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31A00000463ADAC36F56E5E354F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NOT(ISBLANK([.A1])))" style:apply-style-name="Text" style:base-cell-address="Feuille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table:table-background="true" svg:width="21.861cm" svg:height="29.828cm" svg:x="0cm" svg:y="0cm">
            <draw:image xlink:href="Pictures/100002010000031A00000463ADAC36F56E5E354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2" table:default-cell-style-name="ce1"/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titi</text:p>
          </table:table-cell>
          <table:table-cell office:value-type="string" calcext:value-type="string">
            <text:p>tot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la bla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"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C6]+[.C5]" office:value-type="float" office:value="3" calcext:value-type="float">
            <text:p>3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bli lbi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7]+[.C6]" office:value-type="float" office:value="5" calcext:value-type="float">
            <text:p>5</text:p>
          </table:table-cell>
          <table:table-cell table:number-columns-repeated="22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[.C8]+[.C7]" office:value-type="float" office:value="7" calcext:value-type="float">
            <text:p>7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blu blu</text:p>
          </table:table-cell>
          <table:table-cell table:number-columns-repeated="2"/>
          <table:table-cell table:formula="of:=[.C9]+[.C8]" office:value-type="float" office:value="4" calcext:value-type="float">
            <text:p>4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formula="of:=[.A11]+[.A13]" office:value-type="float" office:value="37" calcext:value-type="float">
            <text:p>37</text:p>
          </table:table-cell>
          <table:table-cell table:number-columns-repeated="25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Feuille1.A1:Feuille1.Z1048576">
            <calcext:condition calcext:apply-style-name="Text" calcext:value="formula-is(NOT(ISBLANK([.A1]))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>
      <style:table-cell-properties fo:background-color="#ffffff" style:diagonal-bl-tr="none" style:diagonal-tl-br="non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22T13:47:07.621331988</meta:creation-date>
    <dc:date>2020-11-22T14:19:11.625743021</dc:date>
    <meta:editing-duration>PT13M45S</meta:editing-duration>
    <meta:editing-cycles>2</meta:editing-cycles>
    <meta:generator>LibreOffice/6.4.6.2$Linux_X86_64 LibreOffice_project/40$Build-2</meta:generator>
    <meta:document-statistic meta:table-count="1" meta:cell-count="17" meta:object-count="1"/>
  </office:meta>
</office:document-meta>
</file>