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/>
      <style:map style:condition="is-true-formula(IF([.$A7]=0))" style:apply-style-name="barré" style:base-cell-address="Feuille1.A7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/>
      <style:map style:condition="is-true-formula(IF([.$A7]=0))" style:apply-style-name="barré" style:base-cell-address="Feuille1.A7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start"/>
      <style:map style:condition="is-true-formula(IF([.$A7]=0))" style:apply-style-name="barré" style:base-cell-address="Feuille1.A7"/>
    </style:style>
    <style:style style:name="ce4" style:family="table-cell" style:parent-style-name="Default">
      <style:table-cell-properties style:cell-protect="none" style:print-content="true"/>
      <style:map style:condition="is-true-formula(IF([.$A7]=0))" style:apply-style-name="barré" style:base-cell-address="Feuille1.A7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style:cell-protect="none" style:print-content="true"/>
      <style:text-properties style:font-name="DejaVu Sans"/>
      <style:map style:condition="is-true-formula(#REF! &gt; 2)" style:apply-style-name="rouge_20_vif" style:base-cell-address="Feuille1.E7"/>
      <style:map style:condition="is-true-formula(#REF! &gt; 0.5)" style:apply-style-name="orange" style:base-cell-address="Feuille1.E7"/>
      <style:map style:condition="is-true-formula(#REF! &gt; 0.1)" style:apply-style-name="Jaune" style:base-cell-address="Feuille1.E7"/>
      <style:map style:condition="is-true-formula(#REF! &gt; 0.05)" style:apply-style-name="Crème" style:base-cell-address="Feuille1.E7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 style:data-style-name="N0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is-true-formula(AND([.$A$2]&lt;&gt;&quot;ticket de caisse&quot;;[.A5] &gt;= #REF!))" table:allow-empty-cell="true" table:base-cell-address="Feuille1.A5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2" table:condition="of:cell-content-is-in-list($#RÉF !.$A$1:$#RÉF !.$A$41)" table:allow-empty-cell="true" table:display-list="unsorted" table:base-cell-address="Feuille1.B5">
          <table:error-message table:message-type="information" table:title="ATTENTION" table:display="true">
            <text:p>Cette unité ne semble pas correspondre</text:p>
          </table:error-message>
        </table:content-validation>
        <table:content-validation table:name="val3" table:condition="of:cell-content-is-in-list($#RÉF !.$B:$#RÉF !.$B)" table:allow-empty-cell="true" table:display-list="unsorted" table:base-cell-address="Feuille1.D5">
          <table:error-message table:message-type="information" table:display="true"/>
        </table:content-validation>
      </table:content-validation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2"/>
        <table:table-column table:style-name="co1" table:number-columns-repeated="8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Prix mini</text:p>
          </table:table-cell>
          <table:table-cell table:number-columns-repeated="7"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1" table:content-validation-name="val1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olognaise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52" calcext:value-type="float">
            <text:p>1,52</text:p>
          </table:table-cell>
          <table:table-cell table:style-name="ce6" table:formula="of:=VLOOKUP([.$C$10];[.$C:.$E];3;0)" office:value-type="float" office:value="1.49" calcext:value-type="float">
            <text:p>1,49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49" calcext:value-type="float">
            <text:p>1,49</text:p>
          </table:table-cell>
          <table:table-cell table:style-name="ce6" table:formula="of:=VLOOKUP([.$C$7];[.$C:.$E];3;0)" office:value-type="float" office:value="1.52" calcext:value-type="float">
            <text:p>1,52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49" calcext:value-type="float">
            <text:p>1,49</text:p>
          </table:table-cell>
          <table:table-cell table:style-name="ce6" table:formula="of:=VLOOKUP([.$C$7];[.$C:.$E];3;0)" office:value-type="float" office:value="1.52" calcext:value-type="float">
            <text:p>1,52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17" calcext:value-type="float">
            <text:p>1,17</text:p>
          </table:table-cell>
          <table:table-cell table:style-name="ce6" table:formula="of:=VLOOKUP([.$C$7];[.$C:.$E];3;0)" office:value-type="float" office:value="1.52" calcext:value-type="float">
            <text:p>1,52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85" calcext:value-type="float">
            <text:p>0,85</text:p>
          </table:table-cell>
          <table:table-cell table:style-name="ce6" table:formula="of:=VLOOKUP([.$C$11];[.$C:.$E];3;0)" office:value-type="float" office:value="0.85" calcext:value-type="float">
            <text:p>0,85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82" calcext:value-type="float">
            <text:p>0,82</text:p>
          </table:table-cell>
          <table:table-cell table:style-name="ce6" table:formula="of:=VLOOKUP([.$C$11];[.$C:.$E];3;0)" office:value-type="float" office:value="0.85" calcext:value-type="float">
            <text:p>0,85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82" calcext:value-type="float">
            <text:p>0,82</text:p>
          </table:table-cell>
          <table:table-cell table:style-name="ce6" table:formula="of:=VLOOKUP([.$C$11];[.$C:.$E];3;0)" office:value-type="float" office:value="0.85" calcext:value-type="float">
            <text:p>0,85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78" calcext:value-type="float">
            <text:p>0,78</text:p>
          </table:table-cell>
          <table:table-cell table:style-name="ce6" table:formula="of:=VLOOKUP([.$C$11];[.$C:.$E];3;0)" office:value-type="float" office:value="0.85" calcext:value-type="float">
            <text:p>0,85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76" calcext:value-type="float">
            <text:p>0,76</text:p>
          </table:table-cell>
          <table:table-cell table:style-name="ce6" table:formula="of:=VLOOKUP([.$C$11];[.$C:.$E];3;0)" office:value-type="float" office:value="0.85" calcext:value-type="float">
            <text:p>0,85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1" table:number-rows-repeated="4">
          <table:table-cell table:style-name="ce1" table:content-validation-name="val1"/>
          <table:table-cell table:style-name="ce2" table:content-validation-name="val2"/>
          <table:table-cell/>
          <table:table-cell table:style-name="ce4" table:content-validation-name="val3"/>
          <table:table-cell table:style-name="ce13"/>
          <table:table-cell table:style-name="ce6"/>
          <table:table-cell table:number-columns-repeated="4"/>
          <table:table-cell table:style-name="ce4" table:content-validation-name="val3"/>
          <table:table-cell/>
          <table:table-cell table:style-name="ce6"/>
        </table:table-row>
        <table:table-row table:style-name="ro1" table:number-rows-repeated="2">
          <table:table-cell table:style-name="ce1" table:content-validation-name="val1"/>
          <table:table-cell table:style-name="ce2" table:content-validation-name="val2"/>
          <table:table-cell/>
          <table:table-cell table:style-name="ce4" table:content-validation-name="val3"/>
          <table:table-cell table:style-name="ce13"/>
          <table:table-cell table:style-name="ce6"/>
          <table:table-cell table:number-columns-repeated="7"/>
        </table:table-row>
        <table:table-row table:style-name="ro1" table:number-rows-repeated="1048554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Feuille1.E7:Feuille1.E21">
            <calcext:condition calcext:apply-style-name="rouge vif" calcext:value="formula-is(#REF! &gt; 2)" calcext:base-cell-address="Feuille1.E7"/>
            <calcext:condition calcext:apply-style-name="orange" calcext:value="formula-is(#REF! &gt; 0.5)" calcext:base-cell-address="Feuille1.E7"/>
            <calcext:condition calcext:apply-style-name="Jaune" calcext:value="formula-is(#REF! &gt; 0.1)" calcext:base-cell-address="Feuille1.E7"/>
            <calcext:condition calcext:apply-style-name="Crème" calcext:value="formula-is(#REF! &gt; 0.05)" calcext:base-cell-address="Feuille1.E7"/>
          </calcext:conditional-format>
          <calcext:conditional-format calcext:target-range-address="Feuille1.A7:Feuille1.E12 Feuille1.A13:Feuille1.B21 Feuille1.D16:Feuille1.E21 Feuille1.K7:Feuille1.K19 Feuille1.C13:Feuille1.E15">
            <calcext:condition calcext:apply-style-name="barré" calcext:value="formula-is(IF([.$A7]=0))" calcext:base-cell-address="Feuille1.A7"/>
          </calcext:conditional-format>
        </calcext:conditional-formats>
      </table:table>
      <table:named-expressions/>
      <table:database-ranges>
        <table:database-range table:name="__Anonymous_Sheet_DB__0" table:target-range-address="Feuille1.A6:Feuille1.F15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decimal-places="4" number:min-integer-digits="1" number:grouping="true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_20_vif" style:display-name="rouge vif" style:family="table-cell" style:parent-style-name="Default">
      <style:table-cell-properties fo:background-color="#c9211e"/>
    </style:style>
    <style:style style:name="orange" style:family="table-cell" style:parent-style-name="Default">
      <style:table-cell-properties fo:background-color="#ffd428"/>
    </style:style>
    <style:style style:name="Jaune" style:family="table-cell" style:parent-style-name="Default">
      <style:table-cell-properties fo:background-color="#ffff00"/>
    </style:style>
    <style:style style:name="Crème" style:family="table-cell" style:parent-style-name="Default">
      <style:table-cell-properties fo:background-color="#ffffcc"/>
    </style:style>
    <style:style style:name="rouge" style:family="table-cell" style:parent-style-name="Default">
      <style:table-cell-properties fo:background-color="#ffa6a6"/>
    </style:style>
    <style:style style:name="périmé" style:family="table-cell" style:parent-style-name="Default">
      <style:table-cell-properties fo:background-color="#ffffff"/>
    </style:style>
    <style:style style:name="barré" style:family="table-cell" style:parent-style-name="Default">
      <style:table-cell-properties fo:background-color="#ffffff" style:diagonal-bl-tr="none" style:diagonal-tl-br="none" fo:border="0.06pt solid #808080"/>
      <style:text-properties style:text-line-through-style="solid" style:text-line-through-type="sing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18:56:27.022919863</meta:creation-date>
    <dc:title>default</dc:title>
    <meta:generator>LibreOffice/7.4.6.2$Linux_X86_64 LibreOffice_project/40$Build-2</meta:generator>
    <meta:editing-duration>PT27M52S</meta:editing-duration>
    <meta:editing-cycles>8</meta:editing-cycles>
    <meta:initial-creator>Thierry Rouillon</meta:initial-creator>
    <dc:date>2023-04-14T09:26:45.998413664</dc:date>
    <dc:creator>Thierry Rouillon</dc:creator>
    <meta:document-statistic meta:table-count="1" meta:cell-count="61" meta:object-count="0"/>
    <meta:template xlink:type="simple" xlink:actuate="onRequest" xlink:title="default" xlink:href="../../../Modèles/default1.ots" meta:date="2023-04-13T18:56:26.688694492"/>
  </office:meta>
</office:document-meta>
</file>