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4B13BDFF70F6CDDF4E.png" manifest:media-type="image/png"/>
  <manifest:file-entry manifest:full-path="Pictures/100000010000017A0000003B999081E0F0CBA3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.683cm" svg:height="2.004cm" svg:x="5.5cm" svg:y="10.75cm">
            <draw:image xlink:href="Pictures/100000010000003F0000004B13BDFF70F6CDDF4E.png" xlink:type="simple" xlink:show="embed" xlink:actuate="onLoad" draw:mime-type="image/png">
              <text:p/>
            </draw:image>
          </draw:frame>
          <draw:frame draw:style-name="gr1" draw:text-style-name="P1" draw:layer="layout" svg:width="8cm" svg:height="1.248cm" svg:x="8cm" svg:y="11.5cm">
            <draw:image xlink:href="Pictures/100000010000017A0000003B999081E0F0CBA3F7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02T10:04:04.862000000</meta:creation-date>
    <dc:title>Standard</dc:title>
    <meta:editing-duration>PT8M19S</meta:editing-duration>
    <meta:editing-cycles>2</meta:editing-cycles>
    <meta:generator>LibreOffice/7.3.2.2$Windows_X86_64 LibreOffice_project/49f2b1bff42cfccbd8f788c8dc32c1c309559be0</meta:generator>
    <meta:initial-creator>Klaus Mustermann</meta:initial-creator>
    <dc:date>2022-04-02T10:12:23.010000000</dc:date>
    <dc:creator>Klaus Mustermann</dc:creator>
    <meta:document-statistic meta:object-count="3"/>
    <meta:template xlink:type="simple" xlink:actuate="onRequest" xlink:title="Standard" xlink:href="../../AppData/Roaming/LibreOffice/4/user/template/draw/Standard.otg" meta:date="2022-04-02T10:04:04.143000000"/>
  </office:meta>
</office:document-meta>
</file>