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3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99pt ridg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33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/>
    </style:style>
    <style:style style:name="ce3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fo:wrap-option="wrap" fo:border="0.06pt solid #000000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fo:wrap-option="wrap" fo:border="0.06pt solid #000000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onnées à entr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3" table:number-columns-repeated="1021" table:default-cell-style-name="ce1"/>
        <table:table-row table:style-name="ro1">
          <table:table-cell/>
          <table:table-cell table:style-name="ce2" office:value-type="string" calcext:value-type="string">
            <text:p>Date d’aujourdhui</text:p>
          </table:table-cell>
          <table:table-cell table:style-name="ce16" table:formula="of:=TODAY()" office:value-type="date" office:date-value="2020-10-28" calcext:value-type="date">
            <text:p>28/10/20</text:p>
          </table:table-cell>
          <table:table-cell table:number-columns-repeated="2"/>
          <table:table-cell table:style-name="ce40" office:value-type="string" calcext:value-type="string">
            <text:p>les cases à remplir sont en blanc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Nom du projet</text:p>
          </table:table-cell>
          <table:table-cell table:style-name="ce16"/>
          <table:table-cell table:number-columns-repeated="1021"/>
        </table:table-row>
        <table:table-row table:style-name="ro3">
          <table:table-cell/>
          <table:table-cell table:style-name="ce7" office:value-type="string" calcext:value-type="string">
            <text:p>temps alloué</text:p>
          </table:table-cell>
          <table:table-cell table:style-name="ce19" office:value-type="float" office:value="16000" calcext:value-type="float">
            <text:p>16000</text:p>
          </table:table-cell>
          <table:table-cell table:style-name="ce37" table:formula="of:=IF([.C3]=&quot;&quot;;&quot;&quot;;IF([.C3]&gt;[.C7]+[.D7]+[.E7]+[.F7];&quot;Temps disponible&quot;;&quot;Temps alloué au projet trop court&quot;))" office:value-type="string" office:string-value="Temps disponible" calcext:value-type="string">
            <text:p>Temps disponible</text:p>
          </table:table-cell>
          <table:table-cell table:number-columns-repeated="1020"/>
        </table:table-row>
        <table:table-row table:style-name="ro2">
          <table:table-cell/>
          <table:table-cell table:style-name="ce3" table:number-columns-repeated="3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Nom de la tache</text:p>
          </table:table-cell>
          <table:table-cell table:style-name="ce16" office:value-type="string" calcext:value-type="string">
            <text:p>Tache 1</text:p>
          </table:table-cell>
          <table:table-cell table:style-name="ce16" office:value-type="string" calcext:value-type="string">
            <text:p>Tache 2 </text:p>
          </table:table-cell>
          <table:table-cell table:style-name="ce16" office:value-type="string" calcext:value-type="string">
            <text:p>Tache 3</text:p>
          </table:table-cell>
          <table:table-cell table:style-name="ce16" office:value-type="string" calcext:value-type="string">
            <text:p>Tache 4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Deadline</text:p>
          </table:table-cell>
          <table:table-cell table:style-name="ce16" office:value-type="date" office:date-value="2021-07-05" calcext:value-type="date">
            <text:p>05/07/21</text:p>
          </table:table-cell>
          <table:table-cell table:style-name="ce16" office:value-type="date" office:date-value="2021-02-17" calcext:value-type="date">
            <text:p>17/02/21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9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durée (h)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750" calcext:value-type="float">
            <text:p>750</text:p>
          </table:table-cell>
          <table:table-cell table:style-name="ce19"/>
          <table:table-cell table:number-columns-repeated="1018"/>
        </table:table-row>
        <table:table-row table:style-name="ro4">
          <table:table-cell table:style-name="ce3" table:number-columns-repeated="1024"/>
        </table:table-row>
        <table:table-row table:style-name="ro2">
          <table:table-cell table:style-name="ce2" office:value-type="string" calcext:value-type="string">
            <text:p>Deadline</text:p>
          </table:table-cell>
          <table:table-cell table:style-name="ce9" office:value-type="string" calcext:value-type="string" table:number-columns-spanned="1" table:number-rows-spanned="2">
            <text:p>Sous-tache 1</text:p>
          </table:table-cell>
          <table:table-cell table:style-name="ce28" office:value-type="date" office:date-value="2021-03-28" calcext:value-type="date">
            <text:p>28/03/21</text:p>
          </table:table-cell>
          <table:table-cell table:style-name="ce28" office:value-type="date" office:date-value="2021-01-19" calcext:value-type="date">
            <text:p>19/01/21</text:p>
          </table:table-cell>
          <table:table-cell table:style-name="ce28"/>
          <table:table-cell table:style-name="ce3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urée (h)</text:p>
          </table:table-cell>
          <table:covered-table-cell table:style-name="ce9"/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table:number-columns-repeated="2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eadline</text:p>
          </table:table-cell>
          <table:table-cell table:style-name="ce9" office:value-type="string" calcext:value-type="string" table:number-columns-spanned="1" table:number-rows-spanned="2">
            <text:p>Sous-tache 2</text:p>
          </table:table-cell>
          <table:table-cell table:style-name="ce33" office:value-type="date" office:date-value="2021-05-02" calcext:value-type="date">
            <text:p>02/05/21</text:p>
          </table:table-cell>
          <table:table-cell table:style-name="ce33"/>
          <table:table-cell table:style-name="ce28"/>
          <table:table-cell table:style-name="ce3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urée (h)</text:p>
          </table:table-cell>
          <table:covered-table-cell table:style-name="ce9"/>
          <table:table-cell table:style-name="ce29" office:value-type="float" office:value="50" calcext:value-type="float">
            <text:p>50</text:p>
          </table:table-cell>
          <table:table-cell table:style-name="ce29" table:number-columns-repeated="3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eadline</text:p>
          </table:table-cell>
          <table:table-cell table:style-name="ce9" office:value-type="string" calcext:value-type="string" table:number-columns-spanned="1" table:number-rows-spanned="2">
            <text:p>Sous-tache 3</text:p>
          </table:table-cell>
          <table:table-cell table:style-name="ce28" office:value-type="date" office:date-value="2021-05-14" calcext:value-type="date">
            <text:p>14/05/21</text:p>
          </table:table-cell>
          <table:table-cell table:style-name="ce28" table:number-columns-repeated="2"/>
          <table:table-cell table:style-name="ce3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urée (h)</text:p>
          </table:table-cell>
          <table:covered-table-cell table:style-name="ce9"/>
          <table:table-cell table:style-name="ce29" office:value-type="float" office:value="50" calcext:value-type="float">
            <text:p>50</text:p>
          </table:table-cell>
          <table:table-cell table:style-name="ce29" table:number-columns-repeated="3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eadline</text:p>
          </table:table-cell>
          <table:table-cell table:style-name="ce9" office:value-type="string" calcext:value-type="string" table:number-columns-spanned="1" table:number-rows-spanned="2">
            <text:p>Sous-tache 4</text:p>
          </table:table-cell>
          <table:table-cell table:style-name="ce28" office:value-type="date" office:date-value="2021-06-05" calcext:value-type="date">
            <text:p>05/06/21</text:p>
          </table:table-cell>
          <table:table-cell table:style-name="ce35" table:number-columns-repeated="3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>
            <text:p>durée (h)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9" table:number-columns-repeated="3"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2" office:value-type="string" calcext:value-type="string">
            <text:p>Durée des sous-taches par rapport à la tache</text:p>
          </table:table-cell>
          <table:table-cell table:style-name="ce37" table:formula="of:=IF([.C7]=&quot;&quot;;&quot;&quot;;IF([.C7]&gt;[.C10]+[.C12]+[.C14];&quot;Temps disponible&quot;;&quot;durée de la tache trop court&quot;))" office:value-type="string" office:string-value="Temps disponible" calcext:value-type="string">
            <text:p>Temps disponible</text:p>
          </table:table-cell>
          <table:table-cell table:style-name="ce37" table:formula="of:=IF([.D7]=&quot;&quot;;&quot;&quot;;IF([.D7]&gt;[.D10]+[.D12]+[.D14];&quot;Temps disponible&quot;;&quot;durée de la tache trop court&quot;))" office:value-type="string" office:string-value="durée de la tache trop court" calcext:value-type="string">
            <text:p>durée de la tache trop court</text:p>
          </table:table-cell>
          <table:table-cell table:style-name="ce37" table:formula="of:=IF([.E7]=&quot;&quot;;&quot;&quot;;IF([.E7]&gt;[.E10]+[.E12]+[.E14];&quot;Temps disponible&quot;;&quot;durée de la tache trop court&quot;))" office:value-type="string" office:string-value="Temps disponible" calcext:value-type="string">
            <text:p>Temps disponible</text:p>
          </table:table-cell>
          <table:table-cell table:style-name="ce37" table:formula="of:=IF([.F7]=&quot;&quot;;&quot;&quot;;IF([.F7]&gt;[.F10]+[.F12]+[.F14];&quot;Temps disponible&quot;;&quot;durée de la tache trop court&quot;))">
            <text:p/>
          </table:table-cell>
          <table:table-cell table:style-name="ce3"/>
          <table:table-cell table:number-columns-repeated="1017"/>
        </table:table-row>
        <table:table-row table:style-name="ro2" table:number-rows-repeated="3">
          <table:table-cell table:style-name="ce3" table:number-columns-repeated="6"/>
          <table:table-cell table:style-name="Default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>
            <text:p>Chevauchements</text:p>
          </table:table-cell>
          <table:table-cell table:style-name="ce2" table:formula="of:=[$'données à entrer'.C5]" office:value-type="string" office:string-value="Tache 1" calcext:value-type="string">
            <text:p>Tache 1</text:p>
          </table:table-cell>
          <table:table-cell table:style-name="ce2" table:formula="of:=[$'données à entrer'.D5]" office:value-type="string" office:string-value="Tache 2 " calcext:value-type="string">
            <text:p>Tache 2 </text:p>
          </table:table-cell>
          <table:table-cell table:style-name="ce2" table:formula="of:=[$'données à entrer'.E5]" office:value-type="string" office:string-value="Tache 3" calcext:value-type="string">
            <text:p>Tache 3</text:p>
          </table:table-cell>
          <table:table-cell table:style-name="ce2" table:formula="of:=[$'données à entrer'.F5]" office:value-type="string" office:string-value="Tache 4" calcext:value-type="string">
            <text:p>Tache 4</text:p>
          </table:table-cell>
          <table:table-cell table:style-name="ce3"/>
          <table:table-cell table:style-name="Default" table:number-columns-repeated="7"/>
          <table:table-cell table:style-name="ce3"/>
          <table:table-cell table:number-columns-repeated="1010"/>
        </table:table-row>
        <table:table-row table:style-name="ro3">
          <table:table-cell table:style-name="ce2" table:formula="of:=[$'données à entrer'.B11]&amp;&quot; / &quot;&amp;[$'données à entrer'.B9]" office:value-type="string" office:string-value="Sous-tache 2 / Sous-tache 1" calcext:value-type="string">
            <text:p>Sous-tache 2 / Sous-tache 1</text:p>
          </table:table-cell>
          <table:table-cell table:style-name="ce15" table:formula="of:=IF([$'zone de calculs'.I9]=&quot;&quot;;&quot;non remplie&quot;;IF([$'données à entrer'.C9]&gt;[$'zone de calculs'.I9];&quot;chevauché&quot;;&quot;non chevauché&quot;))" office:value-type="string" office:string-value="non chevauché" calcext:value-type="string">
            <text:p>non chevauché</text:p>
          </table:table-cell>
          <table:table-cell table:style-name="ce15" table:formula="of:=IF([$'zone de calculs'.J9]=&quot;&quot;;&quot;non remplie&quot;;IF([$'données à entrer'.D9]&gt;[$'zone de calculs'.J9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zone de calculs'.K9]=&quot;&quot;;&quot;non remplie&quot;;IF([$'données à entrer'.E9]&gt;[$'zone de calculs'.K9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zone de calculs'.L9]=&quot;&quot;;&quot;non remplie&quot;;IF([$'données à entrer'.F9]&gt;[$'zone de calculs'.L9];&quot;chevauché&quot;;&quot;non chevauché&quot;))" office:value-type="string" office:string-value="non remplie" calcext:value-type="string">
            <text:p>non remplie</text:p>
          </table:table-cell>
          <table:table-cell table:style-name="ce3"/>
          <table:table-cell table:style-name="Default" table:number-columns-repeated="7"/>
          <table:table-cell table:style-name="ce3"/>
          <table:table-cell table:number-columns-repeated="1010"/>
        </table:table-row>
        <table:table-row table:style-name="ro3">
          <table:table-cell table:style-name="ce2" table:formula="of:=[$'données à entrer'.B13]&amp;&quot; / &quot;&amp;[$'données à entrer'.B11]" office:value-type="string" office:string-value="Sous-tache 3 / Sous-tache 2" calcext:value-type="string">
            <text:p>Sous-tache 3 / Sous-tache 2</text:p>
          </table:table-cell>
          <table:table-cell table:style-name="ce15" table:formula="of:=IF([$'zone de calculs'.I11]=&quot;&quot;;&quot;non remplie&quot;;IF([$'données à entrer'.C11]&gt;[$'zone de calculs'.I11];&quot;chevauché&quot;;&quot;non chevauché&quot;))" office:value-type="string" office:string-value="chevauché" calcext:value-type="string">
            <text:p>chevauché</text:p>
          </table:table-cell>
          <table:table-cell table:style-name="ce15" table:formula="of:=IF([$'zone de calculs'.J11]=&quot;&quot;;&quot;non remplie&quot;;IF([$'données à entrer'.D11]&gt;[$'zone de calculs'.J11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zone de calculs'.K11]=&quot;&quot;;&quot;non remplie&quot;;IF([$'données à entrer'.E11]&gt;[$'zone de calculs'.K11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zone de calculs'.L11]=&quot;&quot;;&quot;non remplie&quot;;IF([$'données à entrer'.F11]&gt;[$'zone de calculs'.L11];&quot;chevauché&quot;;&quot;non chevauché&quot;))" office:value-type="string" office:string-value="non remplie" calcext:value-type="string">
            <text:p>non remplie</text:p>
          </table:table-cell>
          <table:table-cell table:style-name="ce3"/>
          <table:table-cell table:style-name="Default" table:number-columns-repeated="7"/>
          <table:table-cell table:style-name="ce3"/>
          <table:table-cell table:number-columns-repeated="1010"/>
        </table:table-row>
        <table:table-row table:style-name="ro3">
          <table:table-cell table:style-name="ce2" table:formula="of:=[$'données à entrer'.B15]&amp;&quot; / &quot;&amp;[$'données à entrer'.B13]" office:value-type="string" office:string-value="Sous-tache 4 / Sous-tache 3" calcext:value-type="string">
            <text:p>Sous-tache 4 / Sous-tache 3</text:p>
          </table:table-cell>
          <table:table-cell table:style-name="ce15" table:formula="of:=IF([$'zone de calculs'.I13]=&quot;&quot;;&quot;non remplie&quot;;IF([$'données à entrer'.C13]&gt;[$'zone de calculs'.I13];&quot;chevauché&quot;;&quot;non chevauché&quot;))" office:value-type="string" office:string-value="non chevauché" calcext:value-type="string">
            <text:p>non chevauché</text:p>
          </table:table-cell>
          <table:table-cell table:style-name="ce15" table:formula="of:=IF([$'zone de calculs'.J13]=&quot;&quot;;&quot;non remplie&quot;;IF([$'données à entrer'.D13]&gt;[$'zone de calculs'.J13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zone de calculs'.K13]=&quot;&quot;;&quot;non remplie&quot;;IF([$'données à entrer'.E13]&gt;[$'zone de calculs'.K13];&quot;chevauché&quot;;&quot;non chevauché&quot;))" office:value-type="string" office:string-value="non remplie" calcext:value-type="string">
            <text:p>non remplie</text:p>
          </table:table-cell>
          <table:table-cell table:style-name="ce15" table:formula="of:=IF([$'zone de calculs'.L13]=&quot;&quot;;&quot;non remplie&quot;;IF([$'données à entrer'.F13]&gt;[$'zone de calculs'.L13];&quot;chevauché&quot;;&quot;non chevauché&quot;))" office:value-type="string" office:string-value="non remplie" calcext:value-type="string">
            <text:p>non remplie</text:p>
          </table:table-cell>
          <table:table-cell table:style-name="ce3"/>
          <table:table-cell table:style-name="Default" table:number-columns-repeated="7"/>
          <table:table-cell table:style-name="ce3"/>
          <table:table-cell table:number-columns-repeated="1010"/>
        </table:table-row>
        <table:table-row table:style-name="ro2" table:number-rows-repeated="2">
          <table:table-cell table:style-name="ce3" table:number-columns-repeated="6"/>
          <table:table-cell table:style-name="Default" table:number-columns-repeated="7"/>
          <table:table-cell table:style-name="ce3"/>
          <table:table-cell table:number-columns-repeated="1010"/>
        </table:table-row>
        <table:table-row table:style-name="ro2" table:number-rows-repeated="16">
          <table:table-cell table:style-name="Default" table:number-columns-repeated="13"/>
          <table:table-cell table:style-name="ce3"/>
          <table:table-cell table:number-columns-repeated="1010"/>
        </table:table-row>
        <table:table-row table:style-name="ro2">
          <table:table-cell table:number-columns-repeated="6"/>
          <table:table-cell table:style-name="ce3" table:number-columns-repeated="2"/>
          <table:table-cell table:style-name="Default" table:number-columns-repeated="5"/>
          <table:table-cell table:style-name="ce3"/>
          <table:table-cell table:number-columns-repeated="1010"/>
        </table:table-row>
        <table:table-row table:style-name="ro2">
          <table:table-cell table:number-columns-repeated="7"/>
          <table:table-cell table:style-name="ce3"/>
          <table:table-cell table:style-name="Default" table:number-columns-repeated="5"/>
          <table:table-cell table:style-name="ce3"/>
          <table:table-cell table:number-columns-repeated="1010"/>
        </table:table-row>
        <table:table-row table:style-name="ro2" table:number-rows-repeated="3">
          <table:table-cell table:number-columns-repeated="6"/>
          <table:table-cell table:style-name="ce3" table:number-columns-repeated="8"/>
          <table:table-cell table:number-columns-repeated="1010"/>
        </table:table-row>
        <table:table-row table:style-name="ro2" table:number-rows-repeated="2">
          <table:table-cell table:number-columns-repeated="7"/>
          <table:table-cell table:style-name="ce3"/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données à entrer'.D3:'données à entrer'.D3 'données à entrer'.C17:'données à entrer'.F17">
            <calcext:condition calcext:apply-style-name="Sans nom5" calcext:value="contains-text(&quot;Temps disponible&quot;)" calcext:base-cell-address="'données à entrer'.C3"/>
            <calcext:condition calcext:apply-style-name="Sans nom6" calcext:value="contains-text(&quot;court&quot;)" calcext:base-cell-address="'données à entrer'.C3"/>
            <calcext:condition calcext:apply-style-name="Sans nom9" calcext:value="not-contains-text(&quot;e&quot;)" calcext:base-cell-address="'données à entrer'.C3"/>
          </calcext:conditional-format>
          <calcext:conditional-format calcext:target-range-address="'données à entrer'.B22:'données à entrer'.E24">
            <calcext:condition calcext:apply-style-name="Sans nom5" calcext:value="contains-text(&quot;non chevauché&quot;)" calcext:base-cell-address="'données à entrer'.B22"/>
            <calcext:condition calcext:apply-style-name="Sans nom6" calcext:value="contains-text(&quot;chevauché&quot;)" calcext:base-cell-address="'données à entrer'.B22"/>
            <calcext:condition calcext:apply-style-name="Sans nom9" calcext:value="contains-text(&quot;non rempli&quot;)" calcext:base-cell-address="'données à entrer'.B22"/>
          </calcext:conditional-format>
        </calcext:conditional-formats>
      </table:table>
      <table:table table:name="zone de calculs" table:style-name="ta1">
        <office:forms form:automatic-focus="false" form:apply-design-mode="false"/>
        <table:table-column table:style-name="co4" table:default-cell-style-name="ce34"/>
        <table:table-column table:style-name="co5" table:default-cell-style-name="ce14"/>
        <table:table-column table:style-name="co3" table:number-columns-repeated="4" table:default-cell-style-name="ce22"/>
        <table:table-column table:style-name="co3" table:default-cell-style-name="Default"/>
        <table:table-column table:style-name="co3" table:default-cell-style-name="ce18"/>
        <table:table-column table:style-name="co3" table:number-columns-repeated="4" table:default-cell-style-name="ce27"/>
        <table:table-column table:style-name="co3" table:default-cell-style-name="ce1"/>
        <table:table-row table:style-name="ro2">
          <table:table-cell table:style-name="ce41" table:number-columns-repeated="7"/>
          <table:table-cell table:style-name="Default" table:number-columns-repeated="6"/>
        </table:table-row>
        <table:table-row table:style-name="ro2">
          <table:table-cell table:style-name="Default"/>
          <table:table-cell table:style-name="ce12" office:value-type="string" calcext:value-type="string">
            <text:p>tableau du graphique</text:p>
          </table:table-cell>
          <table:table-cell table:style-name="ce14" table:formula="of:=IF([.I5]=&quot;&quot;;&quot; &quot;;[.I5])" office:value-type="string" office:string-value="Tache 1" calcext:value-type="string">
            <text:p>Tache 1</text:p>
          </table:table-cell>
          <table:table-cell table:style-name="ce14" table:formula="of:=IF([.J5]=&quot;&quot;;&quot; &quot;;[.J5])" office:value-type="string" office:string-value="Tache 2 " calcext:value-type="string">
            <text:p>Tache 2 </text:p>
          </table:table-cell>
          <table:table-cell table:style-name="ce14" table:formula="of:=IF([.K5]=&quot;&quot;;&quot; &quot;;[.K5])" office:value-type="string" office:string-value="Tache 3" calcext:value-type="string">
            <text:p>Tache 3</text:p>
          </table:table-cell>
          <table:table-cell table:style-name="ce14" table:formula="of:=IF([.L5]=&quot;&quot;;&quot; &quot;;[.L5])" office:value-type="string" office:string-value="Tache 4" calcext:value-type="string">
            <text:p>Tache 4</text:p>
          </table:table-cell>
          <table:table-cell table:style-name="ce3"/>
          <table:table-cell table:style-name="ce1" table:number-columns-repeated="5"/>
          <table:table-cell/>
        </table:table-row>
        <table:table-row table:style-name="ro2">
          <table:table-cell table:style-name="Default"/>
          <table:table-cell office:value-type="string" calcext:value-type="string">
            <text:p>départ</text:p>
          </table:table-cell>
          <table:table-cell table:formula="of:=[$'données à entrer'.$C$1]" office:value-type="float" office:value="44132" calcext:value-type="float">
            <text:p>44132</text:p>
          </table:table-cell>
          <table:table-cell table:formula="of:=[$'données à entrer'.$C$1]" office:value-type="float" office:value="44132" calcext:value-type="float">
            <text:p>44132</text:p>
          </table:table-cell>
          <table:table-cell table:formula="of:=[$'données à entrer'.$C$1]" office:value-type="float" office:value="44132" calcext:value-type="float">
            <text:p>44132</text:p>
          </table:table-cell>
          <table:table-cell table:formula="of:=[$'données à entrer'.$C$1]" office:value-type="float" office:value="44132" calcext:value-type="float">
            <text:p>44132</text:p>
          </table:table-cell>
          <table:table-cell table:style-name="ce3"/>
          <table:table-cell table:style-name="ce1" table:number-columns-repeated="5"/>
          <table:table-cell/>
        </table:table-row>
        <table:table-row table:style-name="ro5">
          <table:table-cell office:value-type="string" calcext:value-type="string">
            <text:p>durée</text:p>
          </table:table-cell>
          <table:table-cell office:value-type="string" calcext:value-type="string">
            <text:p><text:s/></text:p>
          </table:table-cell>
          <table:table-cell table:formula="of:=IF([.I7]=&quot;&quot;;&quot;&quot;;[.I7]-[.I6])" office:value-type="float" office:value="15" calcext:value-type="float">
            <text:p>15</text:p>
          </table:table-cell>
          <table:table-cell table:formula="of:=IF([.J7]=&quot;&quot;;&quot;&quot;;[.J7]-[.J6])" office:value-type="float" office:value="-47" calcext:value-type="float">
            <text:p>-47</text:p>
          </table:table-cell>
          <table:table-cell table:formula="of:=IF([.K7]=&quot;&quot;;&quot;&quot;;[.K7]-[.K6])">
            <text:p/>
          </table:table-cell>
          <table:table-cell table:formula="of:=IF([.L7]=&quot;&quot;;&quot;&quot;;[.L7]-[.L6])">
            <text:p/>
          </table:table-cell>
          <table:table-cell table:style-name="ce3"/>
          <table:table-cell table:style-name="ce1" table:number-columns-repeated="5"/>
          <table:table-cell/>
        </table:table-row>
        <table:table-row table:style-name="ro5">
          <table:table-cell/>
          <table:table-cell table:formula="of:=['données à entrer'.B9]" office:value-type="string" office:string-value="Sous-tache 1" calcext:value-type="string">
            <text:p>Sous-tache 1</text:p>
          </table:table-cell>
          <table:table-cell table:formula="of:=IF([.I8]=&quot;&quot;;&quot;&quot;;[.I8]-[.I7])" office:value-type="float" office:value="16" calcext:value-type="float">
            <text:p>16</text:p>
          </table:table-cell>
          <table:table-cell table:formula="of:=IF([.J8]=&quot;&quot;;&quot;&quot;;[.J8]-[.J7])" office:value-type="float" office:value="95" calcext:value-type="float">
            <text:p>95</text:p>
          </table:table-cell>
          <table:table-cell table:formula="of:=IF([.K8]=&quot;&quot;;&quot;&quot;;[.K8]-[.K7])">
            <text:p/>
          </table:table-cell>
          <table:table-cell table:formula="of:=IF([.L8]=&quot;&quot;;&quot;&quot;;[.L8]-[.L7])">
            <text:p/>
          </table:table-cell>
          <table:table-cell table:style-name="ce1" table:number-columns-repeated="2"/>
          <table:table-cell table:style-name="ce18" table:formula="of:=['données à entrer'.C5]" office:value-type="string" office:string-value="Tache 1" calcext:value-type="string">
            <text:p>Tache 1</text:p>
          </table:table-cell>
          <table:table-cell table:style-name="ce18" table:formula="of:=['données à entrer'.D5]" office:value-type="string" office:string-value="Tache 2 " calcext:value-type="string">
            <text:p>Tache 2 </text:p>
          </table:table-cell>
          <table:table-cell table:style-name="ce18" table:formula="of:=['données à entrer'.E5]" office:value-type="string" office:string-value="Tache 3" calcext:value-type="string">
            <text:p>Tache 3</text:p>
          </table:table-cell>
          <table:table-cell table:style-name="ce18" table:formula="of:=['données à entrer'.F5]" office:value-type="string" office:string-value="Tache 4" calcext:value-type="string">
            <text:p>Tache 4</text:p>
          </table:table-cell>
          <table:table-cell/>
        </table:table-row>
        <table:table-row table:style-name="ro6">
          <table:table-cell office:value-type="string" calcext:value-type="string">
            <text:p>durée</text:p>
          </table:table-cell>
          <table:table-cell office:value-type="string" calcext:value-type="string">
            <text:p><text:s/></text:p>
          </table:table-cell>
          <table:table-cell table:formula="of:=IF([.I9]=&quot;&quot;;&quot;&quot;;[.I9]-[.I8])" office:value-type="float" office:value="19" calcext:value-type="float">
            <text:p>19</text:p>
          </table:table-cell>
          <table:table-cell table:formula="of:=IF([.J9]=&quot;&quot;;&quot;&quot;;[.J9]-[.J8])">
            <text:p/>
          </table:table-cell>
          <table:table-cell table:formula="of:=IF([.K9]=&quot;&quot;;&quot;&quot;;[.K9]-[.K8])">
            <text:p/>
          </table:table-cell>
          <table:table-cell table:formula="of:=IF([.L9]=&quot;&quot;;&quot;&quot;;[.L9]-[.L8])">
            <text:p/>
          </table:table-cell>
          <table:table-cell table:style-name="ce1"/>
          <table:table-cell office:value-type="string" calcext:value-type="string">
            <text:p>Date de début tache</text:p>
          </table:table-cell>
          <table:table-cell table:formula="of:=IF(['données à entrer'.C6]=&quot;&quot;;&quot;&quot;;WORKDAY(['données à entrer'.C6];-(['données à entrer'.C7]/8))-7)" office:value-type="date" office:date-value="2021-02-25" calcext:value-type="date">
            <text:p>25/02/21</text:p>
          </table:table-cell>
          <table:table-cell table:formula="of:=IF(['données à entrer'.D6]=&quot;&quot;;&quot;&quot;;WORKDAY(['données à entrer'.D6];-(['données à entrer'.D7]/8))-7)" office:value-type="date" office:date-value="2020-12-02" calcext:value-type="date">
            <text:p>02/12/20</text:p>
          </table:table-cell>
          <table:table-cell table:formula="of:=IF(['données à entrer'.E6]=&quot;&quot;;&quot;&quot;;WORKDAY(['données à entrer'.E6];-(['données à entrer'.E7]/8))-7)" office:value-type="date" office:date-value="2020-08-14" calcext:value-type="date">
            <text:p>14/08/20</text:p>
          </table:table-cell>
          <table:table-cell table:formula="of:=IF(['données à entrer'.F6]=&quot;&quot;;&quot;&quot;;WORKDAY(['données à entrer'.F6];-(['données à entrer'.F7]/8))-7)">
            <text:p/>
          </table:table-cell>
          <table:table-cell/>
        </table:table-row>
        <table:table-row table:style-name="ro6">
          <table:table-cell/>
          <table:table-cell table:formula="of:=['données à entrer'.B11]" office:value-type="string" office:string-value="Sous-tache 2" calcext:value-type="string">
            <text:p>Sous-tache 2</text:p>
          </table:table-cell>
          <table:table-cell table:formula="of:=IF([.I10]=&quot;&quot;;&quot;&quot;;[.I10]-[.I9])" office:value-type="float" office:value="16" calcext:value-type="float">
            <text:p>16</text:p>
          </table:table-cell>
          <table:table-cell table:formula="of:=IF([.J10]=&quot;&quot;;&quot;&quot;;[.J10]-[.J9])">
            <text:p/>
          </table:table-cell>
          <table:table-cell table:formula="of:=IF([.K10]=&quot;&quot;;&quot;&quot;;[.K10]-[.K9])">
            <text:p/>
          </table:table-cell>
          <table:table-cell table:formula="of:=IF([.L10]=&quot;&quot;;&quot;&quot;;[.L10]-[.L9])">
            <text:p/>
          </table:table-cell>
          <table:table-cell/>
          <table:table-cell table:formula="of:=IF(['données à entrer'.B9]=&quot;&quot;;&quot; &quot;;&quot;début &quot;&amp;['données à entrer'.B9])" office:value-type="string" office:string-value="début Sous-tache 1" calcext:value-type="string">
            <text:p>début Sous-tache 1</text:p>
          </table:table-cell>
          <table:table-cell table:formula="of:=IF(['données à entrer'.C9]=&quot;&quot;;&quot;&quot;;WORKDAY(['données à entrer'.C9];-(['données à entrer'.C10]/8))-7)" office:value-type="date" office:date-value="2021-03-12" calcext:value-type="date">
            <text:p>12/03/21</text:p>
          </table:table-cell>
          <table:table-cell table:formula="of:=IF(['données à entrer'.D9]=&quot;&quot;;&quot;&quot;;WORKDAY(['données à entrer'.D9];-(['données à entrer'.D10]/8))-7)" office:value-type="date" office:date-value="2020-10-16" calcext:value-type="date">
            <text:p>16/10/20</text:p>
          </table:table-cell>
          <table:table-cell table:formula="of:=IF(['données à entrer'.E9]=&quot;&quot;;&quot;&quot;;WORKDAY(['données à entrer'.E9];-(['données à entrer'.E10]/8))-7)">
            <text:p/>
          </table:table-cell>
          <table:table-cell table:formula="of:=IF(['données à entrer'.F9]=&quot;&quot;;&quot;&quot;;WORKDAY(['données à entrer'.F9];-(['données à entrer'.F10]/8))-7)">
            <text:p/>
          </table:table-cell>
          <table:table-cell/>
        </table:table-row>
        <table:table-row table:style-name="ro5">
          <table:table-cell office:value-type="string" calcext:value-type="string">
            <text:p>durée</text:p>
          </table:table-cell>
          <table:table-cell office:value-type="string" calcext:value-type="string">
            <text:p><text:s/></text:p>
          </table:table-cell>
          <table:table-cell table:formula="of:=IF([.I11]=&quot;&quot;;&quot;&quot;;[.I11]-[.I10])" office:value-type="float" office:value="-3" calcext:value-type="float">
            <text:p>-3</text:p>
          </table:table-cell>
          <table:table-cell table:formula="of:=IF([.J11]=&quot;&quot;;&quot;&quot;;[.J11]-[.J10])">
            <text:p/>
          </table:table-cell>
          <table:table-cell table:formula="of:=IF([.K11]=&quot;&quot;;&quot;&quot;;[.K11]-[.K10])">
            <text:p/>
          </table:table-cell>
          <table:table-cell table:formula="of:=IF([.L11]=&quot;&quot;;&quot;&quot;;[.L11]-[.L10])">
            <text:p/>
          </table:table-cell>
          <table:table-cell/>
          <table:table-cell office:value-type="string" calcext:value-type="string">
            <text:p>fin</text:p>
          </table:table-cell>
          <table:table-cell table:formula="of:=IF(['données à entrer'.C9]=&quot;&quot;;&quot;&quot;;['données à entrer'.C9])" office:value-type="date" office:date-value="2021-03-28" calcext:value-type="date">
            <text:p>28/03/21</text:p>
          </table:table-cell>
          <table:table-cell table:formula="of:=IF(['données à entrer'.D9]=&quot;&quot;;&quot;&quot;;['données à entrer'.D9])" office:value-type="date" office:date-value="2021-01-19" calcext:value-type="date">
            <text:p>19/01/21</text:p>
          </table:table-cell>
          <table:table-cell table:formula="of:=IF(['données à entrer'.E9]=&quot;&quot;;&quot;&quot;;['données à entrer'.E9])">
            <text:p/>
          </table:table-cell>
          <table:table-cell table:formula="of:=IF(['données à entrer'.F9]=&quot;&quot;;&quot;&quot;;['données à entrer'.F9])">
            <text:p/>
          </table:table-cell>
          <table:table-cell/>
        </table:table-row>
        <table:table-row table:style-name="ro6">
          <table:table-cell/>
          <table:table-cell table:formula="of:=['données à entrer'.B13]" office:value-type="string" office:string-value="Sous-tache 3" calcext:value-type="string">
            <text:p>Sous-tache 3</text:p>
          </table:table-cell>
          <table:table-cell table:formula="of:=IF([.I12]=&quot;&quot;;&quot;&quot;;[.I12]-[.I11])" office:value-type="float" office:value="15" calcext:value-type="float">
            <text:p>15</text:p>
          </table:table-cell>
          <table:table-cell table:formula="of:=IF([.J12]=&quot;&quot;;&quot;&quot;;[.J12]-[.J11])">
            <text:p/>
          </table:table-cell>
          <table:table-cell table:formula="of:=IF([.K12]=&quot;&quot;;&quot;&quot;;[.K12]-[.K11])">
            <text:p/>
          </table:table-cell>
          <table:table-cell table:formula="of:=IF([.L12]=&quot;&quot;;&quot;&quot;;[.L12]-[.L11])">
            <text:p/>
          </table:table-cell>
          <table:table-cell/>
          <table:table-cell table:formula="of:=IF(['données à entrer'.B11]=&quot;&quot;;&quot; &quot;;&quot;début &quot;&amp;['données à entrer'.B11])" office:value-type="string" office:string-value="début Sous-tache 2" calcext:value-type="string">
            <text:p>début Sous-tache 2</text:p>
          </table:table-cell>
          <table:table-cell table:formula="of:=IF(['données à entrer'.C11]=&quot;&quot;;&quot;&quot;;WORKDAY(['données à entrer'.C11];-(['données à entrer'.C12]/8))-7)" office:value-type="date" office:date-value="2021-04-16" calcext:value-type="date">
            <text:p>16/04/21</text:p>
          </table:table-cell>
          <table:table-cell table:formula="of:=IF(['données à entrer'.D11]=&quot;&quot;;&quot;&quot;;WORKDAY(['données à entrer'.D11];-(['données à entrer'.D12]/8))-7)">
            <text:p/>
          </table:table-cell>
          <table:table-cell table:formula="of:=IF(['données à entrer'.E11]=&quot;&quot;;&quot;&quot;;WORKDAY(['données à entrer'.E11];-(['données à entrer'.E12]/8))-7)">
            <text:p/>
          </table:table-cell>
          <table:table-cell table:formula="of:=IF(['données à entrer'.F11]=&quot;&quot;;&quot;&quot;;WORKDAY(['données à entrer'.F11];-(['données à entrer'.F12]/8))-7)">
            <text:p/>
          </table:table-cell>
          <table:table-cell/>
        </table:table-row>
        <table:table-row table:style-name="ro5">
          <table:table-cell office:value-type="string" calcext:value-type="string">
            <text:p>durée</text:p>
          </table:table-cell>
          <table:table-cell office:value-type="string" calcext:value-type="string">
            <text:p><text:s/></text:p>
          </table:table-cell>
          <table:table-cell table:formula="of:=IF([.I13]=&quot;&quot;;&quot;&quot;;[.I13]-[.I12])" office:value-type="float" office:value="7" calcext:value-type="float">
            <text:p>7</text:p>
          </table:table-cell>
          <table:table-cell table:formula="of:=IF([.J13]=&quot;&quot;;&quot;&quot;;[.J13]-[.J12])">
            <text:p/>
          </table:table-cell>
          <table:table-cell table:formula="of:=IF([.K13]=&quot;&quot;;&quot;&quot;;[.K13]-[.K12])">
            <text:p/>
          </table:table-cell>
          <table:table-cell table:formula="of:=IF([.L13]=&quot;&quot;;&quot;&quot;;[.L13]-[.L12])">
            <text:p/>
          </table:table-cell>
          <table:table-cell/>
          <table:table-cell office:value-type="string" calcext:value-type="string">
            <text:p>fin</text:p>
          </table:table-cell>
          <table:table-cell table:formula="of:=IF(['données à entrer'.C11]=&quot;&quot;;&quot;&quot;;['données à entrer'.C11])" office:value-type="date" office:date-value="2021-05-02" calcext:value-type="date">
            <text:p>02/05/21</text:p>
          </table:table-cell>
          <table:table-cell table:formula="of:=IF(['données à entrer'.D11]=&quot;&quot;;&quot;&quot;;['données à entrer'.D11])">
            <text:p/>
          </table:table-cell>
          <table:table-cell table:formula="of:=IF(['données à entrer'.E11]=&quot;&quot;;&quot;&quot;;['données à entrer'.E11])">
            <text:p/>
          </table:table-cell>
          <table:table-cell table:formula="of:=IF(['données à entrer'.F11]=&quot;&quot;;&quot;&quot;;['données à entrer'.F11])">
            <text:p/>
          </table:table-cell>
          <table:table-cell/>
        </table:table-row>
        <table:table-row table:style-name="ro6">
          <table:table-cell/>
          <table:table-cell table:formula="of:=['données à entrer'.B15]" office:value-type="string" office:string-value="Sous-tache 4" calcext:value-type="string">
            <text:p>Sous-tache 4</text:p>
          </table:table-cell>
          <table:table-cell table:formula="of:=IF([.I14]=&quot;&quot;;&quot;&quot;;[.I14]-[.I13])" office:value-type="float" office:value="15" calcext:value-type="float">
            <text:p>15</text:p>
          </table:table-cell>
          <table:table-cell table:formula="of:=IF([.J14]=&quot;&quot;;&quot;&quot;;[.J14]-[.J13])">
            <text:p/>
          </table:table-cell>
          <table:table-cell table:formula="of:=IF([.K14]=&quot;&quot;;&quot;&quot;;[.K14]-[.K13])">
            <text:p/>
          </table:table-cell>
          <table:table-cell table:formula="of:=IF([.L14]=&quot;&quot;;&quot;&quot;;[.L14]-[.L13])">
            <text:p/>
          </table:table-cell>
          <table:table-cell/>
          <table:table-cell table:formula="of:=IF(['données à entrer'.B13]=&quot;&quot;;&quot; &quot;;&quot;début &quot;&amp;['données à entrer'.B13])" office:value-type="string" office:string-value="début Sous-tache 3" calcext:value-type="string">
            <text:p>début Sous-tache 3</text:p>
          </table:table-cell>
          <table:table-cell table:formula="of:=IF(['données à entrer'.C13]=&quot;&quot;;&quot;&quot;;WORKDAY(['données à entrer'.C13];-(['données à entrer'.C14]/8))-7)" office:value-type="date" office:date-value="2021-04-29" calcext:value-type="date">
            <text:p>29/04/21</text:p>
          </table:table-cell>
          <table:table-cell table:formula="of:=IF(['données à entrer'.D13]=&quot;&quot;;&quot;&quot;;WORKDAY(['données à entrer'.D13];-(['données à entrer'.D14]/8))-7)">
            <text:p/>
          </table:table-cell>
          <table:table-cell table:formula="of:=IF(['données à entrer'.E13]=&quot;&quot;;&quot;&quot;;WORKDAY(['données à entrer'.E13];-(['données à entrer'.E14]/8))-7)">
            <text:p/>
          </table:table-cell>
          <table:table-cell table:formula="of:=IF(['données à entrer'.F13]=&quot;&quot;;&quot;&quot;;WORKDAY(['données à entrer'.F13];-(['données à entrer'.F14]/8))-7)">
            <text:p/>
          </table:table-cell>
          <table:table-cell/>
        </table:table-row>
        <table:table-row table:style-name="ro5">
          <table:table-cell office:value-type="string" calcext:value-type="string">
            <text:p>date deadline</text:p>
          </table:table-cell>
          <table:table-cell office:value-type="string" calcext:value-type="string">
            <text:p><text:s/></text:p>
          </table:table-cell>
          <table:table-cell table:formula="of:=IF([$'données à entrer'.C6]=&quot;&quot;;&quot;&quot;;[$'données à entrer'.C6]-(SUM([.C3:.C11])))" office:value-type="float" office:value="150" calcext:value-type="float">
            <text:p>150</text:p>
          </table:table-cell>
          <table:table-cell table:formula="of:=IF([$'données à entrer'.D6]=&quot;&quot;;&quot;&quot;;[$'données à entrer'.D6]-(SUM([.D3:.D11])))" office:value-type="float" office:value="64" calcext:value-type="float">
            <text:p>64</text:p>
          </table:table-cell>
          <table:table-cell table:formula="of:=IF([$'données à entrer'.E6]=&quot;&quot;;&quot;&quot;;[$'données à entrer'.E6]-(SUM([.E3:.E11])))" office:value-type="float" office:value="63" calcext:value-type="float">
            <text:p>63</text:p>
          </table:table-cell>
          <table:table-cell table:formula="of:=IF([$'données à entrer'.F6]=&quot;&quot;;&quot;&quot;;[$'données à entrer'.F6]-(SUM([.F3:.F11])))">
            <text:p/>
          </table:table-cell>
          <table:table-cell/>
          <table:table-cell office:value-type="string" calcext:value-type="string">
            <text:p>fin</text:p>
          </table:table-cell>
          <table:table-cell table:formula="of:=IF(['données à entrer'.C13]=&quot;&quot;;&quot;&quot;;['données à entrer'.C13])" office:value-type="date" office:date-value="2021-05-14" calcext:value-type="date">
            <text:p>14/05/21</text:p>
          </table:table-cell>
          <table:table-cell table:formula="of:=IF(['données à entrer'.D13]=&quot;&quot;;&quot;&quot;;['données à entrer'.D13])">
            <text:p/>
          </table:table-cell>
          <table:table-cell table:formula="of:=IF(['données à entrer'.E13]=&quot;&quot;;&quot;&quot;;['données à entrer'.E13])">
            <text:p/>
          </table:table-cell>
          <table:table-cell table:formula="of:=IF(['données à entrer'.F13]=&quot;&quot;;&quot;&quot;;['données à entrer'.F13])">
            <text:p/>
          </table:table-cell>
          <table:table-cell/>
        </table:table-row>
        <table:table-row table:style-name="ro6">
          <table:table-cell office:value-type="string" calcext:value-type="string">
            <text:p>durée</text:p>
          </table:table-cell>
          <table:table-cell table:style-name="ce18" office:value-type="string" calcext:value-type="string">
            <text:p>Durée deadline tache</text:p>
          </table:table-cell>
          <table:table-cell table:formula="of:=IF([.C12]=&quot;&quot;;&quot;&quot;;10)" office:value-type="float" office:value="10" calcext:value-type="float">
            <text:p>10</text:p>
          </table:table-cell>
          <table:table-cell table:formula="of:=IF([.D12]=&quot;&quot;;&quot;&quot;;10)" office:value-type="float" office:value="10" calcext:value-type="float">
            <text:p>10</text:p>
          </table:table-cell>
          <table:table-cell table:formula="of:=IF([.E12]=&quot;&quot;;&quot;&quot;;5)" office:value-type="float" office:value="5" calcext:value-type="float">
            <text:p>5</text:p>
          </table:table-cell>
          <table:table-cell table:formula="of:=IF([.F12]=&quot;&quot;;&quot;&quot;;5)">
            <text:p/>
          </table:table-cell>
          <table:table-cell/>
          <table:table-cell table:formula="of:=IF(['données à entrer'.B15]=&quot;&quot;;&quot; &quot;;&quot;début &quot;&amp;['données à entrer'.B15])" office:value-type="string" office:string-value="début Sous-tache 4" calcext:value-type="string">
            <text:p>début Sous-tache 4</text:p>
          </table:table-cell>
          <table:table-cell table:formula="of:=IF(['données à entrer'.C15]=&quot;&quot;;&quot;&quot;;WORKDAY(['données à entrer'.C15];-(['données à entrer'.C16]/8))-7)" office:value-type="date" office:date-value="2021-05-21" calcext:value-type="date">
            <text:p>21/05/21</text:p>
          </table:table-cell>
          <table:table-cell table:style-name="ce39"/>
          <table:table-cell table:style-name="ce1" table:number-columns-repeated="2"/>
          <table:table-cell/>
        </table:table-row>
        <table:table-row table:style-name="ro5">
          <table:table-cell table:style-name="ce3" table:number-columns-repeated="6"/>
          <table:table-cell/>
          <table:table-cell office:value-type="string" calcext:value-type="string">
            <text:p>fin</text:p>
          </table:table-cell>
          <table:table-cell table:formula="of:=IF(['données à entrer'.C15]=&quot;&quot;;&quot;&quot;;['données à entrer'.C15])" office:value-type="date" office:date-value="2021-06-05" calcext:value-type="date">
            <text:p>05/06/21</text:p>
          </table:table-cell>
          <table:table-cell table:style-name="ce39"/>
          <table:table-cell table:style-name="ce1" table:number-columns-repeated="2"/>
          <table:table-cell/>
        </table:table-row>
        <table:table-row table:style-name="ro2">
          <table:table-cell table:style-name="ce3" table:number-columns-repeated="6"/>
          <table:table-cell table:style-name="ce1" table:number-columns-repeated="6"/>
          <table:table-cell/>
        </table:table-row>
        <table:table-row table:style-name="ro2">
          <table:table-cell table:style-name="ce3" table:number-columns-repeated="8"/>
          <table:table-cell table:style-name="Default" table:number-columns-repeated="5"/>
        </table:table-row>
        <table:table-row table:style-name="ro2">
          <table:table-cell table:style-name="ce1" table:number-columns-repeated="2"/>
          <table:table-cell table:style-name="ce39"/>
          <table:table-cell table:style-name="ce1" table:number-columns-repeated="3"/>
          <table:table-cell table:style-name="ce3" table:number-columns-repeated="2"/>
          <table:table-cell table:style-name="Default" table:number-columns-repeated="5"/>
        </table:table-row>
      </table:table>
      <table:table table:name="resultats" table:style-name="ta1">
        <office:forms form:automatic-focus="false" form:apply-design-mode="false"/>
        <table:shapes>
          <draw:frame draw:z-index="0" draw:style-name="gr1" draw:text-style-name="P1" svg:width="22.464cm" svg:height="11.476cm" svg:x="5.689cm" svg:y="0.753cm">
            <draw:object draw:notify-on-update-of-ranges="'zone de calculs'.C2:'zone de calculs'.F2 'zone de calculs'.B3:'zone de calculs'.B3 'zone de calculs'.C3:'zone de calculs'.F3 'zone de calculs'.B4:'zone de calculs'.B4 'zone de calculs'.C4:'zone de calculs'.F4 'zone de calculs'.B5:'zone de calculs'.B5 'zone de calculs'.C5:'zone de calculs'.F5 'zone de calculs'.B6:'zone de calculs'.B6 'zone de calculs'.C6:'zone de calculs'.F6 'zone de calculs'.B7:'zone de calculs'.B7 'zone de calculs'.C7:'zone de calculs'.F7 'zone de calculs'.B8:'zone de calculs'.B8 'zone de calculs'.C8:'zone de calculs'.F8 'zone de calculs'.B9:'zone de calculs'.B9 'zone de calculs'.C9:'zone de calculs'.F9 'zone de calculs'.B10:'zone de calculs'.B10 'zone de calculs'.C10:'zone de calculs'.F10 'zone de calculs'.B11:'zone de calculs'.B11 'zone de calculs'.C11:'zone de calculs'.F11 'zone de calculs'.B12:'zone de calculs'.B12 'zone de calculs'.C12:'zone de calculs'.F12 'zone de calculs'.B13:'zone de calculs'.B13 'zone de calculs'.C13:'zone de calculs'.F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024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 table:number-rows-repeated="3">
          <table:table-cell table:style-name="Default" table:number-columns-repeated="5"/>
          <table:table-cell table:style-name="ce41"/>
          <table:table-cell table:number-columns-repeated="1018"/>
        </table:table-row>
        <table:table-row table:style-name="ro2">
          <table:table-cell table:style-name="ce41" table:number-columns-repeated="6"/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</number:date-style>
    <number:date-style style:name="N110">
      <number:day/>
      <number:text> </number:text>
      <number:hours number:style="long"/>
    </number:date-style>
    <number:time-style style:name="N111">
      <number:hours/>
    </number:time-style>
    <number:time-style style:name="N112" number:title="Défini par l'utilisateur">
      <number:hours number:style="long"/>
      <number:hours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e8f2a1"/>
    </style:style>
    <style:style style:name="Sans_20_nom2" style:display-name="Sans nom2" style:family="table-cell" style:parent-style-name="Default">
      <style:table-cell-properties fo:background-color="#e8f2a1" style:diagonal-bl-tr="none" style:diagonal-tl-br="none"/>
    </style:style>
    <style:style style:name="Sans_20_nom3" style:display-name="Sans nom3" style:family="table-cell" style:parent-style-name="Default">
      <style:table-cell-properties fo:background-color="#ffa6a6" style:diagonal-bl-tr="none" style:diagonal-tl-br="none"/>
    </style:style>
    <style:style style:name="Sans_20_nom4" style:display-name="Sans nom4" style:family="table-cell" style:parent-style-name="Default">
      <style:table-cell-properties fo:background-color="#b4c7dc"/>
    </style:style>
    <style:style style:name="Sans_20_nom5" style:display-name="Sans nom5" style:family="table-cell" style:parent-style-name="Default">
      <style:table-cell-properties fo:background-color="#5eb91e" style:diagonal-bl-tr="none" style:diagonal-tl-br="none"/>
    </style:style>
    <style:style style:name="Sans_20_nom6" style:display-name="Sans nom6" style:family="table-cell" style:parent-style-name="Default">
      <style:table-cell-properties fo:background-color="#ff3838"/>
    </style:style>
    <style:style style:name="Sans_20_nom7" style:display-name="Sans nom7" style:family="table-cell" style:parent-style-name="Default">
      <style:table-cell-properties fo:background-color="#3faf46"/>
    </style:style>
    <style:style style:name="Sans_20_nom8" style:display-name="Sans nom8" style:family="table-cell" style:parent-style-name="Default"/>
    <style:style style:name="Sans_20_nom9" style:display-name="Sans nom9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18:04:43.7485836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6T14:53:10.250617050</meta:creation-date>
    <meta:generator>LibreOffice/7.0.2.2$Linux_X86_64 LibreOffice_project/00$Build-2</meta:generator>
    <dc:date>2020-10-28T21:22:01.647509463</dc:date>
    <meta:editing-duration>PT7H16M54S</meta:editing-duration>
    <meta:editing-cycles>18</meta:editing-cycles>
    <meta:document-statistic meta:table-count="3" meta:cell-count="17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7">
      <style:chart-properties chart:display-label="true" chart:logarithmic="false" chart:minimum="4413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aw:opacity="0%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aw:opacity="0%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aw:opacity="0%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aw:opacity="0%" dr3d:edge-rounding="5%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aw:opacity="0%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aw:opacity="0%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465cm" svg:height="11.477cm" xlink:href=".." xlink:type="simple" chart:class="chart:bar" chart:style-name="ch1">
        <chart:legend chart:legend-position="end" svg:x="18.482cm" svg:y="2.949cm" style:legend-expansion="high" chart:style-name="ch2"/>
        <chart:plot-area chart:style-name="ch3" table:cell-range-address="'zone de calculs'.B2:'zone de calculs'.F13" chart:data-source-has-labels="both" svg:x="0.449cm" svg:y="0.229cm" svg:width="17.584cm" svg:height="11.019cm">
          <chart:coordinate-region svg:x="2.049cm" svg:y="0.229cm" svg:width="15.321cm" svg:height="10.372cm"/>
          <chart:axis chart:dimension="x" chart:name="primary-x" chart:style-name="ch4" chartooo:axis-type="auto">
            <chartooo:date-scale/>
            <chart:categories table:cell-range-address="'zone de calculs'.C2:'zone de calculs'.F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zone de calculs'.C3:'zone de calculs'.F3" chart:label-cell-address="'zone de calculs'.B3:'zone de calculs'.B3" chart:class="chart:bar">
            <chart:data-point chart:repeated="4"/>
          </chart:series>
          <chart:series chart:style-name="ch8" chart:values-cell-range-address="'zone de calculs'.C4:'zone de calculs'.F4" chart:label-cell-address="'zone de calculs'.B4:'zone de calculs'.B4" chart:class="chart:bar">
            <chart:data-point chart:repeated="4"/>
          </chart:series>
          <chart:series chart:style-name="ch9" chart:values-cell-range-address="'zone de calculs'.C5:'zone de calculs'.F5" chart:label-cell-address="'zone de calculs'.B5:'zone de calculs'.B5" chart:class="chart:bar">
            <chart:data-point chart:repeated="4"/>
          </chart:series>
          <chart:series chart:style-name="ch10" chart:values-cell-range-address="'zone de calculs'.C6:'zone de calculs'.F6" chart:label-cell-address="'zone de calculs'.B6:'zone de calculs'.B6" chart:class="chart:bar">
            <chart:data-point chart:repeated="4"/>
          </chart:series>
          <chart:series chart:style-name="ch11" chart:values-cell-range-address="'zone de calculs'.C7:'zone de calculs'.F7" chart:label-cell-address="'zone de calculs'.B7:'zone de calculs'.B7" chart:class="chart:bar">
            <chart:data-point chart:repeated="4"/>
          </chart:series>
          <chart:series chart:style-name="ch12" chart:values-cell-range-address="'zone de calculs'.C8:'zone de calculs'.F8" chart:label-cell-address="'zone de calculs'.B8:'zone de calculs'.B8" chart:class="chart:bar">
            <chart:data-point chart:style-name="ch13"/>
            <chart:data-point chart:repeated="3"/>
          </chart:series>
          <chart:series chart:style-name="ch14" chart:values-cell-range-address="'zone de calculs'.C9:'zone de calculs'.F9" chart:label-cell-address="'zone de calculs'.B9:'zone de calculs'.B9" chart:class="chart:bar">
            <chart:data-point chart:repeated="4"/>
          </chart:series>
          <chart:series chart:style-name="ch15" chart:values-cell-range-address="'zone de calculs'.C10:'zone de calculs'.F10" chart:label-cell-address="'zone de calculs'.B10:'zone de calculs'.B10" chart:class="chart:bar">
            <chart:data-point chart:repeated="4"/>
          </chart:series>
          <chart:series chart:style-name="ch16" chart:values-cell-range-address="'zone de calculs'.C11:'zone de calculs'.F11" chart:label-cell-address="'zone de calculs'.B11:'zone de calculs'.B11" chart:class="chart:bar">
            <chart:data-point chart:repeated="4"/>
          </chart:series>
          <chart:series chart:style-name="ch17" chart:values-cell-range-address="'zone de calculs'.C12:'zone de calculs'.F12" chart:label-cell-address="'zone de calculs'.B12:'zone de calculs'.B12" chart:class="chart:bar">
            <chart:data-point chart:repeated="4"/>
          </chart:series>
          <chart:series chart:style-name="ch18" chart:values-cell-range-address="'zone de calculs'.C13:'zone de calculs'.F13" chart:label-cell-address="'zone de calculs'.B13:'zone de calculs'.B13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che 1</text:p>
                <draw:g>
                  <svg:desc>'zone de calculs'.C2:'zone de calculs'.F2</svg:desc>
                </draw:g>
              </table:table-cell>
              <table:table-cell office:value-type="string">
                <text:p>Tache 2 </text:p>
              </table:table-cell>
              <table:table-cell office:value-type="string">
                <text:p>Tache 3</text:p>
              </table:table-cell>
              <table:table-cell office:value-type="string">
                <text:p>Tache 4</text:p>
              </table:table-cell>
            </table:table-row>
          </table:table-header-rows>
          <table:table-rows>
            <table:table-row>
              <table:table-cell office:value-type="string">
                <text:p>départ</text:p>
                <draw:g>
                  <svg:desc>'zone de calculs'.B3:'zone de calculs'.B3</svg:desc>
                </draw:g>
              </table:table-cell>
              <table:table-cell office:value-type="float" office:value="44132">
                <text:p>44132</text:p>
                <draw:g>
                  <svg:desc>'zone de calculs'.C3:'zone de calculs'.F3</svg:desc>
                </draw:g>
              </table:table-cell>
              <table:table-cell office:value-type="float" office:value="44132">
                <text:p>44132</text:p>
              </table:table-cell>
              <table:table-cell office:value-type="float" office:value="44132">
                <text:p>44132</text:p>
              </table:table-cell>
              <table:table-cell office:value-type="float" office:value="44132">
                <text:p>44132</text:p>
              </table:table-cell>
            </table:table-row>
            <table:table-row>
              <table:table-cell office:value-type="string">
                <text:p> </text:p>
                <draw:g>
                  <svg:desc>'zone de calculs'.B4:'zone de calculs'.B4</svg:desc>
                </draw:g>
              </table:table-cell>
              <table:table-cell office:value-type="float" office:value="15">
                <text:p>15</text:p>
                <draw:g>
                  <svg:desc>'zone de calculs'.C4:'zone de calculs'.F4</svg:desc>
                </draw:g>
              </table:table-cell>
              <table:table-cell office:value-type="float" office:value="-47">
                <text:p>-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us-tache 1</text:p>
                <draw:g>
                  <svg:desc>'zone de calculs'.B5:'zone de calculs'.B5</svg:desc>
                </draw:g>
              </table:table-cell>
              <table:table-cell office:value-type="float" office:value="16">
                <text:p>16</text:p>
                <draw:g>
                  <svg:desc>'zone de calculs'.C5:'zone de calculs'.F5</svg:desc>
                </draw:g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  <draw:g>
                  <svg:desc>'zone de calculs'.B6:'zone de calculs'.B6</svg:desc>
                </draw:g>
              </table:table-cell>
              <table:table-cell office:value-type="float" office:value="19">
                <text:p>19</text:p>
                <draw:g>
                  <svg:desc>'zone de calculs'.C6:'zone de calculs'.F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us-tache 2</text:p>
                <draw:g>
                  <svg:desc>'zone de calculs'.B7:'zone de calculs'.B7</svg:desc>
                </draw:g>
              </table:table-cell>
              <table:table-cell office:value-type="float" office:value="16">
                <text:p>16</text:p>
                <draw:g>
                  <svg:desc>'zone de calculs'.C7:'zone de calculs'.F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  <draw:g>
                  <svg:desc>'zone de calculs'.B8:'zone de calculs'.B8</svg:desc>
                </draw:g>
              </table:table-cell>
              <table:table-cell office:value-type="float" office:value="-3">
                <text:p>-3</text:p>
                <draw:g>
                  <svg:desc>'zone de calculs'.C8:'zone de calculs'.F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us-tache 3</text:p>
                <draw:g>
                  <svg:desc>'zone de calculs'.B9:'zone de calculs'.B9</svg:desc>
                </draw:g>
              </table:table-cell>
              <table:table-cell office:value-type="float" office:value="15">
                <text:p>15</text:p>
                <draw:g>
                  <svg:desc>'zone de calculs'.C9:'zone de calculs'.F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  <draw:g>
                  <svg:desc>'zone de calculs'.B10:'zone de calculs'.B10</svg:desc>
                </draw:g>
              </table:table-cell>
              <table:table-cell office:value-type="float" office:value="7">
                <text:p>7</text:p>
                <draw:g>
                  <svg:desc>'zone de calculs'.C10:'zone de calculs'.F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ous-tache 4</text:p>
                <draw:g>
                  <svg:desc>'zone de calculs'.B11:'zone de calculs'.B11</svg:desc>
                </draw:g>
              </table:table-cell>
              <table:table-cell office:value-type="float" office:value="15">
                <text:p>15</text:p>
                <draw:g>
                  <svg:desc>'zone de calculs'.C11:'zone de calculs'.F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  <draw:g>
                  <svg:desc>'zone de calculs'.B12:'zone de calculs'.B12</svg:desc>
                </draw:g>
              </table:table-cell>
              <table:table-cell office:value-type="float" office:value="150">
                <text:p>150</text:p>
                <draw:g>
                  <svg:desc>'zone de calculs'.C12:'zone de calculs'.F12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urée deadline tache</text:p>
                <draw:g>
                  <svg:desc>'zone de calculs'.B13:'zone de calculs'.B13</svg:desc>
                </draw:g>
              </table:table-cell>
              <table:table-cell office:value-type="float" office:value="10">
                <text:p>10</text:p>
                <draw:g>
                  <svg:desc>'zone de calculs'.C13:'zone de calculs'.F1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