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content.xml" manifest:media-type="text/xml"/>
  <manifest:file-entry manifest:full-path="meta.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erif1" svg:font-family="'Liberation Serif'" style:font-family-generic="roman"/>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408f0" officeooo:paragraph-rsid="00781511"/>
    </style:style>
    <style:style style:name="P2" style:family="paragraph" style:parent-style-name="Standard">
      <style:text-properties fo:language="la" fo:country="VA" officeooo:rsid="001408f0" officeooo:paragraph-rsid="00781511"/>
    </style:style>
    <style:style style:name="P3" style:family="paragraph" style:parent-style-name="Standard">
      <style:text-properties officeooo:paragraph-rsid="00781511"/>
    </style:style>
    <style:style style:name="P4" style:family="paragraph" style:parent-style-name="Standard">
      <style:text-properties style:font-name="Liberation Serif1" fo:language="la" fo:country="VA" officeooo:rsid="006a49c5" officeooo:paragraph-rsid="001408f0" style:font-name-asian="Liberation Serif1" style:font-name-complex="Liberation Serif1"/>
    </style:style>
    <style:style style:name="P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loext:hyphenation-no-caps="false"/>
    </style:style>
    <style:style style:name="T1" style:family="text">
      <style:text-properties fo:language="la" fo:country="VA"/>
    </style:style>
    <style:style style:name="T2" style:family="text">
      <style:text-properties fo:language="la" fo:country="VA" officeooo:rsid="001408f0"/>
    </style:style>
    <style:style style:name="T3" style:family="text">
      <style:text-properties fo:color="#3465a4" style:font-name="Liberation Serif1" fo:language="la" fo:country="VA" officeooo:rsid="006a49c5" style:font-name-asian="Liberation Serif1" style:font-name-complex="Liberation Serif1"/>
    </style:style>
    <style:style style:name="T4" style:family="text">
      <style:text-properties fo:color="#3465a4" style:font-name="Liberation Serif1" officeooo:rsid="006a49c5" style:font-name-asian="Liberation Serif1" style:font-name-complex="Liberation Serif1"/>
    </style:style>
    <style:style style:name="T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la" fo:country="VA" fo:font-style="normal" fo:text-shadow="none" style:text-underline-style="none" fo:font-weight="normal" style:text-underline-mode="continuous" style:text-overline-mode="continuous" style:text-line-through-mode="continuous" style:letter-kerning="true" fo:background-color="transparent" style:font-name-asian="Tahoma" style:font-size-asian="10.5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orem ipsum dolor sit amet, consectetur adipiscing elit. Vestibulum consequat mi quis pretium semper. Proin luctus orci ac neque venenatis, quis commodo dolor posuere. </text:span><text:span text:style-name="BGOrange"><text:span text:style-name="T1">Curab</text:span></text:span><text:span text:style-name="BGOrange"><text:span text:style-name="T1"><office:annotation><dc:creator>Unbekannter Autor</dc:creator><dc:date>2020-09-10T11:56:40.979898967</dc:date><text:p text:style-name="P5"><text:span text:style-name="T5">Zeichenvorlage "BGOrange"</text:span></text:p></office:annotation></text:span></text:span><text:span text:style-name="BGOrange"><text:span text:style-name="T1">itur</text:span></text:span><text:span text:style-name="T1"> dignissim sapien quis cursus egestas. Donec blandit auctor arcu, nec pellentesque eros molestie eget. In consectetur aliquam hendrerit. Sed cursus mauris </text:span><text:span text:style-name="T3">▲</text:span><text:span text:style-name="T1">vitae ligula pellentesque, non pellentesque urna aliquet. Fusce placerat mauris enim, nec rutrum purus semper vel. Praesent tincidunt neque eu pellentesque pharetra. Fusce pellentesque est orci.</text:spa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text:span text:style-name="Rahmen">Donec</text:span> <office:annotation><dc:creator>Unbekannter Autor</dc:creator><dc:date>2020-09-10T11:58:03.179300888</dc:date><text:p text:style-name="P5"><text:span text:style-name="T5">Zeichenvorlage "Rahmen“</text:span></text:p></office:annotation>commodo enim a vehicula pellentesque. Nullam <text:span text:style-name="T4">▲</text:span>vehicula vestibulum est vel ultricies.</text:p>
      <text:p text:style-name="P3"><text:span text:style-name="T2">Aliquam velit massa, laoreet vel leo nec, volutpat facilisis eros. Donec consequat arcu ut diam tempor luctus. Cum sociis natoque penatibus et magnis dis parturient montes, nascetur ridiculus mus. Praesent </text:span><text:span text:style-name="T3">▲</text:span><text:span text:style-name="T2">vitae lacus vel leo sodales pharetra a a nibh. Vestibulum ante ipsum primis in faucibus orci luctus et ultrices posuere cubilia Curae; Nam luctus tempus nibh, fringilla dictum augue consectetur eget. </text:span><text:span text:style-name="BGOrange"><text:span text:style-name="T2">Curabitur</text:span></text:span><text:span text:style-name="T2"> at ante sit amet tortor pharetra molestie eu nec ante. Mauris tincidunt, nibh eu sollicitudin molestie, </text:span><text:span text:style-name="T3">▲</text:span><text:span text:style-name="T3"><office:annotation><dc:creator>Unbekannter Autor</dc:creator><dc:date>2020-09-10T11:59:25.130916641</dc:date><text:p text:style-name="P5"><text:span text:style-name="T5">Unicode Zeichen "▲", blau eingefärbt</text:span></text:p></office:annotation></text:span><text:span text:style-name="T2">dolor sapien congue tortor, a pulvinar sapien turpis sed ante. Donec nec est elementum, euismod nulla in, mollis nunc.</text:span></text:p>
      <text:p text:style-name="P4"/>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erif1" svg:font-family="'Liberation Serif'" style:font-family-generic="roman"/>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Tahoma"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Tahoma"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BGOrange" style:family="text">
      <style:text-properties fo:background-color="#ffb66c"/>
    </style:style>
    <style:style style:name="Rahmen" style:family="text">
      <style:text-properties loext:padding="0cm" loext:border="0.26pt solid #ff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Uwe Auer</meta:initial-creator>
    <meta:creation-date>2020-09-10T09:56:45.723076417</meta:creation-date>
    <dc:date>2020-09-10T11:59:28.186073586</dc:date>
    <meta:editing-duration>PT7M8S</meta:editing-duration>
    <meta:editing-cycles>5</meta:editing-cycles>
    <meta:generator>LibreOffice/6.4.6.2$Linux_X86_64 LibreOffice_project/0ce51a4fd21bff07a5c061082cc82c5ed232f115</meta:generator>
    <meta:document-statistic meta:table-count="0" meta:image-count="0" meta:object-count="0" meta:page-count="1" meta:paragraph-count="3" meta:word-count="233" meta:character-count="1619" meta:non-whitespace-character-count="1389"/>
  </office:meta>
</office:document-meta>
</file>