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writtenMacro.xml" manifest:media-type="text/xml"/>
  <manifest:file-entry manifest:full-path="Basic/Standard/recordedMac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4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a6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4" style:family="table-cell" style:parent-style-name="csNomatch" style:data-style-name="N99">
      <style:map style:condition="is-true-formula([.F3]=&quot;MATCH&quot;)" style:apply-style-name="csMatch" style:base-cell-address="newRowAtBottom.F3"/>
    </style:style>
    <style:style style:name="ce17" style:family="table-cell" style:parent-style-name="Default">
      <style:table-cell-properties fo:background-color="#b4c7dc" style:text-align-source="value-type" style:repeat-content="false"/>
      <style:paragraph-properties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background-color="#b4c7dc"/>
    </style:style>
    <style:style style:name="ce21" style:family="table-cell" style:parent-style-name="csNomatch" style:data-style-name="N99">
      <style:map style:condition="is-true-formula([.F3]=&quot;MATCH&quot;)" style:apply-style-name="csMatch" style:base-cell-address="newRowOnTop.F3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uspendedRecordedMacro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REM <text:s/>***** <text:s/>BASIC <text:s/>*****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macro disabled by Lupp</text:p>
          </table:table-cell>
        </table:table-row>
        <table:table-row table:style-name="ro1">
          <table:table-cell office:value-type="string" calcext:value-type="string">
            <text:p>REM For such a task a recorded macro can't be a ghood solution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sub Main</text:p>
          </table:table-cell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rem define variables</text:p>
          </table:table-cell>
        </table:table-row>
        <table:table-row table:style-name="ro1">
          <table:table-cell office:value-type="string" calcext:value-type="string">
            <text:p>dim document <text:s text:c="2"/>as object</text:p>
          </table:table-cell>
        </table:table-row>
        <table:table-row table:style-name="ro1">
          <table:table-cell office:value-type="string" calcext:value-type="string">
            <text:p>dim dispatcher as object</text:p>
          </table:table-cell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rem get access to the document</text:p>
          </table:table-cell>
        </table:table-row>
        <table:table-row table:style-name="ro1">
          <table:table-cell office:value-type="string" calcext:value-type="string">
            <text:p>document <text:s text:c="2"/>= ThisComponent.CurrentController.Frame</text:p>
          </table:table-cell>
        </table:table-row>
        <table:table-row table:style-name="ro1">
          <table:table-cell office:value-type="string" calcext:value-type="string">
            <text:p>dispatcher = createUnoService("com.sun.star.frame.DispatchHelper"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(0) as new com.sun.star.beans.PropertyValue</text:p>
          </table:table-cell>
        </table:table-row>
        <table:table-row table:style-name="ro1">
          <table:table-cell office:value-type="string" calcext:value-type="string">
            <text:p>args1(0).Name = "ToPoint"</text:p>
          </table:table-cell>
        </table:table-row>
        <table:table-row table:style-name="ro1">
          <table:table-cell office:value-type="string" calcext:value-type="string">
            <text:p>args1(0).Value = "INPeeps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Cell", "", 0, args1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2(1) as new com.sun.star.beans.PropertyValue</text:p>
          </table:table-cell>
        </table:table-row>
        <table:table-row table:style-name="ro1">
          <table:table-cell office:value-type="string" calcext:value-type="string">
            <text:p>args2(0).Name = "By"</text:p>
          </table:table-cell>
        </table:table-row>
        <table:table-row table:style-name="ro1">
          <table:table-cell office:value-type="string" calcext:value-type="string">
            <text:p>args2(0).Value = 1</text:p>
          </table:table-cell>
        </table:table-row>
        <table:table-row table:style-name="ro1">
          <table:table-cell office:value-type="string" calcext:value-type="string">
            <text:p>args2(1).Name = "Sel"</text:p>
          </table:table-cell>
        </table:table-row>
        <table:table-row table:style-name="ro1">
          <table:table-cell office:value-type="string" calcext:value-type="string">
            <text:p>args2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Down", "", 0, args2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3(0) as new com.sun.star.beans.PropertyValue</text:p>
          </table:table-cell>
        </table:table-row>
        <table:table-row table:style-name="ro1">
          <table:table-cell office:value-type="string" calcext:value-type="string">
            <text:p>args3(0).Name = "By"</text:p>
          </table:table-cell>
        </table:table-row>
        <table:table-row table:style-name="ro1">
          <table:table-cell office:value-type="string" calcext:value-type="string">
            <text:p>args3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3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4(0) as new com.sun.star.beans.PropertyValue</text:p>
          </table:table-cell>
        </table:table-row>
        <table:table-row table:style-name="ro1">
          <table:table-cell office:value-type="string" calcext:value-type="string">
            <text:p>args4(0).Name = "By"</text:p>
          </table:table-cell>
        </table:table-row>
        <table:table-row table:style-name="ro1">
          <table:table-cell office:value-type="string" calcext:value-type="string">
            <text:p>args4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4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5(0) as new com.sun.star.beans.PropertyValue</text:p>
          </table:table-cell>
        </table:table-row>
        <table:table-row table:style-name="ro1">
          <table:table-cell office:value-type="string" calcext:value-type="string">
            <text:p>args5(0).Name = "By"</text:p>
          </table:table-cell>
        </table:table-row>
        <table:table-row table:style-name="ro1">
          <table:table-cell office:value-type="string" calcext:value-type="string">
            <text:p>args5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5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6(0) as new com.sun.star.beans.PropertyValue</text:p>
          </table:table-cell>
        </table:table-row>
        <table:table-row table:style-name="ro1">
          <table:table-cell office:value-type="string" calcext:value-type="string">
            <text:p>args6(0).Name = "By"</text:p>
          </table:table-cell>
        </table:table-row>
        <table:table-row table:style-name="ro1">
          <table:table-cell office:value-type="string" calcext:value-type="string">
            <text:p>args6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6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spatcher.executeDispatch(document, ".uno:Copy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8(0) as new com.sun.star.beans.PropertyValue</text:p>
          </table:table-cell>
        </table:table-row>
        <table:table-row table:style-name="ro1">
          <table:table-cell office:value-type="string" calcext:value-type="string">
            <text:p>args8(0).Name = "ToPoint"</text:p>
          </table:table-cell>
        </table:table-row>
        <table:table-row table:style-name="ro1">
          <table:table-cell office:value-type="string" calcext:value-type="string">
            <text:p>args8(0).Value = "EndCol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Cell", "", 0, args8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9(1) as new com.sun.star.beans.PropertyValue</text:p>
          </table:table-cell>
        </table:table-row>
        <table:table-row table:style-name="ro1">
          <table:table-cell office:value-type="string" calcext:value-type="string">
            <text:p>args9(0).Name = "By"</text:p>
          </table:table-cell>
        </table:table-row>
        <table:table-row table:style-name="ro1">
          <table:table-cell office:value-type="string" calcext:value-type="string">
            <text:p>args9(0).Value = 1</text:p>
          </table:table-cell>
        </table:table-row>
        <table:table-row table:style-name="ro1">
          <table:table-cell office:value-type="string" calcext:value-type="string">
            <text:p>args9(1).Name = "Sel"</text:p>
          </table:table-cell>
        </table:table-row>
        <table:table-row table:style-name="ro1">
          <table:table-cell office:value-type="string" calcext:value-type="string">
            <text:p>args9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UpToStartOfData", "", 0, args9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0(1) as new com.sun.star.beans.PropertyValue</text:p>
          </table:table-cell>
        </table:table-row>
        <table:table-row table:style-name="ro1">
          <table:table-cell office:value-type="string" calcext:value-type="string">
            <text:p>args10(0).Name = "By"</text:p>
          </table:table-cell>
        </table:table-row>
        <table:table-row table:style-name="ro1">
          <table:table-cell office:value-type="string" calcext:value-type="string">
            <text:p>args10(0).Value = 1</text:p>
          </table:table-cell>
        </table:table-row>
        <table:table-row table:style-name="ro1">
          <table:table-cell office:value-type="string" calcext:value-type="string">
            <text:p>args10(1).Name = "Sel"</text:p>
          </table:table-cell>
        </table:table-row>
        <table:table-row table:style-name="ro1">
          <table:table-cell office:value-type="string" calcext:value-type="string">
            <text:p>args10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Down", "", 0, args10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spatcher.executeDispatch(document, ".uno:PasteUnformatted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2(0) as new com.sun.star.beans.PropertyValue</text:p>
          </table:table-cell>
        </table:table-row>
        <table:table-row table:style-name="ro1">
          <table:table-cell office:value-type="string" calcext:value-type="string">
            <text:p>args12(0).Name = "ToPoint"</text:p>
          </table:table-cell>
        </table:table-row>
        <table:table-row table:style-name="ro1">
          <table:table-cell office:value-type="string" calcext:value-type="string">
            <text:p>args12(0).Value = "INPeeps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Cell", "", 0, args12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3(1) as new com.sun.star.beans.PropertyValue</text:p>
          </table:table-cell>
        </table:table-row>
        <table:table-row table:style-name="ro1">
          <table:table-cell office:value-type="string" calcext:value-type="string">
            <text:p>args13(0).Name = "By"</text:p>
          </table:table-cell>
        </table:table-row>
        <table:table-row table:style-name="ro1">
          <table:table-cell office:value-type="string" calcext:value-type="string">
            <text:p>args13(0).Value = 1</text:p>
          </table:table-cell>
        </table:table-row>
        <table:table-row table:style-name="ro1">
          <table:table-cell office:value-type="string" calcext:value-type="string">
            <text:p>args13(1).Name = "Sel"</text:p>
          </table:table-cell>
        </table:table-row>
        <table:table-row table:style-name="ro1">
          <table:table-cell office:value-type="string" calcext:value-type="string">
            <text:p>args13(1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Down", "", 0, args13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4(0) as new com.sun.star.beans.PropertyValue</text:p>
          </table:table-cell>
        </table:table-row>
        <table:table-row table:style-name="ro1">
          <table:table-cell office:value-type="string" calcext:value-type="string">
            <text:p>args14(0).Name = "By"</text:p>
          </table:table-cell>
        </table:table-row>
        <table:table-row table:style-name="ro1">
          <table:table-cell office:value-type="string" calcext:value-type="string">
            <text:p>args14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4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5(0) as new com.sun.star.beans.PropertyValue</text:p>
          </table:table-cell>
        </table:table-row>
        <table:table-row table:style-name="ro1">
          <table:table-cell office:value-type="string" calcext:value-type="string">
            <text:p>args15(0).Name = "By"</text:p>
          </table:table-cell>
        </table:table-row>
        <table:table-row table:style-name="ro1">
          <table:table-cell office:value-type="string" calcext:value-type="string">
            <text:p>args15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5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6(0) as new com.sun.star.beans.PropertyValue</text:p>
          </table:table-cell>
        </table:table-row>
        <table:table-row table:style-name="ro1">
          <table:table-cell office:value-type="string" calcext:value-type="string">
            <text:p>args16(0).Name = "By"</text:p>
          </table:table-cell>
        </table:table-row>
        <table:table-row table:style-name="ro1">
          <table:table-cell office:value-type="string" calcext:value-type="string">
            <text:p>args16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6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7(0) as new com.sun.star.beans.PropertyValue</text:p>
          </table:table-cell>
        </table:table-row>
        <table:table-row table:style-name="ro1">
          <table:table-cell office:value-type="string" calcext:value-type="string">
            <text:p>args17(0).Name = "By"</text:p>
          </table:table-cell>
        </table:table-row>
        <table:table-row table:style-name="ro1">
          <table:table-cell office:value-type="string" calcext:value-type="string">
            <text:p>args17(0).Value = 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RightSel", "", 0, args17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spatcher.executeDispatch(document, ".uno:ClearContents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dim args19(0) as new com.sun.star.beans.PropertyValue</text:p>
          </table:table-cell>
        </table:table-row>
        <table:table-row table:style-name="ro1">
          <table:table-cell office:value-type="string" calcext:value-type="string">
            <text:p>args19(0).Name = "Sel"</text:p>
          </table:table-cell>
        </table:table-row>
        <table:table-row table:style-name="ro1">
          <table:table-cell office:value-type="string" calcext:value-type="string">
            <text:p>args19(0).Value = fal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patcher.executeDispatch(document, ".uno:GoToStartOfRow", "", 0, args19()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end sub</text:p>
          </table:table-cell>
        </table:table-row>
      </table:table>
      <table:table table:name="newRowAtBottom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Transfer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writtenMacro.moveInputToBottom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 table:style-name="ce9" office:value-type="string" calcext:value-type="string">
            <text:p><text:a xlink:href="https://www.kalzumeus.com/2010/06/17/falsehoods-programmers-believe-about-names/" xlink:type="simple">Name</text:a></text:p>
          </table:table-cell>
          <table:table-cell office:value-type="string" calcext:value-type="string">
            <text:p>Address1</text:p>
          </table:table-cell>
          <table:table-cell office:value-type="string" calcext:value-type="string">
            <text:p>Address2</text:p>
          </table:table-cell>
          <table:table-cell table:style-name="ce11" office:value-type="string" calcext:value-type="string">
            <text:p>Announced</text:p>
          </table:table-cell>
          <table:table-cell table:style-name="ce11" office:value-type="string" calcext:value-type="string">
            <text:p>Paid</text:p>
          </table:table-cell>
          <table:table-cell table:style-name="ce11" office:value-type="string" calcext:value-type="string">
            <text:p>MATCHING</text:p>
          </table:table-cell>
          <table:table-cell/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number-columns-repeated="2" office:value-type="float" office:value="444" calcext:value-type="float">
            <text:p>444</text:p>
          </table:table-cell>
          <table:table-cell table:style-name="ce14" table:formula="of:=AND([.D3]=[.E3]; NOT([.D3]*[.E3]=0))" office:value-type="boolean" office:boolean-value="true" calcext:value-type="boolean">
            <text:p>TRUE</text:p>
          </table:table-cell>
          <table:table-cell>
            <draw:control table:end-cell-address="newRowAtBottom.G3" table:end-x="2.257cm" table:end-y="0.452cm" draw:z-index="0" draw:name="Control 1" draw:style-name="gr1" draw:text-style-name="P1" svg:width="2.257cm" svg:height="0.452cm" svg:x="0cm" svg:y="0cm" draw:control="control1"/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ce17" table:formula="of:=IF([.F3];HYPERLINK(&quot;vnd.sun.star.script:Standard.writtenMacro.moveInputToBottom?language=Basic&amp;location=document&quot;;&quot; Start transfer.&quot;); HYPERLINK(&quot;fake&quot;))" office:value-type="string" office:string-value=" Start transfer." calcext:value-type="string">
            <text:p><text:s/>Start transfer.</text:p>
          </table:table-cell>
          <table:table-cell table:formula="of:=FORMULA([.F4])" office:value-type="string" office:string-value="=IF(F3;HYPERLINK(&quot;vnd.sun.star.script:Standard.writtenMacro.moveInputToBottom?language=Basic&amp;location=document&quot;;&quot; Start transfer.&quot;); HYPERLINK(&quot;fake&quot;))" calcext:value-type="string">
            <text:p>=IF(F3;HYPERLINK("vnd.sun.star.script:Standard.writtenMacro.moveInputToBottom?language=Basic&amp;location=document";" Start transfer."); HYPERLINK("fake"))</text:p>
          </table:table-cell>
        </table:table-row>
        <table:table-row table:style-name="ro1">
          <table:table-cell office:value-type="string" calcext:value-type="string">
            <text:p>HelperNextFreeRow</text:p>
          </table:table-cell>
          <table:table-cell table:number-columns-repeated="2"/>
          <table:table-cell office:value-type="string" calcext:value-type="string">
            <text:p>Possibly you want to also accept Paid&gt;Announced?</text:p>
          </table:table-cell>
          <table:table-cell table:number-columns-repeated="3"/>
        </table:table-row>
        <table:table-row table:style-name="ro1">
          <table:table-cell table:number-matrix-columns-spanned="1" table:number-matrix-rows-spanned="1" table:formula="of:=MAX(ROW([.$A$11:.$A1010])*([.$A$11:.$A1010]&lt;&gt;&quot;&quot;))+1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o not center cell contents (except for urgent reasons)!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he standartd alignment displays relevant information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 wouldn't automate the transfer of data. Prefer a button.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6"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ndCol" table:base-cell-address="$newRowAtBottom.$B$20" table:cell-range-address="$newRowAtBottom.$A$20"/>
          <table:named-range table:name="INPeeps" table:base-cell-address="$newRowAtBottom.$B$2" table:cell-range-address="$newRowAtBottom.$A$1"/>
          <table:named-range table:name="LOP" table:base-cell-address="$newRowAtBottom.$B$8" table:cell-range-address="$newRowAtBottom.$A$9"/>
        </table:named-expressions>
        <calcext:conditional-formats>
          <calcext:conditional-format calcext:target-range-address="newRowAtBottom.F3:newRowAtBottom.F3">
            <calcext:condition calcext:apply-style-name="csMatch" calcext:value="formula-is([.F3]=&quot;MATCH&quot;)" calcext:base-cell-address="newRowAtBottom.F3"/>
          </calcext:conditional-format>
        </calcext:conditional-formats>
      </table:table>
      <table:table table:name="newRowOnTo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2" form:control-implementation="ooo:com.sun.star.form.component.CommandButton" xml:id="control2" form:id="control2" form:label="Transfer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writtenMacro.insertInputOnTop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2"/>
          <table:table-cell table:style-name="Default"/>
          <table:table-cell table:style-name="ce6"/>
          <table:table-cell table:number-columns-repeated="2"/>
        </table:table-row>
        <table:table-row table:style-name="ro1">
          <table:table-cell table:style-name="ce9" office:value-type="string" calcext:value-type="string">
            <text:p><text:a xlink:href="https://www.kalzumeus.com/2010/06/17/falsehoods-programmers-believe-about-names/" xlink:type="simple">Name</text:a></text:p>
          </table:table-cell>
          <table:table-cell office:value-type="string" calcext:value-type="string">
            <text:p>Address1</text:p>
          </table:table-cell>
          <table:table-cell office:value-type="string" calcext:value-type="string">
            <text:p>Address2</text:p>
          </table:table-cell>
          <table:table-cell table:style-name="ce11" office:value-type="string" calcext:value-type="string">
            <text:p>Announced</text:p>
          </table:table-cell>
          <table:table-cell table:style-name="ce11" office:value-type="string" calcext:value-type="string">
            <text:p>Paid</text:p>
          </table:table-cell>
          <table:table-cell table:style-name="ce20" table:formula="of:=IF([.F3];HYPERLINK(&quot;vnd.sun.star.script:Standard.writtenMacro.insertInputOnTop?language=Basic&amp;location=document&quot;;&quot; Start transfer.&quot;); HYPERLINK(&quot;fake&quot;))" office:value-type="string" office:string-value=" Start transfer." calcext:value-type="string">
            <text:p><text:s/>Start transfer.</text:p>
          </table:table-cell>
          <table:table-cell table:formula="of:=FORMULA([.F2])" office:value-type="string" office:string-value="=IF(F3;HYPERLINK(&quot;vnd.sun.star.script:Standard.writtenMacro.insertInputOnTop?language=Basic&amp;location=document&quot;;&quot; Start transfer.&quot;); HYPERLINK(&quot;fake&quot;))" calcext:value-type="string">
            <text:p>=IF(F3;HYPERLINK("vnd.sun.star.script:Standard.writtenMacro.insertInputOnTop?language=Basic&amp;location=document";" Start transfer."); HYPERLINK("fake"))</text:p>
          </table:table-cell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number-columns-repeated="2" table:style-name="Default" office:value-type="float" office:value="444" calcext:value-type="float">
            <text:p>444</text:p>
          </table:table-cell>
          <table:table-cell table:style-name="ce21" table:formula="of:=AND([.D3]=[.E3]; NOT([.D3]*[.E3]=0))" office:value-type="boolean" office:boolean-value="true" calcext:value-type="boolean">
            <text:p>TRUE</text:p>
          </table:table-cell>
          <table:table-cell>
            <draw:control draw:z-index="0" draw:name="Control 2" draw:style-name="gr1" draw:text-style-name="P1" svg:width="2.257cm" svg:height="0.452cm" svg:x="0.006cm" svg:y="0cm" draw:control="control2"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re's a bug: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 button is shown under some conditions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in a second position.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You <text:span text:style-name="T1">must</text:span> ignore the fake!</text:p>
          </table:table-cell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ndCol" table:base-cell-address="$newRowOnTop.$B$20" table:cell-range-address="$newRowOnTop.$A$20"/>
          <table:named-range table:name="INPeeps" table:base-cell-address="$newRowOnTop.$B$2" table:cell-range-address="$newRowOnTop.$A$1"/>
          <table:named-range table:name="LOP" table:base-cell-address="$newRowOnTop.$B$8" table:cell-range-address="$newRowOnTop.$A$9"/>
        </table:named-expressions>
        <calcext:conditional-formats>
          <calcext:conditional-format calcext:target-range-address="newRowOnTop.F3:newRowOnTop.F3">
            <calcext:condition calcext:apply-style-name="csMatch" calcext:value="formula-is([.F3]=&quot;MATCH&quot;)" calcext:base-cell-address="newRowOnTop.F3"/>
          </calcext:conditional-format>
        </calcext:conditional-formats>
      </table:table>
      <table:named-expressions>
        <table:named-expression table:name="EndCol" table:base-cell-address="$newRowOnTop.$B$20" table:expression="#REF!"/>
        <table:named-expression table:name="INPeeps" table:base-cell-address="$newRowOnTop.$B$2" table:expression="#REF!"/>
        <table:named-expression table:name="LOP" table:base-cell-address="$newRowOnTop.$B$8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5f_Box" style:display-name="Red_Box" style:family="table-cell" style:parent-style-name="Default">
      <style:table-cell-properties fo:background-color="#c9211e"/>
      <style:text-properties fo:color="#ffffff" fo:font-size="8pt" fo:font-weight="bold"/>
    </style:style>
    <style:style style:name="csMatchOrNot" style:family="table-cell" style:parent-style-name="Default"/>
    <style:style style:name="csMatch" style:family="table-cell" style:parent-style-name="csMatchOrNot">
      <style:table-cell-properties fo:background-color="#5eb91e"/>
    </style:style>
    <style:style style:name="csNomatch" style:family="table-cell" style:parent-style-name="csMatchOrNot">
      <style:table-cell-properties fo:background-color="#ff7b59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-00-00</text:date>, <text:time style:data-style-name="N2" text:time-value="00:30:33.2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36:39.622000000</meta:creation-date>
    <dc:date>2024-06-11T00:33:30.331000000</dc:date>
    <meta:editing-duration>PT42M1S</meta:editing-duration>
    <meta:editing-cycles>7</meta:editing-cycles>
    <meta:generator>LibreOffice/24.2.2.2$Windows_X86_64 LibreOffice_project/d56cc158d8a96260b836f100ef4b4ef25d6f1a01</meta:generator>
    <dc:creator>Lupp Lupp</dc:creator>
    <meta:document-statistic meta:table-count="3" meta:cell-count="178" meta:object-count="2"/>
  </office:meta>
</office:document-meta>
</file>

<file path=Basic/Standard/recordedMacro.xml><?xml version="1.0" encoding="utf-8"?>
<!DOCTYPE module  PUBLIC '-//OpenOffice.org//DTD OfficeDocument 1.0//EN'  'module.dtd'>
<script:module xmlns:script="http://openoffice.org/2000/script" script:name="recordedMacro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rittenMacro"/>
  <library:element library:name="recordedMacro"/>
</library:library>
</file>

<file path=Basic/Standard/writtenMacro.xml><?xml version="1.0" encoding="utf-8"?>
<!DOCTYPE module  PUBLIC '-//OpenOffice.org//DTD OfficeDocument 1.0//EN'  'module.dtd'>
<script:module xmlns:script="http://openoffice.org/2000/script" script:name="writtenMacro" script:language="StarBasic" script:moduleType="normal">REM  *****  BASIC  *****

Option Explicit

Sub moveInputToBottom()
Dim calcDoc         As Object, currSheet  As Object, currCtrl      As Object, _
    mustMatch1      As Object, mustMatch2 As Object, trans         As Object, _
    nextFreeRowCell As Object, inputStrip As Object, insertionCell As Object 
calcDoc         = ThisComponent
currSheet       = calcDoc.CurrentController.ActiveSheet
mustMatch1      = currSheet.getCellRangeByName("D3")
mustMatch2      = currSheet.getCellRangeByName("E3")
If NOT (mustMatch1.Value=mustMatch2.Value) OR _
   (mustMatch1.Value * mustMatch2.Value =0)            Then Exit Sub
nextFreeRowCell = currSheet.getCellRangeByName("A6")
inputStrip      = currSheet.getCellRangeByName("A3:E3")
insertionCell   = currSheet.getCellByPosition(0, nextFreeRowCell.Value - 1) REM Idnices are 0-based here.
currCtrl        = calcDoc.CurrentController
currCtrl.select(inputStrip)
trans           = currCtrl.getTransferable()
inputStrip.clearContents(7)
currCtrl.select(insertionCell)
currCtrl.insertTransferable(trans)
currCtrl.select(inputStrip)
End Sub

Sub insertInputOnTop()
Dim calcDoc         As Object, currSheet  As Object, currCtrl   As Object, _
    mustMatch1      As Object, mustMatch2 As Object, inputStrip As Object, insertionCell As Object
calcDoc         = ThisComponent
currSheet       = calcDoc.CurrentController.ActiveSheet
mustMatch1      = currSheet.getCellRangeByName("D3")
mustMatch2      = currSheet.getCellRangeByName("E3")
If NOT (mustMatch1.Value=mustMatch2.Value) OR _
   (mustMatch1.Value * mustMatch2.Value =0)            Then Exit Sub
insertionCell   = currSheet.getCellRangeByName("A10")
currSheet.insertCells(insertionCell.RangeAddress, 3)
inputStrip      = currSheet.getCellRangeByName("A3:E3")
currSheet.copyRange(insertionCell.CellAddress, inputStrip.RangeAddress)
insertionCell.Rows(0).IsVisible = True
inputStrip.clearContents(7)
currCtrl        = calcDoc.CurrentController
currCtrl.select(inputStrip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