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2.24pt solid #a7074b" fo:border-right="none" fo:border-top="2.24pt solid #a7074b"/>
    </style:style>
    <style:style style:name="ce2" style:family="table-cell" style:parent-style-name="Default">
      <style:table-cell-properties fo:border-bottom="none" fo:background-color="#ffff00" fo:border-left="2.24pt solid #a7074b" fo:border-right="none" fo:border-top="none"/>
    </style:style>
    <style:style style:name="ce3" style:family="table-cell" style:parent-style-name="Default">
      <style:table-cell-properties fo:border-bottom="2.24pt solid #a7074b" fo:background-color="#ffff00" fo:border-left="2.24pt solid #a7074b" fo:border-right="none" fo:border-top="none"/>
    </style:style>
    <style:style style:name="ce4" style:family="table-cell" style:parent-style-name="Default">
      <style:table-cell-properties fo:border-bottom="none" fo:background-color="#ffff00" fo:border-left="none" fo:border-right="none" fo:border-top="2.24pt solid #a7074b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2.24pt solid #a7074b" fo:background-color="#ffff00" fo:border-left="none" fo:border-right="none" fo:border-top="none"/>
    </style:style>
    <style:style style:name="ce7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2.24pt solid #a7074b" fo:background-color="#ffff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a7074b"/>
    </style:style>
    <style:style style:name="ce10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7074b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00" fo:border-left="none" fo:border-right="2.24pt solid #a7074b" fo:border-top="2.24pt solid #a7074b"/>
    </style:style>
    <style:style style:name="ce14" style:family="table-cell" style:parent-style-name="Default">
      <style:table-cell-properties fo:border-bottom="none" fo:background-color="#ffff00" fo:border-left="none" fo:border-right="2.24pt solid #a7074b" fo:border-top="none"/>
    </style:style>
    <style:style style:name="ce15" style:family="table-cell" style:parent-style-name="Default">
      <style:table-cell-properties fo:border-bottom="2.24pt solid #a7074b" fo:background-color="#ffff00" fo:border-left="none" fo:border-right="2.24pt solid #a7074b" fo:border-top="none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number-columns-repeated="3" office:value-type="string" calcext:value-type="string">
            <text:p>DisregardedString</text:p>
          </table:table-cell>
          <table:table-cell table:formula="of:=SUM([.A1:.C1])" office:value-type="float" office:value="0" calcext:value-type="float">
            <text:p>0</text:p>
          </table:table-cell>
          <table:table-cell table:formula="of:=FORMULA([.D1])" office:value-type="string" office:string-value="=SUM(A1:C1)" calcext:value-type="string">
            <text:p>=SUM(A1:C1)</text:p>
          </table:table-cell>
          <table:table-cell/>
          <table:table-cell table:formula="of:=SUM()" office:value-type="float" office:value="0" calcext:value-type="float">
            <text:p>0</text:p>
          </table:table-cell>
          <table:table-cell table:formula="of:=FORMULA([.G1])" office:value-type="string" office:string-value="=SUM()" calcext:value-type="string">
            <text:p>=SUM()</text:p>
          </table:table-cell>
          <table:table-cell/>
          <table:table-cell table:formula="of:=SUM({&quot;anystring&quot;;&quot;otherstring&quot;})" office:value-type="float" office:value="0" calcext:value-type="float">
            <text:p>0</text:p>
          </table:table-cell>
          <table:table-cell table:formula="of:=FORMULA([.J1])" office:value-type="string" office:string-value="=SUM({&quot;anystring&quot;|&quot;otherstring&quot;})" calcext:value-type="string">
            <text:p>=SUM({"anystring"|"otherstring"})</text:p>
          </table:table-cell>
        </table:table-row>
        <table:table-row table:style-name="ro1">
          <table:table-cell table:number-columns-repeated="9"/>
          <table:table-cell table:formula="of:=SUM({&quot;anystring&quot;|&quot;otherstring&quot;})" office:value-type="float" office:value="0" calcext:value-type="float">
            <text:p>0</text:p>
          </table:table-cell>
          <table:table-cell table:formula="of:=FORMULA([.J2])" office:value-type="string" office:string-value="=SUM({&quot;anystring&quot;;&quot;otherstring&quot;})" calcext:value-type="string">
            <text:p>=SUM({"anystring";"otherstring"})</text:p>
          </table:table-cell>
        </table:table-row>
        <table:table-row table:style-name="ro1">
          <table:table-cell table:number-columns-repeated="9"/>
          <table:table-cell table:style-name="ce11" table:formula="of:=SUM(&quot;anystring&quot;)" office:value-type="string" office:string-value="" calcext:value-type="error">
            <text:p>#VALUE!</text:p>
          </table:table-cell>
          <table:table-cell table:style-name="ce10" table:formula="of:=FORMULA([.J3])" office:value-type="string" office:string-value="=SUM(&quot;anystring&quot;)" calcext:value-type="string">
            <text:p>=SUM("anystring")</text:p>
          </table:table-cell>
        </table:table-row>
        <table:table-row table:style-name="ro1">
          <table:table-cell table:number-columns-repeated="8"/>
          <table:table-cell table:style-name="ce10" table:formula="of:=&quot;anystring&quot;" office:value-type="string" office:string-value="anystring" calcext:value-type="string">
            <text:p>anystring</text:p>
          </table:table-cell>
          <table:table-cell table:style-name="ce10" table:formula="of:=SUM([.I4])" office:value-type="float" office:value="0" calcext:value-type="float">
            <text:p>0</text:p>
          </table:table-cell>
          <table:table-cell table:style-name="ce10" table:formula="of:=FORMULA([.J4])" office:value-type="string" office:string-value="=SUM(I4)" calcext:value-type="string">
            <text:p>=SUM(I4)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 office:value-type="string" calcext:value-type="string">
            <text:p>DisregardedString</text:p>
          </table:table-cell>
          <table:table-cell table:style-name="ce9" table:formula="of:=PRODUCT([.A7:.C7])" office:value-type="float" office:value="0" calcext:value-type="float">
            <text:p>0</text:p>
          </table:table-cell>
          <table:table-cell table:formula="of:=FORMULA([.D7])" office:value-type="string" office:string-value="=PRODUCT(A7:C7)" calcext:value-type="string">
            <text:p>=PRODUCT(A7:C7)</text:p>
          </table:table-cell>
          <table:table-cell/>
          <table:table-cell table:style-name="ce9" table:formula="of:=PRODUCT()" office:value-type="float" office:value="0" calcext:value-type="float">
            <text:p>0</text:p>
          </table:table-cell>
          <table:table-cell table:formula="of:=FORMULA([.G7])" office:value-type="string" office:string-value="=PRODUCT()" calcext:value-type="string">
            <text:p>=PRODUCT()</text:p>
          </table:table-cell>
          <table:table-cell/>
          <table:table-cell table:style-name="ce9" table:formula="of:=PRODUCT({&quot;anystring&quot;;&quot;otherstring&quot;})" office:value-type="float" office:value="0" calcext:value-type="float">
            <text:p>0</text:p>
          </table:table-cell>
          <table:table-cell table:formula="of:=FORMULA([.J7])" office:value-type="string" office:string-value="=PRODUCT({&quot;anystring&quot;|&quot;otherstring&quot;})" calcext:value-type="string">
            <text:p>=PRODUCT({"anystring"|"otherstring"})</text:p>
          </table:table-cell>
        </table:table-row>
        <table:table-row table:style-name="ro1">
          <table:table-cell table:number-columns-repeated="9"/>
          <table:table-cell table:style-name="ce9" table:formula="of:=PRODUCT({&quot;anystring&quot;|&quot;otherstring&quot;})" office:value-type="float" office:value="0" calcext:value-type="float">
            <text:p>0</text:p>
          </table:table-cell>
          <table:table-cell table:formula="of:=FORMULA([.J8])" office:value-type="string" office:string-value="=PRODUCT({&quot;anystring&quot;;&quot;otherstring&quot;})" calcext:value-type="string">
            <text:p>=PRODUCT({"anystring";"otherstring"})</text:p>
          </table:table-cell>
        </table:table-row>
        <table:table-row table:style-name="ro1">
          <table:table-cell table:number-columns-repeated="9"/>
          <table:table-cell table:style-name="ce11" table:formula="of:=PRODUCT(&quot;anystring&quot;)" office:value-type="string" office:string-value="" calcext:value-type="error">
            <text:p>#VALUE!</text:p>
          </table:table-cell>
          <table:table-cell table:style-name="ce10" table:formula="of:=FORMULA([.J9])" office:value-type="string" office:string-value="=PRODUCT(&quot;anystring&quot;)" calcext:value-type="string">
            <text:p>=PRODUCT("anystring")</text:p>
          </table:table-cell>
        </table:table-row>
        <table:table-row table:style-name="ro1">
          <table:table-cell table:number-columns-repeated="8"/>
          <table:table-cell table:style-name="ce10" table:formula="of:=&quot;anystring&quot;" office:value-type="string" office:string-value="anystring" calcext:value-type="string">
            <text:p>anystring</text:p>
          </table:table-cell>
          <table:table-cell table:style-name="ce12" table:formula="of:=PRODUCT([.I10])" office:value-type="float" office:value="0" calcext:value-type="float">
            <text:p>0</text:p>
          </table:table-cell>
          <table:table-cell table:style-name="ce10" table:formula="of:=FORMULA([.J10])" office:value-type="string" office:string-value="=PRODUCT(I10)" calcext:value-type="string">
            <text:p>=PRODUCT(I10)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Also see <text:span text:style-name="T1">OpenDocument-v1.3-cs01-part4-formula</text:span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re is a <text:span text:style-name="T2">minor</text:span> inconsistency:</text:p>
          </table:table-cell>
          <table:table-cell/>
          <table:table-cell office:value-type="string" calcext:value-type="string">
            <text:p>A single summand is accepted if a number.</text:p>
          </table:table-cell>
          <table:table-cell table:number-columns-repeated="6"/>
          <table:table-cell table:formula="of:=SUM(34)" office:value-type="float" office:value="34" calcext:value-type="float">
            <text:p>34</text:p>
          </table:table-cell>
          <table:table-cell table:formula="of:=FORMULA([.J15])" office:value-type="string" office:string-value="=SUM(34)" calcext:value-type="string">
            <text:p>=SUM(34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 is also accepted if given by a reference to a single cell.</text:p>
          </table:table-cell>
          <table:table-cell table:number-columns-repeated="6"/>
          <table:table-cell table:formula="of:=SUM([.J15])" office:value-type="float" office:value="34" calcext:value-type="float">
            <text:p>34</text:p>
          </table:table-cell>
          <table:table-cell table:formula="of:=FORMULA([.J16])" office:value-type="string" office:string-value="=SUM(J15)" calcext:value-type="string">
            <text:p>=SUM(J15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 is also accepted -and then ignored leading to an empty sum-</text:p>
          </table:table-cell>
          <table:table-cell table:number-columns-repeated="6"/>
          <table:table-cell office:value-type="string" calcext:value-type="string">
            <text:p>anystrin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if the referenced cell contains a string.</text:p>
          </table:table-cell>
          <table:table-cell table:number-columns-repeated="6"/>
          <table:table-cell table:formula="of:=SUM([.J17])" office:value-type="float" office:value="0" calcext:value-type="float">
            <text:p>0</text:p>
          </table:table-cell>
          <table:table-cell table:formula="of:=FORMULA([.J18])" office:value-type="string" office:string-value="=SUM(J17)" calcext:value-type="string">
            <text:p>=SUM(J17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 is <text:span text:style-name="T2">NOT</text:span> accepted if it is given as a single string literal.</text:p>
          </table:table-cell>
          <table:table-cell table:number-columns-repeated="5"/>
          <table:table-cell office:value-type="string" calcext:value-type="string">
            <text:p>But:</text:p>
          </table:table-cell>
          <table:table-cell table:style-name="ce11" table:formula="of:=SUM({&quot;anystring&quot;})" office:value-type="float" office:value="0" calcext:value-type="float">
            <text:p>0</text:p>
          </table:table-cell>
          <table:table-cell table:style-name="ce10" table:formula="of:=FORMULA([.J19])" office:value-type="string" office:string-value="=SUM({&quot;anystring&quot;})" calcext:value-type="string">
            <text:p>=SUM({"anystring"})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There is a <text:span text:style-name="T2">major</text:span> inconsistency then:</text:p>
          </table:table-cell>
          <table:table-cell table:style-name="ce4"/>
          <table:table-cell table:style-name="ce4" office:value-type="string" calcext:value-type="string">
            <text:p>Concerning SUM() empty sets (lists) of numbers are treated as it is usually done in mathematics.</text:p>
          </table:table-cell>
          <table:table-cell table:style-name="ce4" table:number-columns-repeated="7"/>
          <table:table-cell table:style-name="ce13"/>
        </table:table-row>
        <table:table-row table:style-name="ro1">
          <table:table-cell table:style-name="ce2"/>
          <table:table-cell table:style-name="ce5"/>
          <table:table-cell table:style-name="ce7" office:value-type="string" calcext:value-type="string">
            <text:p>And there are very good reasons to handle them this way. In short: 0 is the neutral addend.</text:p>
          </table:table-cell>
          <table:table-cell table:style-name="ce5" table:number-columns-repeated="7"/>
          <table:table-cell table:style-name="ce14"/>
        </table:table-row>
        <table:table-row table:style-name="ro1">
          <table:table-cell table:style-name="ce2"/>
          <table:table-cell table:style-name="ce5"/>
          <table:table-cell table:style-name="ce5" office:value-type="string" calcext:value-type="string">
            <text:p>Concerning PRODUCT() empty sets are also accepted, but the function returns <text:span text:style-name="T2">o (zero)</text:span> for them.</text:p>
          </table:table-cell>
          <table:table-cell table:style-name="ce5" table:number-columns-repeated="7"/>
          <table:table-cell table:style-name="ce14"/>
        </table:table-row>
        <table:table-row table:style-name="ro1">
          <table:table-cell table:style-name="ce2"/>
          <table:table-cell table:style-name="ce5"/>
          <table:table-cell table:style-name="ce7" office:value-type="string" calcext:value-type="string">
            <text:p>But the very good reasons for the way gone with SUM() would obviously require to return <text:span text:style-name="T2">1 (the neutral factor)</text:span>.</text:p>
          </table:table-cell>
          <table:table-cell table:style-name="ce5" table:number-columns-repeated="7"/>
          <table:table-cell table:style-name="ce14"/>
        </table:table-row>
        <table:table-row table:style-name="ro1">
          <table:table-cell table:style-name="ce2"/>
          <table:table-cell table:style-name="ce5" table:number-columns-repeated="9"/>
          <table:table-cell table:style-name="ce14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8" office:value-type="string" calcext:value-type="string">
            <text:p>See <text:a xlink:href="https://en.wikipedia.org/wiki/Empty_product" xlink:type="simple">https://en.wikipedia.org/wiki/Empty_product</text:a> </text:p>
          </table:table-cell>
          <table:table-cell table:style-name="ce6" table:number-columns-repeated="6"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00-00-00</text:date>, <text:time style:data-style-name="N2" text:time-value="20:35:49.73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21:54:54.583000000</meta:creation-date>
    <dc:title>MonoCalc</dc:title>
    <meta:editing-duration>PT1M16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3-12-17T21:54:59.121000000</dc:date>
    <dc:creator>Lupp Lupp</dc:creator>
    <meta:document-statistic meta:table-count="1" meta:cell-count="55" meta:object-count="0"/>
    <meta:template xlink:type="simple" xlink:actuate="onRequest" xlink:title="MonoCalc" xlink:href="../../../../../AppData/Roaming/LibreOffice/4/user/template/MonoCalc.ots" meta:date="2023-12-17T20:35:49.763000000"/>
  </office:meta>
</office:document-meta>
</file>