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7.119cm"/>
    </style:style>
    <style:style style:name="co15" style:family="table-column">
      <style:table-column-properties fo:break-before="auto" style:column-width="4.905cm"/>
    </style:style>
    <style:style style:name="co16" style:family="table-column">
      <style:table-column-properties fo:break-before="auto" style:column-width="6.708cm"/>
    </style:style>
    <style:style style:name="co17" style:family="table-column">
      <style:table-column-properties fo:break-before="auto" style:column-width="2.247cm"/>
    </style:style>
    <style:style style:name="co18" style:family="table-column">
      <style:table-column-properties fo:break-before="auto" style:column-width="0.679cm"/>
    </style:style>
    <style:style style:name="co19" style:family="table-column">
      <style:table-column-properties fo:break-before="auto" style:column-width="2.45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2.369cm"/>
    </style:style>
    <style:style style:name="co22" style:family="table-column">
      <style:table-column-properties fo:break-before="auto" style:column-width="1.96cm"/>
    </style:style>
    <style:style style:name="co23" style:family="table-column">
      <style:table-column-properties fo:break-before="auto" style:column-width="0.982cm"/>
    </style:style>
    <style:style style:name="co24" style:family="table-column">
      <style:table-column-properties fo:break-before="auto" style:column-width="3.54cm"/>
    </style:style>
    <style:style style:name="co25" style:family="table-column">
      <style:table-column-properties fo:break-before="auto" style:column-width="3.279cm"/>
    </style:style>
    <style:style style:name="co26" style:family="table-column">
      <style:table-column-properties fo:break-before="auto" style:column-width="0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ackground-color="#780373"/>
    </style:style>
    <style:style style:name="ce8" style:family="table-cell" style:parent-style-name="Default" style:data-style-name="N168"/>
    <style:style style:name="ce9" style:family="table-cell" style:parent-style-name="Default" style:data-style-name="N0"/>
    <style:style style:name="ce34" style:family="table-cell" style:parent-style-name="Default" style:data-style-name="N0">
      <style:text-properties style:font-name="Arial" style:font-name-complex="Lucida Sans"/>
    </style:style>
    <style:style style:name="ce32" style:family="table-cell" style:parent-style-name="Default" style:data-style-name="N2">
      <style:text-properties style:font-name="Arial" style:font-name-complex="Lucida Sans"/>
    </style:style>
    <style:style style:name="ce12" style:family="table-cell" style:parent-style-name="Default" style:data-style-name="N2"/>
    <style:style style:name="ce13" style:family="table-cell" style:parent-style-name="Default">
      <style:map style:condition="is-true-formula(OR(ROW([#REF!])=rowwithfocuscell();COLUMN([#REF!])=columnwithfocuscell())+N([#REF!])*0)" style:apply-style-name="Vert" style:base-cell-address="Cuisine.A1"/>
    </style:style>
    <style:style style:name="ce14" style:family="table-cell" style:parent-style-name="Default">
      <style:map style:condition="is-true-formula(OR([.$J3]=&quot;&quot;;[.$M3]=&quot;&quot;;[.$Q3]=&quot;&quot;))" style:apply-style-name="Bad" style:base-cell-address="Cuisine.A3"/>
    </style:style>
    <style:style style:name="ce15" style:family="table-cell" style:parent-style-name="Default">
      <style:map style:condition="is-true-formula(OR([.$J3]=&quot;&quot;;[.$M3]=&quot;&quot;;[.$Q3]=&quot;&quot;))" style:apply-style-name="Bad" style:base-cell-address="Cuisine.A3"/>
    </style:style>
    <style:style style:name="ce33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#REF!])=rowwithfocuscell();COLUMN([#REF!])=columnwithfocuscell())+N([#REF!])*0)" style:apply-style-name="Vert" style:base-cell-address="Cuisine.A1"/>
    </style:style>
    <style:style style:name="ce35" style:family="table-cell" style:parent-style-name="Default">
      <style:text-properties fo:color="#0033ff"/>
      <style:map style:condition="is-true-formula(OR([.$J3]=&quot;&quot;;[.$M3]=&quot;&quot;;[.$Q3]=&quot;&quot;))" style:apply-style-name="Bad" style:base-cell-address="Cuisine.A3"/>
    </style:style>
    <style:style style:name="ce36" style:family="table-cell" style:parent-style-name="Default">
      <style:text-properties fo:color="#ff0000"/>
      <style:map style:condition="is-true-formula(OR(ROW([#REF!])=rowwithfocuscell();COLUMN([#REF!])=columnwithfocuscell())+N([#REF!])*0)" style:apply-style-name="Vert" style:base-cell-address="Cuisine.A1"/>
    </style:style>
    <style:style style:name="ce37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color="#ff0000" fo:font-weight="bold" style:font-weight-asian="bold" style:font-weight-complex="bold"/>
      <style:map style:condition="is-true-formula(OR(ROW([#REF!])=rowwithfocuscell();COLUMN([#REF!])=columnwithfocuscell())+N([#REF!])*0)" style:apply-style-name="Vert" style:base-cell-address="Cuisine.A1"/>
    </style:style>
    <style:style style:name="ce39" style:family="table-cell" style:parent-style-name="Default">
      <style:text-properties fo:color="#ff0000"/>
      <style:map style:condition="is-true-formula(OR([.$J3]=&quot;&quot;;[.$M3]=&quot;&quot;;[.$Q3]=&quot;&quot;))" style:apply-style-name="Bad" style:base-cell-address="Cuisine.A3"/>
    </style:style>
    <style:style style:name="ce17" style:family="table-cell" style:parent-style-name="Default" style:data-style-name="N4">
      <style:map style:condition="is-true-formula(OR(ROW([#REF!])=rowwithfocuscell();COLUMN([#REF!])=columnwithfocuscell())+N([#REF!])*0)" style:apply-style-name="Vert" style:base-cell-address="Cuisine.A1"/>
    </style:style>
    <style:style style:name="ce18" style:family="table-cell" style:parent-style-name="Default" style:data-style-name="N4">
      <style:map style:condition="is-true-formula(OR([.$J3]=&quot;&quot;;[.$M3]=&quot;&quot;;[.$Q3]=&quot;&quot;))" style:apply-style-name="Bad" style:base-cell-address="Cuisine.A3"/>
    </style:style>
    <style:style style:name="ce19" style:family="table-cell" style:parent-style-name="Default">
      <style:map style:condition="is-true-formula(OR([.$J3]=&quot;&quot;;[.$M3]=&quot;&quot;;[.$Q3]=&quot;&quot;))" style:apply-style-name="Bad" style:base-cell-address="Cuisine.A3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#REF!])=rowwithfocuscell();COLUMN([#REF!])=columnwithfocuscell())+N([#REF!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#REF!])=rowwithfocuscell();COLUMN([#REF!])=columnwithfocuscell())+N([#REF!])*0)" style:apply-style-name="Vert" style:base-cell-address="Cuisine.A1"/>
    </style:style>
    <style:style style:name="ce46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#REF!])=rowwithfocuscell();COLUMN([#REF!])=columnwithfocuscell())+N([#REF!])*0)" style:apply-style-name="Vert" style:base-cell-address="Cuisine.A1"/>
    </style:style>
    <style:style style:name="ce23" style:family="table-cell" style:parent-style-name="Default" style:data-style-name="N4">
      <style:map style:condition="is-true-formula(OR([.$J3]=&quot;&quot;;[.$M3]=&quot;&quot;;[.$Q3]=&quot;&quot;))" style:apply-style-name="Bad" style:base-cell-address="Cuisine.A3"/>
    </style:style>
    <style:style style:name="ce24" style:family="table-cell" style:parent-style-name="Default">
      <style:map style:condition="is-true-formula(OR([.$J3]=&quot;&quot;;[.$M3]=&quot;&quot;;[.$Q3]=&quot;&quot;))" style:apply-style-name="Bad" style:base-cell-address="Cuisine.A3"/>
    </style:style>
    <style:style style:name="ce25" style:family="table-cell" style:parent-style-name="Default" style:data-style-name="N4">
      <style:map style:condition="is-true-formula(OR([.$J3]=&quot;&quot;;[.$M3]=&quot;&quot;;[.$Q3]=&quot;&quot;))" style:apply-style-name="Bad" style:base-cell-address="Cuisine.A3"/>
    </style:style>
    <style:style style:name="ce26" style:family="table-cell" style:parent-style-name="Default" style:data-style-name="N4">
      <style:map style:condition="is-true-formula(OR([.$J3]=&quot;&quot;;[.$M3]=&quot;&quot;;[.$Q3]=&quot;&quot;))" style:apply-style-name="Bad" style:base-cell-address="Cuisine.A3"/>
    </style:style>
    <style:style style:name="ce27" style:family="table-cell" style:parent-style-name="Default">
      <style:map style:condition="is-true-formula(OR([.$J3]=&quot;&quot;;[.$M3]=&quot;&quot;;[.$Q3]=&quot;&quot;))" style:apply-style-name="Bad" style:base-cell-address="Cuisine.A3"/>
    </style:style>
    <style:style style:name="ce4" style:family="table-cell" style:parent-style-name="Default" style:data-style-name="N4"/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69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OUTPUTs" style:data-style-name="N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3.$B$2:$TAB3.$B$16])" table:allow-empty-cell="true" table:display-list="unsorted" table:base-cell-address="TAB3.C2"/>
      </table:content-validations>
      <table:table table:name="Convertion rec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4"/>
        <table:table-column table:style-name="co8" table:number-columns-repeated="5" table:default-cell-style-name="ce32"/>
        <table:table-column table:style-name="co9" table:default-cell-style-name="ce12"/>
        <table:table-row table:style-name="ro1" table:number-rows-repeated="8"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</table:table-row>
        <table:table-row table:style-name="ro1">
          <table:table-cell/>
          <table:table-cell office:value-type="string" calcext:value-type="string">
            <text:p>1 cas sésame noir, entier</text:p>
          </table:table-cell>
          <table:table-cell table:formula="of:=IFERROR(LEFT([.B10];SEARCH(&quot; cac &quot;;[.B10];1));IFERROR(LEFT([.B10];SEARCH(&quot; cas &quot;;[.B10];1));IFERROR(LEFT([.B10];SEARCH(&quot; tasse &quot;;[.B10];1));IFERROR(LEFT([.B10];SEARCH(&quot; u &quot;;[.B10];1));IFERROR(LEFT([.B10];SEARCH(&quot;ml &quot;;[.B10];1));&quot;&quot;)))))" office:value-type="string" office:string-value="1 " calcext:value-type="string">
            <text:p>1 </text:p>
          </table:table-cell>
          <table:table-cell table:formula="of:=IFERROR(LEFT([.C10];FIND(&quot;/&quot;;[.C10])-1)/RIGHT([.C10];LEN([.C10])-FIND(&quot;/&quot;;[.C10]));NUMBERVALUE([.C10]))" office:value-type="float" office:value="1" calcext:value-type="float">
            <text:p>1</text:p>
          </table:table-cell>
          <table:table-cell table:formula="of:=COM.MICROSOFT.IFS(ISLOGICAL(SEARCH(&quot; cac &quot;;[.B10];1)&gt;0);&quot;cac&quot;;ISLOGICAL(SEARCH(&quot; tasse &quot;;[.B10];1)&gt;0);&quot;tasse&quot;;ISLOGICAL(SEARCH(&quot; cas &quot;;[.B10];1)&gt;0);&quot;cas&quot;;ISLOGICAL(SEARCH(&quot; u &quot;;[.B10];1)&gt;0);&quot;u&quot;;ISLOGICAL(SEARCH(&quot;ml &quot;;[.B10];1)&gt;0);&quot;ml&quot;)" office:value-type="string" office:string-value="cas" calcext:value-type="string">
            <text:p>cas</text:p>
          </table:table-cell>
          <table:table-cell table:formula="of:=RIGHT([.B10];LEN([.B10])-LEN(COM.MICROSOFT.CONCAT([.C10];&quot; &quot;;[.E10])))" office:value-type="string" office:string-value="sésame noir, entier" calcext:value-type="string">
            <text:p>sésame noir, entier</text:p>
          </table:table-cell>
          <table:table-cell table:formula="of:=com.microsoft.xlookup(&quot;*&quot;&amp;[.F10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0];[$Cuisine.$F$1:$Cuisine.$U$1048576];2;0)" office:value-type="string" office:string-value="" calcext:value-type="error">
            <text:p>#NAME?</text:p>
          </table:table-cell>
          <table:table-cell table:formula="of:=VLOOKUP([.G10];[$Cuisine.$F$1:$Cuisine.$U$1048576];5;0)" office:value-type="string" office:string-value="" calcext:value-type="error">
            <text:p>#NAME?</text:p>
          </table:table-cell>
          <table:table-cell table:formula="of:=VLOOKUP([.G10];[$Cuisine.$F$1:$Cuisine.$U$1048576];9;0)" office:value-type="string" office:string-value="" calcext:value-type="error">
            <text:p>#NAME?</text:p>
          </table:table-cell>
          <table:table-cell table:formula="of:=VLOOKUP([.G10];[$Cuisine.$F$1:$Cuisine.$U$1048576];12;0)" office:value-type="string" office:string-value="" calcext:value-type="error">
            <text:p>#NAME?</text:p>
          </table:table-cell>
          <table:table-cell table:formula="of:=ROUND(COM.MICROSOFT.IFS([.E10]=&quot;cac&quot;;[.D10]*[.H10];[.E10]=&quot;cas&quot;;[.D10]*[.I10];[.E10]=&quot;tasse&quot;;[.D10]*[.J10];[.E10]=&quot;u&quot;;[.D10]*[.K10];[.E10]=&quot;ml&quot;;[.H10]*[.D10]/5);2)" office:value-type="string" office:string-value="" calcext:value-type="error">
            <text:p>#NAME?</text:p>
          </table:table-cell>
          <table:table-cell table:formula="of:=COM.MICROSOFT.CONCAT([.L10];&quot;g &quot;;[.F10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tasse Roquette</text:p>
          </table:table-cell>
          <table:table-cell table:formula="of:=IFERROR(LEFT([.B11];SEARCH(&quot; cac &quot;;[.B11];1));IFERROR(LEFT([.B11];SEARCH(&quot; cas &quot;;[.B11];1));IFERROR(LEFT([.B11];SEARCH(&quot; tasse &quot;;[.B11];1));IFERROR(LEFT([.B11];SEARCH(&quot; u &quot;;[.B11];1));IFERROR(LEFT([.B11];SEARCH(&quot;ml &quot;;[.B11];1));&quot;&quot;)))))" office:value-type="string" office:string-value="2 " calcext:value-type="string">
            <text:p>2 </text:p>
          </table:table-cell>
          <table:table-cell table:formula="of:=IFERROR(LEFT([.C11];FIND(&quot;/&quot;;[.C11])-1)/RIGHT([.C11];LEN([.C11])-FIND(&quot;/&quot;;[.C11]));NUMBERVALUE([.C11]))" office:value-type="float" office:value="2" calcext:value-type="float">
            <text:p>2</text:p>
          </table:table-cell>
          <table:table-cell table:formula="of:=COM.MICROSOFT.IFS(ISLOGICAL(SEARCH(&quot; cac &quot;;[.B11];1)&gt;0);&quot;cac&quot;;ISLOGICAL(SEARCH(&quot; tasse &quot;;[.B11];1)&gt;0);&quot;tasse&quot;;ISLOGICAL(SEARCH(&quot; cas &quot;;[.B11];1)&gt;0);&quot;cas&quot;;ISLOGICAL(SEARCH(&quot; u &quot;;[.B11];1)&gt;0);&quot;u&quot;;ISLOGICAL(SEARCH(&quot;ml &quot;;[.B11];1)&gt;0);&quot;ml&quot;)" office:value-type="string" office:string-value="tasse" calcext:value-type="string">
            <text:p>tasse</text:p>
          </table:table-cell>
          <table:table-cell table:formula="of:=RIGHT([.B11];LEN([.B11])-LEN(COM.MICROSOFT.CONCAT([.C11];&quot; &quot;;[.E11])))" office:value-type="string" office:string-value="Roquette" calcext:value-type="string">
            <text:p>Roquette</text:p>
          </table:table-cell>
          <table:table-cell table:formula="of:=com.microsoft.xlookup(&quot;*&quot;&amp;[.F11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1];[$Cuisine.$F$1:$Cuisine.$U$1048576];2;0)" office:value-type="string" office:string-value="" calcext:value-type="error">
            <text:p>#NAME?</text:p>
          </table:table-cell>
          <table:table-cell table:formula="of:=VLOOKUP([.G11];[$Cuisine.$F$1:$Cuisine.$U$1048576];5;0)" office:value-type="string" office:string-value="" calcext:value-type="error">
            <text:p>#NAME?</text:p>
          </table:table-cell>
          <table:table-cell table:formula="of:=VLOOKUP([.G11];[$Cuisine.$F$1:$Cuisine.$U$1048576];9;0)" office:value-type="string" office:string-value="" calcext:value-type="error">
            <text:p>#NAME?</text:p>
          </table:table-cell>
          <table:table-cell table:formula="of:=VLOOKUP([.G11];[$Cuisine.$F$1:$Cuisine.$U$1048576];12;0)" office:value-type="string" office:string-value="" calcext:value-type="error">
            <text:p>#NAME?</text:p>
          </table:table-cell>
          <table:table-cell table:formula="of:=ROUND(COM.MICROSOFT.IFS([.E11]=&quot;cac&quot;;[.D11]*[.H11];[.E11]=&quot;cas&quot;;[.D11]*[.I11];[.E11]=&quot;tasse&quot;;[.D11]*[.J11];[.E11]=&quot;u&quot;;[.D11]*[.K11];[.E11]=&quot;ml&quot;;[.H11]*[.D11]/5);2)" office:value-type="string" office:string-value="" calcext:value-type="error">
            <text:p>#NAME?</text:p>
          </table:table-cell>
          <table:table-cell table:formula="of:=COM.MICROSOFT.CONCAT([.L11];&quot;g &quot;;[.F11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3 cas sel</text:p>
          </table:table-cell>
          <table:table-cell table:formula="of:=IFERROR(LEFT([.B12];SEARCH(&quot; cac &quot;;[.B12];1));IFERROR(LEFT([.B12];SEARCH(&quot; cas &quot;;[.B12];1));IFERROR(LEFT([.B12];SEARCH(&quot; tasse &quot;;[.B12];1));IFERROR(LEFT([.B12];SEARCH(&quot; u &quot;;[.B12];1));IFERROR(LEFT([.B12];SEARCH(&quot;ml &quot;;[.B12];1)-1);&quot;&quot;)))))" office:value-type="string" office:string-value="3 " calcext:value-type="string">
            <text:p>3 </text:p>
          </table:table-cell>
          <table:table-cell table:formula="of:=IFERROR(LEFT([.C12];FIND(&quot;/&quot;;[.C12])-1)/RIGHT([.C12];LEN([.C12])-FIND(&quot;/&quot;;[.C12]));NUMBERVALUE([.C12]))" office:value-type="float" office:value="3" calcext:value-type="float">
            <text:p>3</text:p>
          </table:table-cell>
          <table:table-cell table:formula="of:=COM.MICROSOFT.IFS(ISLOGICAL(SEARCH(&quot; cac &quot;;[.B12];1)&gt;0);&quot;cac&quot;;ISLOGICAL(SEARCH(&quot; tasse &quot;;[.B12];1)&gt;0);&quot;tasse&quot;;ISLOGICAL(SEARCH(&quot; cas &quot;;[.B12];1)&gt;0);&quot;cas&quot;;ISLOGICAL(SEARCH(&quot; u &quot;;[.B12];1)&gt;0);&quot;u&quot;;ISLOGICAL(SEARCH(&quot;ml &quot;;[.B12];1)&gt;0);&quot;ml&quot;)" office:value-type="string" office:string-value="cas" calcext:value-type="string">
            <text:p>cas</text:p>
          </table:table-cell>
          <table:table-cell table:formula="of:=RIGHT([.B12];LEN([.B12])-LEN(COM.MICROSOFT.CONCAT([.C12];&quot; &quot;;[.E12])))" office:value-type="string" office:string-value="sel" calcext:value-type="string">
            <text:p>sel</text:p>
          </table:table-cell>
          <table:table-cell table:formula="of:=com.microsoft.xlookup(&quot;*&quot;&amp;[.F12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2];[$Cuisine.$F$1:$Cuisine.$U$1048576];2;0)" office:value-type="string" office:string-value="" calcext:value-type="error">
            <text:p>#NAME?</text:p>
          </table:table-cell>
          <table:table-cell table:formula="of:=VLOOKUP([.G12];[$Cuisine.$F$1:$Cuisine.$U$1048576];5;0)" office:value-type="string" office:string-value="" calcext:value-type="error">
            <text:p>#NAME?</text:p>
          </table:table-cell>
          <table:table-cell table:formula="of:=VLOOKUP([.G12];[$Cuisine.$F$1:$Cuisine.$U$1048576];9;0)" office:value-type="string" office:string-value="" calcext:value-type="error">
            <text:p>#NAME?</text:p>
          </table:table-cell>
          <table:table-cell table:formula="of:=VLOOKUP([.G12];[$Cuisine.$F$1:$Cuisine.$U$1048576];12;0)" office:value-type="string" office:string-value="" calcext:value-type="error">
            <text:p>#NAME?</text:p>
          </table:table-cell>
          <table:table-cell table:formula="of:=ROUND(COM.MICROSOFT.IFS([.E12]=&quot;cac&quot;;[.D12]*[.H12];[.E12]=&quot;cas&quot;;[.D12]*[.I12];[.E12]=&quot;tasse&quot;;[.D12]*[.J12];[.E12]=&quot;u&quot;;[.D12]*[.K12];[.E12]=&quot;ml&quot;;[.H12]*[.D12]/5);2)" office:value-type="string" office:string-value="" calcext:value-type="error">
            <text:p>#NAME?</text:p>
          </table:table-cell>
          <table:table-cell table:formula="of:=COM.MICROSOFT.CONCAT([.L12];&quot;g &quot;;[.F12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tasse sucre blanc</text:p>
          </table:table-cell>
          <table:table-cell table:formula="of:=IFERROR(LEFT([.B13];SEARCH(&quot; cac &quot;;[.B13];1));IFERROR(LEFT([.B13];SEARCH(&quot; cas &quot;;[.B13];1));IFERROR(LEFT([.B13];SEARCH(&quot; tasse &quot;;[.B13];1));IFERROR(LEFT([.B13];SEARCH(&quot; u &quot;;[.B13];1));IFERROR(LEFT([.B13];SEARCH(&quot;ml &quot;;[.B13];1)-1);&quot;&quot;)))))" office:value-type="string" office:string-value="2 " calcext:value-type="string">
            <text:p>2 </text:p>
          </table:table-cell>
          <table:table-cell table:formula="of:=IFERROR(LEFT([.C13];FIND(&quot;/&quot;;[.C13])-1)/RIGHT([.C13];LEN([.C13])-FIND(&quot;/&quot;;[.C13]));NUMBERVALUE([.C13]))" office:value-type="float" office:value="2" calcext:value-type="float">
            <text:p>2</text:p>
          </table:table-cell>
          <table:table-cell table:formula="of:=COM.MICROSOFT.IFS(ISLOGICAL(SEARCH(&quot; cac &quot;;[.B13];1)&gt;0);&quot;cac&quot;;ISLOGICAL(SEARCH(&quot; tasse &quot;;[.B13];1)&gt;0);&quot;tasse&quot;;ISLOGICAL(SEARCH(&quot; cas &quot;;[.B13];1)&gt;0);&quot;cas&quot;;ISLOGICAL(SEARCH(&quot; u &quot;;[.B13];1)&gt;0);&quot;u&quot;;ISLOGICAL(SEARCH(&quot;ml &quot;;[.B13];1)&gt;0);&quot;ml&quot;)" office:value-type="string" office:string-value="tasse" calcext:value-type="string">
            <text:p>tasse</text:p>
          </table:table-cell>
          <table:table-cell table:formula="of:=RIGHT([.B13];LEN([.B13])-LEN(COM.MICROSOFT.CONCAT([.C13];&quot; &quot;;[.E13])))" office:value-type="string" office:string-value="sucre blanc" calcext:value-type="string">
            <text:p>sucre blanc</text:p>
          </table:table-cell>
          <table:table-cell table:formula="of:=com.microsoft.xlookup(&quot;*&quot;&amp;[.F13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3];[$Cuisine.$F$1:$Cuisine.$U$1048576];2;0)" office:value-type="string" office:string-value="" calcext:value-type="error">
            <text:p>#NAME?</text:p>
          </table:table-cell>
          <table:table-cell table:formula="of:=VLOOKUP([.G13];[$Cuisine.$F$1:$Cuisine.$U$1048576];5;0)" office:value-type="string" office:string-value="" calcext:value-type="error">
            <text:p>#NAME?</text:p>
          </table:table-cell>
          <table:table-cell table:formula="of:=VLOOKUP([.G13];[$Cuisine.$F$1:$Cuisine.$U$1048576];9;0)" office:value-type="string" office:string-value="" calcext:value-type="error">
            <text:p>#NAME?</text:p>
          </table:table-cell>
          <table:table-cell table:formula="of:=VLOOKUP([.G13];[$Cuisine.$F$1:$Cuisine.$U$1048576];12;0)" office:value-type="string" office:string-value="" calcext:value-type="error">
            <text:p>#NAME?</text:p>
          </table:table-cell>
          <table:table-cell table:formula="of:=ROUND(COM.MICROSOFT.IFS([.E13]=&quot;cac&quot;;[.D13]*[.H13];[.E13]=&quot;cas&quot;;[.D13]*[.I13];[.E13]=&quot;tasse&quot;;[.D13]*[.J13];[.E13]=&quot;u&quot;;[.D13]*[.K13];[.E13]=&quot;ml&quot;;[.H13]*[.D13]/5);2)" office:value-type="string" office:string-value="" calcext:value-type="error">
            <text:p>#NAME?</text:p>
          </table:table-cell>
          <table:table-cell table:formula="of:=COM.MICROSOFT.CONCAT([.L13];&quot;g &quot;;[.F13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 tasse emmental</text:p>
          </table:table-cell>
          <table:table-cell table:formula="of:=IFERROR(LEFT([.B14];SEARCH(&quot; cac &quot;;[.B14];1));IFERROR(LEFT([.B14];SEARCH(&quot; cas &quot;;[.B14];1));IFERROR(LEFT([.B14];SEARCH(&quot; tasse &quot;;[.B14];1));IFERROR(LEFT([.B14];SEARCH(&quot; u &quot;;[.B14];1));IFERROR(LEFT([.B14];SEARCH(&quot;ml &quot;;[.B14];1)-1);&quot;&quot;)))))" office:value-type="string" office:string-value="1 " calcext:value-type="string">
            <text:p>1 </text:p>
          </table:table-cell>
          <table:table-cell table:formula="of:=IFERROR(LEFT([.C14];FIND(&quot;/&quot;;[.C14])-1)/RIGHT([.C14];LEN([.C14])-FIND(&quot;/&quot;;[.C14]));NUMBERVALUE([.C14]))" office:value-type="float" office:value="1" calcext:value-type="float">
            <text:p>1</text:p>
          </table:table-cell>
          <table:table-cell table:formula="of:=COM.MICROSOFT.IFS(ISLOGICAL(SEARCH(&quot; cac &quot;;[.B14];1)&gt;0);&quot;cac&quot;;ISLOGICAL(SEARCH(&quot; tasse &quot;;[.B14];1)&gt;0);&quot;tasse&quot;;ISLOGICAL(SEARCH(&quot; cas &quot;;[.B14];1)&gt;0);&quot;cas&quot;;ISLOGICAL(SEARCH(&quot; u &quot;;[.B14];1)&gt;0);&quot;u&quot;;ISLOGICAL(SEARCH(&quot;ml &quot;;[.B14];1)&gt;0);&quot;ml&quot;)" office:value-type="string" office:string-value="tasse" calcext:value-type="string">
            <text:p>tasse</text:p>
          </table:table-cell>
          <table:table-cell table:formula="of:=RIGHT([.B14];LEN([.B14])-LEN(COM.MICROSOFT.CONCAT([.C14];&quot; &quot;;[.E14])))" office:value-type="string" office:string-value="emmental" calcext:value-type="string">
            <text:p>emmental</text:p>
          </table:table-cell>
          <table:table-cell table:formula="of:=com.microsoft.xlookup(&quot;*&quot;&amp;[.F14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4];[$Cuisine.$F$1:$Cuisine.$U$1048576];2;0)" office:value-type="string" office:string-value="" calcext:value-type="error">
            <text:p>#NAME?</text:p>
          </table:table-cell>
          <table:table-cell table:formula="of:=VLOOKUP([.G14];[$Cuisine.$F$1:$Cuisine.$U$1048576];5;0)" office:value-type="string" office:string-value="" calcext:value-type="error">
            <text:p>#NAME?</text:p>
          </table:table-cell>
          <table:table-cell table:formula="of:=VLOOKUP([.G14];[$Cuisine.$F$1:$Cuisine.$U$1048576];9;0)" office:value-type="string" office:string-value="" calcext:value-type="error">
            <text:p>#NAME?</text:p>
          </table:table-cell>
          <table:table-cell table:formula="of:=VLOOKUP([.G14];[$Cuisine.$F$1:$Cuisine.$U$1048576];12;0)" office:value-type="string" office:string-value="" calcext:value-type="error">
            <text:p>#NAME?</text:p>
          </table:table-cell>
          <table:table-cell table:formula="of:=ROUND(COM.MICROSOFT.IFS([.E14]=&quot;cac&quot;;[.D14]*[.H14];[.E14]=&quot;cas&quot;;[.D14]*[.I14];[.E14]=&quot;tasse&quot;;[.D14]*[.J14];[.E14]=&quot;u&quot;;[.D14]*[.K14];[.E14]=&quot;ml&quot;;[.H14]*[.D14]/5);2)" office:value-type="string" office:string-value="" calcext:value-type="error">
            <text:p>#NAME?</text:p>
          </table:table-cell>
          <table:table-cell table:formula="of:=COM.MICROSOFT.CONCAT([.L14];&quot;g &quot;;[.F14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 tasse emmental, râpé</text:p>
          </table:table-cell>
          <table:table-cell table:formula="of:=IFERROR(LEFT([.B16];SEARCH(&quot; cac &quot;;[.B16];1));IFERROR(LEFT([.B16];SEARCH(&quot; cas &quot;;[.B16];1));IFERROR(LEFT([.B16];SEARCH(&quot; tasse &quot;;[.B16];1));IFERROR(LEFT([.B16];SEARCH(&quot; u &quot;;[.B16];1));IFERROR(LEFT([.B16];SEARCH(&quot;ml &quot;;[.B16];1)-1);&quot;&quot;)))))" office:value-type="string" office:string-value="2 " calcext:value-type="string">
            <text:p>2 </text:p>
          </table:table-cell>
          <table:table-cell table:formula="of:=IFERROR(LEFT([.C15];FIND(&quot;/&quot;;[.C15])-1)/RIGHT([.C15];LEN([.C15])-FIND(&quot;/&quot;;[.C15]));NUMBERVALUE([.C15]))" office:value-type="float" office:value="2" calcext:value-type="float">
            <text:p>2</text:p>
          </table:table-cell>
          <table:table-cell table:formula="of:=COM.MICROSOFT.IFS(ISLOGICAL(SEARCH(&quot; cac &quot;;[.B15];1)&gt;0);&quot;cac&quot;;ISLOGICAL(SEARCH(&quot; tasse &quot;;[.B15];1)&gt;0);&quot;tasse&quot;;ISLOGICAL(SEARCH(&quot; cas &quot;;[.B15];1)&gt;0);&quot;cas&quot;;ISLOGICAL(SEARCH(&quot; u &quot;;[.B15];1)&gt;0);&quot;u&quot;;ISLOGICAL(SEARCH(&quot;ml &quot;;[.B15];1)&gt;0);&quot;ml&quot;)" office:value-type="string" office:string-value="tasse" calcext:value-type="string">
            <text:p>tasse</text:p>
          </table:table-cell>
          <table:table-cell table:formula="of:=RIGHT([.B15];LEN([.B15])-LEN(COM.MICROSOFT.CONCAT([.C15];&quot; &quot;;[.E15])))" office:value-type="string" office:string-value="emmental, râpé" calcext:value-type="string">
            <text:p>emmental, râpé</text:p>
          </table:table-cell>
          <table:table-cell table:formula="of:=com.microsoft.xlookup(&quot;*&quot;&amp;[.F15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5];[$Cuisine.$F$1:$Cuisine.$U$1048576];2;0)" office:value-type="string" office:string-value="" calcext:value-type="error">
            <text:p>#NAME?</text:p>
          </table:table-cell>
          <table:table-cell table:formula="of:=VLOOKUP([.G15];[$Cuisine.$F$1:$Cuisine.$U$1048576];5;0)" office:value-type="string" office:string-value="" calcext:value-type="error">
            <text:p>#NAME?</text:p>
          </table:table-cell>
          <table:table-cell table:formula="of:=VLOOKUP([.G15];[$Cuisine.$F$1:$Cuisine.$U$1048576];9;0)" office:value-type="string" office:string-value="" calcext:value-type="error">
            <text:p>#NAME?</text:p>
          </table:table-cell>
          <table:table-cell table:formula="of:=VLOOKUP([.G15];[$Cuisine.$F$1:$Cuisine.$U$1048576];12;0)" office:value-type="string" office:string-value="" calcext:value-type="error">
            <text:p>#NAME?</text:p>
          </table:table-cell>
          <table:table-cell table:formula="of:=ROUND(COM.MICROSOFT.IFS([.E15]=&quot;cac&quot;;[.D15]*[.H15];[.E15]=&quot;cas&quot;;[.D15]*[.I15];[.E15]=&quot;tasse&quot;;[.D15]*[.J15];[.E15]=&quot;u&quot;;[.D15]*[.K15];[.E15]=&quot;ml&quot;;[.H15]*[.D15]/5);2)" office:value-type="string" office:string-value="" calcext:value-type="error">
            <text:p>#NAME?</text:p>
          </table:table-cell>
          <table:table-cell table:formula="of:=COM.MICROSOFT.CONCAT([.L15];&quot;g &quot;;[.F15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poulet, cuisse</text:p>
          </table:table-cell>
          <table:table-cell table:formula="of:=IFERROR(LEFT([.B17];SEARCH(&quot; cac &quot;;[.B17];1));IFERROR(LEFT([.B17];SEARCH(&quot; cas &quot;;[.B17];1));IFERROR(LEFT([.B17];SEARCH(&quot; tasse &quot;;[.B17];1));IFERROR(LEFT([.B17];SEARCH(&quot; u &quot;;[.B17];1));IFERROR(LEFT([.B17];SEARCH(&quot;ml &quot;;[.B17];1)-1);&quot;&quot;)))))" office:value-type="string" office:string-value="2 " calcext:value-type="string">
            <text:p>2 </text:p>
          </table:table-cell>
          <table:table-cell table:formula="of:=IFERROR(LEFT([.C16];FIND(&quot;/&quot;;[.C16])-1)/RIGHT([.C16];LEN([.C16])-FIND(&quot;/&quot;;[.C16]));NUMBERVALUE([.C16]))" office:value-type="float" office:value="2" calcext:value-type="float">
            <text:p>2</text:p>
          </table:table-cell>
          <table:table-cell table:formula="of:=COM.MICROSOFT.IFS(ISLOGICAL(SEARCH(&quot; cac &quot;;[.B17];1)&gt;0);&quot;cac&quot;;ISLOGICAL(SEARCH(&quot; tasse &quot;;[.B17];1)&gt;0);&quot;tasse&quot;;ISLOGICAL(SEARCH(&quot; cas &quot;;[.B17];1)&gt;0);&quot;cas&quot;;ISLOGICAL(SEARCH(&quot; u &quot;;[.B17];1)&gt;0);&quot;u&quot;;ISLOGICAL(SEARCH(&quot;ml &quot;;[.B17];1)&gt;0);&quot;ml&quot;)" office:value-type="string" office:string-value="u" calcext:value-type="string">
            <text:p>u</text:p>
          </table:table-cell>
          <table:table-cell table:formula="of:=RIGHT([.B16];LEN([.B16])-LEN(COM.MICROSOFT.CONCAT([.C16];&quot; &quot;;[.E16])))" office:value-type="string" office:string-value="poulet, cuisse" calcext:value-type="string">
            <text:p>poulet, cuisse</text:p>
          </table:table-cell>
          <table:table-cell table:formula="of:=com.microsoft.xlookup(&quot;*&quot;&amp;[.F16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6];[$Cuisine.$F$1:$Cuisine.$U$1048576];2;0)" office:value-type="string" office:string-value="" calcext:value-type="error">
            <text:p>#NAME?</text:p>
          </table:table-cell>
          <table:table-cell table:formula="of:=VLOOKUP([.G16];[$Cuisine.$F$1:$Cuisine.$U$1048576];5;0)" office:value-type="string" office:string-value="" calcext:value-type="error">
            <text:p>#NAME?</text:p>
          </table:table-cell>
          <table:table-cell table:formula="of:=VLOOKUP([.G16];[$Cuisine.$F$1:$Cuisine.$U$1048576];9;0)" office:value-type="string" office:string-value="" calcext:value-type="error">
            <text:p>#NAME?</text:p>
          </table:table-cell>
          <table:table-cell table:formula="of:=VLOOKUP([.G16];[$Cuisine.$F$1:$Cuisine.$U$1048576];12;0)" office:value-type="string" office:string-value="" calcext:value-type="error">
            <text:p>#NAME?</text:p>
          </table:table-cell>
          <table:table-cell table:formula="of:=ROUND(COM.MICROSOFT.IFS([.E16]=&quot;cac&quot;;[.D16]*[.H16];[.E16]=&quot;cas&quot;;[.D16]*[.I16];[.E16]=&quot;tasse&quot;;[.D16]*[.J16];[.E16]=&quot;u&quot;;[.D16]*[.K16];[.E16]=&quot;ml&quot;;[.H16]*[.D16]/5);2)" office:value-type="string" office:string-value="" calcext:value-type="error">
            <text:p>#NAME?</text:p>
          </table:table-cell>
          <table:table-cell table:formula="of:=COM.MICROSOFT.CONCAT([.L16];&quot;g &quot;;[.F16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poulet cuisse</text:p>
          </table:table-cell>
          <table:table-cell table:formula="of:=IFERROR(LEFT([.B17];SEARCH(&quot; cac &quot;;[.B17];1));IFERROR(LEFT([.B17];SEARCH(&quot; cas &quot;;[.B17];1));IFERROR(LEFT([.B17];SEARCH(&quot; tasse &quot;;[.B17];1));IFERROR(LEFT([.B17];SEARCH(&quot; u &quot;;[.B17];1));IFERROR(LEFT([.B17];SEARCH(&quot;ml &quot;;[.B17];1)-1);&quot;&quot;)))))" office:value-type="string" office:string-value="2 " calcext:value-type="string">
            <text:p>2 </text:p>
          </table:table-cell>
          <table:table-cell table:formula="of:=IFERROR(LEFT([.C17];FIND(&quot;/&quot;;[.C17])-1)/RIGHT([.C17];LEN([.C17])-FIND(&quot;/&quot;;[.C17]));NUMBERVALUE([.C17]))" office:value-type="float" office:value="2" calcext:value-type="float">
            <text:p>2</text:p>
          </table:table-cell>
          <table:table-cell table:formula="of:=COM.MICROSOFT.IFS(ISLOGICAL(SEARCH(&quot; cac &quot;;[.B17];1)&gt;0);&quot;cac&quot;;ISLOGICAL(SEARCH(&quot; tasse &quot;;[.B17];1)&gt;0);&quot;tasse&quot;;ISLOGICAL(SEARCH(&quot; cas &quot;;[.B17];1)&gt;0);&quot;cas&quot;;ISLOGICAL(SEARCH(&quot; u &quot;;[.B17];1)&gt;0);&quot;u&quot;;ISLOGICAL(SEARCH(&quot;ml &quot;;[.B17];1)&gt;0);&quot;ml&quot;)" office:value-type="string" office:string-value="u" calcext:value-type="string">
            <text:p>u</text:p>
          </table:table-cell>
          <table:table-cell table:formula="of:=RIGHT([.B17];LEN([.B17])-LEN(COM.MICROSOFT.CONCAT([.C17];&quot; &quot;;[.E17])))" office:value-type="string" office:string-value="poulet cuisse" calcext:value-type="string">
            <text:p>poulet cuisse</text:p>
          </table:table-cell>
          <table:table-cell table:formula="of:=com.microsoft.xlookup(&quot;*&quot;&amp;[.F17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7];[$Cuisine.$F$1:$Cuisine.$U$1048576];2;0)" office:value-type="string" office:string-value="" calcext:value-type="error">
            <text:p>#NAME?</text:p>
          </table:table-cell>
          <table:table-cell table:formula="of:=VLOOKUP([.G17];[$Cuisine.$F$1:$Cuisine.$U$1048576];5;0)" office:value-type="string" office:string-value="" calcext:value-type="error">
            <text:p>#NAME?</text:p>
          </table:table-cell>
          <table:table-cell table:formula="of:=VLOOKUP([.G17];[$Cuisine.$F$1:$Cuisine.$U$1048576];9;0)" office:value-type="string" office:string-value="" calcext:value-type="error">
            <text:p>#NAME?</text:p>
          </table:table-cell>
          <table:table-cell table:formula="of:=VLOOKUP([.G17];[$Cuisine.$F$1:$Cuisine.$U$1048576];12;0)" office:value-type="string" office:string-value="" calcext:value-type="error">
            <text:p>#NAME?</text:p>
          </table:table-cell>
          <table:table-cell table:formula="of:=ROUND(COM.MICROSOFT.IFS([.E17]=&quot;cac&quot;;[.D17]*[.H17];[.E17]=&quot;cas&quot;;[.D17]*[.I17];[.E17]=&quot;tasse&quot;;[.D17]*[.J17];[.E17]=&quot;u&quot;;[.D17]*[.K17];[.E17]=&quot;ml&quot;;[.H17]*[.D17]/5);2)" office:value-type="string" office:string-value="" calcext:value-type="error">
            <text:p>#NAME?</text:p>
          </table:table-cell>
          <table:table-cell table:formula="of:=COM.MICROSOFT.CONCAT([.L17];&quot;g &quot;;[.F17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cuisse de poulet</text:p>
          </table:table-cell>
          <table:table-cell table:formula="of:=IFERROR(LEFT([.B18];SEARCH(&quot; cac &quot;;[.B18];1));IFERROR(LEFT([.B18];SEARCH(&quot; cas &quot;;[.B18];1));IFERROR(LEFT([.B18];SEARCH(&quot; tasse &quot;;[.B18];1));IFERROR(LEFT([.B18];SEARCH(&quot; u &quot;;[.B18];1));IFERROR(LEFT([.B18];SEARCH(&quot;ml &quot;;[.B18];1)-1);&quot;&quot;)))))" office:value-type="string" office:string-value="2 " calcext:value-type="string">
            <text:p>2 </text:p>
          </table:table-cell>
          <table:table-cell table:formula="of:=IFERROR(LEFT([.C18];FIND(&quot;/&quot;;[.C18])-1)/RIGHT([.C18];LEN([.C18])-FIND(&quot;/&quot;;[.C18]));NUMBERVALUE([.C18]))" office:value-type="float" office:value="2" calcext:value-type="float">
            <text:p>2</text:p>
          </table:table-cell>
          <table:table-cell table:formula="of:=COM.MICROSOFT.IFS(ISLOGICAL(SEARCH(&quot; cac &quot;;[.B18];1)&gt;0);&quot;cac&quot;;ISLOGICAL(SEARCH(&quot; tasse &quot;;[.B18];1)&gt;0);&quot;tasse&quot;;ISLOGICAL(SEARCH(&quot; cas &quot;;[.B18];1)&gt;0);&quot;cas&quot;;ISLOGICAL(SEARCH(&quot; u &quot;;[.B18];1)&gt;0);&quot;u&quot;;ISLOGICAL(SEARCH(&quot;ml &quot;;[.B18];1)&gt;0);&quot;ml&quot;)" office:value-type="string" office:string-value="u" calcext:value-type="string">
            <text:p>u</text:p>
          </table:table-cell>
          <table:table-cell table:formula="of:=RIGHT([.B18];LEN([.B18])-LEN(COM.MICROSOFT.CONCAT([.C18];&quot; &quot;;[.E18])))" office:value-type="string" office:string-value="cuisse de poulet" calcext:value-type="string">
            <text:p>cuisse de poulet</text:p>
          </table:table-cell>
          <table:table-cell table:formula="of:=com.microsoft.xlookup(&quot;*&quot;&amp;[.F18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8];[$Cuisine.$F$1:$Cuisine.$U$1048576];2;0)" office:value-type="string" office:string-value="" calcext:value-type="error">
            <text:p>#NAME?</text:p>
          </table:table-cell>
          <table:table-cell table:formula="of:=VLOOKUP([.G18];[$Cuisine.$F$1:$Cuisine.$U$1048576];5;0)" office:value-type="string" office:string-value="" calcext:value-type="error">
            <text:p>#NAME?</text:p>
          </table:table-cell>
          <table:table-cell table:formula="of:=VLOOKUP([.G18];[$Cuisine.$F$1:$Cuisine.$U$1048576];9;0)" office:value-type="string" office:string-value="" calcext:value-type="error">
            <text:p>#NAME?</text:p>
          </table:table-cell>
          <table:table-cell table:formula="of:=VLOOKUP([.G18];[$Cuisine.$F$1:$Cuisine.$U$1048576];12;0)" office:value-type="string" office:string-value="" calcext:value-type="error">
            <text:p>#NAME?</text:p>
          </table:table-cell>
          <table:table-cell table:formula="of:=ROUND(COM.MICROSOFT.IFS([.E18]=&quot;cac&quot;;[.D18]*[.H18];[.E18]=&quot;cas&quot;;[.D18]*[.I18];[.E18]=&quot;tasse&quot;;[.D18]*[.J18];[.E18]=&quot;u&quot;;[.D18]*[.K18];[.E18]=&quot;ml&quot;;[.H18]*[.D18]/5);2)" office:value-type="string" office:string-value="" calcext:value-type="error">
            <text:p>#NAME?</text:p>
          </table:table-cell>
          <table:table-cell table:formula="of:=COM.MICROSOFT.CONCAT([.L18];&quot;g &quot;;[.F18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/4 cas sel, poudre</text:p>
          </table:table-cell>
          <table:table-cell table:formula="of:=IFERROR(LEFT([.B19];SEARCH(&quot; cac &quot;;[.B19];1));IFERROR(LEFT([.B19];SEARCH(&quot; cas &quot;;[.B19];1));IFERROR(LEFT([.B19];SEARCH(&quot; tasse &quot;;[.B19];1));IFERROR(LEFT([.B19];SEARCH(&quot; u &quot;;[.B19];1));IFERROR(LEFT([.B19];SEARCH(&quot;ml &quot;;[.B19];1)-1);&quot;&quot;)))))" office:value-type="string" office:string-value="1/4 " calcext:value-type="string">
            <text:p>1/4 </text:p>
          </table:table-cell>
          <table:table-cell table:formula="of:=IFERROR(LEFT([.C19];FIND(&quot;/&quot;;[.C19])-1)/RIGHT([.C19];LEN([.C19])-FIND(&quot;/&quot;;[.C19]));NUMBERVALUE([.C19]))" office:value-type="float" office:value="0.25" calcext:value-type="float">
            <text:p>0,25</text:p>
          </table:table-cell>
          <table:table-cell table:formula="of:=COM.MICROSOFT.IFS(ISLOGICAL(SEARCH(&quot; cac &quot;;[.B19];1)&gt;0);&quot;cac&quot;;ISLOGICAL(SEARCH(&quot; tasse &quot;;[.B19];1)&gt;0);&quot;tasse&quot;;ISLOGICAL(SEARCH(&quot; cas &quot;;[.B19];1)&gt;0);&quot;cas&quot;;ISLOGICAL(SEARCH(&quot; u &quot;;[.B19];1)&gt;0);&quot;u&quot;;ISLOGICAL(SEARCH(&quot;ml &quot;;[.B19];1)&gt;0);&quot;ml&quot;)" office:value-type="string" office:string-value="cas" calcext:value-type="string">
            <text:p>cas</text:p>
          </table:table-cell>
          <table:table-cell table:formula="of:=RIGHT([.B19];LEN([.B19])-LEN(COM.MICROSOFT.CONCAT([.C19];&quot; &quot;;[.E19])))" office:value-type="string" office:string-value="sel, poudre" calcext:value-type="string">
            <text:p>sel, poudre</text:p>
          </table:table-cell>
          <table:table-cell table:formula="of:=com.microsoft.xlookup(&quot;*&quot;&amp;[.F19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9];[$Cuisine.$F$1:$Cuisine.$U$1048576];2;0)" office:value-type="string" office:string-value="" calcext:value-type="error">
            <text:p>#NAME?</text:p>
          </table:table-cell>
          <table:table-cell table:formula="of:=VLOOKUP([.G19];[$Cuisine.$F$1:$Cuisine.$U$1048576];5;0)" office:value-type="string" office:string-value="" calcext:value-type="error">
            <text:p>#NAME?</text:p>
          </table:table-cell>
          <table:table-cell table:formula="of:=VLOOKUP([.G19];[$Cuisine.$F$1:$Cuisine.$U$1048576];9;0)" office:value-type="string" office:string-value="" calcext:value-type="error">
            <text:p>#NAME?</text:p>
          </table:table-cell>
          <table:table-cell table:formula="of:=VLOOKUP([.G19];[$Cuisine.$F$1:$Cuisine.$U$1048576];12;0)" office:value-type="string" office:string-value="" calcext:value-type="error">
            <text:p>#NAME?</text:p>
          </table:table-cell>
          <table:table-cell table:formula="of:=ROUND(COM.MICROSOFT.IFS([.E19]=&quot;cac&quot;;[.D19]*[.H19];[.E19]=&quot;cas&quot;;[.D19]*[.I19];[.E19]=&quot;tasse&quot;;[.D19]*[.J19];[.E19]=&quot;u&quot;;[.D19]*[.K19];[.E19]=&quot;ml&quot;;[.H19]*[.D19]/5);2)" office:value-type="string" office:string-value="" calcext:value-type="error">
            <text:p>#NAME?</text:p>
          </table:table-cell>
          <table:table-cell table:formula="of:=COM.MICROSOFT.CONCAT([.L19];&quot;g &quot;;[.F19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3 cas Sel, Poudre</text:p>
          </table:table-cell>
          <table:table-cell table:formula="of:=IFERROR(LEFT([.B20];SEARCH(&quot; cac &quot;;[.B20];1));IFERROR(LEFT([.B20];SEARCH(&quot; cas &quot;;[.B20];1));IFERROR(LEFT([.B20];SEARCH(&quot; tasse &quot;;[.B20];1));IFERROR(LEFT([.B20];SEARCH(&quot; u &quot;;[.B20];1));IFERROR(LEFT([.B20];SEARCH(&quot;ml &quot;;[.B20];1)-1);&quot;&quot;)))))" office:value-type="string" office:string-value="3 " calcext:value-type="string">
            <text:p>3 </text:p>
          </table:table-cell>
          <table:table-cell table:formula="of:=IFERROR(LEFT([.C20];FIND(&quot;/&quot;;[.C20])-1)/RIGHT([.C20];LEN([.C20])-FIND(&quot;/&quot;;[.C20]));NUMBERVALUE([.C20]))" office:value-type="float" office:value="3" calcext:value-type="float">
            <text:p>3</text:p>
          </table:table-cell>
          <table:table-cell table:formula="of:=COM.MICROSOFT.IFS(ISLOGICAL(SEARCH(&quot; cac &quot;;[.B20];1)&gt;0);&quot;cac&quot;;ISLOGICAL(SEARCH(&quot; tasse &quot;;[.B20];1)&gt;0);&quot;tasse&quot;;ISLOGICAL(SEARCH(&quot; cas &quot;;[.B20];1)&gt;0);&quot;cas&quot;;ISLOGICAL(SEARCH(&quot; u &quot;;[.B20];1)&gt;0);&quot;u&quot;;ISLOGICAL(SEARCH(&quot;ml &quot;;[.B20];1)&gt;0);&quot;ml&quot;)" office:value-type="string" office:string-value="cas" calcext:value-type="string">
            <text:p>cas</text:p>
          </table:table-cell>
          <table:table-cell table:formula="of:=RIGHT([.B20];LEN([.B20])-LEN(COM.MICROSOFT.CONCAT([.C20];&quot; &quot;;[.E20])))" office:value-type="string" office:string-value="Sel, Poudre" calcext:value-type="string">
            <text:p>Sel, Poudre</text:p>
          </table:table-cell>
          <table:table-cell table:formula="of:=com.microsoft.xlookup(&quot;*&quot;&amp;[.F20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20];[$Cuisine.$F$1:$Cuisine.$U$1048576];2;0)" office:value-type="string" office:string-value="" calcext:value-type="error">
            <text:p>#NAME?</text:p>
          </table:table-cell>
          <table:table-cell table:formula="of:=VLOOKUP([.G20];[$Cuisine.$F$1:$Cuisine.$U$1048576];5;0)" office:value-type="string" office:string-value="" calcext:value-type="error">
            <text:p>#NAME?</text:p>
          </table:table-cell>
          <table:table-cell table:formula="of:=VLOOKUP([.G20];[$Cuisine.$F$1:$Cuisine.$U$1048576];9;0)" office:value-type="string" office:string-value="" calcext:value-type="error">
            <text:p>#NAME?</text:p>
          </table:table-cell>
          <table:table-cell table:formula="of:=VLOOKUP([.G20];[$Cuisine.$F$1:$Cuisine.$U$1048576];12;0)" office:value-type="string" office:string-value="" calcext:value-type="error">
            <text:p>#NAME?</text:p>
          </table:table-cell>
          <table:table-cell table:formula="of:=ROUND(COM.MICROSOFT.IFS([.E20]=&quot;cac&quot;;[.D20]*[.H20];[.E20]=&quot;cas&quot;;[.D20]*[.I20];[.E20]=&quot;tasse&quot;;[.D20]*[.J20];[.E20]=&quot;u&quot;;[.D20]*[.K20];[.E20]=&quot;ml&quot;;[.H20]*[.D20]/5);2)" office:value-type="string" office:string-value="" calcext:value-type="error">
            <text:p>#NAME?</text:p>
          </table:table-cell>
          <table:table-cell table:formula="of:=COM.MICROSOFT.CONCAT([.L20];&quot;g &quot;;[.F20])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2"/>
          <table:table-cell table:formula="of:=IFERROR(LEFT([.B21];SEARCH(&quot; cac &quot;;[.B21];1));IFERROR(LEFT([.B21];SEARCH(&quot; cas &quot;;[.B21];1));IFERROR(LEFT([.B21];SEARCH(&quot; tasse &quot;;[.B21];1));IFERROR(LEFT([.B21];SEARCH(&quot; u &quot;;[.B21];1));IFERROR(LEFT([.B21];SEARCH(&quot;ml &quot;;[.B21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2];SEARCH(&quot; cac &quot;;[.B22];1));IFERROR(LEFT([.B22];SEARCH(&quot; cas &quot;;[.B22];1));IFERROR(LEFT([.B22];SEARCH(&quot; tasse &quot;;[.B22];1));IFERROR(LEFT([.B22];SEARCH(&quot; u &quot;;[.B22];1));IFERROR(LEFT([.B22];SEARCH(&quot;ml &quot;;[.B22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3];SEARCH(&quot; cac &quot;;[.B23];1));IFERROR(LEFT([.B23];SEARCH(&quot; cas &quot;;[.B23];1));IFERROR(LEFT([.B23];SEARCH(&quot; tasse &quot;;[.B23];1));IFERROR(LEFT([.B23];SEARCH(&quot; u &quot;;[.B23];1));IFERROR(LEFT([.B23];SEARCH(&quot;ml &quot;;[.B23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4];SEARCH(&quot; cac &quot;;[.B24];1));IFERROR(LEFT([.B24];SEARCH(&quot; cas &quot;;[.B24];1));IFERROR(LEFT([.B24];SEARCH(&quot; tasse &quot;;[.B24];1));IFERROR(LEFT([.B24];SEARCH(&quot; u &quot;;[.B24];1));IFERROR(LEFT([.B24];SEARCH(&quot;ml &quot;;[.B24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5];SEARCH(&quot; cac &quot;;[.B25];1));IFERROR(LEFT([.B25];SEARCH(&quot; cas &quot;;[.B25];1));IFERROR(LEFT([.B25];SEARCH(&quot; tasse &quot;;[.B25];1));IFERROR(LEFT([.B25];SEARCH(&quot; u &quot;;[.B25];1));IFERROR(LEFT([.B25];SEARCH(&quot;ml &quot;;[.B25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6];SEARCH(&quot; cac &quot;;[.B26];1));IFERROR(LEFT([.B26];SEARCH(&quot; cas &quot;;[.B26];1));IFERROR(LEFT([.B26];SEARCH(&quot; tasse &quot;;[.B26];1));IFERROR(LEFT([.B26];SEARCH(&quot; u &quot;;[.B26];1));IFERROR(LEFT([.B26];SEARCH(&quot;ml &quot;;[.B26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7];SEARCH(&quot; cac &quot;;[.B27];1));IFERROR(LEFT([.B27];SEARCH(&quot; cas &quot;;[.B27];1));IFERROR(LEFT([.B27];SEARCH(&quot; tasse &quot;;[.B27];1));IFERROR(LEFT([.B27];SEARCH(&quot; u &quot;;[.B27];1));IFERROR(LEFT([.B27];SEARCH(&quot;ml &quot;;[.B27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8];SEARCH(&quot; cac &quot;;[.B28];1));IFERROR(LEFT([.B28];SEARCH(&quot; cas &quot;;[.B28];1));IFERROR(LEFT([.B28];SEARCH(&quot; tasse &quot;;[.B28];1));IFERROR(LEFT([.B28];SEARCH(&quot; u &quot;;[.B28];1));IFERROR(LEFT([.B28];SEARCH(&quot;ml &quot;;[.B28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9];SEARCH(&quot; cac &quot;;[.B29];1));IFERROR(LEFT([.B29];SEARCH(&quot; cas &quot;;[.B29];1));IFERROR(LEFT([.B29];SEARCH(&quot; tasse &quot;;[.B29];1));IFERROR(LEFT([.B29];SEARCH(&quot; u &quot;;[.B29];1));IFERROR(LEFT([.B29];SEARCH(&quot;ml &quot;;[.B29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0];SEARCH(&quot; cac &quot;;[.B30];1));IFERROR(LEFT([.B30];SEARCH(&quot; cas &quot;;[.B30];1));IFERROR(LEFT([.B30];SEARCH(&quot; tasse &quot;;[.B30];1));IFERROR(LEFT([.B30];SEARCH(&quot; u &quot;;[.B30];1));IFERROR(LEFT([.B30];SEARCH(&quot;ml &quot;;[.B30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1];SEARCH(&quot; cac &quot;;[.B31];1));IFERROR(LEFT([.B31];SEARCH(&quot; cas &quot;;[.B31];1));IFERROR(LEFT([.B31];SEARCH(&quot; tasse &quot;;[.B31];1));IFERROR(LEFT([.B31];SEARCH(&quot; u &quot;;[.B31];1));IFERROR(LEFT([.B31];SEARCH(&quot;ml &quot;;[.B31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2];SEARCH(&quot; cac &quot;;[.B32];1));IFERROR(LEFT([.B32];SEARCH(&quot; cas &quot;;[.B32];1));IFERROR(LEFT([.B32];SEARCH(&quot; tasse &quot;;[.B32];1));IFERROR(LEFT([.B32];SEARCH(&quot; u &quot;;[.B32];1));IFERROR(LEFT([.B32];SEARCH(&quot;ml &quot;;[.B32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3];SEARCH(&quot; cac &quot;;[.B33];1));IFERROR(LEFT([.B33];SEARCH(&quot; cas &quot;;[.B33];1));IFERROR(LEFT([.B33];SEARCH(&quot; tasse &quot;;[.B33];1));IFERROR(LEFT([.B33];SEARCH(&quot; u &quot;;[.B33];1));IFERROR(LEFT([.B33];SEARCH(&quot;ml &quot;;[.B33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4];SEARCH(&quot; cac &quot;;[.B34];1));IFERROR(LEFT([.B34];SEARCH(&quot; cas &quot;;[.B34];1));IFERROR(LEFT([.B34];SEARCH(&quot; tasse &quot;;[.B34];1));IFERROR(LEFT([.B34];SEARCH(&quot; u &quot;;[.B34];1));IFERROR(LEFT([.B34];SEARCH(&quot;ml &quot;;[.B34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5];SEARCH(&quot; cac &quot;;[.B35];1));IFERROR(LEFT([.B35];SEARCH(&quot; cas &quot;;[.B35];1));IFERROR(LEFT([.B35];SEARCH(&quot; tasse &quot;;[.B35];1));IFERROR(LEFT([.B35];SEARCH(&quot; u &quot;;[.B35];1));IFERROR(LEFT([.B35];SEARCH(&quot;ml &quot;;[.B35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6];SEARCH(&quot; cac &quot;;[.B36];1));IFERROR(LEFT([.B36];SEARCH(&quot; cas &quot;;[.B36];1));IFERROR(LEFT([.B36];SEARCH(&quot; tasse &quot;;[.B36];1));IFERROR(LEFT([.B36];SEARCH(&quot; u &quot;;[.B36];1));IFERROR(LEFT([.B36];SEARCH(&quot;ml &quot;;[.B36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7];SEARCH(&quot; cac &quot;;[.B37];1));IFERROR(LEFT([.B37];SEARCH(&quot; cas &quot;;[.B37];1));IFERROR(LEFT([.B37];SEARCH(&quot; tasse &quot;;[.B37];1));IFERROR(LEFT([.B37];SEARCH(&quot; u &quot;;[.B37];1));IFERROR(LEFT([.B37];SEARCH(&quot;ml &quot;;[.B37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8];SEARCH(&quot; cac &quot;;[.B38];1));IFERROR(LEFT([.B38];SEARCH(&quot; cas &quot;;[.B38];1));IFERROR(LEFT([.B38];SEARCH(&quot; tasse &quot;;[.B38];1));IFERROR(LEFT([.B38];SEARCH(&quot; u &quot;;[.B38];1));IFERROR(LEFT([.B38];SEARCH(&quot;ml &quot;;[.B38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9];SEARCH(&quot; cac &quot;;[.B39];1));IFERROR(LEFT([.B39];SEARCH(&quot; cas &quot;;[.B39];1));IFERROR(LEFT([.B39];SEARCH(&quot; tasse &quot;;[.B39];1));IFERROR(LEFT([.B39];SEARCH(&quot; u &quot;;[.B39];1));IFERROR(LEFT([.B39];SEARCH(&quot;ml &quot;;[.B39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40];SEARCH(&quot; cac &quot;;[.B40];1));IFERROR(LEFT([.B40];SEARCH(&quot; cas &quot;;[.B40];1));IFERROR(LEFT([.B40];SEARCH(&quot; tasse &quot;;[.B40];1));IFERROR(LEFT([.B40];SEARCH(&quot; u &quot;;[.B40];1));IFERROR(LEFT([.B40];SEARCH(&quot;ml &quot;;[.B40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41];SEARCH(&quot; cac &quot;;[.B41];1));IFERROR(LEFT([.B41];SEARCH(&quot; cas &quot;;[.B41];1));IFERROR(LEFT([.B41];SEARCH(&quot; tasse &quot;;[.B41];1));IFERROR(LEFT([.B41];SEARCH(&quot; u &quot;;[.B41];1));IFERROR(LEFT([.B41];SEARCH(&quot;ml &quot;;[.B41];1)-1);&quot;&quot;)))))">
            <text:p/>
          </table:table-cell>
          <table:table-cell table:number-columns-repeated="10"/>
        </table:table-row>
      </table:table>
      <table:table table:name="Cuisine" table:style-name="ta1">
        <table:table-column table:style-name="co10" table:default-cell-style-name="ce14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6" table:default-cell-style-name="ce39"/>
        <table:table-column table:style-name="co17" table:default-cell-style-name="ce18"/>
        <table:table-column table:style-name="co18" table:default-cell-style-name="ce19"/>
        <table:table-column table:style-name="co19" table:default-cell-style-name="ce21"/>
        <table:table-column table:style-name="co19" table:default-cell-style-name="ce23"/>
        <table:table-column table:style-name="co18" table:default-cell-style-name="ce24"/>
        <table:table-column table:style-name="co20" table:default-cell-style-name="ce25"/>
        <table:table-column table:style-name="co21" table:default-cell-style-name="ce21"/>
        <table:table-column table:style-name="co21" table:default-cell-style-name="ce26"/>
        <table:table-column table:style-name="co18" table:default-cell-style-name="ce27"/>
        <table:table-column table:style-name="co20" table:default-cell-style-name="ce21"/>
        <table:table-column table:style-name="co20" table:default-cell-style-name="ce25"/>
        <table:table-column table:style-name="co22" table:default-cell-style-name="ce21"/>
        <table:table-column table:style-name="co8" table:number-columns-repeated="2" table:default-cell-style-name="Default"/>
        <table:table-row table:style-name="ro1">
          <table:table-cell table:style-name="ce13" table:number-columns-repeated="8"/>
          <table:table-cell table:style-name="ce36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/>
          <table:table-cell table:style-name="ce20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Partie</text:p>
          </table:table-cell>
          <table:table-cell table:style-name="ce33" office:value-type="string" calcext:value-type="string">
            <text:p>Précision</text:p>
          </table:table-cell>
          <table:table-cell table:style-name="ce33" office:value-type="string" calcext:value-type="string">
            <text:p>Conditionnement</text:p>
          </table:table-cell>
          <table:table-cell table:style-name="ce33" office:value-type="string" calcext:value-type="string">
            <text:p>Nom composé</text:p>
          </table:table-cell>
          <table:table-cell table:style-name="ce33" table:number-columns-repeated="2"/>
          <table:table-cell table:style-name="ce37"/>
          <table:table-cell table:style-name="ce33" office:value-type="string" calcext:value-type="string">
            <text:p>Cac (5ml)</text:p>
          </table:table-cell>
          <table:table-cell table:style-name="ce33"/>
          <table:table-cell table:style-name="ce33" office:value-type="string" calcext:value-type="string">
            <text:p>Cac M</text:p>
          </table:table-cell>
          <table:table-cell table:style-name="ce46" office:value-type="string" calcext:value-type="string">
            <text:p>Cas (15ml)</text:p>
          </table:table-cell>
          <table:table-cell table:style-name="ce33"/>
          <table:table-cell table:style-name="ce46" office:value-type="string" calcext:value-type="string">
            <text:p>100ml</text:p>
          </table:table-cell>
          <table:table-cell table:style-name="ce33" office:value-type="string" calcext:value-type="string">
            <text:p>Cas M</text:p>
          </table:table-cell>
          <table:table-cell table:style-name="ce46" office:value-type="string" calcext:value-type="string">
            <text:p>Tasse (240ml)</text:p>
          </table:table-cell>
          <table:table-cell table:style-name="ce33"/>
          <table:table-cell table:style-name="ce33" office:value-type="string" calcext:value-type="string">
            <text:p>Tasse M</text:p>
          </table:table-cell>
          <table:table-cell table:style-name="ce46" office:value-type="string" calcext:value-type="string">
            <text:p>Entier</text:p>
          </table:table-cell>
          <table:table-cell table:style-name="ce33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3]=&quot;&quot;;&quot;&quot;;[.A2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3];IF([.C3]=&quot;&quot;;&quot;&quot;;COM.MICROSOFT.CONCAT(&quot; &quot;&amp;[.C3]));IF([.D3]=&quot;&quot;;&quot;&quot;;COM.MICROSOFT.CONCAT(&quot; &quot;&amp;[.D3]));IF([.E3]=&quot;&quot;;&quot;&quot;;COM.MICROSOFT.CONCAT(&quot;, &quot;&amp;[.E3])))" office:value-type="string" office:string-value="Abondance, Râpé" calcext:value-type="string">
            <text:p>Abondance, Râpé</text:p>
          </table:table-cell>
          <table:table-cell table:number-columns-repeated="3"/>
          <table:table-cell office:value-type="float" office:value="1" calcext:value-type="float">
            <text:p>1,00</text:p>
          </table:table-cell>
          <table:table-cell/>
          <table:table-cell table:formula="of:=[.J3]*[.$L$1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,00</text:p>
          </table:table-cell>
          <table:table-cell table:formula="of:=[.M3]*[.$P$1]"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[.Q3]*[.$S$1]" office:value-type="float" office:value="1" calcext:value-type="float">
            <text:p>1,00</text:p>
          </table:table-cell>
          <table:table-cell office:value-type="float" office:value="1" calcext:value-type="float">
            <text:p>1,00</text:p>
          </table:table-cell>
          <table:table-cell table:formula="of:=[.T3]*[.$U$1]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formula="of:=IF([.B4]=&quot;&quot;;&quot;&quot;;[.A3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];IF([.C4]=&quot;&quot;;&quot;&quot;;COM.MICROSOFT.CONCAT(&quot; &quot;&amp;[.C4]));IF([.D4]=&quot;&quot;;&quot;&quot;;COM.MICROSOFT.CONCAT(&quot; &quot;&amp;[.D4]));IF([.E4]=&quot;&quot;;&quot;&quot;;COM.MICROSOFT.CONCAT(&quot;, &quot;&amp;[.E4])))" office:value-type="string" office:string-value="Abricot Frais, Morceaux" calcext:value-type="string">
            <text:p>Abricot Frais, Morceaux</text:p>
          </table:table-cell>
          <table:table-cell table:number-columns-repeated="3"/>
          <table:table-cell table:formula="of:=[.J3]+1" office:value-type="float" office:value="2" calcext:value-type="float">
            <text:p>2,00</text:p>
          </table:table-cell>
          <table:table-cell/>
          <table:table-cell table:formula="of:=[.J4]*[.$L$1]" office:value-type="float" office:value="2" calcext:value-type="float">
            <text:p>2,00</text:p>
          </table:table-cell>
          <table:table-cell table:formula="of:=[.M3]+1" office:value-type="float" office:value="2" calcext:value-type="float">
            <text:p>2,00</text:p>
          </table:table-cell>
          <table:table-cell office:value-type="string" calcext:value-type="string">
            <text:p>x</text:p>
          </table:table-cell>
          <table:table-cell table:formula="of:=[.O3]+1" office:value-type="float" office:value="2" calcext:value-type="float">
            <text:p>2,00</text:p>
          </table:table-cell>
          <table:table-cell table:formula="of:=[.M4]*[.$P$1]" office:value-type="float" office:value="4" calcext:value-type="float">
            <text:p>4,00</text:p>
          </table:table-cell>
          <table:table-cell table:formula="of:=[.Q3]+1" office:value-type="float" office:value="2" calcext:value-type="float">
            <text:p>2,00</text:p>
          </table:table-cell>
          <table:table-cell/>
          <table:table-cell table:formula="of:=[.Q4]*[.$S$1]" office:value-type="float" office:value="2" calcext:value-type="float">
            <text:p>2,00</text:p>
          </table:table-cell>
          <table:table-cell table:formula="of:=[.T3]+1" office:value-type="float" office:value="2" calcext:value-type="float">
            <text:p>2,00</text:p>
          </table:table-cell>
          <table:table-cell table:formula="of:=[.T4]*[.$U$1]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formula="of:=IF([.B5]=&quot;&quot;;&quot;&quot;;[.A4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5];IF([.C5]=&quot;&quot;;&quot;&quot;;COM.MICROSOFT.CONCAT(&quot; &quot;&amp;[.C5]));IF([.D5]=&quot;&quot;;&quot;&quot;;COM.MICROSOFT.CONCAT(&quot; &quot;&amp;[.D5]));IF([.E5]=&quot;&quot;;&quot;&quot;;COM.MICROSOFT.CONCAT(&quot;, &quot;&amp;[.E5])))" office:value-type="string" office:string-value="Abricot Sec, Morceaux" calcext:value-type="string">
            <text:p>Abricot Sec, Morceaux</text:p>
          </table:table-cell>
          <table:table-cell table:number-columns-repeated="3"/>
          <table:table-cell table:formula="of:=[.J4]+1" office:value-type="float" office:value="3" calcext:value-type="float">
            <text:p>3,00</text:p>
          </table:table-cell>
          <table:table-cell/>
          <table:table-cell table:formula="of:=[.J5]*[.$L$1]" office:value-type="float" office:value="3" calcext:value-type="float">
            <text:p>3,00</text:p>
          </table:table-cell>
          <table:table-cell table:formula="of:=[.M4]+1" office:value-type="float" office:value="3" calcext:value-type="float">
            <text:p>3,00</text:p>
          </table:table-cell>
          <table:table-cell office:value-type="string" calcext:value-type="string">
            <text:p>x</text:p>
          </table:table-cell>
          <table:table-cell table:formula="of:=[.O4]+1" office:value-type="float" office:value="3" calcext:value-type="float">
            <text:p>3,00</text:p>
          </table:table-cell>
          <table:table-cell table:formula="of:=[.M5]*[.$P$1]" office:value-type="float" office:value="6" calcext:value-type="float">
            <text:p>6,00</text:p>
          </table:table-cell>
          <table:table-cell table:formula="of:=[.Q4]+1" office:value-type="float" office:value="3" calcext:value-type="float">
            <text:p>3,00</text:p>
          </table:table-cell>
          <table:table-cell/>
          <table:table-cell table:formula="of:=[.Q5]*[.$S$1]" office:value-type="float" office:value="3" calcext:value-type="float">
            <text:p>3,00</text:p>
          </table:table-cell>
          <table:table-cell table:formula="of:=[.T4]+1" office:value-type="float" office:value="3" calcext:value-type="float">
            <text:p>3,00</text:p>
          </table:table-cell>
          <table:table-cell table:formula="of:=[.T5]*[.$U$1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IF([.B6]=&quot;&quot;;&quot;&quot;;[.A5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6];IF([.C6]=&quot;&quot;;&quot;&quot;;COM.MICROSOFT.CONCAT(&quot; &quot;&amp;[.C6]));IF([.D6]=&quot;&quot;;&quot;&quot;;COM.MICROSOFT.CONCAT(&quot; &quot;&amp;[.D6]));IF([.E6]=&quot;&quot;;&quot;&quot;;COM.MICROSOFT.CONCAT(&quot;, &quot;&amp;[.E6])))" office:value-type="string" office:string-value="Achiotte Roucou Sec, Grains" calcext:value-type="string">
            <text:p>Achiotte Roucou Sec, Grains</text:p>
          </table:table-cell>
          <table:table-cell table:number-columns-repeated="3"/>
          <table:table-cell table:formula="of:=[.J5]+1" office:value-type="float" office:value="4" calcext:value-type="float">
            <text:p>4,00</text:p>
          </table:table-cell>
          <table:table-cell/>
          <table:table-cell table:formula="of:=[.J6]*[.$L$1]" office:value-type="float" office:value="4" calcext:value-type="float">
            <text:p>4,00</text:p>
          </table:table-cell>
          <table:table-cell table:formula="of:=[.M5]+1" office:value-type="float" office:value="4" calcext:value-type="float">
            <text:p>4,00</text:p>
          </table:table-cell>
          <table:table-cell office:value-type="string" calcext:value-type="string">
            <text:p>x</text:p>
          </table:table-cell>
          <table:table-cell table:formula="of:=[.O5]+1" office:value-type="float" office:value="4" calcext:value-type="float">
            <text:p>4,00</text:p>
          </table:table-cell>
          <table:table-cell table:formula="of:=[.M6]*[.$P$1]" office:value-type="float" office:value="8" calcext:value-type="float">
            <text:p>8,00</text:p>
          </table:table-cell>
          <table:table-cell table:formula="of:=[.Q5]+1" office:value-type="float" office:value="4" calcext:value-type="float">
            <text:p>4,00</text:p>
          </table:table-cell>
          <table:table-cell/>
          <table:table-cell table:formula="of:=[.Q6]*[.$S$1]" office:value-type="float" office:value="4" calcext:value-type="float">
            <text:p>4,00</text:p>
          </table:table-cell>
          <table:table-cell table:formula="of:=[.T5]+1" office:value-type="float" office:value="4" calcext:value-type="float">
            <text:p>4,00</text:p>
          </table:table-cell>
          <table:table-cell table:formula="of:=[.T6]*[.$U$1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formula="of:=IF([.B7]=&quot;&quot;;&quot;&quot;;[.A6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];IF([.C7]=&quot;&quot;;&quot;&quot;;COM.MICROSOFT.CONCAT(&quot; &quot;&amp;[.C7]));IF([.D7]=&quot;&quot;;&quot;&quot;;COM.MICROSOFT.CONCAT(&quot; &quot;&amp;[.D7]));IF([.E7]=&quot;&quot;;&quot;&quot;;COM.MICROSOFT.CONCAT(&quot;, &quot;&amp;[.E7])))" office:value-type="string" office:string-value="Achiotte Roucou Sec, Poudre" calcext:value-type="string">
            <text:p>Achiotte Roucou Sec, Poudre</text:p>
          </table:table-cell>
          <table:table-cell table:number-columns-repeated="3"/>
          <table:table-cell table:formula="of:=[.J6]+1" office:value-type="float" office:value="5" calcext:value-type="float">
            <text:p>5,00</text:p>
          </table:table-cell>
          <table:table-cell/>
          <table:table-cell table:formula="of:=[.J7]*[.$L$1]" office:value-type="float" office:value="5" calcext:value-type="float">
            <text:p>5,00</text:p>
          </table:table-cell>
          <table:table-cell table:formula="of:=[.M6]+1" office:value-type="float" office:value="5" calcext:value-type="float">
            <text:p>5,00</text:p>
          </table:table-cell>
          <table:table-cell office:value-type="string" calcext:value-type="string">
            <text:p>x</text:p>
          </table:table-cell>
          <table:table-cell table:formula="of:=[.O6]+1" office:value-type="float" office:value="5" calcext:value-type="float">
            <text:p>5,00</text:p>
          </table:table-cell>
          <table:table-cell table:formula="of:=[.M7]*[.$P$1]" office:value-type="float" office:value="10" calcext:value-type="float">
            <text:p>10,00</text:p>
          </table:table-cell>
          <table:table-cell table:formula="of:=[.Q6]+1" office:value-type="float" office:value="5" calcext:value-type="float">
            <text:p>5,00</text:p>
          </table:table-cell>
          <table:table-cell/>
          <table:table-cell table:formula="of:=[.Q7]*[.$S$1]" office:value-type="float" office:value="5" calcext:value-type="float">
            <text:p>5,00</text:p>
          </table:table-cell>
          <table:table-cell table:formula="of:=[.T6]+1" office:value-type="float" office:value="5" calcext:value-type="float">
            <text:p>5,00</text:p>
          </table:table-cell>
          <table:table-cell table:formula="of:=[.T7]*[.$U$1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formula="of:=IF([.B8]=&quot;&quot;;&quot;&quot;;[.A7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8];IF([.C8]=&quot;&quot;;&quot;&quot;;COM.MICROSOFT.CONCAT(&quot; &quot;&amp;[.C8]));IF([.D8]=&quot;&quot;;&quot;&quot;;COM.MICROSOFT.CONCAT(&quot; &quot;&amp;[.D8]));IF([.E8]=&quot;&quot;;&quot;&quot;;COM.MICROSOFT.CONCAT(&quot;, &quot;&amp;[.E8])))" office:value-type="string" office:string-value="Acide citrique Sec, Poudre" calcext:value-type="string">
            <text:p>Acide citrique Sec, Poudre</text:p>
          </table:table-cell>
          <table:table-cell table:number-columns-repeated="3"/>
          <table:table-cell table:formula="of:=[.J7]+1" office:value-type="float" office:value="6" calcext:value-type="float">
            <text:p>6,00</text:p>
          </table:table-cell>
          <table:table-cell/>
          <table:table-cell table:formula="of:=[.J8]*[.$L$1]" office:value-type="float" office:value="6" calcext:value-type="float">
            <text:p>6,00</text:p>
          </table:table-cell>
          <table:table-cell table:formula="of:=[.M7]+1" office:value-type="float" office:value="6" calcext:value-type="float">
            <text:p>6,00</text:p>
          </table:table-cell>
          <table:table-cell office:value-type="string" calcext:value-type="string">
            <text:p>x</text:p>
          </table:table-cell>
          <table:table-cell table:formula="of:=[.O7]+1" office:value-type="float" office:value="6" calcext:value-type="float">
            <text:p>6,00</text:p>
          </table:table-cell>
          <table:table-cell table:formula="of:=[.M8]*[.$P$1]" office:value-type="float" office:value="12" calcext:value-type="float">
            <text:p>12,00</text:p>
          </table:table-cell>
          <table:table-cell table:formula="of:=[.Q7]+1" office:value-type="float" office:value="6" calcext:value-type="float">
            <text:p>6,00</text:p>
          </table:table-cell>
          <table:table-cell/>
          <table:table-cell table:formula="of:=[.Q8]*[.$S$1]" office:value-type="float" office:value="6" calcext:value-type="float">
            <text:p>6,00</text:p>
          </table:table-cell>
          <table:table-cell table:formula="of:=[.T7]+1" office:value-type="float" office:value="6" calcext:value-type="float">
            <text:p>6,00</text:p>
          </table:table-cell>
          <table:table-cell table:formula="of:=[.T8]*[.$U$1]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9];IF([.C9]=&quot;&quot;;&quot;&quot;;COM.MICROSOFT.CONCAT(&quot; &quot;&amp;[.C9]));IF([.D9]=&quot;&quot;;&quot;&quot;;COM.MICROSOFT.CONCAT(&quot; &quot;&amp;[.D9]));IF([.E9]=&quot;&quot;;&quot;&quot;;COM.MICROSOFT.CONCAT(&quot;, &quot;&amp;[.E9])))" office:value-type="string" office:string-value="Ail Frais, Purée" calcext:value-type="string">
            <text:p>Ail Frais, Purée</text:p>
          </table:table-cell>
          <table:table-cell table:style-name="ce35" table:formula="of:=COM.MICROSOFT.TEXTJOIN(&quot; &quot;;1;[.B9:.D9])" office:value-type="string" office:string-value="Ail Frais" calcext:value-type="string">
            <text:p>Ail Frais</text:p>
          </table:table-cell>
          <table:table-cell table:style-name="ce35" table:formula="of:=COM.MICROSOFT.TEXTJOIN(&quot;, &quot;;1;[.G9];[.E9])" office:value-type="string" office:string-value="Ail Frais, Purée" calcext:value-type="string">
            <text:p>Ail Frais, Purée</text:p>
          </table:table-cell>
          <table:table-cell/>
          <table:table-cell table:formula="of:=[.J8]+1" office:value-type="float" office:value="7" calcext:value-type="float">
            <text:p>7,00</text:p>
          </table:table-cell>
          <table:table-cell/>
          <table:table-cell table:formula="of:=[.J9]*[.$L$1]" office:value-type="float" office:value="7" calcext:value-type="float">
            <text:p>7,00</text:p>
          </table:table-cell>
          <table:table-cell table:formula="of:=[.M8]+1" office:value-type="float" office:value="7" calcext:value-type="float">
            <text:p>7,00</text:p>
          </table:table-cell>
          <table:table-cell office:value-type="string" calcext:value-type="string">
            <text:p>x</text:p>
          </table:table-cell>
          <table:table-cell table:formula="of:=[.O8]+1" office:value-type="float" office:value="7" calcext:value-type="float">
            <text:p>7,00</text:p>
          </table:table-cell>
          <table:table-cell table:formula="of:=[.M9]*[.$P$1]" office:value-type="float" office:value="14" calcext:value-type="float">
            <text:p>14,00</text:p>
          </table:table-cell>
          <table:table-cell table:formula="of:=[.Q8]+1" office:value-type="float" office:value="7" calcext:value-type="float">
            <text:p>7,00</text:p>
          </table:table-cell>
          <table:table-cell/>
          <table:table-cell table:formula="of:=[.Q9]*[.$S$1]" office:value-type="float" office:value="7" calcext:value-type="float">
            <text:p>7,00</text:p>
          </table:table-cell>
          <table:table-cell table:formula="of:=[.T8]+1" office:value-type="float" office:value="7" calcext:value-type="float">
            <text:p>7,00</text:p>
          </table:table-cell>
          <table:table-cell table:formula="of:=[.T9]*[.$U$1]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10];IF([.C10]=&quot;&quot;;&quot;&quot;;COM.MICROSOFT.CONCAT(&quot; &quot;&amp;[.C10]));IF([.D10]=&quot;&quot;;&quot;&quot;;COM.MICROSOFT.CONCAT(&quot; &quot;&amp;[.D10]));IF([.E10]=&quot;&quot;;&quot;&quot;;COM.MICROSOFT.CONCAT(&quot;, &quot;&amp;[.E10])))" office:value-type="string" office:string-value="Ail Sec, Lamelles" calcext:value-type="string">
            <text:p>Ail Sec, Lamelles</text:p>
          </table:table-cell>
          <table:table-cell table:style-name="ce35" table:formula="of:=COM.MICROSOFT.TEXTJOIN(&quot; &quot;;1;[.B10:.D10])" office:value-type="string" office:string-value="Ail Sec" calcext:value-type="string">
            <text:p>Ail Sec</text:p>
          </table:table-cell>
          <table:table-cell table:style-name="ce35" table:formula="of:=COM.MICROSOFT.TEXTJOIN(&quot;, &quot;;1;[.G10];[.E10])" office:value-type="string" office:string-value="Ail Sec, Lamelles" calcext:value-type="string">
            <text:p>Ail Sec, Lamelles</text:p>
          </table:table-cell>
          <table:table-cell/>
          <table:table-cell table:formula="of:=[.J9]+1" office:value-type="float" office:value="8" calcext:value-type="float">
            <text:p>8,00</text:p>
          </table:table-cell>
          <table:table-cell/>
          <table:table-cell table:formula="of:=[.J10]*[.$L$1]" office:value-type="float" office:value="8" calcext:value-type="float">
            <text:p>8,00</text:p>
          </table:table-cell>
          <table:table-cell table:formula="of:=[.M9]+1" office:value-type="float" office:value="8" calcext:value-type="float">
            <text:p>8,00</text:p>
          </table:table-cell>
          <table:table-cell office:value-type="string" calcext:value-type="string">
            <text:p>x</text:p>
          </table:table-cell>
          <table:table-cell table:formula="of:=[.O9]+1" office:value-type="float" office:value="8" calcext:value-type="float">
            <text:p>8,00</text:p>
          </table:table-cell>
          <table:table-cell table:formula="of:=[.M10]*[.$P$1]" office:value-type="float" office:value="16" calcext:value-type="float">
            <text:p>16,00</text:p>
          </table:table-cell>
          <table:table-cell table:formula="of:=[.Q9]+1" office:value-type="float" office:value="8" calcext:value-type="float">
            <text:p>8,00</text:p>
          </table:table-cell>
          <table:table-cell/>
          <table:table-cell table:formula="of:=[.Q10]*[.$S$1]" office:value-type="float" office:value="8" calcext:value-type="float">
            <text:p>8,00</text:p>
          </table:table-cell>
          <table:table-cell table:formula="of:=[.T9]+1" office:value-type="float" office:value="8" calcext:value-type="float">
            <text:p>8,00</text:p>
          </table:table-cell>
          <table:table-cell table:formula="of:=[.T10]*[.$U$1]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];IF([.C11]=&quot;&quot;;&quot;&quot;;COM.MICROSOFT.CONCAT(&quot; &quot;&amp;[.C11]));IF([.D11]=&quot;&quot;;&quot;&quot;;COM.MICROSOFT.CONCAT(&quot; &quot;&amp;[.D11]));IF([.E11]=&quot;&quot;;&quot;&quot;;COM.MICROSOFT.CONCAT(&quot;, &quot;&amp;[.E11])))" office:value-type="string" office:string-value="Ail Sec, Poudre" calcext:value-type="string">
            <text:p>Ail Sec, Poudre</text:p>
          </table:table-cell>
          <table:table-cell table:style-name="ce35" table:formula="of:=COM.MICROSOFT.TEXTJOIN(&quot; &quot;;1;[.B11:.D11])" office:value-type="string" office:string-value="Ail Sec" calcext:value-type="string">
            <text:p>Ail Sec</text:p>
          </table:table-cell>
          <table:table-cell table:style-name="ce35" table:formula="of:=COM.MICROSOFT.TEXTJOIN(&quot;, &quot;;1;[.G11];[.E11])" office:value-type="string" office:string-value="Ail Sec, Poudre" calcext:value-type="string">
            <text:p>Ail Sec, Poudre</text:p>
          </table:table-cell>
          <table:table-cell/>
          <table:table-cell table:formula="of:=[.J10]+1" office:value-type="float" office:value="9" calcext:value-type="float">
            <text:p>9,00</text:p>
          </table:table-cell>
          <table:table-cell/>
          <table:table-cell table:formula="of:=[.J11]*[.$L$1]" office:value-type="float" office:value="9" calcext:value-type="float">
            <text:p>9,00</text:p>
          </table:table-cell>
          <table:table-cell table:formula="of:=[.M10]+1" office:value-type="float" office:value="9" calcext:value-type="float">
            <text:p>9,00</text:p>
          </table:table-cell>
          <table:table-cell office:value-type="string" calcext:value-type="string">
            <text:p>x</text:p>
          </table:table-cell>
          <table:table-cell table:formula="of:=[.O10]+1" office:value-type="float" office:value="9" calcext:value-type="float">
            <text:p>9,00</text:p>
          </table:table-cell>
          <table:table-cell table:formula="of:=[.M11]*[.$P$1]" office:value-type="float" office:value="18" calcext:value-type="float">
            <text:p>18,00</text:p>
          </table:table-cell>
          <table:table-cell table:formula="of:=[.Q10]+1" office:value-type="float" office:value="9" calcext:value-type="float">
            <text:p>9,00</text:p>
          </table:table-cell>
          <table:table-cell/>
          <table:table-cell table:formula="of:=[.Q11]*[.$S$1]" office:value-type="float" office:value="9" calcext:value-type="float">
            <text:p>9,00</text:p>
          </table:table-cell>
          <table:table-cell table:formula="of:=[.T10]+1" office:value-type="float" office:value="9" calcext:value-type="float">
            <text:p>9,00</text:p>
          </table:table-cell>
          <table:table-cell table:formula="of:=[.T11]*[.$U$1]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12];IF([.C12]=&quot;&quot;;&quot;&quot;;COM.MICROSOFT.CONCAT(&quot; &quot;&amp;[.C12]));IF([.D12]=&quot;&quot;;&quot;&quot;;COM.MICROSOFT.CONCAT(&quot; &quot;&amp;[.D12]));IF([.E12]=&quot;&quot;;&quot;&quot;;COM.MICROSOFT.CONCAT(&quot;, &quot;&amp;[.E12])))" office:value-type="string" office:string-value="Ail Surgelé, Morceaux" calcext:value-type="string">
            <text:p>Ail Surgelé, Morceaux</text:p>
          </table:table-cell>
          <table:table-cell table:style-name="ce35" table:formula="of:=COM.MICROSOFT.TEXTJOIN(&quot; &quot;;1;[.B12:.D12])" office:value-type="string" office:string-value="Ail Surgelé" calcext:value-type="string">
            <text:p>Ail Surgelé</text:p>
          </table:table-cell>
          <table:table-cell table:style-name="ce35" table:formula="of:=COM.MICROSOFT.TEXTJOIN(&quot;, &quot;;1;[.G12];[.E12])" office:value-type="string" office:string-value="Ail Surgelé, Morceaux" calcext:value-type="string">
            <text:p>Ail Surgelé, Morceaux</text:p>
          </table:table-cell>
          <table:table-cell/>
          <table:table-cell table:formula="of:=[.J11]+1" office:value-type="float" office:value="10" calcext:value-type="float">
            <text:p>10,00</text:p>
          </table:table-cell>
          <table:table-cell/>
          <table:table-cell table:formula="of:=[.J12]*[.$L$1]" office:value-type="float" office:value="10" calcext:value-type="float">
            <text:p>10,00</text:p>
          </table:table-cell>
          <table:table-cell table:formula="of:=[.M11]+1" office:value-type="float" office:value="10" calcext:value-type="float">
            <text:p>10,00</text:p>
          </table:table-cell>
          <table:table-cell office:value-type="string" calcext:value-type="string">
            <text:p>x</text:p>
          </table:table-cell>
          <table:table-cell table:formula="of:=[.O11]+1" office:value-type="float" office:value="10" calcext:value-type="float">
            <text:p>10,00</text:p>
          </table:table-cell>
          <table:table-cell table:formula="of:=[.M12]*[.$P$1]" office:value-type="float" office:value="20" calcext:value-type="float">
            <text:p>20,00</text:p>
          </table:table-cell>
          <table:table-cell table:formula="of:=[.Q11]+1" office:value-type="float" office:value="10" calcext:value-type="float">
            <text:p>10,00</text:p>
          </table:table-cell>
          <table:table-cell/>
          <table:table-cell table:formula="of:=[.Q12]*[.$S$1]" office:value-type="float" office:value="10" calcext:value-type="float">
            <text:p>10,00</text:p>
          </table:table-cell>
          <table:table-cell table:formula="of:=[.T11]+1" office:value-type="float" office:value="10" calcext:value-type="float">
            <text:p>10,00</text:p>
          </table:table-cell>
          <table:table-cell table:formula="of:=[.T12]*[.$U$1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3];IF([.C13]=&quot;&quot;;&quot;&quot;;COM.MICROSOFT.CONCAT(&quot; &quot;&amp;[.C13]));IF([.D13]=&quot;&quot;;&quot;&quot;;COM.MICROSOFT.CONCAT(&quot; &quot;&amp;[.D13]));IF([.E13]=&quot;&quot;;&quot;&quot;;COM.MICROSOFT.CONCAT(&quot;, &quot;&amp;[.E13])))" office:value-type="string" office:string-value="Ail confit Frais, Purée" calcext:value-type="string">
            <text:p>Ail confit Frais, Purée</text:p>
          </table:table-cell>
          <table:table-cell table:style-name="ce35" table:formula="of:=COM.MICROSOFT.TEXTJOIN(&quot; &quot;;1;[.B13:.D13])" office:value-type="string" office:string-value="Ail confit Frais" calcext:value-type="string">
            <text:p>Ail confit Frais</text:p>
          </table:table-cell>
          <table:table-cell table:style-name="ce35" table:formula="of:=COM.MICROSOFT.TEXTJOIN(&quot;, &quot;;1;[.G13];[.E13])" office:value-type="string" office:string-value="Ail confit Frais, Purée" calcext:value-type="string">
            <text:p>Ail confit Frais, Purée</text:p>
          </table:table-cell>
          <table:table-cell/>
          <table:table-cell table:formula="of:=[.J12]+1" office:value-type="float" office:value="11" calcext:value-type="float">
            <text:p>11,00</text:p>
          </table:table-cell>
          <table:table-cell/>
          <table:table-cell table:formula="of:=[.J13]*[.$L$1]" office:value-type="float" office:value="11" calcext:value-type="float">
            <text:p>11,00</text:p>
          </table:table-cell>
          <table:table-cell table:formula="of:=[.M12]+1" office:value-type="float" office:value="11" calcext:value-type="float">
            <text:p>11,00</text:p>
          </table:table-cell>
          <table:table-cell office:value-type="string" calcext:value-type="string">
            <text:p>x</text:p>
          </table:table-cell>
          <table:table-cell table:formula="of:=[.O12]+1" office:value-type="float" office:value="11" calcext:value-type="float">
            <text:p>11,00</text:p>
          </table:table-cell>
          <table:table-cell table:formula="of:=[.M13]*[.$P$1]" office:value-type="float" office:value="22" calcext:value-type="float">
            <text:p>22,00</text:p>
          </table:table-cell>
          <table:table-cell table:formula="of:=[.Q12]+1" office:value-type="float" office:value="11" calcext:value-type="float">
            <text:p>11,00</text:p>
          </table:table-cell>
          <table:table-cell/>
          <table:table-cell table:formula="of:=[.Q13]*[.$S$1]" office:value-type="float" office:value="11" calcext:value-type="float">
            <text:p>11,00</text:p>
          </table:table-cell>
          <table:table-cell table:formula="of:=[.T12]+1" office:value-type="float" office:value="11" calcext:value-type="float">
            <text:p>11,00</text:p>
          </table:table-cell>
          <table:table-cell table:formula="of:=[.T13]*[.$U$1]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4];IF([.C14]=&quot;&quot;;&quot;&quot;;COM.MICROSOFT.CONCAT(&quot; &quot;&amp;[.C14]));IF([.D14]=&quot;&quot;;&quot;&quot;;COM.MICROSOFT.CONCAT(&quot; &quot;&amp;[.D14]));IF([.E14]=&quot;&quot;;&quot;&quot;;COM.MICROSOFT.CONCAT(&quot;, &quot;&amp;[.E14])))" office:value-type="string" office:string-value="Ail des ours Sec, Flocons" calcext:value-type="string">
            <text:p>Ail des ours Sec, Flocons</text:p>
          </table:table-cell>
          <table:table-cell table:style-name="ce35" table:formula="of:=COM.MICROSOFT.TEXTJOIN(&quot; &quot;;1;[.B14:.D14])" office:value-type="string" office:string-value="Ail des ours Sec" calcext:value-type="string">
            <text:p>Ail des ours Sec</text:p>
          </table:table-cell>
          <table:table-cell table:style-name="ce35" table:formula="of:=COM.MICROSOFT.TEXTJOIN(&quot;, &quot;;1;[.G14];[.E14])" office:value-type="string" office:string-value="Ail des ours Sec, Flocons" calcext:value-type="string">
            <text:p>Ail des ours Sec, Flocons</text:p>
          </table:table-cell>
          <table:table-cell/>
          <table:table-cell table:formula="of:=[.J13]+1" office:value-type="float" office:value="12" calcext:value-type="float">
            <text:p>12,00</text:p>
          </table:table-cell>
          <table:table-cell/>
          <table:table-cell table:formula="of:=[.J14]*[.$L$1]" office:value-type="float" office:value="12" calcext:value-type="float">
            <text:p>12,00</text:p>
          </table:table-cell>
          <table:table-cell table:formula="of:=[.M13]+1" office:value-type="float" office:value="12" calcext:value-type="float">
            <text:p>12,00</text:p>
          </table:table-cell>
          <table:table-cell office:value-type="string" calcext:value-type="string">
            <text:p>x</text:p>
          </table:table-cell>
          <table:table-cell table:formula="of:=[.O13]+1" office:value-type="float" office:value="12" calcext:value-type="float">
            <text:p>12,00</text:p>
          </table:table-cell>
          <table:table-cell table:formula="of:=[.M14]*[.$P$1]" office:value-type="float" office:value="24" calcext:value-type="float">
            <text:p>24,00</text:p>
          </table:table-cell>
          <table:table-cell table:formula="of:=[.Q13]+1" office:value-type="float" office:value="12" calcext:value-type="float">
            <text:p>12,00</text:p>
          </table:table-cell>
          <table:table-cell/>
          <table:table-cell table:formula="of:=[.Q14]*[.$S$1]" office:value-type="float" office:value="12" calcext:value-type="float">
            <text:p>12,00</text:p>
          </table:table-cell>
          <table:table-cell table:formula="of:=[.T13]+1" office:value-type="float" office:value="12" calcext:value-type="float">
            <text:p>12,00</text:p>
          </table:table-cell>
          <table:table-cell table:formula="of:=[.T14]*[.$U$1]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5];IF([.C15]=&quot;&quot;;&quot;&quot;;COM.MICROSOFT.CONCAT(&quot; &quot;&amp;[.C15]));IF([.D15]=&quot;&quot;;&quot;&quot;;COM.MICROSOFT.CONCAT(&quot; &quot;&amp;[.D15]));IF([.E15]=&quot;&quot;;&quot;&quot;;COM.MICROSOFT.CONCAT(&quot;, &quot;&amp;[.E15])))" office:value-type="string" office:string-value="Ail noir Frais, Purée" calcext:value-type="string">
            <text:p>Ail noir Frais, Purée</text:p>
          </table:table-cell>
          <table:table-cell table:style-name="ce35" table:formula="of:=COM.MICROSOFT.TEXTJOIN(&quot; &quot;;1;[.B15:.D15])" office:value-type="string" office:string-value="Ail noir Frais" calcext:value-type="string">
            <text:p>Ail noir Frais</text:p>
          </table:table-cell>
          <table:table-cell table:style-name="ce35" table:formula="of:=COM.MICROSOFT.TEXTJOIN(&quot;, &quot;;1;[.G15];[.E15])" office:value-type="string" office:string-value="Ail noir Frais, Purée" calcext:value-type="string">
            <text:p>Ail noir Frais, Purée</text:p>
          </table:table-cell>
          <table:table-cell/>
          <table:table-cell table:formula="of:=[.J14]+1" office:value-type="float" office:value="13" calcext:value-type="float">
            <text:p>13,00</text:p>
          </table:table-cell>
          <table:table-cell/>
          <table:table-cell table:formula="of:=[.J15]*[.$L$1]" office:value-type="float" office:value="13" calcext:value-type="float">
            <text:p>13,00</text:p>
          </table:table-cell>
          <table:table-cell table:formula="of:=[.M14]+1" office:value-type="float" office:value="13" calcext:value-type="float">
            <text:p>13,00</text:p>
          </table:table-cell>
          <table:table-cell office:value-type="string" calcext:value-type="string">
            <text:p>x</text:p>
          </table:table-cell>
          <table:table-cell table:formula="of:=[.O14]+1" office:value-type="float" office:value="13" calcext:value-type="float">
            <text:p>13,00</text:p>
          </table:table-cell>
          <table:table-cell table:formula="of:=[.M15]*[.$P$1]" office:value-type="float" office:value="26" calcext:value-type="float">
            <text:p>26,00</text:p>
          </table:table-cell>
          <table:table-cell table:formula="of:=[.Q14]+1" office:value-type="float" office:value="13" calcext:value-type="float">
            <text:p>13,00</text:p>
          </table:table-cell>
          <table:table-cell/>
          <table:table-cell table:formula="of:=[.Q15]*[.$S$1]" office:value-type="float" office:value="13" calcext:value-type="float">
            <text:p>13,00</text:p>
          </table:table-cell>
          <table:table-cell table:formula="of:=[.T14]+1" office:value-type="float" office:value="13" calcext:value-type="float">
            <text:p>13,00</text:p>
          </table:table-cell>
          <table:table-cell table:formula="of:=[.T15]*[.$U$1]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22" calcext:value-type="float">
            <text:p>22</text:p>
          </table:table-cell>
          <table:table-cell office:value-type="string" calcext:value-type="string">
            <text:p>Ail noir pelu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];IF([.C16]=&quot;&quot;;&quot;&quot;;COM.MICROSOFT.CONCAT(&quot; &quot;&amp;[.C16]));IF([.D16]=&quot;&quot;;&quot;&quot;;COM.MICROSOFT.CONCAT(&quot; &quot;&amp;[.D16]));IF([.E16]=&quot;&quot;;&quot;&quot;;COM.MICROSOFT.CONCAT(&quot;, &quot;&amp;[.E16])))" office:value-type="string" office:string-value="Ail noir pelure Sec, Poudre" calcext:value-type="string">
            <text:p>Ail noir pelure Sec, Poudre</text:p>
          </table:table-cell>
          <table:table-cell table:style-name="ce35" table:formula="of:=COM.MICROSOFT.TEXTJOIN(&quot; &quot;;1;[.B16:.D16])" office:value-type="string" office:string-value="Ail noir pelure Sec" calcext:value-type="string">
            <text:p>Ail noir pelure Sec</text:p>
          </table:table-cell>
          <table:table-cell table:style-name="ce35" table:formula="of:=COM.MICROSOFT.TEXTJOIN(&quot;, &quot;;1;[.G16];[.E16])" office:value-type="string" office:string-value="Ail noir pelure Sec, Poudre" calcext:value-type="string">
            <text:p>Ail noir pelure Sec, Poudre</text:p>
          </table:table-cell>
          <table:table-cell table:formula="of:=COM.MICROSOFT.TEXTJOIN(&quot;, &quot;;1;COM.MICROSOFT.TEXTJOIN(&quot; &quot;;1;[.B16:.D16]);[.E16])" office:value-type="string" office:string-value="Ail noir pelure Sec, Poudre" calcext:value-type="string">
            <text:p>Ail noir pelure Sec, Poudre</text:p>
          </table:table-cell>
          <table:table-cell table:formula="of:=[.J15]+1" office:value-type="float" office:value="14" calcext:value-type="float">
            <text:p>14,00</text:p>
          </table:table-cell>
          <table:table-cell/>
          <table:table-cell table:formula="of:=[.J16]*[.$L$1]" office:value-type="float" office:value="14" calcext:value-type="float">
            <text:p>14,00</text:p>
          </table:table-cell>
          <table:table-cell table:formula="of:=[.M15]+1" office:value-type="float" office:value="14" calcext:value-type="float">
            <text:p>14,00</text:p>
          </table:table-cell>
          <table:table-cell office:value-type="string" calcext:value-type="string">
            <text:p>x</text:p>
          </table:table-cell>
          <table:table-cell table:formula="of:=[.O15]+1" office:value-type="float" office:value="14" calcext:value-type="float">
            <text:p>14,00</text:p>
          </table:table-cell>
          <table:table-cell table:formula="of:=[.M16]*[.$P$1]" office:value-type="float" office:value="28" calcext:value-type="float">
            <text:p>28,00</text:p>
          </table:table-cell>
          <table:table-cell table:formula="of:=[.Q15]+1" office:value-type="float" office:value="14" calcext:value-type="float">
            <text:p>14,00</text:p>
          </table:table-cell>
          <table:table-cell/>
          <table:table-cell table:formula="of:=[.Q16]*[.$S$1]" office:value-type="float" office:value="14" calcext:value-type="float">
            <text:p>14,00</text:p>
          </table:table-cell>
          <table:table-cell table:formula="of:=[.T15]+1" office:value-type="float" office:value="14" calcext:value-type="float">
            <text:p>14,00</text:p>
          </table:table-cell>
          <table:table-cell table:formula="of:=[.T16]*[.$U$1]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7];IF([.C17]=&quot;&quot;;&quot;&quot;;COM.MICROSOFT.CONCAT(&quot; &quot;&amp;[.C17]));IF([.D17]=&quot;&quot;;&quot;&quot;;COM.MICROSOFT.CONCAT(&quot; &quot;&amp;[.D17]));IF([.E17]=&quot;&quot;;&quot;&quot;;COM.MICROSOFT.CONCAT(&quot;, &quot;&amp;[.E17])))" office:value-type="string" office:string-value="Ail rôti, Purée" calcext:value-type="string">
            <text:p>Ail rôti, Purée</text:p>
          </table:table-cell>
          <table:table-cell table:style-name="ce35" table:formula="of:=COM.MICROSOFT.TEXTJOIN(&quot; &quot;;1;[.B17:.D17])" office:value-type="string" office:string-value="Ail rôti" calcext:value-type="string">
            <text:p>Ail rôti</text:p>
          </table:table-cell>
          <table:table-cell table:style-name="ce35" table:formula="of:=COM.MICROSOFT.TEXTJOIN(&quot;, &quot;;1;[.G17];[.E17])" office:value-type="string" office:string-value="Ail rôti, Purée" calcext:value-type="string">
            <text:p>Ail rôti, Purée</text:p>
          </table:table-cell>
          <table:table-cell table:formula="of:=COM.MICROSOFT.TEXTJOIN(&quot;, &quot;;1;COM.MICROSOFT.TEXTJOIN(&quot; &quot;;1;[.B17:.D17]);[.E17])" office:value-type="string" office:string-value="Ail rôti, Purée" calcext:value-type="string">
            <text:p>Ail rôti, Purée</text:p>
          </table:table-cell>
          <table:table-cell table:formula="of:=[.J16]+1" office:value-type="float" office:value="15" calcext:value-type="float">
            <text:p>15,00</text:p>
          </table:table-cell>
          <table:table-cell/>
          <table:table-cell table:formula="of:=[.J17]*[.$L$1]" office:value-type="float" office:value="15" calcext:value-type="float">
            <text:p>15,00</text:p>
          </table:table-cell>
          <table:table-cell table:formula="of:=[.M16]+1" office:value-type="float" office:value="15" calcext:value-type="float">
            <text:p>15,00</text:p>
          </table:table-cell>
          <table:table-cell office:value-type="string" calcext:value-type="string">
            <text:p>x</text:p>
          </table:table-cell>
          <table:table-cell table:formula="of:=[.O16]+1" office:value-type="float" office:value="15" calcext:value-type="float">
            <text:p>15,00</text:p>
          </table:table-cell>
          <table:table-cell table:formula="of:=[.M17]*[.$P$1]" office:value-type="float" office:value="30" calcext:value-type="float">
            <text:p>30,00</text:p>
          </table:table-cell>
          <table:table-cell table:formula="of:=[.Q16]+1" office:value-type="float" office:value="15" calcext:value-type="float">
            <text:p>15,00</text:p>
          </table:table-cell>
          <table:table-cell/>
          <table:table-cell table:formula="of:=[.Q17]*[.$S$1]" office:value-type="float" office:value="15" calcext:value-type="float">
            <text:p>15,00</text:p>
          </table:table-cell>
          <table:table-cell table:formula="of:=[.T16]+1" office:value-type="float" office:value="15" calcext:value-type="float">
            <text:p>15,00</text:p>
          </table:table-cell>
          <table:table-cell table:formula="of:=[.T17]*[.$U$1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18];IF([.C18]=&quot;&quot;;&quot;&quot;;COM.MICROSOFT.CONCAT(&quot; &quot;&amp;[.C18]));IF([.D18]=&quot;&quot;;&quot;&quot;;COM.MICROSOFT.CONCAT(&quot; &quot;&amp;[.D18]));IF([.E18]=&quot;&quot;;&quot;&quot;;COM.MICROSOFT.CONCAT(&quot;, &quot;&amp;[.E18])))" office:value-type="string" office:string-value="Algue hijiki daichu Réhydraté, Morceaux" calcext:value-type="string">
            <text:p>Algue hijiki daichu Réhydraté, Morceaux</text:p>
          </table:table-cell>
          <table:table-cell table:style-name="ce35" table:formula="of:=COM.MICROSOFT.TEXTJOIN(&quot; &quot;;1;[.B18:.D18])" office:value-type="string" office:string-value="Algue hijiki daichu Réhydraté" calcext:value-type="string">
            <text:p>Algue hijiki daichu Réhydraté</text:p>
          </table:table-cell>
          <table:table-cell table:style-name="ce35" table:formula="of:=COM.MICROSOFT.TEXTJOIN(&quot;, &quot;;1;[.G18];[.E18])" office:value-type="string" office:string-value="Algue hijiki daichu Réhydraté, Morceaux" calcext:value-type="string">
            <text:p>Algue hijiki daichu Réhydraté, Morceaux</text:p>
          </table:table-cell>
          <table:table-cell table:formula="of:=COM.MICROSOFT.TEXTJOIN(&quot;, &quot;;1;COM.MICROSOFT.TEXTJOIN(&quot; &quot;;1;[.B18:.D18]);[.E18])" office:value-type="string" office:string-value="Algue hijiki daichu Réhydraté, Morceaux" calcext:value-type="string">
            <text:p>Algue hijiki daichu Réhydraté, Morceaux</text:p>
          </table:table-cell>
          <table:table-cell table:formula="of:=[.J17]+1" office:value-type="float" office:value="16" calcext:value-type="float">
            <text:p>16,00</text:p>
          </table:table-cell>
          <table:table-cell/>
          <table:table-cell table:formula="of:=[.J18]*[.$L$1]" office:value-type="float" office:value="16" calcext:value-type="float">
            <text:p>16,00</text:p>
          </table:table-cell>
          <table:table-cell table:formula="of:=[.M17]+1" office:value-type="float" office:value="16" calcext:value-type="float">
            <text:p>16,00</text:p>
          </table:table-cell>
          <table:table-cell office:value-type="string" calcext:value-type="string">
            <text:p>x</text:p>
          </table:table-cell>
          <table:table-cell table:formula="of:=[.O17]+1" office:value-type="float" office:value="16" calcext:value-type="float">
            <text:p>16,00</text:p>
          </table:table-cell>
          <table:table-cell table:formula="of:=[.M18]*[.$P$1]" office:value-type="float" office:value="32" calcext:value-type="float">
            <text:p>32,00</text:p>
          </table:table-cell>
          <table:table-cell table:formula="of:=[.Q17]+1" office:value-type="float" office:value="16" calcext:value-type="float">
            <text:p>16,00</text:p>
          </table:table-cell>
          <table:table-cell/>
          <table:table-cell table:formula="of:=[.Q18]*[.$S$1]" office:value-type="float" office:value="16" calcext:value-type="float">
            <text:p>16,00</text:p>
          </table:table-cell>
          <table:table-cell table:formula="of:=[.T17]+1" office:value-type="float" office:value="16" calcext:value-type="float">
            <text:p>16,00</text:p>
          </table:table-cell>
          <table:table-cell table:formula="of:=[.T18]*[.$U$1]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9];IF([.C19]=&quot;&quot;;&quot;&quot;;COM.MICROSOFT.CONCAT(&quot; &quot;&amp;[.C19]));IF([.D19]=&quot;&quot;;&quot;&quot;;COM.MICROSOFT.CONCAT(&quot; &quot;&amp;[.D19]));IF([.E19]=&quot;&quot;;&quot;&quot;;COM.MICROSOFT.CONCAT(&quot;, &quot;&amp;[.E19])))" office:value-type="string" office:string-value="Algue hijiki daichu Sec, Flocons" calcext:value-type="string">
            <text:p>Algue hijiki daichu Sec, Flocons</text:p>
          </table:table-cell>
          <table:table-cell table:style-name="ce35" table:formula="of:=COM.MICROSOFT.TEXTJOIN(&quot; &quot;;1;[.B19:.D19])" office:value-type="string" office:string-value="Algue hijiki daichu Sec" calcext:value-type="string">
            <text:p>Algue hijiki daichu Sec</text:p>
          </table:table-cell>
          <table:table-cell table:style-name="ce35" table:formula="of:=COM.MICROSOFT.TEXTJOIN(&quot;, &quot;;1;[.G19];[.E19])" office:value-type="string" office:string-value="Algue hijiki daichu Sec, Flocons" calcext:value-type="string">
            <text:p>Algue hijiki daichu Sec, Flocons</text:p>
          </table:table-cell>
          <table:table-cell table:formula="of:=COM.MICROSOFT.TEXTJOIN(&quot;, &quot;;1;COM.MICROSOFT.TEXTJOIN(&quot; &quot;;1;[.B19:.D19]);[.E19])" office:value-type="string" office:string-value="Algue hijiki daichu Sec, Flocons" calcext:value-type="string">
            <text:p>Algue hijiki daichu Sec, Flocons</text:p>
          </table:table-cell>
          <table:table-cell table:formula="of:=[.J18]+1" office:value-type="float" office:value="17" calcext:value-type="float">
            <text:p>17,00</text:p>
          </table:table-cell>
          <table:table-cell/>
          <table:table-cell table:formula="of:=[.J19]*[.$L$1]" office:value-type="float" office:value="17" calcext:value-type="float">
            <text:p>17,00</text:p>
          </table:table-cell>
          <table:table-cell table:formula="of:=[.M18]+1" office:value-type="float" office:value="17" calcext:value-type="float">
            <text:p>17,00</text:p>
          </table:table-cell>
          <table:table-cell office:value-type="string" calcext:value-type="string">
            <text:p>x</text:p>
          </table:table-cell>
          <table:table-cell table:formula="of:=[.O18]+1" office:value-type="float" office:value="17" calcext:value-type="float">
            <text:p>17,00</text:p>
          </table:table-cell>
          <table:table-cell table:formula="of:=[.M19]*[.$P$1]" office:value-type="float" office:value="34" calcext:value-type="float">
            <text:p>34,00</text:p>
          </table:table-cell>
          <table:table-cell table:formula="of:=[.Q18]+1" office:value-type="float" office:value="17" calcext:value-type="float">
            <text:p>17,00</text:p>
          </table:table-cell>
          <table:table-cell/>
          <table:table-cell table:formula="of:=[.Q19]*[.$S$1]" office:value-type="float" office:value="17" calcext:value-type="float">
            <text:p>17,00</text:p>
          </table:table-cell>
          <table:table-cell table:formula="of:=[.T18]+1" office:value-type="float" office:value="17" calcext:value-type="float">
            <text:p>17,00</text:p>
          </table:table-cell>
          <table:table-cell table:formula="of:=[.T19]*[.$U$1]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0];IF([.C20]=&quot;&quot;;&quot;&quot;;COM.MICROSOFT.CONCAT(&quot; &quot;&amp;[.C20]));IF([.D20]=&quot;&quot;;&quot;&quot;;COM.MICROSOFT.CONCAT(&quot; &quot;&amp;[.D20]));IF([.E20]=&quot;&quot;;&quot;&quot;;COM.MICROSOFT.CONCAT(&quot;, &quot;&amp;[.E20])))" office:value-type="string" office:string-value="Algue wakame Réhydraté, Morceaux" calcext:value-type="string">
            <text:p>Algue wakame Réhydraté, Morceaux</text:p>
          </table:table-cell>
          <table:table-cell table:style-name="ce35" table:formula="of:=COM.MICROSOFT.TEXTJOIN(&quot; &quot;;1;[.B20:.D20])" office:value-type="string" office:string-value="Algue wakame Réhydraté" calcext:value-type="string">
            <text:p>Algue wakame Réhydraté</text:p>
          </table:table-cell>
          <table:table-cell table:style-name="ce35" table:formula="of:=COM.MICROSOFT.TEXTJOIN(&quot;, &quot;;1;[.G20];[.E20])" office:value-type="string" office:string-value="Algue wakame Réhydraté, Morceaux" calcext:value-type="string">
            <text:p>Algue wakame Réhydraté, Morceaux</text:p>
          </table:table-cell>
          <table:table-cell table:formula="of:=COM.MICROSOFT.TEXTJOIN(&quot;, &quot;;1;COM.MICROSOFT.TEXTJOIN(&quot; &quot;;1;[.B20:.D20]);[.E20])" office:value-type="string" office:string-value="Algue wakame Réhydraté, Morceaux" calcext:value-type="string">
            <text:p>Algue wakame Réhydraté, Morceaux</text:p>
          </table:table-cell>
          <table:table-cell table:formula="of:=[.J19]+1" office:value-type="float" office:value="18" calcext:value-type="float">
            <text:p>18,00</text:p>
          </table:table-cell>
          <table:table-cell/>
          <table:table-cell table:formula="of:=[.J20]*[.$L$1]" office:value-type="float" office:value="18" calcext:value-type="float">
            <text:p>18,00</text:p>
          </table:table-cell>
          <table:table-cell table:formula="of:=[.M19]+1" office:value-type="float" office:value="18" calcext:value-type="float">
            <text:p>18,00</text:p>
          </table:table-cell>
          <table:table-cell office:value-type="string" calcext:value-type="string">
            <text:p>x</text:p>
          </table:table-cell>
          <table:table-cell table:formula="of:=[.O19]+1" office:value-type="float" office:value="18" calcext:value-type="float">
            <text:p>18,00</text:p>
          </table:table-cell>
          <table:table-cell table:formula="of:=[.M20]*[.$P$1]" office:value-type="float" office:value="36" calcext:value-type="float">
            <text:p>36,00</text:p>
          </table:table-cell>
          <table:table-cell table:formula="of:=[.Q19]+1" office:value-type="float" office:value="18" calcext:value-type="float">
            <text:p>18,00</text:p>
          </table:table-cell>
          <table:table-cell/>
          <table:table-cell table:formula="of:=[.Q20]*[.$S$1]" office:value-type="float" office:value="18" calcext:value-type="float">
            <text:p>18,00</text:p>
          </table:table-cell>
          <table:table-cell table:formula="of:=[.T19]+1" office:value-type="float" office:value="18" calcext:value-type="float">
            <text:p>18,00</text:p>
          </table:table-cell>
          <table:table-cell table:formula="of:=[.T20]*[.$U$1]" office:value-type="float" office:value="18" calcext:value-type="float">
            <text:p>18,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1];IF([.C21]=&quot;&quot;;&quot;&quot;;COM.MICROSOFT.CONCAT(&quot; &quot;&amp;[.C21]));IF([.D21]=&quot;&quot;;&quot;&quot;;COM.MICROSOFT.CONCAT(&quot; &quot;&amp;[.D21]));IF([.E21]=&quot;&quot;;&quot;&quot;;COM.MICROSOFT.CONCAT(&quot;, &quot;&amp;[.E21])))" office:value-type="string" office:string-value="Algue wakame Sec, Flocons" calcext:value-type="string">
            <text:p>Algue wakame Sec, Flocons</text:p>
          </table:table-cell>
          <table:table-cell table:style-name="ce35" table:formula="of:=COM.MICROSOFT.TEXTJOIN(&quot; &quot;;1;[.B21:.D21])" office:value-type="string" office:string-value="Algue wakame Sec" calcext:value-type="string">
            <text:p>Algue wakame Sec</text:p>
          </table:table-cell>
          <table:table-cell table:style-name="ce35" table:formula="of:=COM.MICROSOFT.TEXTJOIN(&quot;, &quot;;1;[.G21];[.E21])" office:value-type="string" office:string-value="Algue wakame Sec, Flocons" calcext:value-type="string">
            <text:p>Algue wakame Sec, Flocons</text:p>
          </table:table-cell>
          <table:table-cell table:formula="of:=COM.MICROSOFT.TEXTJOIN(&quot;, &quot;;1;COM.MICROSOFT.TEXTJOIN(&quot; &quot;;1;[.B21:.D21]);[.E21])" office:value-type="string" office:string-value="Algue wakame Sec, Flocons" calcext:value-type="string">
            <text:p>Algue wakame Sec, Flocons</text:p>
          </table:table-cell>
          <table:table-cell table:formula="of:=[.J20]+1" office:value-type="float" office:value="19" calcext:value-type="float">
            <text:p>19,00</text:p>
          </table:table-cell>
          <table:table-cell/>
          <table:table-cell table:formula="of:=[.J21]*[.$L$1]" office:value-type="float" office:value="19" calcext:value-type="float">
            <text:p>19,00</text:p>
          </table:table-cell>
          <table:table-cell table:formula="of:=[.M20]+1" office:value-type="float" office:value="19" calcext:value-type="float">
            <text:p>19,00</text:p>
          </table:table-cell>
          <table:table-cell office:value-type="string" calcext:value-type="string">
            <text:p>x</text:p>
          </table:table-cell>
          <table:table-cell table:formula="of:=[.O20]+1" office:value-type="float" office:value="19" calcext:value-type="float">
            <text:p>19,00</text:p>
          </table:table-cell>
          <table:table-cell table:formula="of:=[.M21]*[.$P$1]" office:value-type="float" office:value="38" calcext:value-type="float">
            <text:p>38,00</text:p>
          </table:table-cell>
          <table:table-cell table:formula="of:=[.Q20]+1" office:value-type="float" office:value="19" calcext:value-type="float">
            <text:p>19,00</text:p>
          </table:table-cell>
          <table:table-cell/>
          <table:table-cell table:formula="of:=[.Q21]*[.$S$1]" office:value-type="float" office:value="19" calcext:value-type="float">
            <text:p>19,00</text:p>
          </table:table-cell>
          <table:table-cell table:formula="of:=[.T20]+1" office:value-type="float" office:value="19" calcext:value-type="float">
            <text:p>19,00</text:p>
          </table:table-cell>
          <table:table-cell table:formula="of:=[.T21]*[.$U$1]" office:value-type="float" office:value="19" calcext:value-type="float">
            <text:p>19,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mincé</text:p>
          </table:table-cell>
          <table:table-cell table:formula="of:=COM.MICROSOFT.CONCAT([.B22];IF([.C22]=&quot;&quot;;&quot;&quot;;COM.MICROSOFT.CONCAT(&quot; &quot;&amp;[.C22]));IF([.D22]=&quot;&quot;;&quot;&quot;;COM.MICROSOFT.CONCAT(&quot; &quot;&amp;[.D22]));IF([.E22]=&quot;&quot;;&quot;&quot;;COM.MICROSOFT.CONCAT(&quot;, &quot;&amp;[.E22])))" office:value-type="string" office:string-value="Amande, Emincé" calcext:value-type="string">
            <text:p>Amande, Emincé</text:p>
          </table:table-cell>
          <table:table-cell table:style-name="ce35" table:formula="of:=COM.MICROSOFT.TEXTJOIN(&quot; &quot;;1;[.B22:.D22])" office:value-type="string" office:string-value="Amande" calcext:value-type="string">
            <text:p>Amande</text:p>
          </table:table-cell>
          <table:table-cell table:style-name="ce35" table:formula="of:=COM.MICROSOFT.TEXTJOIN(&quot;, &quot;;1;[.G22];[.E22])" office:value-type="string" office:string-value="Amande, Emincé" calcext:value-type="string">
            <text:p>Amande, Emincé</text:p>
          </table:table-cell>
          <table:table-cell table:formula="of:=COM.MICROSOFT.TEXTJOIN(&quot;, &quot;;1;COM.MICROSOFT.TEXTJOIN(&quot; &quot;;1;[.B22:.D22]);[.E22])" office:value-type="string" office:string-value="Amande, Emincé" calcext:value-type="string">
            <text:p>Amande, Emincé</text:p>
          </table:table-cell>
          <table:table-cell table:formula="of:=[.J21]+1" office:value-type="float" office:value="20" calcext:value-type="float">
            <text:p>20,00</text:p>
          </table:table-cell>
          <table:table-cell/>
          <table:table-cell table:formula="of:=[.J22]*[.$L$1]" office:value-type="float" office:value="20" calcext:value-type="float">
            <text:p>20,00</text:p>
          </table:table-cell>
          <table:table-cell table:formula="of:=[.M21]+1" office:value-type="float" office:value="20" calcext:value-type="float">
            <text:p>20,00</text:p>
          </table:table-cell>
          <table:table-cell office:value-type="string" calcext:value-type="string">
            <text:p>x</text:p>
          </table:table-cell>
          <table:table-cell table:formula="of:=[.O21]+1" office:value-type="float" office:value="20" calcext:value-type="float">
            <text:p>20,00</text:p>
          </table:table-cell>
          <table:table-cell table:formula="of:=[.M22]*[.$P$1]" office:value-type="float" office:value="40" calcext:value-type="float">
            <text:p>40,00</text:p>
          </table:table-cell>
          <table:table-cell table:formula="of:=[.Q21]+1" office:value-type="float" office:value="20" calcext:value-type="float">
            <text:p>20,00</text:p>
          </table:table-cell>
          <table:table-cell/>
          <table:table-cell table:formula="of:=[.Q22]*[.$S$1]" office:value-type="float" office:value="20" calcext:value-type="float">
            <text:p>20,00</text:p>
          </table:table-cell>
          <table:table-cell table:formula="of:=[.T21]+1" office:value-type="float" office:value="20" calcext:value-type="float">
            <text:p>20,00</text:p>
          </table:table-cell>
          <table:table-cell table:formula="of:=[.T22]*[.$U$1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3];IF([.C23]=&quot;&quot;;&quot;&quot;;COM.MICROSOFT.CONCAT(&quot; &quot;&amp;[.C23]));IF([.D23]=&quot;&quot;;&quot;&quot;;COM.MICROSOFT.CONCAT(&quot; &quot;&amp;[.D23]));IF([.E23]=&quot;&quot;;&quot;&quot;;COM.MICROSOFT.CONCAT(&quot;, &quot;&amp;[.E23])))" office:value-type="string" office:string-value="Amande, Entier" calcext:value-type="string">
            <text:p>Amande, Entier</text:p>
          </table:table-cell>
          <table:table-cell table:style-name="ce35" table:formula="of:=COM.MICROSOFT.TEXTJOIN(&quot; &quot;;1;[.B23:.D23])" office:value-type="string" office:string-value="Amande" calcext:value-type="string">
            <text:p>Amande</text:p>
          </table:table-cell>
          <table:table-cell table:style-name="ce35" table:formula="of:=COM.MICROSOFT.TEXTJOIN(&quot;, &quot;;1;[.G23];[.E23])" office:value-type="string" office:string-value="Amande, Entier" calcext:value-type="string">
            <text:p>Amande, Entier</text:p>
          </table:table-cell>
          <table:table-cell table:formula="of:=COM.MICROSOFT.TEXTJOIN(&quot;, &quot;;1;COM.MICROSOFT.TEXTJOIN(&quot; &quot;;1;[.B23:.D23]);[.E23])" office:value-type="string" office:string-value="Amande, Entier" calcext:value-type="string">
            <text:p>Amande, Entier</text:p>
          </table:table-cell>
          <table:table-cell table:formula="of:=[.J22]+1" office:value-type="float" office:value="21" calcext:value-type="float">
            <text:p>21,00</text:p>
          </table:table-cell>
          <table:table-cell/>
          <table:table-cell table:formula="of:=[.J23]*[.$L$1]" office:value-type="float" office:value="21" calcext:value-type="float">
            <text:p>21,00</text:p>
          </table:table-cell>
          <table:table-cell table:formula="of:=[.M22]+1" office:value-type="float" office:value="21" calcext:value-type="float">
            <text:p>21,00</text:p>
          </table:table-cell>
          <table:table-cell office:value-type="string" calcext:value-type="string">
            <text:p>x</text:p>
          </table:table-cell>
          <table:table-cell table:formula="of:=[.O22]+1" office:value-type="float" office:value="21" calcext:value-type="float">
            <text:p>21,00</text:p>
          </table:table-cell>
          <table:table-cell table:formula="of:=[.M23]*[.$P$1]" office:value-type="float" office:value="42" calcext:value-type="float">
            <text:p>42,00</text:p>
          </table:table-cell>
          <table:table-cell table:formula="of:=[.Q22]+1" office:value-type="float" office:value="21" calcext:value-type="float">
            <text:p>21,00</text:p>
          </table:table-cell>
          <table:table-cell/>
          <table:table-cell table:formula="of:=[.Q23]*[.$S$1]" office:value-type="float" office:value="21" calcext:value-type="float">
            <text:p>21,00</text:p>
          </table:table-cell>
          <table:table-cell table:formula="of:=[.T22]+1" office:value-type="float" office:value="21" calcext:value-type="float">
            <text:p>21,00</text:p>
          </table:table-cell>
          <table:table-cell table:formula="of:=[.T23]*[.$U$1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];IF([.C24]=&quot;&quot;;&quot;&quot;;COM.MICROSOFT.CONCAT(&quot; &quot;&amp;[.C24]));IF([.D24]=&quot;&quot;;&quot;&quot;;COM.MICROSOFT.CONCAT(&quot; &quot;&amp;[.D24]));IF([.E24]=&quot;&quot;;&quot;&quot;;COM.MICROSOFT.CONCAT(&quot;, &quot;&amp;[.E24])))" office:value-type="string" office:string-value="Amande, Poudre" calcext:value-type="string">
            <text:p>Amande, Poudre</text:p>
          </table:table-cell>
          <table:table-cell table:style-name="ce35" table:formula="of:=COM.MICROSOFT.TEXTJOIN(&quot; &quot;;1;[.B24:.D24])" office:value-type="string" office:string-value="Amande" calcext:value-type="string">
            <text:p>Amande</text:p>
          </table:table-cell>
          <table:table-cell table:style-name="ce35" table:formula="of:=COM.MICROSOFT.TEXTJOIN(&quot;, &quot;;1;[.G24];[.E24])" office:value-type="string" office:string-value="Amande, Poudre" calcext:value-type="string">
            <text:p>Amande, Poudre</text:p>
          </table:table-cell>
          <table:table-cell/>
          <table:table-cell table:formula="of:=[.J23]+1" office:value-type="float" office:value="22" calcext:value-type="float">
            <text:p>22,00</text:p>
          </table:table-cell>
          <table:table-cell/>
          <table:table-cell table:formula="of:=[.J24]*[.$L$1]" office:value-type="float" office:value="22" calcext:value-type="float">
            <text:p>22,00</text:p>
          </table:table-cell>
          <table:table-cell table:formula="of:=[.M23]+1" office:value-type="float" office:value="22" calcext:value-type="float">
            <text:p>22,00</text:p>
          </table:table-cell>
          <table:table-cell office:value-type="string" calcext:value-type="string">
            <text:p>x</text:p>
          </table:table-cell>
          <table:table-cell table:formula="of:=[.O23]+1" office:value-type="float" office:value="22" calcext:value-type="float">
            <text:p>22,00</text:p>
          </table:table-cell>
          <table:table-cell table:formula="of:=[.M24]*[.$P$1]" office:value-type="float" office:value="44" calcext:value-type="float">
            <text:p>44,00</text:p>
          </table:table-cell>
          <table:table-cell table:formula="of:=[.Q23]+1" office:value-type="float" office:value="22" calcext:value-type="float">
            <text:p>22,00</text:p>
          </table:table-cell>
          <table:table-cell/>
          <table:table-cell table:formula="of:=[.Q24]*[.$S$1]" office:value-type="float" office:value="22" calcext:value-type="float">
            <text:p>22,00</text:p>
          </table:table-cell>
          <table:table-cell table:formula="of:=[.T23]+1" office:value-type="float" office:value="22" calcext:value-type="float">
            <text:p>22,00</text:p>
          </table:table-cell>
          <table:table-cell table:formula="of:=[.T24]*[.$U$1]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25];IF([.C25]=&quot;&quot;;&quot;&quot;;COM.MICROSOFT.CONCAT(&quot; &quot;&amp;[.C25]));IF([.D25]=&quot;&quot;;&quot;&quot;;COM.MICROSOFT.CONCAT(&quot; &quot;&amp;[.D25]));IF([.E25]=&quot;&quot;;&quot;&quot;;COM.MICROSOFT.CONCAT(&quot;, &quot;&amp;[.E25])))" office:value-type="string" office:string-value="Amande amère Extrait" calcext:value-type="string">
            <text:p>Amande amère Extrait</text:p>
          </table:table-cell>
          <table:table-cell table:style-name="ce35" table:formula="of:=COM.MICROSOFT.TEXTJOIN(&quot; &quot;;1;[.B25:.D25])" office:value-type="string" office:string-value="Amande amère Extrait" calcext:value-type="string">
            <text:p>Amande amère Extrait</text:p>
          </table:table-cell>
          <table:table-cell table:style-name="ce35" table:formula="of:=COM.MICROSOFT.TEXTJOIN(&quot;, &quot;;1;[.G25];[.E25])" office:value-type="string" office:string-value="Amande amère Extrait" calcext:value-type="string">
            <text:p>Amande amère Extrait</text:p>
          </table:table-cell>
          <table:table-cell/>
          <table:table-cell table:formula="of:=[.J24]+1" office:value-type="float" office:value="23" calcext:value-type="float">
            <text:p>23,00</text:p>
          </table:table-cell>
          <table:table-cell/>
          <table:table-cell table:formula="of:=[.J25]*[.$L$1]" office:value-type="float" office:value="23" calcext:value-type="float">
            <text:p>23,00</text:p>
          </table:table-cell>
          <table:table-cell table:formula="of:=[.M24]+1" office:value-type="float" office:value="23" calcext:value-type="float">
            <text:p>23,00</text:p>
          </table:table-cell>
          <table:table-cell office:value-type="string" calcext:value-type="string">
            <text:p>x</text:p>
          </table:table-cell>
          <table:table-cell table:formula="of:=[.O24]+1" office:value-type="float" office:value="23" calcext:value-type="float">
            <text:p>23,00</text:p>
          </table:table-cell>
          <table:table-cell table:formula="of:=[.M25]*[.$P$1]" office:value-type="float" office:value="46" calcext:value-type="float">
            <text:p>46,00</text:p>
          </table:table-cell>
          <table:table-cell table:formula="of:=[.Q24]+1" office:value-type="float" office:value="23" calcext:value-type="float">
            <text:p>23,00</text:p>
          </table:table-cell>
          <table:table-cell/>
          <table:table-cell table:formula="of:=[.Q25]*[.$S$1]" office:value-type="float" office:value="23" calcext:value-type="float">
            <text:p>23,00</text:p>
          </table:table-cell>
          <table:table-cell table:formula="of:=[.T24]+1" office:value-type="float" office:value="23" calcext:value-type="float">
            <text:p>23,00</text:p>
          </table:table-cell>
          <table:table-cell table:formula="of:=[.T25]*[.$U$1]" office:value-type="float" office:value="23" calcext:value-type="float">
            <text:p>23,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3"/>
          <table:table-cell table:formula="of:=COM.MICROSOFT.CONCAT([.B26];IF([.C26]=&quot;&quot;;&quot;&quot;;COM.MICROSOFT.CONCAT(&quot; &quot;&amp;[.C26]));IF([.D26]=&quot;&quot;;&quot;&quot;;COM.MICROSOFT.CONCAT(&quot; &quot;&amp;[.D26]));IF([.E26]=&quot;&quot;;&quot;&quot;;COM.MICROSOFT.CONCAT(&quot;, &quot;&amp;[.E26])))" office:value-type="string" office:string-value="Amarante" calcext:value-type="string">
            <text:p>Amarante</text:p>
          </table:table-cell>
          <table:table-cell table:style-name="ce35" table:formula="of:=COM.MICROSOFT.TEXTJOIN(&quot; &quot;;1;[.B26:.D26])" office:value-type="string" office:string-value="Amarante" calcext:value-type="string">
            <text:p>Amarante</text:p>
          </table:table-cell>
          <table:table-cell table:style-name="ce35" table:formula="of:=COM.MICROSOFT.TEXTJOIN(&quot;, &quot;;1;[.G26];[.E26])" office:value-type="string" office:string-value="Amarante" calcext:value-type="string">
            <text:p>Amarante</text:p>
          </table:table-cell>
          <table:table-cell/>
          <table:table-cell table:formula="of:=[.J25]+1" office:value-type="float" office:value="24" calcext:value-type="float">
            <text:p>24,00</text:p>
          </table:table-cell>
          <table:table-cell/>
          <table:table-cell table:formula="of:=[.J26]*[.$L$1]" office:value-type="float" office:value="24" calcext:value-type="float">
            <text:p>24,00</text:p>
          </table:table-cell>
          <table:table-cell table:formula="of:=[.M25]+1" office:value-type="float" office:value="24" calcext:value-type="float">
            <text:p>24,00</text:p>
          </table:table-cell>
          <table:table-cell office:value-type="string" calcext:value-type="string">
            <text:p>x</text:p>
          </table:table-cell>
          <table:table-cell table:formula="of:=[.O25]+1" office:value-type="float" office:value="24" calcext:value-type="float">
            <text:p>24,00</text:p>
          </table:table-cell>
          <table:table-cell table:formula="of:=[.M26]*[.$P$1]" office:value-type="float" office:value="48" calcext:value-type="float">
            <text:p>48,00</text:p>
          </table:table-cell>
          <table:table-cell table:formula="of:=[.Q25]+1" office:value-type="float" office:value="24" calcext:value-type="float">
            <text:p>24,00</text:p>
          </table:table-cell>
          <table:table-cell/>
          <table:table-cell table:formula="of:=[.Q26]*[.$S$1]" office:value-type="float" office:value="24" calcext:value-type="float">
            <text:p>24,00</text:p>
          </table:table-cell>
          <table:table-cell table:formula="of:=[.T25]+1" office:value-type="float" office:value="24" calcext:value-type="float">
            <text:p>24,00</text:p>
          </table:table-cell>
          <table:table-cell table:formula="of:=[.T26]*[.$U$1]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3"/>
          <table:table-cell table:formula="of:=COM.MICROSOFT.CONCAT([.B27];IF([.C27]=&quot;&quot;;&quot;&quot;;COM.MICROSOFT.CONCAT(&quot; &quot;&amp;[.C27]));IF([.D27]=&quot;&quot;;&quot;&quot;;COM.MICROSOFT.CONCAT(&quot; &quot;&amp;[.D27]));IF([.E27]=&quot;&quot;;&quot;&quot;;COM.MICROSOFT.CONCAT(&quot;, &quot;&amp;[.E27])))" office:value-type="string" office:string-value="Amaretto" calcext:value-type="string">
            <text:p>Amaretto</text:p>
          </table:table-cell>
          <table:table-cell table:style-name="ce35" table:formula="of:=COM.MICROSOFT.TEXTJOIN(&quot; &quot;;1;[.B27:.D27])" office:value-type="string" office:string-value="Amaretto" calcext:value-type="string">
            <text:p>Amaretto</text:p>
          </table:table-cell>
          <table:table-cell table:style-name="ce35" table:formula="of:=COM.MICROSOFT.TEXTJOIN(&quot;, &quot;;1;[.G27];[.E27])" office:value-type="string" office:string-value="Amaretto" calcext:value-type="string">
            <text:p>Amaretto</text:p>
          </table:table-cell>
          <table:table-cell/>
          <table:table-cell table:formula="of:=[.J26]+1" office:value-type="float" office:value="25" calcext:value-type="float">
            <text:p>25,00</text:p>
          </table:table-cell>
          <table:table-cell/>
          <table:table-cell table:formula="of:=[.J27]*[.$L$1]" office:value-type="float" office:value="25" calcext:value-type="float">
            <text:p>25,00</text:p>
          </table:table-cell>
          <table:table-cell table:formula="of:=[.M26]+1" office:value-type="float" office:value="25" calcext:value-type="float">
            <text:p>25,00</text:p>
          </table:table-cell>
          <table:table-cell office:value-type="string" calcext:value-type="string">
            <text:p>x</text:p>
          </table:table-cell>
          <table:table-cell table:formula="of:=[.O26]+1" office:value-type="float" office:value="25" calcext:value-type="float">
            <text:p>25,00</text:p>
          </table:table-cell>
          <table:table-cell table:formula="of:=[.M27]*[.$P$1]" office:value-type="float" office:value="50" calcext:value-type="float">
            <text:p>50,00</text:p>
          </table:table-cell>
          <table:table-cell table:formula="of:=[.Q26]+1" office:value-type="float" office:value="25" calcext:value-type="float">
            <text:p>25,00</text:p>
          </table:table-cell>
          <table:table-cell/>
          <table:table-cell table:formula="of:=[.Q27]*[.$S$1]" office:value-type="float" office:value="25" calcext:value-type="float">
            <text:p>25,00</text:p>
          </table:table-cell>
          <table:table-cell table:formula="of:=[.T26]+1" office:value-type="float" office:value="25" calcext:value-type="float">
            <text:p>25,00</text:p>
          </table:table-cell>
          <table:table-cell table:formula="of:=[.T27]*[.$U$1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 table:formula="of:=COM.MICROSOFT.CONCAT([.B28];IF([.C28]=&quot;&quot;;&quot;&quot;;COM.MICROSOFT.CONCAT(&quot; &quot;&amp;[.C28]));IF([.D28]=&quot;&quot;;&quot;&quot;;COM.MICROSOFT.CONCAT(&quot; &quot;&amp;[.D28]));IF([.E28]=&quot;&quot;;&quot;&quot;;COM.MICROSOFT.CONCAT(&quot;, &quot;&amp;[.E28])))" office:value-type="string" office:string-value="Ananas Conserve, Sirop" calcext:value-type="string">
            <text:p>Ananas Conserve, Sirop</text:p>
          </table:table-cell>
          <table:table-cell table:style-name="ce35" table:formula="of:=COM.MICROSOFT.TEXTJOIN(&quot; &quot;;1;[.B28:.D28])" office:value-type="string" office:string-value="Ananas Conserve" calcext:value-type="string">
            <text:p>Ananas Conserve</text:p>
          </table:table-cell>
          <table:table-cell table:style-name="ce35" table:formula="of:=COM.MICROSOFT.TEXTJOIN(&quot;, &quot;;1;[.G28];[.E28])" office:value-type="string" office:string-value="Ananas Conserve, Sirop" calcext:value-type="string">
            <text:p>Ananas Conserve, Sirop</text:p>
          </table:table-cell>
          <table:table-cell/>
          <table:table-cell table:formula="of:=[.J27]+1" office:value-type="float" office:value="26" calcext:value-type="float">
            <text:p>26,00</text:p>
          </table:table-cell>
          <table:table-cell/>
          <table:table-cell table:formula="of:=[.J28]*[.$L$1]" office:value-type="float" office:value="26" calcext:value-type="float">
            <text:p>26,00</text:p>
          </table:table-cell>
          <table:table-cell table:formula="of:=[.M27]+1" office:value-type="float" office:value="26" calcext:value-type="float">
            <text:p>26,00</text:p>
          </table:table-cell>
          <table:table-cell office:value-type="string" calcext:value-type="string">
            <text:p>x</text:p>
          </table:table-cell>
          <table:table-cell table:formula="of:=[.O27]+1" office:value-type="float" office:value="26" calcext:value-type="float">
            <text:p>26,00</text:p>
          </table:table-cell>
          <table:table-cell table:formula="of:=[.M28]*[.$P$1]" office:value-type="float" office:value="52" calcext:value-type="float">
            <text:p>52,00</text:p>
          </table:table-cell>
          <table:table-cell table:formula="of:=[.Q27]+1" office:value-type="float" office:value="26" calcext:value-type="float">
            <text:p>26,00</text:p>
          </table:table-cell>
          <table:table-cell/>
          <table:table-cell table:formula="of:=[.Q28]*[.$S$1]" office:value-type="float" office:value="26" calcext:value-type="float">
            <text:p>26,00</text:p>
          </table:table-cell>
          <table:table-cell table:formula="of:=[.T27]+1" office:value-type="float" office:value="26" calcext:value-type="float">
            <text:p>26,00</text:p>
          </table:table-cell>
          <table:table-cell table:formula="of:=[.T28]*[.$U$1]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Jus</text:p>
          </table:table-cell>
          <table:table-cell table:formula="of:=COM.MICROSOFT.CONCAT([.B29];IF([.C29]=&quot;&quot;;&quot;&quot;;COM.MICROSOFT.CONCAT(&quot; &quot;&amp;[.C29]));IF([.D29]=&quot;&quot;;&quot;&quot;;COM.MICROSOFT.CONCAT(&quot; &quot;&amp;[.D29]));IF([.E29]=&quot;&quot;;&quot;&quot;;COM.MICROSOFT.CONCAT(&quot;, &quot;&amp;[.E29])))" office:value-type="string" office:string-value="Ananas, Jus" calcext:value-type="string">
            <text:p>Ananas, Jus</text:p>
          </table:table-cell>
          <table:table-cell table:number-columns-repeated="3"/>
          <table:table-cell table:formula="of:=[.J28]+1" office:value-type="float" office:value="27" calcext:value-type="float">
            <text:p>27,00</text:p>
          </table:table-cell>
          <table:table-cell/>
          <table:table-cell table:formula="of:=[.J29]*[.$L$1]" office:value-type="float" office:value="27" calcext:value-type="float">
            <text:p>27,00</text:p>
          </table:table-cell>
          <table:table-cell table:formula="of:=[.M28]+1" office:value-type="float" office:value="27" calcext:value-type="float">
            <text:p>27,00</text:p>
          </table:table-cell>
          <table:table-cell office:value-type="string" calcext:value-type="string">
            <text:p>x</text:p>
          </table:table-cell>
          <table:table-cell table:formula="of:=[.O28]+1" office:value-type="float" office:value="27" calcext:value-type="float">
            <text:p>27,00</text:p>
          </table:table-cell>
          <table:table-cell table:formula="of:=[.M29]*[.$P$1]" office:value-type="float" office:value="54" calcext:value-type="float">
            <text:p>54,00</text:p>
          </table:table-cell>
          <table:table-cell table:formula="of:=[.Q28]+1" office:value-type="float" office:value="27" calcext:value-type="float">
            <text:p>27,00</text:p>
          </table:table-cell>
          <table:table-cell/>
          <table:table-cell table:formula="of:=[.Q29]*[.$S$1]" office:value-type="float" office:value="27" calcext:value-type="float">
            <text:p>27,00</text:p>
          </table:table-cell>
          <table:table-cell table:formula="of:=[.T28]+1" office:value-type="float" office:value="27" calcext:value-type="float">
            <text:p>27,00</text:p>
          </table:table-cell>
          <table:table-cell table:formula="of:=[.T29]*[.$U$1]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0];IF([.C30]=&quot;&quot;;&quot;&quot;;COM.MICROSOFT.CONCAT(&quot; &quot;&amp;[.C30]));IF([.D30]=&quot;&quot;;&quot;&quot;;COM.MICROSOFT.CONCAT(&quot; &quot;&amp;[.D30]));IF([.E30]=&quot;&quot;;&quot;&quot;;COM.MICROSOFT.CONCAT(&quot;, &quot;&amp;[.E30])))" office:value-type="string" office:string-value="Ananas, Morceaux" calcext:value-type="string">
            <text:p>Ananas, Morceaux</text:p>
          </table:table-cell>
          <table:table-cell table:number-columns-repeated="3"/>
          <table:table-cell table:formula="of:=[.J29]+1" office:value-type="float" office:value="28" calcext:value-type="float">
            <text:p>28,00</text:p>
          </table:table-cell>
          <table:table-cell/>
          <table:table-cell table:formula="of:=[.J30]*[.$L$1]" office:value-type="float" office:value="28" calcext:value-type="float">
            <text:p>28,00</text:p>
          </table:table-cell>
          <table:table-cell table:formula="of:=[.M29]+1" office:value-type="float" office:value="28" calcext:value-type="float">
            <text:p>28,00</text:p>
          </table:table-cell>
          <table:table-cell office:value-type="string" calcext:value-type="string">
            <text:p>x</text:p>
          </table:table-cell>
          <table:table-cell table:formula="of:=[.O29]+1" office:value-type="float" office:value="28" calcext:value-type="float">
            <text:p>28,00</text:p>
          </table:table-cell>
          <table:table-cell table:formula="of:=[.M30]*[.$P$1]" office:value-type="float" office:value="56" calcext:value-type="float">
            <text:p>56,00</text:p>
          </table:table-cell>
          <table:table-cell table:formula="of:=[.Q29]+1" office:value-type="float" office:value="28" calcext:value-type="float">
            <text:p>28,00</text:p>
          </table:table-cell>
          <table:table-cell/>
          <table:table-cell table:formula="of:=[.Q30]*[.$S$1]" office:value-type="float" office:value="28" calcext:value-type="float">
            <text:p>28,00</text:p>
          </table:table-cell>
          <table:table-cell table:formula="of:=[.T29]+1" office:value-type="float" office:value="28" calcext:value-type="float">
            <text:p>28,00</text:p>
          </table:table-cell>
          <table:table-cell table:formula="of:=[.T30]*[.$U$1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31];IF([.C31]=&quot;&quot;;&quot;&quot;;COM.MICROSOFT.CONCAT(&quot; &quot;&amp;[.C31]));IF([.D31]=&quot;&quot;;&quot;&quot;;COM.MICROSOFT.CONCAT(&quot; &quot;&amp;[.D31]));IF([.E31]=&quot;&quot;;&quot;&quot;;COM.MICROSOFT.CONCAT(&quot;, &quot;&amp;[.E31])))" office:value-type="string" office:string-value="Ananas, Purée" calcext:value-type="string">
            <text:p>Ananas, Purée</text:p>
          </table:table-cell>
          <table:table-cell table:number-columns-repeated="3"/>
          <table:table-cell table:formula="of:=[.J30]+1" office:value-type="float" office:value="29" calcext:value-type="float">
            <text:p>29,00</text:p>
          </table:table-cell>
          <table:table-cell/>
          <table:table-cell table:formula="of:=[.J31]*[.$L$1]" office:value-type="float" office:value="29" calcext:value-type="float">
            <text:p>29,00</text:p>
          </table:table-cell>
          <table:table-cell table:formula="of:=[.M30]+1" office:value-type="float" office:value="29" calcext:value-type="float">
            <text:p>29,00</text:p>
          </table:table-cell>
          <table:table-cell office:value-type="string" calcext:value-type="string">
            <text:p>x</text:p>
          </table:table-cell>
          <table:table-cell table:formula="of:=[.O30]+1" office:value-type="float" office:value="29" calcext:value-type="float">
            <text:p>29,00</text:p>
          </table:table-cell>
          <table:table-cell table:formula="of:=[.M31]*[.$P$1]" office:value-type="float" office:value="58" calcext:value-type="float">
            <text:p>58,00</text:p>
          </table:table-cell>
          <table:table-cell table:formula="of:=[.Q30]+1" office:value-type="float" office:value="29" calcext:value-type="float">
            <text:p>29,00</text:p>
          </table:table-cell>
          <table:table-cell/>
          <table:table-cell table:formula="of:=[.Q31]*[.$S$1]" office:value-type="float" office:value="29" calcext:value-type="float">
            <text:p>29,00</text:p>
          </table:table-cell>
          <table:table-cell table:formula="of:=[.T30]+1" office:value-type="float" office:value="29" calcext:value-type="float">
            <text:p>29,00</text:p>
          </table:table-cell>
          <table:table-cell table:formula="of:=[.T31]*[.$U$1]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];IF([.C32]=&quot;&quot;;&quot;&quot;;COM.MICROSOFT.CONCAT(&quot; &quot;&amp;[.C32]));IF([.D32]=&quot;&quot;;&quot;&quot;;COM.MICROSOFT.CONCAT(&quot; &quot;&amp;[.D32]));IF([.E32]=&quot;&quot;;&quot;&quot;;COM.MICROSOFT.CONCAT(&quot;, &quot;&amp;[.E32])))" office:value-type="string" office:string-value="Anchois Frais, Entier" calcext:value-type="string">
            <text:p>Anchois Frais, Entier</text:p>
          </table:table-cell>
          <table:table-cell table:number-columns-repeated="3"/>
          <table:table-cell table:formula="of:=[.J31]+1" office:value-type="float" office:value="30" calcext:value-type="float">
            <text:p>30,00</text:p>
          </table:table-cell>
          <table:table-cell/>
          <table:table-cell table:formula="of:=[.J32]*[.$L$1]" office:value-type="float" office:value="30" calcext:value-type="float">
            <text:p>30,00</text:p>
          </table:table-cell>
          <table:table-cell table:formula="of:=[.M31]+1" office:value-type="float" office:value="30" calcext:value-type="float">
            <text:p>30,00</text:p>
          </table:table-cell>
          <table:table-cell office:value-type="string" calcext:value-type="string">
            <text:p>x</text:p>
          </table:table-cell>
          <table:table-cell table:formula="of:=[.O31]+1" office:value-type="float" office:value="30" calcext:value-type="float">
            <text:p>30,00</text:p>
          </table:table-cell>
          <table:table-cell table:formula="of:=[.M32]*[.$P$1]" office:value-type="float" office:value="60" calcext:value-type="float">
            <text:p>60,00</text:p>
          </table:table-cell>
          <table:table-cell table:formula="of:=[.Q31]+1" office:value-type="float" office:value="30" calcext:value-type="float">
            <text:p>30,00</text:p>
          </table:table-cell>
          <table:table-cell/>
          <table:table-cell table:formula="of:=[.Q32]*[.$S$1]" office:value-type="float" office:value="30" calcext:value-type="float">
            <text:p>30,00</text:p>
          </table:table-cell>
          <table:table-cell table:formula="of:=[.T31]+1" office:value-type="float" office:value="30" calcext:value-type="float">
            <text:p>30,00</text:p>
          </table:table-cell>
          <table:table-cell table:formula="of:=[.T32]*[.$U$1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3];IF([.C33]=&quot;&quot;;&quot;&quot;;COM.MICROSOFT.CONCAT(&quot; &quot;&amp;[.C33]));IF([.D33]=&quot;&quot;;&quot;&quot;;COM.MICROSOFT.CONCAT(&quot; &quot;&amp;[.D33]));IF([.E33]=&quot;&quot;;&quot;&quot;;COM.MICROSOFT.CONCAT(&quot;, &quot;&amp;[.E33])))" office:value-type="string" office:string-value="Aneth Frais, Entier" calcext:value-type="string">
            <text:p>Aneth Frais, Entier</text:p>
          </table:table-cell>
          <table:table-cell table:number-columns-repeated="3"/>
          <table:table-cell table:formula="of:=[.J32]+1" office:value-type="float" office:value="31" calcext:value-type="float">
            <text:p>31,00</text:p>
          </table:table-cell>
          <table:table-cell/>
          <table:table-cell table:formula="of:=[.J33]*[.$L$1]" office:value-type="float" office:value="31" calcext:value-type="float">
            <text:p>31,00</text:p>
          </table:table-cell>
          <table:table-cell table:formula="of:=[.M32]+1" office:value-type="float" office:value="31" calcext:value-type="float">
            <text:p>31,00</text:p>
          </table:table-cell>
          <table:table-cell office:value-type="string" calcext:value-type="string">
            <text:p>x</text:p>
          </table:table-cell>
          <table:table-cell table:formula="of:=[.O32]+1" office:value-type="float" office:value="31" calcext:value-type="float">
            <text:p>31,00</text:p>
          </table:table-cell>
          <table:table-cell table:formula="of:=[.M33]*[.$P$1]" office:value-type="float" office:value="62" calcext:value-type="float">
            <text:p>62,00</text:p>
          </table:table-cell>
          <table:table-cell table:formula="of:=[.Q32]+1" office:value-type="float" office:value="31" calcext:value-type="float">
            <text:p>31,00</text:p>
          </table:table-cell>
          <table:table-cell/>
          <table:table-cell table:formula="of:=[.Q33]*[.$S$1]" office:value-type="float" office:value="31" calcext:value-type="float">
            <text:p>31,00</text:p>
          </table:table-cell>
          <table:table-cell table:formula="of:=[.T32]+1" office:value-type="float" office:value="31" calcext:value-type="float">
            <text:p>31,00</text:p>
          </table:table-cell>
          <table:table-cell table:formula="of:=[.T33]*[.$U$1]" office:value-type="float" office:value="31" calcext:value-type="float">
            <text:p>31,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4];IF([.C34]=&quot;&quot;;&quot;&quot;;COM.MICROSOFT.CONCAT(&quot; &quot;&amp;[.C34]));IF([.D34]=&quot;&quot;;&quot;&quot;;COM.MICROSOFT.CONCAT(&quot; &quot;&amp;[.D34]));IF([.E34]=&quot;&quot;;&quot;&quot;;COM.MICROSOFT.CONCAT(&quot;, &quot;&amp;[.E34])))" office:value-type="string" office:string-value="Aneth Sec, Flocons" calcext:value-type="string">
            <text:p>Aneth Sec, Flocons</text:p>
          </table:table-cell>
          <table:table-cell table:number-columns-repeated="3"/>
          <table:table-cell table:formula="of:=[.J33]+1" office:value-type="float" office:value="32" calcext:value-type="float">
            <text:p>32,00</text:p>
          </table:table-cell>
          <table:table-cell/>
          <table:table-cell table:formula="of:=[.J34]*[.$L$1]" office:value-type="float" office:value="32" calcext:value-type="float">
            <text:p>32,00</text:p>
          </table:table-cell>
          <table:table-cell table:formula="of:=[.M33]+1" office:value-type="float" office:value="32" calcext:value-type="float">
            <text:p>32,00</text:p>
          </table:table-cell>
          <table:table-cell office:value-type="string" calcext:value-type="string">
            <text:p>x</text:p>
          </table:table-cell>
          <table:table-cell table:formula="of:=[.O33]+1" office:value-type="float" office:value="32" calcext:value-type="float">
            <text:p>32,00</text:p>
          </table:table-cell>
          <table:table-cell table:formula="of:=[.M34]*[.$P$1]" office:value-type="float" office:value="64" calcext:value-type="float">
            <text:p>64,00</text:p>
          </table:table-cell>
          <table:table-cell table:formula="of:=[.Q33]+1" office:value-type="float" office:value="32" calcext:value-type="float">
            <text:p>32,00</text:p>
          </table:table-cell>
          <table:table-cell/>
          <table:table-cell table:formula="of:=[.Q34]*[.$S$1]" office:value-type="float" office:value="32" calcext:value-type="float">
            <text:p>32,00</text:p>
          </table:table-cell>
          <table:table-cell table:formula="of:=[.T33]+1" office:value-type="float" office:value="32" calcext:value-type="float">
            <text:p>32,00</text:p>
          </table:table-cell>
          <table:table-cell table:formula="of:=[.T34]*[.$U$1]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35];IF([.C35]=&quot;&quot;;&quot;&quot;;COM.MICROSOFT.CONCAT(&quot; &quot;&amp;[.C35]));IF([.D35]=&quot;&quot;;&quot;&quot;;COM.MICROSOFT.CONCAT(&quot; &quot;&amp;[.D35]));IF([.E35]=&quot;&quot;;&quot;&quot;;COM.MICROSOFT.CONCAT(&quot;, &quot;&amp;[.E35])))" office:value-type="string" office:string-value="Anis vert Sec, Grains" calcext:value-type="string">
            <text:p>Anis vert Sec, Grains</text:p>
          </table:table-cell>
          <table:table-cell table:number-columns-repeated="3"/>
          <table:table-cell table:formula="of:=[.J34]+1" office:value-type="float" office:value="33" calcext:value-type="float">
            <text:p>33,00</text:p>
          </table:table-cell>
          <table:table-cell/>
          <table:table-cell table:formula="of:=[.J35]*[.$L$1]" office:value-type="float" office:value="33" calcext:value-type="float">
            <text:p>33,00</text:p>
          </table:table-cell>
          <table:table-cell table:formula="of:=[.M34]+1" office:value-type="float" office:value="33" calcext:value-type="float">
            <text:p>33,00</text:p>
          </table:table-cell>
          <table:table-cell office:value-type="string" calcext:value-type="string">
            <text:p>x</text:p>
          </table:table-cell>
          <table:table-cell table:formula="of:=[.O34]+1" office:value-type="float" office:value="33" calcext:value-type="float">
            <text:p>33,00</text:p>
          </table:table-cell>
          <table:table-cell table:formula="of:=[.M35]*[.$P$1]" office:value-type="float" office:value="66" calcext:value-type="float">
            <text:p>66,00</text:p>
          </table:table-cell>
          <table:table-cell table:formula="of:=[.Q34]+1" office:value-type="float" office:value="33" calcext:value-type="float">
            <text:p>33,00</text:p>
          </table:table-cell>
          <table:table-cell/>
          <table:table-cell table:formula="of:=[.Q35]*[.$S$1]" office:value-type="float" office:value="33" calcext:value-type="float">
            <text:p>33,00</text:p>
          </table:table-cell>
          <table:table-cell table:formula="of:=[.T34]+1" office:value-type="float" office:value="33" calcext:value-type="float">
            <text:p>33,00</text:p>
          </table:table-cell>
          <table:table-cell table:formula="of:=[.T35]*[.$U$1]" office:value-type="float" office:value="33" calcext:value-type="float">
            <text:p>33,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];IF([.C36]=&quot;&quot;;&quot;&quot;;COM.MICROSOFT.CONCAT(&quot; &quot;&amp;[.C36]));IF([.D36]=&quot;&quot;;&quot;&quot;;COM.MICROSOFT.CONCAT(&quot; &quot;&amp;[.D36]));IF([.E36]=&quot;&quot;;&quot;&quot;;COM.MICROSOFT.CONCAT(&quot;, &quot;&amp;[.E36])))" office:value-type="string" office:string-value="Anis vert Sec, Poudre" calcext:value-type="string">
            <text:p>Anis vert Sec, Poudre</text:p>
          </table:table-cell>
          <table:table-cell table:number-columns-repeated="3"/>
          <table:table-cell table:formula="of:=[.J35]+1" office:value-type="float" office:value="34" calcext:value-type="float">
            <text:p>34,00</text:p>
          </table:table-cell>
          <table:table-cell/>
          <table:table-cell table:formula="of:=[.J36]*[.$L$1]" office:value-type="float" office:value="34" calcext:value-type="float">
            <text:p>34,00</text:p>
          </table:table-cell>
          <table:table-cell table:formula="of:=[.M35]+1" office:value-type="float" office:value="34" calcext:value-type="float">
            <text:p>34,00</text:p>
          </table:table-cell>
          <table:table-cell office:value-type="string" calcext:value-type="string">
            <text:p>x</text:p>
          </table:table-cell>
          <table:table-cell table:formula="of:=[.O35]+1" office:value-type="float" office:value="34" calcext:value-type="float">
            <text:p>34,00</text:p>
          </table:table-cell>
          <table:table-cell table:formula="of:=[.M36]*[.$P$1]" office:value-type="float" office:value="68" calcext:value-type="float">
            <text:p>68,00</text:p>
          </table:table-cell>
          <table:table-cell table:formula="of:=[.Q35]+1" office:value-type="float" office:value="34" calcext:value-type="float">
            <text:p>34,00</text:p>
          </table:table-cell>
          <table:table-cell/>
          <table:table-cell table:formula="of:=[.Q36]*[.$S$1]" office:value-type="float" office:value="34" calcext:value-type="float">
            <text:p>34,00</text:p>
          </table:table-cell>
          <table:table-cell table:formula="of:=[.T35]+1" office:value-type="float" office:value="34" calcext:value-type="float">
            <text:p>34,00</text:p>
          </table:table-cell>
          <table:table-cell table:formula="of:=[.T36]*[.$U$1]" office:value-type="float" office:value="34" calcext:value-type="float">
            <text:p>34,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3"/>
          <table:table-cell table:formula="of:=COM.MICROSOFT.CONCAT([.B37];IF([.C37]=&quot;&quot;;&quot;&quot;;COM.MICROSOFT.CONCAT(&quot; &quot;&amp;[.C37]));IF([.D37]=&quot;&quot;;&quot;&quot;;COM.MICROSOFT.CONCAT(&quot; &quot;&amp;[.D37]));IF([.E37]=&quot;&quot;;&quot;&quot;;COM.MICROSOFT.CONCAT(&quot;, &quot;&amp;[.E37])))" office:value-type="string" office:string-value="Armagnac" calcext:value-type="string">
            <text:p>Armagnac</text:p>
          </table:table-cell>
          <table:table-cell table:number-columns-repeated="3"/>
          <table:table-cell table:formula="of:=[.J36]+1" office:value-type="float" office:value="35" calcext:value-type="float">
            <text:p>35,00</text:p>
          </table:table-cell>
          <table:table-cell/>
          <table:table-cell table:formula="of:=[.J37]*[.$L$1]" office:value-type="float" office:value="35" calcext:value-type="float">
            <text:p>35,00</text:p>
          </table:table-cell>
          <table:table-cell table:formula="of:=[.M36]+1" office:value-type="float" office:value="35" calcext:value-type="float">
            <text:p>35,00</text:p>
          </table:table-cell>
          <table:table-cell office:value-type="string" calcext:value-type="string">
            <text:p>x</text:p>
          </table:table-cell>
          <table:table-cell table:formula="of:=[.O36]+1" office:value-type="float" office:value="35" calcext:value-type="float">
            <text:p>35,00</text:p>
          </table:table-cell>
          <table:table-cell table:formula="of:=[.M37]*[.$P$1]" office:value-type="float" office:value="70" calcext:value-type="float">
            <text:p>70,00</text:p>
          </table:table-cell>
          <table:table-cell table:formula="of:=[.Q36]+1" office:value-type="float" office:value="35" calcext:value-type="float">
            <text:p>35,00</text:p>
          </table:table-cell>
          <table:table-cell/>
          <table:table-cell table:formula="of:=[.Q37]*[.$S$1]" office:value-type="float" office:value="35" calcext:value-type="float">
            <text:p>35,00</text:p>
          </table:table-cell>
          <table:table-cell table:formula="of:=[.T36]+1" office:value-type="float" office:value="35" calcext:value-type="float">
            <text:p>35,00</text:p>
          </table:table-cell>
          <table:table-cell table:formula="of:=[.T37]*[.$U$1]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8];IF([.C38]=&quot;&quot;;&quot;&quot;;COM.MICROSOFT.CONCAT(&quot; &quot;&amp;[.C38]));IF([.D38]=&quot;&quot;;&quot;&quot;;COM.MICROSOFT.CONCAT(&quot; &quot;&amp;[.D38]));IF([.E38]=&quot;&quot;;&quot;&quot;;COM.MICROSOFT.CONCAT(&quot;, &quot;&amp;[.E38])))" office:value-type="string" office:string-value="Asafoetida Sec, Poudre" calcext:value-type="string">
            <text:p>Asafoetida Sec, Poudre</text:p>
          </table:table-cell>
          <table:table-cell table:number-columns-repeated="3"/>
          <table:table-cell table:formula="of:=[.J37]+1" office:value-type="float" office:value="36" calcext:value-type="float">
            <text:p>36,00</text:p>
          </table:table-cell>
          <table:table-cell/>
          <table:table-cell table:formula="of:=[.J38]*[.$L$1]" office:value-type="float" office:value="36" calcext:value-type="float">
            <text:p>36,00</text:p>
          </table:table-cell>
          <table:table-cell table:formula="of:=[.M37]+1" office:value-type="float" office:value="36" calcext:value-type="float">
            <text:p>36,00</text:p>
          </table:table-cell>
          <table:table-cell office:value-type="string" calcext:value-type="string">
            <text:p>x</text:p>
          </table:table-cell>
          <table:table-cell table:formula="of:=[.O37]+1" office:value-type="float" office:value="36" calcext:value-type="float">
            <text:p>36,00</text:p>
          </table:table-cell>
          <table:table-cell table:formula="of:=[.M38]*[.$P$1]" office:value-type="float" office:value="72" calcext:value-type="float">
            <text:p>72,00</text:p>
          </table:table-cell>
          <table:table-cell table:formula="of:=[.Q37]+1" office:value-type="float" office:value="36" calcext:value-type="float">
            <text:p>36,00</text:p>
          </table:table-cell>
          <table:table-cell/>
          <table:table-cell table:formula="of:=[.Q38]*[.$S$1]" office:value-type="float" office:value="36" calcext:value-type="float">
            <text:p>36,00</text:p>
          </table:table-cell>
          <table:table-cell table:formula="of:=[.T37]+1" office:value-type="float" office:value="36" calcext:value-type="float">
            <text:p>36,00</text:p>
          </table:table-cell>
          <table:table-cell table:formula="of:=[.T38]*[.$U$1]" office:value-type="float" office:value="36" calcext:value-type="float">
            <text:p>36,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9];IF([.C39]=&quot;&quot;;&quot;&quot;;COM.MICROSOFT.CONCAT(&quot; &quot;&amp;[.C39]));IF([.D39]=&quot;&quot;;&quot;&quot;;COM.MICROSOFT.CONCAT(&quot; &quot;&amp;[.D39]));IF([.E39]=&quot;&quot;;&quot;&quot;;COM.MICROSOFT.CONCAT(&quot;, &quot;&amp;[.E39])))" office:value-type="string" office:string-value="Asperge verte Frais, Morceaux" calcext:value-type="string">
            <text:p>Asperge verte Frais, Morceaux</text:p>
          </table:table-cell>
          <table:table-cell table:number-columns-repeated="3"/>
          <table:table-cell table:formula="of:=[.J38]+1" office:value-type="float" office:value="37" calcext:value-type="float">
            <text:p>37,00</text:p>
          </table:table-cell>
          <table:table-cell/>
          <table:table-cell table:formula="of:=[.J39]*[.$L$1]" office:value-type="float" office:value="37" calcext:value-type="float">
            <text:p>37,00</text:p>
          </table:table-cell>
          <table:table-cell table:formula="of:=[.M38]+1" office:value-type="float" office:value="37" calcext:value-type="float">
            <text:p>37,00</text:p>
          </table:table-cell>
          <table:table-cell office:value-type="string" calcext:value-type="string">
            <text:p>x</text:p>
          </table:table-cell>
          <table:table-cell table:formula="of:=[.O38]+1" office:value-type="float" office:value="37" calcext:value-type="float">
            <text:p>37,00</text:p>
          </table:table-cell>
          <table:table-cell table:formula="of:=[.M39]*[.$P$1]" office:value-type="float" office:value="74" calcext:value-type="float">
            <text:p>74,00</text:p>
          </table:table-cell>
          <table:table-cell table:formula="of:=[.Q38]+1" office:value-type="float" office:value="37" calcext:value-type="float">
            <text:p>37,00</text:p>
          </table:table-cell>
          <table:table-cell/>
          <table:table-cell table:formula="of:=[.Q39]*[.$S$1]" office:value-type="float" office:value="37" calcext:value-type="float">
            <text:p>37,00</text:p>
          </table:table-cell>
          <table:table-cell table:formula="of:=[.T38]+1" office:value-type="float" office:value="37" calcext:value-type="float">
            <text:p>37,00</text:p>
          </table:table-cell>
          <table:table-cell table:formula="of:=[.T39]*[.$U$1]" office:value-type="float" office:value="37" calcext:value-type="float">
            <text:p>37,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0];IF([.C40]=&quot;&quot;;&quot;&quot;;COM.MICROSOFT.CONCAT(&quot; &quot;&amp;[.C40]));IF([.D40]=&quot;&quot;;&quot;&quot;;COM.MICROSOFT.CONCAT(&quot; &quot;&amp;[.D40]));IF([.E40]=&quot;&quot;;&quot;&quot;;COM.MICROSOFT.CONCAT(&quot;, &quot;&amp;[.E40])))" office:value-type="string" office:string-value="Aubergine thaï Frais, Entier" calcext:value-type="string">
            <text:p>Aubergine thaï Frais, Entier</text:p>
          </table:table-cell>
          <table:table-cell table:number-columns-repeated="3"/>
          <table:table-cell table:formula="of:=[.J39]+1" office:value-type="float" office:value="38" calcext:value-type="float">
            <text:p>38,00</text:p>
          </table:table-cell>
          <table:table-cell/>
          <table:table-cell table:formula="of:=[.J40]*[.$L$1]" office:value-type="float" office:value="38" calcext:value-type="float">
            <text:p>38,00</text:p>
          </table:table-cell>
          <table:table-cell table:formula="of:=[.M39]+1" office:value-type="float" office:value="38" calcext:value-type="float">
            <text:p>38,00</text:p>
          </table:table-cell>
          <table:table-cell office:value-type="string" calcext:value-type="string">
            <text:p>x</text:p>
          </table:table-cell>
          <table:table-cell table:formula="of:=[.O39]+1" office:value-type="float" office:value="38" calcext:value-type="float">
            <text:p>38,00</text:p>
          </table:table-cell>
          <table:table-cell table:formula="of:=[.M40]*[.$P$1]" office:value-type="float" office:value="76" calcext:value-type="float">
            <text:p>76,00</text:p>
          </table:table-cell>
          <table:table-cell table:formula="of:=[.Q39]+1" office:value-type="float" office:value="38" calcext:value-type="float">
            <text:p>38,00</text:p>
          </table:table-cell>
          <table:table-cell/>
          <table:table-cell table:formula="of:=[.Q40]*[.$S$1]" office:value-type="float" office:value="38" calcext:value-type="float">
            <text:p>38,00</text:p>
          </table:table-cell>
          <table:table-cell table:formula="of:=[.T39]+1" office:value-type="float" office:value="38" calcext:value-type="float">
            <text:p>38,00</text:p>
          </table:table-cell>
          <table:table-cell table:formula="of:=[.T40]*[.$U$1]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1];IF([.C41]=&quot;&quot;;&quot;&quot;;COM.MICROSOFT.CONCAT(&quot; &quot;&amp;[.C41]));IF([.D41]=&quot;&quot;;&quot;&quot;;COM.MICROSOFT.CONCAT(&quot; &quot;&amp;[.D41]));IF([.E41]=&quot;&quot;;&quot;&quot;;COM.MICROSOFT.CONCAT(&quot;, &quot;&amp;[.E41])))" office:value-type="string" office:string-value="Aubergine thaï Frais, Morceaux" calcext:value-type="string">
            <text:p>Aubergine thaï Frais, Morceaux</text:p>
          </table:table-cell>
          <table:table-cell table:number-columns-repeated="3"/>
          <table:table-cell table:formula="of:=[.J40]+1" office:value-type="float" office:value="39" calcext:value-type="float">
            <text:p>39,00</text:p>
          </table:table-cell>
          <table:table-cell/>
          <table:table-cell table:formula="of:=[.J41]*[.$L$1]" office:value-type="float" office:value="39" calcext:value-type="float">
            <text:p>39,00</text:p>
          </table:table-cell>
          <table:table-cell table:formula="of:=[.M40]+1" office:value-type="float" office:value="39" calcext:value-type="float">
            <text:p>39,00</text:p>
          </table:table-cell>
          <table:table-cell office:value-type="string" calcext:value-type="string">
            <text:p>x</text:p>
          </table:table-cell>
          <table:table-cell table:formula="of:=[.O40]+1" office:value-type="float" office:value="39" calcext:value-type="float">
            <text:p>39,00</text:p>
          </table:table-cell>
          <table:table-cell table:formula="of:=[.M41]*[.$P$1]" office:value-type="float" office:value="78" calcext:value-type="float">
            <text:p>78,00</text:p>
          </table:table-cell>
          <table:table-cell table:formula="of:=[.Q40]+1" office:value-type="float" office:value="39" calcext:value-type="float">
            <text:p>39,00</text:p>
          </table:table-cell>
          <table:table-cell/>
          <table:table-cell table:formula="of:=[.Q41]*[.$S$1]" office:value-type="float" office:value="39" calcext:value-type="float">
            <text:p>39,00</text:p>
          </table:table-cell>
          <table:table-cell table:formula="of:=[.T40]+1" office:value-type="float" office:value="39" calcext:value-type="float">
            <text:p>39,00</text:p>
          </table:table-cell>
          <table:table-cell table:formula="of:=[.T41]*[.$U$1]" office:value-type="float" office:value="39" calcext:value-type="float">
            <text:p>39,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2];IF([.C42]=&quot;&quot;;&quot;&quot;;COM.MICROSOFT.CONCAT(&quot; &quot;&amp;[.C42]));IF([.D42]=&quot;&quot;;&quot;&quot;;COM.MICROSOFT.CONCAT(&quot; &quot;&amp;[.D42]));IF([.E42]=&quot;&quot;;&quot;&quot;;COM.MICROSOFT.CONCAT(&quot;, &quot;&amp;[.E42])))" office:value-type="string" office:string-value="Avocat Frais, Morceaux" calcext:value-type="string">
            <text:p>Avocat Frais, Morceaux</text:p>
          </table:table-cell>
          <table:table-cell table:number-columns-repeated="3"/>
          <table:table-cell table:formula="of:=[.J41]+1" office:value-type="float" office:value="40" calcext:value-type="float">
            <text:p>40,00</text:p>
          </table:table-cell>
          <table:table-cell/>
          <table:table-cell table:formula="of:=[.J42]*[.$L$1]" office:value-type="float" office:value="40" calcext:value-type="float">
            <text:p>40,00</text:p>
          </table:table-cell>
          <table:table-cell table:formula="of:=[.M41]+1" office:value-type="float" office:value="40" calcext:value-type="float">
            <text:p>40,00</text:p>
          </table:table-cell>
          <table:table-cell office:value-type="string" calcext:value-type="string">
            <text:p>x</text:p>
          </table:table-cell>
          <table:table-cell table:formula="of:=[.O41]+1" office:value-type="float" office:value="40" calcext:value-type="float">
            <text:p>40,00</text:p>
          </table:table-cell>
          <table:table-cell table:formula="of:=[.M42]*[.$P$1]" office:value-type="float" office:value="80" calcext:value-type="float">
            <text:p>80,00</text:p>
          </table:table-cell>
          <table:table-cell table:formula="of:=[.Q41]+1" office:value-type="float" office:value="40" calcext:value-type="float">
            <text:p>40,00</text:p>
          </table:table-cell>
          <table:table-cell/>
          <table:table-cell table:formula="of:=[.Q42]*[.$S$1]" office:value-type="float" office:value="40" calcext:value-type="float">
            <text:p>40,00</text:p>
          </table:table-cell>
          <table:table-cell table:formula="of:=[.T41]+1" office:value-type="float" office:value="40" calcext:value-type="float">
            <text:p>40,00</text:p>
          </table:table-cell>
          <table:table-cell table:formula="of:=[.T42]*[.$U$1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3"/>
          <table:table-cell table:formula="of:=COM.MICROSOFT.CONCAT([.B43];IF([.C43]=&quot;&quot;;&quot;&quot;;COM.MICROSOFT.CONCAT(&quot; &quot;&amp;[.C43]));IF([.D43]=&quot;&quot;;&quot;&quot;;COM.MICROSOFT.CONCAT(&quot; &quot;&amp;[.D43]));IF([.E43]=&quot;&quot;;&quot;&quot;;COM.MICROSOFT.CONCAT(&quot;, &quot;&amp;[.E43])))" office:value-type="string" office:string-value="Babeurre" calcext:value-type="string">
            <text:p>Babeurre</text:p>
          </table:table-cell>
          <table:table-cell table:number-columns-repeated="3"/>
          <table:table-cell table:formula="of:=[.J42]+1" office:value-type="float" office:value="41" calcext:value-type="float">
            <text:p>41,00</text:p>
          </table:table-cell>
          <table:table-cell/>
          <table:table-cell table:formula="of:=[.J43]*[.$L$1]" office:value-type="float" office:value="41" calcext:value-type="float">
            <text:p>41,00</text:p>
          </table:table-cell>
          <table:table-cell table:formula="of:=[.M42]+1" office:value-type="float" office:value="41" calcext:value-type="float">
            <text:p>41,00</text:p>
          </table:table-cell>
          <table:table-cell office:value-type="string" calcext:value-type="string">
            <text:p>x</text:p>
          </table:table-cell>
          <table:table-cell table:formula="of:=[.O42]+1" office:value-type="float" office:value="41" calcext:value-type="float">
            <text:p>41,00</text:p>
          </table:table-cell>
          <table:table-cell table:formula="of:=[.M43]*[.$P$1]" office:value-type="float" office:value="82" calcext:value-type="float">
            <text:p>82,00</text:p>
          </table:table-cell>
          <table:table-cell table:formula="of:=[.Q42]+1" office:value-type="float" office:value="41" calcext:value-type="float">
            <text:p>41,00</text:p>
          </table:table-cell>
          <table:table-cell/>
          <table:table-cell table:formula="of:=[.Q43]*[.$S$1]" office:value-type="float" office:value="41" calcext:value-type="float">
            <text:p>41,00</text:p>
          </table:table-cell>
          <table:table-cell table:formula="of:=[.T42]+1" office:value-type="float" office:value="41" calcext:value-type="float">
            <text:p>41,00</text:p>
          </table:table-cell>
          <table:table-cell table:formula="of:=[.T43]*[.$U$1]" office:value-type="float" office:value="41" calcext:value-type="float">
            <text:p>41,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50" calcext:value-type="float">
            <text:p>50</text:p>
          </table:table-cell>
          <table:table-cell office:value-type="string" calcext:value-type="string">
            <text:p>Bacon jam maison</text:p>
          </table:table-cell>
          <table:table-cell table:number-columns-repeated="3"/>
          <table:table-cell table:formula="of:=COM.MICROSOFT.CONCAT([.B44];IF([.C44]=&quot;&quot;;&quot;&quot;;COM.MICROSOFT.CONCAT(&quot; &quot;&amp;[.C44]));IF([.D44]=&quot;&quot;;&quot;&quot;;COM.MICROSOFT.CONCAT(&quot; &quot;&amp;[.D44]));IF([.E44]=&quot;&quot;;&quot;&quot;;COM.MICROSOFT.CONCAT(&quot;, &quot;&amp;[.E44])))" office:value-type="string" office:string-value="Bacon jam maison" calcext:value-type="string">
            <text:p>Bacon jam maison</text:p>
          </table:table-cell>
          <table:table-cell table:number-columns-repeated="3"/>
          <table:table-cell table:formula="of:=[.J43]+1" office:value-type="float" office:value="42" calcext:value-type="float">
            <text:p>42,00</text:p>
          </table:table-cell>
          <table:table-cell/>
          <table:table-cell table:formula="of:=[.J44]*[.$L$1]" office:value-type="float" office:value="42" calcext:value-type="float">
            <text:p>42,00</text:p>
          </table:table-cell>
          <table:table-cell table:formula="of:=[.M43]+1" office:value-type="float" office:value="42" calcext:value-type="float">
            <text:p>42,00</text:p>
          </table:table-cell>
          <table:table-cell office:value-type="string" calcext:value-type="string">
            <text:p>x</text:p>
          </table:table-cell>
          <table:table-cell table:formula="of:=[.O43]+1" office:value-type="float" office:value="42" calcext:value-type="float">
            <text:p>42,00</text:p>
          </table:table-cell>
          <table:table-cell table:formula="of:=[.M44]*[.$P$1]" office:value-type="float" office:value="84" calcext:value-type="float">
            <text:p>84,00</text:p>
          </table:table-cell>
          <table:table-cell table:formula="of:=[.Q43]+1" office:value-type="float" office:value="42" calcext:value-type="float">
            <text:p>42,00</text:p>
          </table:table-cell>
          <table:table-cell/>
          <table:table-cell table:formula="of:=[.Q44]*[.$S$1]" office:value-type="float" office:value="42" calcext:value-type="float">
            <text:p>42,00</text:p>
          </table:table-cell>
          <table:table-cell table:formula="of:=[.T43]+1" office:value-type="float" office:value="42" calcext:value-type="float">
            <text:p>42,00</text:p>
          </table:table-cell>
          <table:table-cell table:formula="of:=[.T44]*[.$U$1]" office:value-type="float" office:value="42" calcext:value-type="float">
            <text:p>42,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51" calcext:value-type="float">
            <text:p>51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5];IF([.C45]=&quot;&quot;;&quot;&quot;;COM.MICROSOFT.CONCAT(&quot; &quot;&amp;[.C45]));IF([.D45]=&quot;&quot;;&quot;&quot;;COM.MICROSOFT.CONCAT(&quot; &quot;&amp;[.D45]));IF([.E45]=&quot;&quot;;&quot;&quot;;COM.MICROSOFT.CONCAT(&quot;, &quot;&amp;[.E45])))" office:value-type="string" office:string-value="Badiane, Sec, Entier" calcext:value-type="string">
            <text:p>Badiane, Sec, Entier</text:p>
          </table:table-cell>
          <table:table-cell table:number-columns-repeated="3"/>
          <table:table-cell table:formula="of:=[.J44]+1" office:value-type="float" office:value="43" calcext:value-type="float">
            <text:p>43,00</text:p>
          </table:table-cell>
          <table:table-cell/>
          <table:table-cell table:formula="of:=[.J45]*[.$L$1]" office:value-type="float" office:value="43" calcext:value-type="float">
            <text:p>43,00</text:p>
          </table:table-cell>
          <table:table-cell table:formula="of:=[.M44]+1" office:value-type="float" office:value="43" calcext:value-type="float">
            <text:p>43,00</text:p>
          </table:table-cell>
          <table:table-cell office:value-type="string" calcext:value-type="string">
            <text:p>x</text:p>
          </table:table-cell>
          <table:table-cell table:formula="of:=[.O44]+1" office:value-type="float" office:value="43" calcext:value-type="float">
            <text:p>43,00</text:p>
          </table:table-cell>
          <table:table-cell table:formula="of:=[.M45]*[.$P$1]" office:value-type="float" office:value="86" calcext:value-type="float">
            <text:p>86,00</text:p>
          </table:table-cell>
          <table:table-cell table:formula="of:=[.Q44]+1" office:value-type="float" office:value="43" calcext:value-type="float">
            <text:p>43,00</text:p>
          </table:table-cell>
          <table:table-cell/>
          <table:table-cell table:formula="of:=[.Q45]*[.$S$1]" office:value-type="float" office:value="43" calcext:value-type="float">
            <text:p>43,00</text:p>
          </table:table-cell>
          <table:table-cell table:formula="of:=[.T44]+1" office:value-type="float" office:value="43" calcext:value-type="float">
            <text:p>43,00</text:p>
          </table:table-cell>
          <table:table-cell table:formula="of:=[.T45]*[.$U$1]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52" calcext:value-type="float">
            <text:p>52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];IF([.C46]=&quot;&quot;;&quot;&quot;;COM.MICROSOFT.CONCAT(&quot; &quot;&amp;[.C46]));IF([.D46]=&quot;&quot;;&quot;&quot;;COM.MICROSOFT.CONCAT(&quot; &quot;&amp;[.D46]));IF([.E46]=&quot;&quot;;&quot;&quot;;COM.MICROSOFT.CONCAT(&quot;, &quot;&amp;[.E46])))" office:value-type="string" office:string-value="Badiane, Sec, Poudre" calcext:value-type="string">
            <text:p>Badiane, Sec, Poudre</text:p>
          </table:table-cell>
          <table:table-cell table:number-columns-repeated="3"/>
          <table:table-cell table:formula="of:=[.J45]+1" office:value-type="float" office:value="44" calcext:value-type="float">
            <text:p>44,00</text:p>
          </table:table-cell>
          <table:table-cell/>
          <table:table-cell table:formula="of:=[.J46]*[.$L$1]" office:value-type="float" office:value="44" calcext:value-type="float">
            <text:p>44,00</text:p>
          </table:table-cell>
          <table:table-cell table:formula="of:=[.M45]+1" office:value-type="float" office:value="44" calcext:value-type="float">
            <text:p>44,00</text:p>
          </table:table-cell>
          <table:table-cell office:value-type="string" calcext:value-type="string">
            <text:p>x</text:p>
          </table:table-cell>
          <table:table-cell table:formula="of:=[.O45]+1" office:value-type="float" office:value="44" calcext:value-type="float">
            <text:p>44,00</text:p>
          </table:table-cell>
          <table:table-cell table:formula="of:=[.M46]*[.$P$1]" office:value-type="float" office:value="88" calcext:value-type="float">
            <text:p>88,00</text:p>
          </table:table-cell>
          <table:table-cell table:formula="of:=[.Q45]+1" office:value-type="float" office:value="44" calcext:value-type="float">
            <text:p>44,00</text:p>
          </table:table-cell>
          <table:table-cell/>
          <table:table-cell table:formula="of:=[.Q46]*[.$S$1]" office:value-type="float" office:value="44" calcext:value-type="float">
            <text:p>44,00</text:p>
          </table:table-cell>
          <table:table-cell table:formula="of:=[.T45]+1" office:value-type="float" office:value="44" calcext:value-type="float">
            <text:p>44,00</text:p>
          </table:table-cell>
          <table:table-cell table:formula="of:=[.T46]*[.$U$1]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7];IF([.C47]=&quot;&quot;;&quot;&quot;;COM.MICROSOFT.CONCAT(&quot; &quot;&amp;[.C47]));IF([.D47]=&quot;&quot;;&quot;&quot;;COM.MICROSOFT.CONCAT(&quot; &quot;&amp;[.D47]));IF([.E47]=&quot;&quot;;&quot;&quot;;COM.MICROSOFT.CONCAT(&quot;, &quot;&amp;[.E47])))" office:value-type="string" office:string-value="Baie de Battak Sec, Entier" calcext:value-type="string">
            <text:p>Baie de Battak Sec, Entier</text:p>
          </table:table-cell>
          <table:table-cell table:number-columns-repeated="3"/>
          <table:table-cell table:formula="of:=[.J46]+1" office:value-type="float" office:value="45" calcext:value-type="float">
            <text:p>45,00</text:p>
          </table:table-cell>
          <table:table-cell/>
          <table:table-cell table:formula="of:=[.J47]*[.$L$1]" office:value-type="float" office:value="45" calcext:value-type="float">
            <text:p>45,00</text:p>
          </table:table-cell>
          <table:table-cell table:formula="of:=[.M46]+1" office:value-type="float" office:value="45" calcext:value-type="float">
            <text:p>45,00</text:p>
          </table:table-cell>
          <table:table-cell office:value-type="string" calcext:value-type="string">
            <text:p>x</text:p>
          </table:table-cell>
          <table:table-cell table:formula="of:=[.O46]+1" office:value-type="float" office:value="45" calcext:value-type="float">
            <text:p>45,00</text:p>
          </table:table-cell>
          <table:table-cell table:formula="of:=[.M47]*[.$P$1]" office:value-type="float" office:value="90" calcext:value-type="float">
            <text:p>90,00</text:p>
          </table:table-cell>
          <table:table-cell table:formula="of:=[.Q46]+1" office:value-type="float" office:value="45" calcext:value-type="float">
            <text:p>45,00</text:p>
          </table:table-cell>
          <table:table-cell/>
          <table:table-cell table:formula="of:=[.Q47]*[.$S$1]" office:value-type="float" office:value="45" calcext:value-type="float">
            <text:p>45,00</text:p>
          </table:table-cell>
          <table:table-cell table:formula="of:=[.T46]+1" office:value-type="float" office:value="45" calcext:value-type="float">
            <text:p>45,00</text:p>
          </table:table-cell>
          <table:table-cell table:formula="of:=[.T47]*[.$U$1]"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8];IF([.C48]=&quot;&quot;;&quot;&quot;;COM.MICROSOFT.CONCAT(&quot; &quot;&amp;[.C48]));IF([.D48]=&quot;&quot;;&quot;&quot;;COM.MICROSOFT.CONCAT(&quot; &quot;&amp;[.D48]));IF([.E48]=&quot;&quot;;&quot;&quot;;COM.MICROSOFT.CONCAT(&quot;, &quot;&amp;[.E48])))" office:value-type="string" office:string-value="Baie de Battak Sec, Poudre" calcext:value-type="string">
            <text:p>Baie de Battak Sec, Poudre</text:p>
          </table:table-cell>
          <table:table-cell table:number-columns-repeated="3"/>
          <table:table-cell table:formula="of:=[.J47]+1" office:value-type="float" office:value="46" calcext:value-type="float">
            <text:p>46,00</text:p>
          </table:table-cell>
          <table:table-cell/>
          <table:table-cell table:formula="of:=[.J48]*[.$L$1]" office:value-type="float" office:value="46" calcext:value-type="float">
            <text:p>46,00</text:p>
          </table:table-cell>
          <table:table-cell table:formula="of:=[.M47]+1" office:value-type="float" office:value="46" calcext:value-type="float">
            <text:p>46,00</text:p>
          </table:table-cell>
          <table:table-cell office:value-type="string" calcext:value-type="string">
            <text:p>x</text:p>
          </table:table-cell>
          <table:table-cell table:formula="of:=[.O47]+1" office:value-type="float" office:value="46" calcext:value-type="float">
            <text:p>46,00</text:p>
          </table:table-cell>
          <table:table-cell table:formula="of:=[.M48]*[.$P$1]" office:value-type="float" office:value="92" calcext:value-type="float">
            <text:p>92,00</text:p>
          </table:table-cell>
          <table:table-cell table:formula="of:=[.Q47]+1" office:value-type="float" office:value="46" calcext:value-type="float">
            <text:p>46,00</text:p>
          </table:table-cell>
          <table:table-cell/>
          <table:table-cell table:formula="of:=[.Q48]*[.$S$1]" office:value-type="float" office:value="46" calcext:value-type="float">
            <text:p>46,00</text:p>
          </table:table-cell>
          <table:table-cell table:formula="of:=[.T47]+1" office:value-type="float" office:value="46" calcext:value-type="float">
            <text:p>46,00</text:p>
          </table:table-cell>
          <table:table-cell table:formula="of:=[.T48]*[.$U$1]"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9];IF([.C49]=&quot;&quot;;&quot;&quot;;COM.MICROSOFT.CONCAT(&quot; &quot;&amp;[.C49]));IF([.D49]=&quot;&quot;;&quot;&quot;;COM.MICROSOFT.CONCAT(&quot; &quot;&amp;[.D49]));IF([.E49]=&quot;&quot;;&quot;&quot;;COM.MICROSOFT.CONCAT(&quot;, &quot;&amp;[.E49])))" office:value-type="string" office:string-value="Baie de genièvre Sec, Entier" calcext:value-type="string">
            <text:p>Baie de genièvre Sec, Entier</text:p>
          </table:table-cell>
          <table:table-cell table:number-columns-repeated="3"/>
          <table:table-cell table:formula="of:=[.J48]+1" office:value-type="float" office:value="47" calcext:value-type="float">
            <text:p>47,00</text:p>
          </table:table-cell>
          <table:table-cell/>
          <table:table-cell table:formula="of:=[.J49]*[.$L$1]" office:value-type="float" office:value="47" calcext:value-type="float">
            <text:p>47,00</text:p>
          </table:table-cell>
          <table:table-cell table:formula="of:=[.M48]+1" office:value-type="float" office:value="47" calcext:value-type="float">
            <text:p>47,00</text:p>
          </table:table-cell>
          <table:table-cell office:value-type="string" calcext:value-type="string">
            <text:p>x</text:p>
          </table:table-cell>
          <table:table-cell table:formula="of:=[.O48]+1" office:value-type="float" office:value="47" calcext:value-type="float">
            <text:p>47,00</text:p>
          </table:table-cell>
          <table:table-cell table:formula="of:=[.M49]*[.$P$1]" office:value-type="float" office:value="94" calcext:value-type="float">
            <text:p>94,00</text:p>
          </table:table-cell>
          <table:table-cell table:formula="of:=[.Q48]+1" office:value-type="float" office:value="47" calcext:value-type="float">
            <text:p>47,00</text:p>
          </table:table-cell>
          <table:table-cell/>
          <table:table-cell table:formula="of:=[.Q49]*[.$S$1]" office:value-type="float" office:value="47" calcext:value-type="float">
            <text:p>47,00</text:p>
          </table:table-cell>
          <table:table-cell table:formula="of:=[.T48]+1" office:value-type="float" office:value="47" calcext:value-type="float">
            <text:p>47,00</text:p>
          </table:table-cell>
          <table:table-cell table:formula="of:=[.T49]*[.$U$1]" office:value-type="float" office:value="47" calcext:value-type="float">
            <text:p>47,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];IF([.C50]=&quot;&quot;;&quot;&quot;;COM.MICROSOFT.CONCAT(&quot; &quot;&amp;[.C50]));IF([.D50]=&quot;&quot;;&quot;&quot;;COM.MICROSOFT.CONCAT(&quot; &quot;&amp;[.D50]));IF([.E50]=&quot;&quot;;&quot;&quot;;COM.MICROSOFT.CONCAT(&quot;, &quot;&amp;[.E50])))" office:value-type="string" office:string-value="Baie de genièvre Sec, Poudre" calcext:value-type="string">
            <text:p>Baie de genièvre Sec, Poudre</text:p>
          </table:table-cell>
          <table:table-cell table:number-columns-repeated="3"/>
          <table:table-cell table:formula="of:=[.J49]+1" office:value-type="float" office:value="48" calcext:value-type="float">
            <text:p>48,00</text:p>
          </table:table-cell>
          <table:table-cell/>
          <table:table-cell table:formula="of:=[.J50]*[.$L$1]" office:value-type="float" office:value="48" calcext:value-type="float">
            <text:p>48,00</text:p>
          </table:table-cell>
          <table:table-cell table:formula="of:=[.M49]+1" office:value-type="float" office:value="48" calcext:value-type="float">
            <text:p>48,00</text:p>
          </table:table-cell>
          <table:table-cell office:value-type="string" calcext:value-type="string">
            <text:p>x</text:p>
          </table:table-cell>
          <table:table-cell table:formula="of:=[.O49]+1" office:value-type="float" office:value="48" calcext:value-type="float">
            <text:p>48,00</text:p>
          </table:table-cell>
          <table:table-cell table:formula="of:=[.M50]*[.$P$1]" office:value-type="float" office:value="96" calcext:value-type="float">
            <text:p>96,00</text:p>
          </table:table-cell>
          <table:table-cell table:formula="of:=[.Q49]+1" office:value-type="float" office:value="48" calcext:value-type="float">
            <text:p>48,00</text:p>
          </table:table-cell>
          <table:table-cell/>
          <table:table-cell table:formula="of:=[.Q50]*[.$S$1]" office:value-type="float" office:value="48" calcext:value-type="float">
            <text:p>48,00</text:p>
          </table:table-cell>
          <table:table-cell table:formula="of:=[.T49]+1" office:value-type="float" office:value="48" calcext:value-type="float">
            <text:p>48,00</text:p>
          </table:table-cell>
          <table:table-cell table:formula="of:=[.T50]*[.$U$1]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7" calcext:value-type="float">
            <text:p>57</text:p>
          </table:table-cell>
          <table:table-cell office:value-type="string" calcext:value-type="string">
            <text:p>Baies de goj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];IF([.C51]=&quot;&quot;;&quot;&quot;;COM.MICROSOFT.CONCAT(&quot; &quot;&amp;[.C51]));IF([.D51]=&quot;&quot;;&quot;&quot;;COM.MICROSOFT.CONCAT(&quot; &quot;&amp;[.D51]));IF([.E51]=&quot;&quot;;&quot;&quot;;COM.MICROSOFT.CONCAT(&quot;, &quot;&amp;[.E51])))" office:value-type="string" office:string-value="Baies de goji Sec, Entier" calcext:value-type="string">
            <text:p>Baies de goji Sec, Entier</text:p>
          </table:table-cell>
          <table:table-cell table:number-columns-repeated="3"/>
          <table:table-cell table:formula="of:=[.J50]+1" office:value-type="float" office:value="49" calcext:value-type="float">
            <text:p>49,00</text:p>
          </table:table-cell>
          <table:table-cell/>
          <table:table-cell table:formula="of:=[.J51]*[.$L$1]" office:value-type="float" office:value="49" calcext:value-type="float">
            <text:p>49,00</text:p>
          </table:table-cell>
          <table:table-cell table:formula="of:=[.M50]+1" office:value-type="float" office:value="49" calcext:value-type="float">
            <text:p>49,00</text:p>
          </table:table-cell>
          <table:table-cell office:value-type="string" calcext:value-type="string">
            <text:p>x</text:p>
          </table:table-cell>
          <table:table-cell table:formula="of:=[.O50]+1" office:value-type="float" office:value="49" calcext:value-type="float">
            <text:p>49,00</text:p>
          </table:table-cell>
          <table:table-cell table:formula="of:=[.M51]*[.$P$1]" office:value-type="float" office:value="98" calcext:value-type="float">
            <text:p>98,00</text:p>
          </table:table-cell>
          <table:table-cell table:formula="of:=[.Q50]+1" office:value-type="float" office:value="49" calcext:value-type="float">
            <text:p>49,00</text:p>
          </table:table-cell>
          <table:table-cell/>
          <table:table-cell table:formula="of:=[.Q51]*[.$S$1]" office:value-type="float" office:value="49" calcext:value-type="float">
            <text:p>49,00</text:p>
          </table:table-cell>
          <table:table-cell table:formula="of:=[.T50]+1" office:value-type="float" office:value="49" calcext:value-type="float">
            <text:p>49,00</text:p>
          </table:table-cell>
          <table:table-cell table:formula="of:=[.T51]*[.$U$1]" office:value-type="float" office:value="49" calcext:value-type="float">
            <text:p>49,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8" calcext:value-type="float">
            <text:p>58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];IF([.C52]=&quot;&quot;;&quot;&quot;;COM.MICROSOFT.CONCAT(&quot; &quot;&amp;[.C52]));IF([.D52]=&quot;&quot;;&quot;&quot;;COM.MICROSOFT.CONCAT(&quot; &quot;&amp;[.D52]));IF([.E52]=&quot;&quot;;&quot;&quot;;COM.MICROSOFT.CONCAT(&quot;, &quot;&amp;[.E52])))" office:value-type="string" office:string-value="Baies de sansho rouges de Wakayama Sec, Entier" calcext:value-type="string">
            <text:p>Baies de sansho rouges de Wakayama Sec, Entier</text:p>
          </table:table-cell>
          <table:table-cell table:number-columns-repeated="3"/>
          <table:table-cell table:formula="of:=[.J51]+1" office:value-type="float" office:value="50" calcext:value-type="float">
            <text:p>50,00</text:p>
          </table:table-cell>
          <table:table-cell/>
          <table:table-cell table:formula="of:=[.J52]*[.$L$1]" office:value-type="float" office:value="50" calcext:value-type="float">
            <text:p>50,00</text:p>
          </table:table-cell>
          <table:table-cell table:formula="of:=[.M51]+1" office:value-type="float" office:value="50" calcext:value-type="float">
            <text:p>50,00</text:p>
          </table:table-cell>
          <table:table-cell office:value-type="string" calcext:value-type="string">
            <text:p>x</text:p>
          </table:table-cell>
          <table:table-cell table:formula="of:=[.O51]+1" office:value-type="float" office:value="50" calcext:value-type="float">
            <text:p>50,00</text:p>
          </table:table-cell>
          <table:table-cell table:formula="of:=[.M52]*[.$P$1]" office:value-type="float" office:value="100" calcext:value-type="float">
            <text:p>100,00</text:p>
          </table:table-cell>
          <table:table-cell table:formula="of:=[.Q51]+1" office:value-type="float" office:value="50" calcext:value-type="float">
            <text:p>50,00</text:p>
          </table:table-cell>
          <table:table-cell/>
          <table:table-cell table:formula="of:=[.Q52]*[.$S$1]" office:value-type="float" office:value="50" calcext:value-type="float">
            <text:p>50,00</text:p>
          </table:table-cell>
          <table:table-cell table:formula="of:=[.T51]+1" office:value-type="float" office:value="50" calcext:value-type="float">
            <text:p>50,00</text:p>
          </table:table-cell>
          <table:table-cell table:formula="of:=[.T52]*[.$U$1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9" calcext:value-type="float">
            <text:p>59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];IF([.C53]=&quot;&quot;;&quot;&quot;;COM.MICROSOFT.CONCAT(&quot; &quot;&amp;[.C53]));IF([.D53]=&quot;&quot;;&quot;&quot;;COM.MICROSOFT.CONCAT(&quot; &quot;&amp;[.D53]));IF([.E53]=&quot;&quot;;&quot;&quot;;COM.MICROSOFT.CONCAT(&quot;, &quot;&amp;[.E53])))" office:value-type="string" office:string-value="Baies de sansho rouges de Wakayama Sec, Poudre" calcext:value-type="string">
            <text:p>Baies de sansho rouges de Wakayama Sec, Poudre</text:p>
          </table:table-cell>
          <table:table-cell table:number-columns-repeated="3"/>
          <table:table-cell table:formula="of:=[.J52]+1" office:value-type="float" office:value="51" calcext:value-type="float">
            <text:p>51,00</text:p>
          </table:table-cell>
          <table:table-cell/>
          <table:table-cell table:formula="of:=[.J53]*[.$L$1]" office:value-type="float" office:value="51" calcext:value-type="float">
            <text:p>51,00</text:p>
          </table:table-cell>
          <table:table-cell table:formula="of:=[.M52]+1" office:value-type="float" office:value="51" calcext:value-type="float">
            <text:p>51,00</text:p>
          </table:table-cell>
          <table:table-cell office:value-type="string" calcext:value-type="string">
            <text:p>x</text:p>
          </table:table-cell>
          <table:table-cell table:formula="of:=[.O52]+1" office:value-type="float" office:value="51" calcext:value-type="float">
            <text:p>51,00</text:p>
          </table:table-cell>
          <table:table-cell table:formula="of:=[.M53]*[.$P$1]" office:value-type="float" office:value="102" calcext:value-type="float">
            <text:p>102,00</text:p>
          </table:table-cell>
          <table:table-cell table:formula="of:=[.Q52]+1" office:value-type="float" office:value="51" calcext:value-type="float">
            <text:p>51,00</text:p>
          </table:table-cell>
          <table:table-cell/>
          <table:table-cell table:formula="of:=[.Q53]*[.$S$1]" office:value-type="float" office:value="51" calcext:value-type="float">
            <text:p>51,00</text:p>
          </table:table-cell>
          <table:table-cell table:formula="of:=[.T52]+1" office:value-type="float" office:value="51" calcext:value-type="float">
            <text:p>51,00</text:p>
          </table:table-cell>
          <table:table-cell table:formula="of:=[.T53]*[.$U$1]" office:value-type="float" office:value="51" calcext:value-type="float">
            <text:p>51,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4];IF([.C54]=&quot;&quot;;&quot;&quot;;COM.MICROSOFT.CONCAT(&quot; &quot;&amp;[.C54]));IF([.D54]=&quot;&quot;;&quot;&quot;;COM.MICROSOFT.CONCAT(&quot; &quot;&amp;[.D54]));IF([.E54]=&quot;&quot;;&quot;&quot;;COM.MICROSOFT.CONCAT(&quot;, &quot;&amp;[.E54])))" office:value-type="string" office:string-value="Basilic Feuille Frais, Entier" calcext:value-type="string">
            <text:p>Basilic Feuille Frais, Entier</text:p>
          </table:table-cell>
          <table:table-cell table:number-columns-repeated="3"/>
          <table:table-cell table:formula="of:=[.J53]+1" office:value-type="float" office:value="52" calcext:value-type="float">
            <text:p>52,00</text:p>
          </table:table-cell>
          <table:table-cell/>
          <table:table-cell table:formula="of:=[.J54]*[.$L$1]" office:value-type="float" office:value="52" calcext:value-type="float">
            <text:p>52,00</text:p>
          </table:table-cell>
          <table:table-cell table:formula="of:=[.M53]+1" office:value-type="float" office:value="52" calcext:value-type="float">
            <text:p>52,00</text:p>
          </table:table-cell>
          <table:table-cell office:value-type="string" calcext:value-type="string">
            <text:p>x</text:p>
          </table:table-cell>
          <table:table-cell table:formula="of:=[.O53]+1" office:value-type="float" office:value="52" calcext:value-type="float">
            <text:p>52,00</text:p>
          </table:table-cell>
          <table:table-cell table:formula="of:=[.M54]*[.$P$1]" office:value-type="float" office:value="104" calcext:value-type="float">
            <text:p>104,00</text:p>
          </table:table-cell>
          <table:table-cell table:formula="of:=[.Q53]+1" office:value-type="float" office:value="52" calcext:value-type="float">
            <text:p>52,00</text:p>
          </table:table-cell>
          <table:table-cell/>
          <table:table-cell table:formula="of:=[.Q54]*[.$S$1]" office:value-type="float" office:value="52" calcext:value-type="float">
            <text:p>52,00</text:p>
          </table:table-cell>
          <table:table-cell table:formula="of:=[.T53]+1" office:value-type="float" office:value="52" calcext:value-type="float">
            <text:p>52,00</text:p>
          </table:table-cell>
          <table:table-cell table:formula="of:=[.T54]*[.$U$1]" office:value-type="float" office:value="52" calcext:value-type="float">
            <text:p>52,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5];IF([.C55]=&quot;&quot;;&quot;&quot;;COM.MICROSOFT.CONCAT(&quot; &quot;&amp;[.C55]));IF([.D55]=&quot;&quot;;&quot;&quot;;COM.MICROSOFT.CONCAT(&quot; &quot;&amp;[.D55]));IF([.E55]=&quot;&quot;;&quot;&quot;;COM.MICROSOFT.CONCAT(&quot;, &quot;&amp;[.E55])))" office:value-type="string" office:string-value="Basilic Feuille Sec, Flocons" calcext:value-type="string">
            <text:p>Basilic Feuille Sec, Flocons</text:p>
          </table:table-cell>
          <table:table-cell table:number-columns-repeated="3"/>
          <table:table-cell table:formula="of:=[.J54]+1" office:value-type="float" office:value="53" calcext:value-type="float">
            <text:p>53,00</text:p>
          </table:table-cell>
          <table:table-cell/>
          <table:table-cell table:formula="of:=[.J55]*[.$L$1]" office:value-type="float" office:value="53" calcext:value-type="float">
            <text:p>53,00</text:p>
          </table:table-cell>
          <table:table-cell table:formula="of:=[.M54]+1" office:value-type="float" office:value="53" calcext:value-type="float">
            <text:p>53,00</text:p>
          </table:table-cell>
          <table:table-cell office:value-type="string" calcext:value-type="string">
            <text:p>x</text:p>
          </table:table-cell>
          <table:table-cell table:formula="of:=[.O54]+1" office:value-type="float" office:value="53" calcext:value-type="float">
            <text:p>53,00</text:p>
          </table:table-cell>
          <table:table-cell table:formula="of:=[.M55]*[.$P$1]" office:value-type="float" office:value="106" calcext:value-type="float">
            <text:p>106,00</text:p>
          </table:table-cell>
          <table:table-cell table:formula="of:=[.Q54]+1" office:value-type="float" office:value="53" calcext:value-type="float">
            <text:p>53,00</text:p>
          </table:table-cell>
          <table:table-cell/>
          <table:table-cell table:formula="of:=[.Q55]*[.$S$1]" office:value-type="float" office:value="53" calcext:value-type="float">
            <text:p>53,00</text:p>
          </table:table-cell>
          <table:table-cell table:formula="of:=[.T54]+1" office:value-type="float" office:value="53" calcext:value-type="float">
            <text:p>53,00</text:p>
          </table:table-cell>
          <table:table-cell table:formula="of:=[.T55]*[.$U$1]" office:value-type="float" office:value="53" calcext:value-type="float">
            <text:p>53,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6];IF([.C56]=&quot;&quot;;&quot;&quot;;COM.MICROSOFT.CONCAT(&quot; &quot;&amp;[.C56]));IF([.D56]=&quot;&quot;;&quot;&quot;;COM.MICROSOFT.CONCAT(&quot; &quot;&amp;[.D56]));IF([.E56]=&quot;&quot;;&quot;&quot;;COM.MICROSOFT.CONCAT(&quot;, &quot;&amp;[.E56])))" office:value-type="string" office:string-value="Basilic thaï Feuille Frais" calcext:value-type="string">
            <text:p>Basilic thaï Feuille Frais</text:p>
          </table:table-cell>
          <table:table-cell table:number-columns-repeated="3"/>
          <table:table-cell table:formula="of:=[.J55]+1" office:value-type="float" office:value="54" calcext:value-type="float">
            <text:p>54,00</text:p>
          </table:table-cell>
          <table:table-cell/>
          <table:table-cell table:formula="of:=[.J56]*[.$L$1]" office:value-type="float" office:value="54" calcext:value-type="float">
            <text:p>54,00</text:p>
          </table:table-cell>
          <table:table-cell table:formula="of:=[.M55]+1" office:value-type="float" office:value="54" calcext:value-type="float">
            <text:p>54,00</text:p>
          </table:table-cell>
          <table:table-cell office:value-type="string" calcext:value-type="string">
            <text:p>x</text:p>
          </table:table-cell>
          <table:table-cell table:formula="of:=[.O55]+1" office:value-type="float" office:value="54" calcext:value-type="float">
            <text:p>54,00</text:p>
          </table:table-cell>
          <table:table-cell table:formula="of:=[.M56]*[.$P$1]" office:value-type="float" office:value="108" calcext:value-type="float">
            <text:p>108,00</text:p>
          </table:table-cell>
          <table:table-cell table:formula="of:=[.Q55]+1" office:value-type="float" office:value="54" calcext:value-type="float">
            <text:p>54,00</text:p>
          </table:table-cell>
          <table:table-cell/>
          <table:table-cell table:formula="of:=[.Q56]*[.$S$1]" office:value-type="float" office:value="54" calcext:value-type="float">
            <text:p>54,00</text:p>
          </table:table-cell>
          <table:table-cell table:formula="of:=[.T55]+1" office:value-type="float" office:value="54" calcext:value-type="float">
            <text:p>54,00</text:p>
          </table:table-cell>
          <table:table-cell table:formula="of:=[.T56]*[.$U$1]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57];IF([.C57]=&quot;&quot;;&quot;&quot;;COM.MICROSOFT.CONCAT(&quot; &quot;&amp;[.C57]));IF([.D57]=&quot;&quot;;&quot;&quot;;COM.MICROSOFT.CONCAT(&quot; &quot;&amp;[.D57]));IF([.E57]=&quot;&quot;;&quot;&quot;;COM.MICROSOFT.CONCAT(&quot;, &quot;&amp;[.E57])))" office:value-type="string" office:string-value="Beaufort, Râpé" calcext:value-type="string">
            <text:p>Beaufort, Râpé</text:p>
          </table:table-cell>
          <table:table-cell table:number-columns-repeated="3"/>
          <table:table-cell table:formula="of:=[.J56]+1" office:value-type="float" office:value="55" calcext:value-type="float">
            <text:p>55,00</text:p>
          </table:table-cell>
          <table:table-cell/>
          <table:table-cell table:formula="of:=[.J57]*[.$L$1]" office:value-type="float" office:value="55" calcext:value-type="float">
            <text:p>55,00</text:p>
          </table:table-cell>
          <table:table-cell table:formula="of:=[.M56]+1" office:value-type="float" office:value="55" calcext:value-type="float">
            <text:p>55,00</text:p>
          </table:table-cell>
          <table:table-cell office:value-type="string" calcext:value-type="string">
            <text:p>x</text:p>
          </table:table-cell>
          <table:table-cell table:formula="of:=[.O56]+1" office:value-type="float" office:value="55" calcext:value-type="float">
            <text:p>55,00</text:p>
          </table:table-cell>
          <table:table-cell table:formula="of:=[.M57]*[.$P$1]" office:value-type="float" office:value="110" calcext:value-type="float">
            <text:p>110,00</text:p>
          </table:table-cell>
          <table:table-cell table:formula="of:=[.Q56]+1" office:value-type="float" office:value="55" calcext:value-type="float">
            <text:p>55,00</text:p>
          </table:table-cell>
          <table:table-cell/>
          <table:table-cell table:formula="of:=[.Q57]*[.$S$1]" office:value-type="float" office:value="55" calcext:value-type="float">
            <text:p>55,00</text:p>
          </table:table-cell>
          <table:table-cell table:formula="of:=[.T56]+1" office:value-type="float" office:value="55" calcext:value-type="float">
            <text:p>55,00</text:p>
          </table:table-cell>
          <table:table-cell table:formula="of:=[.T57]*[.$U$1]" office:value-type="float" office:value="55" calcext:value-type="float">
            <text:p>55,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 table:formula="of:=COM.MICROSOFT.CONCAT([.B58];IF([.C58]=&quot;&quot;;&quot;&quot;;COM.MICROSOFT.CONCAT(&quot; &quot;&amp;[.C58]));IF([.D58]=&quot;&quot;;&quot;&quot;;COM.MICROSOFT.CONCAT(&quot; &quot;&amp;[.D58]));IF([.E58]=&quot;&quot;;&quot;&quot;;COM.MICROSOFT.CONCAT(&quot;, &quot;&amp;[.E58])))" office:value-type="string" office:string-value="Betterave Cuit, Purée" calcext:value-type="string">
            <text:p>Betterave Cuit, Purée</text:p>
          </table:table-cell>
          <table:table-cell table:number-columns-repeated="3"/>
          <table:table-cell table:formula="of:=[.J57]+1" office:value-type="float" office:value="56" calcext:value-type="float">
            <text:p>56,00</text:p>
          </table:table-cell>
          <table:table-cell/>
          <table:table-cell table:formula="of:=[.J58]*[.$L$1]" office:value-type="float" office:value="56" calcext:value-type="float">
            <text:p>56,00</text:p>
          </table:table-cell>
          <table:table-cell table:formula="of:=[.M57]+1" office:value-type="float" office:value="56" calcext:value-type="float">
            <text:p>56,00</text:p>
          </table:table-cell>
          <table:table-cell office:value-type="string" calcext:value-type="string">
            <text:p>x</text:p>
          </table:table-cell>
          <table:table-cell table:formula="of:=[.O57]+1" office:value-type="float" office:value="56" calcext:value-type="float">
            <text:p>56,00</text:p>
          </table:table-cell>
          <table:table-cell table:formula="of:=[.M58]*[.$P$1]" office:value-type="float" office:value="112" calcext:value-type="float">
            <text:p>112,00</text:p>
          </table:table-cell>
          <table:table-cell table:formula="of:=[.Q57]+1" office:value-type="float" office:value="56" calcext:value-type="float">
            <text:p>56,00</text:p>
          </table:table-cell>
          <table:table-cell/>
          <table:table-cell table:formula="of:=[.Q58]*[.$S$1]" office:value-type="float" office:value="56" calcext:value-type="float">
            <text:p>56,00</text:p>
          </table:table-cell>
          <table:table-cell table:formula="of:=[.T57]+1" office:value-type="float" office:value="56" calcext:value-type="float">
            <text:p>56,00</text:p>
          </table:table-cell>
          <table:table-cell table:formula="of:=[.T58]*[.$U$1]" office:value-type="float" office:value="56" calcext:value-type="float">
            <text:p>56,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];IF([.C59]=&quot;&quot;;&quot;&quot;;COM.MICROSOFT.CONCAT(&quot; &quot;&amp;[.C59]));IF([.D59]=&quot;&quot;;&quot;&quot;;COM.MICROSOFT.CONCAT(&quot; &quot;&amp;[.D59]));IF([.E59]=&quot;&quot;;&quot;&quot;;COM.MICROSOFT.CONCAT(&quot;, &quot;&amp;[.E59])))" office:value-type="string" office:string-value="Betterave Sec, Poudre" calcext:value-type="string">
            <text:p>Betterave Sec, Poudre</text:p>
          </table:table-cell>
          <table:table-cell table:number-columns-repeated="3"/>
          <table:table-cell table:formula="of:=[.J58]+1" office:value-type="float" office:value="57" calcext:value-type="float">
            <text:p>57,00</text:p>
          </table:table-cell>
          <table:table-cell/>
          <table:table-cell table:formula="of:=[.J59]*[.$L$1]" office:value-type="float" office:value="57" calcext:value-type="float">
            <text:p>57,00</text:p>
          </table:table-cell>
          <table:table-cell table:formula="of:=[.M58]+1" office:value-type="float" office:value="57" calcext:value-type="float">
            <text:p>57,00</text:p>
          </table:table-cell>
          <table:table-cell office:value-type="string" calcext:value-type="string">
            <text:p>x</text:p>
          </table:table-cell>
          <table:table-cell table:formula="of:=[.O58]+1" office:value-type="float" office:value="57" calcext:value-type="float">
            <text:p>57,00</text:p>
          </table:table-cell>
          <table:table-cell table:formula="of:=[.M59]*[.$P$1]" office:value-type="float" office:value="114" calcext:value-type="float">
            <text:p>114,00</text:p>
          </table:table-cell>
          <table:table-cell table:formula="of:=[.Q58]+1" office:value-type="float" office:value="57" calcext:value-type="float">
            <text:p>57,00</text:p>
          </table:table-cell>
          <table:table-cell/>
          <table:table-cell table:formula="of:=[.Q59]*[.$S$1]" office:value-type="float" office:value="57" calcext:value-type="float">
            <text:p>57,00</text:p>
          </table:table-cell>
          <table:table-cell table:formula="of:=[.T58]+1" office:value-type="float" office:value="57" calcext:value-type="float">
            <text:p>57,00</text:p>
          </table:table-cell>
          <table:table-cell table:formula="of:=[.T59]*[.$U$1]" office:value-type="float" office:value="57" calcext:value-type="float">
            <text:p>57,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6" calcext:value-type="float">
            <text:p>66</text:p>
          </table:table-cell>
          <table:table-cell office:value-type="string" calcext:value-type="string">
            <text:p>Betterave gross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0];IF([.C60]=&quot;&quot;;&quot;&quot;;COM.MICROSOFT.CONCAT(&quot; &quot;&amp;[.C60]));IF([.D60]=&quot;&quot;;&quot;&quot;;COM.MICROSOFT.CONCAT(&quot; &quot;&amp;[.D60]));IF([.E60]=&quot;&quot;;&quot;&quot;;COM.MICROSOFT.CONCAT(&quot;, &quot;&amp;[.E60])))" office:value-type="string" office:string-value="Betterave grosse Cuit, Emincé" calcext:value-type="string">
            <text:p>Betterave grosse Cuit, Emincé</text:p>
          </table:table-cell>
          <table:table-cell table:number-columns-repeated="3"/>
          <table:table-cell table:formula="of:=[.J59]+1" office:value-type="float" office:value="58" calcext:value-type="float">
            <text:p>58,00</text:p>
          </table:table-cell>
          <table:table-cell/>
          <table:table-cell table:formula="of:=[.J60]*[.$L$1]" office:value-type="float" office:value="58" calcext:value-type="float">
            <text:p>58,00</text:p>
          </table:table-cell>
          <table:table-cell table:formula="of:=[.M59]+1" office:value-type="float" office:value="58" calcext:value-type="float">
            <text:p>58,00</text:p>
          </table:table-cell>
          <table:table-cell office:value-type="string" calcext:value-type="string">
            <text:p>x</text:p>
          </table:table-cell>
          <table:table-cell table:formula="of:=[.O59]+1" office:value-type="float" office:value="58" calcext:value-type="float">
            <text:p>58,00</text:p>
          </table:table-cell>
          <table:table-cell table:formula="of:=[.M60]*[.$P$1]" office:value-type="float" office:value="116" calcext:value-type="float">
            <text:p>116,00</text:p>
          </table:table-cell>
          <table:table-cell table:formula="of:=[.Q59]+1" office:value-type="float" office:value="58" calcext:value-type="float">
            <text:p>58,00</text:p>
          </table:table-cell>
          <table:table-cell/>
          <table:table-cell table:formula="of:=[.Q60]*[.$S$1]" office:value-type="float" office:value="58" calcext:value-type="float">
            <text:p>58,00</text:p>
          </table:table-cell>
          <table:table-cell table:formula="of:=[.T59]+1" office:value-type="float" office:value="58" calcext:value-type="float">
            <text:p>58,00</text:p>
          </table:table-cell>
          <table:table-cell table:formula="of:=[.T60]*[.$U$1]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7" calcext:value-type="float">
            <text:p>67</text:p>
          </table:table-cell>
          <table:table-cell office:value-type="string" calcext:value-type="string">
            <text:p>Betterave peti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1];IF([.C61]=&quot;&quot;;&quot;&quot;;COM.MICROSOFT.CONCAT(&quot; &quot;&amp;[.C61]));IF([.D61]=&quot;&quot;;&quot;&quot;;COM.MICROSOFT.CONCAT(&quot; &quot;&amp;[.D61]));IF([.E61]=&quot;&quot;;&quot;&quot;;COM.MICROSOFT.CONCAT(&quot;, &quot;&amp;[.E61])))" office:value-type="string" office:string-value="Betterave petite Cuit, Emincé" calcext:value-type="string">
            <text:p>Betterave petite Cuit, Emincé</text:p>
          </table:table-cell>
          <table:table-cell table:number-columns-repeated="3"/>
          <table:table-cell table:formula="of:=[.J60]+1" office:value-type="float" office:value="59" calcext:value-type="float">
            <text:p>59,00</text:p>
          </table:table-cell>
          <table:table-cell/>
          <table:table-cell table:formula="of:=[.J61]*[.$L$1]" office:value-type="float" office:value="59" calcext:value-type="float">
            <text:p>59,00</text:p>
          </table:table-cell>
          <table:table-cell table:formula="of:=[.M60]+1" office:value-type="float" office:value="59" calcext:value-type="float">
            <text:p>59,00</text:p>
          </table:table-cell>
          <table:table-cell office:value-type="string" calcext:value-type="string">
            <text:p>x</text:p>
          </table:table-cell>
          <table:table-cell table:formula="of:=[.O60]+1" office:value-type="float" office:value="59" calcext:value-type="float">
            <text:p>59,00</text:p>
          </table:table-cell>
          <table:table-cell table:formula="of:=[.M61]*[.$P$1]" office:value-type="float" office:value="118" calcext:value-type="float">
            <text:p>118,00</text:p>
          </table:table-cell>
          <table:table-cell table:formula="of:=[.Q60]+1" office:value-type="float" office:value="59" calcext:value-type="float">
            <text:p>59,00</text:p>
          </table:table-cell>
          <table:table-cell/>
          <table:table-cell table:formula="of:=[.Q61]*[.$S$1]" office:value-type="float" office:value="59" calcext:value-type="float">
            <text:p>59,00</text:p>
          </table:table-cell>
          <table:table-cell table:formula="of:=[.T60]+1" office:value-type="float" office:value="59" calcext:value-type="float">
            <text:p>59,00</text:p>
          </table:table-cell>
          <table:table-cell table:formula="of:=[.T61]*[.$U$1]" office:value-type="float" office:value="59" calcext:value-type="float">
            <text:p>59,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62];IF([.C62]=&quot;&quot;;&quot;&quot;;COM.MICROSOFT.CONCAT(&quot; &quot;&amp;[.C62]));IF([.D62]=&quot;&quot;;&quot;&quot;;COM.MICROSOFT.CONCAT(&quot; &quot;&amp;[.D62]));IF([.E62]=&quot;&quot;;&quot;&quot;;COM.MICROSOFT.CONCAT(&quot;, &quot;&amp;[.E62])))" office:value-type="string" office:string-value="Beurre, Chaud" calcext:value-type="string">
            <text:p>Beurre, Chaud</text:p>
          </table:table-cell>
          <table:table-cell table:number-columns-repeated="3"/>
          <table:table-cell table:formula="of:=[.J61]+1" office:value-type="float" office:value="60" calcext:value-type="float">
            <text:p>60,00</text:p>
          </table:table-cell>
          <table:table-cell/>
          <table:table-cell table:formula="of:=[.J62]*[.$L$1]" office:value-type="float" office:value="60" calcext:value-type="float">
            <text:p>60,00</text:p>
          </table:table-cell>
          <table:table-cell table:formula="of:=[.M61]+1" office:value-type="float" office:value="60" calcext:value-type="float">
            <text:p>60,00</text:p>
          </table:table-cell>
          <table:table-cell office:value-type="string" calcext:value-type="string">
            <text:p>x</text:p>
          </table:table-cell>
          <table:table-cell table:formula="of:=[.O61]+1" office:value-type="float" office:value="60" calcext:value-type="float">
            <text:p>60,00</text:p>
          </table:table-cell>
          <table:table-cell table:formula="of:=[.M62]*[.$P$1]" office:value-type="float" office:value="120" calcext:value-type="float">
            <text:p>120,00</text:p>
          </table:table-cell>
          <table:table-cell table:formula="of:=[.Q61]+1" office:value-type="float" office:value="60" calcext:value-type="float">
            <text:p>60,00</text:p>
          </table:table-cell>
          <table:table-cell/>
          <table:table-cell table:formula="of:=[.Q62]*[.$S$1]" office:value-type="float" office:value="60" calcext:value-type="float">
            <text:p>60,00</text:p>
          </table:table-cell>
          <table:table-cell table:formula="of:=[.T61]+1" office:value-type="float" office:value="60" calcext:value-type="float">
            <text:p>60,00</text:p>
          </table:table-cell>
          <table:table-cell table:formula="of:=[.T62]*[.$U$1]"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63];IF([.C63]=&quot;&quot;;&quot;&quot;;COM.MICROSOFT.CONCAT(&quot; &quot;&amp;[.C63]));IF([.D63]=&quot;&quot;;&quot;&quot;;COM.MICROSOFT.CONCAT(&quot; &quot;&amp;[.D63]));IF([.E63]=&quot;&quot;;&quot;&quot;;COM.MICROSOFT.CONCAT(&quot;, &quot;&amp;[.E63])))" office:value-type="string" office:string-value="Beurre, Froid" calcext:value-type="string">
            <text:p>Beurre, Froid</text:p>
          </table:table-cell>
          <table:table-cell table:number-columns-repeated="3"/>
          <table:table-cell table:formula="of:=[.J62]+1" office:value-type="float" office:value="61" calcext:value-type="float">
            <text:p>61,00</text:p>
          </table:table-cell>
          <table:table-cell/>
          <table:table-cell table:formula="of:=[.J63]*[.$L$1]" office:value-type="float" office:value="61" calcext:value-type="float">
            <text:p>61,00</text:p>
          </table:table-cell>
          <table:table-cell table:formula="of:=[.M62]+1" office:value-type="float" office:value="61" calcext:value-type="float">
            <text:p>61,00</text:p>
          </table:table-cell>
          <table:table-cell office:value-type="string" calcext:value-type="string">
            <text:p>x</text:p>
          </table:table-cell>
          <table:table-cell table:formula="of:=[.O62]+1" office:value-type="float" office:value="61" calcext:value-type="float">
            <text:p>61,00</text:p>
          </table:table-cell>
          <table:table-cell table:formula="of:=[.M63]*[.$P$1]" office:value-type="float" office:value="122" calcext:value-type="float">
            <text:p>122,00</text:p>
          </table:table-cell>
          <table:table-cell table:formula="of:=[.Q62]+1" office:value-type="float" office:value="61" calcext:value-type="float">
            <text:p>61,00</text:p>
          </table:table-cell>
          <table:table-cell/>
          <table:table-cell table:formula="of:=[.Q63]*[.$S$1]" office:value-type="float" office:value="61" calcext:value-type="float">
            <text:p>61,00</text:p>
          </table:table-cell>
          <table:table-cell table:formula="of:=[.T62]+1" office:value-type="float" office:value="61" calcext:value-type="float">
            <text:p>61,00</text:p>
          </table:table-cell>
          <table:table-cell table:formula="of:=[.T63]*[.$U$1]"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70" calcext:value-type="float">
            <text:p>70</text:p>
          </table:table-cell>
          <table:table-cell office:value-type="string" calcext:value-type="string">
            <text:p>Beurre clarifié</text:p>
          </table:table-cell>
          <table:table-cell table:number-columns-repeated="3"/>
          <table:table-cell table:formula="of:=COM.MICROSOFT.CONCAT([.B64];IF([.C64]=&quot;&quot;;&quot;&quot;;COM.MICROSOFT.CONCAT(&quot; &quot;&amp;[.C64]));IF([.D64]=&quot;&quot;;&quot;&quot;;COM.MICROSOFT.CONCAT(&quot; &quot;&amp;[.D64]));IF([.E64]=&quot;&quot;;&quot;&quot;;COM.MICROSOFT.CONCAT(&quot;, &quot;&amp;[.E64])))" office:value-type="string" office:string-value="Beurre clarifié" calcext:value-type="string">
            <text:p>Beurre clarifié</text:p>
          </table:table-cell>
          <table:table-cell table:number-columns-repeated="3"/>
          <table:table-cell table:formula="of:=[.J63]+1" office:value-type="float" office:value="62" calcext:value-type="float">
            <text:p>62,00</text:p>
          </table:table-cell>
          <table:table-cell/>
          <table:table-cell table:formula="of:=[.J64]*[.$L$1]" office:value-type="float" office:value="62" calcext:value-type="float">
            <text:p>62,00</text:p>
          </table:table-cell>
          <table:table-cell table:formula="of:=[.M63]+1" office:value-type="float" office:value="62" calcext:value-type="float">
            <text:p>62,00</text:p>
          </table:table-cell>
          <table:table-cell office:value-type="string" calcext:value-type="string">
            <text:p>x</text:p>
          </table:table-cell>
          <table:table-cell table:formula="of:=[.O63]+1" office:value-type="float" office:value="62" calcext:value-type="float">
            <text:p>62,00</text:p>
          </table:table-cell>
          <table:table-cell table:formula="of:=[.M64]*[.$P$1]" office:value-type="float" office:value="124" calcext:value-type="float">
            <text:p>124,00</text:p>
          </table:table-cell>
          <table:table-cell table:formula="of:=[.Q63]+1" office:value-type="float" office:value="62" calcext:value-type="float">
            <text:p>62,00</text:p>
          </table:table-cell>
          <table:table-cell/>
          <table:table-cell table:formula="of:=[.Q64]*[.$S$1]" office:value-type="float" office:value="62" calcext:value-type="float">
            <text:p>62,00</text:p>
          </table:table-cell>
          <table:table-cell table:formula="of:=[.T63]+1" office:value-type="float" office:value="62" calcext:value-type="float">
            <text:p>62,00</text:p>
          </table:table-cell>
          <table:table-cell table:formula="of:=[.T64]*[.$U$1]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3"/>
          <table:table-cell table:formula="of:=COM.MICROSOFT.CONCAT([.B65];IF([.C65]=&quot;&quot;;&quot;&quot;;COM.MICROSOFT.CONCAT(&quot; &quot;&amp;[.C65]));IF([.D65]=&quot;&quot;;&quot;&quot;;COM.MICROSOFT.CONCAT(&quot; &quot;&amp;[.D65]));IF([.E65]=&quot;&quot;;&quot;&quot;;COM.MICROSOFT.CONCAT(&quot;, &quot;&amp;[.E65])))" office:value-type="string" office:string-value="Beurre de cacahuète" calcext:value-type="string">
            <text:p>Beurre de cacahuète</text:p>
          </table:table-cell>
          <table:table-cell table:number-columns-repeated="3"/>
          <table:table-cell table:formula="of:=[.J64]+1" office:value-type="float" office:value="63" calcext:value-type="float">
            <text:p>63,00</text:p>
          </table:table-cell>
          <table:table-cell/>
          <table:table-cell table:formula="of:=[.J65]*[.$L$1]" office:value-type="float" office:value="63" calcext:value-type="float">
            <text:p>63,00</text:p>
          </table:table-cell>
          <table:table-cell table:formula="of:=[.M64]+1" office:value-type="float" office:value="63" calcext:value-type="float">
            <text:p>63,00</text:p>
          </table:table-cell>
          <table:table-cell office:value-type="string" calcext:value-type="string">
            <text:p>x</text:p>
          </table:table-cell>
          <table:table-cell table:formula="of:=[.O64]+1" office:value-type="float" office:value="63" calcext:value-type="float">
            <text:p>63,00</text:p>
          </table:table-cell>
          <table:table-cell table:formula="of:=[.M65]*[.$P$1]" office:value-type="float" office:value="126" calcext:value-type="float">
            <text:p>126,00</text:p>
          </table:table-cell>
          <table:table-cell table:formula="of:=[.Q64]+1" office:value-type="float" office:value="63" calcext:value-type="float">
            <text:p>63,00</text:p>
          </table:table-cell>
          <table:table-cell/>
          <table:table-cell table:formula="of:=[.Q65]*[.$S$1]" office:value-type="float" office:value="63" calcext:value-type="float">
            <text:p>63,00</text:p>
          </table:table-cell>
          <table:table-cell table:formula="of:=[.T64]+1" office:value-type="float" office:value="63" calcext:value-type="float">
            <text:p>63,00</text:p>
          </table:table-cell>
          <table:table-cell table:formula="of:=[.T65]*[.$U$1]" office:value-type="float" office:value="63" calcext:value-type="float">
            <text:p>63,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formula="of:=COM.MICROSOFT.CONCAT([.B66];IF([.C66]=&quot;&quot;;&quot;&quot;;COM.MICROSOFT.CONCAT(&quot; &quot;&amp;[.C66]));IF([.D66]=&quot;&quot;;&quot;&quot;;COM.MICROSOFT.CONCAT(&quot; &quot;&amp;[.D66]));IF([.E66]=&quot;&quot;;&quot;&quot;;COM.MICROSOFT.CONCAT(&quot;, &quot;&amp;[.E66])))" office:value-type="string" office:string-value="Bicarbonate de soude Sec, Poudre" calcext:value-type="string">
            <text:p>Bicarbonate de soude Sec, Poudre</text:p>
          </table:table-cell>
          <table:table-cell table:number-columns-repeated="3"/>
          <table:table-cell table:formula="of:=[.J65]+1" office:value-type="float" office:value="64" calcext:value-type="float">
            <text:p>64,00</text:p>
          </table:table-cell>
          <table:table-cell/>
          <table:table-cell table:formula="of:=[.J66]*[.$L$1]" office:value-type="float" office:value="64" calcext:value-type="float">
            <text:p>64,00</text:p>
          </table:table-cell>
          <table:table-cell table:formula="of:=[.M65]+1" office:value-type="float" office:value="64" calcext:value-type="float">
            <text:p>64,00</text:p>
          </table:table-cell>
          <table:table-cell office:value-type="string" calcext:value-type="string">
            <text:p>x</text:p>
          </table:table-cell>
          <table:table-cell table:formula="of:=[.O65]+1" office:value-type="float" office:value="64" calcext:value-type="float">
            <text:p>64,00</text:p>
          </table:table-cell>
          <table:table-cell table:formula="of:=[.M66]*[.$P$1]" office:value-type="float" office:value="128" calcext:value-type="float">
            <text:p>128,00</text:p>
          </table:table-cell>
          <table:table-cell table:formula="of:=[.Q65]+1" office:value-type="float" office:value="64" calcext:value-type="float">
            <text:p>64,00</text:p>
          </table:table-cell>
          <table:table-cell/>
          <table:table-cell table:formula="of:=[.Q66]*[.$S$1]" office:value-type="float" office:value="64" calcext:value-type="float">
            <text:p>64,00</text:p>
          </table:table-cell>
          <table:table-cell table:formula="of:=[.T65]+1" office:value-type="float" office:value="64" calcext:value-type="float">
            <text:p>64,00</text:p>
          </table:table-cell>
          <table:table-cell table:formula="of:=[.T66]*[.$U$1]" office:value-type="float" office:value="64" calcext:value-type="float">
            <text:p>64,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3"/>
          <table:table-cell table:formula="of:=COM.MICROSOFT.CONCAT([.B67];IF([.C67]=&quot;&quot;;&quot;&quot;;COM.MICROSOFT.CONCAT(&quot; &quot;&amp;[.C67]));IF([.D67]=&quot;&quot;;&quot;&quot;;COM.MICROSOFT.CONCAT(&quot; &quot;&amp;[.D67]));IF([.E67]=&quot;&quot;;&quot;&quot;;COM.MICROSOFT.CONCAT(&quot;, &quot;&amp;[.E67])))" office:value-type="string" office:string-value="Bière ambrée" calcext:value-type="string">
            <text:p>Bière ambrée</text:p>
          </table:table-cell>
          <table:table-cell table:number-columns-repeated="3"/>
          <table:table-cell table:formula="of:=[.J66]+1" office:value-type="float" office:value="65" calcext:value-type="float">
            <text:p>65,00</text:p>
          </table:table-cell>
          <table:table-cell/>
          <table:table-cell table:formula="of:=[.J67]*[.$L$1]" office:value-type="float" office:value="65" calcext:value-type="float">
            <text:p>65,00</text:p>
          </table:table-cell>
          <table:table-cell table:formula="of:=[.M66]+1" office:value-type="float" office:value="65" calcext:value-type="float">
            <text:p>65,00</text:p>
          </table:table-cell>
          <table:table-cell office:value-type="string" calcext:value-type="string">
            <text:p>x</text:p>
          </table:table-cell>
          <table:table-cell table:formula="of:=[.O66]+1" office:value-type="float" office:value="65" calcext:value-type="float">
            <text:p>65,00</text:p>
          </table:table-cell>
          <table:table-cell table:formula="of:=[.M67]*[.$P$1]" office:value-type="float" office:value="130" calcext:value-type="float">
            <text:p>130,00</text:p>
          </table:table-cell>
          <table:table-cell table:formula="of:=[.Q66]+1" office:value-type="float" office:value="65" calcext:value-type="float">
            <text:p>65,00</text:p>
          </table:table-cell>
          <table:table-cell/>
          <table:table-cell table:formula="of:=[.Q67]*[.$S$1]" office:value-type="float" office:value="65" calcext:value-type="float">
            <text:p>65,00</text:p>
          </table:table-cell>
          <table:table-cell table:formula="of:=[.T66]+1" office:value-type="float" office:value="65" calcext:value-type="float">
            <text:p>65,00</text:p>
          </table:table-cell>
          <table:table-cell table:formula="of:=[.T67]*[.$U$1]" office:value-type="float" office:value="65" calcext:value-type="float">
            <text:p>65,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3"/>
          <table:table-cell table:formula="of:=COM.MICROSOFT.CONCAT([.B68];IF([.C68]=&quot;&quot;;&quot;&quot;;COM.MICROSOFT.CONCAT(&quot; &quot;&amp;[.C68]));IF([.D68]=&quot;&quot;;&quot;&quot;;COM.MICROSOFT.CONCAT(&quot; &quot;&amp;[.D68]));IF([.E68]=&quot;&quot;;&quot;&quot;;COM.MICROSOFT.CONCAT(&quot;, &quot;&amp;[.E68])))" office:value-type="string" office:string-value="Bière rousse" calcext:value-type="string">
            <text:p>Bière rousse</text:p>
          </table:table-cell>
          <table:table-cell table:number-columns-repeated="3"/>
          <table:table-cell table:formula="of:=[.J67]+1" office:value-type="float" office:value="66" calcext:value-type="float">
            <text:p>66,00</text:p>
          </table:table-cell>
          <table:table-cell/>
          <table:table-cell table:formula="of:=[.J68]*[.$L$1]" office:value-type="float" office:value="66" calcext:value-type="float">
            <text:p>66,00</text:p>
          </table:table-cell>
          <table:table-cell table:formula="of:=[.M67]+1" office:value-type="float" office:value="66" calcext:value-type="float">
            <text:p>66,00</text:p>
          </table:table-cell>
          <table:table-cell office:value-type="string" calcext:value-type="string">
            <text:p>x</text:p>
          </table:table-cell>
          <table:table-cell table:formula="of:=[.O67]+1" office:value-type="float" office:value="66" calcext:value-type="float">
            <text:p>66,00</text:p>
          </table:table-cell>
          <table:table-cell table:formula="of:=[.M68]*[.$P$1]" office:value-type="float" office:value="132" calcext:value-type="float">
            <text:p>132,00</text:p>
          </table:table-cell>
          <table:table-cell table:formula="of:=[.Q67]+1" office:value-type="float" office:value="66" calcext:value-type="float">
            <text:p>66,00</text:p>
          </table:table-cell>
          <table:table-cell/>
          <table:table-cell table:formula="of:=[.Q68]*[.$S$1]" office:value-type="float" office:value="66" calcext:value-type="float">
            <text:p>66,00</text:p>
          </table:table-cell>
          <table:table-cell table:formula="of:=[.T67]+1" office:value-type="float" office:value="66" calcext:value-type="float">
            <text:p>66,00</text:p>
          </table:table-cell>
          <table:table-cell table:formula="of:=[.T68]*[.$U$1]" office:value-type="float" office:value="66" calcext:value-type="float">
            <text:p>66,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9];IF([.C69]=&quot;&quot;;&quot;&quot;;COM.MICROSOFT.CONCAT(&quot; &quot;&amp;[.C69]));IF([.D69]=&quot;&quot;;&quot;&quot;;COM.MICROSOFT.CONCAT(&quot; &quot;&amp;[.D69]));IF([.E69]=&quot;&quot;;&quot;&quot;;COM.MICROSOFT.CONCAT(&quot;, &quot;&amp;[.E69])))" office:value-type="string" office:string-value="Biscuit rose de Reims, Poudre" calcext:value-type="string">
            <text:p>Biscuit rose de Reims, Poudre</text:p>
          </table:table-cell>
          <table:table-cell table:number-columns-repeated="3"/>
          <table:table-cell table:formula="of:=[.J68]+1" office:value-type="float" office:value="67" calcext:value-type="float">
            <text:p>67,00</text:p>
          </table:table-cell>
          <table:table-cell/>
          <table:table-cell table:formula="of:=[.J69]*[.$L$1]" office:value-type="float" office:value="67" calcext:value-type="float">
            <text:p>67,00</text:p>
          </table:table-cell>
          <table:table-cell table:formula="of:=[.M68]+1" office:value-type="float" office:value="67" calcext:value-type="float">
            <text:p>67,00</text:p>
          </table:table-cell>
          <table:table-cell office:value-type="string" calcext:value-type="string">
            <text:p>x</text:p>
          </table:table-cell>
          <table:table-cell table:formula="of:=[.O68]+1" office:value-type="float" office:value="67" calcext:value-type="float">
            <text:p>67,00</text:p>
          </table:table-cell>
          <table:table-cell table:formula="of:=[.M69]*[.$P$1]" office:value-type="float" office:value="134" calcext:value-type="float">
            <text:p>134,00</text:p>
          </table:table-cell>
          <table:table-cell table:formula="of:=[.Q68]+1" office:value-type="float" office:value="67" calcext:value-type="float">
            <text:p>67,00</text:p>
          </table:table-cell>
          <table:table-cell/>
          <table:table-cell table:formula="of:=[.Q69]*[.$S$1]" office:value-type="float" office:value="67" calcext:value-type="float">
            <text:p>67,00</text:p>
          </table:table-cell>
          <table:table-cell table:formula="of:=[.T68]+1" office:value-type="float" office:value="67" calcext:value-type="float">
            <text:p>67,00</text:p>
          </table:table-cell>
          <table:table-cell table:formula="of:=[.T69]*[.$U$1]" office:value-type="float" office:value="67" calcext:value-type="float">
            <text:p>67,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3"/>
          <table:table-cell table:formula="of:=COM.MICROSOFT.CONCAT([.B70];IF([.C70]=&quot;&quot;;&quot;&quot;;COM.MICROSOFT.CONCAT(&quot; &quot;&amp;[.C70]));IF([.D70]=&quot;&quot;;&quot;&quot;;COM.MICROSOFT.CONCAT(&quot; &quot;&amp;[.D70]));IF([.E70]=&quot;&quot;;&quot;&quot;;COM.MICROSOFT.CONCAT(&quot;, &quot;&amp;[.E70])))" office:value-type="string" office:string-value="Bisque de homard" calcext:value-type="string">
            <text:p>Bisque de homard</text:p>
          </table:table-cell>
          <table:table-cell table:number-columns-repeated="3"/>
          <table:table-cell table:formula="of:=[.J69]+1" office:value-type="float" office:value="68" calcext:value-type="float">
            <text:p>68,00</text:p>
          </table:table-cell>
          <table:table-cell/>
          <table:table-cell table:formula="of:=[.J70]*[.$L$1]" office:value-type="float" office:value="68" calcext:value-type="float">
            <text:p>68,00</text:p>
          </table:table-cell>
          <table:table-cell table:formula="of:=[.M69]+1" office:value-type="float" office:value="68" calcext:value-type="float">
            <text:p>68,00</text:p>
          </table:table-cell>
          <table:table-cell office:value-type="string" calcext:value-type="string">
            <text:p>x</text:p>
          </table:table-cell>
          <table:table-cell table:formula="of:=[.O69]+1" office:value-type="float" office:value="68" calcext:value-type="float">
            <text:p>68,00</text:p>
          </table:table-cell>
          <table:table-cell table:formula="of:=[.M70]*[.$P$1]" office:value-type="float" office:value="136" calcext:value-type="float">
            <text:p>136,00</text:p>
          </table:table-cell>
          <table:table-cell table:formula="of:=[.Q69]+1" office:value-type="float" office:value="68" calcext:value-type="float">
            <text:p>68,00</text:p>
          </table:table-cell>
          <table:table-cell/>
          <table:table-cell table:formula="of:=[.Q70]*[.$S$1]" office:value-type="float" office:value="68" calcext:value-type="float">
            <text:p>68,00</text:p>
          </table:table-cell>
          <table:table-cell table:formula="of:=[.T69]+1" office:value-type="float" office:value="68" calcext:value-type="float">
            <text:p>68,00</text:p>
          </table:table-cell>
          <table:table-cell table:formula="of:=[.T70]*[.$U$1]" office:value-type="float" office:value="68" calcext:value-type="float">
            <text:p>68,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1];IF([.C71]=&quot;&quot;;&quot;&quot;;COM.MICROSOFT.CONCAT(&quot; &quot;&amp;[.C71]));IF([.D71]=&quot;&quot;;&quot;&quot;;COM.MICROSOFT.CONCAT(&quot; &quot;&amp;[.D71]));IF([.E71]=&quot;&quot;;&quot;&quot;;COM.MICROSOFT.CONCAT(&quot;, &quot;&amp;[.E71])))" office:value-type="string" office:string-value="Blé Cuit" calcext:value-type="string">
            <text:p>Blé Cuit</text:p>
          </table:table-cell>
          <table:table-cell table:number-columns-repeated="3"/>
          <table:table-cell table:formula="of:=[.J70]+1" office:value-type="float" office:value="69" calcext:value-type="float">
            <text:p>69,00</text:p>
          </table:table-cell>
          <table:table-cell/>
          <table:table-cell table:formula="of:=[.J71]*[.$L$1]" office:value-type="float" office:value="69" calcext:value-type="float">
            <text:p>69,00</text:p>
          </table:table-cell>
          <table:table-cell table:formula="of:=[.M70]+1" office:value-type="float" office:value="69" calcext:value-type="float">
            <text:p>69,00</text:p>
          </table:table-cell>
          <table:table-cell office:value-type="string" calcext:value-type="string">
            <text:p>x</text:p>
          </table:table-cell>
          <table:table-cell table:formula="of:=[.O70]+1" office:value-type="float" office:value="69" calcext:value-type="float">
            <text:p>69,00</text:p>
          </table:table-cell>
          <table:table-cell table:formula="of:=[.M71]*[.$P$1]" office:value-type="float" office:value="138" calcext:value-type="float">
            <text:p>138,00</text:p>
          </table:table-cell>
          <table:table-cell table:formula="of:=[.Q70]+1" office:value-type="float" office:value="69" calcext:value-type="float">
            <text:p>69,00</text:p>
          </table:table-cell>
          <table:table-cell/>
          <table:table-cell table:formula="of:=[.Q71]*[.$S$1]" office:value-type="float" office:value="69" calcext:value-type="float">
            <text:p>69,00</text:p>
          </table:table-cell>
          <table:table-cell table:formula="of:=[.T70]+1" office:value-type="float" office:value="69" calcext:value-type="float">
            <text:p>69,00</text:p>
          </table:table-cell>
          <table:table-cell table:formula="of:=[.T71]*[.$U$1]" office:value-type="float" office:value="69" calcext:value-type="float">
            <text:p>69,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2];IF([.C72]=&quot;&quot;;&quot;&quot;;COM.MICROSOFT.CONCAT(&quot; &quot;&amp;[.C72]));IF([.D72]=&quot;&quot;;&quot;&quot;;COM.MICROSOFT.CONCAT(&quot; &quot;&amp;[.D72]));IF([.E72]=&quot;&quot;;&quot;&quot;;COM.MICROSOFT.CONCAT(&quot;, &quot;&amp;[.E72])))" office:value-type="string" office:string-value="Blé Sec" calcext:value-type="string">
            <text:p>Blé Sec</text:p>
          </table:table-cell>
          <table:table-cell table:number-columns-repeated="3"/>
          <table:table-cell table:formula="of:=[.J71]+1" office:value-type="float" office:value="70" calcext:value-type="float">
            <text:p>70,00</text:p>
          </table:table-cell>
          <table:table-cell/>
          <table:table-cell table:formula="of:=[.J72]*[.$L$1]" office:value-type="float" office:value="70" calcext:value-type="float">
            <text:p>70,00</text:p>
          </table:table-cell>
          <table:table-cell table:formula="of:=[.M71]+1" office:value-type="float" office:value="70" calcext:value-type="float">
            <text:p>70,00</text:p>
          </table:table-cell>
          <table:table-cell office:value-type="string" calcext:value-type="string">
            <text:p>x</text:p>
          </table:table-cell>
          <table:table-cell table:formula="of:=[.O71]+1" office:value-type="float" office:value="70" calcext:value-type="float">
            <text:p>70,00</text:p>
          </table:table-cell>
          <table:table-cell table:formula="of:=[.M72]*[.$P$1]" office:value-type="float" office:value="140" calcext:value-type="float">
            <text:p>140,00</text:p>
          </table:table-cell>
          <table:table-cell table:formula="of:=[.Q71]+1" office:value-type="float" office:value="70" calcext:value-type="float">
            <text:p>70,00</text:p>
          </table:table-cell>
          <table:table-cell/>
          <table:table-cell table:formula="of:=[.Q72]*[.$S$1]" office:value-type="float" office:value="70" calcext:value-type="float">
            <text:p>70,00</text:p>
          </table:table-cell>
          <table:table-cell table:formula="of:=[.T71]+1" office:value-type="float" office:value="70" calcext:value-type="float">
            <text:p>70,00</text:p>
          </table:table-cell>
          <table:table-cell table:formula="of:=[.T72]*[.$U$1]" office:value-type="float" office:value="70" calcext:value-type="float">
            <text:p>70,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9" calcext:value-type="float">
            <text:p>79</text:p>
          </table:table-cell>
          <table:table-cell office:value-type="string" calcext:value-type="string">
            <text:p>Bleuets</text:p>
          </table:table-cell>
          <table:table-cell office:value-type="string" calcext:value-type="string">
            <text:p>Pétale</text:p>
          </table:table-cell>
          <table:table-cell table:number-columns-repeated="2"/>
          <table:table-cell table:formula="of:=COM.MICROSOFT.CONCAT([.B73];IF([.C73]=&quot;&quot;;&quot;&quot;;COM.MICROSOFT.CONCAT(&quot; &quot;&amp;[.C73]));IF([.D73]=&quot;&quot;;&quot;&quot;;COM.MICROSOFT.CONCAT(&quot; &quot;&amp;[.D73]));IF([.E73]=&quot;&quot;;&quot;&quot;;COM.MICROSOFT.CONCAT(&quot;, &quot;&amp;[.E73])))" office:value-type="string" office:string-value="Bleuets Pétale" calcext:value-type="string">
            <text:p>Bleuets Pétale</text:p>
          </table:table-cell>
          <table:table-cell table:number-columns-repeated="3"/>
          <table:table-cell table:formula="of:=[.J72]+1" office:value-type="float" office:value="71" calcext:value-type="float">
            <text:p>71,00</text:p>
          </table:table-cell>
          <table:table-cell/>
          <table:table-cell table:formula="of:=[.J73]*[.$L$1]" office:value-type="float" office:value="71" calcext:value-type="float">
            <text:p>71,00</text:p>
          </table:table-cell>
          <table:table-cell table:formula="of:=[.M72]+1" office:value-type="float" office:value="71" calcext:value-type="float">
            <text:p>71,00</text:p>
          </table:table-cell>
          <table:table-cell office:value-type="string" calcext:value-type="string">
            <text:p>x</text:p>
          </table:table-cell>
          <table:table-cell table:formula="of:=[.O72]+1" office:value-type="float" office:value="71" calcext:value-type="float">
            <text:p>71,00</text:p>
          </table:table-cell>
          <table:table-cell table:formula="of:=[.M73]*[.$P$1]" office:value-type="float" office:value="142" calcext:value-type="float">
            <text:p>142,00</text:p>
          </table:table-cell>
          <table:table-cell table:formula="of:=[.Q72]+1" office:value-type="float" office:value="71" calcext:value-type="float">
            <text:p>71,00</text:p>
          </table:table-cell>
          <table:table-cell/>
          <table:table-cell table:formula="of:=[.Q73]*[.$S$1]" office:value-type="float" office:value="71" calcext:value-type="float">
            <text:p>71,00</text:p>
          </table:table-cell>
          <table:table-cell table:formula="of:=[.T72]+1" office:value-type="float" office:value="71" calcext:value-type="float">
            <text:p>71,00</text:p>
          </table:table-cell>
          <table:table-cell table:formula="of:=[.T73]*[.$U$1]" office:value-type="float" office:value="71" calcext:value-type="float">
            <text:p>71,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80" calcext:value-type="float">
            <text:p>80</text:p>
          </table:table-cell>
          <table:table-cell office:value-type="string" calcext:value-type="string">
            <text:p>Bleuet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74];IF([.C74]=&quot;&quot;;&quot;&quot;;COM.MICROSOFT.CONCAT(&quot; &quot;&amp;[.C74]));IF([.D74]=&quot;&quot;;&quot;&quot;;COM.MICROSOFT.CONCAT(&quot; &quot;&amp;[.D74]));IF([.E74]=&quot;&quot;;&quot;&quot;;COM.MICROSOFT.CONCAT(&quot;, &quot;&amp;[.E74])))" office:value-type="string" office:string-value="Bleuets, Entier" calcext:value-type="string">
            <text:p>Bleuets, Entier</text:p>
          </table:table-cell>
          <table:table-cell table:number-columns-repeated="3"/>
          <table:table-cell table:formula="of:=[.J73]+1" office:value-type="float" office:value="72" calcext:value-type="float">
            <text:p>72,00</text:p>
          </table:table-cell>
          <table:table-cell/>
          <table:table-cell table:formula="of:=[.J74]*[.$L$1]" office:value-type="float" office:value="72" calcext:value-type="float">
            <text:p>72,00</text:p>
          </table:table-cell>
          <table:table-cell table:formula="of:=[.M73]+1" office:value-type="float" office:value="72" calcext:value-type="float">
            <text:p>72,00</text:p>
          </table:table-cell>
          <table:table-cell office:value-type="string" calcext:value-type="string">
            <text:p>x</text:p>
          </table:table-cell>
          <table:table-cell table:formula="of:=[.O73]+1" office:value-type="float" office:value="72" calcext:value-type="float">
            <text:p>72,00</text:p>
          </table:table-cell>
          <table:table-cell table:formula="of:=[.M74]*[.$P$1]" office:value-type="float" office:value="144" calcext:value-type="float">
            <text:p>144,00</text:p>
          </table:table-cell>
          <table:table-cell table:formula="of:=[.Q73]+1" office:value-type="float" office:value="72" calcext:value-type="float">
            <text:p>72,00</text:p>
          </table:table-cell>
          <table:table-cell/>
          <table:table-cell table:formula="of:=[.Q74]*[.$S$1]" office:value-type="float" office:value="72" calcext:value-type="float">
            <text:p>72,00</text:p>
          </table:table-cell>
          <table:table-cell table:formula="of:=[.T73]+1" office:value-type="float" office:value="72" calcext:value-type="float">
            <text:p>72,00</text:p>
          </table:table-cell>
          <table:table-cell table:formula="of:=[.T74]*[.$U$1]" office:value-type="float" office:value="72" calcext:value-type="float">
            <text:p>72,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81" calcext:value-type="float">
            <text:p>81</text:p>
          </table:table-cell>
          <table:table-cell office:value-type="string" calcext:value-type="string">
            <text:p>Boeuf</text:p>
          </table:table-cell>
          <table:table-cell table:number-columns-repeated="2"/>
          <table:table-cell office:value-type="string" calcext:value-type="string">
            <text:p>Haché</text:p>
          </table:table-cell>
          <table:table-cell table:formula="of:=COM.MICROSOFT.CONCAT([.B75];IF([.C75]=&quot;&quot;;&quot;&quot;;COM.MICROSOFT.CONCAT(&quot; &quot;&amp;[.C75]));IF([.D75]=&quot;&quot;;&quot;&quot;;COM.MICROSOFT.CONCAT(&quot; &quot;&amp;[.D75]));IF([.E75]=&quot;&quot;;&quot;&quot;;COM.MICROSOFT.CONCAT(&quot;, &quot;&amp;[.E75])))" office:value-type="string" office:string-value="Boeuf, Haché" calcext:value-type="string">
            <text:p>Boeuf, Haché</text:p>
          </table:table-cell>
          <table:table-cell table:number-columns-repeated="3"/>
          <table:table-cell table:formula="of:=[.J74]+1" office:value-type="float" office:value="73" calcext:value-type="float">
            <text:p>73,00</text:p>
          </table:table-cell>
          <table:table-cell/>
          <table:table-cell table:formula="of:=[.J75]*[.$L$1]" office:value-type="float" office:value="73" calcext:value-type="float">
            <text:p>73,00</text:p>
          </table:table-cell>
          <table:table-cell table:formula="of:=[.M74]+1" office:value-type="float" office:value="73" calcext:value-type="float">
            <text:p>73,00</text:p>
          </table:table-cell>
          <table:table-cell office:value-type="string" calcext:value-type="string">
            <text:p>x</text:p>
          </table:table-cell>
          <table:table-cell table:formula="of:=[.O74]+1" office:value-type="float" office:value="73" calcext:value-type="float">
            <text:p>73,00</text:p>
          </table:table-cell>
          <table:table-cell table:formula="of:=[.M75]*[.$P$1]" office:value-type="float" office:value="146" calcext:value-type="float">
            <text:p>146,00</text:p>
          </table:table-cell>
          <table:table-cell table:formula="of:=[.Q74]+1" office:value-type="float" office:value="73" calcext:value-type="float">
            <text:p>73,00</text:p>
          </table:table-cell>
          <table:table-cell/>
          <table:table-cell table:formula="of:=[.Q75]*[.$S$1]" office:value-type="float" office:value="73" calcext:value-type="float">
            <text:p>73,00</text:p>
          </table:table-cell>
          <table:table-cell table:formula="of:=[.T74]+1" office:value-type="float" office:value="73" calcext:value-type="float">
            <text:p>73,00</text:p>
          </table:table-cell>
          <table:table-cell table:formula="of:=[.T75]*[.$U$1]" office:value-type="float" office:value="73" calcext:value-type="float">
            <text:p>73,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76];IF([.C76]=&quot;&quot;;&quot;&quot;;COM.MICROSOFT.CONCAT(&quot; &quot;&amp;[.C76]));IF([.D76]=&quot;&quot;;&quot;&quot;;COM.MICROSOFT.CONCAT(&quot; &quot;&amp;[.D76]));IF([.E76]=&quot;&quot;;&quot;&quot;;COM.MICROSOFT.CONCAT(&quot;, &quot;&amp;[.E76])))" office:value-type="string" office:string-value="Bonite Sec, Lamelles" calcext:value-type="string">
            <text:p>Bonite Sec, Lamelles</text:p>
          </table:table-cell>
          <table:table-cell table:number-columns-repeated="3"/>
          <table:table-cell table:formula="of:=[.J75]+1" office:value-type="float" office:value="74" calcext:value-type="float">
            <text:p>74,00</text:p>
          </table:table-cell>
          <table:table-cell/>
          <table:table-cell table:formula="of:=[.J76]*[.$L$1]" office:value-type="float" office:value="74" calcext:value-type="float">
            <text:p>74,00</text:p>
          </table:table-cell>
          <table:table-cell table:formula="of:=[.M75]+1" office:value-type="float" office:value="74" calcext:value-type="float">
            <text:p>74,00</text:p>
          </table:table-cell>
          <table:table-cell office:value-type="string" calcext:value-type="string">
            <text:p>x</text:p>
          </table:table-cell>
          <table:table-cell table:formula="of:=[.O75]+1" office:value-type="float" office:value="74" calcext:value-type="float">
            <text:p>74,00</text:p>
          </table:table-cell>
          <table:table-cell table:formula="of:=[.M76]*[.$P$1]" office:value-type="float" office:value="148" calcext:value-type="float">
            <text:p>148,00</text:p>
          </table:table-cell>
          <table:table-cell table:formula="of:=[.Q75]+1" office:value-type="float" office:value="74" calcext:value-type="float">
            <text:p>74,00</text:p>
          </table:table-cell>
          <table:table-cell/>
          <table:table-cell table:formula="of:=[.Q76]*[.$S$1]" office:value-type="float" office:value="74" calcext:value-type="float">
            <text:p>74,00</text:p>
          </table:table-cell>
          <table:table-cell table:formula="of:=[.T75]+1" office:value-type="float" office:value="74" calcext:value-type="float">
            <text:p>74,00</text:p>
          </table:table-cell>
          <table:table-cell table:formula="of:=[.T76]*[.$U$1]" office:value-type="float" office:value="74" calcext:value-type="float">
            <text:p>74,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7];IF([.C77]=&quot;&quot;;&quot;&quot;;COM.MICROSOFT.CONCAT(&quot; &quot;&amp;[.C77]));IF([.D77]=&quot;&quot;;&quot;&quot;;COM.MICROSOFT.CONCAT(&quot; &quot;&amp;[.D77]));IF([.E77]=&quot;&quot;;&quot;&quot;;COM.MICROSOFT.CONCAT(&quot;, &quot;&amp;[.E77])))" office:value-type="string" office:string-value="Bonite Sec, Poudre" calcext:value-type="string">
            <text:p>Bonite Sec, Poudre</text:p>
          </table:table-cell>
          <table:table-cell table:number-columns-repeated="3"/>
          <table:table-cell table:formula="of:=[.J76]+1" office:value-type="float" office:value="75" calcext:value-type="float">
            <text:p>75,00</text:p>
          </table:table-cell>
          <table:table-cell/>
          <table:table-cell table:formula="of:=[.J77]*[.$L$1]" office:value-type="float" office:value="75" calcext:value-type="float">
            <text:p>75,00</text:p>
          </table:table-cell>
          <table:table-cell table:formula="of:=[.M76]+1" office:value-type="float" office:value="75" calcext:value-type="float">
            <text:p>75,00</text:p>
          </table:table-cell>
          <table:table-cell office:value-type="string" calcext:value-type="string">
            <text:p>x</text:p>
          </table:table-cell>
          <table:table-cell table:formula="of:=[.O76]+1" office:value-type="float" office:value="75" calcext:value-type="float">
            <text:p>75,00</text:p>
          </table:table-cell>
          <table:table-cell table:formula="of:=[.M77]*[.$P$1]" office:value-type="float" office:value="150" calcext:value-type="float">
            <text:p>150,00</text:p>
          </table:table-cell>
          <table:table-cell table:formula="of:=[.Q76]+1" office:value-type="float" office:value="75" calcext:value-type="float">
            <text:p>75,00</text:p>
          </table:table-cell>
          <table:table-cell/>
          <table:table-cell table:formula="of:=[.Q77]*[.$S$1]" office:value-type="float" office:value="75" calcext:value-type="float">
            <text:p>75,00</text:p>
          </table:table-cell>
          <table:table-cell table:formula="of:=[.T76]+1" office:value-type="float" office:value="75" calcext:value-type="float">
            <text:p>75,00</text:p>
          </table:table-cell>
          <table:table-cell table:formula="of:=[.T77]*[.$U$1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8];IF([.C78]=&quot;&quot;;&quot;&quot;;COM.MICROSOFT.CONCAT(&quot; &quot;&amp;[.C78]));IF([.D78]=&quot;&quot;;&quot;&quot;;COM.MICROSOFT.CONCAT(&quot; &quot;&amp;[.D78]));IF([.E78]=&quot;&quot;;&quot;&quot;;COM.MICROSOFT.CONCAT(&quot;, &quot;&amp;[.E78])))" office:value-type="string" office:string-value="Boulgour gros grains Cuit" calcext:value-type="string">
            <text:p>Boulgour gros grains Cuit</text:p>
          </table:table-cell>
          <table:table-cell table:number-columns-repeated="3"/>
          <table:table-cell table:formula="of:=[.J77]+1" office:value-type="float" office:value="76" calcext:value-type="float">
            <text:p>76,00</text:p>
          </table:table-cell>
          <table:table-cell/>
          <table:table-cell table:formula="of:=[.J78]*[.$L$1]" office:value-type="float" office:value="76" calcext:value-type="float">
            <text:p>76,00</text:p>
          </table:table-cell>
          <table:table-cell table:formula="of:=[.M77]+1" office:value-type="float" office:value="76" calcext:value-type="float">
            <text:p>76,00</text:p>
          </table:table-cell>
          <table:table-cell office:value-type="string" calcext:value-type="string">
            <text:p>x</text:p>
          </table:table-cell>
          <table:table-cell table:formula="of:=[.O77]+1" office:value-type="float" office:value="76" calcext:value-type="float">
            <text:p>76,00</text:p>
          </table:table-cell>
          <table:table-cell table:formula="of:=[.M78]*[.$P$1]" office:value-type="float" office:value="152" calcext:value-type="float">
            <text:p>152,00</text:p>
          </table:table-cell>
          <table:table-cell table:formula="of:=[.Q77]+1" office:value-type="float" office:value="76" calcext:value-type="float">
            <text:p>76,00</text:p>
          </table:table-cell>
          <table:table-cell/>
          <table:table-cell table:formula="of:=[.Q78]*[.$S$1]" office:value-type="float" office:value="76" calcext:value-type="float">
            <text:p>76,00</text:p>
          </table:table-cell>
          <table:table-cell table:formula="of:=[.T77]+1" office:value-type="float" office:value="76" calcext:value-type="float">
            <text:p>76,00</text:p>
          </table:table-cell>
          <table:table-cell table:formula="of:=[.T78]*[.$U$1]" office:value-type="float" office:value="76" calcext:value-type="float">
            <text:p>76,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9];IF([.C79]=&quot;&quot;;&quot;&quot;;COM.MICROSOFT.CONCAT(&quot; &quot;&amp;[.C79]));IF([.D79]=&quot;&quot;;&quot;&quot;;COM.MICROSOFT.CONCAT(&quot; &quot;&amp;[.D79]));IF([.E79]=&quot;&quot;;&quot;&quot;;COM.MICROSOFT.CONCAT(&quot;, &quot;&amp;[.E79])))" office:value-type="string" office:string-value="Boulgour gros grains Sec" calcext:value-type="string">
            <text:p>Boulgour gros grains Sec</text:p>
          </table:table-cell>
          <table:table-cell table:number-columns-repeated="3"/>
          <table:table-cell table:formula="of:=[.J78]+1" office:value-type="float" office:value="77" calcext:value-type="float">
            <text:p>77,00</text:p>
          </table:table-cell>
          <table:table-cell/>
          <table:table-cell table:formula="of:=[.J79]*[.$L$1]" office:value-type="float" office:value="77" calcext:value-type="float">
            <text:p>77,00</text:p>
          </table:table-cell>
          <table:table-cell table:formula="of:=[.M78]+1" office:value-type="float" office:value="77" calcext:value-type="float">
            <text:p>77,00</text:p>
          </table:table-cell>
          <table:table-cell office:value-type="string" calcext:value-type="string">
            <text:p>x</text:p>
          </table:table-cell>
          <table:table-cell table:formula="of:=[.O78]+1" office:value-type="float" office:value="77" calcext:value-type="float">
            <text:p>77,00</text:p>
          </table:table-cell>
          <table:table-cell table:formula="of:=[.M79]*[.$P$1]" office:value-type="float" office:value="154" calcext:value-type="float">
            <text:p>154,00</text:p>
          </table:table-cell>
          <table:table-cell table:formula="of:=[.Q78]+1" office:value-type="float" office:value="77" calcext:value-type="float">
            <text:p>77,00</text:p>
          </table:table-cell>
          <table:table-cell/>
          <table:table-cell table:formula="of:=[.Q79]*[.$S$1]" office:value-type="float" office:value="77" calcext:value-type="float">
            <text:p>77,00</text:p>
          </table:table-cell>
          <table:table-cell table:formula="of:=[.T78]+1" office:value-type="float" office:value="77" calcext:value-type="float">
            <text:p>77,00</text:p>
          </table:table-cell>
          <table:table-cell table:formula="of:=[.T79]*[.$U$1]" office:value-type="float" office:value="77" calcext:value-type="float">
            <text:p>77,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80];IF([.C80]=&quot;&quot;;&quot;&quot;;COM.MICROSOFT.CONCAT(&quot; &quot;&amp;[.C80]));IF([.D80]=&quot;&quot;;&quot;&quot;;COM.MICROSOFT.CONCAT(&quot; &quot;&amp;[.D80]));IF([.E80]=&quot;&quot;;&quot;&quot;;COM.MICROSOFT.CONCAT(&quot;, &quot;&amp;[.E80])))" office:value-type="string" office:string-value="Brocoli Frais, Morceaux" calcext:value-type="string">
            <text:p>Brocoli Frais, Morceaux</text:p>
          </table:table-cell>
          <table:table-cell table:number-columns-repeated="3"/>
          <table:table-cell table:formula="of:=[.J79]+1" office:value-type="float" office:value="78" calcext:value-type="float">
            <text:p>78,00</text:p>
          </table:table-cell>
          <table:table-cell/>
          <table:table-cell table:formula="of:=[.J80]*[.$L$1]" office:value-type="float" office:value="78" calcext:value-type="float">
            <text:p>78,00</text:p>
          </table:table-cell>
          <table:table-cell table:formula="of:=[.M79]+1" office:value-type="float" office:value="78" calcext:value-type="float">
            <text:p>78,00</text:p>
          </table:table-cell>
          <table:table-cell office:value-type="string" calcext:value-type="string">
            <text:p>x</text:p>
          </table:table-cell>
          <table:table-cell table:formula="of:=[.O79]+1" office:value-type="float" office:value="78" calcext:value-type="float">
            <text:p>78,00</text:p>
          </table:table-cell>
          <table:table-cell table:formula="of:=[.M80]*[.$P$1]" office:value-type="float" office:value="156" calcext:value-type="float">
            <text:p>156,00</text:p>
          </table:table-cell>
          <table:table-cell table:formula="of:=[.Q79]+1" office:value-type="float" office:value="78" calcext:value-type="float">
            <text:p>78,00</text:p>
          </table:table-cell>
          <table:table-cell/>
          <table:table-cell table:formula="of:=[.Q80]*[.$S$1]" office:value-type="float" office:value="78" calcext:value-type="float">
            <text:p>78,00</text:p>
          </table:table-cell>
          <table:table-cell table:formula="of:=[.T79]+1" office:value-type="float" office:value="78" calcext:value-type="float">
            <text:p>78,00</text:p>
          </table:table-cell>
          <table:table-cell table:formula="of:=[.T80]*[.$U$1]" office:value-type="float" office:value="78" calcext:value-type="float">
            <text:p>78,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1];IF([.C81]=&quot;&quot;;&quot;&quot;;COM.MICROSOFT.CONCAT(&quot; &quot;&amp;[.C81]));IF([.D81]=&quot;&quot;;&quot;&quot;;COM.MICROSOFT.CONCAT(&quot; &quot;&amp;[.D81]));IF([.E81]=&quot;&quot;;&quot;&quot;;COM.MICROSOFT.CONCAT(&quot;, &quot;&amp;[.E81])))" office:value-type="string" office:string-value="Brocoli germé, Entier" calcext:value-type="string">
            <text:p>Brocoli germé, Entier</text:p>
          </table:table-cell>
          <table:table-cell table:number-columns-repeated="3"/>
          <table:table-cell table:formula="of:=[.J80]+1" office:value-type="float" office:value="79" calcext:value-type="float">
            <text:p>79,00</text:p>
          </table:table-cell>
          <table:table-cell/>
          <table:table-cell table:formula="of:=[.J81]*[.$L$1]" office:value-type="float" office:value="79" calcext:value-type="float">
            <text:p>79,00</text:p>
          </table:table-cell>
          <table:table-cell table:formula="of:=[.M80]+1" office:value-type="float" office:value="79" calcext:value-type="float">
            <text:p>79,00</text:p>
          </table:table-cell>
          <table:table-cell office:value-type="string" calcext:value-type="string">
            <text:p>x</text:p>
          </table:table-cell>
          <table:table-cell table:formula="of:=[.O80]+1" office:value-type="float" office:value="79" calcext:value-type="float">
            <text:p>79,00</text:p>
          </table:table-cell>
          <table:table-cell table:formula="of:=[.M81]*[.$P$1]" office:value-type="float" office:value="158" calcext:value-type="float">
            <text:p>158,00</text:p>
          </table:table-cell>
          <table:table-cell table:formula="of:=[.Q80]+1" office:value-type="float" office:value="79" calcext:value-type="float">
            <text:p>79,00</text:p>
          </table:table-cell>
          <table:table-cell/>
          <table:table-cell table:formula="of:=[.Q81]*[.$S$1]" office:value-type="float" office:value="79" calcext:value-type="float">
            <text:p>79,00</text:p>
          </table:table-cell>
          <table:table-cell table:formula="of:=[.T80]+1" office:value-type="float" office:value="79" calcext:value-type="float">
            <text:p>79,00</text:p>
          </table:table-cell>
          <table:table-cell table:formula="of:=[.T81]*[.$U$1]"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82];IF([.C82]=&quot;&quot;;&quot;&quot;;COM.MICROSOFT.CONCAT(&quot; &quot;&amp;[.C82]));IF([.D82]=&quot;&quot;;&quot;&quot;;COM.MICROSOFT.CONCAT(&quot; &quot;&amp;[.D82]));IF([.E82]=&quot;&quot;;&quot;&quot;;COM.MICROSOFT.CONCAT(&quot;, &quot;&amp;[.E82])))" office:value-type="string" office:string-value="Burrata, Morceaux" calcext:value-type="string">
            <text:p>Burrata, Morceaux</text:p>
          </table:table-cell>
          <table:table-cell table:number-columns-repeated="3"/>
          <table:table-cell table:formula="of:=[.J81]+1" office:value-type="float" office:value="80" calcext:value-type="float">
            <text:p>80,00</text:p>
          </table:table-cell>
          <table:table-cell/>
          <table:table-cell table:formula="of:=[.J82]*[.$L$1]" office:value-type="float" office:value="80" calcext:value-type="float">
            <text:p>80,00</text:p>
          </table:table-cell>
          <table:table-cell table:formula="of:=[.M81]+1" office:value-type="float" office:value="80" calcext:value-type="float">
            <text:p>80,00</text:p>
          </table:table-cell>
          <table:table-cell office:value-type="string" calcext:value-type="string">
            <text:p>x</text:p>
          </table:table-cell>
          <table:table-cell table:formula="of:=[.O81]+1" office:value-type="float" office:value="80" calcext:value-type="float">
            <text:p>80,00</text:p>
          </table:table-cell>
          <table:table-cell table:formula="of:=[.M82]*[.$P$1]" office:value-type="float" office:value="160" calcext:value-type="float">
            <text:p>160,00</text:p>
          </table:table-cell>
          <table:table-cell table:formula="of:=[.Q81]+1" office:value-type="float" office:value="80" calcext:value-type="float">
            <text:p>80,00</text:p>
          </table:table-cell>
          <table:table-cell/>
          <table:table-cell table:formula="of:=[.Q82]*[.$S$1]" office:value-type="float" office:value="80" calcext:value-type="float">
            <text:p>80,00</text:p>
          </table:table-cell>
          <table:table-cell table:formula="of:=[.T81]+1" office:value-type="float" office:value="80" calcext:value-type="float">
            <text:p>80,00</text:p>
          </table:table-cell>
          <table:table-cell table:formula="of:=[.T82]*[.$U$1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83];IF([.C83]=&quot;&quot;;&quot;&quot;;COM.MICROSOFT.CONCAT(&quot; &quot;&amp;[.C83]));IF([.D83]=&quot;&quot;;&quot;&quot;;COM.MICROSOFT.CONCAT(&quot; &quot;&amp;[.D83]));IF([.E83]=&quot;&quot;;&quot;&quot;;COM.MICROSOFT.CONCAT(&quot;, &quot;&amp;[.E83])))" office:value-type="string" office:string-value="Butternut Frais, Purée" calcext:value-type="string">
            <text:p>Butternut Frais, Purée</text:p>
          </table:table-cell>
          <table:table-cell table:number-columns-repeated="3"/>
          <table:table-cell table:formula="of:=[.J82]+1" office:value-type="float" office:value="81" calcext:value-type="float">
            <text:p>81,00</text:p>
          </table:table-cell>
          <table:table-cell/>
          <table:table-cell table:formula="of:=[.J83]*[.$L$1]" office:value-type="float" office:value="81" calcext:value-type="float">
            <text:p>81,00</text:p>
          </table:table-cell>
          <table:table-cell table:formula="of:=[.M82]+1" office:value-type="float" office:value="81" calcext:value-type="float">
            <text:p>81,00</text:p>
          </table:table-cell>
          <table:table-cell office:value-type="string" calcext:value-type="string">
            <text:p>x</text:p>
          </table:table-cell>
          <table:table-cell table:formula="of:=[.O82]+1" office:value-type="float" office:value="81" calcext:value-type="float">
            <text:p>81,00</text:p>
          </table:table-cell>
          <table:table-cell table:formula="of:=[.M83]*[.$P$1]" office:value-type="float" office:value="162" calcext:value-type="float">
            <text:p>162,00</text:p>
          </table:table-cell>
          <table:table-cell table:formula="of:=[.Q82]+1" office:value-type="float" office:value="81" calcext:value-type="float">
            <text:p>81,00</text:p>
          </table:table-cell>
          <table:table-cell/>
          <table:table-cell table:formula="of:=[.Q83]*[.$S$1]" office:value-type="float" office:value="81" calcext:value-type="float">
            <text:p>81,00</text:p>
          </table:table-cell>
          <table:table-cell table:formula="of:=[.T82]+1" office:value-type="float" office:value="81" calcext:value-type="float">
            <text:p>81,00</text:p>
          </table:table-cell>
          <table:table-cell table:formula="of:=[.T83]*[.$U$1]" office:value-type="float" office:value="81" calcext:value-type="float">
            <text:p>81,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4];IF([.C84]=&quot;&quot;;&quot;&quot;;COM.MICROSOFT.CONCAT(&quot; &quot;&amp;[.C84]));IF([.D84]=&quot;&quot;;&quot;&quot;;COM.MICROSOFT.CONCAT(&quot; &quot;&amp;[.D84]));IF([.E84]=&quot;&quot;;&quot;&quot;;COM.MICROSOFT.CONCAT(&quot;, &quot;&amp;[.E84])))" office:value-type="string" office:string-value="Cacahuète, Entier" calcext:value-type="string">
            <text:p>Cacahuète, Entier</text:p>
          </table:table-cell>
          <table:table-cell table:number-columns-repeated="3"/>
          <table:table-cell table:formula="of:=[.J83]+1" office:value-type="float" office:value="82" calcext:value-type="float">
            <text:p>82,00</text:p>
          </table:table-cell>
          <table:table-cell/>
          <table:table-cell table:formula="of:=[.J84]*[.$L$1]" office:value-type="float" office:value="82" calcext:value-type="float">
            <text:p>82,00</text:p>
          </table:table-cell>
          <table:table-cell table:formula="of:=[.M83]+1" office:value-type="float" office:value="82" calcext:value-type="float">
            <text:p>82,00</text:p>
          </table:table-cell>
          <table:table-cell office:value-type="string" calcext:value-type="string">
            <text:p>x</text:p>
          </table:table-cell>
          <table:table-cell table:formula="of:=[.O83]+1" office:value-type="float" office:value="82" calcext:value-type="float">
            <text:p>82,00</text:p>
          </table:table-cell>
          <table:table-cell table:formula="of:=[.M84]*[.$P$1]" office:value-type="float" office:value="164" calcext:value-type="float">
            <text:p>164,00</text:p>
          </table:table-cell>
          <table:table-cell table:formula="of:=[.Q83]+1" office:value-type="float" office:value="82" calcext:value-type="float">
            <text:p>82,00</text:p>
          </table:table-cell>
          <table:table-cell/>
          <table:table-cell table:formula="of:=[.Q84]*[.$S$1]" office:value-type="float" office:value="82" calcext:value-type="float">
            <text:p>82,00</text:p>
          </table:table-cell>
          <table:table-cell table:formula="of:=[.T83]+1" office:value-type="float" office:value="82" calcext:value-type="float">
            <text:p>82,00</text:p>
          </table:table-cell>
          <table:table-cell table:formula="of:=[.T84]*[.$U$1]" office:value-type="float" office:value="82" calcext:value-type="float">
            <text:p>82,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5];IF([.C85]=&quot;&quot;;&quot;&quot;;COM.MICROSOFT.CONCAT(&quot; &quot;&amp;[.C85]));IF([.D85]=&quot;&quot;;&quot;&quot;;COM.MICROSOFT.CONCAT(&quot; &quot;&amp;[.D85]));IF([.E85]=&quot;&quot;;&quot;&quot;;COM.MICROSOFT.CONCAT(&quot;, &quot;&amp;[.E85])))" office:value-type="string" office:string-value="Cacahuète, Poudre" calcext:value-type="string">
            <text:p>Cacahuète, Poudre</text:p>
          </table:table-cell>
          <table:table-cell table:number-columns-repeated="3"/>
          <table:table-cell table:formula="of:=[.J84]+1" office:value-type="float" office:value="83" calcext:value-type="float">
            <text:p>83,00</text:p>
          </table:table-cell>
          <table:table-cell/>
          <table:table-cell table:formula="of:=[.J85]*[.$L$1]" office:value-type="float" office:value="83" calcext:value-type="float">
            <text:p>83,00</text:p>
          </table:table-cell>
          <table:table-cell table:formula="of:=[.M84]+1" office:value-type="float" office:value="83" calcext:value-type="float">
            <text:p>83,00</text:p>
          </table:table-cell>
          <table:table-cell office:value-type="string" calcext:value-type="string">
            <text:p>x</text:p>
          </table:table-cell>
          <table:table-cell table:formula="of:=[.O84]+1" office:value-type="float" office:value="83" calcext:value-type="float">
            <text:p>83,00</text:p>
          </table:table-cell>
          <table:table-cell table:formula="of:=[.M85]*[.$P$1]" office:value-type="float" office:value="166" calcext:value-type="float">
            <text:p>166,00</text:p>
          </table:table-cell>
          <table:table-cell table:formula="of:=[.Q84]+1" office:value-type="float" office:value="83" calcext:value-type="float">
            <text:p>83,00</text:p>
          </table:table-cell>
          <table:table-cell/>
          <table:table-cell table:formula="of:=[.Q85]*[.$S$1]" office:value-type="float" office:value="83" calcext:value-type="float">
            <text:p>83,00</text:p>
          </table:table-cell>
          <table:table-cell table:formula="of:=[.T84]+1" office:value-type="float" office:value="83" calcext:value-type="float">
            <text:p>83,00</text:p>
          </table:table-cell>
          <table:table-cell table:formula="of:=[.T85]*[.$U$1]" office:value-type="float" office:value="83" calcext:value-type="float">
            <text:p>83,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6];IF([.C86]=&quot;&quot;;&quot;&quot;;COM.MICROSOFT.CONCAT(&quot; &quot;&amp;[.C86]));IF([.D86]=&quot;&quot;;&quot;&quot;;COM.MICROSOFT.CONCAT(&quot; &quot;&amp;[.D86]));IF([.E86]=&quot;&quot;;&quot;&quot;;COM.MICROSOFT.CONCAT(&quot;, &quot;&amp;[.E86])))" office:value-type="string" office:string-value="Cacao sans sucre, Poudre" calcext:value-type="string">
            <text:p>Cacao sans sucre, Poudre</text:p>
          </table:table-cell>
          <table:table-cell table:number-columns-repeated="3"/>
          <table:table-cell table:formula="of:=[.J85]+1" office:value-type="float" office:value="84" calcext:value-type="float">
            <text:p>84,00</text:p>
          </table:table-cell>
          <table:table-cell/>
          <table:table-cell table:formula="of:=[.J86]*[.$L$1]" office:value-type="float" office:value="84" calcext:value-type="float">
            <text:p>84,00</text:p>
          </table:table-cell>
          <table:table-cell table:formula="of:=[.M85]+1" office:value-type="float" office:value="84" calcext:value-type="float">
            <text:p>84,00</text:p>
          </table:table-cell>
          <table:table-cell office:value-type="string" calcext:value-type="string">
            <text:p>x</text:p>
          </table:table-cell>
          <table:table-cell table:formula="of:=[.O85]+1" office:value-type="float" office:value="84" calcext:value-type="float">
            <text:p>84,00</text:p>
          </table:table-cell>
          <table:table-cell table:formula="of:=[.M86]*[.$P$1]" office:value-type="float" office:value="168" calcext:value-type="float">
            <text:p>168,00</text:p>
          </table:table-cell>
          <table:table-cell table:formula="of:=[.Q85]+1" office:value-type="float" office:value="84" calcext:value-type="float">
            <text:p>84,00</text:p>
          </table:table-cell>
          <table:table-cell/>
          <table:table-cell table:formula="of:=[.Q86]*[.$S$1]" office:value-type="float" office:value="84" calcext:value-type="float">
            <text:p>84,00</text:p>
          </table:table-cell>
          <table:table-cell table:formula="of:=[.T85]+1" office:value-type="float" office:value="84" calcext:value-type="float">
            <text:p>84,00</text:p>
          </table:table-cell>
          <table:table-cell table:formula="of:=[.T86]*[.$U$1]" office:value-type="float" office:value="84" calcext:value-type="float">
            <text:p>84,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7];IF([.C87]=&quot;&quot;;&quot;&quot;;COM.MICROSOFT.CONCAT(&quot; &quot;&amp;[.C87]));IF([.D87]=&quot;&quot;;&quot;&quot;;COM.MICROSOFT.CONCAT(&quot; &quot;&amp;[.D87]));IF([.E87]=&quot;&quot;;&quot;&quot;;COM.MICROSOFT.CONCAT(&quot;, &quot;&amp;[.E87])))" office:value-type="string" office:string-value="Cacao sucré, Poudre" calcext:value-type="string">
            <text:p>Cacao sucré, Poudre</text:p>
          </table:table-cell>
          <table:table-cell table:number-columns-repeated="3"/>
          <table:table-cell table:formula="of:=[.J86]+1" office:value-type="float" office:value="85" calcext:value-type="float">
            <text:p>85,00</text:p>
          </table:table-cell>
          <table:table-cell/>
          <table:table-cell table:formula="of:=[.J87]*[.$L$1]" office:value-type="float" office:value="85" calcext:value-type="float">
            <text:p>85,00</text:p>
          </table:table-cell>
          <table:table-cell table:formula="of:=[.M86]+1" office:value-type="float" office:value="85" calcext:value-type="float">
            <text:p>85,00</text:p>
          </table:table-cell>
          <table:table-cell office:value-type="string" calcext:value-type="string">
            <text:p>x</text:p>
          </table:table-cell>
          <table:table-cell table:formula="of:=[.O86]+1" office:value-type="float" office:value="85" calcext:value-type="float">
            <text:p>85,00</text:p>
          </table:table-cell>
          <table:table-cell table:formula="of:=[.M87]*[.$P$1]" office:value-type="float" office:value="170" calcext:value-type="float">
            <text:p>170,00</text:p>
          </table:table-cell>
          <table:table-cell table:formula="of:=[.Q86]+1" office:value-type="float" office:value="85" calcext:value-type="float">
            <text:p>85,00</text:p>
          </table:table-cell>
          <table:table-cell/>
          <table:table-cell table:formula="of:=[.Q87]*[.$S$1]" office:value-type="float" office:value="85" calcext:value-type="float">
            <text:p>85,00</text:p>
          </table:table-cell>
          <table:table-cell table:formula="of:=[.T86]+1" office:value-type="float" office:value="85" calcext:value-type="float">
            <text:p>85,00</text:p>
          </table:table-cell>
          <table:table-cell table:formula="of:=[.T87]*[.$U$1]" office:value-type="float" office:value="85" calcext:value-type="float">
            <text:p>85,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88];IF([.C88]=&quot;&quot;;&quot;&quot;;COM.MICROSOFT.CONCAT(&quot; &quot;&amp;[.C88]));IF([.D88]=&quot;&quot;;&quot;&quot;;COM.MICROSOFT.CONCAT(&quot; &quot;&amp;[.D88]));IF([.E88]=&quot;&quot;;&quot;&quot;;COM.MICROSOFT.CONCAT(&quot;, &quot;&amp;[.E88])))" office:value-type="string" office:string-value="Café, Grains" calcext:value-type="string">
            <text:p>Café, Grains</text:p>
          </table:table-cell>
          <table:table-cell table:number-columns-repeated="3"/>
          <table:table-cell table:formula="of:=[.J87]+1" office:value-type="float" office:value="86" calcext:value-type="float">
            <text:p>86,00</text:p>
          </table:table-cell>
          <table:table-cell/>
          <table:table-cell table:formula="of:=[.J88]*[.$L$1]" office:value-type="float" office:value="86" calcext:value-type="float">
            <text:p>86,00</text:p>
          </table:table-cell>
          <table:table-cell table:formula="of:=[.M87]+1" office:value-type="float" office:value="86" calcext:value-type="float">
            <text:p>86,00</text:p>
          </table:table-cell>
          <table:table-cell office:value-type="string" calcext:value-type="string">
            <text:p>x</text:p>
          </table:table-cell>
          <table:table-cell table:formula="of:=[.O87]+1" office:value-type="float" office:value="86" calcext:value-type="float">
            <text:p>86,00</text:p>
          </table:table-cell>
          <table:table-cell table:formula="of:=[.M88]*[.$P$1]" office:value-type="float" office:value="172" calcext:value-type="float">
            <text:p>172,00</text:p>
          </table:table-cell>
          <table:table-cell table:formula="of:=[.Q87]+1" office:value-type="float" office:value="86" calcext:value-type="float">
            <text:p>86,00</text:p>
          </table:table-cell>
          <table:table-cell/>
          <table:table-cell table:formula="of:=[.Q88]*[.$S$1]" office:value-type="float" office:value="86" calcext:value-type="float">
            <text:p>86,00</text:p>
          </table:table-cell>
          <table:table-cell table:formula="of:=[.T87]+1" office:value-type="float" office:value="86" calcext:value-type="float">
            <text:p>86,00</text:p>
          </table:table-cell>
          <table:table-cell table:formula="of:=[.T88]*[.$U$1]" office:value-type="float" office:value="86" calcext:value-type="float">
            <text:p>86,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9];IF([.C89]=&quot;&quot;;&quot;&quot;;COM.MICROSOFT.CONCAT(&quot; &quot;&amp;[.C89]));IF([.D89]=&quot;&quot;;&quot;&quot;;COM.MICROSOFT.CONCAT(&quot; &quot;&amp;[.D89]));IF([.E89]=&quot;&quot;;&quot;&quot;;COM.MICROSOFT.CONCAT(&quot;, &quot;&amp;[.E89])))" office:value-type="string" office:string-value="Café, Poudre" calcext:value-type="string">
            <text:p>Café, Poudre</text:p>
          </table:table-cell>
          <table:table-cell table:number-columns-repeated="3"/>
          <table:table-cell table:formula="of:=[.J88]+1" office:value-type="float" office:value="87" calcext:value-type="float">
            <text:p>87,00</text:p>
          </table:table-cell>
          <table:table-cell/>
          <table:table-cell table:formula="of:=[.J89]*[.$L$1]" office:value-type="float" office:value="87" calcext:value-type="float">
            <text:p>87,00</text:p>
          </table:table-cell>
          <table:table-cell table:formula="of:=[.M88]+1" office:value-type="float" office:value="87" calcext:value-type="float">
            <text:p>87,00</text:p>
          </table:table-cell>
          <table:table-cell office:value-type="string" calcext:value-type="string">
            <text:p>x</text:p>
          </table:table-cell>
          <table:table-cell table:formula="of:=[.O88]+1" office:value-type="float" office:value="87" calcext:value-type="float">
            <text:p>87,00</text:p>
          </table:table-cell>
          <table:table-cell table:formula="of:=[.M89]*[.$P$1]" office:value-type="float" office:value="174" calcext:value-type="float">
            <text:p>174,00</text:p>
          </table:table-cell>
          <table:table-cell table:formula="of:=[.Q88]+1" office:value-type="float" office:value="87" calcext:value-type="float">
            <text:p>87,00</text:p>
          </table:table-cell>
          <table:table-cell/>
          <table:table-cell table:formula="of:=[.Q89]*[.$S$1]" office:value-type="float" office:value="87" calcext:value-type="float">
            <text:p>87,00</text:p>
          </table:table-cell>
          <table:table-cell table:formula="of:=[.T88]+1" office:value-type="float" office:value="87" calcext:value-type="float">
            <text:p>87,00</text:p>
          </table:table-cell>
          <table:table-cell table:formula="of:=[.T89]*[.$U$1]" office:value-type="float" office:value="87" calcext:value-type="float">
            <text:p>87,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0];IF([.C90]=&quot;&quot;;&quot;&quot;;COM.MICROSOFT.CONCAT(&quot; &quot;&amp;[.C90]));IF([.D90]=&quot;&quot;;&quot;&quot;;COM.MICROSOFT.CONCAT(&quot; &quot;&amp;[.D90]));IF([.E90]=&quot;&quot;;&quot;&quot;;COM.MICROSOFT.CONCAT(&quot;, &quot;&amp;[.E90])))" office:value-type="string" office:string-value="Café instantané, Grains" calcext:value-type="string">
            <text:p>Café instantané, Grains</text:p>
          </table:table-cell>
          <table:table-cell table:number-columns-repeated="3"/>
          <table:table-cell table:formula="of:=[.J89]+1" office:value-type="float" office:value="88" calcext:value-type="float">
            <text:p>88,00</text:p>
          </table:table-cell>
          <table:table-cell/>
          <table:table-cell table:formula="of:=[.J90]*[.$L$1]" office:value-type="float" office:value="88" calcext:value-type="float">
            <text:p>88,00</text:p>
          </table:table-cell>
          <table:table-cell table:formula="of:=[.M89]+1" office:value-type="float" office:value="88" calcext:value-type="float">
            <text:p>88,00</text:p>
          </table:table-cell>
          <table:table-cell office:value-type="string" calcext:value-type="string">
            <text:p>x</text:p>
          </table:table-cell>
          <table:table-cell table:formula="of:=[.O89]+1" office:value-type="float" office:value="88" calcext:value-type="float">
            <text:p>88,00</text:p>
          </table:table-cell>
          <table:table-cell table:formula="of:=[.M90]*[.$P$1]" office:value-type="float" office:value="176" calcext:value-type="float">
            <text:p>176,00</text:p>
          </table:table-cell>
          <table:table-cell table:formula="of:=[.Q89]+1" office:value-type="float" office:value="88" calcext:value-type="float">
            <text:p>88,00</text:p>
          </table:table-cell>
          <table:table-cell/>
          <table:table-cell table:formula="of:=[.Q90]*[.$S$1]" office:value-type="float" office:value="88" calcext:value-type="float">
            <text:p>88,00</text:p>
          </table:table-cell>
          <table:table-cell table:formula="of:=[.T89]+1" office:value-type="float" office:value="88" calcext:value-type="float">
            <text:p>88,00</text:p>
          </table:table-cell>
          <table:table-cell table:formula="of:=[.T90]*[.$U$1]" office:value-type="float" office:value="88" calcext:value-type="float">
            <text:p>88,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91];IF([.C91]=&quot;&quot;;&quot;&quot;;COM.MICROSOFT.CONCAT(&quot; &quot;&amp;[.C91]));IF([.D91]=&quot;&quot;;&quot;&quot;;COM.MICROSOFT.CONCAT(&quot; &quot;&amp;[.D91]));IF([.E91]=&quot;&quot;;&quot;&quot;;COM.MICROSOFT.CONCAT(&quot;, &quot;&amp;[.E91])))" office:value-type="string" office:string-value="Canneberge ou Cranberries Mi-sec, Entier" calcext:value-type="string">
            <text:p>Canneberge ou Cranberries Mi-sec, Entier</text:p>
          </table:table-cell>
          <table:table-cell table:number-columns-repeated="3"/>
          <table:table-cell table:formula="of:=[.J90]+1" office:value-type="float" office:value="89" calcext:value-type="float">
            <text:p>89,00</text:p>
          </table:table-cell>
          <table:table-cell/>
          <table:table-cell table:formula="of:=[.J91]*[.$L$1]" office:value-type="float" office:value="89" calcext:value-type="float">
            <text:p>89,00</text:p>
          </table:table-cell>
          <table:table-cell table:formula="of:=[.M90]+1" office:value-type="float" office:value="89" calcext:value-type="float">
            <text:p>89,00</text:p>
          </table:table-cell>
          <table:table-cell office:value-type="string" calcext:value-type="string">
            <text:p>x</text:p>
          </table:table-cell>
          <table:table-cell table:formula="of:=[.O90]+1" office:value-type="float" office:value="89" calcext:value-type="float">
            <text:p>89,00</text:p>
          </table:table-cell>
          <table:table-cell table:formula="of:=[.M91]*[.$P$1]" office:value-type="float" office:value="178" calcext:value-type="float">
            <text:p>178,00</text:p>
          </table:table-cell>
          <table:table-cell table:formula="of:=[.Q90]+1" office:value-type="float" office:value="89" calcext:value-type="float">
            <text:p>89,00</text:p>
          </table:table-cell>
          <table:table-cell/>
          <table:table-cell table:formula="of:=[.Q91]*[.$S$1]" office:value-type="float" office:value="89" calcext:value-type="float">
            <text:p>89,00</text:p>
          </table:table-cell>
          <table:table-cell table:formula="of:=[.T90]+1" office:value-type="float" office:value="89" calcext:value-type="float">
            <text:p>89,00</text:p>
          </table:table-cell>
          <table:table-cell table:formula="of:=[.T91]*[.$U$1]" office:value-type="float" office:value="89" calcext:value-type="float">
            <text:p>89,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2];IF([.C92]=&quot;&quot;;&quot;&quot;;COM.MICROSOFT.CONCAT(&quot; &quot;&amp;[.C92]));IF([.D92]=&quot;&quot;;&quot;&quot;;COM.MICROSOFT.CONCAT(&quot; &quot;&amp;[.D92]));IF([.E92]=&quot;&quot;;&quot;&quot;;COM.MICROSOFT.CONCAT(&quot;, &quot;&amp;[.E92])))" office:value-type="string" office:string-value="Cannelle Sec, Poudre" calcext:value-type="string">
            <text:p>Cannelle Sec, Poudre</text:p>
          </table:table-cell>
          <table:table-cell table:number-columns-repeated="3"/>
          <table:table-cell table:formula="of:=[.J91]+1" office:value-type="float" office:value="90" calcext:value-type="float">
            <text:p>90,00</text:p>
          </table:table-cell>
          <table:table-cell/>
          <table:table-cell table:formula="of:=[.J92]*[.$L$1]" office:value-type="float" office:value="90" calcext:value-type="float">
            <text:p>90,00</text:p>
          </table:table-cell>
          <table:table-cell table:formula="of:=[.M91]+1" office:value-type="float" office:value="90" calcext:value-type="float">
            <text:p>90,00</text:p>
          </table:table-cell>
          <table:table-cell office:value-type="string" calcext:value-type="string">
            <text:p>x</text:p>
          </table:table-cell>
          <table:table-cell table:formula="of:=[.O91]+1" office:value-type="float" office:value="90" calcext:value-type="float">
            <text:p>90,00</text:p>
          </table:table-cell>
          <table:table-cell table:formula="of:=[.M92]*[.$P$1]" office:value-type="float" office:value="180" calcext:value-type="float">
            <text:p>180,00</text:p>
          </table:table-cell>
          <table:table-cell table:formula="of:=[.Q91]+1" office:value-type="float" office:value="90" calcext:value-type="float">
            <text:p>90,00</text:p>
          </table:table-cell>
          <table:table-cell/>
          <table:table-cell table:formula="of:=[.Q92]*[.$S$1]" office:value-type="float" office:value="90" calcext:value-type="float">
            <text:p>90,00</text:p>
          </table:table-cell>
          <table:table-cell table:formula="of:=[.T91]+1" office:value-type="float" office:value="90" calcext:value-type="float">
            <text:p>90,00</text:p>
          </table:table-cell>
          <table:table-cell table:formula="of:=[.T92]*[.$U$1]"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9" calcext:value-type="float">
            <text:p>99</text:p>
          </table:table-cell>
          <table:table-cell office:value-type="string" calcext:value-type="string">
            <text:p>Câpre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3];IF([.C93]=&quot;&quot;;&quot;&quot;;COM.MICROSOFT.CONCAT(&quot; &quot;&amp;[.C93]));IF([.D93]=&quot;&quot;;&quot;&quot;;COM.MICROSOFT.CONCAT(&quot; &quot;&amp;[.D93]));IF([.E93]=&quot;&quot;;&quot;&quot;;COM.MICROSOFT.CONCAT(&quot;, &quot;&amp;[.E93])))" office:value-type="string" office:string-value="Câpres Vinaigre, Entier" calcext:value-type="string">
            <text:p>Câpres Vinaigre, Entier</text:p>
          </table:table-cell>
          <table:table-cell table:number-columns-repeated="3"/>
          <table:table-cell table:formula="of:=[.J92]+1" office:value-type="float" office:value="91" calcext:value-type="float">
            <text:p>91,00</text:p>
          </table:table-cell>
          <table:table-cell/>
          <table:table-cell table:formula="of:=[.J93]*[.$L$1]" office:value-type="float" office:value="91" calcext:value-type="float">
            <text:p>91,00</text:p>
          </table:table-cell>
          <table:table-cell table:formula="of:=[.M92]+1" office:value-type="float" office:value="91" calcext:value-type="float">
            <text:p>91,00</text:p>
          </table:table-cell>
          <table:table-cell office:value-type="string" calcext:value-type="string">
            <text:p>x</text:p>
          </table:table-cell>
          <table:table-cell table:formula="of:=[.O92]+1" office:value-type="float" office:value="91" calcext:value-type="float">
            <text:p>91,00</text:p>
          </table:table-cell>
          <table:table-cell table:formula="of:=[.M93]*[.$P$1]" office:value-type="float" office:value="182" calcext:value-type="float">
            <text:p>182,00</text:p>
          </table:table-cell>
          <table:table-cell table:formula="of:=[.Q92]+1" office:value-type="float" office:value="91" calcext:value-type="float">
            <text:p>91,00</text:p>
          </table:table-cell>
          <table:table-cell/>
          <table:table-cell table:formula="of:=[.Q93]*[.$S$1]" office:value-type="float" office:value="91" calcext:value-type="float">
            <text:p>91,00</text:p>
          </table:table-cell>
          <table:table-cell table:formula="of:=[.T92]+1" office:value-type="float" office:value="91" calcext:value-type="float">
            <text:p>91,00</text:p>
          </table:table-cell>
          <table:table-cell table:formula="of:=[.T93]*[.$U$1]" office:value-type="float" office:value="91" calcext:value-type="float">
            <text:p>91,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100" calcext:value-type="float">
            <text:p>100</text:p>
          </table:table-cell>
          <table:table-cell office:value-type="string" calcext:value-type="string">
            <text:p>Câpron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4];IF([.C94]=&quot;&quot;;&quot;&quot;;COM.MICROSOFT.CONCAT(&quot; &quot;&amp;[.C94]));IF([.D94]=&quot;&quot;;&quot;&quot;;COM.MICROSOFT.CONCAT(&quot; &quot;&amp;[.D94]));IF([.E94]=&quot;&quot;;&quot;&quot;;COM.MICROSOFT.CONCAT(&quot;, &quot;&amp;[.E94])))" office:value-type="string" office:string-value="Câprons Vinaigre, Entier" calcext:value-type="string">
            <text:p>Câprons Vinaigre, Entier</text:p>
          </table:table-cell>
          <table:table-cell table:number-columns-repeated="3"/>
          <table:table-cell table:formula="of:=[.J93]+1" office:value-type="float" office:value="92" calcext:value-type="float">
            <text:p>92,00</text:p>
          </table:table-cell>
          <table:table-cell/>
          <table:table-cell table:formula="of:=[.J94]*[.$L$1]" office:value-type="float" office:value="92" calcext:value-type="float">
            <text:p>92,00</text:p>
          </table:table-cell>
          <table:table-cell table:formula="of:=[.M93]+1" office:value-type="float" office:value="92" calcext:value-type="float">
            <text:p>92,00</text:p>
          </table:table-cell>
          <table:table-cell office:value-type="string" calcext:value-type="string">
            <text:p>x</text:p>
          </table:table-cell>
          <table:table-cell table:formula="of:=[.O93]+1" office:value-type="float" office:value="92" calcext:value-type="float">
            <text:p>92,00</text:p>
          </table:table-cell>
          <table:table-cell table:formula="of:=[.M94]*[.$P$1]" office:value-type="float" office:value="184" calcext:value-type="float">
            <text:p>184,00</text:p>
          </table:table-cell>
          <table:table-cell table:formula="of:=[.Q93]+1" office:value-type="float" office:value="92" calcext:value-type="float">
            <text:p>92,00</text:p>
          </table:table-cell>
          <table:table-cell/>
          <table:table-cell table:formula="of:=[.Q94]*[.$S$1]" office:value-type="float" office:value="92" calcext:value-type="float">
            <text:p>92,00</text:p>
          </table:table-cell>
          <table:table-cell table:formula="of:=[.T93]+1" office:value-type="float" office:value="92" calcext:value-type="float">
            <text:p>92,00</text:p>
          </table:table-cell>
          <table:table-cell table:formula="of:=[.T94]*[.$U$1]" office:value-type="float" office:value="92" calcext:value-type="float">
            <text:p>92,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5];IF([.C95]=&quot;&quot;;&quot;&quot;;COM.MICROSOFT.CONCAT(&quot; &quot;&amp;[.C95]));IF([.D95]=&quot;&quot;;&quot;&quot;;COM.MICROSOFT.CONCAT(&quot; &quot;&amp;[.D95]));IF([.E95]=&quot;&quot;;&quot;&quot;;COM.MICROSOFT.CONCAT(&quot;, &quot;&amp;[.E95])))" office:value-type="string" office:string-value="Carbonate de sodium Sec, Poudre" calcext:value-type="string">
            <text:p>Carbonate de sodium Sec, Poudre</text:p>
          </table:table-cell>
          <table:table-cell table:number-columns-repeated="3"/>
          <table:table-cell table:formula="of:=[.J94]+1" office:value-type="float" office:value="93" calcext:value-type="float">
            <text:p>93,00</text:p>
          </table:table-cell>
          <table:table-cell/>
          <table:table-cell table:formula="of:=[.J95]*[.$L$1]" office:value-type="float" office:value="93" calcext:value-type="float">
            <text:p>93,00</text:p>
          </table:table-cell>
          <table:table-cell table:formula="of:=[.M94]+1" office:value-type="float" office:value="93" calcext:value-type="float">
            <text:p>93,00</text:p>
          </table:table-cell>
          <table:table-cell office:value-type="string" calcext:value-type="string">
            <text:p>x</text:p>
          </table:table-cell>
          <table:table-cell table:formula="of:=[.O94]+1" office:value-type="float" office:value="93" calcext:value-type="float">
            <text:p>93,00</text:p>
          </table:table-cell>
          <table:table-cell table:formula="of:=[.M95]*[.$P$1]" office:value-type="float" office:value="186" calcext:value-type="float">
            <text:p>186,00</text:p>
          </table:table-cell>
          <table:table-cell table:formula="of:=[.Q94]+1" office:value-type="float" office:value="93" calcext:value-type="float">
            <text:p>93,00</text:p>
          </table:table-cell>
          <table:table-cell/>
          <table:table-cell table:formula="of:=[.Q95]*[.$S$1]" office:value-type="float" office:value="93" calcext:value-type="float">
            <text:p>93,00</text:p>
          </table:table-cell>
          <table:table-cell table:formula="of:=[.T94]+1" office:value-type="float" office:value="93" calcext:value-type="float">
            <text:p>93,00</text:p>
          </table:table-cell>
          <table:table-cell table:formula="of:=[.T95]*[.$U$1]" office:value-type="float" office:value="93" calcext:value-type="float">
            <text:p>93,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96];IF([.C96]=&quot;&quot;;&quot;&quot;;COM.MICROSOFT.CONCAT(&quot; &quot;&amp;[.C96]));IF([.D96]=&quot;&quot;;&quot;&quot;;COM.MICROSOFT.CONCAT(&quot; &quot;&amp;[.D96]));IF([.E96]=&quot;&quot;;&quot;&quot;;COM.MICROSOFT.CONCAT(&quot;, &quot;&amp;[.E96])))" office:value-type="string" office:string-value="Cardamome noire Chine Sec, Grains" calcext:value-type="string">
            <text:p>Cardamome noire Chine Sec, Grains</text:p>
          </table:table-cell>
          <table:table-cell table:number-columns-repeated="3"/>
          <table:table-cell table:formula="of:=[.J95]+1" office:value-type="float" office:value="94" calcext:value-type="float">
            <text:p>94,00</text:p>
          </table:table-cell>
          <table:table-cell/>
          <table:table-cell table:formula="of:=[.J96]*[.$L$1]" office:value-type="float" office:value="94" calcext:value-type="float">
            <text:p>94,00</text:p>
          </table:table-cell>
          <table:table-cell table:formula="of:=[.M95]+1" office:value-type="float" office:value="94" calcext:value-type="float">
            <text:p>94,00</text:p>
          </table:table-cell>
          <table:table-cell office:value-type="string" calcext:value-type="string">
            <text:p>x</text:p>
          </table:table-cell>
          <table:table-cell table:formula="of:=[.O95]+1" office:value-type="float" office:value="94" calcext:value-type="float">
            <text:p>94,00</text:p>
          </table:table-cell>
          <table:table-cell table:formula="of:=[.M96]*[.$P$1]" office:value-type="float" office:value="188" calcext:value-type="float">
            <text:p>188,00</text:p>
          </table:table-cell>
          <table:table-cell table:formula="of:=[.Q95]+1" office:value-type="float" office:value="94" calcext:value-type="float">
            <text:p>94,00</text:p>
          </table:table-cell>
          <table:table-cell/>
          <table:table-cell table:formula="of:=[.Q96]*[.$S$1]" office:value-type="float" office:value="94" calcext:value-type="float">
            <text:p>94,00</text:p>
          </table:table-cell>
          <table:table-cell table:formula="of:=[.T95]+1" office:value-type="float" office:value="94" calcext:value-type="float">
            <text:p>94,00</text:p>
          </table:table-cell>
          <table:table-cell table:formula="of:=[.T96]*[.$U$1]" office:value-type="float" office:value="94" calcext:value-type="float">
            <text:p>94,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7];IF([.C97]=&quot;&quot;;&quot;&quot;;COM.MICROSOFT.CONCAT(&quot; &quot;&amp;[.C97]));IF([.D97]=&quot;&quot;;&quot;&quot;;COM.MICROSOFT.CONCAT(&quot; &quot;&amp;[.D97]));IF([.E97]=&quot;&quot;;&quot;&quot;;COM.MICROSOFT.CONCAT(&quot;, &quot;&amp;[.E97])))" office:value-type="string" office:string-value="Cardamome noire Chine Sec, Poudre" calcext:value-type="string">
            <text:p>Cardamome noire Chine Sec, Poudre</text:p>
          </table:table-cell>
          <table:table-cell table:number-columns-repeated="3"/>
          <table:table-cell table:formula="of:=[.J96]+1" office:value-type="float" office:value="95" calcext:value-type="float">
            <text:p>95,00</text:p>
          </table:table-cell>
          <table:table-cell/>
          <table:table-cell table:formula="of:=[.J97]*[.$L$1]" office:value-type="float" office:value="95" calcext:value-type="float">
            <text:p>95,00</text:p>
          </table:table-cell>
          <table:table-cell table:formula="of:=[.M96]+1" office:value-type="float" office:value="95" calcext:value-type="float">
            <text:p>95,00</text:p>
          </table:table-cell>
          <table:table-cell office:value-type="string" calcext:value-type="string">
            <text:p>x</text:p>
          </table:table-cell>
          <table:table-cell table:formula="of:=[.O96]+1" office:value-type="float" office:value="95" calcext:value-type="float">
            <text:p>95,00</text:p>
          </table:table-cell>
          <table:table-cell table:formula="of:=[.M97]*[.$P$1]" office:value-type="float" office:value="190" calcext:value-type="float">
            <text:p>190,00</text:p>
          </table:table-cell>
          <table:table-cell table:formula="of:=[.Q96]+1" office:value-type="float" office:value="95" calcext:value-type="float">
            <text:p>95,00</text:p>
          </table:table-cell>
          <table:table-cell/>
          <table:table-cell table:formula="of:=[.Q97]*[.$S$1]" office:value-type="float" office:value="95" calcext:value-type="float">
            <text:p>95,00</text:p>
          </table:table-cell>
          <table:table-cell table:formula="of:=[.T96]+1" office:value-type="float" office:value="95" calcext:value-type="float">
            <text:p>95,00</text:p>
          </table:table-cell>
          <table:table-cell table:formula="of:=[.T97]*[.$U$1]" office:value-type="float" office:value="95" calcext:value-type="float">
            <text:p>95,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98];IF([.C98]=&quot;&quot;;&quot;&quot;;COM.MICROSOFT.CONCAT(&quot; &quot;&amp;[.C98]));IF([.D98]=&quot;&quot;;&quot;&quot;;COM.MICROSOFT.CONCAT(&quot; &quot;&amp;[.D98]));IF([.E98]=&quot;&quot;;&quot;&quot;;COM.MICROSOFT.CONCAT(&quot;, &quot;&amp;[.E98])))" office:value-type="string" office:string-value="Cardamome verte Sec, Entier" calcext:value-type="string">
            <text:p>Cardamome verte Sec, Entier</text:p>
          </table:table-cell>
          <table:table-cell table:number-columns-repeated="3"/>
          <table:table-cell table:formula="of:=[.J97]+1" office:value-type="float" office:value="96" calcext:value-type="float">
            <text:p>96,00</text:p>
          </table:table-cell>
          <table:table-cell/>
          <table:table-cell table:formula="of:=[.J98]*[.$L$1]" office:value-type="float" office:value="96" calcext:value-type="float">
            <text:p>96,00</text:p>
          </table:table-cell>
          <table:table-cell table:formula="of:=[.M97]+1" office:value-type="float" office:value="96" calcext:value-type="float">
            <text:p>96,00</text:p>
          </table:table-cell>
          <table:table-cell office:value-type="string" calcext:value-type="string">
            <text:p>x</text:p>
          </table:table-cell>
          <table:table-cell table:formula="of:=[.O97]+1" office:value-type="float" office:value="96" calcext:value-type="float">
            <text:p>96,00</text:p>
          </table:table-cell>
          <table:table-cell table:formula="of:=[.M98]*[.$P$1]" office:value-type="float" office:value="192" calcext:value-type="float">
            <text:p>192,00</text:p>
          </table:table-cell>
          <table:table-cell table:formula="of:=[.Q97]+1" office:value-type="float" office:value="96" calcext:value-type="float">
            <text:p>96,00</text:p>
          </table:table-cell>
          <table:table-cell/>
          <table:table-cell table:formula="of:=[.Q98]*[.$S$1]" office:value-type="float" office:value="96" calcext:value-type="float">
            <text:p>96,00</text:p>
          </table:table-cell>
          <table:table-cell table:formula="of:=[.T97]+1" office:value-type="float" office:value="96" calcext:value-type="float">
            <text:p>96,00</text:p>
          </table:table-cell>
          <table:table-cell table:formula="of:=[.T98]*[.$U$1]" office:value-type="float" office:value="96" calcext:value-type="float">
            <text:p>96,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9];IF([.C99]=&quot;&quot;;&quot;&quot;;COM.MICROSOFT.CONCAT(&quot; &quot;&amp;[.C99]));IF([.D99]=&quot;&quot;;&quot;&quot;;COM.MICROSOFT.CONCAT(&quot; &quot;&amp;[.D99]));IF([.E99]=&quot;&quot;;&quot;&quot;;COM.MICROSOFT.CONCAT(&quot;, &quot;&amp;[.E99])))" office:value-type="string" office:string-value="Cardamome verte Sec, Poudre" calcext:value-type="string">
            <text:p>Cardamome verte Sec, Poudre</text:p>
          </table:table-cell>
          <table:table-cell table:number-columns-repeated="3"/>
          <table:table-cell table:formula="of:=[.J98]+1" office:value-type="float" office:value="97" calcext:value-type="float">
            <text:p>97,00</text:p>
          </table:table-cell>
          <table:table-cell/>
          <table:table-cell table:formula="of:=[.J99]*[.$L$1]" office:value-type="float" office:value="97" calcext:value-type="float">
            <text:p>97,00</text:p>
          </table:table-cell>
          <table:table-cell table:formula="of:=[.M98]+1" office:value-type="float" office:value="97" calcext:value-type="float">
            <text:p>97,00</text:p>
          </table:table-cell>
          <table:table-cell office:value-type="string" calcext:value-type="string">
            <text:p>x</text:p>
          </table:table-cell>
          <table:table-cell table:formula="of:=[.O98]+1" office:value-type="float" office:value="97" calcext:value-type="float">
            <text:p>97,00</text:p>
          </table:table-cell>
          <table:table-cell table:formula="of:=[.M99]*[.$P$1]" office:value-type="float" office:value="194" calcext:value-type="float">
            <text:p>194,00</text:p>
          </table:table-cell>
          <table:table-cell table:formula="of:=[.Q98]+1" office:value-type="float" office:value="97" calcext:value-type="float">
            <text:p>97,00</text:p>
          </table:table-cell>
          <table:table-cell/>
          <table:table-cell table:formula="of:=[.Q99]*[.$S$1]" office:value-type="float" office:value="97" calcext:value-type="float">
            <text:p>97,00</text:p>
          </table:table-cell>
          <table:table-cell table:formula="of:=[.T98]+1" office:value-type="float" office:value="97" calcext:value-type="float">
            <text:p>97,00</text:p>
          </table:table-cell>
          <table:table-cell table:formula="of:=[.T99]*[.$U$1]" office:value-type="float" office:value="97" calcext:value-type="float">
            <text:p>97,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0];IF([.C100]=&quot;&quot;;&quot;&quot;;COM.MICROSOFT.CONCAT(&quot; &quot;&amp;[.C100]));IF([.D100]=&quot;&quot;;&quot;&quot;;COM.MICROSOFT.CONCAT(&quot; &quot;&amp;[.D100]));IF([.E100]=&quot;&quot;;&quot;&quot;;COM.MICROSOFT.CONCAT(&quot;, &quot;&amp;[.E100])))" office:value-type="string" office:string-value="Carotte Frais, Morceaux" calcext:value-type="string">
            <text:p>Carotte Frais, Morceaux</text:p>
          </table:table-cell>
          <table:table-cell table:number-columns-repeated="3"/>
          <table:table-cell table:formula="of:=[.J99]+1" office:value-type="float" office:value="98" calcext:value-type="float">
            <text:p>98,00</text:p>
          </table:table-cell>
          <table:table-cell/>
          <table:table-cell table:formula="of:=[.J100]*[.$L$1]" office:value-type="float" office:value="98" calcext:value-type="float">
            <text:p>98,00</text:p>
          </table:table-cell>
          <table:table-cell table:formula="of:=[.M99]+1" office:value-type="float" office:value="98" calcext:value-type="float">
            <text:p>98,00</text:p>
          </table:table-cell>
          <table:table-cell office:value-type="string" calcext:value-type="string">
            <text:p>x</text:p>
          </table:table-cell>
          <table:table-cell table:formula="of:=[.O99]+1" office:value-type="float" office:value="98" calcext:value-type="float">
            <text:p>98,00</text:p>
          </table:table-cell>
          <table:table-cell table:formula="of:=[.M100]*[.$P$1]" office:value-type="float" office:value="196" calcext:value-type="float">
            <text:p>196,00</text:p>
          </table:table-cell>
          <table:table-cell table:formula="of:=[.Q99]+1" office:value-type="float" office:value="98" calcext:value-type="float">
            <text:p>98,00</text:p>
          </table:table-cell>
          <table:table-cell/>
          <table:table-cell table:formula="of:=[.Q100]*[.$S$1]" office:value-type="float" office:value="98" calcext:value-type="float">
            <text:p>98,00</text:p>
          </table:table-cell>
          <table:table-cell table:formula="of:=[.T99]+1" office:value-type="float" office:value="98" calcext:value-type="float">
            <text:p>98,00</text:p>
          </table:table-cell>
          <table:table-cell table:formula="of:=[.T100]*[.$U$1]" office:value-type="float" office:value="98" calcext:value-type="float">
            <text:p>98,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01];IF([.C101]=&quot;&quot;;&quot;&quot;;COM.MICROSOFT.CONCAT(&quot; &quot;&amp;[.C101]));IF([.D101]=&quot;&quot;;&quot;&quot;;COM.MICROSOFT.CONCAT(&quot; &quot;&amp;[.D101]));IF([.E101]=&quot;&quot;;&quot;&quot;;COM.MICROSOFT.CONCAT(&quot;, &quot;&amp;[.E101])))" office:value-type="string" office:string-value="Carotte Frais, Râpé" calcext:value-type="string">
            <text:p>Carotte Frais, Râpé</text:p>
          </table:table-cell>
          <table:table-cell table:number-columns-repeated="3"/>
          <table:table-cell table:formula="of:=[.J100]+1" office:value-type="float" office:value="99" calcext:value-type="float">
            <text:p>99,00</text:p>
          </table:table-cell>
          <table:table-cell/>
          <table:table-cell table:formula="of:=[.J101]*[.$L$1]" office:value-type="float" office:value="99" calcext:value-type="float">
            <text:p>99,00</text:p>
          </table:table-cell>
          <table:table-cell table:formula="of:=[.M100]+1" office:value-type="float" office:value="99" calcext:value-type="float">
            <text:p>99,00</text:p>
          </table:table-cell>
          <table:table-cell office:value-type="string" calcext:value-type="string">
            <text:p>x</text:p>
          </table:table-cell>
          <table:table-cell table:formula="of:=[.O100]+1" office:value-type="float" office:value="99" calcext:value-type="float">
            <text:p>99,00</text:p>
          </table:table-cell>
          <table:table-cell table:formula="of:=[.M101]*[.$P$1]" office:value-type="float" office:value="198" calcext:value-type="float">
            <text:p>198,00</text:p>
          </table:table-cell>
          <table:table-cell table:formula="of:=[.Q100]+1" office:value-type="float" office:value="99" calcext:value-type="float">
            <text:p>99,00</text:p>
          </table:table-cell>
          <table:table-cell/>
          <table:table-cell table:formula="of:=[.Q101]*[.$S$1]" office:value-type="float" office:value="99" calcext:value-type="float">
            <text:p>99,00</text:p>
          </table:table-cell>
          <table:table-cell table:formula="of:=[.T100]+1" office:value-type="float" office:value="99" calcext:value-type="float">
            <text:p>99,00</text:p>
          </table:table-cell>
          <table:table-cell table:formula="of:=[.T101]*[.$U$1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2];IF([.C102]=&quot;&quot;;&quot;&quot;;COM.MICROSOFT.CONCAT(&quot; &quot;&amp;[.C102]));IF([.D102]=&quot;&quot;;&quot;&quot;;COM.MICROSOFT.CONCAT(&quot; &quot;&amp;[.D102]));IF([.E102]=&quot;&quot;;&quot;&quot;;COM.MICROSOFT.CONCAT(&quot;, &quot;&amp;[.E102])))" office:value-type="string" office:string-value="Carvi Sec, Entier" calcext:value-type="string">
            <text:p>Carvi Sec, Entier</text:p>
          </table:table-cell>
          <table:table-cell table:number-columns-repeated="3"/>
          <table:table-cell table:formula="of:=[.J101]+1" office:value-type="float" office:value="100" calcext:value-type="float">
            <text:p>100,00</text:p>
          </table:table-cell>
          <table:table-cell/>
          <table:table-cell table:formula="of:=[.J102]*[.$L$1]" office:value-type="float" office:value="100" calcext:value-type="float">
            <text:p>100,00</text:p>
          </table:table-cell>
          <table:table-cell table:formula="of:=[.M101]+1" office:value-type="float" office:value="100" calcext:value-type="float">
            <text:p>100,00</text:p>
          </table:table-cell>
          <table:table-cell office:value-type="string" calcext:value-type="string">
            <text:p>x</text:p>
          </table:table-cell>
          <table:table-cell table:formula="of:=[.O101]+1" office:value-type="float" office:value="100" calcext:value-type="float">
            <text:p>100,00</text:p>
          </table:table-cell>
          <table:table-cell table:formula="of:=[.M102]*[.$P$1]" office:value-type="float" office:value="200" calcext:value-type="float">
            <text:p>200,00</text:p>
          </table:table-cell>
          <table:table-cell table:formula="of:=[.Q101]+1" office:value-type="float" office:value="100" calcext:value-type="float">
            <text:p>100,00</text:p>
          </table:table-cell>
          <table:table-cell/>
          <table:table-cell table:formula="of:=[.Q102]*[.$S$1]" office:value-type="float" office:value="100" calcext:value-type="float">
            <text:p>100,00</text:p>
          </table:table-cell>
          <table:table-cell table:formula="of:=[.T101]+1" office:value-type="float" office:value="100" calcext:value-type="float">
            <text:p>100,00</text:p>
          </table:table-cell>
          <table:table-cell table:formula="of:=[.T102]*[.$U$1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3];IF([.C103]=&quot;&quot;;&quot;&quot;;COM.MICROSOFT.CONCAT(&quot; &quot;&amp;[.C103]));IF([.D103]=&quot;&quot;;&quot;&quot;;COM.MICROSOFT.CONCAT(&quot; &quot;&amp;[.D103]));IF([.E103]=&quot;&quot;;&quot;&quot;;COM.MICROSOFT.CONCAT(&quot;, &quot;&amp;[.E103])))" office:value-type="string" office:string-value="Carvi Sec, Poudre" calcext:value-type="string">
            <text:p>Carvi Sec, Poudre</text:p>
          </table:table-cell>
          <table:table-cell table:number-columns-repeated="3"/>
          <table:table-cell table:formula="of:=[.J102]+1" office:value-type="float" office:value="101" calcext:value-type="float">
            <text:p>101,00</text:p>
          </table:table-cell>
          <table:table-cell/>
          <table:table-cell table:formula="of:=[.J103]*[.$L$1]" office:value-type="float" office:value="101" calcext:value-type="float">
            <text:p>101,00</text:p>
          </table:table-cell>
          <table:table-cell table:formula="of:=[.M102]+1" office:value-type="float" office:value="101" calcext:value-type="float">
            <text:p>101,00</text:p>
          </table:table-cell>
          <table:table-cell office:value-type="string" calcext:value-type="string">
            <text:p>x</text:p>
          </table:table-cell>
          <table:table-cell table:formula="of:=[.O102]+1" office:value-type="float" office:value="101" calcext:value-type="float">
            <text:p>101,00</text:p>
          </table:table-cell>
          <table:table-cell table:formula="of:=[.M103]*[.$P$1]" office:value-type="float" office:value="202" calcext:value-type="float">
            <text:p>202,00</text:p>
          </table:table-cell>
          <table:table-cell table:formula="of:=[.Q102]+1" office:value-type="float" office:value="101" calcext:value-type="float">
            <text:p>101,00</text:p>
          </table:table-cell>
          <table:table-cell/>
          <table:table-cell table:formula="of:=[.Q103]*[.$S$1]" office:value-type="float" office:value="101" calcext:value-type="float">
            <text:p>101,00</text:p>
          </table:table-cell>
          <table:table-cell table:formula="of:=[.T102]+1" office:value-type="float" office:value="101" calcext:value-type="float">
            <text:p>101,00</text:p>
          </table:table-cell>
          <table:table-cell table:formula="of:=[.T103]*[.$U$1]" office:value-type="float" office:value="101" calcext:value-type="float">
            <text:p>101,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10" calcext:value-type="float">
            <text:p>110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4];IF([.C104]=&quot;&quot;;&quot;&quot;;COM.MICROSOFT.CONCAT(&quot; &quot;&amp;[.C104]));IF([.D104]=&quot;&quot;;&quot;&quot;;COM.MICROSOFT.CONCAT(&quot; &quot;&amp;[.D104]));IF([.E104]=&quot;&quot;;&quot;&quot;;COM.MICROSOFT.CONCAT(&quot;, &quot;&amp;[.E104])))" office:value-type="string" office:string-value="Cébettes Blanc Frais, Morceaux" calcext:value-type="string">
            <text:p>Cébettes Blanc Frais, Morceaux</text:p>
          </table:table-cell>
          <table:table-cell table:number-columns-repeated="3"/>
          <table:table-cell table:formula="of:=[.J103]+1" office:value-type="float" office:value="102" calcext:value-type="float">
            <text:p>102,00</text:p>
          </table:table-cell>
          <table:table-cell/>
          <table:table-cell table:formula="of:=[.J104]*[.$L$1]" office:value-type="float" office:value="102" calcext:value-type="float">
            <text:p>102,00</text:p>
          </table:table-cell>
          <table:table-cell table:formula="of:=[.M103]+1" office:value-type="float" office:value="102" calcext:value-type="float">
            <text:p>102,00</text:p>
          </table:table-cell>
          <table:table-cell office:value-type="string" calcext:value-type="string">
            <text:p>x</text:p>
          </table:table-cell>
          <table:table-cell table:formula="of:=[.O103]+1" office:value-type="float" office:value="102" calcext:value-type="float">
            <text:p>102,00</text:p>
          </table:table-cell>
          <table:table-cell table:formula="of:=[.M104]*[.$P$1]" office:value-type="float" office:value="204" calcext:value-type="float">
            <text:p>204,00</text:p>
          </table:table-cell>
          <table:table-cell table:formula="of:=[.Q103]+1" office:value-type="float" office:value="102" calcext:value-type="float">
            <text:p>102,00</text:p>
          </table:table-cell>
          <table:table-cell/>
          <table:table-cell table:formula="of:=[.Q104]*[.$S$1]" office:value-type="float" office:value="102" calcext:value-type="float">
            <text:p>102,00</text:p>
          </table:table-cell>
          <table:table-cell table:formula="of:=[.T103]+1" office:value-type="float" office:value="102" calcext:value-type="float">
            <text:p>102,00</text:p>
          </table:table-cell>
          <table:table-cell table:formula="of:=[.T104]*[.$U$1]" office:value-type="float" office:value="102" calcext:value-type="float">
            <text:p>102,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11" calcext:value-type="float">
            <text:p>111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5];IF([.C105]=&quot;&quot;;&quot;&quot;;COM.MICROSOFT.CONCAT(&quot; &quot;&amp;[.C105]));IF([.D105]=&quot;&quot;;&quot;&quot;;COM.MICROSOFT.CONCAT(&quot; &quot;&amp;[.D105]));IF([.E105]=&quot;&quot;;&quot;&quot;;COM.MICROSOFT.CONCAT(&quot;, &quot;&amp;[.E105])))" office:value-type="string" office:string-value="Cébettes Vert Frais, Morceaux" calcext:value-type="string">
            <text:p>Cébettes Vert Frais, Morceaux</text:p>
          </table:table-cell>
          <table:table-cell table:number-columns-repeated="3"/>
          <table:table-cell table:formula="of:=[.J104]+1" office:value-type="float" office:value="103" calcext:value-type="float">
            <text:p>103,00</text:p>
          </table:table-cell>
          <table:table-cell/>
          <table:table-cell table:formula="of:=[.J105]*[.$L$1]" office:value-type="float" office:value="103" calcext:value-type="float">
            <text:p>103,00</text:p>
          </table:table-cell>
          <table:table-cell table:formula="of:=[.M104]+1" office:value-type="float" office:value="103" calcext:value-type="float">
            <text:p>103,00</text:p>
          </table:table-cell>
          <table:table-cell office:value-type="string" calcext:value-type="string">
            <text:p>x</text:p>
          </table:table-cell>
          <table:table-cell table:formula="of:=[.O104]+1" office:value-type="float" office:value="103" calcext:value-type="float">
            <text:p>103,00</text:p>
          </table:table-cell>
          <table:table-cell table:formula="of:=[.M105]*[.$P$1]" office:value-type="float" office:value="206" calcext:value-type="float">
            <text:p>206,00</text:p>
          </table:table-cell>
          <table:table-cell table:formula="of:=[.Q104]+1" office:value-type="float" office:value="103" calcext:value-type="float">
            <text:p>103,00</text:p>
          </table:table-cell>
          <table:table-cell/>
          <table:table-cell table:formula="of:=[.Q105]*[.$S$1]" office:value-type="float" office:value="103" calcext:value-type="float">
            <text:p>103,00</text:p>
          </table:table-cell>
          <table:table-cell table:formula="of:=[.T104]+1" office:value-type="float" office:value="103" calcext:value-type="float">
            <text:p>103,00</text:p>
          </table:table-cell>
          <table:table-cell table:formula="of:=[.T105]*[.$U$1]" office:value-type="float" office:value="103" calcext:value-type="float">
            <text:p>103,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6];IF([.C106]=&quot;&quot;;&quot;&quot;;COM.MICROSOFT.CONCAT(&quot; &quot;&amp;[.C106]));IF([.D106]=&quot;&quot;;&quot;&quot;;COM.MICROSOFT.CONCAT(&quot; &quot;&amp;[.D106]));IF([.E106]=&quot;&quot;;&quot;&quot;;COM.MICROSOFT.CONCAT(&quot;, &quot;&amp;[.E106])))" office:value-type="string" office:string-value="Céleri Sec, Poudre" calcext:value-type="string">
            <text:p>Céleri Sec, Poudre</text:p>
          </table:table-cell>
          <table:table-cell table:number-columns-repeated="3"/>
          <table:table-cell table:formula="of:=[.J105]+1" office:value-type="float" office:value="104" calcext:value-type="float">
            <text:p>104,00</text:p>
          </table:table-cell>
          <table:table-cell/>
          <table:table-cell table:formula="of:=[.J106]*[.$L$1]" office:value-type="float" office:value="104" calcext:value-type="float">
            <text:p>104,00</text:p>
          </table:table-cell>
          <table:table-cell table:formula="of:=[.M105]+1" office:value-type="float" office:value="104" calcext:value-type="float">
            <text:p>104,00</text:p>
          </table:table-cell>
          <table:table-cell office:value-type="string" calcext:value-type="string">
            <text:p>x</text:p>
          </table:table-cell>
          <table:table-cell table:formula="of:=[.O105]+1" office:value-type="float" office:value="104" calcext:value-type="float">
            <text:p>104,00</text:p>
          </table:table-cell>
          <table:table-cell table:formula="of:=[.M106]*[.$P$1]" office:value-type="float" office:value="208" calcext:value-type="float">
            <text:p>208,00</text:p>
          </table:table-cell>
          <table:table-cell table:formula="of:=[.Q105]+1" office:value-type="float" office:value="104" calcext:value-type="float">
            <text:p>104,00</text:p>
          </table:table-cell>
          <table:table-cell/>
          <table:table-cell table:formula="of:=[.Q106]*[.$S$1]" office:value-type="float" office:value="104" calcext:value-type="float">
            <text:p>104,00</text:p>
          </table:table-cell>
          <table:table-cell table:formula="of:=[.T105]+1" office:value-type="float" office:value="104" calcext:value-type="float">
            <text:p>104,00</text:p>
          </table:table-cell>
          <table:table-cell table:formula="of:=[.T106]*[.$U$1]" office:value-type="float" office:value="104" calcext:value-type="float">
            <text:p>104,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7];IF([.C107]=&quot;&quot;;&quot;&quot;;COM.MICROSOFT.CONCAT(&quot; &quot;&amp;[.C107]));IF([.D107]=&quot;&quot;;&quot;&quot;;COM.MICROSOFT.CONCAT(&quot; &quot;&amp;[.D107]));IF([.E107]=&quot;&quot;;&quot;&quot;;COM.MICROSOFT.CONCAT(&quot;, &quot;&amp;[.E107])))" office:value-type="string" office:string-value="Céleri branche Feuille Frais, Morceaux" calcext:value-type="string">
            <text:p>Céleri branche Feuille Frais, Morceaux</text:p>
          </table:table-cell>
          <table:table-cell table:number-columns-repeated="3"/>
          <table:table-cell table:formula="of:=[.J106]+1" office:value-type="float" office:value="105" calcext:value-type="float">
            <text:p>105,00</text:p>
          </table:table-cell>
          <table:table-cell/>
          <table:table-cell table:formula="of:=[.J107]*[.$L$1]" office:value-type="float" office:value="105" calcext:value-type="float">
            <text:p>105,00</text:p>
          </table:table-cell>
          <table:table-cell table:formula="of:=[.M106]+1" office:value-type="float" office:value="105" calcext:value-type="float">
            <text:p>105,00</text:p>
          </table:table-cell>
          <table:table-cell office:value-type="string" calcext:value-type="string">
            <text:p>x</text:p>
          </table:table-cell>
          <table:table-cell table:formula="of:=[.O106]+1" office:value-type="float" office:value="105" calcext:value-type="float">
            <text:p>105,00</text:p>
          </table:table-cell>
          <table:table-cell table:formula="of:=[.M107]*[.$P$1]" office:value-type="float" office:value="210" calcext:value-type="float">
            <text:p>210,00</text:p>
          </table:table-cell>
          <table:table-cell table:formula="of:=[.Q106]+1" office:value-type="float" office:value="105" calcext:value-type="float">
            <text:p>105,00</text:p>
          </table:table-cell>
          <table:table-cell/>
          <table:table-cell table:formula="of:=[.Q107]*[.$S$1]" office:value-type="float" office:value="105" calcext:value-type="float">
            <text:p>105,00</text:p>
          </table:table-cell>
          <table:table-cell table:formula="of:=[.T106]+1" office:value-type="float" office:value="105" calcext:value-type="float">
            <text:p>105,00</text:p>
          </table:table-cell>
          <table:table-cell table:formula="of:=[.T107]*[.$U$1]" office:value-type="float" office:value="105" calcext:value-type="float">
            <text:p>105,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8];IF([.C108]=&quot;&quot;;&quot;&quot;;COM.MICROSOFT.CONCAT(&quot; &quot;&amp;[.C108]));IF([.D108]=&quot;&quot;;&quot;&quot;;COM.MICROSOFT.CONCAT(&quot; &quot;&amp;[.D108]));IF([.E108]=&quot;&quot;;&quot;&quot;;COM.MICROSOFT.CONCAT(&quot;, &quot;&amp;[.E108])))" office:value-type="string" office:string-value="Céleri branche Frais, Morceaux" calcext:value-type="string">
            <text:p>Céleri branche Frais, Morceaux</text:p>
          </table:table-cell>
          <table:table-cell table:number-columns-repeated="3"/>
          <table:table-cell table:formula="of:=[.J107]+1" office:value-type="float" office:value="106" calcext:value-type="float">
            <text:p>106,00</text:p>
          </table:table-cell>
          <table:table-cell/>
          <table:table-cell table:formula="of:=[.J108]*[.$L$1]" office:value-type="float" office:value="106" calcext:value-type="float">
            <text:p>106,00</text:p>
          </table:table-cell>
          <table:table-cell table:formula="of:=[.M107]+1" office:value-type="float" office:value="106" calcext:value-type="float">
            <text:p>106,00</text:p>
          </table:table-cell>
          <table:table-cell office:value-type="string" calcext:value-type="string">
            <text:p>x</text:p>
          </table:table-cell>
          <table:table-cell table:formula="of:=[.O107]+1" office:value-type="float" office:value="106" calcext:value-type="float">
            <text:p>106,00</text:p>
          </table:table-cell>
          <table:table-cell table:formula="of:=[.M108]*[.$P$1]" office:value-type="float" office:value="212" calcext:value-type="float">
            <text:p>212,00</text:p>
          </table:table-cell>
          <table:table-cell table:formula="of:=[.Q107]+1" office:value-type="float" office:value="106" calcext:value-type="float">
            <text:p>106,00</text:p>
          </table:table-cell>
          <table:table-cell/>
          <table:table-cell table:formula="of:=[.Q108]*[.$S$1]" office:value-type="float" office:value="106" calcext:value-type="float">
            <text:p>106,00</text:p>
          </table:table-cell>
          <table:table-cell table:formula="of:=[.T107]+1" office:value-type="float" office:value="106" calcext:value-type="float">
            <text:p>106,00</text:p>
          </table:table-cell>
          <table:table-cell table:formula="of:=[.T108]*[.$U$1]" office:value-type="float" office:value="106" calcext:value-type="float">
            <text:p>106,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15" calcext:value-type="float">
            <text:p>115</text:p>
          </table:table-cell>
          <table:table-cell office:value-type="string" calcext:value-type="string">
            <text:p>Cèpes</text:p>
          </table:table-cell>
          <table:table-cell/>
          <table:table-cell office:value-type="string" calcext:value-type="string">
            <text:p>Conserve</text:p>
          </table:table-cell>
          <table:table-cell/>
          <table:table-cell table:formula="of:=COM.MICROSOFT.CONCAT([.B109];IF([.C109]=&quot;&quot;;&quot;&quot;;COM.MICROSOFT.CONCAT(&quot; &quot;&amp;[.C109]));IF([.D109]=&quot;&quot;;&quot;&quot;;COM.MICROSOFT.CONCAT(&quot; &quot;&amp;[.D109]));IF([.E109]=&quot;&quot;;&quot;&quot;;COM.MICROSOFT.CONCAT(&quot;, &quot;&amp;[.E109])))" office:value-type="string" office:string-value="Cèpes Conserve" calcext:value-type="string">
            <text:p>Cèpes Conserve</text:p>
          </table:table-cell>
          <table:table-cell table:number-columns-repeated="3"/>
          <table:table-cell table:formula="of:=[.J108]+1" office:value-type="float" office:value="107" calcext:value-type="float">
            <text:p>107,00</text:p>
          </table:table-cell>
          <table:table-cell/>
          <table:table-cell table:formula="of:=[.J109]*[.$L$1]" office:value-type="float" office:value="107" calcext:value-type="float">
            <text:p>107,00</text:p>
          </table:table-cell>
          <table:table-cell table:formula="of:=[.M108]+1" office:value-type="float" office:value="107" calcext:value-type="float">
            <text:p>107,00</text:p>
          </table:table-cell>
          <table:table-cell office:value-type="string" calcext:value-type="string">
            <text:p>x</text:p>
          </table:table-cell>
          <table:table-cell table:formula="of:=[.O108]+1" office:value-type="float" office:value="107" calcext:value-type="float">
            <text:p>107,00</text:p>
          </table:table-cell>
          <table:table-cell table:formula="of:=[.M109]*[.$P$1]" office:value-type="float" office:value="214" calcext:value-type="float">
            <text:p>214,00</text:p>
          </table:table-cell>
          <table:table-cell table:formula="of:=[.Q108]+1" office:value-type="float" office:value="107" calcext:value-type="float">
            <text:p>107,00</text:p>
          </table:table-cell>
          <table:table-cell/>
          <table:table-cell table:formula="of:=[.Q109]*[.$S$1]" office:value-type="float" office:value="107" calcext:value-type="float">
            <text:p>107,00</text:p>
          </table:table-cell>
          <table:table-cell table:formula="of:=[.T108]+1" office:value-type="float" office:value="107" calcext:value-type="float">
            <text:p>107,00</text:p>
          </table:table-cell>
          <table:table-cell table:formula="of:=[.T109]*[.$U$1]" office:value-type="float" office:value="107" calcext:value-type="float">
            <text:p>107,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0];IF([.C110]=&quot;&quot;;&quot;&quot;;COM.MICROSOFT.CONCAT(&quot; &quot;&amp;[.C110]));IF([.D110]=&quot;&quot;;&quot;&quot;;COM.MICROSOFT.CONCAT(&quot; &quot;&amp;[.D110]));IF([.E110]=&quot;&quot;;&quot;&quot;;COM.MICROSOFT.CONCAT(&quot;, &quot;&amp;[.E110])))" office:value-type="string" office:string-value="Cerfeuil Frais, Haché" calcext:value-type="string">
            <text:p>Cerfeuil Frais, Haché</text:p>
          </table:table-cell>
          <table:table-cell table:number-columns-repeated="3"/>
          <table:table-cell table:formula="of:=[.J109]+1" office:value-type="float" office:value="108" calcext:value-type="float">
            <text:p>108,00</text:p>
          </table:table-cell>
          <table:table-cell/>
          <table:table-cell table:formula="of:=[.J110]*[.$L$1]" office:value-type="float" office:value="108" calcext:value-type="float">
            <text:p>108,00</text:p>
          </table:table-cell>
          <table:table-cell table:formula="of:=[.M109]+1" office:value-type="float" office:value="108" calcext:value-type="float">
            <text:p>108,00</text:p>
          </table:table-cell>
          <table:table-cell office:value-type="string" calcext:value-type="string">
            <text:p>x</text:p>
          </table:table-cell>
          <table:table-cell table:formula="of:=[.O109]+1" office:value-type="float" office:value="108" calcext:value-type="float">
            <text:p>108,00</text:p>
          </table:table-cell>
          <table:table-cell table:formula="of:=[.M110]*[.$P$1]" office:value-type="float" office:value="216" calcext:value-type="float">
            <text:p>216,00</text:p>
          </table:table-cell>
          <table:table-cell table:formula="of:=[.Q109]+1" office:value-type="float" office:value="108" calcext:value-type="float">
            <text:p>108,00</text:p>
          </table:table-cell>
          <table:table-cell/>
          <table:table-cell table:formula="of:=[.Q110]*[.$S$1]" office:value-type="float" office:value="108" calcext:value-type="float">
            <text:p>108,00</text:p>
          </table:table-cell>
          <table:table-cell table:formula="of:=[.T109]+1" office:value-type="float" office:value="108" calcext:value-type="float">
            <text:p>108,00</text:p>
          </table:table-cell>
          <table:table-cell table:formula="of:=[.T110]*[.$U$1]" office:value-type="float" office:value="108" calcext:value-type="float">
            <text:p>108,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1];IF([.C111]=&quot;&quot;;&quot;&quot;;COM.MICROSOFT.CONCAT(&quot; &quot;&amp;[.C111]));IF([.D111]=&quot;&quot;;&quot;&quot;;COM.MICROSOFT.CONCAT(&quot; &quot;&amp;[.D111]));IF([.E111]=&quot;&quot;;&quot;&quot;;COM.MICROSOFT.CONCAT(&quot;, &quot;&amp;[.E111])))" office:value-type="string" office:string-value="Cerise Chaire Frais, Morceaux" calcext:value-type="string">
            <text:p>Cerise Chaire Frais, Morceaux</text:p>
          </table:table-cell>
          <table:table-cell table:number-columns-repeated="3"/>
          <table:table-cell table:formula="of:=[.J110]+1" office:value-type="float" office:value="109" calcext:value-type="float">
            <text:p>109,00</text:p>
          </table:table-cell>
          <table:table-cell/>
          <table:table-cell table:formula="of:=[.J111]*[.$L$1]" office:value-type="float" office:value="109" calcext:value-type="float">
            <text:p>109,00</text:p>
          </table:table-cell>
          <table:table-cell table:formula="of:=[.M110]+1" office:value-type="float" office:value="109" calcext:value-type="float">
            <text:p>109,00</text:p>
          </table:table-cell>
          <table:table-cell office:value-type="string" calcext:value-type="string">
            <text:p>x</text:p>
          </table:table-cell>
          <table:table-cell table:formula="of:=[.O110]+1" office:value-type="float" office:value="109" calcext:value-type="float">
            <text:p>109,00</text:p>
          </table:table-cell>
          <table:table-cell table:formula="of:=[.M111]*[.$P$1]" office:value-type="float" office:value="218" calcext:value-type="float">
            <text:p>218,00</text:p>
          </table:table-cell>
          <table:table-cell table:formula="of:=[.Q110]+1" office:value-type="float" office:value="109" calcext:value-type="float">
            <text:p>109,00</text:p>
          </table:table-cell>
          <table:table-cell/>
          <table:table-cell table:formula="of:=[.Q111]*[.$S$1]" office:value-type="float" office:value="109" calcext:value-type="float">
            <text:p>109,00</text:p>
          </table:table-cell>
          <table:table-cell table:formula="of:=[.T110]+1" office:value-type="float" office:value="109" calcext:value-type="float">
            <text:p>109,00</text:p>
          </table:table-cell>
          <table:table-cell table:formula="of:=[.T111]*[.$U$1]" office:value-type="float" office:value="109" calcext:value-type="float">
            <text:p>109,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2];IF([.C112]=&quot;&quot;;&quot;&quot;;COM.MICROSOFT.CONCAT(&quot; &quot;&amp;[.C112]));IF([.D112]=&quot;&quot;;&quot;&quot;;COM.MICROSOFT.CONCAT(&quot; &quot;&amp;[.D112]));IF([.E112]=&quot;&quot;;&quot;&quot;;COM.MICROSOFT.CONCAT(&quot;, &quot;&amp;[.E112])))" office:value-type="string" office:string-value="Cerise Frais, Entier" calcext:value-type="string">
            <text:p>Cerise Frais, Entier</text:p>
          </table:table-cell>
          <table:table-cell table:number-columns-repeated="3"/>
          <table:table-cell table:formula="of:=[.J111]+1" office:value-type="float" office:value="110" calcext:value-type="float">
            <text:p>110,00</text:p>
          </table:table-cell>
          <table:table-cell/>
          <table:table-cell table:formula="of:=[.J112]*[.$L$1]" office:value-type="float" office:value="110" calcext:value-type="float">
            <text:p>110,00</text:p>
          </table:table-cell>
          <table:table-cell table:formula="of:=[.M111]+1" office:value-type="float" office:value="110" calcext:value-type="float">
            <text:p>110,00</text:p>
          </table:table-cell>
          <table:table-cell office:value-type="string" calcext:value-type="string">
            <text:p>x</text:p>
          </table:table-cell>
          <table:table-cell table:formula="of:=[.O111]+1" office:value-type="float" office:value="110" calcext:value-type="float">
            <text:p>110,00</text:p>
          </table:table-cell>
          <table:table-cell table:formula="of:=[.M112]*[.$P$1]" office:value-type="float" office:value="220" calcext:value-type="float">
            <text:p>220,00</text:p>
          </table:table-cell>
          <table:table-cell table:formula="of:=[.Q111]+1" office:value-type="float" office:value="110" calcext:value-type="float">
            <text:p>110,00</text:p>
          </table:table-cell>
          <table:table-cell/>
          <table:table-cell table:formula="of:=[.Q112]*[.$S$1]" office:value-type="float" office:value="110" calcext:value-type="float">
            <text:p>110,00</text:p>
          </table:table-cell>
          <table:table-cell table:formula="of:=[.T111]+1" office:value-type="float" office:value="110" calcext:value-type="float">
            <text:p>110,00</text:p>
          </table:table-cell>
          <table:table-cell table:formula="of:=[.T112]*[.$U$1]" office:value-type="float" office:value="110" calcext:value-type="float">
            <text:p>110,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3];IF([.C113]=&quot;&quot;;&quot;&quot;;COM.MICROSOFT.CONCAT(&quot; &quot;&amp;[.C113]));IF([.D113]=&quot;&quot;;&quot;&quot;;COM.MICROSOFT.CONCAT(&quot; &quot;&amp;[.D113]));IF([.E113]=&quot;&quot;;&quot;&quot;;COM.MICROSOFT.CONCAT(&quot;, &quot;&amp;[.E113])))" office:value-type="string" office:string-value="Cerise Noyau Frais, Entier" calcext:value-type="string">
            <text:p>Cerise Noyau Frais, Entier</text:p>
          </table:table-cell>
          <table:table-cell table:number-columns-repeated="3"/>
          <table:table-cell table:formula="of:=[.J112]+1" office:value-type="float" office:value="111" calcext:value-type="float">
            <text:p>111,00</text:p>
          </table:table-cell>
          <table:table-cell/>
          <table:table-cell table:formula="of:=[.J113]*[.$L$1]" office:value-type="float" office:value="111" calcext:value-type="float">
            <text:p>111,00</text:p>
          </table:table-cell>
          <table:table-cell table:formula="of:=[.M112]+1" office:value-type="float" office:value="111" calcext:value-type="float">
            <text:p>111,00</text:p>
          </table:table-cell>
          <table:table-cell office:value-type="string" calcext:value-type="string">
            <text:p>x</text:p>
          </table:table-cell>
          <table:table-cell table:formula="of:=[.O112]+1" office:value-type="float" office:value="111" calcext:value-type="float">
            <text:p>111,00</text:p>
          </table:table-cell>
          <table:table-cell table:formula="of:=[.M113]*[.$P$1]" office:value-type="float" office:value="222" calcext:value-type="float">
            <text:p>222,00</text:p>
          </table:table-cell>
          <table:table-cell table:formula="of:=[.Q112]+1" office:value-type="float" office:value="111" calcext:value-type="float">
            <text:p>111,00</text:p>
          </table:table-cell>
          <table:table-cell/>
          <table:table-cell table:formula="of:=[.Q113]*[.$S$1]" office:value-type="float" office:value="111" calcext:value-type="float">
            <text:p>111,00</text:p>
          </table:table-cell>
          <table:table-cell table:formula="of:=[.T112]+1" office:value-type="float" office:value="111" calcext:value-type="float">
            <text:p>111,00</text:p>
          </table:table-cell>
          <table:table-cell table:formula="of:=[.T113]*[.$U$1]" office:value-type="float" office:value="111" calcext:value-type="float">
            <text:p>111,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3"/>
          <table:table-cell table:formula="of:=COM.MICROSOFT.CONCAT([.B114];IF([.C114]=&quot;&quot;;&quot;&quot;;COM.MICROSOFT.CONCAT(&quot; &quot;&amp;[.C114]));IF([.D114]=&quot;&quot;;&quot;&quot;;COM.MICROSOFT.CONCAT(&quot; &quot;&amp;[.D114]));IF([.E114]=&quot;&quot;;&quot;&quot;;COM.MICROSOFT.CONCAT(&quot;, &quot;&amp;[.E114])))" office:value-type="string" office:string-value="Champagne" calcext:value-type="string">
            <text:p>Champagne</text:p>
          </table:table-cell>
          <table:table-cell table:number-columns-repeated="3"/>
          <table:table-cell table:formula="of:=[.J113]+1" office:value-type="float" office:value="112" calcext:value-type="float">
            <text:p>112,00</text:p>
          </table:table-cell>
          <table:table-cell/>
          <table:table-cell table:formula="of:=[.J114]*[.$L$1]" office:value-type="float" office:value="112" calcext:value-type="float">
            <text:p>112,00</text:p>
          </table:table-cell>
          <table:table-cell table:formula="of:=[.M113]+1" office:value-type="float" office:value="112" calcext:value-type="float">
            <text:p>112,00</text:p>
          </table:table-cell>
          <table:table-cell office:value-type="string" calcext:value-type="string">
            <text:p>x</text:p>
          </table:table-cell>
          <table:table-cell table:formula="of:=[.O113]+1" office:value-type="float" office:value="112" calcext:value-type="float">
            <text:p>112,00</text:p>
          </table:table-cell>
          <table:table-cell table:formula="of:=[.M114]*[.$P$1]" office:value-type="float" office:value="224" calcext:value-type="float">
            <text:p>224,00</text:p>
          </table:table-cell>
          <table:table-cell table:formula="of:=[.Q113]+1" office:value-type="float" office:value="112" calcext:value-type="float">
            <text:p>112,00</text:p>
          </table:table-cell>
          <table:table-cell/>
          <table:table-cell table:formula="of:=[.Q114]*[.$S$1]" office:value-type="float" office:value="112" calcext:value-type="float">
            <text:p>112,00</text:p>
          </table:table-cell>
          <table:table-cell table:formula="of:=[.T113]+1" office:value-type="float" office:value="112" calcext:value-type="float">
            <text:p>112,00</text:p>
          </table:table-cell>
          <table:table-cell table:formula="of:=[.T114]*[.$U$1]" office:value-type="float" office:value="112" calcext:value-type="float">
            <text:p>112,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5];IF([.C115]=&quot;&quot;;&quot;&quot;;COM.MICROSOFT.CONCAT(&quot; &quot;&amp;[.C115]));IF([.D115]=&quot;&quot;;&quot;&quot;;COM.MICROSOFT.CONCAT(&quot; &quot;&amp;[.D115]));IF([.E115]=&quot;&quot;;&quot;&quot;;COM.MICROSOFT.CONCAT(&quot;, &quot;&amp;[.E115])))" office:value-type="string" office:string-value="Champignon Frais, Haché" calcext:value-type="string">
            <text:p>Champignon Frais, Haché</text:p>
          </table:table-cell>
          <table:table-cell table:number-columns-repeated="3"/>
          <table:table-cell table:formula="of:=[.J114]+1" office:value-type="float" office:value="113" calcext:value-type="float">
            <text:p>113,00</text:p>
          </table:table-cell>
          <table:table-cell/>
          <table:table-cell table:formula="of:=[.J115]*[.$L$1]" office:value-type="float" office:value="113" calcext:value-type="float">
            <text:p>113,00</text:p>
          </table:table-cell>
          <table:table-cell table:formula="of:=[.M114]+1" office:value-type="float" office:value="113" calcext:value-type="float">
            <text:p>113,00</text:p>
          </table:table-cell>
          <table:table-cell office:value-type="string" calcext:value-type="string">
            <text:p>x</text:p>
          </table:table-cell>
          <table:table-cell table:formula="of:=[.O114]+1" office:value-type="float" office:value="113" calcext:value-type="float">
            <text:p>113,00</text:p>
          </table:table-cell>
          <table:table-cell table:formula="of:=[.M115]*[.$P$1]" office:value-type="float" office:value="226" calcext:value-type="float">
            <text:p>226,00</text:p>
          </table:table-cell>
          <table:table-cell table:formula="of:=[.Q114]+1" office:value-type="float" office:value="113" calcext:value-type="float">
            <text:p>113,00</text:p>
          </table:table-cell>
          <table:table-cell/>
          <table:table-cell table:formula="of:=[.Q115]*[.$S$1]" office:value-type="float" office:value="113" calcext:value-type="float">
            <text:p>113,00</text:p>
          </table:table-cell>
          <table:table-cell table:formula="of:=[.T114]+1" office:value-type="float" office:value="113" calcext:value-type="float">
            <text:p>113,00</text:p>
          </table:table-cell>
          <table:table-cell table:formula="of:=[.T115]*[.$U$1]" office:value-type="float" office:value="113" calcext:value-type="float">
            <text:p>113,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116];IF([.C116]=&quot;&quot;;&quot;&quot;;COM.MICROSOFT.CONCAT(&quot; &quot;&amp;[.C116]));IF([.D116]=&quot;&quot;;&quot;&quot;;COM.MICROSOFT.CONCAT(&quot; &quot;&amp;[.D116]));IF([.E116]=&quot;&quot;;&quot;&quot;;COM.MICROSOFT.CONCAT(&quot;, &quot;&amp;[.E116])))" office:value-type="string" office:string-value="Champignon noir Réhydraté, Entier" calcext:value-type="string">
            <text:p>Champignon noir Réhydraté, Entier</text:p>
          </table:table-cell>
          <table:table-cell table:number-columns-repeated="3"/>
          <table:table-cell table:formula="of:=[.J115]+1" office:value-type="float" office:value="114" calcext:value-type="float">
            <text:p>114,00</text:p>
          </table:table-cell>
          <table:table-cell/>
          <table:table-cell table:formula="of:=[.J116]*[.$L$1]" office:value-type="float" office:value="114" calcext:value-type="float">
            <text:p>114,00</text:p>
          </table:table-cell>
          <table:table-cell table:formula="of:=[.M115]+1" office:value-type="float" office:value="114" calcext:value-type="float">
            <text:p>114,00</text:p>
          </table:table-cell>
          <table:table-cell office:value-type="string" calcext:value-type="string">
            <text:p>x</text:p>
          </table:table-cell>
          <table:table-cell table:formula="of:=[.O115]+1" office:value-type="float" office:value="114" calcext:value-type="float">
            <text:p>114,00</text:p>
          </table:table-cell>
          <table:table-cell table:formula="of:=[.M116]*[.$P$1]" office:value-type="float" office:value="228" calcext:value-type="float">
            <text:p>228,00</text:p>
          </table:table-cell>
          <table:table-cell table:formula="of:=[.Q115]+1" office:value-type="float" office:value="114" calcext:value-type="float">
            <text:p>114,00</text:p>
          </table:table-cell>
          <table:table-cell/>
          <table:table-cell table:formula="of:=[.Q116]*[.$S$1]" office:value-type="float" office:value="114" calcext:value-type="float">
            <text:p>114,00</text:p>
          </table:table-cell>
          <table:table-cell table:formula="of:=[.T115]+1" office:value-type="float" office:value="114" calcext:value-type="float">
            <text:p>114,00</text:p>
          </table:table-cell>
          <table:table-cell table:formula="of:=[.T116]*[.$U$1]" office:value-type="float" office:value="114" calcext:value-type="float">
            <text:p>114,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 table:formula="of:=COM.MICROSOFT.CONCAT([.B117];IF([.C117]=&quot;&quot;;&quot;&quot;;COM.MICROSOFT.CONCAT(&quot; &quot;&amp;[.C117]));IF([.D117]=&quot;&quot;;&quot;&quot;;COM.MICROSOFT.CONCAT(&quot; &quot;&amp;[.D117]));IF([.E117]=&quot;&quot;;&quot;&quot;;COM.MICROSOFT.CONCAT(&quot;, &quot;&amp;[.E117])))" office:value-type="string" office:string-value="Champignon noir Réhydraté, Haché" calcext:value-type="string">
            <text:p>Champignon noir Réhydraté, Haché</text:p>
          </table:table-cell>
          <table:table-cell table:number-columns-repeated="3"/>
          <table:table-cell table:formula="of:=[.J116]+1" office:value-type="float" office:value="115" calcext:value-type="float">
            <text:p>115,00</text:p>
          </table:table-cell>
          <table:table-cell/>
          <table:table-cell table:formula="of:=[.J117]*[.$L$1]" office:value-type="float" office:value="115" calcext:value-type="float">
            <text:p>115,00</text:p>
          </table:table-cell>
          <table:table-cell table:formula="of:=[.M116]+1" office:value-type="float" office:value="115" calcext:value-type="float">
            <text:p>115,00</text:p>
          </table:table-cell>
          <table:table-cell office:value-type="string" calcext:value-type="string">
            <text:p>x</text:p>
          </table:table-cell>
          <table:table-cell table:formula="of:=[.O116]+1" office:value-type="float" office:value="115" calcext:value-type="float">
            <text:p>115,00</text:p>
          </table:table-cell>
          <table:table-cell table:formula="of:=[.M117]*[.$P$1]" office:value-type="float" office:value="230" calcext:value-type="float">
            <text:p>230,00</text:p>
          </table:table-cell>
          <table:table-cell table:formula="of:=[.Q116]+1" office:value-type="float" office:value="115" calcext:value-type="float">
            <text:p>115,00</text:p>
          </table:table-cell>
          <table:table-cell/>
          <table:table-cell table:formula="of:=[.Q117]*[.$S$1]" office:value-type="float" office:value="115" calcext:value-type="float">
            <text:p>115,00</text:p>
          </table:table-cell>
          <table:table-cell table:formula="of:=[.T116]+1" office:value-type="float" office:value="115" calcext:value-type="float">
            <text:p>115,00</text:p>
          </table:table-cell>
          <table:table-cell table:formula="of:=[.T117]*[.$U$1]" office:value-type="float" office:value="115" calcext:value-type="float">
            <text:p>115,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18];IF([.C118]=&quot;&quot;;&quot;&quot;;COM.MICROSOFT.CONCAT(&quot; &quot;&amp;[.C118]));IF([.D118]=&quot;&quot;;&quot;&quot;;COM.MICROSOFT.CONCAT(&quot; &quot;&amp;[.D118]));IF([.E118]=&quot;&quot;;&quot;&quot;;COM.MICROSOFT.CONCAT(&quot;, &quot;&amp;[.E118])))" office:value-type="string" office:string-value="Champignon noir Sec, Entier" calcext:value-type="string">
            <text:p>Champignon noir Sec, Entier</text:p>
          </table:table-cell>
          <table:table-cell table:number-columns-repeated="3"/>
          <table:table-cell table:formula="of:=[.J117]+1" office:value-type="float" office:value="116" calcext:value-type="float">
            <text:p>116,00</text:p>
          </table:table-cell>
          <table:table-cell/>
          <table:table-cell table:formula="of:=[.J118]*[.$L$1]" office:value-type="float" office:value="116" calcext:value-type="float">
            <text:p>116,00</text:p>
          </table:table-cell>
          <table:table-cell table:formula="of:=[.M117]+1" office:value-type="float" office:value="116" calcext:value-type="float">
            <text:p>116,00</text:p>
          </table:table-cell>
          <table:table-cell office:value-type="string" calcext:value-type="string">
            <text:p>x</text:p>
          </table:table-cell>
          <table:table-cell table:formula="of:=[.O117]+1" office:value-type="float" office:value="116" calcext:value-type="float">
            <text:p>116,00</text:p>
          </table:table-cell>
          <table:table-cell table:formula="of:=[.M118]*[.$P$1]" office:value-type="float" office:value="232" calcext:value-type="float">
            <text:p>232,00</text:p>
          </table:table-cell>
          <table:table-cell table:formula="of:=[.Q117]+1" office:value-type="float" office:value="116" calcext:value-type="float">
            <text:p>116,00</text:p>
          </table:table-cell>
          <table:table-cell/>
          <table:table-cell table:formula="of:=[.Q118]*[.$S$1]" office:value-type="float" office:value="116" calcext:value-type="float">
            <text:p>116,00</text:p>
          </table:table-cell>
          <table:table-cell table:formula="of:=[.T117]+1" office:value-type="float" office:value="116" calcext:value-type="float">
            <text:p>116,00</text:p>
          </table:table-cell>
          <table:table-cell table:formula="of:=[.T118]*[.$U$1]" office:value-type="float" office:value="116" calcext:value-type="float">
            <text:p>116,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9];IF([.C119]=&quot;&quot;;&quot;&quot;;COM.MICROSOFT.CONCAT(&quot; &quot;&amp;[.C119]));IF([.D119]=&quot;&quot;;&quot;&quot;;COM.MICROSOFT.CONCAT(&quot; &quot;&amp;[.D119]));IF([.E119]=&quot;&quot;;&quot;&quot;;COM.MICROSOFT.CONCAT(&quot;, &quot;&amp;[.E119])))" office:value-type="string" office:string-value="Champignon noir Sec, Poudre" calcext:value-type="string">
            <text:p>Champignon noir Sec, Poudre</text:p>
          </table:table-cell>
          <table:table-cell table:number-columns-repeated="3"/>
          <table:table-cell table:formula="of:=[.J118]+1" office:value-type="float" office:value="117" calcext:value-type="float">
            <text:p>117,00</text:p>
          </table:table-cell>
          <table:table-cell/>
          <table:table-cell table:formula="of:=[.J119]*[.$L$1]" office:value-type="float" office:value="117" calcext:value-type="float">
            <text:p>117,00</text:p>
          </table:table-cell>
          <table:table-cell table:formula="of:=[.M118]+1" office:value-type="float" office:value="117" calcext:value-type="float">
            <text:p>117,00</text:p>
          </table:table-cell>
          <table:table-cell office:value-type="string" calcext:value-type="string">
            <text:p>x</text:p>
          </table:table-cell>
          <table:table-cell table:formula="of:=[.O118]+1" office:value-type="float" office:value="117" calcext:value-type="float">
            <text:p>117,00</text:p>
          </table:table-cell>
          <table:table-cell table:formula="of:=[.M119]*[.$P$1]" office:value-type="float" office:value="234" calcext:value-type="float">
            <text:p>234,00</text:p>
          </table:table-cell>
          <table:table-cell table:formula="of:=[.Q118]+1" office:value-type="float" office:value="117" calcext:value-type="float">
            <text:p>117,00</text:p>
          </table:table-cell>
          <table:table-cell/>
          <table:table-cell table:formula="of:=[.Q119]*[.$S$1]" office:value-type="float" office:value="117" calcext:value-type="float">
            <text:p>117,00</text:p>
          </table:table-cell>
          <table:table-cell table:formula="of:=[.T118]+1" office:value-type="float" office:value="117" calcext:value-type="float">
            <text:p>117,00</text:p>
          </table:table-cell>
          <table:table-cell table:formula="of:=[.T119]*[.$U$1]" office:value-type="float" office:value="117" calcext:value-type="float">
            <text:p>117,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120];IF([.C120]=&quot;&quot;;&quot;&quot;;COM.MICROSOFT.CONCAT(&quot; &quot;&amp;[.C120]));IF([.D120]=&quot;&quot;;&quot;&quot;;COM.MICROSOFT.CONCAT(&quot; &quot;&amp;[.D120]));IF([.E120]=&quot;&quot;;&quot;&quot;;COM.MICROSOFT.CONCAT(&quot;, &quot;&amp;[.E120])))" office:value-type="string" office:string-value="Chana dal Sec" calcext:value-type="string">
            <text:p>Chana dal Sec</text:p>
          </table:table-cell>
          <table:table-cell table:number-columns-repeated="3"/>
          <table:table-cell table:formula="of:=[.J119]+1" office:value-type="float" office:value="118" calcext:value-type="float">
            <text:p>118,00</text:p>
          </table:table-cell>
          <table:table-cell/>
          <table:table-cell table:formula="of:=[.J120]*[.$L$1]" office:value-type="float" office:value="118" calcext:value-type="float">
            <text:p>118,00</text:p>
          </table:table-cell>
          <table:table-cell table:formula="of:=[.M119]+1" office:value-type="float" office:value="118" calcext:value-type="float">
            <text:p>118,00</text:p>
          </table:table-cell>
          <table:table-cell office:value-type="string" calcext:value-type="string">
            <text:p>x</text:p>
          </table:table-cell>
          <table:table-cell table:formula="of:=[.O119]+1" office:value-type="float" office:value="118" calcext:value-type="float">
            <text:p>118,00</text:p>
          </table:table-cell>
          <table:table-cell table:formula="of:=[.M120]*[.$P$1]" office:value-type="float" office:value="236" calcext:value-type="float">
            <text:p>236,00</text:p>
          </table:table-cell>
          <table:table-cell table:formula="of:=[.Q119]+1" office:value-type="float" office:value="118" calcext:value-type="float">
            <text:p>118,00</text:p>
          </table:table-cell>
          <table:table-cell/>
          <table:table-cell table:formula="of:=[.Q120]*[.$S$1]" office:value-type="float" office:value="118" calcext:value-type="float">
            <text:p>118,00</text:p>
          </table:table-cell>
          <table:table-cell table:formula="of:=[.T119]+1" office:value-type="float" office:value="118" calcext:value-type="float">
            <text:p>118,00</text:p>
          </table:table-cell>
          <table:table-cell table:formula="of:=[.T120]*[.$U$1]" office:value-type="float" office:value="118" calcext:value-type="float">
            <text:p>118,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7" calcext:value-type="float">
            <text:p>127</text:p>
          </table:table-cell>
          <table:table-cell office:value-type="string" calcext:value-type="string">
            <text:p>Chana dal,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121];IF([.C121]=&quot;&quot;;&quot;&quot;;COM.MICROSOFT.CONCAT(&quot; &quot;&amp;[.C121]));IF([.D121]=&quot;&quot;;&quot;&quot;;COM.MICROSOFT.CONCAT(&quot; &quot;&amp;[.D121]));IF([.E121]=&quot;&quot;;&quot;&quot;;COM.MICROSOFT.CONCAT(&quot;, &quot;&amp;[.E121])))" office:value-type="string" office:string-value="Chana dal, cuit Cuit" calcext:value-type="string">
            <text:p>Chana dal, cuit Cuit</text:p>
          </table:table-cell>
          <table:table-cell table:number-columns-repeated="3"/>
          <table:table-cell table:formula="of:=[.J120]+1" office:value-type="float" office:value="119" calcext:value-type="float">
            <text:p>119,00</text:p>
          </table:table-cell>
          <table:table-cell/>
          <table:table-cell table:formula="of:=[.J121]*[.$L$1]" office:value-type="float" office:value="119" calcext:value-type="float">
            <text:p>119,00</text:p>
          </table:table-cell>
          <table:table-cell table:formula="of:=[.M120]+1" office:value-type="float" office:value="119" calcext:value-type="float">
            <text:p>119,00</text:p>
          </table:table-cell>
          <table:table-cell office:value-type="string" calcext:value-type="string">
            <text:p>x</text:p>
          </table:table-cell>
          <table:table-cell table:formula="of:=[.O120]+1" office:value-type="float" office:value="119" calcext:value-type="float">
            <text:p>119,00</text:p>
          </table:table-cell>
          <table:table-cell table:formula="of:=[.M121]*[.$P$1]" office:value-type="float" office:value="238" calcext:value-type="float">
            <text:p>238,00</text:p>
          </table:table-cell>
          <table:table-cell table:formula="of:=[.Q120]+1" office:value-type="float" office:value="119" calcext:value-type="float">
            <text:p>119,00</text:p>
          </table:table-cell>
          <table:table-cell/>
          <table:table-cell table:formula="of:=[.Q121]*[.$S$1]" office:value-type="float" office:value="119" calcext:value-type="float">
            <text:p>119,00</text:p>
          </table:table-cell>
          <table:table-cell table:formula="of:=[.T120]+1" office:value-type="float" office:value="119" calcext:value-type="float">
            <text:p>119,00</text:p>
          </table:table-cell>
          <table:table-cell table:formula="of:=[.T121]*[.$U$1]" office:value-type="float" office:value="119" calcext:value-type="float">
            <text:p>119,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3"/>
          <table:table-cell table:formula="of:=COM.MICROSOFT.CONCAT([.B122];IF([.C122]=&quot;&quot;;&quot;&quot;;COM.MICROSOFT.CONCAT(&quot; &quot;&amp;[.C122]));IF([.D122]=&quot;&quot;;&quot;&quot;;COM.MICROSOFT.CONCAT(&quot; &quot;&amp;[.D122]));IF([.E122]=&quot;&quot;;&quot;&quot;;COM.MICROSOFT.CONCAT(&quot;, &quot;&amp;[.E122])))" office:value-type="string" office:string-value="Chantilly de coco" calcext:value-type="string">
            <text:p>Chantilly de coco</text:p>
          </table:table-cell>
          <table:table-cell table:number-columns-repeated="3"/>
          <table:table-cell table:formula="of:=[.J121]+1" office:value-type="float" office:value="120" calcext:value-type="float">
            <text:p>120,00</text:p>
          </table:table-cell>
          <table:table-cell/>
          <table:table-cell table:formula="of:=[.J122]*[.$L$1]" office:value-type="float" office:value="120" calcext:value-type="float">
            <text:p>120,00</text:p>
          </table:table-cell>
          <table:table-cell table:formula="of:=[.M121]+1" office:value-type="float" office:value="120" calcext:value-type="float">
            <text:p>120,00</text:p>
          </table:table-cell>
          <table:table-cell office:value-type="string" calcext:value-type="string">
            <text:p>x</text:p>
          </table:table-cell>
          <table:table-cell table:formula="of:=[.O121]+1" office:value-type="float" office:value="120" calcext:value-type="float">
            <text:p>120,00</text:p>
          </table:table-cell>
          <table:table-cell table:formula="of:=[.M122]*[.$P$1]" office:value-type="float" office:value="240" calcext:value-type="float">
            <text:p>240,00</text:p>
          </table:table-cell>
          <table:table-cell table:formula="of:=[.Q121]+1" office:value-type="float" office:value="120" calcext:value-type="float">
            <text:p>120,00</text:p>
          </table:table-cell>
          <table:table-cell/>
          <table:table-cell table:formula="of:=[.Q122]*[.$S$1]" office:value-type="float" office:value="120" calcext:value-type="float">
            <text:p>120,00</text:p>
          </table:table-cell>
          <table:table-cell table:formula="of:=[.T121]+1" office:value-type="float" office:value="120" calcext:value-type="float">
            <text:p>120,00</text:p>
          </table:table-cell>
          <table:table-cell table:formula="of:=[.T122]*[.$U$1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3"/>
          <table:table-cell table:formula="of:=COM.MICROSOFT.CONCAT([.B123];IF([.C123]=&quot;&quot;;&quot;&quot;;COM.MICROSOFT.CONCAT(&quot; &quot;&amp;[.C123]));IF([.D123]=&quot;&quot;;&quot;&quot;;COM.MICROSOFT.CONCAT(&quot; &quot;&amp;[.D123]));IF([.E123]=&quot;&quot;;&quot;&quot;;COM.MICROSOFT.CONCAT(&quot;, &quot;&amp;[.E123])))" office:value-type="string" office:string-value="Chapelure fine" calcext:value-type="string">
            <text:p>Chapelure fine</text:p>
          </table:table-cell>
          <table:table-cell table:number-columns-repeated="3"/>
          <table:table-cell table:formula="of:=[.J122]+1" office:value-type="float" office:value="121" calcext:value-type="float">
            <text:p>121,00</text:p>
          </table:table-cell>
          <table:table-cell/>
          <table:table-cell table:formula="of:=[.J123]*[.$L$1]" office:value-type="float" office:value="121" calcext:value-type="float">
            <text:p>121,00</text:p>
          </table:table-cell>
          <table:table-cell table:formula="of:=[.M122]+1" office:value-type="float" office:value="121" calcext:value-type="float">
            <text:p>121,00</text:p>
          </table:table-cell>
          <table:table-cell office:value-type="string" calcext:value-type="string">
            <text:p>x</text:p>
          </table:table-cell>
          <table:table-cell table:formula="of:=[.O122]+1" office:value-type="float" office:value="121" calcext:value-type="float">
            <text:p>121,00</text:p>
          </table:table-cell>
          <table:table-cell table:formula="of:=[.M123]*[.$P$1]" office:value-type="float" office:value="242" calcext:value-type="float">
            <text:p>242,00</text:p>
          </table:table-cell>
          <table:table-cell table:formula="of:=[.Q122]+1" office:value-type="float" office:value="121" calcext:value-type="float">
            <text:p>121,00</text:p>
          </table:table-cell>
          <table:table-cell/>
          <table:table-cell table:formula="of:=[.Q123]*[.$S$1]" office:value-type="float" office:value="121" calcext:value-type="float">
            <text:p>121,00</text:p>
          </table:table-cell>
          <table:table-cell table:formula="of:=[.T122]+1" office:value-type="float" office:value="121" calcext:value-type="float">
            <text:p>121,00</text:p>
          </table:table-cell>
          <table:table-cell table:formula="of:=[.T123]*[.$U$1]" office:value-type="float" office:value="121" calcext:value-type="float">
            <text:p>121,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3"/>
          <table:table-cell table:formula="of:=COM.MICROSOFT.CONCAT([.B124];IF([.C124]=&quot;&quot;;&quot;&quot;;COM.MICROSOFT.CONCAT(&quot; &quot;&amp;[.C124]));IF([.D124]=&quot;&quot;;&quot;&quot;;COM.MICROSOFT.CONCAT(&quot; &quot;&amp;[.D124]));IF([.E124]=&quot;&quot;;&quot;&quot;;COM.MICROSOFT.CONCAT(&quot;, &quot;&amp;[.E124])))" office:value-type="string" office:string-value="Chapelure panko" calcext:value-type="string">
            <text:p>Chapelure panko</text:p>
          </table:table-cell>
          <table:table-cell table:number-columns-repeated="3"/>
          <table:table-cell table:formula="of:=[.J123]+1" office:value-type="float" office:value="122" calcext:value-type="float">
            <text:p>122,00</text:p>
          </table:table-cell>
          <table:table-cell/>
          <table:table-cell table:formula="of:=[.J124]*[.$L$1]" office:value-type="float" office:value="122" calcext:value-type="float">
            <text:p>122,00</text:p>
          </table:table-cell>
          <table:table-cell table:formula="of:=[.M123]+1" office:value-type="float" office:value="122" calcext:value-type="float">
            <text:p>122,00</text:p>
          </table:table-cell>
          <table:table-cell office:value-type="string" calcext:value-type="string">
            <text:p>x</text:p>
          </table:table-cell>
          <table:table-cell table:formula="of:=[.O123]+1" office:value-type="float" office:value="122" calcext:value-type="float">
            <text:p>122,00</text:p>
          </table:table-cell>
          <table:table-cell table:formula="of:=[.M124]*[.$P$1]" office:value-type="float" office:value="244" calcext:value-type="float">
            <text:p>244,00</text:p>
          </table:table-cell>
          <table:table-cell table:formula="of:=[.Q123]+1" office:value-type="float" office:value="122" calcext:value-type="float">
            <text:p>122,00</text:p>
          </table:table-cell>
          <table:table-cell/>
          <table:table-cell table:formula="of:=[.Q124]*[.$S$1]" office:value-type="float" office:value="122" calcext:value-type="float">
            <text:p>122,00</text:p>
          </table:table-cell>
          <table:table-cell table:formula="of:=[.T123]+1" office:value-type="float" office:value="122" calcext:value-type="float">
            <text:p>122,00</text:p>
          </table:table-cell>
          <table:table-cell table:formula="of:=[.T124]*[.$U$1]" office:value-type="float" office:value="122" calcext:value-type="float">
            <text:p>122,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25];IF([.C125]=&quot;&quot;;&quot;&quot;;COM.MICROSOFT.CONCAT(&quot; &quot;&amp;[.C125]));IF([.D125]=&quot;&quot;;&quot;&quot;;COM.MICROSOFT.CONCAT(&quot; &quot;&amp;[.D125]));IF([.E125]=&quot;&quot;;&quot;&quot;;COM.MICROSOFT.CONCAT(&quot;, &quot;&amp;[.E125])))" office:value-type="string" office:string-value="Charbon végétal, Poudre" calcext:value-type="string">
            <text:p>Charbon végétal, Poudre</text:p>
          </table:table-cell>
          <table:table-cell table:number-columns-repeated="3"/>
          <table:table-cell table:formula="of:=[.J124]+1" office:value-type="float" office:value="123" calcext:value-type="float">
            <text:p>123,00</text:p>
          </table:table-cell>
          <table:table-cell/>
          <table:table-cell table:formula="of:=[.J125]*[.$L$1]" office:value-type="float" office:value="123" calcext:value-type="float">
            <text:p>123,00</text:p>
          </table:table-cell>
          <table:table-cell table:formula="of:=[.M124]+1" office:value-type="float" office:value="123" calcext:value-type="float">
            <text:p>123,00</text:p>
          </table:table-cell>
          <table:table-cell office:value-type="string" calcext:value-type="string">
            <text:p>x</text:p>
          </table:table-cell>
          <table:table-cell table:formula="of:=[.O124]+1" office:value-type="float" office:value="123" calcext:value-type="float">
            <text:p>123,00</text:p>
          </table:table-cell>
          <table:table-cell table:formula="of:=[.M125]*[.$P$1]" office:value-type="float" office:value="246" calcext:value-type="float">
            <text:p>246,00</text:p>
          </table:table-cell>
          <table:table-cell table:formula="of:=[.Q124]+1" office:value-type="float" office:value="123" calcext:value-type="float">
            <text:p>123,00</text:p>
          </table:table-cell>
          <table:table-cell/>
          <table:table-cell table:formula="of:=[.Q125]*[.$S$1]" office:value-type="float" office:value="123" calcext:value-type="float">
            <text:p>123,00</text:p>
          </table:table-cell>
          <table:table-cell table:formula="of:=[.T124]+1" office:value-type="float" office:value="123" calcext:value-type="float">
            <text:p>123,00</text:p>
          </table:table-cell>
          <table:table-cell table:formula="of:=[.T125]*[.$U$1]" office:value-type="float" office:value="123" calcext:value-type="float">
            <text:p>123,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126];IF([.C126]=&quot;&quot;;&quot;&quot;;COM.MICROSOFT.CONCAT(&quot; &quot;&amp;[.C126]));IF([.D126]=&quot;&quot;;&quot;&quot;;COM.MICROSOFT.CONCAT(&quot; &quot;&amp;[.D126]));IF([.E126]=&quot;&quot;;&quot;&quot;;COM.MICROSOFT.CONCAT(&quot;, &quot;&amp;[.E126])))" office:value-type="string" office:string-value="Cheddar, Râpé" calcext:value-type="string">
            <text:p>Cheddar, Râpé</text:p>
          </table:table-cell>
          <table:table-cell table:number-columns-repeated="3"/>
          <table:table-cell table:formula="of:=[.J125]+1" office:value-type="float" office:value="124" calcext:value-type="float">
            <text:p>124,00</text:p>
          </table:table-cell>
          <table:table-cell/>
          <table:table-cell table:formula="of:=[.J126]*[.$L$1]" office:value-type="float" office:value="124" calcext:value-type="float">
            <text:p>124,00</text:p>
          </table:table-cell>
          <table:table-cell table:formula="of:=[.M125]+1" office:value-type="float" office:value="124" calcext:value-type="float">
            <text:p>124,00</text:p>
          </table:table-cell>
          <table:table-cell office:value-type="string" calcext:value-type="string">
            <text:p>x</text:p>
          </table:table-cell>
          <table:table-cell table:formula="of:=[.O125]+1" office:value-type="float" office:value="124" calcext:value-type="float">
            <text:p>124,00</text:p>
          </table:table-cell>
          <table:table-cell table:formula="of:=[.M126]*[.$P$1]" office:value-type="float" office:value="248" calcext:value-type="float">
            <text:p>248,00</text:p>
          </table:table-cell>
          <table:table-cell table:formula="of:=[.Q125]+1" office:value-type="float" office:value="124" calcext:value-type="float">
            <text:p>124,00</text:p>
          </table:table-cell>
          <table:table-cell/>
          <table:table-cell table:formula="of:=[.Q126]*[.$S$1]" office:value-type="float" office:value="124" calcext:value-type="float">
            <text:p>124,00</text:p>
          </table:table-cell>
          <table:table-cell table:formula="of:=[.T125]+1" office:value-type="float" office:value="124" calcext:value-type="float">
            <text:p>124,00</text:p>
          </table:table-cell>
          <table:table-cell table:formula="of:=[.T126]*[.$U$1]" office:value-type="float" office:value="124" calcext:value-type="float">
            <text:p>124,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3"/>
          <table:table-cell table:formula="of:=COM.MICROSOFT.CONCAT([.B127];IF([.C127]=&quot;&quot;;&quot;&quot;;COM.MICROSOFT.CONCAT(&quot; &quot;&amp;[.C127]));IF([.D127]=&quot;&quot;;&quot;&quot;;COM.MICROSOFT.CONCAT(&quot; &quot;&amp;[.D127]));IF([.E127]=&quot;&quot;;&quot;&quot;;COM.MICROSOFT.CONCAT(&quot;, &quot;&amp;[.E127])))" office:value-type="string" office:string-value="Chèvre" calcext:value-type="string">
            <text:p>Chèvre</text:p>
          </table:table-cell>
          <table:table-cell table:number-columns-repeated="3"/>
          <table:table-cell table:formula="of:=[.J126]+1" office:value-type="float" office:value="125" calcext:value-type="float">
            <text:p>125,00</text:p>
          </table:table-cell>
          <table:table-cell/>
          <table:table-cell table:formula="of:=[.J127]*[.$L$1]" office:value-type="float" office:value="125" calcext:value-type="float">
            <text:p>125,00</text:p>
          </table:table-cell>
          <table:table-cell table:formula="of:=[.M126]+1" office:value-type="float" office:value="125" calcext:value-type="float">
            <text:p>125,00</text:p>
          </table:table-cell>
          <table:table-cell office:value-type="string" calcext:value-type="string">
            <text:p>x</text:p>
          </table:table-cell>
          <table:table-cell table:formula="of:=[.O126]+1" office:value-type="float" office:value="125" calcext:value-type="float">
            <text:p>125,00</text:p>
          </table:table-cell>
          <table:table-cell table:formula="of:=[.M127]*[.$P$1]" office:value-type="float" office:value="250" calcext:value-type="float">
            <text:p>250,00</text:p>
          </table:table-cell>
          <table:table-cell table:formula="of:=[.Q126]+1" office:value-type="float" office:value="125" calcext:value-type="float">
            <text:p>125,00</text:p>
          </table:table-cell>
          <table:table-cell/>
          <table:table-cell table:formula="of:=[.Q127]*[.$S$1]" office:value-type="float" office:value="125" calcext:value-type="float">
            <text:p>125,00</text:p>
          </table:table-cell>
          <table:table-cell table:formula="of:=[.T126]+1" office:value-type="float" office:value="125" calcext:value-type="float">
            <text:p>125,00</text:p>
          </table:table-cell>
          <table:table-cell table:formula="of:=[.T127]*[.$U$1]" office:value-type="float" office:value="125" calcext:value-type="float">
            <text:p>125,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128];IF([.C128]=&quot;&quot;;&quot;&quot;;COM.MICROSOFT.CONCAT(&quot; &quot;&amp;[.C128]));IF([.D128]=&quot;&quot;;&quot;&quot;;COM.MICROSOFT.CONCAT(&quot; &quot;&amp;[.D128]));IF([.E128]=&quot;&quot;;&quot;&quot;;COM.MICROSOFT.CONCAT(&quot;, &quot;&amp;[.E128])))" office:value-type="string" office:string-value="Chia, Grains" calcext:value-type="string">
            <text:p>Chia, Grains</text:p>
          </table:table-cell>
          <table:table-cell table:number-columns-repeated="3"/>
          <table:table-cell table:formula="of:=[.J127]+1" office:value-type="float" office:value="126" calcext:value-type="float">
            <text:p>126,00</text:p>
          </table:table-cell>
          <table:table-cell/>
          <table:table-cell table:formula="of:=[.J128]*[.$L$1]" office:value-type="float" office:value="126" calcext:value-type="float">
            <text:p>126,00</text:p>
          </table:table-cell>
          <table:table-cell table:formula="of:=[.M127]+1" office:value-type="float" office:value="126" calcext:value-type="float">
            <text:p>126,00</text:p>
          </table:table-cell>
          <table:table-cell office:value-type="string" calcext:value-type="string">
            <text:p>x</text:p>
          </table:table-cell>
          <table:table-cell table:formula="of:=[.O127]+1" office:value-type="float" office:value="126" calcext:value-type="float">
            <text:p>126,00</text:p>
          </table:table-cell>
          <table:table-cell table:formula="of:=[.M128]*[.$P$1]" office:value-type="float" office:value="252" calcext:value-type="float">
            <text:p>252,00</text:p>
          </table:table-cell>
          <table:table-cell table:formula="of:=[.Q127]+1" office:value-type="float" office:value="126" calcext:value-type="float">
            <text:p>126,00</text:p>
          </table:table-cell>
          <table:table-cell/>
          <table:table-cell table:formula="of:=[.Q128]*[.$S$1]" office:value-type="float" office:value="126" calcext:value-type="float">
            <text:p>126,00</text:p>
          </table:table-cell>
          <table:table-cell table:formula="of:=[.T127]+1" office:value-type="float" office:value="126" calcext:value-type="float">
            <text:p>126,00</text:p>
          </table:table-cell>
          <table:table-cell table:formula="of:=[.T128]*[.$U$1]" office:value-type="float" office:value="126" calcext:value-type="float">
            <text:p>126,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29];IF([.C129]=&quot;&quot;;&quot;&quot;;COM.MICROSOFT.CONCAT(&quot; &quot;&amp;[.C129]));IF([.D129]=&quot;&quot;;&quot;&quot;;COM.MICROSOFT.CONCAT(&quot; &quot;&amp;[.D129]));IF([.E129]=&quot;&quot;;&quot;&quot;;COM.MICROSOFT.CONCAT(&quot;, &quot;&amp;[.E129])))" office:value-type="string" office:string-value="Chipotle en sauce adobo, avec chipotle, Entier" calcext:value-type="string">
            <text:p>Chipotle en sauce adobo, avec chipotle, Entier</text:p>
          </table:table-cell>
          <table:table-cell table:number-columns-repeated="3"/>
          <table:table-cell table:formula="of:=[.J128]+1" office:value-type="float" office:value="127" calcext:value-type="float">
            <text:p>127,00</text:p>
          </table:table-cell>
          <table:table-cell/>
          <table:table-cell table:formula="of:=[.J129]*[.$L$1]" office:value-type="float" office:value="127" calcext:value-type="float">
            <text:p>127,00</text:p>
          </table:table-cell>
          <table:table-cell table:formula="of:=[.M128]+1" office:value-type="float" office:value="127" calcext:value-type="float">
            <text:p>127,00</text:p>
          </table:table-cell>
          <table:table-cell office:value-type="string" calcext:value-type="string">
            <text:p>x</text:p>
          </table:table-cell>
          <table:table-cell table:formula="of:=[.O128]+1" office:value-type="float" office:value="127" calcext:value-type="float">
            <text:p>127,00</text:p>
          </table:table-cell>
          <table:table-cell table:formula="of:=[.M129]*[.$P$1]" office:value-type="float" office:value="254" calcext:value-type="float">
            <text:p>254,00</text:p>
          </table:table-cell>
          <table:table-cell table:formula="of:=[.Q128]+1" office:value-type="float" office:value="127" calcext:value-type="float">
            <text:p>127,00</text:p>
          </table:table-cell>
          <table:table-cell/>
          <table:table-cell table:formula="of:=[.Q129]*[.$S$1]" office:value-type="float" office:value="127" calcext:value-type="float">
            <text:p>127,00</text:p>
          </table:table-cell>
          <table:table-cell table:formula="of:=[.T128]+1" office:value-type="float" office:value="127" calcext:value-type="float">
            <text:p>127,00</text:p>
          </table:table-cell>
          <table:table-cell table:formula="of:=[.T129]*[.$U$1]" office:value-type="float" office:value="127" calcext:value-type="float">
            <text:p>127,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3"/>
          <table:table-cell table:formula="of:=COM.MICROSOFT.CONCAT([.B130];IF([.C130]=&quot;&quot;;&quot;&quot;;COM.MICROSOFT.CONCAT(&quot; &quot;&amp;[.C130]));IF([.D130]=&quot;&quot;;&quot;&quot;;COM.MICROSOFT.CONCAT(&quot; &quot;&amp;[.D130]));IF([.E130]=&quot;&quot;;&quot;&quot;;COM.MICROSOFT.CONCAT(&quot;, &quot;&amp;[.E130])))" office:value-type="string" office:string-value="Chipotle en sauce adobo, sans chipotle" calcext:value-type="string">
            <text:p>Chipotle en sauce adobo, sans chipotle</text:p>
          </table:table-cell>
          <table:table-cell table:number-columns-repeated="3"/>
          <table:table-cell table:formula="of:=[.J129]+1" office:value-type="float" office:value="128" calcext:value-type="float">
            <text:p>128,00</text:p>
          </table:table-cell>
          <table:table-cell/>
          <table:table-cell table:formula="of:=[.J130]*[.$L$1]" office:value-type="float" office:value="128" calcext:value-type="float">
            <text:p>128,00</text:p>
          </table:table-cell>
          <table:table-cell table:formula="of:=[.M129]+1" office:value-type="float" office:value="128" calcext:value-type="float">
            <text:p>128,00</text:p>
          </table:table-cell>
          <table:table-cell office:value-type="string" calcext:value-type="string">
            <text:p>x</text:p>
          </table:table-cell>
          <table:table-cell table:formula="of:=[.O129]+1" office:value-type="float" office:value="128" calcext:value-type="float">
            <text:p>128,00</text:p>
          </table:table-cell>
          <table:table-cell table:formula="of:=[.M130]*[.$P$1]" office:value-type="float" office:value="256" calcext:value-type="float">
            <text:p>256,00</text:p>
          </table:table-cell>
          <table:table-cell table:formula="of:=[.Q129]+1" office:value-type="float" office:value="128" calcext:value-type="float">
            <text:p>128,00</text:p>
          </table:table-cell>
          <table:table-cell/>
          <table:table-cell table:formula="of:=[.Q130]*[.$S$1]" office:value-type="float" office:value="128" calcext:value-type="float">
            <text:p>128,00</text:p>
          </table:table-cell>
          <table:table-cell table:formula="of:=[.T129]+1" office:value-type="float" office:value="128" calcext:value-type="float">
            <text:p>128,00</text:p>
          </table:table-cell>
          <table:table-cell table:formula="of:=[.T130]*[.$U$1]" office:value-type="float" office:value="128" calcext:value-type="float">
            <text:p>128,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1];IF([.C131]=&quot;&quot;;&quot;&quot;;COM.MICROSOFT.CONCAT(&quot; &quot;&amp;[.C131]));IF([.D131]=&quot;&quot;;&quot;&quot;;COM.MICROSOFT.CONCAT(&quot; &quot;&amp;[.D131]));IF([.E131]=&quot;&quot;;&quot;&quot;;COM.MICROSOFT.CONCAT(&quot;, &quot;&amp;[.E131])))" office:value-type="string" office:string-value="Chips patate douce, Entier" calcext:value-type="string">
            <text:p>Chips patate douce, Entier</text:p>
          </table:table-cell>
          <table:table-cell table:number-columns-repeated="3"/>
          <table:table-cell table:formula="of:=[.J130]+1" office:value-type="float" office:value="129" calcext:value-type="float">
            <text:p>129,00</text:p>
          </table:table-cell>
          <table:table-cell/>
          <table:table-cell table:formula="of:=[.J131]*[.$L$1]" office:value-type="float" office:value="129" calcext:value-type="float">
            <text:p>129,00</text:p>
          </table:table-cell>
          <table:table-cell table:formula="of:=[.M130]+1" office:value-type="float" office:value="129" calcext:value-type="float">
            <text:p>129,00</text:p>
          </table:table-cell>
          <table:table-cell office:value-type="string" calcext:value-type="string">
            <text:p>x</text:p>
          </table:table-cell>
          <table:table-cell table:formula="of:=[.O130]+1" office:value-type="float" office:value="129" calcext:value-type="float">
            <text:p>129,00</text:p>
          </table:table-cell>
          <table:table-cell table:formula="of:=[.M131]*[.$P$1]" office:value-type="float" office:value="258" calcext:value-type="float">
            <text:p>258,00</text:p>
          </table:table-cell>
          <table:table-cell table:formula="of:=[.Q130]+1" office:value-type="float" office:value="129" calcext:value-type="float">
            <text:p>129,00</text:p>
          </table:table-cell>
          <table:table-cell/>
          <table:table-cell table:formula="of:=[.Q131]*[.$S$1]" office:value-type="float" office:value="129" calcext:value-type="float">
            <text:p>129,00</text:p>
          </table:table-cell>
          <table:table-cell table:formula="of:=[.T130]+1" office:value-type="float" office:value="129" calcext:value-type="float">
            <text:p>129,00</text:p>
          </table:table-cell>
          <table:table-cell table:formula="of:=[.T131]*[.$U$1]" office:value-type="float" office:value="129" calcext:value-type="float">
            <text:p>129,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132];IF([.C132]=&quot;&quot;;&quot;&quot;;COM.MICROSOFT.CONCAT(&quot; &quot;&amp;[.C132]));IF([.D132]=&quot;&quot;;&quot;&quot;;COM.MICROSOFT.CONCAT(&quot; &quot;&amp;[.D132]));IF([.E132]=&quot;&quot;;&quot;&quot;;COM.MICROSOFT.CONCAT(&quot;, &quot;&amp;[.E132])))" office:value-type="string" office:string-value="Chips patate douce, Flocons" calcext:value-type="string">
            <text:p>Chips patate douce, Flocons</text:p>
          </table:table-cell>
          <table:table-cell table:number-columns-repeated="3"/>
          <table:table-cell table:formula="of:=[.J131]+1" office:value-type="float" office:value="130" calcext:value-type="float">
            <text:p>130,00</text:p>
          </table:table-cell>
          <table:table-cell/>
          <table:table-cell table:formula="of:=[.J132]*[.$L$1]" office:value-type="float" office:value="130" calcext:value-type="float">
            <text:p>130,00</text:p>
          </table:table-cell>
          <table:table-cell table:formula="of:=[.M131]+1" office:value-type="float" office:value="130" calcext:value-type="float">
            <text:p>130,00</text:p>
          </table:table-cell>
          <table:table-cell office:value-type="string" calcext:value-type="string">
            <text:p>x</text:p>
          </table:table-cell>
          <table:table-cell table:formula="of:=[.O131]+1" office:value-type="float" office:value="130" calcext:value-type="float">
            <text:p>130,00</text:p>
          </table:table-cell>
          <table:table-cell table:formula="of:=[.M132]*[.$P$1]" office:value-type="float" office:value="260" calcext:value-type="float">
            <text:p>260,00</text:p>
          </table:table-cell>
          <table:table-cell table:formula="of:=[.Q131]+1" office:value-type="float" office:value="130" calcext:value-type="float">
            <text:p>130,00</text:p>
          </table:table-cell>
          <table:table-cell/>
          <table:table-cell table:formula="of:=[.Q132]*[.$S$1]" office:value-type="float" office:value="130" calcext:value-type="float">
            <text:p>130,00</text:p>
          </table:table-cell>
          <table:table-cell table:formula="of:=[.T131]+1" office:value-type="float" office:value="130" calcext:value-type="float">
            <text:p>130,00</text:p>
          </table:table-cell>
          <table:table-cell table:formula="of:=[.T132]*[.$U$1]" office:value-type="float" office:value="130" calcext:value-type="float">
            <text:p>130,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3];IF([.C133]=&quot;&quot;;&quot;&quot;;COM.MICROSOFT.CONCAT(&quot; &quot;&amp;[.C133]));IF([.D133]=&quot;&quot;;&quot;&quot;;COM.MICROSOFT.CONCAT(&quot; &quot;&amp;[.D133]));IF([.E133]=&quot;&quot;;&quot;&quot;;COM.MICROSOFT.CONCAT(&quot;, &quot;&amp;[.E133])))" office:value-type="string" office:string-value="Chips patate douce, Poudre" calcext:value-type="string">
            <text:p>Chips patate douce, Poudre</text:p>
          </table:table-cell>
          <table:table-cell table:number-columns-repeated="3"/>
          <table:table-cell table:formula="of:=[.J132]+1" office:value-type="float" office:value="131" calcext:value-type="float">
            <text:p>131,00</text:p>
          </table:table-cell>
          <table:table-cell/>
          <table:table-cell table:formula="of:=[.J133]*[.$L$1]" office:value-type="float" office:value="131" calcext:value-type="float">
            <text:p>131,00</text:p>
          </table:table-cell>
          <table:table-cell table:formula="of:=[.M132]+1" office:value-type="float" office:value="131" calcext:value-type="float">
            <text:p>131,00</text:p>
          </table:table-cell>
          <table:table-cell office:value-type="string" calcext:value-type="string">
            <text:p>x</text:p>
          </table:table-cell>
          <table:table-cell table:formula="of:=[.O132]+1" office:value-type="float" office:value="131" calcext:value-type="float">
            <text:p>131,00</text:p>
          </table:table-cell>
          <table:table-cell table:formula="of:=[.M133]*[.$P$1]" office:value-type="float" office:value="262" calcext:value-type="float">
            <text:p>262,00</text:p>
          </table:table-cell>
          <table:table-cell table:formula="of:=[.Q132]+1" office:value-type="float" office:value="131" calcext:value-type="float">
            <text:p>131,00</text:p>
          </table:table-cell>
          <table:table-cell/>
          <table:table-cell table:formula="of:=[.Q133]*[.$S$1]" office:value-type="float" office:value="131" calcext:value-type="float">
            <text:p>131,00</text:p>
          </table:table-cell>
          <table:table-cell table:formula="of:=[.T132]+1" office:value-type="float" office:value="131" calcext:value-type="float">
            <text:p>131,00</text:p>
          </table:table-cell>
          <table:table-cell table:formula="of:=[.T133]*[.$U$1]" office:value-type="float" office:value="131" calcext:value-type="float">
            <text:p>131,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34];IF([.C134]=&quot;&quot;;&quot;&quot;;COM.MICROSOFT.CONCAT(&quot; &quot;&amp;[.C134]));IF([.D134]=&quot;&quot;;&quot;&quot;;COM.MICROSOFT.CONCAT(&quot; &quot;&amp;[.D134]));IF([.E134]=&quot;&quot;;&quot;&quot;;COM.MICROSOFT.CONCAT(&quot;, &quot;&amp;[.E134])))" office:value-type="string" office:string-value="Chorizo, Purée" calcext:value-type="string">
            <text:p>Chorizo, Purée</text:p>
          </table:table-cell>
          <table:table-cell table:number-columns-repeated="3"/>
          <table:table-cell table:formula="of:=[.J133]+1" office:value-type="float" office:value="132" calcext:value-type="float">
            <text:p>132,00</text:p>
          </table:table-cell>
          <table:table-cell/>
          <table:table-cell table:formula="of:=[.J134]*[.$L$1]" office:value-type="float" office:value="132" calcext:value-type="float">
            <text:p>132,00</text:p>
          </table:table-cell>
          <table:table-cell table:formula="of:=[.M133]+1" office:value-type="float" office:value="132" calcext:value-type="float">
            <text:p>132,00</text:p>
          </table:table-cell>
          <table:table-cell office:value-type="string" calcext:value-type="string">
            <text:p>x</text:p>
          </table:table-cell>
          <table:table-cell table:formula="of:=[.O133]+1" office:value-type="float" office:value="132" calcext:value-type="float">
            <text:p>132,00</text:p>
          </table:table-cell>
          <table:table-cell table:formula="of:=[.M134]*[.$P$1]" office:value-type="float" office:value="264" calcext:value-type="float">
            <text:p>264,00</text:p>
          </table:table-cell>
          <table:table-cell table:formula="of:=[.Q133]+1" office:value-type="float" office:value="132" calcext:value-type="float">
            <text:p>132,00</text:p>
          </table:table-cell>
          <table:table-cell/>
          <table:table-cell table:formula="of:=[.Q134]*[.$S$1]" office:value-type="float" office:value="132" calcext:value-type="float">
            <text:p>132,00</text:p>
          </table:table-cell>
          <table:table-cell table:formula="of:=[.T133]+1" office:value-type="float" office:value="132" calcext:value-type="float">
            <text:p>132,00</text:p>
          </table:table-cell>
          <table:table-cell table:formula="of:=[.T134]*[.$U$1]" office:value-type="float" office:value="132" calcext:value-type="float">
            <text:p>132,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35];IF([.C135]=&quot;&quot;;&quot;&quot;;COM.MICROSOFT.CONCAT(&quot; &quot;&amp;[.C135]));IF([.D135]=&quot;&quot;;&quot;&quot;;COM.MICROSOFT.CONCAT(&quot; &quot;&amp;[.D135]));IF([.E135]=&quot;&quot;;&quot;&quot;;COM.MICROSOFT.CONCAT(&quot;, &quot;&amp;[.E135])))" office:value-type="string" office:string-value="Chou chinois, Morceaux" calcext:value-type="string">
            <text:p>Chou chinois, Morceaux</text:p>
          </table:table-cell>
          <table:table-cell table:number-columns-repeated="3"/>
          <table:table-cell table:formula="of:=[.J134]+1" office:value-type="float" office:value="133" calcext:value-type="float">
            <text:p>133,00</text:p>
          </table:table-cell>
          <table:table-cell/>
          <table:table-cell table:formula="of:=[.J135]*[.$L$1]" office:value-type="float" office:value="133" calcext:value-type="float">
            <text:p>133,00</text:p>
          </table:table-cell>
          <table:table-cell table:formula="of:=[.M134]+1" office:value-type="float" office:value="133" calcext:value-type="float">
            <text:p>133,00</text:p>
          </table:table-cell>
          <table:table-cell office:value-type="string" calcext:value-type="string">
            <text:p>x</text:p>
          </table:table-cell>
          <table:table-cell table:formula="of:=[.O134]+1" office:value-type="float" office:value="133" calcext:value-type="float">
            <text:p>133,00</text:p>
          </table:table-cell>
          <table:table-cell table:formula="of:=[.M135]*[.$P$1]" office:value-type="float" office:value="266" calcext:value-type="float">
            <text:p>266,00</text:p>
          </table:table-cell>
          <table:table-cell table:formula="of:=[.Q134]+1" office:value-type="float" office:value="133" calcext:value-type="float">
            <text:p>133,00</text:p>
          </table:table-cell>
          <table:table-cell/>
          <table:table-cell table:formula="of:=[.Q135]*[.$S$1]" office:value-type="float" office:value="133" calcext:value-type="float">
            <text:p>133,00</text:p>
          </table:table-cell>
          <table:table-cell table:formula="of:=[.T134]+1" office:value-type="float" office:value="133" calcext:value-type="float">
            <text:p>133,00</text:p>
          </table:table-cell>
          <table:table-cell table:formula="of:=[.T135]*[.$U$1]" office:value-type="float" office:value="133" calcext:value-type="float">
            <text:p>133,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42" calcext:value-type="float">
            <text:p>142</text:p>
          </table:table-cell>
          <table:table-cell office:value-type="string" calcext:value-type="string">
            <text:p>Chou chinois, press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36];IF([.C136]=&quot;&quot;;&quot;&quot;;COM.MICROSOFT.CONCAT(&quot; &quot;&amp;[.C136]));IF([.D136]=&quot;&quot;;&quot;&quot;;COM.MICROSOFT.CONCAT(&quot; &quot;&amp;[.D136]));IF([.E136]=&quot;&quot;;&quot;&quot;;COM.MICROSOFT.CONCAT(&quot;, &quot;&amp;[.E136])))" office:value-type="string" office:string-value="Chou chinois, pressé, Morceaux" calcext:value-type="string">
            <text:p>Chou chinois, pressé, Morceaux</text:p>
          </table:table-cell>
          <table:table-cell table:number-columns-repeated="3"/>
          <table:table-cell table:formula="of:=[.J135]+1" office:value-type="float" office:value="134" calcext:value-type="float">
            <text:p>134,00</text:p>
          </table:table-cell>
          <table:table-cell/>
          <table:table-cell table:formula="of:=[.J136]*[.$L$1]" office:value-type="float" office:value="134" calcext:value-type="float">
            <text:p>134,00</text:p>
          </table:table-cell>
          <table:table-cell table:formula="of:=[.M135]+1" office:value-type="float" office:value="134" calcext:value-type="float">
            <text:p>134,00</text:p>
          </table:table-cell>
          <table:table-cell office:value-type="string" calcext:value-type="string">
            <text:p>x</text:p>
          </table:table-cell>
          <table:table-cell table:formula="of:=[.O135]+1" office:value-type="float" office:value="134" calcext:value-type="float">
            <text:p>134,00</text:p>
          </table:table-cell>
          <table:table-cell table:formula="of:=[.M136]*[.$P$1]" office:value-type="float" office:value="268" calcext:value-type="float">
            <text:p>268,00</text:p>
          </table:table-cell>
          <table:table-cell table:formula="of:=[.Q135]+1" office:value-type="float" office:value="134" calcext:value-type="float">
            <text:p>134,00</text:p>
          </table:table-cell>
          <table:table-cell/>
          <table:table-cell table:formula="of:=[.Q136]*[.$S$1]" office:value-type="float" office:value="134" calcext:value-type="float">
            <text:p>134,00</text:p>
          </table:table-cell>
          <table:table-cell table:formula="of:=[.T135]+1" office:value-type="float" office:value="134" calcext:value-type="float">
            <text:p>134,00</text:p>
          </table:table-cell>
          <table:table-cell table:formula="of:=[.T136]*[.$U$1]"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37];IF([.C137]=&quot;&quot;;&quot;&quot;;COM.MICROSOFT.CONCAT(&quot; &quot;&amp;[.C137]));IF([.D137]=&quot;&quot;;&quot;&quot;;COM.MICROSOFT.CONCAT(&quot; &quot;&amp;[.D137]));IF([.E137]=&quot;&quot;;&quot;&quot;;COM.MICROSOFT.CONCAT(&quot;, &quot;&amp;[.E137])))" office:value-type="string" office:string-value="Chou Pak-Choï Blanc, Morceaux" calcext:value-type="string">
            <text:p>Chou Pak-Choï Blanc, Morceaux</text:p>
          </table:table-cell>
          <table:table-cell table:number-columns-repeated="3"/>
          <table:table-cell table:formula="of:=[.J136]+1" office:value-type="float" office:value="135" calcext:value-type="float">
            <text:p>135,00</text:p>
          </table:table-cell>
          <table:table-cell/>
          <table:table-cell table:formula="of:=[.J137]*[.$L$1]" office:value-type="float" office:value="135" calcext:value-type="float">
            <text:p>135,00</text:p>
          </table:table-cell>
          <table:table-cell table:formula="of:=[.M136]+1" office:value-type="float" office:value="135" calcext:value-type="float">
            <text:p>135,00</text:p>
          </table:table-cell>
          <table:table-cell office:value-type="string" calcext:value-type="string">
            <text:p>x</text:p>
          </table:table-cell>
          <table:table-cell table:formula="of:=[.O136]+1" office:value-type="float" office:value="135" calcext:value-type="float">
            <text:p>135,00</text:p>
          </table:table-cell>
          <table:table-cell table:formula="of:=[.M137]*[.$P$1]" office:value-type="float" office:value="270" calcext:value-type="float">
            <text:p>270,00</text:p>
          </table:table-cell>
          <table:table-cell table:formula="of:=[.Q136]+1" office:value-type="float" office:value="135" calcext:value-type="float">
            <text:p>135,00</text:p>
          </table:table-cell>
          <table:table-cell/>
          <table:table-cell table:formula="of:=[.Q137]*[.$S$1]" office:value-type="float" office:value="135" calcext:value-type="float">
            <text:p>135,00</text:p>
          </table:table-cell>
          <table:table-cell table:formula="of:=[.T136]+1" office:value-type="float" office:value="135" calcext:value-type="float">
            <text:p>135,00</text:p>
          </table:table-cell>
          <table:table-cell table:formula="of:=[.T137]*[.$U$1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38];IF([.C138]=&quot;&quot;;&quot;&quot;;COM.MICROSOFT.CONCAT(&quot; &quot;&amp;[.C138]));IF([.D138]=&quot;&quot;;&quot;&quot;;COM.MICROSOFT.CONCAT(&quot; &quot;&amp;[.D138]));IF([.E138]=&quot;&quot;;&quot;&quot;;COM.MICROSOFT.CONCAT(&quot;, &quot;&amp;[.E138])))" office:value-type="string" office:string-value="Chou Pak-Choï Vert, Entier" calcext:value-type="string">
            <text:p>Chou Pak-Choï Vert, Entier</text:p>
          </table:table-cell>
          <table:table-cell table:number-columns-repeated="3"/>
          <table:table-cell table:formula="of:=[.J137]+1" office:value-type="float" office:value="136" calcext:value-type="float">
            <text:p>136,00</text:p>
          </table:table-cell>
          <table:table-cell/>
          <table:table-cell table:formula="of:=[.J138]*[.$L$1]" office:value-type="float" office:value="136" calcext:value-type="float">
            <text:p>136,00</text:p>
          </table:table-cell>
          <table:table-cell table:formula="of:=[.M137]+1" office:value-type="float" office:value="136" calcext:value-type="float">
            <text:p>136,00</text:p>
          </table:table-cell>
          <table:table-cell office:value-type="string" calcext:value-type="string">
            <text:p>x</text:p>
          </table:table-cell>
          <table:table-cell table:formula="of:=[.O137]+1" office:value-type="float" office:value="136" calcext:value-type="float">
            <text:p>136,00</text:p>
          </table:table-cell>
          <table:table-cell table:formula="of:=[.M138]*[.$P$1]" office:value-type="float" office:value="272" calcext:value-type="float">
            <text:p>272,00</text:p>
          </table:table-cell>
          <table:table-cell table:formula="of:=[.Q137]+1" office:value-type="float" office:value="136" calcext:value-type="float">
            <text:p>136,00</text:p>
          </table:table-cell>
          <table:table-cell/>
          <table:table-cell table:formula="of:=[.Q138]*[.$S$1]" office:value-type="float" office:value="136" calcext:value-type="float">
            <text:p>136,00</text:p>
          </table:table-cell>
          <table:table-cell table:formula="of:=[.T137]+1" office:value-type="float" office:value="136" calcext:value-type="float">
            <text:p>136,00</text:p>
          </table:table-cell>
          <table:table-cell table:formula="of:=[.T138]*[.$U$1]" office:value-type="float" office:value="136" calcext:value-type="float">
            <text:p>136,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3"/>
          <table:table-cell table:formula="of:=COM.MICROSOFT.CONCAT([.B139];IF([.C139]=&quot;&quot;;&quot;&quot;;COM.MICROSOFT.CONCAT(&quot; &quot;&amp;[.C139]));IF([.D139]=&quot;&quot;;&quot;&quot;;COM.MICROSOFT.CONCAT(&quot; &quot;&amp;[.D139]));IF([.E139]=&quot;&quot;;&quot;&quot;;COM.MICROSOFT.CONCAT(&quot;, &quot;&amp;[.E139])))" office:value-type="string" office:string-value="Chutney coco traditionnel" calcext:value-type="string">
            <text:p>Chutney coco traditionnel</text:p>
          </table:table-cell>
          <table:table-cell table:number-columns-repeated="3"/>
          <table:table-cell table:formula="of:=[.J138]+1" office:value-type="float" office:value="137" calcext:value-type="float">
            <text:p>137,00</text:p>
          </table:table-cell>
          <table:table-cell/>
          <table:table-cell table:formula="of:=[.J139]*[.$L$1]" office:value-type="float" office:value="137" calcext:value-type="float">
            <text:p>137,00</text:p>
          </table:table-cell>
          <table:table-cell table:formula="of:=[.M138]+1" office:value-type="float" office:value="137" calcext:value-type="float">
            <text:p>137,00</text:p>
          </table:table-cell>
          <table:table-cell office:value-type="string" calcext:value-type="string">
            <text:p>x</text:p>
          </table:table-cell>
          <table:table-cell table:formula="of:=[.O138]+1" office:value-type="float" office:value="137" calcext:value-type="float">
            <text:p>137,00</text:p>
          </table:table-cell>
          <table:table-cell table:formula="of:=[.M139]*[.$P$1]" office:value-type="float" office:value="274" calcext:value-type="float">
            <text:p>274,00</text:p>
          </table:table-cell>
          <table:table-cell table:formula="of:=[.Q138]+1" office:value-type="float" office:value="137" calcext:value-type="float">
            <text:p>137,00</text:p>
          </table:table-cell>
          <table:table-cell/>
          <table:table-cell table:formula="of:=[.Q139]*[.$S$1]" office:value-type="float" office:value="137" calcext:value-type="float">
            <text:p>137,00</text:p>
          </table:table-cell>
          <table:table-cell table:formula="of:=[.T138]+1" office:value-type="float" office:value="137" calcext:value-type="float">
            <text:p>137,00</text:p>
          </table:table-cell>
          <table:table-cell table:formula="of:=[.T139]*[.$U$1]" office:value-type="float" office:value="137" calcext:value-type="float">
            <text:p>137,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3"/>
          <table:table-cell table:formula="of:=COM.MICROSOFT.CONCAT([.B140];IF([.C140]=&quot;&quot;;&quot;&quot;;COM.MICROSOFT.CONCAT(&quot; &quot;&amp;[.C140]));IF([.D140]=&quot;&quot;;&quot;&quot;;COM.MICROSOFT.CONCAT(&quot; &quot;&amp;[.D140]));IF([.E140]=&quot;&quot;;&quot;&quot;;COM.MICROSOFT.CONCAT(&quot;, &quot;&amp;[.E140])))" office:value-type="string" office:string-value="Chutney mange goyave" calcext:value-type="string">
            <text:p>Chutney mange goyave</text:p>
          </table:table-cell>
          <table:table-cell table:number-columns-repeated="3"/>
          <table:table-cell table:formula="of:=[.J139]+1" office:value-type="float" office:value="138" calcext:value-type="float">
            <text:p>138,00</text:p>
          </table:table-cell>
          <table:table-cell/>
          <table:table-cell table:formula="of:=[.J140]*[.$L$1]" office:value-type="float" office:value="138" calcext:value-type="float">
            <text:p>138,00</text:p>
          </table:table-cell>
          <table:table-cell table:formula="of:=[.M139]+1" office:value-type="float" office:value="138" calcext:value-type="float">
            <text:p>138,00</text:p>
          </table:table-cell>
          <table:table-cell office:value-type="string" calcext:value-type="string">
            <text:p>x</text:p>
          </table:table-cell>
          <table:table-cell table:formula="of:=[.O139]+1" office:value-type="float" office:value="138" calcext:value-type="float">
            <text:p>138,00</text:p>
          </table:table-cell>
          <table:table-cell table:formula="of:=[.M140]*[.$P$1]" office:value-type="float" office:value="276" calcext:value-type="float">
            <text:p>276,00</text:p>
          </table:table-cell>
          <table:table-cell table:formula="of:=[.Q139]+1" office:value-type="float" office:value="138" calcext:value-type="float">
            <text:p>138,00</text:p>
          </table:table-cell>
          <table:table-cell/>
          <table:table-cell table:formula="of:=[.Q140]*[.$S$1]" office:value-type="float" office:value="138" calcext:value-type="float">
            <text:p>138,00</text:p>
          </table:table-cell>
          <table:table-cell table:formula="of:=[.T139]+1" office:value-type="float" office:value="138" calcext:value-type="float">
            <text:p>138,00</text:p>
          </table:table-cell>
          <table:table-cell table:formula="of:=[.T140]*[.$U$1]" office:value-type="float" office:value="138" calcext:value-type="float">
            <text:p>138,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7" calcext:value-type="float">
            <text:p>147</text:p>
          </table:table-cell>
          <table:table-cell office:value-type="string" calcext:value-type="string">
            <text:p>Chutney menthe maison</text:p>
          </table:table-cell>
          <table:table-cell table:number-columns-repeated="3"/>
          <table:table-cell table:formula="of:=COM.MICROSOFT.CONCAT([.B141];IF([.C141]=&quot;&quot;;&quot;&quot;;COM.MICROSOFT.CONCAT(&quot; &quot;&amp;[.C141]));IF([.D141]=&quot;&quot;;&quot;&quot;;COM.MICROSOFT.CONCAT(&quot; &quot;&amp;[.D141]));IF([.E141]=&quot;&quot;;&quot;&quot;;COM.MICROSOFT.CONCAT(&quot;, &quot;&amp;[.E141])))" office:value-type="string" office:string-value="Chutney menthe maison" calcext:value-type="string">
            <text:p>Chutney menthe maison</text:p>
          </table:table-cell>
          <table:table-cell table:number-columns-repeated="3"/>
          <table:table-cell table:formula="of:=[.J140]+1" office:value-type="float" office:value="139" calcext:value-type="float">
            <text:p>139,00</text:p>
          </table:table-cell>
          <table:table-cell/>
          <table:table-cell table:formula="of:=[.J141]*[.$L$1]" office:value-type="float" office:value="139" calcext:value-type="float">
            <text:p>139,00</text:p>
          </table:table-cell>
          <table:table-cell table:formula="of:=[.M140]+1" office:value-type="float" office:value="139" calcext:value-type="float">
            <text:p>139,00</text:p>
          </table:table-cell>
          <table:table-cell office:value-type="string" calcext:value-type="string">
            <text:p>x</text:p>
          </table:table-cell>
          <table:table-cell table:formula="of:=[.O140]+1" office:value-type="float" office:value="139" calcext:value-type="float">
            <text:p>139,00</text:p>
          </table:table-cell>
          <table:table-cell table:formula="of:=[.M141]*[.$P$1]" office:value-type="float" office:value="278" calcext:value-type="float">
            <text:p>278,00</text:p>
          </table:table-cell>
          <table:table-cell table:formula="of:=[.Q140]+1" office:value-type="float" office:value="139" calcext:value-type="float">
            <text:p>139,00</text:p>
          </table:table-cell>
          <table:table-cell/>
          <table:table-cell table:formula="of:=[.Q141]*[.$S$1]" office:value-type="float" office:value="139" calcext:value-type="float">
            <text:p>139,00</text:p>
          </table:table-cell>
          <table:table-cell table:formula="of:=[.T140]+1" office:value-type="float" office:value="139" calcext:value-type="float">
            <text:p>139,00</text:p>
          </table:table-cell>
          <table:table-cell table:formula="of:=[.T141]*[.$U$1]" office:value-type="float" office:value="139" calcext:value-type="float">
            <text:p>139,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8" calcext:value-type="float">
            <text:p>148</text:p>
          </table:table-cell>
          <table:table-cell office:value-type="string" calcext:value-type="string">
            <text:p>Chutney pommes figues poires à la cardamome</text:p>
          </table:table-cell>
          <table:table-cell table:number-columns-repeated="3"/>
          <table:table-cell table:formula="of:=COM.MICROSOFT.CONCAT([.B142];IF([.C142]=&quot;&quot;;&quot;&quot;;COM.MICROSOFT.CONCAT(&quot; &quot;&amp;[.C142]));IF([.D142]=&quot;&quot;;&quot;&quot;;COM.MICROSOFT.CONCAT(&quot; &quot;&amp;[.D142]));IF([.E142]=&quot;&quot;;&quot;&quot;;COM.MICROSOFT.CONCAT(&quot;, &quot;&amp;[.E142])))" office:value-type="string" office:string-value="Chutney pommes figues poires à la cardamome" calcext:value-type="string">
            <text:p>Chutney pommes figues poires à la cardamome</text:p>
          </table:table-cell>
          <table:table-cell table:number-columns-repeated="3"/>
          <table:table-cell table:formula="of:=[.J141]+1" office:value-type="float" office:value="140" calcext:value-type="float">
            <text:p>140,00</text:p>
          </table:table-cell>
          <table:table-cell/>
          <table:table-cell table:formula="of:=[.J142]*[.$L$1]" office:value-type="float" office:value="140" calcext:value-type="float">
            <text:p>140,00</text:p>
          </table:table-cell>
          <table:table-cell table:formula="of:=[.M141]+1" office:value-type="float" office:value="140" calcext:value-type="float">
            <text:p>140,00</text:p>
          </table:table-cell>
          <table:table-cell office:value-type="string" calcext:value-type="string">
            <text:p>x</text:p>
          </table:table-cell>
          <table:table-cell table:formula="of:=[.O141]+1" office:value-type="float" office:value="140" calcext:value-type="float">
            <text:p>140,00</text:p>
          </table:table-cell>
          <table:table-cell table:formula="of:=[.M142]*[.$P$1]" office:value-type="float" office:value="280" calcext:value-type="float">
            <text:p>280,00</text:p>
          </table:table-cell>
          <table:table-cell table:formula="of:=[.Q141]+1" office:value-type="float" office:value="140" calcext:value-type="float">
            <text:p>140,00</text:p>
          </table:table-cell>
          <table:table-cell/>
          <table:table-cell table:formula="of:=[.Q142]*[.$S$1]" office:value-type="float" office:value="140" calcext:value-type="float">
            <text:p>140,00</text:p>
          </table:table-cell>
          <table:table-cell table:formula="of:=[.T141]+1" office:value-type="float" office:value="140" calcext:value-type="float">
            <text:p>140,00</text:p>
          </table:table-cell>
          <table:table-cell table:formula="of:=[.T142]*[.$U$1]" office:value-type="float" office:value="140" calcext:value-type="float">
            <text:p>140,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3"/>
          <table:table-cell table:formula="of:=COM.MICROSOFT.CONCAT([.B143];IF([.C143]=&quot;&quot;;&quot;&quot;;COM.MICROSOFT.CONCAT(&quot; &quot;&amp;[.C143]));IF([.D143]=&quot;&quot;;&quot;&quot;;COM.MICROSOFT.CONCAT(&quot; &quot;&amp;[.D143]));IF([.E143]=&quot;&quot;;&quot;&quot;;COM.MICROSOFT.CONCAT(&quot;, &quot;&amp;[.E143])))" office:value-type="string" office:string-value="Chutney Rhubarbe" calcext:value-type="string">
            <text:p>Chutney Rhubarbe</text:p>
          </table:table-cell>
          <table:table-cell table:number-columns-repeated="3"/>
          <table:table-cell table:formula="of:=[.J142]+1" office:value-type="float" office:value="141" calcext:value-type="float">
            <text:p>141,00</text:p>
          </table:table-cell>
          <table:table-cell/>
          <table:table-cell table:formula="of:=[.J143]*[.$L$1]" office:value-type="float" office:value="141" calcext:value-type="float">
            <text:p>141,00</text:p>
          </table:table-cell>
          <table:table-cell table:formula="of:=[.M142]+1" office:value-type="float" office:value="141" calcext:value-type="float">
            <text:p>141,00</text:p>
          </table:table-cell>
          <table:table-cell office:value-type="string" calcext:value-type="string">
            <text:p>x</text:p>
          </table:table-cell>
          <table:table-cell table:formula="of:=[.O142]+1" office:value-type="float" office:value="141" calcext:value-type="float">
            <text:p>141,00</text:p>
          </table:table-cell>
          <table:table-cell table:formula="of:=[.M143]*[.$P$1]" office:value-type="float" office:value="282" calcext:value-type="float">
            <text:p>282,00</text:p>
          </table:table-cell>
          <table:table-cell table:formula="of:=[.Q142]+1" office:value-type="float" office:value="141" calcext:value-type="float">
            <text:p>141,00</text:p>
          </table:table-cell>
          <table:table-cell/>
          <table:table-cell table:formula="of:=[.Q143]*[.$S$1]" office:value-type="float" office:value="141" calcext:value-type="float">
            <text:p>141,00</text:p>
          </table:table-cell>
          <table:table-cell table:formula="of:=[.T142]+1" office:value-type="float" office:value="141" calcext:value-type="float">
            <text:p>141,00</text:p>
          </table:table-cell>
          <table:table-cell table:formula="of:=[.T143]*[.$U$1]" office:value-type="float" office:value="141" calcext:value-type="float">
            <text:p>141,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50" calcext:value-type="float">
            <text:p>150</text:p>
          </table:table-cell>
          <table:table-cell office:value-type="string" calcext:value-type="string">
            <text:p>Chutney tamarin maison</text:p>
          </table:table-cell>
          <table:table-cell table:number-columns-repeated="3"/>
          <table:table-cell table:formula="of:=COM.MICROSOFT.CONCAT([.B144];IF([.C144]=&quot;&quot;;&quot;&quot;;COM.MICROSOFT.CONCAT(&quot; &quot;&amp;[.C144]));IF([.D144]=&quot;&quot;;&quot;&quot;;COM.MICROSOFT.CONCAT(&quot; &quot;&amp;[.D144]));IF([.E144]=&quot;&quot;;&quot;&quot;;COM.MICROSOFT.CONCAT(&quot;, &quot;&amp;[.E144])))" office:value-type="string" office:string-value="Chutney tamarin maison" calcext:value-type="string">
            <text:p>Chutney tamarin maison</text:p>
          </table:table-cell>
          <table:table-cell table:number-columns-repeated="3"/>
          <table:table-cell table:formula="of:=[.J143]+1" office:value-type="float" office:value="142" calcext:value-type="float">
            <text:p>142,00</text:p>
          </table:table-cell>
          <table:table-cell/>
          <table:table-cell table:formula="of:=[.J144]*[.$L$1]" office:value-type="float" office:value="142" calcext:value-type="float">
            <text:p>142,00</text:p>
          </table:table-cell>
          <table:table-cell table:formula="of:=[.M143]+1" office:value-type="float" office:value="142" calcext:value-type="float">
            <text:p>142,00</text:p>
          </table:table-cell>
          <table:table-cell office:value-type="string" calcext:value-type="string">
            <text:p>x</text:p>
          </table:table-cell>
          <table:table-cell table:formula="of:=[.O143]+1" office:value-type="float" office:value="142" calcext:value-type="float">
            <text:p>142,00</text:p>
          </table:table-cell>
          <table:table-cell table:formula="of:=[.M144]*[.$P$1]" office:value-type="float" office:value="284" calcext:value-type="float">
            <text:p>284,00</text:p>
          </table:table-cell>
          <table:table-cell table:formula="of:=[.Q143]+1" office:value-type="float" office:value="142" calcext:value-type="float">
            <text:p>142,00</text:p>
          </table:table-cell>
          <table:table-cell/>
          <table:table-cell table:formula="of:=[.Q144]*[.$S$1]" office:value-type="float" office:value="142" calcext:value-type="float">
            <text:p>142,00</text:p>
          </table:table-cell>
          <table:table-cell table:formula="of:=[.T143]+1" office:value-type="float" office:value="142" calcext:value-type="float">
            <text:p>142,00</text:p>
          </table:table-cell>
          <table:table-cell table:formula="of:=[.T144]*[.$U$1]" office:value-type="float" office:value="142" calcext:value-type="float">
            <text:p>142,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145];IF([.C145]=&quot;&quot;;&quot;&quot;;COM.MICROSOFT.CONCAT(&quot; &quot;&amp;[.C145]));IF([.D145]=&quot;&quot;;&quot;&quot;;COM.MICROSOFT.CONCAT(&quot; &quot;&amp;[.D145]));IF([.E145]=&quot;&quot;;&quot;&quot;;COM.MICROSOFT.CONCAT(&quot;, &quot;&amp;[.E145])))" office:value-type="string" office:string-value="Ciboulette Frais" calcext:value-type="string">
            <text:p>Ciboulette Frais</text:p>
          </table:table-cell>
          <table:table-cell table:number-columns-repeated="3"/>
          <table:table-cell table:formula="of:=[.J144]+1" office:value-type="float" office:value="143" calcext:value-type="float">
            <text:p>143,00</text:p>
          </table:table-cell>
          <table:table-cell/>
          <table:table-cell table:formula="of:=[.J145]*[.$L$1]" office:value-type="float" office:value="143" calcext:value-type="float">
            <text:p>143,00</text:p>
          </table:table-cell>
          <table:table-cell table:formula="of:=[.M144]+1" office:value-type="float" office:value="143" calcext:value-type="float">
            <text:p>143,00</text:p>
          </table:table-cell>
          <table:table-cell office:value-type="string" calcext:value-type="string">
            <text:p>x</text:p>
          </table:table-cell>
          <table:table-cell table:formula="of:=[.O144]+1" office:value-type="float" office:value="143" calcext:value-type="float">
            <text:p>143,00</text:p>
          </table:table-cell>
          <table:table-cell table:formula="of:=[.M145]*[.$P$1]" office:value-type="float" office:value="286" calcext:value-type="float">
            <text:p>286,00</text:p>
          </table:table-cell>
          <table:table-cell table:formula="of:=[.Q144]+1" office:value-type="float" office:value="143" calcext:value-type="float">
            <text:p>143,00</text:p>
          </table:table-cell>
          <table:table-cell/>
          <table:table-cell table:formula="of:=[.Q145]*[.$S$1]" office:value-type="float" office:value="143" calcext:value-type="float">
            <text:p>143,00</text:p>
          </table:table-cell>
          <table:table-cell table:formula="of:=[.T144]+1" office:value-type="float" office:value="143" calcext:value-type="float">
            <text:p>143,00</text:p>
          </table:table-cell>
          <table:table-cell table:formula="of:=[.T145]*[.$U$1]" office:value-type="float" office:value="143" calcext:value-type="float">
            <text:p>143,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46];IF([.C146]=&quot;&quot;;&quot;&quot;;COM.MICROSOFT.CONCAT(&quot; &quot;&amp;[.C146]));IF([.D146]=&quot;&quot;;&quot;&quot;;COM.MICROSOFT.CONCAT(&quot; &quot;&amp;[.D146]));IF([.E146]=&quot;&quot;;&quot;&quot;;COM.MICROSOFT.CONCAT(&quot;, &quot;&amp;[.E146])))" office:value-type="string" office:string-value="Ciboulette Sec, Flocons" calcext:value-type="string">
            <text:p>Ciboulette Sec, Flocons</text:p>
          </table:table-cell>
          <table:table-cell table:number-columns-repeated="3"/>
          <table:table-cell table:formula="of:=[.J145]+1" office:value-type="float" office:value="144" calcext:value-type="float">
            <text:p>144,00</text:p>
          </table:table-cell>
          <table:table-cell/>
          <table:table-cell table:formula="of:=[.J146]*[.$L$1]" office:value-type="float" office:value="144" calcext:value-type="float">
            <text:p>144,00</text:p>
          </table:table-cell>
          <table:table-cell table:formula="of:=[.M145]+1" office:value-type="float" office:value="144" calcext:value-type="float">
            <text:p>144,00</text:p>
          </table:table-cell>
          <table:table-cell office:value-type="string" calcext:value-type="string">
            <text:p>x</text:p>
          </table:table-cell>
          <table:table-cell table:formula="of:=[.O145]+1" office:value-type="float" office:value="144" calcext:value-type="float">
            <text:p>144,00</text:p>
          </table:table-cell>
          <table:table-cell table:formula="of:=[.M146]*[.$P$1]" office:value-type="float" office:value="288" calcext:value-type="float">
            <text:p>288,00</text:p>
          </table:table-cell>
          <table:table-cell table:formula="of:=[.Q145]+1" office:value-type="float" office:value="144" calcext:value-type="float">
            <text:p>144,00</text:p>
          </table:table-cell>
          <table:table-cell/>
          <table:table-cell table:formula="of:=[.Q146]*[.$S$1]" office:value-type="float" office:value="144" calcext:value-type="float">
            <text:p>144,00</text:p>
          </table:table-cell>
          <table:table-cell table:formula="of:=[.T145]+1" office:value-type="float" office:value="144" calcext:value-type="float">
            <text:p>144,00</text:p>
          </table:table-cell>
          <table:table-cell table:formula="of:=[.T146]*[.$U$1]" office:value-type="float" office:value="144" calcext:value-type="float">
            <text:p>144,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47];IF([.C147]=&quot;&quot;;&quot;&quot;;COM.MICROSOFT.CONCAT(&quot; &quot;&amp;[.C147]));IF([.D147]=&quot;&quot;;&quot;&quot;;COM.MICROSOFT.CONCAT(&quot; &quot;&amp;[.D147]));IF([.E147]=&quot;&quot;;&quot;&quot;;COM.MICROSOFT.CONCAT(&quot;, &quot;&amp;[.E147])))" office:value-type="string" office:string-value="Citron caviar Chaire, Entier" calcext:value-type="string">
            <text:p>Citron caviar Chaire, Entier</text:p>
          </table:table-cell>
          <table:table-cell table:number-columns-repeated="3"/>
          <table:table-cell table:formula="of:=[.J146]+1" office:value-type="float" office:value="145" calcext:value-type="float">
            <text:p>145,00</text:p>
          </table:table-cell>
          <table:table-cell/>
          <table:table-cell table:formula="of:=[.J147]*[.$L$1]" office:value-type="float" office:value="145" calcext:value-type="float">
            <text:p>145,00</text:p>
          </table:table-cell>
          <table:table-cell table:formula="of:=[.M146]+1" office:value-type="float" office:value="145" calcext:value-type="float">
            <text:p>145,00</text:p>
          </table:table-cell>
          <table:table-cell office:value-type="string" calcext:value-type="string">
            <text:p>x</text:p>
          </table:table-cell>
          <table:table-cell table:formula="of:=[.O146]+1" office:value-type="float" office:value="145" calcext:value-type="float">
            <text:p>145,00</text:p>
          </table:table-cell>
          <table:table-cell table:formula="of:=[.M147]*[.$P$1]" office:value-type="float" office:value="290" calcext:value-type="float">
            <text:p>290,00</text:p>
          </table:table-cell>
          <table:table-cell table:formula="of:=[.Q146]+1" office:value-type="float" office:value="145" calcext:value-type="float">
            <text:p>145,00</text:p>
          </table:table-cell>
          <table:table-cell/>
          <table:table-cell table:formula="of:=[.Q147]*[.$S$1]" office:value-type="float" office:value="145" calcext:value-type="float">
            <text:p>145,00</text:p>
          </table:table-cell>
          <table:table-cell table:formula="of:=[.T146]+1" office:value-type="float" office:value="145" calcext:value-type="float">
            <text:p>145,00</text:p>
          </table:table-cell>
          <table:table-cell table:formula="of:=[.T147]*[.$U$1]" office:value-type="float" office:value="145" calcext:value-type="float">
            <text:p>145,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8];IF([.C148]=&quot;&quot;;&quot;&quot;;COM.MICROSOFT.CONCAT(&quot; &quot;&amp;[.C148]));IF([.D148]=&quot;&quot;;&quot;&quot;;COM.MICROSOFT.CONCAT(&quot; &quot;&amp;[.D148]));IF([.E148]=&quot;&quot;;&quot;&quot;;COM.MICROSOFT.CONCAT(&quot;, &quot;&amp;[.E148])))" office:value-type="string" office:string-value="Citron jaune Chaire, Morceaux" calcext:value-type="string">
            <text:p>Citron jaune Chaire, Morceaux</text:p>
          </table:table-cell>
          <table:table-cell table:number-columns-repeated="3"/>
          <table:table-cell table:formula="of:=[.J147]+1" office:value-type="float" office:value="146" calcext:value-type="float">
            <text:p>146,00</text:p>
          </table:table-cell>
          <table:table-cell/>
          <table:table-cell table:formula="of:=[.J148]*[.$L$1]" office:value-type="float" office:value="146" calcext:value-type="float">
            <text:p>146,00</text:p>
          </table:table-cell>
          <table:table-cell table:formula="of:=[.M147]+1" office:value-type="float" office:value="146" calcext:value-type="float">
            <text:p>146,00</text:p>
          </table:table-cell>
          <table:table-cell office:value-type="string" calcext:value-type="string">
            <text:p>x</text:p>
          </table:table-cell>
          <table:table-cell table:formula="of:=[.O147]+1" office:value-type="float" office:value="146" calcext:value-type="float">
            <text:p>146,00</text:p>
          </table:table-cell>
          <table:table-cell table:formula="of:=[.M148]*[.$P$1]" office:value-type="float" office:value="292" calcext:value-type="float">
            <text:p>292,00</text:p>
          </table:table-cell>
          <table:table-cell table:formula="of:=[.Q147]+1" office:value-type="float" office:value="146" calcext:value-type="float">
            <text:p>146,00</text:p>
          </table:table-cell>
          <table:table-cell/>
          <table:table-cell table:formula="of:=[.Q148]*[.$S$1]" office:value-type="float" office:value="146" calcext:value-type="float">
            <text:p>146,00</text:p>
          </table:table-cell>
          <table:table-cell table:formula="of:=[.T147]+1" office:value-type="float" office:value="146" calcext:value-type="float">
            <text:p>146,00</text:p>
          </table:table-cell>
          <table:table-cell table:formula="of:=[.T148]*[.$U$1]" office:value-type="float" office:value="146" calcext:value-type="float">
            <text:p>146,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9];IF([.C149]=&quot;&quot;;&quot;&quot;;COM.MICROSOFT.CONCAT(&quot; &quot;&amp;[.C149]));IF([.D149]=&quot;&quot;;&quot;&quot;;COM.MICROSOFT.CONCAT(&quot; &quot;&amp;[.D149]));IF([.E149]=&quot;&quot;;&quot;&quot;;COM.MICROSOFT.CONCAT(&quot;, &quot;&amp;[.E149])))" office:value-type="string" office:string-value="Citron jaune Écorce, Morceaux" calcext:value-type="string">
            <text:p>Citron jaune Écorce, Morceaux</text:p>
          </table:table-cell>
          <table:table-cell table:number-columns-repeated="3"/>
          <table:table-cell table:formula="of:=[.J148]+1" office:value-type="float" office:value="147" calcext:value-type="float">
            <text:p>147,00</text:p>
          </table:table-cell>
          <table:table-cell/>
          <table:table-cell table:formula="of:=[.J149]*[.$L$1]" office:value-type="float" office:value="147" calcext:value-type="float">
            <text:p>147,00</text:p>
          </table:table-cell>
          <table:table-cell table:formula="of:=[.M148]+1" office:value-type="float" office:value="147" calcext:value-type="float">
            <text:p>147,00</text:p>
          </table:table-cell>
          <table:table-cell office:value-type="string" calcext:value-type="string">
            <text:p>x</text:p>
          </table:table-cell>
          <table:table-cell table:formula="of:=[.O148]+1" office:value-type="float" office:value="147" calcext:value-type="float">
            <text:p>147,00</text:p>
          </table:table-cell>
          <table:table-cell table:formula="of:=[.M149]*[.$P$1]" office:value-type="float" office:value="294" calcext:value-type="float">
            <text:p>294,00</text:p>
          </table:table-cell>
          <table:table-cell table:formula="of:=[.Q148]+1" office:value-type="float" office:value="147" calcext:value-type="float">
            <text:p>147,00</text:p>
          </table:table-cell>
          <table:table-cell/>
          <table:table-cell table:formula="of:=[.Q149]*[.$S$1]" office:value-type="float" office:value="147" calcext:value-type="float">
            <text:p>147,00</text:p>
          </table:table-cell>
          <table:table-cell table:formula="of:=[.T148]+1" office:value-type="float" office:value="147" calcext:value-type="float">
            <text:p>147,00</text:p>
          </table:table-cell>
          <table:table-cell table:formula="of:=[.T149]*[.$U$1]" office:value-type="float" office:value="147" calcext:value-type="float">
            <text:p>147,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0];IF([.C150]=&quot;&quot;;&quot;&quot;;COM.MICROSOFT.CONCAT(&quot; &quot;&amp;[.C150]));IF([.D150]=&quot;&quot;;&quot;&quot;;COM.MICROSOFT.CONCAT(&quot; &quot;&amp;[.D150]));IF([.E150]=&quot;&quot;;&quot;&quot;;COM.MICROSOFT.CONCAT(&quot;, &quot;&amp;[.E150])))" office:value-type="string" office:string-value="Citron jaune Jus" calcext:value-type="string">
            <text:p>Citron jaune Jus</text:p>
          </table:table-cell>
          <table:table-cell table:number-columns-repeated="3"/>
          <table:table-cell table:formula="of:=[.J149]+1" office:value-type="float" office:value="148" calcext:value-type="float">
            <text:p>148,00</text:p>
          </table:table-cell>
          <table:table-cell/>
          <table:table-cell table:formula="of:=[.J150]*[.$L$1]" office:value-type="float" office:value="148" calcext:value-type="float">
            <text:p>148,00</text:p>
          </table:table-cell>
          <table:table-cell table:formula="of:=[.M149]+1" office:value-type="float" office:value="148" calcext:value-type="float">
            <text:p>148,00</text:p>
          </table:table-cell>
          <table:table-cell office:value-type="string" calcext:value-type="string">
            <text:p>x</text:p>
          </table:table-cell>
          <table:table-cell table:formula="of:=[.O149]+1" office:value-type="float" office:value="148" calcext:value-type="float">
            <text:p>148,00</text:p>
          </table:table-cell>
          <table:table-cell table:formula="of:=[.M150]*[.$P$1]" office:value-type="float" office:value="296" calcext:value-type="float">
            <text:p>296,00</text:p>
          </table:table-cell>
          <table:table-cell table:formula="of:=[.Q149]+1" office:value-type="float" office:value="148" calcext:value-type="float">
            <text:p>148,00</text:p>
          </table:table-cell>
          <table:table-cell/>
          <table:table-cell table:formula="of:=[.Q150]*[.$S$1]" office:value-type="float" office:value="148" calcext:value-type="float">
            <text:p>148,00</text:p>
          </table:table-cell>
          <table:table-cell table:formula="of:=[.T149]+1" office:value-type="float" office:value="148" calcext:value-type="float">
            <text:p>148,00</text:p>
          </table:table-cell>
          <table:table-cell table:formula="of:=[.T150]*[.$U$1]" office:value-type="float" office:value="148" calcext:value-type="float">
            <text:p>148,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formula="of:=COM.MICROSOFT.CONCAT([.B151];IF([.C151]=&quot;&quot;;&quot;&quot;;COM.MICROSOFT.CONCAT(&quot; &quot;&amp;[.C151]));IF([.D151]=&quot;&quot;;&quot;&quot;;COM.MICROSOFT.CONCAT(&quot; &quot;&amp;[.D151]));IF([.E151]=&quot;&quot;;&quot;&quot;;COM.MICROSOFT.CONCAT(&quot;, &quot;&amp;[.E151])))" office:value-type="string" office:string-value="Citron jaune Zeste, Haché" calcext:value-type="string">
            <text:p>Citron jaune Zeste, Haché</text:p>
          </table:table-cell>
          <table:table-cell table:number-columns-repeated="3"/>
          <table:table-cell table:formula="of:=[.J150]+1" office:value-type="float" office:value="149" calcext:value-type="float">
            <text:p>149,00</text:p>
          </table:table-cell>
          <table:table-cell/>
          <table:table-cell table:formula="of:=[.J151]*[.$L$1]" office:value-type="float" office:value="149" calcext:value-type="float">
            <text:p>149,00</text:p>
          </table:table-cell>
          <table:table-cell table:formula="of:=[.M150]+1" office:value-type="float" office:value="149" calcext:value-type="float">
            <text:p>149,00</text:p>
          </table:table-cell>
          <table:table-cell office:value-type="string" calcext:value-type="string">
            <text:p>x</text:p>
          </table:table-cell>
          <table:table-cell table:formula="of:=[.O150]+1" office:value-type="float" office:value="149" calcext:value-type="float">
            <text:p>149,00</text:p>
          </table:table-cell>
          <table:table-cell table:formula="of:=[.M151]*[.$P$1]" office:value-type="float" office:value="298" calcext:value-type="float">
            <text:p>298,00</text:p>
          </table:table-cell>
          <table:table-cell table:formula="of:=[.Q150]+1" office:value-type="float" office:value="149" calcext:value-type="float">
            <text:p>149,00</text:p>
          </table:table-cell>
          <table:table-cell/>
          <table:table-cell table:formula="of:=[.Q151]*[.$S$1]" office:value-type="float" office:value="149" calcext:value-type="float">
            <text:p>149,00</text:p>
          </table:table-cell>
          <table:table-cell table:formula="of:=[.T150]+1" office:value-type="float" office:value="149" calcext:value-type="float">
            <text:p>149,00</text:p>
          </table:table-cell>
          <table:table-cell table:formula="of:=[.T151]*[.$U$1]" office:value-type="float" office:value="149" calcext:value-type="float">
            <text:p>149,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2];IF([.C152]=&quot;&quot;;&quot;&quot;;COM.MICROSOFT.CONCAT(&quot; &quot;&amp;[.C152]));IF([.D152]=&quot;&quot;;&quot;&quot;;COM.MICROSOFT.CONCAT(&quot; &quot;&amp;[.D152]));IF([.E152]=&quot;&quot;;&quot;&quot;;COM.MICROSOFT.CONCAT(&quot;, &quot;&amp;[.E152])))" office:value-type="string" office:string-value="Citron noir d’Iran ou Loomi Sec, Poudre" calcext:value-type="string">
            <text:p>Citron noir d’Iran ou Loomi Sec, Poudre</text:p>
          </table:table-cell>
          <table:table-cell table:number-columns-repeated="3"/>
          <table:table-cell table:formula="of:=[.J151]+1" office:value-type="float" office:value="150" calcext:value-type="float">
            <text:p>150,00</text:p>
          </table:table-cell>
          <table:table-cell/>
          <table:table-cell table:formula="of:=[.J152]*[.$L$1]" office:value-type="float" office:value="150" calcext:value-type="float">
            <text:p>150,00</text:p>
          </table:table-cell>
          <table:table-cell table:formula="of:=[.M151]+1" office:value-type="float" office:value="150" calcext:value-type="float">
            <text:p>150,00</text:p>
          </table:table-cell>
          <table:table-cell office:value-type="string" calcext:value-type="string">
            <text:p>x</text:p>
          </table:table-cell>
          <table:table-cell table:formula="of:=[.O151]+1" office:value-type="float" office:value="150" calcext:value-type="float">
            <text:p>150,00</text:p>
          </table:table-cell>
          <table:table-cell table:formula="of:=[.M152]*[.$P$1]" office:value-type="float" office:value="300" calcext:value-type="float">
            <text:p>300,00</text:p>
          </table:table-cell>
          <table:table-cell table:formula="of:=[.Q151]+1" office:value-type="float" office:value="150" calcext:value-type="float">
            <text:p>150,00</text:p>
          </table:table-cell>
          <table:table-cell/>
          <table:table-cell table:formula="of:=[.Q152]*[.$S$1]" office:value-type="float" office:value="150" calcext:value-type="float">
            <text:p>150,00</text:p>
          </table:table-cell>
          <table:table-cell table:formula="of:=[.T151]+1" office:value-type="float" office:value="150" calcext:value-type="float">
            <text:p>150,00</text:p>
          </table:table-cell>
          <table:table-cell table:formula="of:=[.T152]*[.$U$1]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3];IF([.C153]=&quot;&quot;;&quot;&quot;;COM.MICROSOFT.CONCAT(&quot; &quot;&amp;[.C153]));IF([.D153]=&quot;&quot;;&quot;&quot;;COM.MICROSOFT.CONCAT(&quot; &quot;&amp;[.D153]));IF([.E153]=&quot;&quot;;&quot;&quot;;COM.MICROSOFT.CONCAT(&quot;, &quot;&amp;[.E153])))" office:value-type="string" office:string-value="Citron vert Chaire, Morceaux" calcext:value-type="string">
            <text:p>Citron vert Chaire, Morceaux</text:p>
          </table:table-cell>
          <table:table-cell table:number-columns-repeated="3"/>
          <table:table-cell table:formula="of:=[.J152]+1" office:value-type="float" office:value="151" calcext:value-type="float">
            <text:p>151,00</text:p>
          </table:table-cell>
          <table:table-cell/>
          <table:table-cell table:formula="of:=[.J153]*[.$L$1]" office:value-type="float" office:value="151" calcext:value-type="float">
            <text:p>151,00</text:p>
          </table:table-cell>
          <table:table-cell table:formula="of:=[.M152]+1" office:value-type="float" office:value="151" calcext:value-type="float">
            <text:p>151,00</text:p>
          </table:table-cell>
          <table:table-cell office:value-type="string" calcext:value-type="string">
            <text:p>x</text:p>
          </table:table-cell>
          <table:table-cell table:formula="of:=[.O152]+1" office:value-type="float" office:value="151" calcext:value-type="float">
            <text:p>151,00</text:p>
          </table:table-cell>
          <table:table-cell table:formula="of:=[.M153]*[.$P$1]" office:value-type="float" office:value="302" calcext:value-type="float">
            <text:p>302,00</text:p>
          </table:table-cell>
          <table:table-cell table:formula="of:=[.Q152]+1" office:value-type="float" office:value="151" calcext:value-type="float">
            <text:p>151,00</text:p>
          </table:table-cell>
          <table:table-cell/>
          <table:table-cell table:formula="of:=[.Q153]*[.$S$1]" office:value-type="float" office:value="151" calcext:value-type="float">
            <text:p>151,00</text:p>
          </table:table-cell>
          <table:table-cell table:formula="of:=[.T152]+1" office:value-type="float" office:value="151" calcext:value-type="float">
            <text:p>151,00</text:p>
          </table:table-cell>
          <table:table-cell table:formula="of:=[.T153]*[.$U$1]" office:value-type="float" office:value="151" calcext:value-type="float">
            <text:p>151,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4];IF([.C154]=&quot;&quot;;&quot;&quot;;COM.MICROSOFT.CONCAT(&quot; &quot;&amp;[.C154]));IF([.D154]=&quot;&quot;;&quot;&quot;;COM.MICROSOFT.CONCAT(&quot; &quot;&amp;[.D154]));IF([.E154]=&quot;&quot;;&quot;&quot;;COM.MICROSOFT.CONCAT(&quot;, &quot;&amp;[.E154])))" office:value-type="string" office:string-value="Citron vert Écorce, Morceaux" calcext:value-type="string">
            <text:p>Citron vert Écorce, Morceaux</text:p>
          </table:table-cell>
          <table:table-cell table:number-columns-repeated="3"/>
          <table:table-cell table:formula="of:=[.J153]+1" office:value-type="float" office:value="152" calcext:value-type="float">
            <text:p>152,00</text:p>
          </table:table-cell>
          <table:table-cell/>
          <table:table-cell table:formula="of:=[.J154]*[.$L$1]" office:value-type="float" office:value="152" calcext:value-type="float">
            <text:p>152,00</text:p>
          </table:table-cell>
          <table:table-cell table:formula="of:=[.M153]+1" office:value-type="float" office:value="152" calcext:value-type="float">
            <text:p>152,00</text:p>
          </table:table-cell>
          <table:table-cell office:value-type="string" calcext:value-type="string">
            <text:p>x</text:p>
          </table:table-cell>
          <table:table-cell table:formula="of:=[.O153]+1" office:value-type="float" office:value="152" calcext:value-type="float">
            <text:p>152,00</text:p>
          </table:table-cell>
          <table:table-cell table:formula="of:=[.M154]*[.$P$1]" office:value-type="float" office:value="304" calcext:value-type="float">
            <text:p>304,00</text:p>
          </table:table-cell>
          <table:table-cell table:formula="of:=[.Q153]+1" office:value-type="float" office:value="152" calcext:value-type="float">
            <text:p>152,00</text:p>
          </table:table-cell>
          <table:table-cell/>
          <table:table-cell table:formula="of:=[.Q154]*[.$S$1]" office:value-type="float" office:value="152" calcext:value-type="float">
            <text:p>152,00</text:p>
          </table:table-cell>
          <table:table-cell table:formula="of:=[.T153]+1" office:value-type="float" office:value="152" calcext:value-type="float">
            <text:p>152,00</text:p>
          </table:table-cell>
          <table:table-cell table:formula="of:=[.T154]*[.$U$1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5];IF([.C155]=&quot;&quot;;&quot;&quot;;COM.MICROSOFT.CONCAT(&quot; &quot;&amp;[.C155]));IF([.D155]=&quot;&quot;;&quot;&quot;;COM.MICROSOFT.CONCAT(&quot; &quot;&amp;[.D155]));IF([.E155]=&quot;&quot;;&quot;&quot;;COM.MICROSOFT.CONCAT(&quot;, &quot;&amp;[.E155])))" office:value-type="string" office:string-value="Citron vert Jus" calcext:value-type="string">
            <text:p>Citron vert Jus</text:p>
          </table:table-cell>
          <table:table-cell table:number-columns-repeated="3"/>
          <table:table-cell table:formula="of:=[.J154]+1" office:value-type="float" office:value="153" calcext:value-type="float">
            <text:p>153,00</text:p>
          </table:table-cell>
          <table:table-cell/>
          <table:table-cell table:formula="of:=[.J155]*[.$L$1]" office:value-type="float" office:value="153" calcext:value-type="float">
            <text:p>153,00</text:p>
          </table:table-cell>
          <table:table-cell table:formula="of:=[.M154]+1" office:value-type="float" office:value="153" calcext:value-type="float">
            <text:p>153,00</text:p>
          </table:table-cell>
          <table:table-cell office:value-type="string" calcext:value-type="string">
            <text:p>x</text:p>
          </table:table-cell>
          <table:table-cell table:formula="of:=[.O154]+1" office:value-type="float" office:value="153" calcext:value-type="float">
            <text:p>153,00</text:p>
          </table:table-cell>
          <table:table-cell table:formula="of:=[.M155]*[.$P$1]" office:value-type="float" office:value="306" calcext:value-type="float">
            <text:p>306,00</text:p>
          </table:table-cell>
          <table:table-cell table:formula="of:=[.Q154]+1" office:value-type="float" office:value="153" calcext:value-type="float">
            <text:p>153,00</text:p>
          </table:table-cell>
          <table:table-cell/>
          <table:table-cell table:formula="of:=[.Q155]*[.$S$1]" office:value-type="float" office:value="153" calcext:value-type="float">
            <text:p>153,00</text:p>
          </table:table-cell>
          <table:table-cell table:formula="of:=[.T154]+1" office:value-type="float" office:value="153" calcext:value-type="float">
            <text:p>153,00</text:p>
          </table:table-cell>
          <table:table-cell table:formula="of:=[.T155]*[.$U$1]" office:value-type="float" office:value="153" calcext:value-type="float">
            <text:p>153,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156];IF([.C156]=&quot;&quot;;&quot;&quot;;COM.MICROSOFT.CONCAT(&quot; &quot;&amp;[.C156]));IF([.D156]=&quot;&quot;;&quot;&quot;;COM.MICROSOFT.CONCAT(&quot; &quot;&amp;[.D156]));IF([.E156]=&quot;&quot;;&quot;&quot;;COM.MICROSOFT.CONCAT(&quot;, &quot;&amp;[.E156])))" office:value-type="string" office:string-value="Citron vert Zeste, Haché" calcext:value-type="string">
            <text:p>Citron vert Zeste, Haché</text:p>
          </table:table-cell>
          <table:table-cell table:number-columns-repeated="3"/>
          <table:table-cell table:formula="of:=[.J155]+1" office:value-type="float" office:value="154" calcext:value-type="float">
            <text:p>154,00</text:p>
          </table:table-cell>
          <table:table-cell/>
          <table:table-cell table:formula="of:=[.J156]*[.$L$1]" office:value-type="float" office:value="154" calcext:value-type="float">
            <text:p>154,00</text:p>
          </table:table-cell>
          <table:table-cell table:formula="of:=[.M155]+1" office:value-type="float" office:value="154" calcext:value-type="float">
            <text:p>154,00</text:p>
          </table:table-cell>
          <table:table-cell office:value-type="string" calcext:value-type="string">
            <text:p>x</text:p>
          </table:table-cell>
          <table:table-cell table:formula="of:=[.O155]+1" office:value-type="float" office:value="154" calcext:value-type="float">
            <text:p>154,00</text:p>
          </table:table-cell>
          <table:table-cell table:formula="of:=[.M156]*[.$P$1]" office:value-type="float" office:value="308" calcext:value-type="float">
            <text:p>308,00</text:p>
          </table:table-cell>
          <table:table-cell table:formula="of:=[.Q155]+1" office:value-type="float" office:value="154" calcext:value-type="float">
            <text:p>154,00</text:p>
          </table:table-cell>
          <table:table-cell/>
          <table:table-cell table:formula="of:=[.Q156]*[.$S$1]" office:value-type="float" office:value="154" calcext:value-type="float">
            <text:p>154,00</text:p>
          </table:table-cell>
          <table:table-cell table:formula="of:=[.T155]+1" office:value-type="float" office:value="154" calcext:value-type="float">
            <text:p>154,00</text:p>
          </table:table-cell>
          <table:table-cell table:formula="of:=[.T156]*[.$U$1]" office:value-type="float" office:value="154" calcext:value-type="float">
            <text:p>154,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63" calcext:value-type="float">
            <text:p>163</text:p>
          </table:table-cell>
          <table:table-cell office:value-type="string" calcext:value-type="string">
            <text:p>Citron vert, limou roman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7];IF([.C157]=&quot;&quot;;&quot;&quot;;COM.MICROSOFT.CONCAT(&quot; &quot;&amp;[.C157]));IF([.D157]=&quot;&quot;;&quot;&quot;;COM.MICROSOFT.CONCAT(&quot; &quot;&amp;[.D157]));IF([.E157]=&quot;&quot;;&quot;&quot;;COM.MICROSOFT.CONCAT(&quot;, &quot;&amp;[.E157])))" office:value-type="string" office:string-value="Citron vert, limou romani Sec, Poudre" calcext:value-type="string">
            <text:p>Citron vert, limou romani Sec, Poudre</text:p>
          </table:table-cell>
          <table:table-cell table:number-columns-repeated="3"/>
          <table:table-cell table:formula="of:=[.J156]+1" office:value-type="float" office:value="155" calcext:value-type="float">
            <text:p>155,00</text:p>
          </table:table-cell>
          <table:table-cell/>
          <table:table-cell table:formula="of:=[.J157]*[.$L$1]" office:value-type="float" office:value="155" calcext:value-type="float">
            <text:p>155,00</text:p>
          </table:table-cell>
          <table:table-cell table:formula="of:=[.M156]+1" office:value-type="float" office:value="155" calcext:value-type="float">
            <text:p>155,00</text:p>
          </table:table-cell>
          <table:table-cell office:value-type="string" calcext:value-type="string">
            <text:p>x</text:p>
          </table:table-cell>
          <table:table-cell table:formula="of:=[.O156]+1" office:value-type="float" office:value="155" calcext:value-type="float">
            <text:p>155,00</text:p>
          </table:table-cell>
          <table:table-cell table:formula="of:=[.M157]*[.$P$1]" office:value-type="float" office:value="310" calcext:value-type="float">
            <text:p>310,00</text:p>
          </table:table-cell>
          <table:table-cell table:formula="of:=[.Q156]+1" office:value-type="float" office:value="155" calcext:value-type="float">
            <text:p>155,00</text:p>
          </table:table-cell>
          <table:table-cell/>
          <table:table-cell table:formula="of:=[.Q157]*[.$S$1]" office:value-type="float" office:value="155" calcext:value-type="float">
            <text:p>155,00</text:p>
          </table:table-cell>
          <table:table-cell table:formula="of:=[.T156]+1" office:value-type="float" office:value="155" calcext:value-type="float">
            <text:p>155,00</text:p>
          </table:table-cell>
          <table:table-cell table:formula="of:=[.T157]*[.$U$1]" office:value-type="float" office:value="155" calcext:value-type="float">
            <text:p>155,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58];IF([.C158]=&quot;&quot;;&quot;&quot;;COM.MICROSOFT.CONCAT(&quot; &quot;&amp;[.C158]));IF([.D158]=&quot;&quot;;&quot;&quot;;COM.MICROSOFT.CONCAT(&quot; &quot;&amp;[.D158]));IF([.E158]=&quot;&quot;;&quot;&quot;;COM.MICROSOFT.CONCAT(&quot;, &quot;&amp;[.E158])))" office:value-type="string" office:string-value="Citronnelle Frais, Morceaux" calcext:value-type="string">
            <text:p>Citronnelle Frais, Morceaux</text:p>
          </table:table-cell>
          <table:table-cell table:number-columns-repeated="3"/>
          <table:table-cell table:formula="of:=[.J157]+1" office:value-type="float" office:value="156" calcext:value-type="float">
            <text:p>156,00</text:p>
          </table:table-cell>
          <table:table-cell/>
          <table:table-cell table:formula="of:=[.J158]*[.$L$1]" office:value-type="float" office:value="156" calcext:value-type="float">
            <text:p>156,00</text:p>
          </table:table-cell>
          <table:table-cell table:formula="of:=[.M157]+1" office:value-type="float" office:value="156" calcext:value-type="float">
            <text:p>156,00</text:p>
          </table:table-cell>
          <table:table-cell office:value-type="string" calcext:value-type="string">
            <text:p>x</text:p>
          </table:table-cell>
          <table:table-cell table:formula="of:=[.O157]+1" office:value-type="float" office:value="156" calcext:value-type="float">
            <text:p>156,00</text:p>
          </table:table-cell>
          <table:table-cell table:formula="of:=[.M158]*[.$P$1]" office:value-type="float" office:value="312" calcext:value-type="float">
            <text:p>312,00</text:p>
          </table:table-cell>
          <table:table-cell table:formula="of:=[.Q157]+1" office:value-type="float" office:value="156" calcext:value-type="float">
            <text:p>156,00</text:p>
          </table:table-cell>
          <table:table-cell/>
          <table:table-cell table:formula="of:=[.Q158]*[.$S$1]" office:value-type="float" office:value="156" calcext:value-type="float">
            <text:p>156,00</text:p>
          </table:table-cell>
          <table:table-cell table:formula="of:=[.T157]+1" office:value-type="float" office:value="156" calcext:value-type="float">
            <text:p>156,00</text:p>
          </table:table-cell>
          <table:table-cell table:formula="of:=[.T158]*[.$U$1]" office:value-type="float" office:value="156" calcext:value-type="float">
            <text:p>156,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59];IF([.C159]=&quot;&quot;;&quot;&quot;;COM.MICROSOFT.CONCAT(&quot; &quot;&amp;[.C159]));IF([.D159]=&quot;&quot;;&quot;&quot;;COM.MICROSOFT.CONCAT(&quot; &quot;&amp;[.D159]));IF([.E159]=&quot;&quot;;&quot;&quot;;COM.MICROSOFT.CONCAT(&quot;, &quot;&amp;[.E159])))" office:value-type="string" office:string-value="Citrouille Graine, Entier" calcext:value-type="string">
            <text:p>Citrouille Graine, Entier</text:p>
          </table:table-cell>
          <table:table-cell table:number-columns-repeated="3"/>
          <table:table-cell table:formula="of:=[.J158]+1" office:value-type="float" office:value="157" calcext:value-type="float">
            <text:p>157,00</text:p>
          </table:table-cell>
          <table:table-cell/>
          <table:table-cell table:formula="of:=[.J159]*[.$L$1]" office:value-type="float" office:value="157" calcext:value-type="float">
            <text:p>157,00</text:p>
          </table:table-cell>
          <table:table-cell table:formula="of:=[.M158]+1" office:value-type="float" office:value="157" calcext:value-type="float">
            <text:p>157,00</text:p>
          </table:table-cell>
          <table:table-cell office:value-type="string" calcext:value-type="string">
            <text:p>x</text:p>
          </table:table-cell>
          <table:table-cell table:formula="of:=[.O158]+1" office:value-type="float" office:value="157" calcext:value-type="float">
            <text:p>157,00</text:p>
          </table:table-cell>
          <table:table-cell table:formula="of:=[.M159]*[.$P$1]" office:value-type="float" office:value="314" calcext:value-type="float">
            <text:p>314,00</text:p>
          </table:table-cell>
          <table:table-cell table:formula="of:=[.Q158]+1" office:value-type="float" office:value="157" calcext:value-type="float">
            <text:p>157,00</text:p>
          </table:table-cell>
          <table:table-cell/>
          <table:table-cell table:formula="of:=[.Q159]*[.$S$1]" office:value-type="float" office:value="157" calcext:value-type="float">
            <text:p>157,00</text:p>
          </table:table-cell>
          <table:table-cell table:formula="of:=[.T158]+1" office:value-type="float" office:value="157" calcext:value-type="float">
            <text:p>157,00</text:p>
          </table:table-cell>
          <table:table-cell table:formula="of:=[.T159]*[.$U$1]" office:value-type="float" office:value="157" calcext:value-type="float">
            <text:p>157,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60];IF([.C160]=&quot;&quot;;&quot;&quot;;COM.MICROSOFT.CONCAT(&quot; &quot;&amp;[.C160]));IF([.D160]=&quot;&quot;;&quot;&quot;;COM.MICROSOFT.CONCAT(&quot; &quot;&amp;[.D160]));IF([.E160]=&quot;&quot;;&quot;&quot;;COM.MICROSOFT.CONCAT(&quot;, &quot;&amp;[.E160])))" office:value-type="string" office:string-value="Clou de girofle Sec, Entier" calcext:value-type="string">
            <text:p>Clou de girofle Sec, Entier</text:p>
          </table:table-cell>
          <table:table-cell table:number-columns-repeated="3"/>
          <table:table-cell table:formula="of:=[.J159]+1" office:value-type="float" office:value="158" calcext:value-type="float">
            <text:p>158,00</text:p>
          </table:table-cell>
          <table:table-cell/>
          <table:table-cell table:formula="of:=[.J160]*[.$L$1]" office:value-type="float" office:value="158" calcext:value-type="float">
            <text:p>158,00</text:p>
          </table:table-cell>
          <table:table-cell table:formula="of:=[.M159]+1" office:value-type="float" office:value="158" calcext:value-type="float">
            <text:p>158,00</text:p>
          </table:table-cell>
          <table:table-cell office:value-type="string" calcext:value-type="string">
            <text:p>x</text:p>
          </table:table-cell>
          <table:table-cell table:formula="of:=[.O159]+1" office:value-type="float" office:value="158" calcext:value-type="float">
            <text:p>158,00</text:p>
          </table:table-cell>
          <table:table-cell table:formula="of:=[.M160]*[.$P$1]" office:value-type="float" office:value="316" calcext:value-type="float">
            <text:p>316,00</text:p>
          </table:table-cell>
          <table:table-cell table:formula="of:=[.Q159]+1" office:value-type="float" office:value="158" calcext:value-type="float">
            <text:p>158,00</text:p>
          </table:table-cell>
          <table:table-cell/>
          <table:table-cell table:formula="of:=[.Q160]*[.$S$1]" office:value-type="float" office:value="158" calcext:value-type="float">
            <text:p>158,00</text:p>
          </table:table-cell>
          <table:table-cell table:formula="of:=[.T159]+1" office:value-type="float" office:value="158" calcext:value-type="float">
            <text:p>158,00</text:p>
          </table:table-cell>
          <table:table-cell table:formula="of:=[.T160]*[.$U$1]" office:value-type="float" office:value="158" calcext:value-type="float">
            <text:p>158,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1];IF([.C161]=&quot;&quot;;&quot;&quot;;COM.MICROSOFT.CONCAT(&quot; &quot;&amp;[.C161]));IF([.D161]=&quot;&quot;;&quot;&quot;;COM.MICROSOFT.CONCAT(&quot; &quot;&amp;[.D161]));IF([.E161]=&quot;&quot;;&quot;&quot;;COM.MICROSOFT.CONCAT(&quot;, &quot;&amp;[.E161])))" office:value-type="string" office:string-value="Clou de girofle Sec, Poudre" calcext:value-type="string">
            <text:p>Clou de girofle Sec, Poudre</text:p>
          </table:table-cell>
          <table:table-cell table:number-columns-repeated="3"/>
          <table:table-cell table:formula="of:=[.J160]+1" office:value-type="float" office:value="159" calcext:value-type="float">
            <text:p>159,00</text:p>
          </table:table-cell>
          <table:table-cell/>
          <table:table-cell table:formula="of:=[.J161]*[.$L$1]" office:value-type="float" office:value="159" calcext:value-type="float">
            <text:p>159,00</text:p>
          </table:table-cell>
          <table:table-cell table:formula="of:=[.M160]+1" office:value-type="float" office:value="159" calcext:value-type="float">
            <text:p>159,00</text:p>
          </table:table-cell>
          <table:table-cell office:value-type="string" calcext:value-type="string">
            <text:p>x</text:p>
          </table:table-cell>
          <table:table-cell table:formula="of:=[.O160]+1" office:value-type="float" office:value="159" calcext:value-type="float">
            <text:p>159,00</text:p>
          </table:table-cell>
          <table:table-cell table:formula="of:=[.M161]*[.$P$1]" office:value-type="float" office:value="318" calcext:value-type="float">
            <text:p>318,00</text:p>
          </table:table-cell>
          <table:table-cell table:formula="of:=[.Q160]+1" office:value-type="float" office:value="159" calcext:value-type="float">
            <text:p>159,00</text:p>
          </table:table-cell>
          <table:table-cell/>
          <table:table-cell table:formula="of:=[.Q161]*[.$S$1]" office:value-type="float" office:value="159" calcext:value-type="float">
            <text:p>159,00</text:p>
          </table:table-cell>
          <table:table-cell table:formula="of:=[.T160]+1" office:value-type="float" office:value="159" calcext:value-type="float">
            <text:p>159,00</text:p>
          </table:table-cell>
          <table:table-cell table:formula="of:=[.T161]*[.$U$1]" office:value-type="float" office:value="159" calcext:value-type="float">
            <text:p>159,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3"/>
          <table:table-cell table:formula="of:=COM.MICROSOFT.CONCAT([.B162];IF([.C162]=&quot;&quot;;&quot;&quot;;COM.MICROSOFT.CONCAT(&quot; &quot;&amp;[.C162]));IF([.D162]=&quot;&quot;;&quot;&quot;;COM.MICROSOFT.CONCAT(&quot; &quot;&amp;[.D162]));IF([.E162]=&quot;&quot;;&quot;&quot;;COM.MICROSOFT.CONCAT(&quot;, &quot;&amp;[.E162])))" office:value-type="string" office:string-value="Coca" calcext:value-type="string">
            <text:p>Coca</text:p>
          </table:table-cell>
          <table:table-cell table:number-columns-repeated="3"/>
          <table:table-cell table:formula="of:=[.J161]+1" office:value-type="float" office:value="160" calcext:value-type="float">
            <text:p>160,00</text:p>
          </table:table-cell>
          <table:table-cell/>
          <table:table-cell table:formula="of:=[.J162]*[.$L$1]" office:value-type="float" office:value="160" calcext:value-type="float">
            <text:p>160,00</text:p>
          </table:table-cell>
          <table:table-cell table:formula="of:=[.M161]+1" office:value-type="float" office:value="160" calcext:value-type="float">
            <text:p>160,00</text:p>
          </table:table-cell>
          <table:table-cell office:value-type="string" calcext:value-type="string">
            <text:p>x</text:p>
          </table:table-cell>
          <table:table-cell table:formula="of:=[.O161]+1" office:value-type="float" office:value="160" calcext:value-type="float">
            <text:p>160,00</text:p>
          </table:table-cell>
          <table:table-cell table:formula="of:=[.M162]*[.$P$1]" office:value-type="float" office:value="320" calcext:value-type="float">
            <text:p>320,00</text:p>
          </table:table-cell>
          <table:table-cell table:formula="of:=[.Q161]+1" office:value-type="float" office:value="160" calcext:value-type="float">
            <text:p>160,00</text:p>
          </table:table-cell>
          <table:table-cell/>
          <table:table-cell table:formula="of:=[.Q162]*[.$S$1]" office:value-type="float" office:value="160" calcext:value-type="float">
            <text:p>160,00</text:p>
          </table:table-cell>
          <table:table-cell table:formula="of:=[.T161]+1" office:value-type="float" office:value="160" calcext:value-type="float">
            <text:p>160,00</text:p>
          </table:table-cell>
          <table:table-cell table:formula="of:=[.T162]*[.$U$1]" office:value-type="float" office:value="160" calcext:value-type="float">
            <text:p>160,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Eau</text:p>
          </table:table-cell>
          <table:table-cell table:number-columns-repeated="2"/>
          <table:table-cell table:formula="of:=COM.MICROSOFT.CONCAT([.B163];IF([.C163]=&quot;&quot;;&quot;&quot;;COM.MICROSOFT.CONCAT(&quot; &quot;&amp;[.C163]));IF([.D163]=&quot;&quot;;&quot;&quot;;COM.MICROSOFT.CONCAT(&quot; &quot;&amp;[.D163]));IF([.E163]=&quot;&quot;;&quot;&quot;;COM.MICROSOFT.CONCAT(&quot;, &quot;&amp;[.E163])))" office:value-type="string" office:string-value="Coco Eau" calcext:value-type="string">
            <text:p>Coco Eau</text:p>
          </table:table-cell>
          <table:table-cell table:number-columns-repeated="3"/>
          <table:table-cell table:formula="of:=[.J162]+1" office:value-type="float" office:value="161" calcext:value-type="float">
            <text:p>161,00</text:p>
          </table:table-cell>
          <table:table-cell/>
          <table:table-cell table:formula="of:=[.J163]*[.$L$1]" office:value-type="float" office:value="161" calcext:value-type="float">
            <text:p>161,00</text:p>
          </table:table-cell>
          <table:table-cell table:formula="of:=[.M162]+1" office:value-type="float" office:value="161" calcext:value-type="float">
            <text:p>161,00</text:p>
          </table:table-cell>
          <table:table-cell office:value-type="string" calcext:value-type="string">
            <text:p>x</text:p>
          </table:table-cell>
          <table:table-cell table:formula="of:=[.O162]+1" office:value-type="float" office:value="161" calcext:value-type="float">
            <text:p>161,00</text:p>
          </table:table-cell>
          <table:table-cell table:formula="of:=[.M163]*[.$P$1]" office:value-type="float" office:value="322" calcext:value-type="float">
            <text:p>322,00</text:p>
          </table:table-cell>
          <table:table-cell table:formula="of:=[.Q162]+1" office:value-type="float" office:value="161" calcext:value-type="float">
            <text:p>161,00</text:p>
          </table:table-cell>
          <table:table-cell/>
          <table:table-cell table:formula="of:=[.Q163]*[.$S$1]" office:value-type="float" office:value="161" calcext:value-type="float">
            <text:p>161,00</text:p>
          </table:table-cell>
          <table:table-cell table:formula="of:=[.T162]+1" office:value-type="float" office:value="161" calcext:value-type="float">
            <text:p>161,00</text:p>
          </table:table-cell>
          <table:table-cell table:formula="of:=[.T163]*[.$U$1]" office:value-type="float" office:value="161" calcext:value-type="float">
            <text:p>161,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64];IF([.C164]=&quot;&quot;;&quot;&quot;;COM.MICROSOFT.CONCAT(&quot; &quot;&amp;[.C164]));IF([.D164]=&quot;&quot;;&quot;&quot;;COM.MICROSOFT.CONCAT(&quot; &quot;&amp;[.D164]));IF([.E164]=&quot;&quot;;&quot;&quot;;COM.MICROSOFT.CONCAT(&quot;, &quot;&amp;[.E164])))" office:value-type="string" office:string-value="Coco Frais, Râpé" calcext:value-type="string">
            <text:p>Coco Frais, Râpé</text:p>
          </table:table-cell>
          <table:table-cell table:number-columns-repeated="3"/>
          <table:table-cell table:formula="of:=[.J163]+1" office:value-type="float" office:value="162" calcext:value-type="float">
            <text:p>162,00</text:p>
          </table:table-cell>
          <table:table-cell/>
          <table:table-cell table:formula="of:=[.J164]*[.$L$1]" office:value-type="float" office:value="162" calcext:value-type="float">
            <text:p>162,00</text:p>
          </table:table-cell>
          <table:table-cell table:formula="of:=[.M163]+1" office:value-type="float" office:value="162" calcext:value-type="float">
            <text:p>162,00</text:p>
          </table:table-cell>
          <table:table-cell office:value-type="string" calcext:value-type="string">
            <text:p>x</text:p>
          </table:table-cell>
          <table:table-cell table:formula="of:=[.O163]+1" office:value-type="float" office:value="162" calcext:value-type="float">
            <text:p>162,00</text:p>
          </table:table-cell>
          <table:table-cell table:formula="of:=[.M164]*[.$P$1]" office:value-type="float" office:value="324" calcext:value-type="float">
            <text:p>324,00</text:p>
          </table:table-cell>
          <table:table-cell table:formula="of:=[.Q163]+1" office:value-type="float" office:value="162" calcext:value-type="float">
            <text:p>162,00</text:p>
          </table:table-cell>
          <table:table-cell/>
          <table:table-cell table:formula="of:=[.Q164]*[.$S$1]" office:value-type="float" office:value="162" calcext:value-type="float">
            <text:p>162,00</text:p>
          </table:table-cell>
          <table:table-cell table:formula="of:=[.T163]+1" office:value-type="float" office:value="162" calcext:value-type="float">
            <text:p>162,00</text:p>
          </table:table-cell>
          <table:table-cell table:formula="of:=[.T164]*[.$U$1]" office:value-type="float" office:value="162" calcext:value-type="float">
            <text:p>162,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 table:formula="of:=COM.MICROSOFT.CONCAT([.B165];IF([.C165]=&quot;&quot;;&quot;&quot;;COM.MICROSOFT.CONCAT(&quot; &quot;&amp;[.C165]));IF([.D165]=&quot;&quot;;&quot;&quot;;COM.MICROSOFT.CONCAT(&quot; &quot;&amp;[.D165]));IF([.E165]=&quot;&quot;;&quot;&quot;;COM.MICROSOFT.CONCAT(&quot;, &quot;&amp;[.E165])))" office:value-type="string" office:string-value="Coco Sec, Râpé" calcext:value-type="string">
            <text:p>Coco Sec, Râpé</text:p>
          </table:table-cell>
          <table:table-cell table:number-columns-repeated="3"/>
          <table:table-cell table:formula="of:=[.J164]+1" office:value-type="float" office:value="163" calcext:value-type="float">
            <text:p>163,00</text:p>
          </table:table-cell>
          <table:table-cell/>
          <table:table-cell table:formula="of:=[.J165]*[.$L$1]" office:value-type="float" office:value="163" calcext:value-type="float">
            <text:p>163,00</text:p>
          </table:table-cell>
          <table:table-cell table:formula="of:=[.M164]+1" office:value-type="float" office:value="163" calcext:value-type="float">
            <text:p>163,00</text:p>
          </table:table-cell>
          <table:table-cell office:value-type="string" calcext:value-type="string">
            <text:p>x</text:p>
          </table:table-cell>
          <table:table-cell table:formula="of:=[.O164]+1" office:value-type="float" office:value="163" calcext:value-type="float">
            <text:p>163,00</text:p>
          </table:table-cell>
          <table:table-cell table:formula="of:=[.M165]*[.$P$1]" office:value-type="float" office:value="326" calcext:value-type="float">
            <text:p>326,00</text:p>
          </table:table-cell>
          <table:table-cell table:formula="of:=[.Q164]+1" office:value-type="float" office:value="163" calcext:value-type="float">
            <text:p>163,00</text:p>
          </table:table-cell>
          <table:table-cell/>
          <table:table-cell table:formula="of:=[.Q165]*[.$S$1]" office:value-type="float" office:value="163" calcext:value-type="float">
            <text:p>163,00</text:p>
          </table:table-cell>
          <table:table-cell table:formula="of:=[.T164]+1" office:value-type="float" office:value="163" calcext:value-type="float">
            <text:p>163,00</text:p>
          </table:table-cell>
          <table:table-cell table:formula="of:=[.T165]*[.$U$1]" office:value-type="float" office:value="163" calcext:value-type="float">
            <text:p>163,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3"/>
          <table:table-cell table:formula="of:=COM.MICROSOFT.CONCAT([.B166];IF([.C166]=&quot;&quot;;&quot;&quot;;COM.MICROSOFT.CONCAT(&quot; &quot;&amp;[.C166]));IF([.D166]=&quot;&quot;;&quot;&quot;;COM.MICROSOFT.CONCAT(&quot; &quot;&amp;[.D166]));IF([.E166]=&quot;&quot;;&quot;&quot;;COM.MICROSOFT.CONCAT(&quot;, &quot;&amp;[.E166])))" office:value-type="string" office:string-value="Cognac" calcext:value-type="string">
            <text:p>Cognac</text:p>
          </table:table-cell>
          <table:table-cell table:number-columns-repeated="3"/>
          <table:table-cell table:formula="of:=[.J165]+1" office:value-type="float" office:value="164" calcext:value-type="float">
            <text:p>164,00</text:p>
          </table:table-cell>
          <table:table-cell/>
          <table:table-cell table:formula="of:=[.J166]*[.$L$1]" office:value-type="float" office:value="164" calcext:value-type="float">
            <text:p>164,00</text:p>
          </table:table-cell>
          <table:table-cell table:formula="of:=[.M165]+1" office:value-type="float" office:value="164" calcext:value-type="float">
            <text:p>164,00</text:p>
          </table:table-cell>
          <table:table-cell office:value-type="string" calcext:value-type="string">
            <text:p>x</text:p>
          </table:table-cell>
          <table:table-cell table:formula="of:=[.O165]+1" office:value-type="float" office:value="164" calcext:value-type="float">
            <text:p>164,00</text:p>
          </table:table-cell>
          <table:table-cell table:formula="of:=[.M166]*[.$P$1]" office:value-type="float" office:value="328" calcext:value-type="float">
            <text:p>328,00</text:p>
          </table:table-cell>
          <table:table-cell table:formula="of:=[.Q165]+1" office:value-type="float" office:value="164" calcext:value-type="float">
            <text:p>164,00</text:p>
          </table:table-cell>
          <table:table-cell/>
          <table:table-cell table:formula="of:=[.Q166]*[.$S$1]" office:value-type="float" office:value="164" calcext:value-type="float">
            <text:p>164,00</text:p>
          </table:table-cell>
          <table:table-cell table:formula="of:=[.T165]+1" office:value-type="float" office:value="164" calcext:value-type="float">
            <text:p>164,00</text:p>
          </table:table-cell>
          <table:table-cell table:formula="of:=[.T166]*[.$U$1]" office:value-type="float" office:value="164" calcext:value-type="float">
            <text:p>164,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67];IF([.C167]=&quot;&quot;;&quot;&quot;;COM.MICROSOFT.CONCAT(&quot; &quot;&amp;[.C167]));IF([.D167]=&quot;&quot;;&quot;&quot;;COM.MICROSOFT.CONCAT(&quot; &quot;&amp;[.D167]));IF([.E167]=&quot;&quot;;&quot;&quot;;COM.MICROSOFT.CONCAT(&quot;, &quot;&amp;[.E167])))" office:value-type="string" office:string-value="Colorant, Poudre" calcext:value-type="string">
            <text:p>Colorant, Poudre</text:p>
          </table:table-cell>
          <table:table-cell table:number-columns-repeated="3"/>
          <table:table-cell table:formula="of:=[.J166]+1" office:value-type="float" office:value="165" calcext:value-type="float">
            <text:p>165,00</text:p>
          </table:table-cell>
          <table:table-cell/>
          <table:table-cell table:formula="of:=[.J167]*[.$L$1]" office:value-type="float" office:value="165" calcext:value-type="float">
            <text:p>165,00</text:p>
          </table:table-cell>
          <table:table-cell table:formula="of:=[.M166]+1" office:value-type="float" office:value="165" calcext:value-type="float">
            <text:p>165,00</text:p>
          </table:table-cell>
          <table:table-cell office:value-type="string" calcext:value-type="string">
            <text:p>x</text:p>
          </table:table-cell>
          <table:table-cell table:formula="of:=[.O166]+1" office:value-type="float" office:value="165" calcext:value-type="float">
            <text:p>165,00</text:p>
          </table:table-cell>
          <table:table-cell table:formula="of:=[.M167]*[.$P$1]" office:value-type="float" office:value="330" calcext:value-type="float">
            <text:p>330,00</text:p>
          </table:table-cell>
          <table:table-cell table:formula="of:=[.Q166]+1" office:value-type="float" office:value="165" calcext:value-type="float">
            <text:p>165,00</text:p>
          </table:table-cell>
          <table:table-cell/>
          <table:table-cell table:formula="of:=[.Q167]*[.$S$1]" office:value-type="float" office:value="165" calcext:value-type="float">
            <text:p>165,00</text:p>
          </table:table-cell>
          <table:table-cell table:formula="of:=[.T166]+1" office:value-type="float" office:value="165" calcext:value-type="float">
            <text:p>165,00</text:p>
          </table:table-cell>
          <table:table-cell table:formula="of:=[.T167]*[.$U$1]" office:value-type="float" office:value="165" calcext:value-type="float">
            <text:p>165,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8];IF([.C168]=&quot;&quot;;&quot;&quot;;COM.MICROSOFT.CONCAT(&quot; &quot;&amp;[.C168]));IF([.D168]=&quot;&quot;;&quot;&quot;;COM.MICROSOFT.CONCAT(&quot; &quot;&amp;[.D168]));IF([.E168]=&quot;&quot;;&quot;&quot;;COM.MICROSOFT.CONCAT(&quot;, &quot;&amp;[.E168])))" office:value-type="string" office:string-value="Combava Chaire, Morceaux" calcext:value-type="string">
            <text:p>Combava Chaire, Morceaux</text:p>
          </table:table-cell>
          <table:table-cell table:number-columns-repeated="3"/>
          <table:table-cell table:formula="of:=[.J167]+1" office:value-type="float" office:value="166" calcext:value-type="float">
            <text:p>166,00</text:p>
          </table:table-cell>
          <table:table-cell/>
          <table:table-cell table:formula="of:=[.J168]*[.$L$1]" office:value-type="float" office:value="166" calcext:value-type="float">
            <text:p>166,00</text:p>
          </table:table-cell>
          <table:table-cell table:formula="of:=[.M167]+1" office:value-type="float" office:value="166" calcext:value-type="float">
            <text:p>166,00</text:p>
          </table:table-cell>
          <table:table-cell office:value-type="string" calcext:value-type="string">
            <text:p>x</text:p>
          </table:table-cell>
          <table:table-cell table:formula="of:=[.O167]+1" office:value-type="float" office:value="166" calcext:value-type="float">
            <text:p>166,00</text:p>
          </table:table-cell>
          <table:table-cell table:formula="of:=[.M168]*[.$P$1]" office:value-type="float" office:value="332" calcext:value-type="float">
            <text:p>332,00</text:p>
          </table:table-cell>
          <table:table-cell table:formula="of:=[.Q167]+1" office:value-type="float" office:value="166" calcext:value-type="float">
            <text:p>166,00</text:p>
          </table:table-cell>
          <table:table-cell/>
          <table:table-cell table:formula="of:=[.Q168]*[.$S$1]" office:value-type="float" office:value="166" calcext:value-type="float">
            <text:p>166,00</text:p>
          </table:table-cell>
          <table:table-cell table:formula="of:=[.T167]+1" office:value-type="float" office:value="166" calcext:value-type="float">
            <text:p>166,00</text:p>
          </table:table-cell>
          <table:table-cell table:formula="of:=[.T168]*[.$U$1]" office:value-type="float" office:value="166" calcext:value-type="float">
            <text:p>166,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9];IF([.C169]=&quot;&quot;;&quot;&quot;;COM.MICROSOFT.CONCAT(&quot; &quot;&amp;[.C169]));IF([.D169]=&quot;&quot;;&quot;&quot;;COM.MICROSOFT.CONCAT(&quot; &quot;&amp;[.D169]));IF([.E169]=&quot;&quot;;&quot;&quot;;COM.MICROSOFT.CONCAT(&quot;, &quot;&amp;[.E169])))" office:value-type="string" office:string-value="Combava Écorce, Morceaux" calcext:value-type="string">
            <text:p>Combava Écorce, Morceaux</text:p>
          </table:table-cell>
          <table:table-cell table:number-columns-repeated="3"/>
          <table:table-cell table:formula="of:=[.J168]+1" office:value-type="float" office:value="167" calcext:value-type="float">
            <text:p>167,00</text:p>
          </table:table-cell>
          <table:table-cell/>
          <table:table-cell table:formula="of:=[.J169]*[.$L$1]" office:value-type="float" office:value="167" calcext:value-type="float">
            <text:p>167,00</text:p>
          </table:table-cell>
          <table:table-cell table:formula="of:=[.M168]+1" office:value-type="float" office:value="167" calcext:value-type="float">
            <text:p>167,00</text:p>
          </table:table-cell>
          <table:table-cell office:value-type="string" calcext:value-type="string">
            <text:p>x</text:p>
          </table:table-cell>
          <table:table-cell table:formula="of:=[.O168]+1" office:value-type="float" office:value="167" calcext:value-type="float">
            <text:p>167,00</text:p>
          </table:table-cell>
          <table:table-cell table:formula="of:=[.M169]*[.$P$1]" office:value-type="float" office:value="334" calcext:value-type="float">
            <text:p>334,00</text:p>
          </table:table-cell>
          <table:table-cell table:formula="of:=[.Q168]+1" office:value-type="float" office:value="167" calcext:value-type="float">
            <text:p>167,00</text:p>
          </table:table-cell>
          <table:table-cell/>
          <table:table-cell table:formula="of:=[.Q169]*[.$S$1]" office:value-type="float" office:value="167" calcext:value-type="float">
            <text:p>167,00</text:p>
          </table:table-cell>
          <table:table-cell table:formula="of:=[.T168]+1" office:value-type="float" office:value="167" calcext:value-type="float">
            <text:p>167,00</text:p>
          </table:table-cell>
          <table:table-cell table:formula="of:=[.T169]*[.$U$1]" office:value-type="float" office:value="167" calcext:value-type="float">
            <text:p>167,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 maison</text:p>
          </table:table-cell>
          <table:table-cell table:number-columns-repeated="3"/>
          <table:table-cell table:formula="of:=COM.MICROSOFT.CONCAT([.B170];IF([.C170]=&quot;&quot;;&quot;&quot;;COM.MICROSOFT.CONCAT(&quot; &quot;&amp;[.C170]));IF([.D170]=&quot;&quot;;&quot;&quot;;COM.MICROSOFT.CONCAT(&quot; &quot;&amp;[.D170]));IF([.E170]=&quot;&quot;;&quot;&quot;;COM.MICROSOFT.CONCAT(&quot;, &quot;&amp;[.E170])))" office:value-type="string" office:string-value="Compote de pomme pour tarte aux pommes maison" calcext:value-type="string">
            <text:p>Compote de pomme pour tarte aux pommes maison</text:p>
          </table:table-cell>
          <table:table-cell table:number-columns-repeated="3"/>
          <table:table-cell table:formula="of:=[.J169]+1" office:value-type="float" office:value="168" calcext:value-type="float">
            <text:p>168,00</text:p>
          </table:table-cell>
          <table:table-cell/>
          <table:table-cell table:formula="of:=[.J170]*[.$L$1]" office:value-type="float" office:value="168" calcext:value-type="float">
            <text:p>168,00</text:p>
          </table:table-cell>
          <table:table-cell table:formula="of:=[.M169]+1" office:value-type="float" office:value="168" calcext:value-type="float">
            <text:p>168,00</text:p>
          </table:table-cell>
          <table:table-cell office:value-type="string" calcext:value-type="string">
            <text:p>x</text:p>
          </table:table-cell>
          <table:table-cell table:formula="of:=[.O169]+1" office:value-type="float" office:value="168" calcext:value-type="float">
            <text:p>168,00</text:p>
          </table:table-cell>
          <table:table-cell table:formula="of:=[.M170]*[.$P$1]" office:value-type="float" office:value="336" calcext:value-type="float">
            <text:p>336,00</text:p>
          </table:table-cell>
          <table:table-cell table:formula="of:=[.Q169]+1" office:value-type="float" office:value="168" calcext:value-type="float">
            <text:p>168,00</text:p>
          </table:table-cell>
          <table:table-cell/>
          <table:table-cell table:formula="of:=[.Q170]*[.$S$1]" office:value-type="float" office:value="168" calcext:value-type="float">
            <text:p>168,00</text:p>
          </table:table-cell>
          <table:table-cell table:formula="of:=[.T169]+1" office:value-type="float" office:value="168" calcext:value-type="float">
            <text:p>168,00</text:p>
          </table:table-cell>
          <table:table-cell table:formula="of:=[.T170]*[.$U$1]" office:value-type="float" office:value="168" calcext:value-type="float">
            <text:p>168,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1];IF([.C171]=&quot;&quot;;&quot;&quot;;COM.MICROSOFT.CONCAT(&quot; &quot;&amp;[.C171]));IF([.D171]=&quot;&quot;;&quot;&quot;;COM.MICROSOFT.CONCAT(&quot; &quot;&amp;[.D171]));IF([.E171]=&quot;&quot;;&quot;&quot;;COM.MICROSOFT.CONCAT(&quot;, &quot;&amp;[.E171])))" office:value-type="string" office:string-value="Concombre Frais, Râpé" calcext:value-type="string">
            <text:p>Concombre Frais, Râpé</text:p>
          </table:table-cell>
          <table:table-cell table:number-columns-repeated="3"/>
          <table:table-cell table:formula="of:=[.J170]+1" office:value-type="float" office:value="169" calcext:value-type="float">
            <text:p>169,00</text:p>
          </table:table-cell>
          <table:table-cell/>
          <table:table-cell table:formula="of:=[.J171]*[.$L$1]" office:value-type="float" office:value="169" calcext:value-type="float">
            <text:p>169,00</text:p>
          </table:table-cell>
          <table:table-cell table:formula="of:=[.M170]+1" office:value-type="float" office:value="169" calcext:value-type="float">
            <text:p>169,00</text:p>
          </table:table-cell>
          <table:table-cell office:value-type="string" calcext:value-type="string">
            <text:p>x</text:p>
          </table:table-cell>
          <table:table-cell table:formula="of:=[.O170]+1" office:value-type="float" office:value="169" calcext:value-type="float">
            <text:p>169,00</text:p>
          </table:table-cell>
          <table:table-cell table:formula="of:=[.M171]*[.$P$1]" office:value-type="float" office:value="338" calcext:value-type="float">
            <text:p>338,00</text:p>
          </table:table-cell>
          <table:table-cell table:formula="of:=[.Q170]+1" office:value-type="float" office:value="169" calcext:value-type="float">
            <text:p>169,00</text:p>
          </table:table-cell>
          <table:table-cell/>
          <table:table-cell table:formula="of:=[.Q171]*[.$S$1]" office:value-type="float" office:value="169" calcext:value-type="float">
            <text:p>169,00</text:p>
          </table:table-cell>
          <table:table-cell table:formula="of:=[.T170]+1" office:value-type="float" office:value="169" calcext:value-type="float">
            <text:p>169,00</text:p>
          </table:table-cell>
          <table:table-cell table:formula="of:=[.T171]*[.$U$1]" office:value-type="float" office:value="169" calcext:value-type="float">
            <text:p>169,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72];IF([.C172]=&quot;&quot;;&quot;&quot;;COM.MICROSOFT.CONCAT(&quot; &quot;&amp;[.C172]));IF([.D172]=&quot;&quot;;&quot;&quot;;COM.MICROSOFT.CONCAT(&quot; &quot;&amp;[.D172]));IF([.E172]=&quot;&quot;;&quot;&quot;;COM.MICROSOFT.CONCAT(&quot;, &quot;&amp;[.E172])))" office:value-type="string" office:string-value="Concombre noa Frais, Entier" calcext:value-type="string">
            <text:p>Concombre noa Frais, Entier</text:p>
          </table:table-cell>
          <table:table-cell table:number-columns-repeated="3"/>
          <table:table-cell table:formula="of:=[.J171]+1" office:value-type="float" office:value="170" calcext:value-type="float">
            <text:p>170,00</text:p>
          </table:table-cell>
          <table:table-cell/>
          <table:table-cell table:formula="of:=[.J172]*[.$L$1]" office:value-type="float" office:value="170" calcext:value-type="float">
            <text:p>170,00</text:p>
          </table:table-cell>
          <table:table-cell table:formula="of:=[.M171]+1" office:value-type="float" office:value="170" calcext:value-type="float">
            <text:p>170,00</text:p>
          </table:table-cell>
          <table:table-cell office:value-type="string" calcext:value-type="string">
            <text:p>x</text:p>
          </table:table-cell>
          <table:table-cell table:formula="of:=[.O171]+1" office:value-type="float" office:value="170" calcext:value-type="float">
            <text:p>170,00</text:p>
          </table:table-cell>
          <table:table-cell table:formula="of:=[.M172]*[.$P$1]" office:value-type="float" office:value="340" calcext:value-type="float">
            <text:p>340,00</text:p>
          </table:table-cell>
          <table:table-cell table:formula="of:=[.Q171]+1" office:value-type="float" office:value="170" calcext:value-type="float">
            <text:p>170,00</text:p>
          </table:table-cell>
          <table:table-cell/>
          <table:table-cell table:formula="of:=[.Q172]*[.$S$1]" office:value-type="float" office:value="170" calcext:value-type="float">
            <text:p>170,00</text:p>
          </table:table-cell>
          <table:table-cell table:formula="of:=[.T171]+1" office:value-type="float" office:value="170" calcext:value-type="float">
            <text:p>170,00</text:p>
          </table:table-cell>
          <table:table-cell table:formula="of:=[.T172]*[.$U$1]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9" calcext:value-type="float">
            <text:p>179</text:p>
          </table:table-cell>
          <table:table-cell office:value-type="string" calcext:value-type="string">
            <text:p>Concombre, pressé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3];IF([.C173]=&quot;&quot;;&quot;&quot;;COM.MICROSOFT.CONCAT(&quot; &quot;&amp;[.C173]));IF([.D173]=&quot;&quot;;&quot;&quot;;COM.MICROSOFT.CONCAT(&quot; &quot;&amp;[.D173]));IF([.E173]=&quot;&quot;;&quot;&quot;;COM.MICROSOFT.CONCAT(&quot;, &quot;&amp;[.E173])))" office:value-type="string" office:string-value="Concombre, pressé Frais, Râpé" calcext:value-type="string">
            <text:p>Concombre, pressé Frais, Râpé</text:p>
          </table:table-cell>
          <table:table-cell table:number-columns-repeated="3"/>
          <table:table-cell table:formula="of:=[.J172]+1" office:value-type="float" office:value="171" calcext:value-type="float">
            <text:p>171,00</text:p>
          </table:table-cell>
          <table:table-cell/>
          <table:table-cell table:formula="of:=[.J173]*[.$L$1]" office:value-type="float" office:value="171" calcext:value-type="float">
            <text:p>171,00</text:p>
          </table:table-cell>
          <table:table-cell table:formula="of:=[.M172]+1" office:value-type="float" office:value="171" calcext:value-type="float">
            <text:p>171,00</text:p>
          </table:table-cell>
          <table:table-cell office:value-type="string" calcext:value-type="string">
            <text:p>x</text:p>
          </table:table-cell>
          <table:table-cell table:formula="of:=[.O172]+1" office:value-type="float" office:value="171" calcext:value-type="float">
            <text:p>171,00</text:p>
          </table:table-cell>
          <table:table-cell table:formula="of:=[.M173]*[.$P$1]" office:value-type="float" office:value="342" calcext:value-type="float">
            <text:p>342,00</text:p>
          </table:table-cell>
          <table:table-cell table:formula="of:=[.Q172]+1" office:value-type="float" office:value="171" calcext:value-type="float">
            <text:p>171,00</text:p>
          </table:table-cell>
          <table:table-cell/>
          <table:table-cell table:formula="of:=[.Q173]*[.$S$1]" office:value-type="float" office:value="171" calcext:value-type="float">
            <text:p>171,00</text:p>
          </table:table-cell>
          <table:table-cell table:formula="of:=[.T172]+1" office:value-type="float" office:value="171" calcext:value-type="float">
            <text:p>171,00</text:p>
          </table:table-cell>
          <table:table-cell table:formula="of:=[.T173]*[.$U$1]" office:value-type="float" office:value="171" calcext:value-type="float">
            <text:p>171,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3"/>
          <table:table-cell table:formula="of:=COM.MICROSOFT.CONCAT([.B174];IF([.C174]=&quot;&quot;;&quot;&quot;;COM.MICROSOFT.CONCAT(&quot; &quot;&amp;[.C174]));IF([.D174]=&quot;&quot;;&quot;&quot;;COM.MICROSOFT.CONCAT(&quot; &quot;&amp;[.D174]));IF([.E174]=&quot;&quot;;&quot;&quot;;COM.MICROSOFT.CONCAT(&quot;, &quot;&amp;[.E174])))" office:value-type="string" office:string-value="Confiture d’abricot" calcext:value-type="string">
            <text:p>Confiture d’abricot</text:p>
          </table:table-cell>
          <table:table-cell table:number-columns-repeated="3"/>
          <table:table-cell table:formula="of:=[.J173]+1" office:value-type="float" office:value="172" calcext:value-type="float">
            <text:p>172,00</text:p>
          </table:table-cell>
          <table:table-cell/>
          <table:table-cell table:formula="of:=[.J174]*[.$L$1]" office:value-type="float" office:value="172" calcext:value-type="float">
            <text:p>172,00</text:p>
          </table:table-cell>
          <table:table-cell table:formula="of:=[.M173]+1" office:value-type="float" office:value="172" calcext:value-type="float">
            <text:p>172,00</text:p>
          </table:table-cell>
          <table:table-cell office:value-type="string" calcext:value-type="string">
            <text:p>x</text:p>
          </table:table-cell>
          <table:table-cell table:formula="of:=[.O173]+1" office:value-type="float" office:value="172" calcext:value-type="float">
            <text:p>172,00</text:p>
          </table:table-cell>
          <table:table-cell table:formula="of:=[.M174]*[.$P$1]" office:value-type="float" office:value="344" calcext:value-type="float">
            <text:p>344,00</text:p>
          </table:table-cell>
          <table:table-cell table:formula="of:=[.Q173]+1" office:value-type="float" office:value="172" calcext:value-type="float">
            <text:p>172,00</text:p>
          </table:table-cell>
          <table:table-cell/>
          <table:table-cell table:formula="of:=[.Q174]*[.$S$1]" office:value-type="float" office:value="172" calcext:value-type="float">
            <text:p>172,00</text:p>
          </table:table-cell>
          <table:table-cell table:formula="of:=[.T173]+1" office:value-type="float" office:value="172" calcext:value-type="float">
            <text:p>172,00</text:p>
          </table:table-cell>
          <table:table-cell table:formula="of:=[.T174]*[.$U$1]" office:value-type="float" office:value="172" calcext:value-type="float">
            <text:p>172,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3"/>
          <table:table-cell table:formula="of:=COM.MICROSOFT.CONCAT([.B175];IF([.C175]=&quot;&quot;;&quot;&quot;;COM.MICROSOFT.CONCAT(&quot; &quot;&amp;[.C175]));IF([.D175]=&quot;&quot;;&quot;&quot;;COM.MICROSOFT.CONCAT(&quot; &quot;&amp;[.D175]));IF([.E175]=&quot;&quot;;&quot;&quot;;COM.MICROSOFT.CONCAT(&quot;, &quot;&amp;[.E175])))" office:value-type="string" office:string-value="Confiture de fraise" calcext:value-type="string">
            <text:p>Confiture de fraise</text:p>
          </table:table-cell>
          <table:table-cell table:number-columns-repeated="3"/>
          <table:table-cell table:formula="of:=[.J174]+1" office:value-type="float" office:value="173" calcext:value-type="float">
            <text:p>173,00</text:p>
          </table:table-cell>
          <table:table-cell/>
          <table:table-cell table:formula="of:=[.J175]*[.$L$1]" office:value-type="float" office:value="173" calcext:value-type="float">
            <text:p>173,00</text:p>
          </table:table-cell>
          <table:table-cell table:formula="of:=[.M174]+1" office:value-type="float" office:value="173" calcext:value-type="float">
            <text:p>173,00</text:p>
          </table:table-cell>
          <table:table-cell office:value-type="string" calcext:value-type="string">
            <text:p>x</text:p>
          </table:table-cell>
          <table:table-cell table:formula="of:=[.O174]+1" office:value-type="float" office:value="173" calcext:value-type="float">
            <text:p>173,00</text:p>
          </table:table-cell>
          <table:table-cell table:formula="of:=[.M175]*[.$P$1]" office:value-type="float" office:value="346" calcext:value-type="float">
            <text:p>346,00</text:p>
          </table:table-cell>
          <table:table-cell table:formula="of:=[.Q174]+1" office:value-type="float" office:value="173" calcext:value-type="float">
            <text:p>173,00</text:p>
          </table:table-cell>
          <table:table-cell/>
          <table:table-cell table:formula="of:=[.Q175]*[.$S$1]" office:value-type="float" office:value="173" calcext:value-type="float">
            <text:p>173,00</text:p>
          </table:table-cell>
          <table:table-cell table:formula="of:=[.T174]+1" office:value-type="float" office:value="173" calcext:value-type="float">
            <text:p>173,00</text:p>
          </table:table-cell>
          <table:table-cell table:formula="of:=[.T175]*[.$U$1]" office:value-type="float" office:value="173" calcext:value-type="float">
            <text:p>173,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76];IF([.C176]=&quot;&quot;;&quot;&quot;;COM.MICROSOFT.CONCAT(&quot; &quot;&amp;[.C176]));IF([.D176]=&quot;&quot;;&quot;&quot;;COM.MICROSOFT.CONCAT(&quot; &quot;&amp;[.D176]));IF([.E176]=&quot;&quot;;&quot;&quot;;COM.MICROSOFT.CONCAT(&quot;, &quot;&amp;[.E176])))" office:value-type="string" office:string-value="Coquillette Sec, Entier" calcext:value-type="string">
            <text:p>Coquillette Sec, Entier</text:p>
          </table:table-cell>
          <table:table-cell table:number-columns-repeated="3"/>
          <table:table-cell table:formula="of:=[.J175]+1" office:value-type="float" office:value="174" calcext:value-type="float">
            <text:p>174,00</text:p>
          </table:table-cell>
          <table:table-cell/>
          <table:table-cell table:formula="of:=[.J176]*[.$L$1]" office:value-type="float" office:value="174" calcext:value-type="float">
            <text:p>174,00</text:p>
          </table:table-cell>
          <table:table-cell table:formula="of:=[.M175]+1" office:value-type="float" office:value="174" calcext:value-type="float">
            <text:p>174,00</text:p>
          </table:table-cell>
          <table:table-cell office:value-type="string" calcext:value-type="string">
            <text:p>x</text:p>
          </table:table-cell>
          <table:table-cell table:formula="of:=[.O175]+1" office:value-type="float" office:value="174" calcext:value-type="float">
            <text:p>174,00</text:p>
          </table:table-cell>
          <table:table-cell table:formula="of:=[.M176]*[.$P$1]" office:value-type="float" office:value="348" calcext:value-type="float">
            <text:p>348,00</text:p>
          </table:table-cell>
          <table:table-cell table:formula="of:=[.Q175]+1" office:value-type="float" office:value="174" calcext:value-type="float">
            <text:p>174,00</text:p>
          </table:table-cell>
          <table:table-cell/>
          <table:table-cell table:formula="of:=[.Q176]*[.$S$1]" office:value-type="float" office:value="174" calcext:value-type="float">
            <text:p>174,00</text:p>
          </table:table-cell>
          <table:table-cell table:formula="of:=[.T175]+1" office:value-type="float" office:value="174" calcext:value-type="float">
            <text:p>174,00</text:p>
          </table:table-cell>
          <table:table-cell table:formula="of:=[.T176]*[.$U$1]" office:value-type="float" office:value="174" calcext:value-type="float">
            <text:p>174,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77];IF([.C177]=&quot;&quot;;&quot;&quot;;COM.MICROSOFT.CONCAT(&quot; &quot;&amp;[.C177]));IF([.D177]=&quot;&quot;;&quot;&quot;;COM.MICROSOFT.CONCAT(&quot; &quot;&amp;[.D177]));IF([.E177]=&quot;&quot;;&quot;&quot;;COM.MICROSOFT.CONCAT(&quot;, &quot;&amp;[.E177])))" office:value-type="string" office:string-value="Coriandre Feuille Frais, Morceaux" calcext:value-type="string">
            <text:p>Coriandre Feuille Frais, Morceaux</text:p>
          </table:table-cell>
          <table:table-cell table:number-columns-repeated="3"/>
          <table:table-cell table:formula="of:=[.J176]+1" office:value-type="float" office:value="175" calcext:value-type="float">
            <text:p>175,00</text:p>
          </table:table-cell>
          <table:table-cell/>
          <table:table-cell table:formula="of:=[.J177]*[.$L$1]" office:value-type="float" office:value="175" calcext:value-type="float">
            <text:p>175,00</text:p>
          </table:table-cell>
          <table:table-cell table:formula="of:=[.M176]+1" office:value-type="float" office:value="175" calcext:value-type="float">
            <text:p>175,00</text:p>
          </table:table-cell>
          <table:table-cell office:value-type="string" calcext:value-type="string">
            <text:p>x</text:p>
          </table:table-cell>
          <table:table-cell table:formula="of:=[.O176]+1" office:value-type="float" office:value="175" calcext:value-type="float">
            <text:p>175,00</text:p>
          </table:table-cell>
          <table:table-cell table:formula="of:=[.M177]*[.$P$1]" office:value-type="float" office:value="350" calcext:value-type="float">
            <text:p>350,00</text:p>
          </table:table-cell>
          <table:table-cell table:formula="of:=[.Q176]+1" office:value-type="float" office:value="175" calcext:value-type="float">
            <text:p>175,00</text:p>
          </table:table-cell>
          <table:table-cell/>
          <table:table-cell table:formula="of:=[.Q177]*[.$S$1]" office:value-type="float" office:value="175" calcext:value-type="float">
            <text:p>175,00</text:p>
          </table:table-cell>
          <table:table-cell table:formula="of:=[.T176]+1" office:value-type="float" office:value="175" calcext:value-type="float">
            <text:p>175,00</text:p>
          </table:table-cell>
          <table:table-cell table:formula="of:=[.T177]*[.$U$1]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78];IF([.C178]=&quot;&quot;;&quot;&quot;;COM.MICROSOFT.CONCAT(&quot; &quot;&amp;[.C178]));IF([.D178]=&quot;&quot;;&quot;&quot;;COM.MICROSOFT.CONCAT(&quot; &quot;&amp;[.D178]));IF([.E178]=&quot;&quot;;&quot;&quot;;COM.MICROSOFT.CONCAT(&quot;, &quot;&amp;[.E178])))" office:value-type="string" office:string-value="Coriandre Feuille Sec, Flocons" calcext:value-type="string">
            <text:p>Coriandre Feuille Sec, Flocons</text:p>
          </table:table-cell>
          <table:table-cell table:number-columns-repeated="3"/>
          <table:table-cell table:formula="of:=[.J177]+1" office:value-type="float" office:value="176" calcext:value-type="float">
            <text:p>176,00</text:p>
          </table:table-cell>
          <table:table-cell/>
          <table:table-cell table:formula="of:=[.J178]*[.$L$1]" office:value-type="float" office:value="176" calcext:value-type="float">
            <text:p>176,00</text:p>
          </table:table-cell>
          <table:table-cell table:formula="of:=[.M177]+1" office:value-type="float" office:value="176" calcext:value-type="float">
            <text:p>176,00</text:p>
          </table:table-cell>
          <table:table-cell office:value-type="string" calcext:value-type="string">
            <text:p>x</text:p>
          </table:table-cell>
          <table:table-cell table:formula="of:=[.O177]+1" office:value-type="float" office:value="176" calcext:value-type="float">
            <text:p>176,00</text:p>
          </table:table-cell>
          <table:table-cell table:formula="of:=[.M178]*[.$P$1]" office:value-type="float" office:value="352" calcext:value-type="float">
            <text:p>352,00</text:p>
          </table:table-cell>
          <table:table-cell table:formula="of:=[.Q177]+1" office:value-type="float" office:value="176" calcext:value-type="float">
            <text:p>176,00</text:p>
          </table:table-cell>
          <table:table-cell/>
          <table:table-cell table:formula="of:=[.Q178]*[.$S$1]" office:value-type="float" office:value="176" calcext:value-type="float">
            <text:p>176,00</text:p>
          </table:table-cell>
          <table:table-cell table:formula="of:=[.T177]+1" office:value-type="float" office:value="176" calcext:value-type="float">
            <text:p>176,00</text:p>
          </table:table-cell>
          <table:table-cell table:formula="of:=[.T178]*[.$U$1]" office:value-type="float" office:value="176" calcext:value-type="float">
            <text:p>176,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79];IF([.C179]=&quot;&quot;;&quot;&quot;;COM.MICROSOFT.CONCAT(&quot; &quot;&amp;[.C179]));IF([.D179]=&quot;&quot;;&quot;&quot;;COM.MICROSOFT.CONCAT(&quot; &quot;&amp;[.D179]));IF([.E179]=&quot;&quot;;&quot;&quot;;COM.MICROSOFT.CONCAT(&quot;, &quot;&amp;[.E179])))" office:value-type="string" office:string-value="Coriandre Frais, Morceaux" calcext:value-type="string">
            <text:p>Coriandre Frais, Morceaux</text:p>
          </table:table-cell>
          <table:table-cell table:number-columns-repeated="3"/>
          <table:table-cell table:formula="of:=[.J178]+1" office:value-type="float" office:value="177" calcext:value-type="float">
            <text:p>177,00</text:p>
          </table:table-cell>
          <table:table-cell/>
          <table:table-cell table:formula="of:=[.J179]*[.$L$1]" office:value-type="float" office:value="177" calcext:value-type="float">
            <text:p>177,00</text:p>
          </table:table-cell>
          <table:table-cell table:formula="of:=[.M178]+1" office:value-type="float" office:value="177" calcext:value-type="float">
            <text:p>177,00</text:p>
          </table:table-cell>
          <table:table-cell office:value-type="string" calcext:value-type="string">
            <text:p>x</text:p>
          </table:table-cell>
          <table:table-cell table:formula="of:=[.O178]+1" office:value-type="float" office:value="177" calcext:value-type="float">
            <text:p>177,00</text:p>
          </table:table-cell>
          <table:table-cell table:formula="of:=[.M179]*[.$P$1]" office:value-type="float" office:value="354" calcext:value-type="float">
            <text:p>354,00</text:p>
          </table:table-cell>
          <table:table-cell table:formula="of:=[.Q178]+1" office:value-type="float" office:value="177" calcext:value-type="float">
            <text:p>177,00</text:p>
          </table:table-cell>
          <table:table-cell/>
          <table:table-cell table:formula="of:=[.Q179]*[.$S$1]" office:value-type="float" office:value="177" calcext:value-type="float">
            <text:p>177,00</text:p>
          </table:table-cell>
          <table:table-cell table:formula="of:=[.T178]+1" office:value-type="float" office:value="177" calcext:value-type="float">
            <text:p>177,00</text:p>
          </table:table-cell>
          <table:table-cell table:formula="of:=[.T179]*[.$U$1]" office:value-type="float" office:value="177" calcext:value-type="float">
            <text:p>177,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0];IF([.C180]=&quot;&quot;;&quot;&quot;;COM.MICROSOFT.CONCAT(&quot; &quot;&amp;[.C180]));IF([.D180]=&quot;&quot;;&quot;&quot;;COM.MICROSOFT.CONCAT(&quot; &quot;&amp;[.D180]));IF([.E180]=&quot;&quot;;&quot;&quot;;COM.MICROSOFT.CONCAT(&quot;, &quot;&amp;[.E180])))" office:value-type="string" office:string-value="Coriandre Graine Sec, Entier" calcext:value-type="string">
            <text:p>Coriandre Graine Sec, Entier</text:p>
          </table:table-cell>
          <table:table-cell table:number-columns-repeated="3"/>
          <table:table-cell table:formula="of:=[.J179]+1" office:value-type="float" office:value="178" calcext:value-type="float">
            <text:p>178,00</text:p>
          </table:table-cell>
          <table:table-cell/>
          <table:table-cell table:formula="of:=[.J180]*[.$L$1]" office:value-type="float" office:value="178" calcext:value-type="float">
            <text:p>178,00</text:p>
          </table:table-cell>
          <table:table-cell table:formula="of:=[.M179]+1" office:value-type="float" office:value="178" calcext:value-type="float">
            <text:p>178,00</text:p>
          </table:table-cell>
          <table:table-cell office:value-type="string" calcext:value-type="string">
            <text:p>x</text:p>
          </table:table-cell>
          <table:table-cell table:formula="of:=[.O179]+1" office:value-type="float" office:value="178" calcext:value-type="float">
            <text:p>178,00</text:p>
          </table:table-cell>
          <table:table-cell table:formula="of:=[.M180]*[.$P$1]" office:value-type="float" office:value="356" calcext:value-type="float">
            <text:p>356,00</text:p>
          </table:table-cell>
          <table:table-cell table:formula="of:=[.Q179]+1" office:value-type="float" office:value="178" calcext:value-type="float">
            <text:p>178,00</text:p>
          </table:table-cell>
          <table:table-cell/>
          <table:table-cell table:formula="of:=[.Q180]*[.$S$1]" office:value-type="float" office:value="178" calcext:value-type="float">
            <text:p>178,00</text:p>
          </table:table-cell>
          <table:table-cell table:formula="of:=[.T179]+1" office:value-type="float" office:value="178" calcext:value-type="float">
            <text:p>178,00</text:p>
          </table:table-cell>
          <table:table-cell table:formula="of:=[.T180]*[.$U$1]" office:value-type="float" office:value="178" calcext:value-type="float">
            <text:p>178,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81];IF([.C181]=&quot;&quot;;&quot;&quot;;COM.MICROSOFT.CONCAT(&quot; &quot;&amp;[.C181]));IF([.D181]=&quot;&quot;;&quot;&quot;;COM.MICROSOFT.CONCAT(&quot; &quot;&amp;[.D181]));IF([.E181]=&quot;&quot;;&quot;&quot;;COM.MICROSOFT.CONCAT(&quot;, &quot;&amp;[.E181])))" office:value-type="string" office:string-value="Coriandre Graine Sec, Poudre" calcext:value-type="string">
            <text:p>Coriandre Graine Sec, Poudre</text:p>
          </table:table-cell>
          <table:table-cell table:number-columns-repeated="3"/>
          <table:table-cell table:formula="of:=[.J180]+1" office:value-type="float" office:value="179" calcext:value-type="float">
            <text:p>179,00</text:p>
          </table:table-cell>
          <table:table-cell/>
          <table:table-cell table:formula="of:=[.J181]*[.$L$1]" office:value-type="float" office:value="179" calcext:value-type="float">
            <text:p>179,00</text:p>
          </table:table-cell>
          <table:table-cell table:formula="of:=[.M180]+1" office:value-type="float" office:value="179" calcext:value-type="float">
            <text:p>179,00</text:p>
          </table:table-cell>
          <table:table-cell office:value-type="string" calcext:value-type="string">
            <text:p>x</text:p>
          </table:table-cell>
          <table:table-cell table:formula="of:=[.O180]+1" office:value-type="float" office:value="179" calcext:value-type="float">
            <text:p>179,00</text:p>
          </table:table-cell>
          <table:table-cell table:formula="of:=[.M181]*[.$P$1]" office:value-type="float" office:value="358" calcext:value-type="float">
            <text:p>358,00</text:p>
          </table:table-cell>
          <table:table-cell table:formula="of:=[.Q180]+1" office:value-type="float" office:value="179" calcext:value-type="float">
            <text:p>179,00</text:p>
          </table:table-cell>
          <table:table-cell/>
          <table:table-cell table:formula="of:=[.Q181]*[.$S$1]" office:value-type="float" office:value="179" calcext:value-type="float">
            <text:p>179,00</text:p>
          </table:table-cell>
          <table:table-cell table:formula="of:=[.T180]+1" office:value-type="float" office:value="179" calcext:value-type="float">
            <text:p>179,00</text:p>
          </table:table-cell>
          <table:table-cell table:formula="of:=[.T181]*[.$U$1]" office:value-type="float" office:value="179" calcext:value-type="float">
            <text:p>179,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2];IF([.C182]=&quot;&quot;;&quot;&quot;;COM.MICROSOFT.CONCAT(&quot; &quot;&amp;[.C182]));IF([.D182]=&quot;&quot;;&quot;&quot;;COM.MICROSOFT.CONCAT(&quot; &quot;&amp;[.D182]));IF([.E182]=&quot;&quot;;&quot;&quot;;COM.MICROSOFT.CONCAT(&quot;, &quot;&amp;[.E182])))" office:value-type="string" office:string-value="Coriandre Tige Frais, Morceaux" calcext:value-type="string">
            <text:p>Coriandre Tige Frais, Morceaux</text:p>
          </table:table-cell>
          <table:table-cell table:number-columns-repeated="3"/>
          <table:table-cell table:formula="of:=[.J181]+1" office:value-type="float" office:value="180" calcext:value-type="float">
            <text:p>180,00</text:p>
          </table:table-cell>
          <table:table-cell/>
          <table:table-cell table:formula="of:=[.J182]*[.$L$1]" office:value-type="float" office:value="180" calcext:value-type="float">
            <text:p>180,00</text:p>
          </table:table-cell>
          <table:table-cell table:formula="of:=[.M181]+1" office:value-type="float" office:value="180" calcext:value-type="float">
            <text:p>180,00</text:p>
          </table:table-cell>
          <table:table-cell office:value-type="string" calcext:value-type="string">
            <text:p>x</text:p>
          </table:table-cell>
          <table:table-cell table:formula="of:=[.O181]+1" office:value-type="float" office:value="180" calcext:value-type="float">
            <text:p>180,00</text:p>
          </table:table-cell>
          <table:table-cell table:formula="of:=[.M182]*[.$P$1]" office:value-type="float" office:value="360" calcext:value-type="float">
            <text:p>360,00</text:p>
          </table:table-cell>
          <table:table-cell table:formula="of:=[.Q181]+1" office:value-type="float" office:value="180" calcext:value-type="float">
            <text:p>180,00</text:p>
          </table:table-cell>
          <table:table-cell/>
          <table:table-cell table:formula="of:=[.Q182]*[.$S$1]" office:value-type="float" office:value="180" calcext:value-type="float">
            <text:p>180,00</text:p>
          </table:table-cell>
          <table:table-cell table:formula="of:=[.T181]+1" office:value-type="float" office:value="180" calcext:value-type="float">
            <text:p>180,00</text:p>
          </table:table-cell>
          <table:table-cell table:formula="of:=[.T182]*[.$U$1]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3];IF([.C183]=&quot;&quot;;&quot;&quot;;COM.MICROSOFT.CONCAT(&quot; &quot;&amp;[.C183]));IF([.D183]=&quot;&quot;;&quot;&quot;;COM.MICROSOFT.CONCAT(&quot; &quot;&amp;[.D183]));IF([.E183]=&quot;&quot;;&quot;&quot;;COM.MICROSOFT.CONCAT(&quot;, &quot;&amp;[.E183])))" office:value-type="string" office:string-value="Coriandre thaï Frais, Morceaux" calcext:value-type="string">
            <text:p>Coriandre thaï Frais, Morceaux</text:p>
          </table:table-cell>
          <table:table-cell table:number-columns-repeated="3"/>
          <table:table-cell table:formula="of:=[.J182]+1" office:value-type="float" office:value="181" calcext:value-type="float">
            <text:p>181,00</text:p>
          </table:table-cell>
          <table:table-cell/>
          <table:table-cell table:formula="of:=[.J183]*[.$L$1]" office:value-type="float" office:value="181" calcext:value-type="float">
            <text:p>181,00</text:p>
          </table:table-cell>
          <table:table-cell table:formula="of:=[.M182]+1" office:value-type="float" office:value="181" calcext:value-type="float">
            <text:p>181,00</text:p>
          </table:table-cell>
          <table:table-cell office:value-type="string" calcext:value-type="string">
            <text:p>x</text:p>
          </table:table-cell>
          <table:table-cell table:formula="of:=[.O182]+1" office:value-type="float" office:value="181" calcext:value-type="float">
            <text:p>181,00</text:p>
          </table:table-cell>
          <table:table-cell table:formula="of:=[.M183]*[.$P$1]" office:value-type="float" office:value="362" calcext:value-type="float">
            <text:p>362,00</text:p>
          </table:table-cell>
          <table:table-cell table:formula="of:=[.Q182]+1" office:value-type="float" office:value="181" calcext:value-type="float">
            <text:p>181,00</text:p>
          </table:table-cell>
          <table:table-cell/>
          <table:table-cell table:formula="of:=[.Q183]*[.$S$1]" office:value-type="float" office:value="181" calcext:value-type="float">
            <text:p>181,00</text:p>
          </table:table-cell>
          <table:table-cell table:formula="of:=[.T182]+1" office:value-type="float" office:value="181" calcext:value-type="float">
            <text:p>181,00</text:p>
          </table:table-cell>
          <table:table-cell table:formula="of:=[.T183]*[.$U$1]" office:value-type="float" office:value="181" calcext:value-type="float">
            <text:p>181,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84];IF([.C184]=&quot;&quot;;&quot;&quot;;COM.MICROSOFT.CONCAT(&quot; &quot;&amp;[.C184]));IF([.D184]=&quot;&quot;;&quot;&quot;;COM.MICROSOFT.CONCAT(&quot; &quot;&amp;[.D184]));IF([.E184]=&quot;&quot;;&quot;&quot;;COM.MICROSOFT.CONCAT(&quot;, &quot;&amp;[.E184])))" office:value-type="string" office:string-value="Cornflakes, Entier" calcext:value-type="string">
            <text:p>Cornflakes, Entier</text:p>
          </table:table-cell>
          <table:table-cell table:number-columns-repeated="3"/>
          <table:table-cell table:formula="of:=[.J183]+1" office:value-type="float" office:value="182" calcext:value-type="float">
            <text:p>182,00</text:p>
          </table:table-cell>
          <table:table-cell/>
          <table:table-cell table:formula="of:=[.J184]*[.$L$1]" office:value-type="float" office:value="182" calcext:value-type="float">
            <text:p>182,00</text:p>
          </table:table-cell>
          <table:table-cell table:formula="of:=[.M183]+1" office:value-type="float" office:value="182" calcext:value-type="float">
            <text:p>182,00</text:p>
          </table:table-cell>
          <table:table-cell office:value-type="string" calcext:value-type="string">
            <text:p>x</text:p>
          </table:table-cell>
          <table:table-cell table:formula="of:=[.O183]+1" office:value-type="float" office:value="182" calcext:value-type="float">
            <text:p>182,00</text:p>
          </table:table-cell>
          <table:table-cell table:formula="of:=[.M184]*[.$P$1]" office:value-type="float" office:value="364" calcext:value-type="float">
            <text:p>364,00</text:p>
          </table:table-cell>
          <table:table-cell table:formula="of:=[.Q183]+1" office:value-type="float" office:value="182" calcext:value-type="float">
            <text:p>182,00</text:p>
          </table:table-cell>
          <table:table-cell/>
          <table:table-cell table:formula="of:=[.Q184]*[.$S$1]" office:value-type="float" office:value="182" calcext:value-type="float">
            <text:p>182,00</text:p>
          </table:table-cell>
          <table:table-cell table:formula="of:=[.T183]+1" office:value-type="float" office:value="182" calcext:value-type="float">
            <text:p>182,00</text:p>
          </table:table-cell>
          <table:table-cell table:formula="of:=[.T184]*[.$U$1]" office:value-type="float" office:value="182" calcext:value-type="float">
            <text:p>182,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185];IF([.C185]=&quot;&quot;;&quot;&quot;;COM.MICROSOFT.CONCAT(&quot; &quot;&amp;[.C185]));IF([.D185]=&quot;&quot;;&quot;&quot;;COM.MICROSOFT.CONCAT(&quot; &quot;&amp;[.D185]));IF([.E185]=&quot;&quot;;&quot;&quot;;COM.MICROSOFT.CONCAT(&quot;, &quot;&amp;[.E185])))" office:value-type="string" office:string-value="Cornichon Vinaigre, Morceaux" calcext:value-type="string">
            <text:p>Cornichon Vinaigre, Morceaux</text:p>
          </table:table-cell>
          <table:table-cell table:number-columns-repeated="3"/>
          <table:table-cell table:formula="of:=[.J184]+1" office:value-type="float" office:value="183" calcext:value-type="float">
            <text:p>183,00</text:p>
          </table:table-cell>
          <table:table-cell/>
          <table:table-cell table:formula="of:=[.J185]*[.$L$1]" office:value-type="float" office:value="183" calcext:value-type="float">
            <text:p>183,00</text:p>
          </table:table-cell>
          <table:table-cell table:formula="of:=[.M184]+1" office:value-type="float" office:value="183" calcext:value-type="float">
            <text:p>183,00</text:p>
          </table:table-cell>
          <table:table-cell office:value-type="string" calcext:value-type="string">
            <text:p>x</text:p>
          </table:table-cell>
          <table:table-cell table:formula="of:=[.O184]+1" office:value-type="float" office:value="183" calcext:value-type="float">
            <text:p>183,00</text:p>
          </table:table-cell>
          <table:table-cell table:formula="of:=[.M185]*[.$P$1]" office:value-type="float" office:value="366" calcext:value-type="float">
            <text:p>366,00</text:p>
          </table:table-cell>
          <table:table-cell table:formula="of:=[.Q184]+1" office:value-type="float" office:value="183" calcext:value-type="float">
            <text:p>183,00</text:p>
          </table:table-cell>
          <table:table-cell/>
          <table:table-cell table:formula="of:=[.Q185]*[.$S$1]" office:value-type="float" office:value="183" calcext:value-type="float">
            <text:p>183,00</text:p>
          </table:table-cell>
          <table:table-cell table:formula="of:=[.T184]+1" office:value-type="float" office:value="183" calcext:value-type="float">
            <text:p>183,00</text:p>
          </table:table-cell>
          <table:table-cell table:formula="of:=[.T185]*[.$U$1]" office:value-type="float" office:value="183" calcext:value-type="float">
            <text:p>183,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86];IF([.C186]=&quot;&quot;;&quot;&quot;;COM.MICROSOFT.CONCAT(&quot; &quot;&amp;[.C186]));IF([.D186]=&quot;&quot;;&quot;&quot;;COM.MICROSOFT.CONCAT(&quot; &quot;&amp;[.D186]));IF([.E186]=&quot;&quot;;&quot;&quot;;COM.MICROSOFT.CONCAT(&quot;, &quot;&amp;[.E186])))" office:value-type="string" office:string-value="Courge Graine, Entier" calcext:value-type="string">
            <text:p>Courge Graine, Entier</text:p>
          </table:table-cell>
          <table:table-cell table:number-columns-repeated="3"/>
          <table:table-cell table:formula="of:=[.J185]+1" office:value-type="float" office:value="184" calcext:value-type="float">
            <text:p>184,00</text:p>
          </table:table-cell>
          <table:table-cell/>
          <table:table-cell table:formula="of:=[.J186]*[.$L$1]" office:value-type="float" office:value="184" calcext:value-type="float">
            <text:p>184,00</text:p>
          </table:table-cell>
          <table:table-cell table:formula="of:=[.M185]+1" office:value-type="float" office:value="184" calcext:value-type="float">
            <text:p>184,00</text:p>
          </table:table-cell>
          <table:table-cell office:value-type="string" calcext:value-type="string">
            <text:p>x</text:p>
          </table:table-cell>
          <table:table-cell table:formula="of:=[.O185]+1" office:value-type="float" office:value="184" calcext:value-type="float">
            <text:p>184,00</text:p>
          </table:table-cell>
          <table:table-cell table:formula="of:=[.M186]*[.$P$1]" office:value-type="float" office:value="368" calcext:value-type="float">
            <text:p>368,00</text:p>
          </table:table-cell>
          <table:table-cell table:formula="of:=[.Q185]+1" office:value-type="float" office:value="184" calcext:value-type="float">
            <text:p>184,00</text:p>
          </table:table-cell>
          <table:table-cell/>
          <table:table-cell table:formula="of:=[.Q186]*[.$S$1]" office:value-type="float" office:value="184" calcext:value-type="float">
            <text:p>184,00</text:p>
          </table:table-cell>
          <table:table-cell table:formula="of:=[.T185]+1" office:value-type="float" office:value="184" calcext:value-type="float">
            <text:p>184,00</text:p>
          </table:table-cell>
          <table:table-cell table:formula="of:=[.T186]*[.$U$1]" office:value-type="float" office:value="184" calcext:value-type="float">
            <text:p>184,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187];IF([.C187]=&quot;&quot;;&quot;&quot;;COM.MICROSOFT.CONCAT(&quot; &quot;&amp;[.C187]));IF([.D187]=&quot;&quot;;&quot;&quot;;COM.MICROSOFT.CONCAT(&quot; &quot;&amp;[.D187]));IF([.E187]=&quot;&quot;;&quot;&quot;;COM.MICROSOFT.CONCAT(&quot;, &quot;&amp;[.E187])))" office:value-type="string" office:string-value="Courge Graine, Poudre" calcext:value-type="string">
            <text:p>Courge Graine, Poudre</text:p>
          </table:table-cell>
          <table:table-cell table:number-columns-repeated="3"/>
          <table:table-cell table:formula="of:=[.J186]+1" office:value-type="float" office:value="185" calcext:value-type="float">
            <text:p>185,00</text:p>
          </table:table-cell>
          <table:table-cell/>
          <table:table-cell table:formula="of:=[.J187]*[.$L$1]" office:value-type="float" office:value="185" calcext:value-type="float">
            <text:p>185,00</text:p>
          </table:table-cell>
          <table:table-cell table:formula="of:=[.M186]+1" office:value-type="float" office:value="185" calcext:value-type="float">
            <text:p>185,00</text:p>
          </table:table-cell>
          <table:table-cell office:value-type="string" calcext:value-type="string">
            <text:p>x</text:p>
          </table:table-cell>
          <table:table-cell table:formula="of:=[.O186]+1" office:value-type="float" office:value="185" calcext:value-type="float">
            <text:p>185,00</text:p>
          </table:table-cell>
          <table:table-cell table:formula="of:=[.M187]*[.$P$1]" office:value-type="float" office:value="370" calcext:value-type="float">
            <text:p>370,00</text:p>
          </table:table-cell>
          <table:table-cell table:formula="of:=[.Q186]+1" office:value-type="float" office:value="185" calcext:value-type="float">
            <text:p>185,00</text:p>
          </table:table-cell>
          <table:table-cell/>
          <table:table-cell table:formula="of:=[.Q187]*[.$S$1]" office:value-type="float" office:value="185" calcext:value-type="float">
            <text:p>185,00</text:p>
          </table:table-cell>
          <table:table-cell table:formula="of:=[.T186]+1" office:value-type="float" office:value="185" calcext:value-type="float">
            <text:p>185,00</text:p>
          </table:table-cell>
          <table:table-cell table:formula="of:=[.T187]*[.$U$1]" office:value-type="float" office:value="185" calcext:value-type="float">
            <text:p>185,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88];IF([.C188]=&quot;&quot;;&quot;&quot;;COM.MICROSOFT.CONCAT(&quot; &quot;&amp;[.C188]));IF([.D188]=&quot;&quot;;&quot;&quot;;COM.MICROSOFT.CONCAT(&quot; &quot;&amp;[.D188]));IF([.E188]=&quot;&quot;;&quot;&quot;;COM.MICROSOFT.CONCAT(&quot;, &quot;&amp;[.E188])))" office:value-type="string" office:string-value="Courge little Jack Frais, Purée" calcext:value-type="string">
            <text:p>Courge little Jack Frais, Purée</text:p>
          </table:table-cell>
          <table:table-cell table:number-columns-repeated="3"/>
          <table:table-cell table:formula="of:=[.J187]+1" office:value-type="float" office:value="186" calcext:value-type="float">
            <text:p>186,00</text:p>
          </table:table-cell>
          <table:table-cell/>
          <table:table-cell table:formula="of:=[.J188]*[.$L$1]" office:value-type="float" office:value="186" calcext:value-type="float">
            <text:p>186,00</text:p>
          </table:table-cell>
          <table:table-cell table:formula="of:=[.M187]+1" office:value-type="float" office:value="186" calcext:value-type="float">
            <text:p>186,00</text:p>
          </table:table-cell>
          <table:table-cell office:value-type="string" calcext:value-type="string">
            <text:p>x</text:p>
          </table:table-cell>
          <table:table-cell table:formula="of:=[.O187]+1" office:value-type="float" office:value="186" calcext:value-type="float">
            <text:p>186,00</text:p>
          </table:table-cell>
          <table:table-cell table:formula="of:=[.M188]*[.$P$1]" office:value-type="float" office:value="372" calcext:value-type="float">
            <text:p>372,00</text:p>
          </table:table-cell>
          <table:table-cell table:formula="of:=[.Q187]+1" office:value-type="float" office:value="186" calcext:value-type="float">
            <text:p>186,00</text:p>
          </table:table-cell>
          <table:table-cell/>
          <table:table-cell table:formula="of:=[.Q188]*[.$S$1]" office:value-type="float" office:value="186" calcext:value-type="float">
            <text:p>186,00</text:p>
          </table:table-cell>
          <table:table-cell table:formula="of:=[.T187]+1" office:value-type="float" office:value="186" calcext:value-type="float">
            <text:p>186,00</text:p>
          </table:table-cell>
          <table:table-cell table:formula="of:=[.T188]*[.$U$1]" office:value-type="float" office:value="186" calcext:value-type="float">
            <text:p>186,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9];IF([.C189]=&quot;&quot;;&quot;&quot;;COM.MICROSOFT.CONCAT(&quot; &quot;&amp;[.C189]));IF([.D189]=&quot;&quot;;&quot;&quot;;COM.MICROSOFT.CONCAT(&quot; &quot;&amp;[.D189]));IF([.E189]=&quot;&quot;;&quot;&quot;;COM.MICROSOFT.CONCAT(&quot;, &quot;&amp;[.E189])))" office:value-type="string" office:string-value="Courgette Frais, Morceaux" calcext:value-type="string">
            <text:p>Courgette Frais, Morceaux</text:p>
          </table:table-cell>
          <table:table-cell table:number-columns-repeated="3"/>
          <table:table-cell table:formula="of:=[.J188]+1" office:value-type="float" office:value="187" calcext:value-type="float">
            <text:p>187,00</text:p>
          </table:table-cell>
          <table:table-cell/>
          <table:table-cell table:formula="of:=[.J189]*[.$L$1]" office:value-type="float" office:value="187" calcext:value-type="float">
            <text:p>187,00</text:p>
          </table:table-cell>
          <table:table-cell table:formula="of:=[.M188]+1" office:value-type="float" office:value="187" calcext:value-type="float">
            <text:p>187,00</text:p>
          </table:table-cell>
          <table:table-cell office:value-type="string" calcext:value-type="string">
            <text:p>x</text:p>
          </table:table-cell>
          <table:table-cell table:formula="of:=[.O188]+1" office:value-type="float" office:value="187" calcext:value-type="float">
            <text:p>187,00</text:p>
          </table:table-cell>
          <table:table-cell table:formula="of:=[.M189]*[.$P$1]" office:value-type="float" office:value="374" calcext:value-type="float">
            <text:p>374,00</text:p>
          </table:table-cell>
          <table:table-cell table:formula="of:=[.Q188]+1" office:value-type="float" office:value="187" calcext:value-type="float">
            <text:p>187,00</text:p>
          </table:table-cell>
          <table:table-cell/>
          <table:table-cell table:formula="of:=[.Q189]*[.$S$1]" office:value-type="float" office:value="187" calcext:value-type="float">
            <text:p>187,00</text:p>
          </table:table-cell>
          <table:table-cell table:formula="of:=[.T188]+1" office:value-type="float" office:value="187" calcext:value-type="float">
            <text:p>187,00</text:p>
          </table:table-cell>
          <table:table-cell table:formula="of:=[.T189]*[.$U$1]" office:value-type="float" office:value="187" calcext:value-type="float">
            <text:p>187,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Morceaux</text:p>
          </table:table-cell>
          <table:table-cell table:formula="of:=COM.MICROSOFT.CONCAT([.B190];IF([.C190]=&quot;&quot;;&quot;&quot;;COM.MICROSOFT.CONCAT(&quot; &quot;&amp;[.C190]));IF([.D190]=&quot;&quot;;&quot;&quot;;COM.MICROSOFT.CONCAT(&quot; &quot;&amp;[.D190]));IF([.E190]=&quot;&quot;;&quot;&quot;;COM.MICROSOFT.CONCAT(&quot;, &quot;&amp;[.E190])))" office:value-type="string" office:string-value="Crabe Chaire Conserve, Morceaux" calcext:value-type="string">
            <text:p>Crabe Chaire Conserve, Morceaux</text:p>
          </table:table-cell>
          <table:table-cell table:number-columns-repeated="3"/>
          <table:table-cell table:formula="of:=[.J189]+1" office:value-type="float" office:value="188" calcext:value-type="float">
            <text:p>188,00</text:p>
          </table:table-cell>
          <table:table-cell/>
          <table:table-cell table:formula="of:=[.J190]*[.$L$1]" office:value-type="float" office:value="188" calcext:value-type="float">
            <text:p>188,00</text:p>
          </table:table-cell>
          <table:table-cell table:formula="of:=[.M189]+1" office:value-type="float" office:value="188" calcext:value-type="float">
            <text:p>188,00</text:p>
          </table:table-cell>
          <table:table-cell office:value-type="string" calcext:value-type="string">
            <text:p>x</text:p>
          </table:table-cell>
          <table:table-cell table:formula="of:=[.O189]+1" office:value-type="float" office:value="188" calcext:value-type="float">
            <text:p>188,00</text:p>
          </table:table-cell>
          <table:table-cell table:formula="of:=[.M190]*[.$P$1]" office:value-type="float" office:value="376" calcext:value-type="float">
            <text:p>376,00</text:p>
          </table:table-cell>
          <table:table-cell table:formula="of:=[.Q189]+1" office:value-type="float" office:value="188" calcext:value-type="float">
            <text:p>188,00</text:p>
          </table:table-cell>
          <table:table-cell/>
          <table:table-cell table:formula="of:=[.Q190]*[.$S$1]" office:value-type="float" office:value="188" calcext:value-type="float">
            <text:p>188,00</text:p>
          </table:table-cell>
          <table:table-cell table:formula="of:=[.T189]+1" office:value-type="float" office:value="188" calcext:value-type="float">
            <text:p>188,00</text:p>
          </table:table-cell>
          <table:table-cell table:formula="of:=[.T190]*[.$U$1]" office:value-type="float" office:value="188" calcext:value-type="float">
            <text:p>188,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7" calcext:value-type="float">
            <text:p>197</text:p>
          </table:table-cell>
          <table:table-cell office:value-type="string" calcext:value-type="string">
            <text:p>Cream cheese maison</text:p>
          </table:table-cell>
          <table:table-cell table:number-columns-repeated="3"/>
          <table:table-cell table:formula="of:=COM.MICROSOFT.CONCAT([.B191];IF([.C191]=&quot;&quot;;&quot;&quot;;COM.MICROSOFT.CONCAT(&quot; &quot;&amp;[.C191]));IF([.D191]=&quot;&quot;;&quot;&quot;;COM.MICROSOFT.CONCAT(&quot; &quot;&amp;[.D191]));IF([.E191]=&quot;&quot;;&quot;&quot;;COM.MICROSOFT.CONCAT(&quot;, &quot;&amp;[.E191])))" office:value-type="string" office:string-value="Cream cheese maison" calcext:value-type="string">
            <text:p>Cream cheese maison</text:p>
          </table:table-cell>
          <table:table-cell table:number-columns-repeated="3"/>
          <table:table-cell table:formula="of:=[.J190]+1" office:value-type="float" office:value="189" calcext:value-type="float">
            <text:p>189,00</text:p>
          </table:table-cell>
          <table:table-cell/>
          <table:table-cell table:formula="of:=[.J191]*[.$L$1]" office:value-type="float" office:value="189" calcext:value-type="float">
            <text:p>189,00</text:p>
          </table:table-cell>
          <table:table-cell table:formula="of:=[.M190]+1" office:value-type="float" office:value="189" calcext:value-type="float">
            <text:p>189,00</text:p>
          </table:table-cell>
          <table:table-cell office:value-type="string" calcext:value-type="string">
            <text:p>x</text:p>
          </table:table-cell>
          <table:table-cell table:formula="of:=[.O190]+1" office:value-type="float" office:value="189" calcext:value-type="float">
            <text:p>189,00</text:p>
          </table:table-cell>
          <table:table-cell table:formula="of:=[.M191]*[.$P$1]" office:value-type="float" office:value="378" calcext:value-type="float">
            <text:p>378,00</text:p>
          </table:table-cell>
          <table:table-cell table:formula="of:=[.Q190]+1" office:value-type="float" office:value="189" calcext:value-type="float">
            <text:p>189,00</text:p>
          </table:table-cell>
          <table:table-cell/>
          <table:table-cell table:formula="of:=[.Q191]*[.$S$1]" office:value-type="float" office:value="189" calcext:value-type="float">
            <text:p>189,00</text:p>
          </table:table-cell>
          <table:table-cell table:formula="of:=[.T190]+1" office:value-type="float" office:value="189" calcext:value-type="float">
            <text:p>189,00</text:p>
          </table:table-cell>
          <table:table-cell table:formula="of:=[.T191]*[.$U$1]"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3"/>
          <table:table-cell table:formula="of:=COM.MICROSOFT.CONCAT([.B192];IF([.C192]=&quot;&quot;;&quot;&quot;;COM.MICROSOFT.CONCAT(&quot; &quot;&amp;[.C192]));IF([.D192]=&quot;&quot;;&quot;&quot;;COM.MICROSOFT.CONCAT(&quot; &quot;&amp;[.D192]));IF([.E192]=&quot;&quot;;&quot;&quot;;COM.MICROSOFT.CONCAT(&quot;, &quot;&amp;[.E192])))" office:value-type="string" office:string-value="Crème de coco" calcext:value-type="string">
            <text:p>Crème de coco</text:p>
          </table:table-cell>
          <table:table-cell table:number-columns-repeated="3"/>
          <table:table-cell table:formula="of:=[.J191]+1" office:value-type="float" office:value="190" calcext:value-type="float">
            <text:p>190,00</text:p>
          </table:table-cell>
          <table:table-cell/>
          <table:table-cell table:formula="of:=[.J192]*[.$L$1]" office:value-type="float" office:value="190" calcext:value-type="float">
            <text:p>190,00</text:p>
          </table:table-cell>
          <table:table-cell table:formula="of:=[.M191]+1" office:value-type="float" office:value="190" calcext:value-type="float">
            <text:p>190,00</text:p>
          </table:table-cell>
          <table:table-cell office:value-type="string" calcext:value-type="string">
            <text:p>x</text:p>
          </table:table-cell>
          <table:table-cell table:formula="of:=[.O191]+1" office:value-type="float" office:value="190" calcext:value-type="float">
            <text:p>190,00</text:p>
          </table:table-cell>
          <table:table-cell table:formula="of:=[.M192]*[.$P$1]" office:value-type="float" office:value="380" calcext:value-type="float">
            <text:p>380,00</text:p>
          </table:table-cell>
          <table:table-cell table:formula="of:=[.Q191]+1" office:value-type="float" office:value="190" calcext:value-type="float">
            <text:p>190,00</text:p>
          </table:table-cell>
          <table:table-cell/>
          <table:table-cell table:formula="of:=[.Q192]*[.$S$1]" office:value-type="float" office:value="190" calcext:value-type="float">
            <text:p>190,00</text:p>
          </table:table-cell>
          <table:table-cell table:formula="of:=[.T191]+1" office:value-type="float" office:value="190" calcext:value-type="float">
            <text:p>190,00</text:p>
          </table:table-cell>
          <table:table-cell table:formula="of:=[.T192]*[.$U$1]" office:value-type="float" office:value="190" calcext:value-type="float">
            <text:p>190,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3"/>
          <table:table-cell table:formula="of:=COM.MICROSOFT.CONCAT([.B193];IF([.C193]=&quot;&quot;;&quot;&quot;;COM.MICROSOFT.CONCAT(&quot; &quot;&amp;[.C193]));IF([.D193]=&quot;&quot;;&quot;&quot;;COM.MICROSOFT.CONCAT(&quot; &quot;&amp;[.D193]));IF([.E193]=&quot;&quot;;&quot;&quot;;COM.MICROSOFT.CONCAT(&quot;, &quot;&amp;[.E193])))" office:value-type="string" office:string-value="Crème de marrons" calcext:value-type="string">
            <text:p>Crème de marrons</text:p>
          </table:table-cell>
          <table:table-cell table:number-columns-repeated="3"/>
          <table:table-cell table:formula="of:=[.J192]+1" office:value-type="float" office:value="191" calcext:value-type="float">
            <text:p>191,00</text:p>
          </table:table-cell>
          <table:table-cell/>
          <table:table-cell table:formula="of:=[.J193]*[.$L$1]" office:value-type="float" office:value="191" calcext:value-type="float">
            <text:p>191,00</text:p>
          </table:table-cell>
          <table:table-cell table:formula="of:=[.M192]+1" office:value-type="float" office:value="191" calcext:value-type="float">
            <text:p>191,00</text:p>
          </table:table-cell>
          <table:table-cell office:value-type="string" calcext:value-type="string">
            <text:p>x</text:p>
          </table:table-cell>
          <table:table-cell table:formula="of:=[.O192]+1" office:value-type="float" office:value="191" calcext:value-type="float">
            <text:p>191,00</text:p>
          </table:table-cell>
          <table:table-cell table:formula="of:=[.M193]*[.$P$1]" office:value-type="float" office:value="382" calcext:value-type="float">
            <text:p>382,00</text:p>
          </table:table-cell>
          <table:table-cell table:formula="of:=[.Q192]+1" office:value-type="float" office:value="191" calcext:value-type="float">
            <text:p>191,00</text:p>
          </table:table-cell>
          <table:table-cell/>
          <table:table-cell table:formula="of:=[.Q193]*[.$S$1]" office:value-type="float" office:value="191" calcext:value-type="float">
            <text:p>191,00</text:p>
          </table:table-cell>
          <table:table-cell table:formula="of:=[.T192]+1" office:value-type="float" office:value="191" calcext:value-type="float">
            <text:p>191,00</text:p>
          </table:table-cell>
          <table:table-cell table:formula="of:=[.T193]*[.$U$1]" office:value-type="float" office:value="191" calcext:value-type="float">
            <text:p>191,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3"/>
          <table:table-cell table:formula="of:=COM.MICROSOFT.CONCAT([.B194];IF([.C194]=&quot;&quot;;&quot;&quot;;COM.MICROSOFT.CONCAT(&quot; &quot;&amp;[.C194]));IF([.D194]=&quot;&quot;;&quot;&quot;;COM.MICROSOFT.CONCAT(&quot; &quot;&amp;[.D194]));IF([.E194]=&quot;&quot;;&quot;&quot;;COM.MICROSOFT.CONCAT(&quot;, &quot;&amp;[.E194])))" office:value-type="string" office:string-value="Crème de Melfor" calcext:value-type="string">
            <text:p>Crème de Melfor</text:p>
          </table:table-cell>
          <table:table-cell table:number-columns-repeated="3"/>
          <table:table-cell table:formula="of:=[.J193]+1" office:value-type="float" office:value="192" calcext:value-type="float">
            <text:p>192,00</text:p>
          </table:table-cell>
          <table:table-cell/>
          <table:table-cell table:formula="of:=[.J194]*[.$L$1]" office:value-type="float" office:value="192" calcext:value-type="float">
            <text:p>192,00</text:p>
          </table:table-cell>
          <table:table-cell table:formula="of:=[.M193]+1" office:value-type="float" office:value="192" calcext:value-type="float">
            <text:p>192,00</text:p>
          </table:table-cell>
          <table:table-cell office:value-type="string" calcext:value-type="string">
            <text:p>x</text:p>
          </table:table-cell>
          <table:table-cell table:formula="of:=[.O193]+1" office:value-type="float" office:value="192" calcext:value-type="float">
            <text:p>192,00</text:p>
          </table:table-cell>
          <table:table-cell table:formula="of:=[.M194]*[.$P$1]" office:value-type="float" office:value="384" calcext:value-type="float">
            <text:p>384,00</text:p>
          </table:table-cell>
          <table:table-cell table:formula="of:=[.Q193]+1" office:value-type="float" office:value="192" calcext:value-type="float">
            <text:p>192,00</text:p>
          </table:table-cell>
          <table:table-cell/>
          <table:table-cell table:formula="of:=[.Q194]*[.$S$1]" office:value-type="float" office:value="192" calcext:value-type="float">
            <text:p>192,00</text:p>
          </table:table-cell>
          <table:table-cell table:formula="of:=[.T193]+1" office:value-type="float" office:value="192" calcext:value-type="float">
            <text:p>192,00</text:p>
          </table:table-cell>
          <table:table-cell table:formula="of:=[.T194]*[.$U$1]" office:value-type="float" office:value="192" calcext:value-type="float">
            <text:p>192,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3"/>
          <table:table-cell table:formula="of:=COM.MICROSOFT.CONCAT([.B195];IF([.C195]=&quot;&quot;;&quot;&quot;;COM.MICROSOFT.CONCAT(&quot; &quot;&amp;[.C195]));IF([.D195]=&quot;&quot;;&quot;&quot;;COM.MICROSOFT.CONCAT(&quot; &quot;&amp;[.D195]));IF([.E195]=&quot;&quot;;&quot;&quot;;COM.MICROSOFT.CONCAT(&quot;, &quot;&amp;[.E195])))" office:value-type="string" office:string-value="Crème épaisse entière 30 %" calcext:value-type="string">
            <text:p>Crème épaisse entière 30 %</text:p>
          </table:table-cell>
          <table:table-cell table:number-columns-repeated="3"/>
          <table:table-cell table:formula="of:=[.J194]+1" office:value-type="float" office:value="193" calcext:value-type="float">
            <text:p>193,00</text:p>
          </table:table-cell>
          <table:table-cell/>
          <table:table-cell table:formula="of:=[.J195]*[.$L$1]" office:value-type="float" office:value="193" calcext:value-type="float">
            <text:p>193,00</text:p>
          </table:table-cell>
          <table:table-cell table:formula="of:=[.M194]+1" office:value-type="float" office:value="193" calcext:value-type="float">
            <text:p>193,00</text:p>
          </table:table-cell>
          <table:table-cell office:value-type="string" calcext:value-type="string">
            <text:p>x</text:p>
          </table:table-cell>
          <table:table-cell table:formula="of:=[.O194]+1" office:value-type="float" office:value="193" calcext:value-type="float">
            <text:p>193,00</text:p>
          </table:table-cell>
          <table:table-cell table:formula="of:=[.M195]*[.$P$1]" office:value-type="float" office:value="386" calcext:value-type="float">
            <text:p>386,00</text:p>
          </table:table-cell>
          <table:table-cell table:formula="of:=[.Q194]+1" office:value-type="float" office:value="193" calcext:value-type="float">
            <text:p>193,00</text:p>
          </table:table-cell>
          <table:table-cell/>
          <table:table-cell table:formula="of:=[.Q195]*[.$S$1]" office:value-type="float" office:value="193" calcext:value-type="float">
            <text:p>193,00</text:p>
          </table:table-cell>
          <table:table-cell table:formula="of:=[.T194]+1" office:value-type="float" office:value="193" calcext:value-type="float">
            <text:p>193,00</text:p>
          </table:table-cell>
          <table:table-cell table:formula="of:=[.T195]*[.$U$1]" office:value-type="float" office:value="193" calcext:value-type="float">
            <text:p>193,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3"/>
          <table:table-cell table:formula="of:=COM.MICROSOFT.CONCAT([.B196];IF([.C196]=&quot;&quot;;&quot;&quot;;COM.MICROSOFT.CONCAT(&quot; &quot;&amp;[.C196]));IF([.D196]=&quot;&quot;;&quot;&quot;;COM.MICROSOFT.CONCAT(&quot; &quot;&amp;[.D196]));IF([.E196]=&quot;&quot;;&quot;&quot;;COM.MICROSOFT.CONCAT(&quot;, &quot;&amp;[.E196])))" office:value-type="string" office:string-value="Crème fleurette entière 30%mg" calcext:value-type="string">
            <text:p>Crème fleurette entière 30%mg</text:p>
          </table:table-cell>
          <table:table-cell table:number-columns-repeated="3"/>
          <table:table-cell table:formula="of:=[.J195]+1" office:value-type="float" office:value="194" calcext:value-type="float">
            <text:p>194,00</text:p>
          </table:table-cell>
          <table:table-cell/>
          <table:table-cell table:formula="of:=[.J196]*[.$L$1]" office:value-type="float" office:value="194" calcext:value-type="float">
            <text:p>194,00</text:p>
          </table:table-cell>
          <table:table-cell table:formula="of:=[.M195]+1" office:value-type="float" office:value="194" calcext:value-type="float">
            <text:p>194,00</text:p>
          </table:table-cell>
          <table:table-cell office:value-type="string" calcext:value-type="string">
            <text:p>x</text:p>
          </table:table-cell>
          <table:table-cell table:formula="of:=[.O195]+1" office:value-type="float" office:value="194" calcext:value-type="float">
            <text:p>194,00</text:p>
          </table:table-cell>
          <table:table-cell table:formula="of:=[.M196]*[.$P$1]" office:value-type="float" office:value="388" calcext:value-type="float">
            <text:p>388,00</text:p>
          </table:table-cell>
          <table:table-cell table:formula="of:=[.Q195]+1" office:value-type="float" office:value="194" calcext:value-type="float">
            <text:p>194,00</text:p>
          </table:table-cell>
          <table:table-cell/>
          <table:table-cell table:formula="of:=[.Q196]*[.$S$1]" office:value-type="float" office:value="194" calcext:value-type="float">
            <text:p>194,00</text:p>
          </table:table-cell>
          <table:table-cell table:formula="of:=[.T195]+1" office:value-type="float" office:value="194" calcext:value-type="float">
            <text:p>194,00</text:p>
          </table:table-cell>
          <table:table-cell table:formula="of:=[.T196]*[.$U$1]" office:value-type="float" office:value="194" calcext:value-type="float">
            <text:p>194,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3"/>
          <table:table-cell table:formula="of:=COM.MICROSOFT.CONCAT([.B197];IF([.C197]=&quot;&quot;;&quot;&quot;;COM.MICROSOFT.CONCAT(&quot; &quot;&amp;[.C197]));IF([.D197]=&quot;&quot;;&quot;&quot;;COM.MICROSOFT.CONCAT(&quot; &quot;&amp;[.D197]));IF([.E197]=&quot;&quot;;&quot;&quot;;COM.MICROSOFT.CONCAT(&quot;, &quot;&amp;[.E197])))" office:value-type="string" office:string-value="Crème liquide légère" calcext:value-type="string">
            <text:p>Crème liquide légère</text:p>
          </table:table-cell>
          <table:table-cell table:number-columns-repeated="3"/>
          <table:table-cell table:formula="of:=[.J196]+1" office:value-type="float" office:value="195" calcext:value-type="float">
            <text:p>195,00</text:p>
          </table:table-cell>
          <table:table-cell/>
          <table:table-cell table:formula="of:=[.J197]*[.$L$1]" office:value-type="float" office:value="195" calcext:value-type="float">
            <text:p>195,00</text:p>
          </table:table-cell>
          <table:table-cell table:formula="of:=[.M196]+1" office:value-type="float" office:value="195" calcext:value-type="float">
            <text:p>195,00</text:p>
          </table:table-cell>
          <table:table-cell office:value-type="string" calcext:value-type="string">
            <text:p>x</text:p>
          </table:table-cell>
          <table:table-cell table:formula="of:=[.O196]+1" office:value-type="float" office:value="195" calcext:value-type="float">
            <text:p>195,00</text:p>
          </table:table-cell>
          <table:table-cell table:formula="of:=[.M197]*[.$P$1]" office:value-type="float" office:value="390" calcext:value-type="float">
            <text:p>390,00</text:p>
          </table:table-cell>
          <table:table-cell table:formula="of:=[.Q196]+1" office:value-type="float" office:value="195" calcext:value-type="float">
            <text:p>195,00</text:p>
          </table:table-cell>
          <table:table-cell/>
          <table:table-cell table:formula="of:=[.Q197]*[.$S$1]" office:value-type="float" office:value="195" calcext:value-type="float">
            <text:p>195,00</text:p>
          </table:table-cell>
          <table:table-cell table:formula="of:=[.T196]+1" office:value-type="float" office:value="195" calcext:value-type="float">
            <text:p>195,00</text:p>
          </table:table-cell>
          <table:table-cell table:formula="of:=[.T197]*[.$U$1]" office:value-type="float" office:value="195" calcext:value-type="float">
            <text:p>195,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198];IF([.C198]=&quot;&quot;;&quot;&quot;;COM.MICROSOFT.CONCAT(&quot; &quot;&amp;[.C198]));IF([.D198]=&quot;&quot;;&quot;&quot;;COM.MICROSOFT.CONCAT(&quot; &quot;&amp;[.D198]));IF([.E198]=&quot;&quot;;&quot;&quot;;COM.MICROSOFT.CONCAT(&quot;, &quot;&amp;[.E198])))" office:value-type="string" office:string-value="Crevette Cru, Entier" calcext:value-type="string">
            <text:p>Crevette Cru, Entier</text:p>
          </table:table-cell>
          <table:table-cell table:number-columns-repeated="3"/>
          <table:table-cell table:formula="of:=[.J197]+1" office:value-type="float" office:value="196" calcext:value-type="float">
            <text:p>196,00</text:p>
          </table:table-cell>
          <table:table-cell/>
          <table:table-cell table:formula="of:=[.J198]*[.$L$1]" office:value-type="float" office:value="196" calcext:value-type="float">
            <text:p>196,00</text:p>
          </table:table-cell>
          <table:table-cell table:formula="of:=[.M197]+1" office:value-type="float" office:value="196" calcext:value-type="float">
            <text:p>196,00</text:p>
          </table:table-cell>
          <table:table-cell office:value-type="string" calcext:value-type="string">
            <text:p>x</text:p>
          </table:table-cell>
          <table:table-cell table:formula="of:=[.O197]+1" office:value-type="float" office:value="196" calcext:value-type="float">
            <text:p>196,00</text:p>
          </table:table-cell>
          <table:table-cell table:formula="of:=[.M198]*[.$P$1]" office:value-type="float" office:value="392" calcext:value-type="float">
            <text:p>392,00</text:p>
          </table:table-cell>
          <table:table-cell table:formula="of:=[.Q197]+1" office:value-type="float" office:value="196" calcext:value-type="float">
            <text:p>196,00</text:p>
          </table:table-cell>
          <table:table-cell/>
          <table:table-cell table:formula="of:=[.Q198]*[.$S$1]" office:value-type="float" office:value="196" calcext:value-type="float">
            <text:p>196,00</text:p>
          </table:table-cell>
          <table:table-cell table:formula="of:=[.T197]+1" office:value-type="float" office:value="196" calcext:value-type="float">
            <text:p>196,00</text:p>
          </table:table-cell>
          <table:table-cell table:formula="of:=[.T198]*[.$U$1]" office:value-type="float" office:value="196" calcext:value-type="float">
            <text:p>196,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 table:formula="of:=COM.MICROSOFT.CONCAT([.B199];IF([.C199]=&quot;&quot;;&quot;&quot;;COM.MICROSOFT.CONCAT(&quot; &quot;&amp;[.C199]));IF([.D199]=&quot;&quot;;&quot;&quot;;COM.MICROSOFT.CONCAT(&quot; &quot;&amp;[.D199]));IF([.E199]=&quot;&quot;;&quot;&quot;;COM.MICROSOFT.CONCAT(&quot;, &quot;&amp;[.E199])))" office:value-type="string" office:string-value="Crevette Cru, Haché" calcext:value-type="string">
            <text:p>Crevette Cru, Haché</text:p>
          </table:table-cell>
          <table:table-cell table:number-columns-repeated="3"/>
          <table:table-cell table:formula="of:=[.J198]+1" office:value-type="float" office:value="197" calcext:value-type="float">
            <text:p>197,00</text:p>
          </table:table-cell>
          <table:table-cell/>
          <table:table-cell table:formula="of:=[.J199]*[.$L$1]" office:value-type="float" office:value="197" calcext:value-type="float">
            <text:p>197,00</text:p>
          </table:table-cell>
          <table:table-cell table:formula="of:=[.M198]+1" office:value-type="float" office:value="197" calcext:value-type="float">
            <text:p>197,00</text:p>
          </table:table-cell>
          <table:table-cell office:value-type="string" calcext:value-type="string">
            <text:p>x</text:p>
          </table:table-cell>
          <table:table-cell table:formula="of:=[.O198]+1" office:value-type="float" office:value="197" calcext:value-type="float">
            <text:p>197,00</text:p>
          </table:table-cell>
          <table:table-cell table:formula="of:=[.M199]*[.$P$1]" office:value-type="float" office:value="394" calcext:value-type="float">
            <text:p>394,00</text:p>
          </table:table-cell>
          <table:table-cell table:formula="of:=[.Q198]+1" office:value-type="float" office:value="197" calcext:value-type="float">
            <text:p>197,00</text:p>
          </table:table-cell>
          <table:table-cell/>
          <table:table-cell table:formula="of:=[.Q199]*[.$S$1]" office:value-type="float" office:value="197" calcext:value-type="float">
            <text:p>197,00</text:p>
          </table:table-cell>
          <table:table-cell table:formula="of:=[.T198]+1" office:value-type="float" office:value="197" calcext:value-type="float">
            <text:p>197,00</text:p>
          </table:table-cell>
          <table:table-cell table:formula="of:=[.T199]*[.$U$1]" office:value-type="float" office:value="197" calcext:value-type="float">
            <text:p>197,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200];IF([.C200]=&quot;&quot;;&quot;&quot;;COM.MICROSOFT.CONCAT(&quot; &quot;&amp;[.C200]));IF([.D200]=&quot;&quot;;&quot;&quot;;COM.MICROSOFT.CONCAT(&quot; &quot;&amp;[.D200]));IF([.E200]=&quot;&quot;;&quot;&quot;;COM.MICROSOFT.CONCAT(&quot;, &quot;&amp;[.E200])))" office:value-type="string" office:string-value="Crevette Cuit, Entier" calcext:value-type="string">
            <text:p>Crevette Cuit, Entier</text:p>
          </table:table-cell>
          <table:table-cell table:number-columns-repeated="3"/>
          <table:table-cell table:formula="of:=[.J199]+1" office:value-type="float" office:value="198" calcext:value-type="float">
            <text:p>198,00</text:p>
          </table:table-cell>
          <table:table-cell/>
          <table:table-cell table:formula="of:=[.J200]*[.$L$1]" office:value-type="float" office:value="198" calcext:value-type="float">
            <text:p>198,00</text:p>
          </table:table-cell>
          <table:table-cell table:formula="of:=[.M199]+1" office:value-type="float" office:value="198" calcext:value-type="float">
            <text:p>198,00</text:p>
          </table:table-cell>
          <table:table-cell office:value-type="string" calcext:value-type="string">
            <text:p>x</text:p>
          </table:table-cell>
          <table:table-cell table:formula="of:=[.O199]+1" office:value-type="float" office:value="198" calcext:value-type="float">
            <text:p>198,00</text:p>
          </table:table-cell>
          <table:table-cell table:formula="of:=[.M200]*[.$P$1]" office:value-type="float" office:value="396" calcext:value-type="float">
            <text:p>396,00</text:p>
          </table:table-cell>
          <table:table-cell table:formula="of:=[.Q199]+1" office:value-type="float" office:value="198" calcext:value-type="float">
            <text:p>198,00</text:p>
          </table:table-cell>
          <table:table-cell/>
          <table:table-cell table:formula="of:=[.Q200]*[.$S$1]" office:value-type="float" office:value="198" calcext:value-type="float">
            <text:p>198,00</text:p>
          </table:table-cell>
          <table:table-cell table:formula="of:=[.T199]+1" office:value-type="float" office:value="198" calcext:value-type="float">
            <text:p>198,00</text:p>
          </table:table-cell>
          <table:table-cell table:formula="of:=[.T200]*[.$U$1]" office:value-type="float" office:value="198" calcext:value-type="float">
            <text:p>198,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 table:formula="of:=COM.MICROSOFT.CONCAT([.B201];IF([.C201]=&quot;&quot;;&quot;&quot;;COM.MICROSOFT.CONCAT(&quot; &quot;&amp;[.C201]));IF([.D201]=&quot;&quot;;&quot;&quot;;COM.MICROSOFT.CONCAT(&quot; &quot;&amp;[.D201]));IF([.E201]=&quot;&quot;;&quot;&quot;;COM.MICROSOFT.CONCAT(&quot;, &quot;&amp;[.E201])))" office:value-type="string" office:string-value="Crevette Cuit, Haché" calcext:value-type="string">
            <text:p>Crevette Cuit, Haché</text:p>
          </table:table-cell>
          <table:table-cell table:number-columns-repeated="3"/>
          <table:table-cell table:formula="of:=[.J200]+1" office:value-type="float" office:value="199" calcext:value-type="float">
            <text:p>199,00</text:p>
          </table:table-cell>
          <table:table-cell/>
          <table:table-cell table:formula="of:=[.J201]*[.$L$1]" office:value-type="float" office:value="199" calcext:value-type="float">
            <text:p>199,00</text:p>
          </table:table-cell>
          <table:table-cell table:formula="of:=[.M200]+1" office:value-type="float" office:value="199" calcext:value-type="float">
            <text:p>199,00</text:p>
          </table:table-cell>
          <table:table-cell office:value-type="string" calcext:value-type="string">
            <text:p>x</text:p>
          </table:table-cell>
          <table:table-cell table:formula="of:=[.O200]+1" office:value-type="float" office:value="199" calcext:value-type="float">
            <text:p>199,00</text:p>
          </table:table-cell>
          <table:table-cell table:formula="of:=[.M201]*[.$P$1]" office:value-type="float" office:value="398" calcext:value-type="float">
            <text:p>398,00</text:p>
          </table:table-cell>
          <table:table-cell table:formula="of:=[.Q200]+1" office:value-type="float" office:value="199" calcext:value-type="float">
            <text:p>199,00</text:p>
          </table:table-cell>
          <table:table-cell/>
          <table:table-cell table:formula="of:=[.Q201]*[.$S$1]" office:value-type="float" office:value="199" calcext:value-type="float">
            <text:p>199,00</text:p>
          </table:table-cell>
          <table:table-cell table:formula="of:=[.T200]+1" office:value-type="float" office:value="199" calcext:value-type="float">
            <text:p>199,00</text:p>
          </table:table-cell>
          <table:table-cell table:formula="of:=[.T201]*[.$U$1]" office:value-type="float" office:value="199" calcext:value-type="float">
            <text:p>199,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2];IF([.C202]=&quot;&quot;;&quot;&quot;;COM.MICROSOFT.CONCAT(&quot; &quot;&amp;[.C202]));IF([.D202]=&quot;&quot;;&quot;&quot;;COM.MICROSOFT.CONCAT(&quot; &quot;&amp;[.D202]));IF([.E202]=&quot;&quot;;&quot;&quot;;COM.MICROSOFT.CONCAT(&quot;, &quot;&amp;[.E202])))" office:value-type="string" office:string-value="Cubèbe Sec, Entier" calcext:value-type="string">
            <text:p>Cubèbe Sec, Entier</text:p>
          </table:table-cell>
          <table:table-cell table:number-columns-repeated="3"/>
          <table:table-cell table:formula="of:=[.J201]+1" office:value-type="float" office:value="200" calcext:value-type="float">
            <text:p>200,00</text:p>
          </table:table-cell>
          <table:table-cell/>
          <table:table-cell table:formula="of:=[.J202]*[.$L$1]" office:value-type="float" office:value="200" calcext:value-type="float">
            <text:p>200,00</text:p>
          </table:table-cell>
          <table:table-cell table:formula="of:=[.M201]+1" office:value-type="float" office:value="200" calcext:value-type="float">
            <text:p>200,00</text:p>
          </table:table-cell>
          <table:table-cell office:value-type="string" calcext:value-type="string">
            <text:p>x</text:p>
          </table:table-cell>
          <table:table-cell table:formula="of:=[.O201]+1" office:value-type="float" office:value="200" calcext:value-type="float">
            <text:p>200,00</text:p>
          </table:table-cell>
          <table:table-cell table:formula="of:=[.M202]*[.$P$1]" office:value-type="float" office:value="400" calcext:value-type="float">
            <text:p>400,00</text:p>
          </table:table-cell>
          <table:table-cell table:formula="of:=[.Q201]+1" office:value-type="float" office:value="200" calcext:value-type="float">
            <text:p>200,00</text:p>
          </table:table-cell>
          <table:table-cell/>
          <table:table-cell table:formula="of:=[.Q202]*[.$S$1]" office:value-type="float" office:value="200" calcext:value-type="float">
            <text:p>200,00</text:p>
          </table:table-cell>
          <table:table-cell table:formula="of:=[.T201]+1" office:value-type="float" office:value="200" calcext:value-type="float">
            <text:p>200,00</text:p>
          </table:table-cell>
          <table:table-cell table:formula="of:=[.T202]*[.$U$1]"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3];IF([.C203]=&quot;&quot;;&quot;&quot;;COM.MICROSOFT.CONCAT(&quot; &quot;&amp;[.C203]));IF([.D203]=&quot;&quot;;&quot;&quot;;COM.MICROSOFT.CONCAT(&quot; &quot;&amp;[.D203]));IF([.E203]=&quot;&quot;;&quot;&quot;;COM.MICROSOFT.CONCAT(&quot;, &quot;&amp;[.E203])))" office:value-type="string" office:string-value="Cubèbe Sec, Poudre" calcext:value-type="string">
            <text:p>Cubèbe Sec, Poudre</text:p>
          </table:table-cell>
          <table:table-cell table:number-columns-repeated="3"/>
          <table:table-cell table:formula="of:=[.J202]+1" office:value-type="float" office:value="201" calcext:value-type="float">
            <text:p>201,00</text:p>
          </table:table-cell>
          <table:table-cell/>
          <table:table-cell table:formula="of:=[.J203]*[.$L$1]" office:value-type="float" office:value="201" calcext:value-type="float">
            <text:p>201,00</text:p>
          </table:table-cell>
          <table:table-cell table:formula="of:=[.M202]+1" office:value-type="float" office:value="201" calcext:value-type="float">
            <text:p>201,00</text:p>
          </table:table-cell>
          <table:table-cell office:value-type="string" calcext:value-type="string">
            <text:p>x</text:p>
          </table:table-cell>
          <table:table-cell table:formula="of:=[.O202]+1" office:value-type="float" office:value="201" calcext:value-type="float">
            <text:p>201,00</text:p>
          </table:table-cell>
          <table:table-cell table:formula="of:=[.M203]*[.$P$1]" office:value-type="float" office:value="402" calcext:value-type="float">
            <text:p>402,00</text:p>
          </table:table-cell>
          <table:table-cell table:formula="of:=[.Q202]+1" office:value-type="float" office:value="201" calcext:value-type="float">
            <text:p>201,00</text:p>
          </table:table-cell>
          <table:table-cell/>
          <table:table-cell table:formula="of:=[.Q203]*[.$S$1]" office:value-type="float" office:value="201" calcext:value-type="float">
            <text:p>201,00</text:p>
          </table:table-cell>
          <table:table-cell table:formula="of:=[.T202]+1" office:value-type="float" office:value="201" calcext:value-type="float">
            <text:p>201,00</text:p>
          </table:table-cell>
          <table:table-cell table:formula="of:=[.T203]*[.$U$1]" office:value-type="float" office:value="201" calcext:value-type="float">
            <text:p>201,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4];IF([.C204]=&quot;&quot;;&quot;&quot;;COM.MICROSOFT.CONCAT(&quot; &quot;&amp;[.C204]));IF([.D204]=&quot;&quot;;&quot;&quot;;COM.MICROSOFT.CONCAT(&quot; &quot;&amp;[.D204]));IF([.E204]=&quot;&quot;;&quot;&quot;;COM.MICROSOFT.CONCAT(&quot;, &quot;&amp;[.E204])))" office:value-type="string" office:string-value="Cumin Graine Sec, Entier" calcext:value-type="string">
            <text:p>Cumin Graine Sec, Entier</text:p>
          </table:table-cell>
          <table:table-cell table:number-columns-repeated="3"/>
          <table:table-cell table:formula="of:=[.J203]+1" office:value-type="float" office:value="202" calcext:value-type="float">
            <text:p>202,00</text:p>
          </table:table-cell>
          <table:table-cell/>
          <table:table-cell table:formula="of:=[.J204]*[.$L$1]" office:value-type="float" office:value="202" calcext:value-type="float">
            <text:p>202,00</text:p>
          </table:table-cell>
          <table:table-cell table:formula="of:=[.M203]+1" office:value-type="float" office:value="202" calcext:value-type="float">
            <text:p>202,00</text:p>
          </table:table-cell>
          <table:table-cell office:value-type="string" calcext:value-type="string">
            <text:p>x</text:p>
          </table:table-cell>
          <table:table-cell table:formula="of:=[.O203]+1" office:value-type="float" office:value="202" calcext:value-type="float">
            <text:p>202,00</text:p>
          </table:table-cell>
          <table:table-cell table:formula="of:=[.M204]*[.$P$1]" office:value-type="float" office:value="404" calcext:value-type="float">
            <text:p>404,00</text:p>
          </table:table-cell>
          <table:table-cell table:formula="of:=[.Q203]+1" office:value-type="float" office:value="202" calcext:value-type="float">
            <text:p>202,00</text:p>
          </table:table-cell>
          <table:table-cell/>
          <table:table-cell table:formula="of:=[.Q204]*[.$S$1]" office:value-type="float" office:value="202" calcext:value-type="float">
            <text:p>202,00</text:p>
          </table:table-cell>
          <table:table-cell table:formula="of:=[.T203]+1" office:value-type="float" office:value="202" calcext:value-type="float">
            <text:p>202,00</text:p>
          </table:table-cell>
          <table:table-cell table:formula="of:=[.T204]*[.$U$1]" office:value-type="float" office:value="202" calcext:value-type="float">
            <text:p>202,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5];IF([.C205]=&quot;&quot;;&quot;&quot;;COM.MICROSOFT.CONCAT(&quot; &quot;&amp;[.C205]));IF([.D205]=&quot;&quot;;&quot;&quot;;COM.MICROSOFT.CONCAT(&quot; &quot;&amp;[.D205]));IF([.E205]=&quot;&quot;;&quot;&quot;;COM.MICROSOFT.CONCAT(&quot;, &quot;&amp;[.E205])))" office:value-type="string" office:string-value="Cumin Graine Sec, Poudre" calcext:value-type="string">
            <text:p>Cumin Graine Sec, Poudre</text:p>
          </table:table-cell>
          <table:table-cell table:number-columns-repeated="3"/>
          <table:table-cell table:formula="of:=[.J204]+1" office:value-type="float" office:value="203" calcext:value-type="float">
            <text:p>203,00</text:p>
          </table:table-cell>
          <table:table-cell/>
          <table:table-cell table:formula="of:=[.J205]*[.$L$1]" office:value-type="float" office:value="203" calcext:value-type="float">
            <text:p>203,00</text:p>
          </table:table-cell>
          <table:table-cell table:formula="of:=[.M204]+1" office:value-type="float" office:value="203" calcext:value-type="float">
            <text:p>203,00</text:p>
          </table:table-cell>
          <table:table-cell office:value-type="string" calcext:value-type="string">
            <text:p>x</text:p>
          </table:table-cell>
          <table:table-cell table:formula="of:=[.O204]+1" office:value-type="float" office:value="203" calcext:value-type="float">
            <text:p>203,00</text:p>
          </table:table-cell>
          <table:table-cell table:formula="of:=[.M205]*[.$P$1]" office:value-type="float" office:value="406" calcext:value-type="float">
            <text:p>406,00</text:p>
          </table:table-cell>
          <table:table-cell table:formula="of:=[.Q204]+1" office:value-type="float" office:value="203" calcext:value-type="float">
            <text:p>203,00</text:p>
          </table:table-cell>
          <table:table-cell/>
          <table:table-cell table:formula="of:=[.Q205]*[.$S$1]" office:value-type="float" office:value="203" calcext:value-type="float">
            <text:p>203,00</text:p>
          </table:table-cell>
          <table:table-cell table:formula="of:=[.T204]+1" office:value-type="float" office:value="203" calcext:value-type="float">
            <text:p>203,00</text:p>
          </table:table-cell>
          <table:table-cell table:formula="of:=[.T205]*[.$U$1]" office:value-type="float" office:value="203" calcext:value-type="float">
            <text:p>203,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06];IF([.C206]=&quot;&quot;;&quot;&quot;;COM.MICROSOFT.CONCAT(&quot; &quot;&amp;[.C206]));IF([.D206]=&quot;&quot;;&quot;&quot;;COM.MICROSOFT.CONCAT(&quot; &quot;&amp;[.D206]));IF([.E206]=&quot;&quot;;&quot;&quot;;COM.MICROSOFT.CONCAT(&quot;, &quot;&amp;[.E206])))" office:value-type="string" office:string-value="Curcuma fleur, Poudre" calcext:value-type="string">
            <text:p>Curcuma fleur, Poudre</text:p>
          </table:table-cell>
          <table:table-cell table:number-columns-repeated="3"/>
          <table:table-cell table:formula="of:=[.J205]+1" office:value-type="float" office:value="204" calcext:value-type="float">
            <text:p>204,00</text:p>
          </table:table-cell>
          <table:table-cell/>
          <table:table-cell table:formula="of:=[.J206]*[.$L$1]" office:value-type="float" office:value="204" calcext:value-type="float">
            <text:p>204,00</text:p>
          </table:table-cell>
          <table:table-cell table:formula="of:=[.M205]+1" office:value-type="float" office:value="204" calcext:value-type="float">
            <text:p>204,00</text:p>
          </table:table-cell>
          <table:table-cell office:value-type="string" calcext:value-type="string">
            <text:p>x</text:p>
          </table:table-cell>
          <table:table-cell table:formula="of:=[.O205]+1" office:value-type="float" office:value="204" calcext:value-type="float">
            <text:p>204,00</text:p>
          </table:table-cell>
          <table:table-cell table:formula="of:=[.M206]*[.$P$1]" office:value-type="float" office:value="408" calcext:value-type="float">
            <text:p>408,00</text:p>
          </table:table-cell>
          <table:table-cell table:formula="of:=[.Q205]+1" office:value-type="float" office:value="204" calcext:value-type="float">
            <text:p>204,00</text:p>
          </table:table-cell>
          <table:table-cell/>
          <table:table-cell table:formula="of:=[.Q206]*[.$S$1]" office:value-type="float" office:value="204" calcext:value-type="float">
            <text:p>204,00</text:p>
          </table:table-cell>
          <table:table-cell table:formula="of:=[.T205]+1" office:value-type="float" office:value="204" calcext:value-type="float">
            <text:p>204,00</text:p>
          </table:table-cell>
          <table:table-cell table:formula="of:=[.T206]*[.$U$1]" office:value-type="float" office:value="204" calcext:value-type="float">
            <text:p>204,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13" calcext:value-type="float">
            <text:p>213</text:p>
          </table:table-cell>
          <table:table-cell office:value-type="string" calcext:value-type="string">
            <text:p>Dashi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07];IF([.C207]=&quot;&quot;;&quot;&quot;;COM.MICROSOFT.CONCAT(&quot; &quot;&amp;[.C207]));IF([.D207]=&quot;&quot;;&quot;&quot;;COM.MICROSOFT.CONCAT(&quot; &quot;&amp;[.D207]));IF([.E207]=&quot;&quot;;&quot;&quot;;COM.MICROSOFT.CONCAT(&quot;, &quot;&amp;[.E207])))" office:value-type="string" office:string-value="Dashi maison, Poudre" calcext:value-type="string">
            <text:p>Dashi maison, Poudre</text:p>
          </table:table-cell>
          <table:table-cell table:number-columns-repeated="3"/>
          <table:table-cell table:formula="of:=[.J206]+1" office:value-type="float" office:value="205" calcext:value-type="float">
            <text:p>205,00</text:p>
          </table:table-cell>
          <table:table-cell/>
          <table:table-cell table:formula="of:=[.J207]*[.$L$1]" office:value-type="float" office:value="205" calcext:value-type="float">
            <text:p>205,00</text:p>
          </table:table-cell>
          <table:table-cell table:formula="of:=[.M206]+1" office:value-type="float" office:value="205" calcext:value-type="float">
            <text:p>205,00</text:p>
          </table:table-cell>
          <table:table-cell office:value-type="string" calcext:value-type="string">
            <text:p>x</text:p>
          </table:table-cell>
          <table:table-cell table:formula="of:=[.O206]+1" office:value-type="float" office:value="205" calcext:value-type="float">
            <text:p>205,00</text:p>
          </table:table-cell>
          <table:table-cell table:formula="of:=[.M207]*[.$P$1]" office:value-type="float" office:value="410" calcext:value-type="float">
            <text:p>410,00</text:p>
          </table:table-cell>
          <table:table-cell table:formula="of:=[.Q206]+1" office:value-type="float" office:value="205" calcext:value-type="float">
            <text:p>205,00</text:p>
          </table:table-cell>
          <table:table-cell/>
          <table:table-cell table:formula="of:=[.Q207]*[.$S$1]" office:value-type="float" office:value="205" calcext:value-type="float">
            <text:p>205,00</text:p>
          </table:table-cell>
          <table:table-cell table:formula="of:=[.T206]+1" office:value-type="float" office:value="205" calcext:value-type="float">
            <text:p>205,00</text:p>
          </table:table-cell>
          <table:table-cell table:formula="of:=[.T207]*[.$U$1]" office:value-type="float" office:value="205" calcext:value-type="float">
            <text:p>205,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14" calcext:value-type="float">
            <text:p>214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08];IF([.C208]=&quot;&quot;;&quot;&quot;;COM.MICROSOFT.CONCAT(&quot; &quot;&amp;[.C208]));IF([.D208]=&quot;&quot;;&quot;&quot;;COM.MICROSOFT.CONCAT(&quot; &quot;&amp;[.D208]));IF([.E208]=&quot;&quot;;&quot;&quot;;COM.MICROSOFT.CONCAT(&quot;, &quot;&amp;[.E208])))" office:value-type="string" office:string-value="Dattes Frais, Entier" calcext:value-type="string">
            <text:p>Dattes Frais, Entier</text:p>
          </table:table-cell>
          <table:table-cell table:number-columns-repeated="3"/>
          <table:table-cell table:formula="of:=[.J207]+1" office:value-type="float" office:value="206" calcext:value-type="float">
            <text:p>206,00</text:p>
          </table:table-cell>
          <table:table-cell/>
          <table:table-cell table:formula="of:=[.J208]*[.$L$1]" office:value-type="float" office:value="206" calcext:value-type="float">
            <text:p>206,00</text:p>
          </table:table-cell>
          <table:table-cell table:formula="of:=[.M207]+1" office:value-type="float" office:value="206" calcext:value-type="float">
            <text:p>206,00</text:p>
          </table:table-cell>
          <table:table-cell office:value-type="string" calcext:value-type="string">
            <text:p>x</text:p>
          </table:table-cell>
          <table:table-cell table:formula="of:=[.O207]+1" office:value-type="float" office:value="206" calcext:value-type="float">
            <text:p>206,00</text:p>
          </table:table-cell>
          <table:table-cell table:formula="of:=[.M208]*[.$P$1]" office:value-type="float" office:value="412" calcext:value-type="float">
            <text:p>412,00</text:p>
          </table:table-cell>
          <table:table-cell table:formula="of:=[.Q207]+1" office:value-type="float" office:value="206" calcext:value-type="float">
            <text:p>206,00</text:p>
          </table:table-cell>
          <table:table-cell/>
          <table:table-cell table:formula="of:=[.Q208]*[.$S$1]" office:value-type="float" office:value="206" calcext:value-type="float">
            <text:p>206,00</text:p>
          </table:table-cell>
          <table:table-cell table:formula="of:=[.T207]+1" office:value-type="float" office:value="206" calcext:value-type="float">
            <text:p>206,00</text:p>
          </table:table-cell>
          <table:table-cell table:formula="of:=[.T208]*[.$U$1]" office:value-type="float" office:value="206" calcext:value-type="float">
            <text:p>206,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15" calcext:value-type="float">
            <text:p>215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209];IF([.C209]=&quot;&quot;;&quot;&quot;;COM.MICROSOFT.CONCAT(&quot; &quot;&amp;[.C209]));IF([.D209]=&quot;&quot;;&quot;&quot;;COM.MICROSOFT.CONCAT(&quot; &quot;&amp;[.D209]));IF([.E209]=&quot;&quot;;&quot;&quot;;COM.MICROSOFT.CONCAT(&quot;, &quot;&amp;[.E209])))" office:value-type="string" office:string-value="Dattes Mi-sec, Entier" calcext:value-type="string">
            <text:p>Dattes Mi-sec, Entier</text:p>
          </table:table-cell>
          <table:table-cell table:number-columns-repeated="3"/>
          <table:table-cell table:formula="of:=[.J208]+1" office:value-type="float" office:value="207" calcext:value-type="float">
            <text:p>207,00</text:p>
          </table:table-cell>
          <table:table-cell/>
          <table:table-cell table:formula="of:=[.J209]*[.$L$1]" office:value-type="float" office:value="207" calcext:value-type="float">
            <text:p>207,00</text:p>
          </table:table-cell>
          <table:table-cell table:formula="of:=[.M208]+1" office:value-type="float" office:value="207" calcext:value-type="float">
            <text:p>207,00</text:p>
          </table:table-cell>
          <table:table-cell office:value-type="string" calcext:value-type="string">
            <text:p>x</text:p>
          </table:table-cell>
          <table:table-cell table:formula="of:=[.O208]+1" office:value-type="float" office:value="207" calcext:value-type="float">
            <text:p>207,00</text:p>
          </table:table-cell>
          <table:table-cell table:formula="of:=[.M209]*[.$P$1]" office:value-type="float" office:value="414" calcext:value-type="float">
            <text:p>414,00</text:p>
          </table:table-cell>
          <table:table-cell table:formula="of:=[.Q208]+1" office:value-type="float" office:value="207" calcext:value-type="float">
            <text:p>207,00</text:p>
          </table:table-cell>
          <table:table-cell/>
          <table:table-cell table:formula="of:=[.Q209]*[.$S$1]" office:value-type="float" office:value="207" calcext:value-type="float">
            <text:p>207,00</text:p>
          </table:table-cell>
          <table:table-cell table:formula="of:=[.T208]+1" office:value-type="float" office:value="207" calcext:value-type="float">
            <text:p>207,00</text:p>
          </table:table-cell>
          <table:table-cell table:formula="of:=[.T209]*[.$U$1]" office:value-type="float" office:value="207" calcext:value-type="float">
            <text:p>207,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6" calcext:value-type="float">
            <text:p>216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 table:formula="of:=COM.MICROSOFT.CONCAT([.B210];IF([.C210]=&quot;&quot;;&quot;&quot;;COM.MICROSOFT.CONCAT(&quot; &quot;&amp;[.C210]));IF([.D210]=&quot;&quot;;&quot;&quot;;COM.MICROSOFT.CONCAT(&quot; &quot;&amp;[.D210]));IF([.E210]=&quot;&quot;;&quot;&quot;;COM.MICROSOFT.CONCAT(&quot;, &quot;&amp;[.E210])))" office:value-type="string" office:string-value="Dattes Mi-sec, Purée" calcext:value-type="string">
            <text:p>Dattes Mi-sec, Purée</text:p>
          </table:table-cell>
          <table:table-cell table:number-columns-repeated="3"/>
          <table:table-cell table:formula="of:=[.J209]+1" office:value-type="float" office:value="208" calcext:value-type="float">
            <text:p>208,00</text:p>
          </table:table-cell>
          <table:table-cell/>
          <table:table-cell table:formula="of:=[.J210]*[.$L$1]" office:value-type="float" office:value="208" calcext:value-type="float">
            <text:p>208,00</text:p>
          </table:table-cell>
          <table:table-cell table:formula="of:=[.M209]+1" office:value-type="float" office:value="208" calcext:value-type="float">
            <text:p>208,00</text:p>
          </table:table-cell>
          <table:table-cell office:value-type="string" calcext:value-type="string">
            <text:p>x</text:p>
          </table:table-cell>
          <table:table-cell table:formula="of:=[.O209]+1" office:value-type="float" office:value="208" calcext:value-type="float">
            <text:p>208,00</text:p>
          </table:table-cell>
          <table:table-cell table:formula="of:=[.M210]*[.$P$1]" office:value-type="float" office:value="416" calcext:value-type="float">
            <text:p>416,00</text:p>
          </table:table-cell>
          <table:table-cell table:formula="of:=[.Q209]+1" office:value-type="float" office:value="208" calcext:value-type="float">
            <text:p>208,00</text:p>
          </table:table-cell>
          <table:table-cell/>
          <table:table-cell table:formula="of:=[.Q210]*[.$S$1]" office:value-type="float" office:value="208" calcext:value-type="float">
            <text:p>208,00</text:p>
          </table:table-cell>
          <table:table-cell table:formula="of:=[.T209]+1" office:value-type="float" office:value="208" calcext:value-type="float">
            <text:p>208,00</text:p>
          </table:table-cell>
          <table:table-cell table:formula="of:=[.T210]*[.$U$1]" office:value-type="float" office:value="208" calcext:value-type="float">
            <text:p>208,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3"/>
          <table:table-cell table:formula="of:=COM.MICROSOFT.CONCAT([.B211];IF([.C211]=&quot;&quot;;&quot;&quot;;COM.MICROSOFT.CONCAT(&quot; &quot;&amp;[.C211]));IF([.D211]=&quot;&quot;;&quot;&quot;;COM.MICROSOFT.CONCAT(&quot; &quot;&amp;[.D211]));IF([.E211]=&quot;&quot;;&quot;&quot;;COM.MICROSOFT.CONCAT(&quot;, &quot;&amp;[.E211])))" office:value-type="string" office:string-value="Doenjang" calcext:value-type="string">
            <text:p>Doenjang</text:p>
          </table:table-cell>
          <table:table-cell table:number-columns-repeated="3"/>
          <table:table-cell table:formula="of:=[.J210]+1" office:value-type="float" office:value="209" calcext:value-type="float">
            <text:p>209,00</text:p>
          </table:table-cell>
          <table:table-cell/>
          <table:table-cell table:formula="of:=[.J211]*[.$L$1]" office:value-type="float" office:value="209" calcext:value-type="float">
            <text:p>209,00</text:p>
          </table:table-cell>
          <table:table-cell table:formula="of:=[.M210]+1" office:value-type="float" office:value="209" calcext:value-type="float">
            <text:p>209,00</text:p>
          </table:table-cell>
          <table:table-cell office:value-type="string" calcext:value-type="string">
            <text:p>x</text:p>
          </table:table-cell>
          <table:table-cell table:formula="of:=[.O210]+1" office:value-type="float" office:value="209" calcext:value-type="float">
            <text:p>209,00</text:p>
          </table:table-cell>
          <table:table-cell table:formula="of:=[.M211]*[.$P$1]" office:value-type="float" office:value="418" calcext:value-type="float">
            <text:p>418,00</text:p>
          </table:table-cell>
          <table:table-cell table:formula="of:=[.Q210]+1" office:value-type="float" office:value="209" calcext:value-type="float">
            <text:p>209,00</text:p>
          </table:table-cell>
          <table:table-cell/>
          <table:table-cell table:formula="of:=[.Q211]*[.$S$1]" office:value-type="float" office:value="209" calcext:value-type="float">
            <text:p>209,00</text:p>
          </table:table-cell>
          <table:table-cell table:formula="of:=[.T210]+1" office:value-type="float" office:value="209" calcext:value-type="float">
            <text:p>209,00</text:p>
          </table:table-cell>
          <table:table-cell table:formula="of:=[.T211]*[.$U$1]" office:value-type="float" office:value="209" calcext:value-type="float">
            <text:p>209,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12];IF([.C212]=&quot;&quot;;&quot;&quot;;COM.MICROSOFT.CONCAT(&quot; &quot;&amp;[.C212]));IF([.D212]=&quot;&quot;;&quot;&quot;;COM.MICROSOFT.CONCAT(&quot; &quot;&amp;[.D212]));IF([.E212]=&quot;&quot;;&quot;&quot;;COM.MICROSOFT.CONCAT(&quot;, &quot;&amp;[.E212])))" office:value-type="string" office:string-value="Dou ban jiang, haricot fermenté épicé, Purée" calcext:value-type="string">
            <text:p>Dou ban jiang, haricot fermenté épicé, Purée</text:p>
          </table:table-cell>
          <table:table-cell table:number-columns-repeated="3"/>
          <table:table-cell table:formula="of:=[.J211]+1" office:value-type="float" office:value="210" calcext:value-type="float">
            <text:p>210,00</text:p>
          </table:table-cell>
          <table:table-cell/>
          <table:table-cell table:formula="of:=[.J212]*[.$L$1]" office:value-type="float" office:value="210" calcext:value-type="float">
            <text:p>210,00</text:p>
          </table:table-cell>
          <table:table-cell table:formula="of:=[.M211]+1" office:value-type="float" office:value="210" calcext:value-type="float">
            <text:p>210,00</text:p>
          </table:table-cell>
          <table:table-cell office:value-type="string" calcext:value-type="string">
            <text:p>x</text:p>
          </table:table-cell>
          <table:table-cell table:formula="of:=[.O211]+1" office:value-type="float" office:value="210" calcext:value-type="float">
            <text:p>210,00</text:p>
          </table:table-cell>
          <table:table-cell table:formula="of:=[.M212]*[.$P$1]" office:value-type="float" office:value="420" calcext:value-type="float">
            <text:p>420,00</text:p>
          </table:table-cell>
          <table:table-cell table:formula="of:=[.Q211]+1" office:value-type="float" office:value="210" calcext:value-type="float">
            <text:p>210,00</text:p>
          </table:table-cell>
          <table:table-cell/>
          <table:table-cell table:formula="of:=[.Q212]*[.$S$1]" office:value-type="float" office:value="210" calcext:value-type="float">
            <text:p>210,00</text:p>
          </table:table-cell>
          <table:table-cell table:formula="of:=[.T211]+1" office:value-type="float" office:value="210" calcext:value-type="float">
            <text:p>210,00</text:p>
          </table:table-cell>
          <table:table-cell table:formula="of:=[.T212]*[.$U$1]" office:value-type="float" office:value="210" calcext:value-type="float">
            <text:p>210,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213];IF([.C213]=&quot;&quot;;&quot;&quot;;COM.MICROSOFT.CONCAT(&quot; &quot;&amp;[.C213]));IF([.D213]=&quot;&quot;;&quot;&quot;;COM.MICROSOFT.CONCAT(&quot; &quot;&amp;[.D213]));IF([.E213]=&quot;&quot;;&quot;&quot;;COM.MICROSOFT.CONCAT(&quot;, &quot;&amp;[.E213])))" office:value-type="string" office:string-value="Eau" calcext:value-type="string">
            <text:p>Eau</text:p>
          </table:table-cell>
          <table:table-cell table:number-columns-repeated="3"/>
          <table:table-cell table:formula="of:=[.J212]+1" office:value-type="float" office:value="211" calcext:value-type="float">
            <text:p>211,00</text:p>
          </table:table-cell>
          <table:table-cell/>
          <table:table-cell table:formula="of:=[.J213]*[.$L$1]" office:value-type="float" office:value="211" calcext:value-type="float">
            <text:p>211,00</text:p>
          </table:table-cell>
          <table:table-cell table:formula="of:=[.M212]+1" office:value-type="float" office:value="211" calcext:value-type="float">
            <text:p>211,00</text:p>
          </table:table-cell>
          <table:table-cell office:value-type="string" calcext:value-type="string">
            <text:p>x</text:p>
          </table:table-cell>
          <table:table-cell table:formula="of:=[.O212]+1" office:value-type="float" office:value="211" calcext:value-type="float">
            <text:p>211,00</text:p>
          </table:table-cell>
          <table:table-cell table:formula="of:=[.M213]*[.$P$1]" office:value-type="float" office:value="422" calcext:value-type="float">
            <text:p>422,00</text:p>
          </table:table-cell>
          <table:table-cell table:formula="of:=[.Q212]+1" office:value-type="float" office:value="211" calcext:value-type="float">
            <text:p>211,00</text:p>
          </table:table-cell>
          <table:table-cell/>
          <table:table-cell table:formula="of:=[.Q213]*[.$S$1]" office:value-type="float" office:value="211" calcext:value-type="float">
            <text:p>211,00</text:p>
          </table:table-cell>
          <table:table-cell table:formula="of:=[.T212]+1" office:value-type="float" office:value="211" calcext:value-type="float">
            <text:p>211,00</text:p>
          </table:table-cell>
          <table:table-cell table:formula="of:=[.T213]*[.$U$1]" office:value-type="float" office:value="211" calcext:value-type="float">
            <text:p>211,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/>
          <table:table-cell office:value-type="string" calcext:value-type="string">
            <text:p>Surgelé</text:p>
          </table:table-cell>
          <table:table-cell/>
          <table:table-cell table:formula="of:=COM.MICROSOFT.CONCAT([.B214];IF([.C214]=&quot;&quot;;&quot;&quot;;COM.MICROSOFT.CONCAT(&quot; &quot;&amp;[.C214]));IF([.D214]=&quot;&quot;;&quot;&quot;;COM.MICROSOFT.CONCAT(&quot; &quot;&amp;[.D214]));IF([.E214]=&quot;&quot;;&quot;&quot;;COM.MICROSOFT.CONCAT(&quot;, &quot;&amp;[.E214])))" office:value-type="string" office:string-value="Eau Surgelé" calcext:value-type="string">
            <text:p>Eau Surgelé</text:p>
          </table:table-cell>
          <table:table-cell table:number-columns-repeated="3"/>
          <table:table-cell table:formula="of:=[.J213]+1" office:value-type="float" office:value="212" calcext:value-type="float">
            <text:p>212,00</text:p>
          </table:table-cell>
          <table:table-cell/>
          <table:table-cell table:formula="of:=[.J214]*[.$L$1]" office:value-type="float" office:value="212" calcext:value-type="float">
            <text:p>212,00</text:p>
          </table:table-cell>
          <table:table-cell table:formula="of:=[.M213]+1" office:value-type="float" office:value="212" calcext:value-type="float">
            <text:p>212,00</text:p>
          </table:table-cell>
          <table:table-cell office:value-type="string" calcext:value-type="string">
            <text:p>x</text:p>
          </table:table-cell>
          <table:table-cell table:formula="of:=[.O213]+1" office:value-type="float" office:value="212" calcext:value-type="float">
            <text:p>212,00</text:p>
          </table:table-cell>
          <table:table-cell table:formula="of:=[.M214]*[.$P$1]" office:value-type="float" office:value="424" calcext:value-type="float">
            <text:p>424,00</text:p>
          </table:table-cell>
          <table:table-cell table:formula="of:=[.Q213]+1" office:value-type="float" office:value="212" calcext:value-type="float">
            <text:p>212,00</text:p>
          </table:table-cell>
          <table:table-cell/>
          <table:table-cell table:formula="of:=[.Q214]*[.$S$1]" office:value-type="float" office:value="212" calcext:value-type="float">
            <text:p>212,00</text:p>
          </table:table-cell>
          <table:table-cell table:formula="of:=[.T213]+1" office:value-type="float" office:value="212" calcext:value-type="float">
            <text:p>212,00</text:p>
          </table:table-cell>
          <table:table-cell table:formula="of:=[.T214]*[.$U$1]" office:value-type="float" office:value="212" calcext:value-type="float">
            <text:p>212,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21" calcext:value-type="float">
            <text:p>221</text:p>
          </table:table-cell>
          <table:table-cell office:value-type="string" calcext:value-type="string">
            <text:p>Eau de rose maison</text:p>
          </table:table-cell>
          <table:table-cell table:number-columns-repeated="3"/>
          <table:table-cell table:formula="of:=COM.MICROSOFT.CONCAT([.B215];IF([.C215]=&quot;&quot;;&quot;&quot;;COM.MICROSOFT.CONCAT(&quot; &quot;&amp;[.C215]));IF([.D215]=&quot;&quot;;&quot;&quot;;COM.MICROSOFT.CONCAT(&quot; &quot;&amp;[.D215]));IF([.E215]=&quot;&quot;;&quot;&quot;;COM.MICROSOFT.CONCAT(&quot;, &quot;&amp;[.E215])))" office:value-type="string" office:string-value="Eau de rose maison" calcext:value-type="string">
            <text:p>Eau de rose maison</text:p>
          </table:table-cell>
          <table:table-cell table:number-columns-repeated="3"/>
          <table:table-cell table:formula="of:=[.J214]+1" office:value-type="float" office:value="213" calcext:value-type="float">
            <text:p>213,00</text:p>
          </table:table-cell>
          <table:table-cell/>
          <table:table-cell table:formula="of:=[.J215]*[.$L$1]" office:value-type="float" office:value="213" calcext:value-type="float">
            <text:p>213,00</text:p>
          </table:table-cell>
          <table:table-cell table:formula="of:=[.M214]+1" office:value-type="float" office:value="213" calcext:value-type="float">
            <text:p>213,00</text:p>
          </table:table-cell>
          <table:table-cell office:value-type="string" calcext:value-type="string">
            <text:p>x</text:p>
          </table:table-cell>
          <table:table-cell table:formula="of:=[.O214]+1" office:value-type="float" office:value="213" calcext:value-type="float">
            <text:p>213,00</text:p>
          </table:table-cell>
          <table:table-cell table:formula="of:=[.M215]*[.$P$1]" office:value-type="float" office:value="426" calcext:value-type="float">
            <text:p>426,00</text:p>
          </table:table-cell>
          <table:table-cell table:formula="of:=[.Q214]+1" office:value-type="float" office:value="213" calcext:value-type="float">
            <text:p>213,00</text:p>
          </table:table-cell>
          <table:table-cell/>
          <table:table-cell table:formula="of:=[.Q215]*[.$S$1]" office:value-type="float" office:value="213" calcext:value-type="float">
            <text:p>213,00</text:p>
          </table:table-cell>
          <table:table-cell table:formula="of:=[.T214]+1" office:value-type="float" office:value="213" calcext:value-type="float">
            <text:p>213,00</text:p>
          </table:table-cell>
          <table:table-cell table:formula="of:=[.T215]*[.$U$1]" office:value-type="float" office:value="213" calcext:value-type="float">
            <text:p>213,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16];IF([.C216]=&quot;&quot;;&quot;&quot;;COM.MICROSOFT.CONCAT(&quot; &quot;&amp;[.C216]));IF([.D216]=&quot;&quot;;&quot;&quot;;COM.MICROSOFT.CONCAT(&quot; &quot;&amp;[.D216]));IF([.E216]=&quot;&quot;;&quot;&quot;;COM.MICROSOFT.CONCAT(&quot;, &quot;&amp;[.E216])))" office:value-type="string" office:string-value="Échalote Sec, Flocons" calcext:value-type="string">
            <text:p>Échalote Sec, Flocons</text:p>
          </table:table-cell>
          <table:table-cell table:number-columns-repeated="3"/>
          <table:table-cell table:formula="of:=[.J215]+1" office:value-type="float" office:value="214" calcext:value-type="float">
            <text:p>214,00</text:p>
          </table:table-cell>
          <table:table-cell/>
          <table:table-cell table:formula="of:=[.J216]*[.$L$1]" office:value-type="float" office:value="214" calcext:value-type="float">
            <text:p>214,00</text:p>
          </table:table-cell>
          <table:table-cell table:formula="of:=[.M215]+1" office:value-type="float" office:value="214" calcext:value-type="float">
            <text:p>214,00</text:p>
          </table:table-cell>
          <table:table-cell office:value-type="string" calcext:value-type="string">
            <text:p>x</text:p>
          </table:table-cell>
          <table:table-cell table:formula="of:=[.O215]+1" office:value-type="float" office:value="214" calcext:value-type="float">
            <text:p>214,00</text:p>
          </table:table-cell>
          <table:table-cell table:formula="of:=[.M216]*[.$P$1]" office:value-type="float" office:value="428" calcext:value-type="float">
            <text:p>428,00</text:p>
          </table:table-cell>
          <table:table-cell table:formula="of:=[.Q215]+1" office:value-type="float" office:value="214" calcext:value-type="float">
            <text:p>214,00</text:p>
          </table:table-cell>
          <table:table-cell/>
          <table:table-cell table:formula="of:=[.Q216]*[.$S$1]" office:value-type="float" office:value="214" calcext:value-type="float">
            <text:p>214,00</text:p>
          </table:table-cell>
          <table:table-cell table:formula="of:=[.T215]+1" office:value-type="float" office:value="214" calcext:value-type="float">
            <text:p>214,00</text:p>
          </table:table-cell>
          <table:table-cell table:formula="of:=[.T216]*[.$U$1]" office:value-type="float" office:value="214" calcext:value-type="float">
            <text:p>214,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17];IF([.C217]=&quot;&quot;;&quot;&quot;;COM.MICROSOFT.CONCAT(&quot; &quot;&amp;[.C217]));IF([.D217]=&quot;&quot;;&quot;&quot;;COM.MICROSOFT.CONCAT(&quot; &quot;&amp;[.D217]));IF([.E217]=&quot;&quot;;&quot;&quot;;COM.MICROSOFT.CONCAT(&quot;, &quot;&amp;[.E217])))" office:value-type="string" office:string-value="Échalote Surgelé, Morceaux" calcext:value-type="string">
            <text:p>Échalote Surgelé, Morceaux</text:p>
          </table:table-cell>
          <table:table-cell table:number-columns-repeated="3"/>
          <table:table-cell table:formula="of:=[.J216]+1" office:value-type="float" office:value="215" calcext:value-type="float">
            <text:p>215,00</text:p>
          </table:table-cell>
          <table:table-cell/>
          <table:table-cell table:formula="of:=[.J217]*[.$L$1]" office:value-type="float" office:value="215" calcext:value-type="float">
            <text:p>215,00</text:p>
          </table:table-cell>
          <table:table-cell table:formula="of:=[.M216]+1" office:value-type="float" office:value="215" calcext:value-type="float">
            <text:p>215,00</text:p>
          </table:table-cell>
          <table:table-cell office:value-type="string" calcext:value-type="string">
            <text:p>x</text:p>
          </table:table-cell>
          <table:table-cell table:formula="of:=[.O216]+1" office:value-type="float" office:value="215" calcext:value-type="float">
            <text:p>215,00</text:p>
          </table:table-cell>
          <table:table-cell table:formula="of:=[.M217]*[.$P$1]" office:value-type="float" office:value="430" calcext:value-type="float">
            <text:p>430,00</text:p>
          </table:table-cell>
          <table:table-cell table:formula="of:=[.Q216]+1" office:value-type="float" office:value="215" calcext:value-type="float">
            <text:p>215,00</text:p>
          </table:table-cell>
          <table:table-cell/>
          <table:table-cell table:formula="of:=[.Q217]*[.$S$1]" office:value-type="float" office:value="215" calcext:value-type="float">
            <text:p>215,00</text:p>
          </table:table-cell>
          <table:table-cell table:formula="of:=[.T216]+1" office:value-type="float" office:value="215" calcext:value-type="float">
            <text:p>215,00</text:p>
          </table:table-cell>
          <table:table-cell table:formula="of:=[.T217]*[.$U$1]" office:value-type="float" office:value="215" calcext:value-type="float">
            <text:p>215,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24" calcext:value-type="float">
            <text:p>224</text:p>
          </table:table-cell>
          <table:table-cell office:value-type="string" calcext:value-type="string">
            <text:p>Echalo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18];IF([.C218]=&quot;&quot;;&quot;&quot;;COM.MICROSOFT.CONCAT(&quot; &quot;&amp;[.C218]));IF([.D218]=&quot;&quot;;&quot;&quot;;COM.MICROSOFT.CONCAT(&quot; &quot;&amp;[.D218]));IF([.E218]=&quot;&quot;;&quot;&quot;;COM.MICROSOFT.CONCAT(&quot;, &quot;&amp;[.E218])))" office:value-type="string" office:string-value="Echalotes Frais, Entier" calcext:value-type="string">
            <text:p>Echalotes Frais, Entier</text:p>
          </table:table-cell>
          <table:table-cell table:number-columns-repeated="3"/>
          <table:table-cell table:formula="of:=[.J217]+1" office:value-type="float" office:value="216" calcext:value-type="float">
            <text:p>216,00</text:p>
          </table:table-cell>
          <table:table-cell/>
          <table:table-cell table:formula="of:=[.J218]*[.$L$1]" office:value-type="float" office:value="216" calcext:value-type="float">
            <text:p>216,00</text:p>
          </table:table-cell>
          <table:table-cell table:formula="of:=[.M217]+1" office:value-type="float" office:value="216" calcext:value-type="float">
            <text:p>216,00</text:p>
          </table:table-cell>
          <table:table-cell office:value-type="string" calcext:value-type="string">
            <text:p>x</text:p>
          </table:table-cell>
          <table:table-cell table:formula="of:=[.O217]+1" office:value-type="float" office:value="216" calcext:value-type="float">
            <text:p>216,00</text:p>
          </table:table-cell>
          <table:table-cell table:formula="of:=[.M218]*[.$P$1]" office:value-type="float" office:value="432" calcext:value-type="float">
            <text:p>432,00</text:p>
          </table:table-cell>
          <table:table-cell table:formula="of:=[.Q217]+1" office:value-type="float" office:value="216" calcext:value-type="float">
            <text:p>216,00</text:p>
          </table:table-cell>
          <table:table-cell/>
          <table:table-cell table:formula="of:=[.Q218]*[.$S$1]" office:value-type="float" office:value="216" calcext:value-type="float">
            <text:p>216,00</text:p>
          </table:table-cell>
          <table:table-cell table:formula="of:=[.T217]+1" office:value-type="float" office:value="216" calcext:value-type="float">
            <text:p>216,00</text:p>
          </table:table-cell>
          <table:table-cell table:formula="of:=[.T218]*[.$U$1]" office:value-type="float" office:value="216" calcext:value-type="float">
            <text:p>216,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19];IF([.C219]=&quot;&quot;;&quot;&quot;;COM.MICROSOFT.CONCAT(&quot; &quot;&amp;[.C219]));IF([.D219]=&quot;&quot;;&quot;&quot;;COM.MICROSOFT.CONCAT(&quot; &quot;&amp;[.D219]));IF([.E219]=&quot;&quot;;&quot;&quot;;COM.MICROSOFT.CONCAT(&quot;, &quot;&amp;[.E219])))" office:value-type="string" office:string-value="Emmental, Râpé" calcext:value-type="string">
            <text:p>Emmental, Râpé</text:p>
          </table:table-cell>
          <table:table-cell table:number-columns-repeated="3"/>
          <table:table-cell table:formula="of:=[.J218]+1" office:value-type="float" office:value="217" calcext:value-type="float">
            <text:p>217,00</text:p>
          </table:table-cell>
          <table:table-cell/>
          <table:table-cell table:formula="of:=[.J219]*[.$L$1]" office:value-type="float" office:value="217" calcext:value-type="float">
            <text:p>217,00</text:p>
          </table:table-cell>
          <table:table-cell table:formula="of:=[.M218]+1" office:value-type="float" office:value="217" calcext:value-type="float">
            <text:p>217,00</text:p>
          </table:table-cell>
          <table:table-cell office:value-type="string" calcext:value-type="string">
            <text:p>x</text:p>
          </table:table-cell>
          <table:table-cell table:formula="of:=[.O218]+1" office:value-type="float" office:value="217" calcext:value-type="float">
            <text:p>217,00</text:p>
          </table:table-cell>
          <table:table-cell table:formula="of:=[.M219]*[.$P$1]" office:value-type="float" office:value="434" calcext:value-type="float">
            <text:p>434,00</text:p>
          </table:table-cell>
          <table:table-cell table:formula="of:=[.Q218]+1" office:value-type="float" office:value="217" calcext:value-type="float">
            <text:p>217,00</text:p>
          </table:table-cell>
          <table:table-cell/>
          <table:table-cell table:formula="of:=[.Q219]*[.$S$1]" office:value-type="float" office:value="217" calcext:value-type="float">
            <text:p>217,00</text:p>
          </table:table-cell>
          <table:table-cell table:formula="of:=[.T218]+1" office:value-type="float" office:value="217" calcext:value-type="float">
            <text:p>217,00</text:p>
          </table:table-cell>
          <table:table-cell table:formula="of:=[.T219]*[.$U$1]" office:value-type="float" office:value="217" calcext:value-type="float">
            <text:p>217,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0];IF([.C220]=&quot;&quot;;&quot;&quot;;COM.MICROSOFT.CONCAT(&quot; &quot;&amp;[.C220]));IF([.D220]=&quot;&quot;;&quot;&quot;;COM.MICROSOFT.CONCAT(&quot; &quot;&amp;[.D220]));IF([.E220]=&quot;&quot;;&quot;&quot;;COM.MICROSOFT.CONCAT(&quot;, &quot;&amp;[.E220])))" office:value-type="string" office:string-value="Emmental de Savoie, Râpé" calcext:value-type="string">
            <text:p>Emmental de Savoie, Râpé</text:p>
          </table:table-cell>
          <table:table-cell table:number-columns-repeated="3"/>
          <table:table-cell table:formula="of:=[.J219]+1" office:value-type="float" office:value="218" calcext:value-type="float">
            <text:p>218,00</text:p>
          </table:table-cell>
          <table:table-cell/>
          <table:table-cell table:formula="of:=[.J220]*[.$L$1]" office:value-type="float" office:value="218" calcext:value-type="float">
            <text:p>218,00</text:p>
          </table:table-cell>
          <table:table-cell table:formula="of:=[.M219]+1" office:value-type="float" office:value="218" calcext:value-type="float">
            <text:p>218,00</text:p>
          </table:table-cell>
          <table:table-cell office:value-type="string" calcext:value-type="string">
            <text:p>x</text:p>
          </table:table-cell>
          <table:table-cell table:formula="of:=[.O219]+1" office:value-type="float" office:value="218" calcext:value-type="float">
            <text:p>218,00</text:p>
          </table:table-cell>
          <table:table-cell table:formula="of:=[.M220]*[.$P$1]" office:value-type="float" office:value="436" calcext:value-type="float">
            <text:p>436,00</text:p>
          </table:table-cell>
          <table:table-cell table:formula="of:=[.Q219]+1" office:value-type="float" office:value="218" calcext:value-type="float">
            <text:p>218,00</text:p>
          </table:table-cell>
          <table:table-cell/>
          <table:table-cell table:formula="of:=[.Q220]*[.$S$1]" office:value-type="float" office:value="218" calcext:value-type="float">
            <text:p>218,00</text:p>
          </table:table-cell>
          <table:table-cell table:formula="of:=[.T219]+1" office:value-type="float" office:value="218" calcext:value-type="float">
            <text:p>218,00</text:p>
          </table:table-cell>
          <table:table-cell table:formula="of:=[.T220]*[.$U$1]" office:value-type="float" office:value="218" calcext:value-type="float">
            <text:p>218,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1];IF([.C221]=&quot;&quot;;&quot;&quot;;COM.MICROSOFT.CONCAT(&quot; &quot;&amp;[.C221]));IF([.D221]=&quot;&quot;;&quot;&quot;;COM.MICROSOFT.CONCAT(&quot; &quot;&amp;[.D221]));IF([.E221]=&quot;&quot;;&quot;&quot;;COM.MICROSOFT.CONCAT(&quot;, &quot;&amp;[.E221])))" office:value-type="string" office:string-value="Encre de seiche Sec, Poudre" calcext:value-type="string">
            <text:p>Encre de seiche Sec, Poudre</text:p>
          </table:table-cell>
          <table:table-cell table:number-columns-repeated="3"/>
          <table:table-cell table:formula="of:=[.J220]+1" office:value-type="float" office:value="219" calcext:value-type="float">
            <text:p>219,00</text:p>
          </table:table-cell>
          <table:table-cell/>
          <table:table-cell table:formula="of:=[.J221]*[.$L$1]" office:value-type="float" office:value="219" calcext:value-type="float">
            <text:p>219,00</text:p>
          </table:table-cell>
          <table:table-cell table:formula="of:=[.M220]+1" office:value-type="float" office:value="219" calcext:value-type="float">
            <text:p>219,00</text:p>
          </table:table-cell>
          <table:table-cell office:value-type="string" calcext:value-type="string">
            <text:p>x</text:p>
          </table:table-cell>
          <table:table-cell table:formula="of:=[.O220]+1" office:value-type="float" office:value="219" calcext:value-type="float">
            <text:p>219,00</text:p>
          </table:table-cell>
          <table:table-cell table:formula="of:=[.M221]*[.$P$1]" office:value-type="float" office:value="438" calcext:value-type="float">
            <text:p>438,00</text:p>
          </table:table-cell>
          <table:table-cell table:formula="of:=[.Q220]+1" office:value-type="float" office:value="219" calcext:value-type="float">
            <text:p>219,00</text:p>
          </table:table-cell>
          <table:table-cell/>
          <table:table-cell table:formula="of:=[.Q221]*[.$S$1]" office:value-type="float" office:value="219" calcext:value-type="float">
            <text:p>219,00</text:p>
          </table:table-cell>
          <table:table-cell table:formula="of:=[.T220]+1" office:value-type="float" office:value="219" calcext:value-type="float">
            <text:p>219,00</text:p>
          </table:table-cell>
          <table:table-cell table:formula="of:=[.T221]*[.$U$1]" office:value-type="float" office:value="219" calcext:value-type="float">
            <text:p>219,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8" calcext:value-type="float">
            <text:p>228</text:p>
          </table:table-cell>
          <table:table-cell office:value-type="string" calcext:value-type="string">
            <text:p>Epinard, jeunes pouss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22];IF([.C222]=&quot;&quot;;&quot;&quot;;COM.MICROSOFT.CONCAT(&quot; &quot;&amp;[.C222]));IF([.D222]=&quot;&quot;;&quot;&quot;;COM.MICROSOFT.CONCAT(&quot; &quot;&amp;[.D222]));IF([.E222]=&quot;&quot;;&quot;&quot;;COM.MICROSOFT.CONCAT(&quot;, &quot;&amp;[.E222])))" office:value-type="string" office:string-value="Epinard, jeunes pousses, Entier" calcext:value-type="string">
            <text:p>Epinard, jeunes pousses, Entier</text:p>
          </table:table-cell>
          <table:table-cell table:number-columns-repeated="3"/>
          <table:table-cell table:formula="of:=[.J221]+1" office:value-type="float" office:value="220" calcext:value-type="float">
            <text:p>220,00</text:p>
          </table:table-cell>
          <table:table-cell/>
          <table:table-cell table:formula="of:=[.J222]*[.$L$1]" office:value-type="float" office:value="220" calcext:value-type="float">
            <text:p>220,00</text:p>
          </table:table-cell>
          <table:table-cell table:formula="of:=[.M221]+1" office:value-type="float" office:value="220" calcext:value-type="float">
            <text:p>220,00</text:p>
          </table:table-cell>
          <table:table-cell office:value-type="string" calcext:value-type="string">
            <text:p>x</text:p>
          </table:table-cell>
          <table:table-cell table:formula="of:=[.O221]+1" office:value-type="float" office:value="220" calcext:value-type="float">
            <text:p>220,00</text:p>
          </table:table-cell>
          <table:table-cell table:formula="of:=[.M222]*[.$P$1]" office:value-type="float" office:value="440" calcext:value-type="float">
            <text:p>440,00</text:p>
          </table:table-cell>
          <table:table-cell table:formula="of:=[.Q221]+1" office:value-type="float" office:value="220" calcext:value-type="float">
            <text:p>220,00</text:p>
          </table:table-cell>
          <table:table-cell/>
          <table:table-cell table:formula="of:=[.Q222]*[.$S$1]" office:value-type="float" office:value="220" calcext:value-type="float">
            <text:p>220,00</text:p>
          </table:table-cell>
          <table:table-cell table:formula="of:=[.T221]+1" office:value-type="float" office:value="220" calcext:value-type="float">
            <text:p>220,00</text:p>
          </table:table-cell>
          <table:table-cell table:formula="of:=[.T222]*[.$U$1]" office:value-type="float" office:value="220" calcext:value-type="float">
            <text:p>220,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3];IF([.C223]=&quot;&quot;;&quot;&quot;;COM.MICROSOFT.CONCAT(&quot; &quot;&amp;[.C223]));IF([.D223]=&quot;&quot;;&quot;&quot;;COM.MICROSOFT.CONCAT(&quot; &quot;&amp;[.D223]));IF([.E223]=&quot;&quot;;&quot;&quot;;COM.MICROSOFT.CONCAT(&quot;, &quot;&amp;[.E223])))" office:value-type="string" office:string-value="Estragon Frais, Entier" calcext:value-type="string">
            <text:p>Estragon Frais, Entier</text:p>
          </table:table-cell>
          <table:table-cell table:number-columns-repeated="3"/>
          <table:table-cell table:formula="of:=[.J222]+1" office:value-type="float" office:value="221" calcext:value-type="float">
            <text:p>221,00</text:p>
          </table:table-cell>
          <table:table-cell/>
          <table:table-cell table:formula="of:=[.J223]*[.$L$1]" office:value-type="float" office:value="221" calcext:value-type="float">
            <text:p>221,00</text:p>
          </table:table-cell>
          <table:table-cell table:formula="of:=[.M222]+1" office:value-type="float" office:value="221" calcext:value-type="float">
            <text:p>221,00</text:p>
          </table:table-cell>
          <table:table-cell office:value-type="string" calcext:value-type="string">
            <text:p>x</text:p>
          </table:table-cell>
          <table:table-cell table:formula="of:=[.O222]+1" office:value-type="float" office:value="221" calcext:value-type="float">
            <text:p>221,00</text:p>
          </table:table-cell>
          <table:table-cell table:formula="of:=[.M223]*[.$P$1]" office:value-type="float" office:value="442" calcext:value-type="float">
            <text:p>442,00</text:p>
          </table:table-cell>
          <table:table-cell table:formula="of:=[.Q222]+1" office:value-type="float" office:value="221" calcext:value-type="float">
            <text:p>221,00</text:p>
          </table:table-cell>
          <table:table-cell/>
          <table:table-cell table:formula="of:=[.Q223]*[.$S$1]" office:value-type="float" office:value="221" calcext:value-type="float">
            <text:p>221,00</text:p>
          </table:table-cell>
          <table:table-cell table:formula="of:=[.T222]+1" office:value-type="float" office:value="221" calcext:value-type="float">
            <text:p>221,00</text:p>
          </table:table-cell>
          <table:table-cell table:formula="of:=[.T223]*[.$U$1]" office:value-type="float" office:value="221" calcext:value-type="float">
            <text:p>221,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24];IF([.C224]=&quot;&quot;;&quot;&quot;;COM.MICROSOFT.CONCAT(&quot; &quot;&amp;[.C224]));IF([.D224]=&quot;&quot;;&quot;&quot;;COM.MICROSOFT.CONCAT(&quot; &quot;&amp;[.D224]));IF([.E224]=&quot;&quot;;&quot;&quot;;COM.MICROSOFT.CONCAT(&quot;, &quot;&amp;[.E224])))" office:value-type="string" office:string-value="Estragon Sec, Flocons" calcext:value-type="string">
            <text:p>Estragon Sec, Flocons</text:p>
          </table:table-cell>
          <table:table-cell table:number-columns-repeated="3"/>
          <table:table-cell table:formula="of:=[.J223]+1" office:value-type="float" office:value="222" calcext:value-type="float">
            <text:p>222,00</text:p>
          </table:table-cell>
          <table:table-cell/>
          <table:table-cell table:formula="of:=[.J224]*[.$L$1]" office:value-type="float" office:value="222" calcext:value-type="float">
            <text:p>222,00</text:p>
          </table:table-cell>
          <table:table-cell table:formula="of:=[.M223]+1" office:value-type="float" office:value="222" calcext:value-type="float">
            <text:p>222,00</text:p>
          </table:table-cell>
          <table:table-cell office:value-type="string" calcext:value-type="string">
            <text:p>x</text:p>
          </table:table-cell>
          <table:table-cell table:formula="of:=[.O223]+1" office:value-type="float" office:value="222" calcext:value-type="float">
            <text:p>222,00</text:p>
          </table:table-cell>
          <table:table-cell table:formula="of:=[.M224]*[.$P$1]" office:value-type="float" office:value="444" calcext:value-type="float">
            <text:p>444,00</text:p>
          </table:table-cell>
          <table:table-cell table:formula="of:=[.Q223]+1" office:value-type="float" office:value="222" calcext:value-type="float">
            <text:p>222,00</text:p>
          </table:table-cell>
          <table:table-cell/>
          <table:table-cell table:formula="of:=[.Q224]*[.$S$1]" office:value-type="float" office:value="222" calcext:value-type="float">
            <text:p>222,00</text:p>
          </table:table-cell>
          <table:table-cell table:formula="of:=[.T223]+1" office:value-type="float" office:value="222" calcext:value-type="float">
            <text:p>222,00</text:p>
          </table:table-cell>
          <table:table-cell table:formula="of:=[.T224]*[.$U$1]" office:value-type="float" office:value="222" calcext:value-type="float">
            <text:p>222,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5];IF([.C225]=&quot;&quot;;&quot;&quot;;COM.MICROSOFT.CONCAT(&quot; &quot;&amp;[.C225]));IF([.D225]=&quot;&quot;;&quot;&quot;;COM.MICROSOFT.CONCAT(&quot; &quot;&amp;[.D225]));IF([.E225]=&quot;&quot;;&quot;&quot;;COM.MICROSOFT.CONCAT(&quot;, &quot;&amp;[.E225])))" office:value-type="string" office:string-value="Farine, Poudre" calcext:value-type="string">
            <text:p>Farine, Poudre</text:p>
          </table:table-cell>
          <table:table-cell table:number-columns-repeated="3"/>
          <table:table-cell table:formula="of:=[.J224]+1" office:value-type="float" office:value="223" calcext:value-type="float">
            <text:p>223,00</text:p>
          </table:table-cell>
          <table:table-cell/>
          <table:table-cell table:formula="of:=[.J225]*[.$L$1]" office:value-type="float" office:value="223" calcext:value-type="float">
            <text:p>223,00</text:p>
          </table:table-cell>
          <table:table-cell table:formula="of:=[.M224]+1" office:value-type="float" office:value="223" calcext:value-type="float">
            <text:p>223,00</text:p>
          </table:table-cell>
          <table:table-cell office:value-type="string" calcext:value-type="string">
            <text:p>x</text:p>
          </table:table-cell>
          <table:table-cell table:formula="of:=[.O224]+1" office:value-type="float" office:value="223" calcext:value-type="float">
            <text:p>223,00</text:p>
          </table:table-cell>
          <table:table-cell table:formula="of:=[.M225]*[.$P$1]" office:value-type="float" office:value="446" calcext:value-type="float">
            <text:p>446,00</text:p>
          </table:table-cell>
          <table:table-cell table:formula="of:=[.Q224]+1" office:value-type="float" office:value="223" calcext:value-type="float">
            <text:p>223,00</text:p>
          </table:table-cell>
          <table:table-cell/>
          <table:table-cell table:formula="of:=[.Q225]*[.$S$1]" office:value-type="float" office:value="223" calcext:value-type="float">
            <text:p>223,00</text:p>
          </table:table-cell>
          <table:table-cell table:formula="of:=[.T224]+1" office:value-type="float" office:value="223" calcext:value-type="float">
            <text:p>223,00</text:p>
          </table:table-cell>
          <table:table-cell table:formula="of:=[.T225]*[.$U$1]" office:value-type="float" office:value="223" calcext:value-type="float">
            <text:p>223,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6];IF([.C226]=&quot;&quot;;&quot;&quot;;COM.MICROSOFT.CONCAT(&quot; &quot;&amp;[.C226]));IF([.D226]=&quot;&quot;;&quot;&quot;;COM.MICROSOFT.CONCAT(&quot; &quot;&amp;[.D226]));IF([.E226]=&quot;&quot;;&quot;&quot;;COM.MICROSOFT.CONCAT(&quot;, &quot;&amp;[.E226])))" office:value-type="string" office:string-value="Farine de coco, Poudre" calcext:value-type="string">
            <text:p>Farine de coco, Poudre</text:p>
          </table:table-cell>
          <table:table-cell table:number-columns-repeated="3"/>
          <table:table-cell table:formula="of:=[.J225]+1" office:value-type="float" office:value="224" calcext:value-type="float">
            <text:p>224,00</text:p>
          </table:table-cell>
          <table:table-cell/>
          <table:table-cell table:formula="of:=[.J226]*[.$L$1]" office:value-type="float" office:value="224" calcext:value-type="float">
            <text:p>224,00</text:p>
          </table:table-cell>
          <table:table-cell table:formula="of:=[.M225]+1" office:value-type="float" office:value="224" calcext:value-type="float">
            <text:p>224,00</text:p>
          </table:table-cell>
          <table:table-cell office:value-type="string" calcext:value-type="string">
            <text:p>x</text:p>
          </table:table-cell>
          <table:table-cell table:formula="of:=[.O225]+1" office:value-type="float" office:value="224" calcext:value-type="float">
            <text:p>224,00</text:p>
          </table:table-cell>
          <table:table-cell table:formula="of:=[.M226]*[.$P$1]" office:value-type="float" office:value="448" calcext:value-type="float">
            <text:p>448,00</text:p>
          </table:table-cell>
          <table:table-cell table:formula="of:=[.Q225]+1" office:value-type="float" office:value="224" calcext:value-type="float">
            <text:p>224,00</text:p>
          </table:table-cell>
          <table:table-cell/>
          <table:table-cell table:formula="of:=[.Q226]*[.$S$1]" office:value-type="float" office:value="224" calcext:value-type="float">
            <text:p>224,00</text:p>
          </table:table-cell>
          <table:table-cell table:formula="of:=[.T225]+1" office:value-type="float" office:value="224" calcext:value-type="float">
            <text:p>224,00</text:p>
          </table:table-cell>
          <table:table-cell table:formula="of:=[.T226]*[.$U$1]" office:value-type="float" office:value="224" calcext:value-type="float">
            <text:p>224,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7];IF([.C227]=&quot;&quot;;&quot;&quot;;COM.MICROSOFT.CONCAT(&quot; &quot;&amp;[.C227]));IF([.D227]=&quot;&quot;;&quot;&quot;;COM.MICROSOFT.CONCAT(&quot; &quot;&amp;[.D227]));IF([.E227]=&quot;&quot;;&quot;&quot;;COM.MICROSOFT.CONCAT(&quot;, &quot;&amp;[.E227])))" office:value-type="string" office:string-value="Farine de maïs, Poudre" calcext:value-type="string">
            <text:p>Farine de maïs, Poudre</text:p>
          </table:table-cell>
          <table:table-cell table:number-columns-repeated="3"/>
          <table:table-cell table:formula="of:=[.J226]+1" office:value-type="float" office:value="225" calcext:value-type="float">
            <text:p>225,00</text:p>
          </table:table-cell>
          <table:table-cell/>
          <table:table-cell table:formula="of:=[.J227]*[.$L$1]" office:value-type="float" office:value="225" calcext:value-type="float">
            <text:p>225,00</text:p>
          </table:table-cell>
          <table:table-cell table:formula="of:=[.M226]+1" office:value-type="float" office:value="225" calcext:value-type="float">
            <text:p>225,00</text:p>
          </table:table-cell>
          <table:table-cell office:value-type="string" calcext:value-type="string">
            <text:p>x</text:p>
          </table:table-cell>
          <table:table-cell table:formula="of:=[.O226]+1" office:value-type="float" office:value="225" calcext:value-type="float">
            <text:p>225,00</text:p>
          </table:table-cell>
          <table:table-cell table:formula="of:=[.M227]*[.$P$1]" office:value-type="float" office:value="450" calcext:value-type="float">
            <text:p>450,00</text:p>
          </table:table-cell>
          <table:table-cell table:formula="of:=[.Q226]+1" office:value-type="float" office:value="225" calcext:value-type="float">
            <text:p>225,00</text:p>
          </table:table-cell>
          <table:table-cell/>
          <table:table-cell table:formula="of:=[.Q227]*[.$S$1]" office:value-type="float" office:value="225" calcext:value-type="float">
            <text:p>225,00</text:p>
          </table:table-cell>
          <table:table-cell table:formula="of:=[.T226]+1" office:value-type="float" office:value="225" calcext:value-type="float">
            <text:p>225,00</text:p>
          </table:table-cell>
          <table:table-cell table:formula="of:=[.T227]*[.$U$1]" office:value-type="float" office:value="225" calcext:value-type="float">
            <text:p>225,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8];IF([.C228]=&quot;&quot;;&quot;&quot;;COM.MICROSOFT.CONCAT(&quot; &quot;&amp;[.C228]));IF([.D228]=&quot;&quot;;&quot;&quot;;COM.MICROSOFT.CONCAT(&quot; &quot;&amp;[.D228]));IF([.E228]=&quot;&quot;;&quot;&quot;;COM.MICROSOFT.CONCAT(&quot;, &quot;&amp;[.E228])))" office:value-type="string" office:string-value="Farine de riz, Poudre" calcext:value-type="string">
            <text:p>Farine de riz, Poudre</text:p>
          </table:table-cell>
          <table:table-cell table:number-columns-repeated="3"/>
          <table:table-cell table:formula="of:=[.J227]+1" office:value-type="float" office:value="226" calcext:value-type="float">
            <text:p>226,00</text:p>
          </table:table-cell>
          <table:table-cell/>
          <table:table-cell table:formula="of:=[.J228]*[.$L$1]" office:value-type="float" office:value="226" calcext:value-type="float">
            <text:p>226,00</text:p>
          </table:table-cell>
          <table:table-cell table:formula="of:=[.M227]+1" office:value-type="float" office:value="226" calcext:value-type="float">
            <text:p>226,00</text:p>
          </table:table-cell>
          <table:table-cell office:value-type="string" calcext:value-type="string">
            <text:p>x</text:p>
          </table:table-cell>
          <table:table-cell table:formula="of:=[.O227]+1" office:value-type="float" office:value="226" calcext:value-type="float">
            <text:p>226,00</text:p>
          </table:table-cell>
          <table:table-cell table:formula="of:=[.M228]*[.$P$1]" office:value-type="float" office:value="452" calcext:value-type="float">
            <text:p>452,00</text:p>
          </table:table-cell>
          <table:table-cell table:formula="of:=[.Q227]+1" office:value-type="float" office:value="226" calcext:value-type="float">
            <text:p>226,00</text:p>
          </table:table-cell>
          <table:table-cell/>
          <table:table-cell table:formula="of:=[.Q228]*[.$S$1]" office:value-type="float" office:value="226" calcext:value-type="float">
            <text:p>226,00</text:p>
          </table:table-cell>
          <table:table-cell table:formula="of:=[.T227]+1" office:value-type="float" office:value="226" calcext:value-type="float">
            <text:p>226,00</text:p>
          </table:table-cell>
          <table:table-cell table:formula="of:=[.T228]*[.$U$1]" office:value-type="float" office:value="226" calcext:value-type="float">
            <text:p>226,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3"/>
          <table:table-cell table:formula="of:=COM.MICROSOFT.CONCAT([.B229];IF([.C229]=&quot;&quot;;&quot;&quot;;COM.MICROSOFT.CONCAT(&quot; &quot;&amp;[.C229]));IF([.D229]=&quot;&quot;;&quot;&quot;;COM.MICROSOFT.CONCAT(&quot; &quot;&amp;[.D229]));IF([.E229]=&quot;&quot;;&quot;&quot;;COM.MICROSOFT.CONCAT(&quot;, &quot;&amp;[.E229])))" office:value-type="string" office:string-value="Farine de seigle T80" calcext:value-type="string">
            <text:p>Farine de seigle T80</text:p>
          </table:table-cell>
          <table:table-cell table:number-columns-repeated="3"/>
          <table:table-cell table:formula="of:=[.J228]+1" office:value-type="float" office:value="227" calcext:value-type="float">
            <text:p>227,00</text:p>
          </table:table-cell>
          <table:table-cell/>
          <table:table-cell table:formula="of:=[.J229]*[.$L$1]" office:value-type="float" office:value="227" calcext:value-type="float">
            <text:p>227,00</text:p>
          </table:table-cell>
          <table:table-cell table:formula="of:=[.M228]+1" office:value-type="float" office:value="227" calcext:value-type="float">
            <text:p>227,00</text:p>
          </table:table-cell>
          <table:table-cell office:value-type="string" calcext:value-type="string">
            <text:p>x</text:p>
          </table:table-cell>
          <table:table-cell table:formula="of:=[.O228]+1" office:value-type="float" office:value="227" calcext:value-type="float">
            <text:p>227,00</text:p>
          </table:table-cell>
          <table:table-cell table:formula="of:=[.M229]*[.$P$1]" office:value-type="float" office:value="454" calcext:value-type="float">
            <text:p>454,00</text:p>
          </table:table-cell>
          <table:table-cell table:formula="of:=[.Q228]+1" office:value-type="float" office:value="227" calcext:value-type="float">
            <text:p>227,00</text:p>
          </table:table-cell>
          <table:table-cell/>
          <table:table-cell table:formula="of:=[.Q229]*[.$S$1]" office:value-type="float" office:value="227" calcext:value-type="float">
            <text:p>227,00</text:p>
          </table:table-cell>
          <table:table-cell table:formula="of:=[.T228]+1" office:value-type="float" office:value="227" calcext:value-type="float">
            <text:p>227,00</text:p>
          </table:table-cell>
          <table:table-cell table:formula="of:=[.T229]*[.$U$1]" office:value-type="float" office:value="227" calcext:value-type="float">
            <text:p>227,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3"/>
          <table:table-cell table:formula="of:=COM.MICROSOFT.CONCAT([.B230];IF([.C230]=&quot;&quot;;&quot;&quot;;COM.MICROSOFT.CONCAT(&quot; &quot;&amp;[.C230]));IF([.D230]=&quot;&quot;;&quot;&quot;;COM.MICROSOFT.CONCAT(&quot; &quot;&amp;[.D230]));IF([.E230]=&quot;&quot;;&quot;&quot;;COM.MICROSOFT.CONCAT(&quot;, &quot;&amp;[.E230])))" office:value-type="string" office:string-value="Fécule de maïs" calcext:value-type="string">
            <text:p>Fécule de maïs</text:p>
          </table:table-cell>
          <table:table-cell table:number-columns-repeated="3"/>
          <table:table-cell table:formula="of:=[.J229]+1" office:value-type="float" office:value="228" calcext:value-type="float">
            <text:p>228,00</text:p>
          </table:table-cell>
          <table:table-cell/>
          <table:table-cell table:formula="of:=[.J230]*[.$L$1]" office:value-type="float" office:value="228" calcext:value-type="float">
            <text:p>228,00</text:p>
          </table:table-cell>
          <table:table-cell table:formula="of:=[.M229]+1" office:value-type="float" office:value="228" calcext:value-type="float">
            <text:p>228,00</text:p>
          </table:table-cell>
          <table:table-cell office:value-type="string" calcext:value-type="string">
            <text:p>x</text:p>
          </table:table-cell>
          <table:table-cell table:formula="of:=[.O229]+1" office:value-type="float" office:value="228" calcext:value-type="float">
            <text:p>228,00</text:p>
          </table:table-cell>
          <table:table-cell table:formula="of:=[.M230]*[.$P$1]" office:value-type="float" office:value="456" calcext:value-type="float">
            <text:p>456,00</text:p>
          </table:table-cell>
          <table:table-cell table:formula="of:=[.Q229]+1" office:value-type="float" office:value="228" calcext:value-type="float">
            <text:p>228,00</text:p>
          </table:table-cell>
          <table:table-cell/>
          <table:table-cell table:formula="of:=[.Q230]*[.$S$1]" office:value-type="float" office:value="228" calcext:value-type="float">
            <text:p>228,00</text:p>
          </table:table-cell>
          <table:table-cell table:formula="of:=[.T229]+1" office:value-type="float" office:value="228" calcext:value-type="float">
            <text:p>228,00</text:p>
          </table:table-cell>
          <table:table-cell table:formula="of:=[.T230]*[.$U$1]" office:value-type="float" office:value="228" calcext:value-type="float">
            <text:p>228,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31];IF([.C231]=&quot;&quot;;&quot;&quot;;COM.MICROSOFT.CONCAT(&quot; &quot;&amp;[.C231]));IF([.D231]=&quot;&quot;;&quot;&quot;;COM.MICROSOFT.CONCAT(&quot; &quot;&amp;[.D231]));IF([.E231]=&quot;&quot;;&quot;&quot;;COM.MICROSOFT.CONCAT(&quot;, &quot;&amp;[.E231])))" office:value-type="string" office:string-value="Fenouil Chaire Frais, Morceaux" calcext:value-type="string">
            <text:p>Fenouil Chaire Frais, Morceaux</text:p>
          </table:table-cell>
          <table:table-cell table:number-columns-repeated="3"/>
          <table:table-cell table:formula="of:=[.J230]+1" office:value-type="float" office:value="229" calcext:value-type="float">
            <text:p>229,00</text:p>
          </table:table-cell>
          <table:table-cell/>
          <table:table-cell table:formula="of:=[.J231]*[.$L$1]" office:value-type="float" office:value="229" calcext:value-type="float">
            <text:p>229,00</text:p>
          </table:table-cell>
          <table:table-cell table:formula="of:=[.M230]+1" office:value-type="float" office:value="229" calcext:value-type="float">
            <text:p>229,00</text:p>
          </table:table-cell>
          <table:table-cell office:value-type="string" calcext:value-type="string">
            <text:p>x</text:p>
          </table:table-cell>
          <table:table-cell table:formula="of:=[.O230]+1" office:value-type="float" office:value="229" calcext:value-type="float">
            <text:p>229,00</text:p>
          </table:table-cell>
          <table:table-cell table:formula="of:=[.M231]*[.$P$1]" office:value-type="float" office:value="458" calcext:value-type="float">
            <text:p>458,00</text:p>
          </table:table-cell>
          <table:table-cell table:formula="of:=[.Q230]+1" office:value-type="float" office:value="229" calcext:value-type="float">
            <text:p>229,00</text:p>
          </table:table-cell>
          <table:table-cell/>
          <table:table-cell table:formula="of:=[.Q231]*[.$S$1]" office:value-type="float" office:value="229" calcext:value-type="float">
            <text:p>229,00</text:p>
          </table:table-cell>
          <table:table-cell table:formula="of:=[.T230]+1" office:value-type="float" office:value="229" calcext:value-type="float">
            <text:p>229,00</text:p>
          </table:table-cell>
          <table:table-cell table:formula="of:=[.T231]*[.$U$1]" office:value-type="float" office:value="229" calcext:value-type="float">
            <text:p>229,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2];IF([.C232]=&quot;&quot;;&quot;&quot;;COM.MICROSOFT.CONCAT(&quot; &quot;&amp;[.C232]));IF([.D232]=&quot;&quot;;&quot;&quot;;COM.MICROSOFT.CONCAT(&quot; &quot;&amp;[.D232]));IF([.E232]=&quot;&quot;;&quot;&quot;;COM.MICROSOFT.CONCAT(&quot;, &quot;&amp;[.E232])))" office:value-type="string" office:string-value="Fenouil Feuille Frais, Entier" calcext:value-type="string">
            <text:p>Fenouil Feuille Frais, Entier</text:p>
          </table:table-cell>
          <table:table-cell table:number-columns-repeated="3"/>
          <table:table-cell table:formula="of:=[.J231]+1" office:value-type="float" office:value="230" calcext:value-type="float">
            <text:p>230,00</text:p>
          </table:table-cell>
          <table:table-cell/>
          <table:table-cell table:formula="of:=[.J232]*[.$L$1]" office:value-type="float" office:value="230" calcext:value-type="float">
            <text:p>230,00</text:p>
          </table:table-cell>
          <table:table-cell table:formula="of:=[.M231]+1" office:value-type="float" office:value="230" calcext:value-type="float">
            <text:p>230,00</text:p>
          </table:table-cell>
          <table:table-cell office:value-type="string" calcext:value-type="string">
            <text:p>x</text:p>
          </table:table-cell>
          <table:table-cell table:formula="of:=[.O231]+1" office:value-type="float" office:value="230" calcext:value-type="float">
            <text:p>230,00</text:p>
          </table:table-cell>
          <table:table-cell table:formula="of:=[.M232]*[.$P$1]" office:value-type="float" office:value="460" calcext:value-type="float">
            <text:p>460,00</text:p>
          </table:table-cell>
          <table:table-cell table:formula="of:=[.Q231]+1" office:value-type="float" office:value="230" calcext:value-type="float">
            <text:p>230,00</text:p>
          </table:table-cell>
          <table:table-cell/>
          <table:table-cell table:formula="of:=[.Q232]*[.$S$1]" office:value-type="float" office:value="230" calcext:value-type="float">
            <text:p>230,00</text:p>
          </table:table-cell>
          <table:table-cell table:formula="of:=[.T231]+1" office:value-type="float" office:value="230" calcext:value-type="float">
            <text:p>230,00</text:p>
          </table:table-cell>
          <table:table-cell table:formula="of:=[.T232]*[.$U$1]" office:value-type="float" office:value="230" calcext:value-type="float">
            <text:p>230,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3];IF([.C233]=&quot;&quot;;&quot;&quot;;COM.MICROSOFT.CONCAT(&quot; &quot;&amp;[.C233]));IF([.D233]=&quot;&quot;;&quot;&quot;;COM.MICROSOFT.CONCAT(&quot; &quot;&amp;[.D233]));IF([.E233]=&quot;&quot;;&quot;&quot;;COM.MICROSOFT.CONCAT(&quot;, &quot;&amp;[.E233])))" office:value-type="string" office:string-value="Fenouil Graine Sec, Entier" calcext:value-type="string">
            <text:p>Fenouil Graine Sec, Entier</text:p>
          </table:table-cell>
          <table:table-cell table:number-columns-repeated="3"/>
          <table:table-cell table:formula="of:=[.J232]+1" office:value-type="float" office:value="231" calcext:value-type="float">
            <text:p>231,00</text:p>
          </table:table-cell>
          <table:table-cell/>
          <table:table-cell table:formula="of:=[.J233]*[.$L$1]" office:value-type="float" office:value="231" calcext:value-type="float">
            <text:p>231,00</text:p>
          </table:table-cell>
          <table:table-cell table:formula="of:=[.M232]+1" office:value-type="float" office:value="231" calcext:value-type="float">
            <text:p>231,00</text:p>
          </table:table-cell>
          <table:table-cell office:value-type="string" calcext:value-type="string">
            <text:p>x</text:p>
          </table:table-cell>
          <table:table-cell table:formula="of:=[.O232]+1" office:value-type="float" office:value="231" calcext:value-type="float">
            <text:p>231,00</text:p>
          </table:table-cell>
          <table:table-cell table:formula="of:=[.M233]*[.$P$1]" office:value-type="float" office:value="462" calcext:value-type="float">
            <text:p>462,00</text:p>
          </table:table-cell>
          <table:table-cell table:formula="of:=[.Q232]+1" office:value-type="float" office:value="231" calcext:value-type="float">
            <text:p>231,00</text:p>
          </table:table-cell>
          <table:table-cell/>
          <table:table-cell table:formula="of:=[.Q233]*[.$S$1]" office:value-type="float" office:value="231" calcext:value-type="float">
            <text:p>231,00</text:p>
          </table:table-cell>
          <table:table-cell table:formula="of:=[.T232]+1" office:value-type="float" office:value="231" calcext:value-type="float">
            <text:p>231,00</text:p>
          </table:table-cell>
          <table:table-cell table:formula="of:=[.T233]*[.$U$1]" office:value-type="float" office:value="231" calcext:value-type="float">
            <text:p>231,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34];IF([.C234]=&quot;&quot;;&quot;&quot;;COM.MICROSOFT.CONCAT(&quot; &quot;&amp;[.C234]));IF([.D234]=&quot;&quot;;&quot;&quot;;COM.MICROSOFT.CONCAT(&quot; &quot;&amp;[.D234]));IF([.E234]=&quot;&quot;;&quot;&quot;;COM.MICROSOFT.CONCAT(&quot;, &quot;&amp;[.E234])))" office:value-type="string" office:string-value="Fenouil Graine Sec, Poudre" calcext:value-type="string">
            <text:p>Fenouil Graine Sec, Poudre</text:p>
          </table:table-cell>
          <table:table-cell table:number-columns-repeated="3"/>
          <table:table-cell table:formula="of:=[.J233]+1" office:value-type="float" office:value="232" calcext:value-type="float">
            <text:p>232,00</text:p>
          </table:table-cell>
          <table:table-cell/>
          <table:table-cell table:formula="of:=[.J234]*[.$L$1]" office:value-type="float" office:value="232" calcext:value-type="float">
            <text:p>232,00</text:p>
          </table:table-cell>
          <table:table-cell table:formula="of:=[.M233]+1" office:value-type="float" office:value="232" calcext:value-type="float">
            <text:p>232,00</text:p>
          </table:table-cell>
          <table:table-cell office:value-type="string" calcext:value-type="string">
            <text:p>x</text:p>
          </table:table-cell>
          <table:table-cell table:formula="of:=[.O233]+1" office:value-type="float" office:value="232" calcext:value-type="float">
            <text:p>232,00</text:p>
          </table:table-cell>
          <table:table-cell table:formula="of:=[.M234]*[.$P$1]" office:value-type="float" office:value="464" calcext:value-type="float">
            <text:p>464,00</text:p>
          </table:table-cell>
          <table:table-cell table:formula="of:=[.Q233]+1" office:value-type="float" office:value="232" calcext:value-type="float">
            <text:p>232,00</text:p>
          </table:table-cell>
          <table:table-cell/>
          <table:table-cell table:formula="of:=[.Q234]*[.$S$1]" office:value-type="float" office:value="232" calcext:value-type="float">
            <text:p>232,00</text:p>
          </table:table-cell>
          <table:table-cell table:formula="of:=[.T233]+1" office:value-type="float" office:value="232" calcext:value-type="float">
            <text:p>232,00</text:p>
          </table:table-cell>
          <table:table-cell table:formula="of:=[.T234]*[.$U$1]" office:value-type="float" office:value="232" calcext:value-type="float">
            <text:p>232,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5];IF([.C235]=&quot;&quot;;&quot;&quot;;COM.MICROSOFT.CONCAT(&quot; &quot;&amp;[.C235]));IF([.D235]=&quot;&quot;;&quot;&quot;;COM.MICROSOFT.CONCAT(&quot; &quot;&amp;[.D235]));IF([.E235]=&quot;&quot;;&quot;&quot;;COM.MICROSOFT.CONCAT(&quot;, &quot;&amp;[.E235])))" office:value-type="string" office:string-value="Fenugrec Graine Sec, Entier" calcext:value-type="string">
            <text:p>Fenugrec Graine Sec, Entier</text:p>
          </table:table-cell>
          <table:table-cell table:number-columns-repeated="3"/>
          <table:table-cell table:formula="of:=[.J234]+1" office:value-type="float" office:value="233" calcext:value-type="float">
            <text:p>233,00</text:p>
          </table:table-cell>
          <table:table-cell/>
          <table:table-cell table:formula="of:=[.J235]*[.$L$1]" office:value-type="float" office:value="233" calcext:value-type="float">
            <text:p>233,00</text:p>
          </table:table-cell>
          <table:table-cell table:formula="of:=[.M234]+1" office:value-type="float" office:value="233" calcext:value-type="float">
            <text:p>233,00</text:p>
          </table:table-cell>
          <table:table-cell office:value-type="string" calcext:value-type="string">
            <text:p>x</text:p>
          </table:table-cell>
          <table:table-cell table:formula="of:=[.O234]+1" office:value-type="float" office:value="233" calcext:value-type="float">
            <text:p>233,00</text:p>
          </table:table-cell>
          <table:table-cell table:formula="of:=[.M235]*[.$P$1]" office:value-type="float" office:value="466" calcext:value-type="float">
            <text:p>466,00</text:p>
          </table:table-cell>
          <table:table-cell table:formula="of:=[.Q234]+1" office:value-type="float" office:value="233" calcext:value-type="float">
            <text:p>233,00</text:p>
          </table:table-cell>
          <table:table-cell/>
          <table:table-cell table:formula="of:=[.Q235]*[.$S$1]" office:value-type="float" office:value="233" calcext:value-type="float">
            <text:p>233,00</text:p>
          </table:table-cell>
          <table:table-cell table:formula="of:=[.T234]+1" office:value-type="float" office:value="233" calcext:value-type="float">
            <text:p>233,00</text:p>
          </table:table-cell>
          <table:table-cell table:formula="of:=[.T235]*[.$U$1]" office:value-type="float" office:value="233" calcext:value-type="float">
            <text:p>233,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36];IF([.C236]=&quot;&quot;;&quot;&quot;;COM.MICROSOFT.CONCAT(&quot; &quot;&amp;[.C236]));IF([.D236]=&quot;&quot;;&quot;&quot;;COM.MICROSOFT.CONCAT(&quot; &quot;&amp;[.D236]));IF([.E236]=&quot;&quot;;&quot;&quot;;COM.MICROSOFT.CONCAT(&quot;, &quot;&amp;[.E236])))" office:value-type="string" office:string-value="Fenugrec Graine Sec, Poudre" calcext:value-type="string">
            <text:p>Fenugrec Graine Sec, Poudre</text:p>
          </table:table-cell>
          <table:table-cell table:number-columns-repeated="3"/>
          <table:table-cell table:formula="of:=[.J235]+1" office:value-type="float" office:value="234" calcext:value-type="float">
            <text:p>234,00</text:p>
          </table:table-cell>
          <table:table-cell/>
          <table:table-cell table:formula="of:=[.J236]*[.$L$1]" office:value-type="float" office:value="234" calcext:value-type="float">
            <text:p>234,00</text:p>
          </table:table-cell>
          <table:table-cell table:formula="of:=[.M235]+1" office:value-type="float" office:value="234" calcext:value-type="float">
            <text:p>234,00</text:p>
          </table:table-cell>
          <table:table-cell office:value-type="string" calcext:value-type="string">
            <text:p>x</text:p>
          </table:table-cell>
          <table:table-cell table:formula="of:=[.O235]+1" office:value-type="float" office:value="234" calcext:value-type="float">
            <text:p>234,00</text:p>
          </table:table-cell>
          <table:table-cell table:formula="of:=[.M236]*[.$P$1]" office:value-type="float" office:value="468" calcext:value-type="float">
            <text:p>468,00</text:p>
          </table:table-cell>
          <table:table-cell table:formula="of:=[.Q235]+1" office:value-type="float" office:value="234" calcext:value-type="float">
            <text:p>234,00</text:p>
          </table:table-cell>
          <table:table-cell/>
          <table:table-cell table:formula="of:=[.Q236]*[.$S$1]" office:value-type="float" office:value="234" calcext:value-type="float">
            <text:p>234,00</text:p>
          </table:table-cell>
          <table:table-cell table:formula="of:=[.T235]+1" office:value-type="float" office:value="234" calcext:value-type="float">
            <text:p>234,00</text:p>
          </table:table-cell>
          <table:table-cell table:formula="of:=[.T236]*[.$U$1]" office:value-type="float" office:value="234" calcext:value-type="float">
            <text:p>234,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3"/>
          <table:table-cell table:formula="of:=COM.MICROSOFT.CONCAT([.B237];IF([.C237]=&quot;&quot;;&quot;&quot;;COM.MICROSOFT.CONCAT(&quot; &quot;&amp;[.C237]));IF([.D237]=&quot;&quot;;&quot;&quot;;COM.MICROSOFT.CONCAT(&quot; &quot;&amp;[.D237]));IF([.E237]=&quot;&quot;;&quot;&quot;;COM.MICROSOFT.CONCAT(&quot;, &quot;&amp;[.E237])))" office:value-type="string" office:string-value="Feta" calcext:value-type="string">
            <text:p>Feta</text:p>
          </table:table-cell>
          <table:table-cell table:number-columns-repeated="3"/>
          <table:table-cell table:formula="of:=[.J236]+1" office:value-type="float" office:value="235" calcext:value-type="float">
            <text:p>235,00</text:p>
          </table:table-cell>
          <table:table-cell/>
          <table:table-cell table:formula="of:=[.J237]*[.$L$1]" office:value-type="float" office:value="235" calcext:value-type="float">
            <text:p>235,00</text:p>
          </table:table-cell>
          <table:table-cell table:formula="of:=[.M236]+1" office:value-type="float" office:value="235" calcext:value-type="float">
            <text:p>235,00</text:p>
          </table:table-cell>
          <table:table-cell office:value-type="string" calcext:value-type="string">
            <text:p>x</text:p>
          </table:table-cell>
          <table:table-cell table:formula="of:=[.O236]+1" office:value-type="float" office:value="235" calcext:value-type="float">
            <text:p>235,00</text:p>
          </table:table-cell>
          <table:table-cell table:formula="of:=[.M237]*[.$P$1]" office:value-type="float" office:value="470" calcext:value-type="float">
            <text:p>470,00</text:p>
          </table:table-cell>
          <table:table-cell table:formula="of:=[.Q236]+1" office:value-type="float" office:value="235" calcext:value-type="float">
            <text:p>235,00</text:p>
          </table:table-cell>
          <table:table-cell/>
          <table:table-cell table:formula="of:=[.Q237]*[.$S$1]" office:value-type="float" office:value="235" calcext:value-type="float">
            <text:p>235,00</text:p>
          </table:table-cell>
          <table:table-cell table:formula="of:=[.T236]+1" office:value-type="float" office:value="235" calcext:value-type="float">
            <text:p>235,00</text:p>
          </table:table-cell>
          <table:table-cell table:formula="of:=[.T237]*[.$U$1]" office:value-type="float" office:value="235" calcext:value-type="float">
            <text:p>235,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44" calcext:value-type="float">
            <text:p>244</text:p>
          </table:table-cell>
          <table:table-cell office:value-type="string" calcext:value-type="string">
            <text:p>Feuilles de cur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8];IF([.C238]=&quot;&quot;;&quot;&quot;;COM.MICROSOFT.CONCAT(&quot; &quot;&amp;[.C238]));IF([.D238]=&quot;&quot;;&quot;&quot;;COM.MICROSOFT.CONCAT(&quot; &quot;&amp;[.D238]));IF([.E238]=&quot;&quot;;&quot;&quot;;COM.MICROSOFT.CONCAT(&quot;, &quot;&amp;[.E238])))" office:value-type="string" office:string-value="Feuilles de curry Sec, Entier" calcext:value-type="string">
            <text:p>Feuilles de curry Sec, Entier</text:p>
          </table:table-cell>
          <table:table-cell table:number-columns-repeated="3"/>
          <table:table-cell table:formula="of:=[.J237]+1" office:value-type="float" office:value="236" calcext:value-type="float">
            <text:p>236,00</text:p>
          </table:table-cell>
          <table:table-cell/>
          <table:table-cell table:formula="of:=[.J238]*[.$L$1]" office:value-type="float" office:value="236" calcext:value-type="float">
            <text:p>236,00</text:p>
          </table:table-cell>
          <table:table-cell table:formula="of:=[.M237]+1" office:value-type="float" office:value="236" calcext:value-type="float">
            <text:p>236,00</text:p>
          </table:table-cell>
          <table:table-cell office:value-type="string" calcext:value-type="string">
            <text:p>x</text:p>
          </table:table-cell>
          <table:table-cell table:formula="of:=[.O237]+1" office:value-type="float" office:value="236" calcext:value-type="float">
            <text:p>236,00</text:p>
          </table:table-cell>
          <table:table-cell table:formula="of:=[.M238]*[.$P$1]" office:value-type="float" office:value="472" calcext:value-type="float">
            <text:p>472,00</text:p>
          </table:table-cell>
          <table:table-cell table:formula="of:=[.Q237]+1" office:value-type="float" office:value="236" calcext:value-type="float">
            <text:p>236,00</text:p>
          </table:table-cell>
          <table:table-cell/>
          <table:table-cell table:formula="of:=[.Q238]*[.$S$1]" office:value-type="float" office:value="236" calcext:value-type="float">
            <text:p>236,00</text:p>
          </table:table-cell>
          <table:table-cell table:formula="of:=[.T237]+1" office:value-type="float" office:value="236" calcext:value-type="float">
            <text:p>236,00</text:p>
          </table:table-cell>
          <table:table-cell table:formula="of:=[.T238]*[.$U$1]" office:value-type="float" office:value="236" calcext:value-type="float">
            <text:p>236,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9];IF([.C239]=&quot;&quot;;&quot;&quot;;COM.MICROSOFT.CONCAT(&quot; &quot;&amp;[.C239]));IF([.D239]=&quot;&quot;;&quot;&quot;;COM.MICROSOFT.CONCAT(&quot; &quot;&amp;[.D239]));IF([.E239]=&quot;&quot;;&quot;&quot;;COM.MICROSOFT.CONCAT(&quot;, &quot;&amp;[.E239])))" office:value-type="string" office:string-value="Fève Frais, Entier" calcext:value-type="string">
            <text:p>Fève Frais, Entier</text:p>
          </table:table-cell>
          <table:table-cell table:number-columns-repeated="3"/>
          <table:table-cell table:formula="of:=[.J238]+1" office:value-type="float" office:value="237" calcext:value-type="float">
            <text:p>237,00</text:p>
          </table:table-cell>
          <table:table-cell/>
          <table:table-cell table:formula="of:=[.J239]*[.$L$1]" office:value-type="float" office:value="237" calcext:value-type="float">
            <text:p>237,00</text:p>
          </table:table-cell>
          <table:table-cell table:formula="of:=[.M238]+1" office:value-type="float" office:value="237" calcext:value-type="float">
            <text:p>237,00</text:p>
          </table:table-cell>
          <table:table-cell office:value-type="string" calcext:value-type="string">
            <text:p>x</text:p>
          </table:table-cell>
          <table:table-cell table:formula="of:=[.O238]+1" office:value-type="float" office:value="237" calcext:value-type="float">
            <text:p>237,00</text:p>
          </table:table-cell>
          <table:table-cell table:formula="of:=[.M239]*[.$P$1]" office:value-type="float" office:value="474" calcext:value-type="float">
            <text:p>474,00</text:p>
          </table:table-cell>
          <table:table-cell table:formula="of:=[.Q238]+1" office:value-type="float" office:value="237" calcext:value-type="float">
            <text:p>237,00</text:p>
          </table:table-cell>
          <table:table-cell/>
          <table:table-cell table:formula="of:=[.Q239]*[.$S$1]" office:value-type="float" office:value="237" calcext:value-type="float">
            <text:p>237,00</text:p>
          </table:table-cell>
          <table:table-cell table:formula="of:=[.T238]+1" office:value-type="float" office:value="237" calcext:value-type="float">
            <text:p>237,00</text:p>
          </table:table-cell>
          <table:table-cell table:formula="of:=[.T239]*[.$U$1]" office:value-type="float" office:value="237" calcext:value-type="float">
            <text:p>237,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 table:formula="of:=COM.MICROSOFT.CONCAT([.B240];IF([.C240]=&quot;&quot;;&quot;&quot;;COM.MICROSOFT.CONCAT(&quot; &quot;&amp;[.C240]));IF([.D240]=&quot;&quot;;&quot;&quot;;COM.MICROSOFT.CONCAT(&quot; &quot;&amp;[.D240]));IF([.E240]=&quot;&quot;;&quot;&quot;;COM.MICROSOFT.CONCAT(&quot;, &quot;&amp;[.E240])))" office:value-type="string" office:string-value="Fève Surgelé, Entier" calcext:value-type="string">
            <text:p>Fève Surgelé, Entier</text:p>
          </table:table-cell>
          <table:table-cell table:number-columns-repeated="3"/>
          <table:table-cell table:formula="of:=[.J239]+1" office:value-type="float" office:value="238" calcext:value-type="float">
            <text:p>238,00</text:p>
          </table:table-cell>
          <table:table-cell/>
          <table:table-cell table:formula="of:=[.J240]*[.$L$1]" office:value-type="float" office:value="238" calcext:value-type="float">
            <text:p>238,00</text:p>
          </table:table-cell>
          <table:table-cell table:formula="of:=[.M239]+1" office:value-type="float" office:value="238" calcext:value-type="float">
            <text:p>238,00</text:p>
          </table:table-cell>
          <table:table-cell office:value-type="string" calcext:value-type="string">
            <text:p>x</text:p>
          </table:table-cell>
          <table:table-cell table:formula="of:=[.O239]+1" office:value-type="float" office:value="238" calcext:value-type="float">
            <text:p>238,00</text:p>
          </table:table-cell>
          <table:table-cell table:formula="of:=[.M240]*[.$P$1]" office:value-type="float" office:value="476" calcext:value-type="float">
            <text:p>476,00</text:p>
          </table:table-cell>
          <table:table-cell table:formula="of:=[.Q239]+1" office:value-type="float" office:value="238" calcext:value-type="float">
            <text:p>238,00</text:p>
          </table:table-cell>
          <table:table-cell/>
          <table:table-cell table:formula="of:=[.Q240]*[.$S$1]" office:value-type="float" office:value="238" calcext:value-type="float">
            <text:p>238,00</text:p>
          </table:table-cell>
          <table:table-cell table:formula="of:=[.T239]+1" office:value-type="float" office:value="238" calcext:value-type="float">
            <text:p>238,00</text:p>
          </table:table-cell>
          <table:table-cell table:formula="of:=[.T240]*[.$U$1]" office:value-type="float" office:value="238" calcext:value-type="float">
            <text:p>238,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7" calcext:value-type="float">
            <text:p>247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41];IF([.C241]=&quot;&quot;;&quot;&quot;;COM.MICROSOFT.CONCAT(&quot; &quot;&amp;[.C241]));IF([.D241]=&quot;&quot;;&quot;&quot;;COM.MICROSOFT.CONCAT(&quot; &quot;&amp;[.D241]));IF([.E241]=&quot;&quot;;&quot;&quot;;COM.MICROSOFT.CONCAT(&quot;, &quot;&amp;[.E241])))" office:value-type="string" office:string-value="Feve tonka, Entier" calcext:value-type="string">
            <text:p>Feve tonka, Entier</text:p>
          </table:table-cell>
          <table:table-cell table:number-columns-repeated="3"/>
          <table:table-cell table:formula="of:=[.J240]+1" office:value-type="float" office:value="239" calcext:value-type="float">
            <text:p>239,00</text:p>
          </table:table-cell>
          <table:table-cell/>
          <table:table-cell table:formula="of:=[.J241]*[.$L$1]" office:value-type="float" office:value="239" calcext:value-type="float">
            <text:p>239,00</text:p>
          </table:table-cell>
          <table:table-cell table:formula="of:=[.M240]+1" office:value-type="float" office:value="239" calcext:value-type="float">
            <text:p>239,00</text:p>
          </table:table-cell>
          <table:table-cell office:value-type="string" calcext:value-type="string">
            <text:p>x</text:p>
          </table:table-cell>
          <table:table-cell table:formula="of:=[.O240]+1" office:value-type="float" office:value="239" calcext:value-type="float">
            <text:p>239,00</text:p>
          </table:table-cell>
          <table:table-cell table:formula="of:=[.M241]*[.$P$1]" office:value-type="float" office:value="478" calcext:value-type="float">
            <text:p>478,00</text:p>
          </table:table-cell>
          <table:table-cell table:formula="of:=[.Q240]+1" office:value-type="float" office:value="239" calcext:value-type="float">
            <text:p>239,00</text:p>
          </table:table-cell>
          <table:table-cell/>
          <table:table-cell table:formula="of:=[.Q241]*[.$S$1]" office:value-type="float" office:value="239" calcext:value-type="float">
            <text:p>239,00</text:p>
          </table:table-cell>
          <table:table-cell table:formula="of:=[.T240]+1" office:value-type="float" office:value="239" calcext:value-type="float">
            <text:p>239,00</text:p>
          </table:table-cell>
          <table:table-cell table:formula="of:=[.T241]*[.$U$1]" office:value-type="float" office:value="239" calcext:value-type="float">
            <text:p>239,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8" calcext:value-type="float">
            <text:p>248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2];IF([.C242]=&quot;&quot;;&quot;&quot;;COM.MICROSOFT.CONCAT(&quot; &quot;&amp;[.C242]));IF([.D242]=&quot;&quot;;&quot;&quot;;COM.MICROSOFT.CONCAT(&quot; &quot;&amp;[.D242]));IF([.E242]=&quot;&quot;;&quot;&quot;;COM.MICROSOFT.CONCAT(&quot;, &quot;&amp;[.E242])))" office:value-type="string" office:string-value="Feve tonka, Poudre" calcext:value-type="string">
            <text:p>Feve tonka, Poudre</text:p>
          </table:table-cell>
          <table:table-cell table:number-columns-repeated="3"/>
          <table:table-cell table:formula="of:=[.J241]+1" office:value-type="float" office:value="240" calcext:value-type="float">
            <text:p>240,00</text:p>
          </table:table-cell>
          <table:table-cell/>
          <table:table-cell table:formula="of:=[.J242]*[.$L$1]" office:value-type="float" office:value="240" calcext:value-type="float">
            <text:p>240,00</text:p>
          </table:table-cell>
          <table:table-cell table:formula="of:=[.M241]+1" office:value-type="float" office:value="240" calcext:value-type="float">
            <text:p>240,00</text:p>
          </table:table-cell>
          <table:table-cell office:value-type="string" calcext:value-type="string">
            <text:p>x</text:p>
          </table:table-cell>
          <table:table-cell table:formula="of:=[.O241]+1" office:value-type="float" office:value="240" calcext:value-type="float">
            <text:p>240,00</text:p>
          </table:table-cell>
          <table:table-cell table:formula="of:=[.M242]*[.$P$1]" office:value-type="float" office:value="480" calcext:value-type="float">
            <text:p>480,00</text:p>
          </table:table-cell>
          <table:table-cell table:formula="of:=[.Q241]+1" office:value-type="float" office:value="240" calcext:value-type="float">
            <text:p>240,00</text:p>
          </table:table-cell>
          <table:table-cell/>
          <table:table-cell table:formula="of:=[.Q242]*[.$S$1]" office:value-type="float" office:value="240" calcext:value-type="float">
            <text:p>240,00</text:p>
          </table:table-cell>
          <table:table-cell table:formula="of:=[.T241]+1" office:value-type="float" office:value="240" calcext:value-type="float">
            <text:p>240,00</text:p>
          </table:table-cell>
          <table:table-cell table:formula="of:=[.T242]*[.$U$1]" office:value-type="float" office:value="240" calcext:value-type="float">
            <text:p>240,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43];IF([.C243]=&quot;&quot;;&quot;&quot;;COM.MICROSOFT.CONCAT(&quot; &quot;&amp;[.C243]));IF([.D243]=&quot;&quot;;&quot;&quot;;COM.MICROSOFT.CONCAT(&quot; &quot;&amp;[.D243]));IF([.E243]=&quot;&quot;;&quot;&quot;;COM.MICROSOFT.CONCAT(&quot;, &quot;&amp;[.E243])))" office:value-type="string" office:string-value="Figue Frais, Morceaux" calcext:value-type="string">
            <text:p>Figue Frais, Morceaux</text:p>
          </table:table-cell>
          <table:table-cell table:number-columns-repeated="3"/>
          <table:table-cell table:formula="of:=[.J242]+1" office:value-type="float" office:value="241" calcext:value-type="float">
            <text:p>241,00</text:p>
          </table:table-cell>
          <table:table-cell/>
          <table:table-cell table:formula="of:=[.J243]*[.$L$1]" office:value-type="float" office:value="241" calcext:value-type="float">
            <text:p>241,00</text:p>
          </table:table-cell>
          <table:table-cell table:formula="of:=[.M242]+1" office:value-type="float" office:value="241" calcext:value-type="float">
            <text:p>241,00</text:p>
          </table:table-cell>
          <table:table-cell office:value-type="string" calcext:value-type="string">
            <text:p>x</text:p>
          </table:table-cell>
          <table:table-cell table:formula="of:=[.O242]+1" office:value-type="float" office:value="241" calcext:value-type="float">
            <text:p>241,00</text:p>
          </table:table-cell>
          <table:table-cell table:formula="of:=[.M243]*[.$P$1]" office:value-type="float" office:value="482" calcext:value-type="float">
            <text:p>482,00</text:p>
          </table:table-cell>
          <table:table-cell table:formula="of:=[.Q242]+1" office:value-type="float" office:value="241" calcext:value-type="float">
            <text:p>241,00</text:p>
          </table:table-cell>
          <table:table-cell/>
          <table:table-cell table:formula="of:=[.Q243]*[.$S$1]" office:value-type="float" office:value="241" calcext:value-type="float">
            <text:p>241,00</text:p>
          </table:table-cell>
          <table:table-cell table:formula="of:=[.T242]+1" office:value-type="float" office:value="241" calcext:value-type="float">
            <text:p>241,00</text:p>
          </table:table-cell>
          <table:table-cell table:formula="of:=[.T243]*[.$U$1]" office:value-type="float" office:value="241" calcext:value-type="float">
            <text:p>241,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3"/>
          <table:table-cell table:formula="of:=COM.MICROSOFT.CONCAT([.B244];IF([.C244]=&quot;&quot;;&quot;&quot;;COM.MICROSOFT.CONCAT(&quot; &quot;&amp;[.C244]));IF([.D244]=&quot;&quot;;&quot;&quot;;COM.MICROSOFT.CONCAT(&quot; &quot;&amp;[.D244]));IF([.E244]=&quot;&quot;;&quot;&quot;;COM.MICROSOFT.CONCAT(&quot;, &quot;&amp;[.E244])))" office:value-type="string" office:string-value="Fleur d’oranger" calcext:value-type="string">
            <text:p>Fleur d’oranger</text:p>
          </table:table-cell>
          <table:table-cell table:number-columns-repeated="3"/>
          <table:table-cell table:formula="of:=[.J243]+1" office:value-type="float" office:value="242" calcext:value-type="float">
            <text:p>242,00</text:p>
          </table:table-cell>
          <table:table-cell/>
          <table:table-cell table:formula="of:=[.J244]*[.$L$1]" office:value-type="float" office:value="242" calcext:value-type="float">
            <text:p>242,00</text:p>
          </table:table-cell>
          <table:table-cell table:formula="of:=[.M243]+1" office:value-type="float" office:value="242" calcext:value-type="float">
            <text:p>242,00</text:p>
          </table:table-cell>
          <table:table-cell office:value-type="string" calcext:value-type="string">
            <text:p>x</text:p>
          </table:table-cell>
          <table:table-cell table:formula="of:=[.O243]+1" office:value-type="float" office:value="242" calcext:value-type="float">
            <text:p>242,00</text:p>
          </table:table-cell>
          <table:table-cell table:formula="of:=[.M244]*[.$P$1]" office:value-type="float" office:value="484" calcext:value-type="float">
            <text:p>484,00</text:p>
          </table:table-cell>
          <table:table-cell table:formula="of:=[.Q243]+1" office:value-type="float" office:value="242" calcext:value-type="float">
            <text:p>242,00</text:p>
          </table:table-cell>
          <table:table-cell/>
          <table:table-cell table:formula="of:=[.Q244]*[.$S$1]" office:value-type="float" office:value="242" calcext:value-type="float">
            <text:p>242,00</text:p>
          </table:table-cell>
          <table:table-cell table:formula="of:=[.T243]+1" office:value-type="float" office:value="242" calcext:value-type="float">
            <text:p>242,00</text:p>
          </table:table-cell>
          <table:table-cell table:formula="of:=[.T244]*[.$U$1]" office:value-type="float" office:value="242" calcext:value-type="float">
            <text:p>242,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245];IF([.C245]=&quot;&quot;;&quot;&quot;;COM.MICROSOFT.CONCAT(&quot; &quot;&amp;[.C245]));IF([.D245]=&quot;&quot;;&quot;&quot;;COM.MICROSOFT.CONCAT(&quot; &quot;&amp;[.D245]));IF([.E245]=&quot;&quot;;&quot;&quot;;COM.MICROSOFT.CONCAT(&quot;, &quot;&amp;[.E245])))" office:value-type="string" office:string-value="Flocon d’avoine, Flocons" calcext:value-type="string">
            <text:p>Flocon d’avoine, Flocons</text:p>
          </table:table-cell>
          <table:table-cell table:number-columns-repeated="3"/>
          <table:table-cell table:formula="of:=[.J244]+1" office:value-type="float" office:value="243" calcext:value-type="float">
            <text:p>243,00</text:p>
          </table:table-cell>
          <table:table-cell/>
          <table:table-cell table:formula="of:=[.J245]*[.$L$1]" office:value-type="float" office:value="243" calcext:value-type="float">
            <text:p>243,00</text:p>
          </table:table-cell>
          <table:table-cell table:formula="of:=[.M244]+1" office:value-type="float" office:value="243" calcext:value-type="float">
            <text:p>243,00</text:p>
          </table:table-cell>
          <table:table-cell office:value-type="string" calcext:value-type="string">
            <text:p>x</text:p>
          </table:table-cell>
          <table:table-cell table:formula="of:=[.O244]+1" office:value-type="float" office:value="243" calcext:value-type="float">
            <text:p>243,00</text:p>
          </table:table-cell>
          <table:table-cell table:formula="of:=[.M245]*[.$P$1]" office:value-type="float" office:value="486" calcext:value-type="float">
            <text:p>486,00</text:p>
          </table:table-cell>
          <table:table-cell table:formula="of:=[.Q244]+1" office:value-type="float" office:value="243" calcext:value-type="float">
            <text:p>243,00</text:p>
          </table:table-cell>
          <table:table-cell/>
          <table:table-cell table:formula="of:=[.Q245]*[.$S$1]" office:value-type="float" office:value="243" calcext:value-type="float">
            <text:p>243,00</text:p>
          </table:table-cell>
          <table:table-cell table:formula="of:=[.T244]+1" office:value-type="float" office:value="243" calcext:value-type="float">
            <text:p>243,00</text:p>
          </table:table-cell>
          <table:table-cell table:formula="of:=[.T245]*[.$U$1]" office:value-type="float" office:value="243" calcext:value-type="float">
            <text:p>243,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6];IF([.C246]=&quot;&quot;;&quot;&quot;;COM.MICROSOFT.CONCAT(&quot; &quot;&amp;[.C246]));IF([.D246]=&quot;&quot;;&quot;&quot;;COM.MICROSOFT.CONCAT(&quot; &quot;&amp;[.D246]));IF([.E246]=&quot;&quot;;&quot;&quot;;COM.MICROSOFT.CONCAT(&quot;, &quot;&amp;[.E246])))" office:value-type="string" office:string-value="Flocon d’avoine, Poudre" calcext:value-type="string">
            <text:p>Flocon d’avoine, Poudre</text:p>
          </table:table-cell>
          <table:table-cell table:number-columns-repeated="3"/>
          <table:table-cell table:formula="of:=[.J245]+1" office:value-type="float" office:value="244" calcext:value-type="float">
            <text:p>244,00</text:p>
          </table:table-cell>
          <table:table-cell/>
          <table:table-cell table:formula="of:=[.J246]*[.$L$1]" office:value-type="float" office:value="244" calcext:value-type="float">
            <text:p>244,00</text:p>
          </table:table-cell>
          <table:table-cell table:formula="of:=[.M245]+1" office:value-type="float" office:value="244" calcext:value-type="float">
            <text:p>244,00</text:p>
          </table:table-cell>
          <table:table-cell office:value-type="string" calcext:value-type="string">
            <text:p>x</text:p>
          </table:table-cell>
          <table:table-cell table:formula="of:=[.O245]+1" office:value-type="float" office:value="244" calcext:value-type="float">
            <text:p>244,00</text:p>
          </table:table-cell>
          <table:table-cell table:formula="of:=[.M246]*[.$P$1]" office:value-type="float" office:value="488" calcext:value-type="float">
            <text:p>488,00</text:p>
          </table:table-cell>
          <table:table-cell table:formula="of:=[.Q245]+1" office:value-type="float" office:value="244" calcext:value-type="float">
            <text:p>244,00</text:p>
          </table:table-cell>
          <table:table-cell/>
          <table:table-cell table:formula="of:=[.Q246]*[.$S$1]" office:value-type="float" office:value="244" calcext:value-type="float">
            <text:p>244,00</text:p>
          </table:table-cell>
          <table:table-cell table:formula="of:=[.T245]+1" office:value-type="float" office:value="244" calcext:value-type="float">
            <text:p>244,00</text:p>
          </table:table-cell>
          <table:table-cell table:formula="of:=[.T246]*[.$U$1]" office:value-type="float" office:value="244" calcext:value-type="float">
            <text:p>244,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247];IF([.C247]=&quot;&quot;;&quot;&quot;;COM.MICROSOFT.CONCAT(&quot; &quot;&amp;[.C247]));IF([.D247]=&quot;&quot;;&quot;&quot;;COM.MICROSOFT.CONCAT(&quot; &quot;&amp;[.D247]));IF([.E247]=&quot;&quot;;&quot;&quot;;COM.MICROSOFT.CONCAT(&quot;, &quot;&amp;[.E247])))" office:value-type="string" office:string-value="Foie gras de canard, Morceaux" calcext:value-type="string">
            <text:p>Foie gras de canard, Morceaux</text:p>
          </table:table-cell>
          <table:table-cell table:number-columns-repeated="3"/>
          <table:table-cell table:formula="of:=[.J246]+1" office:value-type="float" office:value="245" calcext:value-type="float">
            <text:p>245,00</text:p>
          </table:table-cell>
          <table:table-cell/>
          <table:table-cell table:formula="of:=[.J247]*[.$L$1]" office:value-type="float" office:value="245" calcext:value-type="float">
            <text:p>245,00</text:p>
          </table:table-cell>
          <table:table-cell table:formula="of:=[.M246]+1" office:value-type="float" office:value="245" calcext:value-type="float">
            <text:p>245,00</text:p>
          </table:table-cell>
          <table:table-cell office:value-type="string" calcext:value-type="string">
            <text:p>x</text:p>
          </table:table-cell>
          <table:table-cell table:formula="of:=[.O246]+1" office:value-type="float" office:value="245" calcext:value-type="float">
            <text:p>245,00</text:p>
          </table:table-cell>
          <table:table-cell table:formula="of:=[.M247]*[.$P$1]" office:value-type="float" office:value="490" calcext:value-type="float">
            <text:p>490,00</text:p>
          </table:table-cell>
          <table:table-cell table:formula="of:=[.Q246]+1" office:value-type="float" office:value="245" calcext:value-type="float">
            <text:p>245,00</text:p>
          </table:table-cell>
          <table:table-cell/>
          <table:table-cell table:formula="of:=[.Q247]*[.$S$1]" office:value-type="float" office:value="245" calcext:value-type="float">
            <text:p>245,00</text:p>
          </table:table-cell>
          <table:table-cell table:formula="of:=[.T246]+1" office:value-type="float" office:value="245" calcext:value-type="float">
            <text:p>245,00</text:p>
          </table:table-cell>
          <table:table-cell table:formula="of:=[.T247]*[.$U$1]" office:value-type="float" office:value="245" calcext:value-type="float">
            <text:p>245,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8];IF([.C248]=&quot;&quot;;&quot;&quot;;COM.MICROSOFT.CONCAT(&quot; &quot;&amp;[.C248]));IF([.D248]=&quot;&quot;;&quot;&quot;;COM.MICROSOFT.CONCAT(&quot; &quot;&amp;[.D248]));IF([.E248]=&quot;&quot;;&quot;&quot;;COM.MICROSOFT.CONCAT(&quot;, &quot;&amp;[.E248])))" office:value-type="string" office:string-value="Fond de veau Sec, Poudre" calcext:value-type="string">
            <text:p>Fond de veau Sec, Poudre</text:p>
          </table:table-cell>
          <table:table-cell table:number-columns-repeated="3"/>
          <table:table-cell table:formula="of:=[.J247]+1" office:value-type="float" office:value="246" calcext:value-type="float">
            <text:p>246,00</text:p>
          </table:table-cell>
          <table:table-cell/>
          <table:table-cell table:formula="of:=[.J248]*[.$L$1]" office:value-type="float" office:value="246" calcext:value-type="float">
            <text:p>246,00</text:p>
          </table:table-cell>
          <table:table-cell table:formula="of:=[.M247]+1" office:value-type="float" office:value="246" calcext:value-type="float">
            <text:p>246,00</text:p>
          </table:table-cell>
          <table:table-cell office:value-type="string" calcext:value-type="string">
            <text:p>x</text:p>
          </table:table-cell>
          <table:table-cell table:formula="of:=[.O247]+1" office:value-type="float" office:value="246" calcext:value-type="float">
            <text:p>246,00</text:p>
          </table:table-cell>
          <table:table-cell table:formula="of:=[.M248]*[.$P$1]" office:value-type="float" office:value="492" calcext:value-type="float">
            <text:p>492,00</text:p>
          </table:table-cell>
          <table:table-cell table:formula="of:=[.Q247]+1" office:value-type="float" office:value="246" calcext:value-type="float">
            <text:p>246,00</text:p>
          </table:table-cell>
          <table:table-cell/>
          <table:table-cell table:formula="of:=[.Q248]*[.$S$1]" office:value-type="float" office:value="246" calcext:value-type="float">
            <text:p>246,00</text:p>
          </table:table-cell>
          <table:table-cell table:formula="of:=[.T247]+1" office:value-type="float" office:value="246" calcext:value-type="float">
            <text:p>246,00</text:p>
          </table:table-cell>
          <table:table-cell table:formula="of:=[.T248]*[.$U$1]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55" calcext:value-type="float">
            <text:p>255</text:p>
          </table:table-cell>
          <table:table-cell office:value-type="string" calcext:value-type="string">
            <text:p>Fond pour rôt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9];IF([.C249]=&quot;&quot;;&quot;&quot;;COM.MICROSOFT.CONCAT(&quot; &quot;&amp;[.C249]));IF([.D249]=&quot;&quot;;&quot;&quot;;COM.MICROSOFT.CONCAT(&quot; &quot;&amp;[.D249]));IF([.E249]=&quot;&quot;;&quot;&quot;;COM.MICROSOFT.CONCAT(&quot;, &quot;&amp;[.E249])))" office:value-type="string" office:string-value="Fond pour rôtis Sec, Poudre" calcext:value-type="string">
            <text:p>Fond pour rôtis Sec, Poudre</text:p>
          </table:table-cell>
          <table:table-cell table:number-columns-repeated="3"/>
          <table:table-cell table:formula="of:=[.J248]+1" office:value-type="float" office:value="247" calcext:value-type="float">
            <text:p>247,00</text:p>
          </table:table-cell>
          <table:table-cell/>
          <table:table-cell table:formula="of:=[.J249]*[.$L$1]" office:value-type="float" office:value="247" calcext:value-type="float">
            <text:p>247,00</text:p>
          </table:table-cell>
          <table:table-cell table:formula="of:=[.M248]+1" office:value-type="float" office:value="247" calcext:value-type="float">
            <text:p>247,00</text:p>
          </table:table-cell>
          <table:table-cell office:value-type="string" calcext:value-type="string">
            <text:p>x</text:p>
          </table:table-cell>
          <table:table-cell table:formula="of:=[.O248]+1" office:value-type="float" office:value="247" calcext:value-type="float">
            <text:p>247,00</text:p>
          </table:table-cell>
          <table:table-cell table:formula="of:=[.M249]*[.$P$1]" office:value-type="float" office:value="494" calcext:value-type="float">
            <text:p>494,00</text:p>
          </table:table-cell>
          <table:table-cell table:formula="of:=[.Q248]+1" office:value-type="float" office:value="247" calcext:value-type="float">
            <text:p>247,00</text:p>
          </table:table-cell>
          <table:table-cell/>
          <table:table-cell table:formula="of:=[.Q249]*[.$S$1]" office:value-type="float" office:value="247" calcext:value-type="float">
            <text:p>247,00</text:p>
          </table:table-cell>
          <table:table-cell table:formula="of:=[.T248]+1" office:value-type="float" office:value="247" calcext:value-type="float">
            <text:p>247,00</text:p>
          </table:table-cell>
          <table:table-cell table:formula="of:=[.T249]*[.$U$1]" office:value-type="float" office:value="247" calcext:value-type="float">
            <text:p>247,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0];IF([.C250]=&quot;&quot;;&quot;&quot;;COM.MICROSOFT.CONCAT(&quot; &quot;&amp;[.C250]));IF([.D250]=&quot;&quot;;&quot;&quot;;COM.MICROSOFT.CONCAT(&quot; &quot;&amp;[.D250]));IF([.E250]=&quot;&quot;;&quot;&quot;;COM.MICROSOFT.CONCAT(&quot;, &quot;&amp;[.E250])))" office:value-type="string" office:string-value="Fraise Frais, Morceaux" calcext:value-type="string">
            <text:p>Fraise Frais, Morceaux</text:p>
          </table:table-cell>
          <table:table-cell table:number-columns-repeated="3"/>
          <table:table-cell table:formula="of:=[.J249]+1" office:value-type="float" office:value="248" calcext:value-type="float">
            <text:p>248,00</text:p>
          </table:table-cell>
          <table:table-cell/>
          <table:table-cell table:formula="of:=[.J250]*[.$L$1]" office:value-type="float" office:value="248" calcext:value-type="float">
            <text:p>248,00</text:p>
          </table:table-cell>
          <table:table-cell table:formula="of:=[.M249]+1" office:value-type="float" office:value="248" calcext:value-type="float">
            <text:p>248,00</text:p>
          </table:table-cell>
          <table:table-cell office:value-type="string" calcext:value-type="string">
            <text:p>x</text:p>
          </table:table-cell>
          <table:table-cell table:formula="of:=[.O249]+1" office:value-type="float" office:value="248" calcext:value-type="float">
            <text:p>248,00</text:p>
          </table:table-cell>
          <table:table-cell table:formula="of:=[.M250]*[.$P$1]" office:value-type="float" office:value="496" calcext:value-type="float">
            <text:p>496,00</text:p>
          </table:table-cell>
          <table:table-cell table:formula="of:=[.Q249]+1" office:value-type="float" office:value="248" calcext:value-type="float">
            <text:p>248,00</text:p>
          </table:table-cell>
          <table:table-cell/>
          <table:table-cell table:formula="of:=[.Q250]*[.$S$1]" office:value-type="float" office:value="248" calcext:value-type="float">
            <text:p>248,00</text:p>
          </table:table-cell>
          <table:table-cell table:formula="of:=[.T249]+1" office:value-type="float" office:value="248" calcext:value-type="float">
            <text:p>248,00</text:p>
          </table:table-cell>
          <table:table-cell table:formula="of:=[.T250]*[.$U$1]" office:value-type="float" office:value="248" calcext:value-type="float">
            <text:p>248,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51];IF([.C251]=&quot;&quot;;&quot;&quot;;COM.MICROSOFT.CONCAT(&quot; &quot;&amp;[.C251]));IF([.D251]=&quot;&quot;;&quot;&quot;;COM.MICROSOFT.CONCAT(&quot; &quot;&amp;[.D251]));IF([.E251]=&quot;&quot;;&quot;&quot;;COM.MICROSOFT.CONCAT(&quot;, &quot;&amp;[.E251])))" office:value-type="string" office:string-value="Fraise tagada, Entier" calcext:value-type="string">
            <text:p>Fraise tagada, Entier</text:p>
          </table:table-cell>
          <table:table-cell table:number-columns-repeated="3"/>
          <table:table-cell table:formula="of:=[.J250]+1" office:value-type="float" office:value="249" calcext:value-type="float">
            <text:p>249,00</text:p>
          </table:table-cell>
          <table:table-cell/>
          <table:table-cell table:formula="of:=[.J251]*[.$L$1]" office:value-type="float" office:value="249" calcext:value-type="float">
            <text:p>249,00</text:p>
          </table:table-cell>
          <table:table-cell table:formula="of:=[.M250]+1" office:value-type="float" office:value="249" calcext:value-type="float">
            <text:p>249,00</text:p>
          </table:table-cell>
          <table:table-cell office:value-type="string" calcext:value-type="string">
            <text:p>x</text:p>
          </table:table-cell>
          <table:table-cell table:formula="of:=[.O250]+1" office:value-type="float" office:value="249" calcext:value-type="float">
            <text:p>249,00</text:p>
          </table:table-cell>
          <table:table-cell table:formula="of:=[.M251]*[.$P$1]" office:value-type="float" office:value="498" calcext:value-type="float">
            <text:p>498,00</text:p>
          </table:table-cell>
          <table:table-cell table:formula="of:=[.Q250]+1" office:value-type="float" office:value="249" calcext:value-type="float">
            <text:p>249,00</text:p>
          </table:table-cell>
          <table:table-cell/>
          <table:table-cell table:formula="of:=[.Q251]*[.$S$1]" office:value-type="float" office:value="249" calcext:value-type="float">
            <text:p>249,00</text:p>
          </table:table-cell>
          <table:table-cell table:formula="of:=[.T250]+1" office:value-type="float" office:value="249" calcext:value-type="float">
            <text:p>249,00</text:p>
          </table:table-cell>
          <table:table-cell table:formula="of:=[.T251]*[.$U$1]" office:value-type="float" office:value="249" calcext:value-type="float">
            <text:p>249,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52];IF([.C252]=&quot;&quot;;&quot;&quot;;COM.MICROSOFT.CONCAT(&quot; &quot;&amp;[.C252]));IF([.D252]=&quot;&quot;;&quot;&quot;;COM.MICROSOFT.CONCAT(&quot; &quot;&amp;[.D252]));IF([.E252]=&quot;&quot;;&quot;&quot;;COM.MICROSOFT.CONCAT(&quot;, &quot;&amp;[.E252])))" office:value-type="string" office:string-value="Framboise Frais, Purée" calcext:value-type="string">
            <text:p>Framboise Frais, Purée</text:p>
          </table:table-cell>
          <table:table-cell table:number-columns-repeated="3"/>
          <table:table-cell table:formula="of:=[.J251]+1" office:value-type="float" office:value="250" calcext:value-type="float">
            <text:p>250,00</text:p>
          </table:table-cell>
          <table:table-cell/>
          <table:table-cell table:formula="of:=[.J252]*[.$L$1]" office:value-type="float" office:value="250" calcext:value-type="float">
            <text:p>250,00</text:p>
          </table:table-cell>
          <table:table-cell table:formula="of:=[.M251]+1" office:value-type="float" office:value="250" calcext:value-type="float">
            <text:p>250,00</text:p>
          </table:table-cell>
          <table:table-cell office:value-type="string" calcext:value-type="string">
            <text:p>x</text:p>
          </table:table-cell>
          <table:table-cell table:formula="of:=[.O251]+1" office:value-type="float" office:value="250" calcext:value-type="float">
            <text:p>250,00</text:p>
          </table:table-cell>
          <table:table-cell table:formula="of:=[.M252]*[.$P$1]" office:value-type="float" office:value="500" calcext:value-type="float">
            <text:p>500,00</text:p>
          </table:table-cell>
          <table:table-cell table:formula="of:=[.Q251]+1" office:value-type="float" office:value="250" calcext:value-type="float">
            <text:p>250,00</text:p>
          </table:table-cell>
          <table:table-cell/>
          <table:table-cell table:formula="of:=[.Q252]*[.$S$1]" office:value-type="float" office:value="250" calcext:value-type="float">
            <text:p>250,00</text:p>
          </table:table-cell>
          <table:table-cell table:formula="of:=[.T251]+1" office:value-type="float" office:value="250" calcext:value-type="float">
            <text:p>250,00</text:p>
          </table:table-cell>
          <table:table-cell table:formula="of:=[.T252]*[.$U$1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3];IF([.C253]=&quot;&quot;;&quot;&quot;;COM.MICROSOFT.CONCAT(&quot; &quot;&amp;[.C253]));IF([.D253]=&quot;&quot;;&quot;&quot;;COM.MICROSOFT.CONCAT(&quot; &quot;&amp;[.D253]));IF([.E253]=&quot;&quot;;&quot;&quot;;COM.MICROSOFT.CONCAT(&quot;, &quot;&amp;[.E253])))" office:value-type="string" office:string-value="Framboise Sec, Poudre" calcext:value-type="string">
            <text:p>Framboise Sec, Poudre</text:p>
          </table:table-cell>
          <table:table-cell table:number-columns-repeated="3"/>
          <table:table-cell table:formula="of:=[.J252]+1" office:value-type="float" office:value="251" calcext:value-type="float">
            <text:p>251,00</text:p>
          </table:table-cell>
          <table:table-cell/>
          <table:table-cell table:formula="of:=[.J253]*[.$L$1]" office:value-type="float" office:value="251" calcext:value-type="float">
            <text:p>251,00</text:p>
          </table:table-cell>
          <table:table-cell table:formula="of:=[.M252]+1" office:value-type="float" office:value="251" calcext:value-type="float">
            <text:p>251,00</text:p>
          </table:table-cell>
          <table:table-cell office:value-type="string" calcext:value-type="string">
            <text:p>x</text:p>
          </table:table-cell>
          <table:table-cell table:formula="of:=[.O252]+1" office:value-type="float" office:value="251" calcext:value-type="float">
            <text:p>251,00</text:p>
          </table:table-cell>
          <table:table-cell table:formula="of:=[.M253]*[.$P$1]" office:value-type="float" office:value="502" calcext:value-type="float">
            <text:p>502,00</text:p>
          </table:table-cell>
          <table:table-cell table:formula="of:=[.Q252]+1" office:value-type="float" office:value="251" calcext:value-type="float">
            <text:p>251,00</text:p>
          </table:table-cell>
          <table:table-cell/>
          <table:table-cell table:formula="of:=[.Q253]*[.$S$1]" office:value-type="float" office:value="251" calcext:value-type="float">
            <text:p>251,00</text:p>
          </table:table-cell>
          <table:table-cell table:formula="of:=[.T252]+1" office:value-type="float" office:value="251" calcext:value-type="float">
            <text:p>251,00</text:p>
          </table:table-cell>
          <table:table-cell table:formula="of:=[.T253]*[.$U$1]" office:value-type="float" office:value="251" calcext:value-type="float">
            <text:p>251,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54];IF([.C254]=&quot;&quot;;&quot;&quot;;COM.MICROSOFT.CONCAT(&quot; &quot;&amp;[.C254]));IF([.D254]=&quot;&quot;;&quot;&quot;;COM.MICROSOFT.CONCAT(&quot; &quot;&amp;[.D254]));IF([.E254]=&quot;&quot;;&quot;&quot;;COM.MICROSOFT.CONCAT(&quot;, &quot;&amp;[.E254])))" office:value-type="string" office:string-value="Framboise Surgelé, Morceaux" calcext:value-type="string">
            <text:p>Framboise Surgelé, Morceaux</text:p>
          </table:table-cell>
          <table:table-cell table:number-columns-repeated="3"/>
          <table:table-cell table:formula="of:=[.J253]+1" office:value-type="float" office:value="252" calcext:value-type="float">
            <text:p>252,00</text:p>
          </table:table-cell>
          <table:table-cell/>
          <table:table-cell table:formula="of:=[.J254]*[.$L$1]" office:value-type="float" office:value="252" calcext:value-type="float">
            <text:p>252,00</text:p>
          </table:table-cell>
          <table:table-cell table:formula="of:=[.M253]+1" office:value-type="float" office:value="252" calcext:value-type="float">
            <text:p>252,00</text:p>
          </table:table-cell>
          <table:table-cell office:value-type="string" calcext:value-type="string">
            <text:p>x</text:p>
          </table:table-cell>
          <table:table-cell table:formula="of:=[.O253]+1" office:value-type="float" office:value="252" calcext:value-type="float">
            <text:p>252,00</text:p>
          </table:table-cell>
          <table:table-cell table:formula="of:=[.M254]*[.$P$1]" office:value-type="float" office:value="504" calcext:value-type="float">
            <text:p>504,00</text:p>
          </table:table-cell>
          <table:table-cell table:formula="of:=[.Q253]+1" office:value-type="float" office:value="252" calcext:value-type="float">
            <text:p>252,00</text:p>
          </table:table-cell>
          <table:table-cell/>
          <table:table-cell table:formula="of:=[.Q254]*[.$S$1]" office:value-type="float" office:value="252" calcext:value-type="float">
            <text:p>252,00</text:p>
          </table:table-cell>
          <table:table-cell table:formula="of:=[.T253]+1" office:value-type="float" office:value="252" calcext:value-type="float">
            <text:p>252,00</text:p>
          </table:table-cell>
          <table:table-cell table:formula="of:=[.T254]*[.$U$1]" office:value-type="float" office:value="252" calcext:value-type="float">
            <text:p>252,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3"/>
          <table:table-cell table:formula="of:=COM.MICROSOFT.CONCAT([.B255];IF([.C255]=&quot;&quot;;&quot;&quot;;COM.MICROSOFT.CONCAT(&quot; &quot;&amp;[.C255]));IF([.D255]=&quot;&quot;;&quot;&quot;;COM.MICROSOFT.CONCAT(&quot; &quot;&amp;[.D255]));IF([.E255]=&quot;&quot;;&quot;&quot;;COM.MICROSOFT.CONCAT(&quot;, &quot;&amp;[.E255])))" office:value-type="string" office:string-value="Fromage blanc" calcext:value-type="string">
            <text:p>Fromage blanc</text:p>
          </table:table-cell>
          <table:table-cell table:number-columns-repeated="3"/>
          <table:table-cell table:formula="of:=[.J254]+1" office:value-type="float" office:value="253" calcext:value-type="float">
            <text:p>253,00</text:p>
          </table:table-cell>
          <table:table-cell/>
          <table:table-cell table:formula="of:=[.J255]*[.$L$1]" office:value-type="float" office:value="253" calcext:value-type="float">
            <text:p>253,00</text:p>
          </table:table-cell>
          <table:table-cell table:formula="of:=[.M254]+1" office:value-type="float" office:value="253" calcext:value-type="float">
            <text:p>253,00</text:p>
          </table:table-cell>
          <table:table-cell office:value-type="string" calcext:value-type="string">
            <text:p>x</text:p>
          </table:table-cell>
          <table:table-cell table:formula="of:=[.O254]+1" office:value-type="float" office:value="253" calcext:value-type="float">
            <text:p>253,00</text:p>
          </table:table-cell>
          <table:table-cell table:formula="of:=[.M255]*[.$P$1]" office:value-type="float" office:value="506" calcext:value-type="float">
            <text:p>506,00</text:p>
          </table:table-cell>
          <table:table-cell table:formula="of:=[.Q254]+1" office:value-type="float" office:value="253" calcext:value-type="float">
            <text:p>253,00</text:p>
          </table:table-cell>
          <table:table-cell/>
          <table:table-cell table:formula="of:=[.Q255]*[.$S$1]" office:value-type="float" office:value="253" calcext:value-type="float">
            <text:p>253,00</text:p>
          </table:table-cell>
          <table:table-cell table:formula="of:=[.T254]+1" office:value-type="float" office:value="253" calcext:value-type="float">
            <text:p>253,00</text:p>
          </table:table-cell>
          <table:table-cell table:formula="of:=[.T255]*[.$U$1]" office:value-type="float" office:value="253" calcext:value-type="float">
            <text:p>253,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s</text:p>
          </table:table-cell>
          <table:table-cell table:number-columns-repeated="3"/>
          <table:table-cell table:formula="of:=COM.MICROSOFT.CONCAT([.B256];IF([.C256]=&quot;&quot;;&quot;&quot;;COM.MICROSOFT.CONCAT(&quot; &quot;&amp;[.C256]));IF([.D256]=&quot;&quot;;&quot;&quot;;COM.MICROSOFT.CONCAT(&quot; &quot;&amp;[.D256]));IF([.E256]=&quot;&quot;;&quot;&quot;;COM.MICROSOFT.CONCAT(&quot;, &quot;&amp;[.E256])))" office:value-type="string" office:string-value="Fromage blanc assaisonné tarte flambées" calcext:value-type="string">
            <text:p>Fromage blanc assaisonné tarte flambées</text:p>
          </table:table-cell>
          <table:table-cell table:number-columns-repeated="3"/>
          <table:table-cell table:formula="of:=[.J255]+1" office:value-type="float" office:value="254" calcext:value-type="float">
            <text:p>254,00</text:p>
          </table:table-cell>
          <table:table-cell/>
          <table:table-cell table:formula="of:=[.J256]*[.$L$1]" office:value-type="float" office:value="254" calcext:value-type="float">
            <text:p>254,00</text:p>
          </table:table-cell>
          <table:table-cell table:formula="of:=[.M255]+1" office:value-type="float" office:value="254" calcext:value-type="float">
            <text:p>254,00</text:p>
          </table:table-cell>
          <table:table-cell office:value-type="string" calcext:value-type="string">
            <text:p>x</text:p>
          </table:table-cell>
          <table:table-cell table:formula="of:=[.O255]+1" office:value-type="float" office:value="254" calcext:value-type="float">
            <text:p>254,00</text:p>
          </table:table-cell>
          <table:table-cell table:formula="of:=[.M256]*[.$P$1]" office:value-type="float" office:value="508" calcext:value-type="float">
            <text:p>508,00</text:p>
          </table:table-cell>
          <table:table-cell table:formula="of:=[.Q255]+1" office:value-type="float" office:value="254" calcext:value-type="float">
            <text:p>254,00</text:p>
          </table:table-cell>
          <table:table-cell/>
          <table:table-cell table:formula="of:=[.Q256]*[.$S$1]" office:value-type="float" office:value="254" calcext:value-type="float">
            <text:p>254,00</text:p>
          </table:table-cell>
          <table:table-cell table:formula="of:=[.T255]+1" office:value-type="float" office:value="254" calcext:value-type="float">
            <text:p>254,00</text:p>
          </table:table-cell>
          <table:table-cell table:formula="of:=[.T256]*[.$U$1]" office:value-type="float" office:value="254" calcext:value-type="float">
            <text:p>254,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57];IF([.C257]=&quot;&quot;;&quot;&quot;;COM.MICROSOFT.CONCAT(&quot; &quot;&amp;[.C257]));IF([.D257]=&quot;&quot;;&quot;&quot;;COM.MICROSOFT.CONCAT(&quot; &quot;&amp;[.D257]));IF([.E257]=&quot;&quot;;&quot;&quot;;COM.MICROSOFT.CONCAT(&quot;, &quot;&amp;[.E257])))" office:value-type="string" office:string-value="Fruit de la passion Frais, Entier" calcext:value-type="string">
            <text:p>Fruit de la passion Frais, Entier</text:p>
          </table:table-cell>
          <table:table-cell table:number-columns-repeated="3"/>
          <table:table-cell table:formula="of:=[.J256]+1" office:value-type="float" office:value="255" calcext:value-type="float">
            <text:p>255,00</text:p>
          </table:table-cell>
          <table:table-cell/>
          <table:table-cell table:formula="of:=[.J257]*[.$L$1]" office:value-type="float" office:value="255" calcext:value-type="float">
            <text:p>255,00</text:p>
          </table:table-cell>
          <table:table-cell table:formula="of:=[.M256]+1" office:value-type="float" office:value="255" calcext:value-type="float">
            <text:p>255,00</text:p>
          </table:table-cell>
          <table:table-cell office:value-type="string" calcext:value-type="string">
            <text:p>x</text:p>
          </table:table-cell>
          <table:table-cell table:formula="of:=[.O256]+1" office:value-type="float" office:value="255" calcext:value-type="float">
            <text:p>255,00</text:p>
          </table:table-cell>
          <table:table-cell table:formula="of:=[.M257]*[.$P$1]" office:value-type="float" office:value="510" calcext:value-type="float">
            <text:p>510,00</text:p>
          </table:table-cell>
          <table:table-cell table:formula="of:=[.Q256]+1" office:value-type="float" office:value="255" calcext:value-type="float">
            <text:p>255,00</text:p>
          </table:table-cell>
          <table:table-cell/>
          <table:table-cell table:formula="of:=[.Q257]*[.$S$1]" office:value-type="float" office:value="255" calcext:value-type="float">
            <text:p>255,00</text:p>
          </table:table-cell>
          <table:table-cell table:formula="of:=[.T256]+1" office:value-type="float" office:value="255" calcext:value-type="float">
            <text:p>255,00</text:p>
          </table:table-cell>
          <table:table-cell table:formula="of:=[.T257]*[.$U$1]" office:value-type="float" office:value="255" calcext:value-type="float">
            <text:p>255,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8];IF([.C258]=&quot;&quot;;&quot;&quot;;COM.MICROSOFT.CONCAT(&quot; &quot;&amp;[.C258]));IF([.D258]=&quot;&quot;;&quot;&quot;;COM.MICROSOFT.CONCAT(&quot; &quot;&amp;[.D258]));IF([.E258]=&quot;&quot;;&quot;&quot;;COM.MICROSOFT.CONCAT(&quot;, &quot;&amp;[.E258])))" office:value-type="string" office:string-value="Fruit du dragon ou Pitaya Frais, Morceaux" calcext:value-type="string">
            <text:p>Fruit du dragon ou Pitaya Frais, Morceaux</text:p>
          </table:table-cell>
          <table:table-cell table:number-columns-repeated="3"/>
          <table:table-cell table:formula="of:=[.J257]+1" office:value-type="float" office:value="256" calcext:value-type="float">
            <text:p>256,00</text:p>
          </table:table-cell>
          <table:table-cell/>
          <table:table-cell table:formula="of:=[.J258]*[.$L$1]" office:value-type="float" office:value="256" calcext:value-type="float">
            <text:p>256,00</text:p>
          </table:table-cell>
          <table:table-cell table:formula="of:=[.M257]+1" office:value-type="float" office:value="256" calcext:value-type="float">
            <text:p>256,00</text:p>
          </table:table-cell>
          <table:table-cell office:value-type="string" calcext:value-type="string">
            <text:p>x</text:p>
          </table:table-cell>
          <table:table-cell table:formula="of:=[.O257]+1" office:value-type="float" office:value="256" calcext:value-type="float">
            <text:p>256,00</text:p>
          </table:table-cell>
          <table:table-cell table:formula="of:=[.M258]*[.$P$1]" office:value-type="float" office:value="512" calcext:value-type="float">
            <text:p>512,00</text:p>
          </table:table-cell>
          <table:table-cell table:formula="of:=[.Q257]+1" office:value-type="float" office:value="256" calcext:value-type="float">
            <text:p>256,00</text:p>
          </table:table-cell>
          <table:table-cell/>
          <table:table-cell table:formula="of:=[.Q258]*[.$S$1]" office:value-type="float" office:value="256" calcext:value-type="float">
            <text:p>256,00</text:p>
          </table:table-cell>
          <table:table-cell table:formula="of:=[.T257]+1" office:value-type="float" office:value="256" calcext:value-type="float">
            <text:p>256,00</text:p>
          </table:table-cell>
          <table:table-cell table:formula="of:=[.T258]*[.$U$1]" office:value-type="float" office:value="256" calcext:value-type="float">
            <text:p>256,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9];IF([.C259]=&quot;&quot;;&quot;&quot;;COM.MICROSOFT.CONCAT(&quot; &quot;&amp;[.C259]));IF([.D259]=&quot;&quot;;&quot;&quot;;COM.MICROSOFT.CONCAT(&quot; &quot;&amp;[.D259]));IF([.E259]=&quot;&quot;;&quot;&quot;;COM.MICROSOFT.CONCAT(&quot;, &quot;&amp;[.E259])))" office:value-type="string" office:string-value="Fumet de poisson Sec, Poudre" calcext:value-type="string">
            <text:p>Fumet de poisson Sec, Poudre</text:p>
          </table:table-cell>
          <table:table-cell table:number-columns-repeated="3"/>
          <table:table-cell table:formula="of:=[.J258]+1" office:value-type="float" office:value="257" calcext:value-type="float">
            <text:p>257,00</text:p>
          </table:table-cell>
          <table:table-cell/>
          <table:table-cell table:formula="of:=[.J259]*[.$L$1]" office:value-type="float" office:value="257" calcext:value-type="float">
            <text:p>257,00</text:p>
          </table:table-cell>
          <table:table-cell table:formula="of:=[.M258]+1" office:value-type="float" office:value="257" calcext:value-type="float">
            <text:p>257,00</text:p>
          </table:table-cell>
          <table:table-cell office:value-type="string" calcext:value-type="string">
            <text:p>x</text:p>
          </table:table-cell>
          <table:table-cell table:formula="of:=[.O258]+1" office:value-type="float" office:value="257" calcext:value-type="float">
            <text:p>257,00</text:p>
          </table:table-cell>
          <table:table-cell table:formula="of:=[.M259]*[.$P$1]" office:value-type="float" office:value="514" calcext:value-type="float">
            <text:p>514,00</text:p>
          </table:table-cell>
          <table:table-cell table:formula="of:=[.Q258]+1" office:value-type="float" office:value="257" calcext:value-type="float">
            <text:p>257,00</text:p>
          </table:table-cell>
          <table:table-cell/>
          <table:table-cell table:formula="of:=[.Q259]*[.$S$1]" office:value-type="float" office:value="257" calcext:value-type="float">
            <text:p>257,00</text:p>
          </table:table-cell>
          <table:table-cell table:formula="of:=[.T258]+1" office:value-type="float" office:value="257" calcext:value-type="float">
            <text:p>257,00</text:p>
          </table:table-cell>
          <table:table-cell table:formula="of:=[.T259]*[.$U$1]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0];IF([.C260]=&quot;&quot;;&quot;&quot;;COM.MICROSOFT.CONCAT(&quot; &quot;&amp;[.C260]));IF([.D260]=&quot;&quot;;&quot;&quot;;COM.MICROSOFT.CONCAT(&quot; &quot;&amp;[.D260]));IF([.E260]=&quot;&quot;;&quot;&quot;;COM.MICROSOFT.CONCAT(&quot;, &quot;&amp;[.E260])))" office:value-type="string" office:string-value="Galanga Frais, Morceaux" calcext:value-type="string">
            <text:p>Galanga Frais, Morceaux</text:p>
          </table:table-cell>
          <table:table-cell table:number-columns-repeated="3"/>
          <table:table-cell table:formula="of:=[.J259]+1" office:value-type="float" office:value="258" calcext:value-type="float">
            <text:p>258,00</text:p>
          </table:table-cell>
          <table:table-cell/>
          <table:table-cell table:formula="of:=[.J260]*[.$L$1]" office:value-type="float" office:value="258" calcext:value-type="float">
            <text:p>258,00</text:p>
          </table:table-cell>
          <table:table-cell table:formula="of:=[.M259]+1" office:value-type="float" office:value="258" calcext:value-type="float">
            <text:p>258,00</text:p>
          </table:table-cell>
          <table:table-cell office:value-type="string" calcext:value-type="string">
            <text:p>x</text:p>
          </table:table-cell>
          <table:table-cell table:formula="of:=[.O259]+1" office:value-type="float" office:value="258" calcext:value-type="float">
            <text:p>258,00</text:p>
          </table:table-cell>
          <table:table-cell table:formula="of:=[.M260]*[.$P$1]" office:value-type="float" office:value="516" calcext:value-type="float">
            <text:p>516,00</text:p>
          </table:table-cell>
          <table:table-cell table:formula="of:=[.Q259]+1" office:value-type="float" office:value="258" calcext:value-type="float">
            <text:p>258,00</text:p>
          </table:table-cell>
          <table:table-cell/>
          <table:table-cell table:formula="of:=[.Q260]*[.$S$1]" office:value-type="float" office:value="258" calcext:value-type="float">
            <text:p>258,00</text:p>
          </table:table-cell>
          <table:table-cell table:formula="of:=[.T259]+1" office:value-type="float" office:value="258" calcext:value-type="float">
            <text:p>258,00</text:p>
          </table:table-cell>
          <table:table-cell table:formula="of:=[.T260]*[.$U$1]" office:value-type="float" office:value="258" calcext:value-type="float">
            <text:p>258,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261];IF([.C261]=&quot;&quot;;&quot;&quot;;COM.MICROSOFT.CONCAT(&quot; &quot;&amp;[.C261]));IF([.D261]=&quot;&quot;;&quot;&quot;;COM.MICROSOFT.CONCAT(&quot; &quot;&amp;[.D261]));IF([.E261]=&quot;&quot;;&quot;&quot;;COM.MICROSOFT.CONCAT(&quot;, &quot;&amp;[.E261])))" office:value-type="string" office:string-value="Galanga Sec, Lamelles" calcext:value-type="string">
            <text:p>Galanga Sec, Lamelles</text:p>
          </table:table-cell>
          <table:table-cell table:number-columns-repeated="3"/>
          <table:table-cell table:formula="of:=[.J260]+1" office:value-type="float" office:value="259" calcext:value-type="float">
            <text:p>259,00</text:p>
          </table:table-cell>
          <table:table-cell/>
          <table:table-cell table:formula="of:=[.J261]*[.$L$1]" office:value-type="float" office:value="259" calcext:value-type="float">
            <text:p>259,00</text:p>
          </table:table-cell>
          <table:table-cell table:formula="of:=[.M260]+1" office:value-type="float" office:value="259" calcext:value-type="float">
            <text:p>259,00</text:p>
          </table:table-cell>
          <table:table-cell office:value-type="string" calcext:value-type="string">
            <text:p>x</text:p>
          </table:table-cell>
          <table:table-cell table:formula="of:=[.O260]+1" office:value-type="float" office:value="259" calcext:value-type="float">
            <text:p>259,00</text:p>
          </table:table-cell>
          <table:table-cell table:formula="of:=[.M261]*[.$P$1]" office:value-type="float" office:value="518" calcext:value-type="float">
            <text:p>518,00</text:p>
          </table:table-cell>
          <table:table-cell table:formula="of:=[.Q260]+1" office:value-type="float" office:value="259" calcext:value-type="float">
            <text:p>259,00</text:p>
          </table:table-cell>
          <table:table-cell/>
          <table:table-cell table:formula="of:=[.Q261]*[.$S$1]" office:value-type="float" office:value="259" calcext:value-type="float">
            <text:p>259,00</text:p>
          </table:table-cell>
          <table:table-cell table:formula="of:=[.T260]+1" office:value-type="float" office:value="259" calcext:value-type="float">
            <text:p>259,00</text:p>
          </table:table-cell>
          <table:table-cell table:formula="of:=[.T261]*[.$U$1]" office:value-type="float" office:value="259" calcext:value-type="float">
            <text:p>259,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2];IF([.C262]=&quot;&quot;;&quot;&quot;;COM.MICROSOFT.CONCAT(&quot; &quot;&amp;[.C262]));IF([.D262]=&quot;&quot;;&quot;&quot;;COM.MICROSOFT.CONCAT(&quot; &quot;&amp;[.D262]));IF([.E262]=&quot;&quot;;&quot;&quot;;COM.MICROSOFT.CONCAT(&quot;, &quot;&amp;[.E262])))" office:value-type="string" office:string-value="Galanga Sec, Poudre" calcext:value-type="string">
            <text:p>Galanga Sec, Poudre</text:p>
          </table:table-cell>
          <table:table-cell table:number-columns-repeated="3"/>
          <table:table-cell table:formula="of:=[.J261]+1" office:value-type="float" office:value="260" calcext:value-type="float">
            <text:p>260,00</text:p>
          </table:table-cell>
          <table:table-cell/>
          <table:table-cell table:formula="of:=[.J262]*[.$L$1]" office:value-type="float" office:value="260" calcext:value-type="float">
            <text:p>260,00</text:p>
          </table:table-cell>
          <table:table-cell table:formula="of:=[.M261]+1" office:value-type="float" office:value="260" calcext:value-type="float">
            <text:p>260,00</text:p>
          </table:table-cell>
          <table:table-cell office:value-type="string" calcext:value-type="string">
            <text:p>x</text:p>
          </table:table-cell>
          <table:table-cell table:formula="of:=[.O261]+1" office:value-type="float" office:value="260" calcext:value-type="float">
            <text:p>260,00</text:p>
          </table:table-cell>
          <table:table-cell table:formula="of:=[.M262]*[.$P$1]" office:value-type="float" office:value="520" calcext:value-type="float">
            <text:p>520,00</text:p>
          </table:table-cell>
          <table:table-cell table:formula="of:=[.Q261]+1" office:value-type="float" office:value="260" calcext:value-type="float">
            <text:p>260,00</text:p>
          </table:table-cell>
          <table:table-cell/>
          <table:table-cell table:formula="of:=[.Q262]*[.$S$1]" office:value-type="float" office:value="260" calcext:value-type="float">
            <text:p>260,00</text:p>
          </table:table-cell>
          <table:table-cell table:formula="of:=[.T261]+1" office:value-type="float" office:value="260" calcext:value-type="float">
            <text:p>260,00</text:p>
          </table:table-cell>
          <table:table-cell table:formula="of:=[.T262]*[.$U$1]" office:value-type="float" office:value="260" calcext:value-type="float">
            <text:p>260,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 table:formula="of:=COM.MICROSOFT.CONCAT([.B263];IF([.C263]=&quot;&quot;;&quot;&quot;;COM.MICROSOFT.CONCAT(&quot; &quot;&amp;[.C263]));IF([.D263]=&quot;&quot;;&quot;&quot;;COM.MICROSOFT.CONCAT(&quot; &quot;&amp;[.D263]));IF([.E263]=&quot;&quot;;&quot;&quot;;COM.MICROSOFT.CONCAT(&quot;, &quot;&amp;[.E263])))" office:value-type="string" office:string-value="Gambas Chaire Cru, Purée" calcext:value-type="string">
            <text:p>Gambas Chaire Cru, Purée</text:p>
          </table:table-cell>
          <table:table-cell table:number-columns-repeated="3"/>
          <table:table-cell table:formula="of:=[.J262]+1" office:value-type="float" office:value="261" calcext:value-type="float">
            <text:p>261,00</text:p>
          </table:table-cell>
          <table:table-cell/>
          <table:table-cell table:formula="of:=[.J263]*[.$L$1]" office:value-type="float" office:value="261" calcext:value-type="float">
            <text:p>261,00</text:p>
          </table:table-cell>
          <table:table-cell table:formula="of:=[.M262]+1" office:value-type="float" office:value="261" calcext:value-type="float">
            <text:p>261,00</text:p>
          </table:table-cell>
          <table:table-cell office:value-type="string" calcext:value-type="string">
            <text:p>x</text:p>
          </table:table-cell>
          <table:table-cell table:formula="of:=[.O262]+1" office:value-type="float" office:value="261" calcext:value-type="float">
            <text:p>261,00</text:p>
          </table:table-cell>
          <table:table-cell table:formula="of:=[.M263]*[.$P$1]" office:value-type="float" office:value="522" calcext:value-type="float">
            <text:p>522,00</text:p>
          </table:table-cell>
          <table:table-cell table:formula="of:=[.Q262]+1" office:value-type="float" office:value="261" calcext:value-type="float">
            <text:p>261,00</text:p>
          </table:table-cell>
          <table:table-cell/>
          <table:table-cell table:formula="of:=[.Q263]*[.$S$1]" office:value-type="float" office:value="261" calcext:value-type="float">
            <text:p>261,00</text:p>
          </table:table-cell>
          <table:table-cell table:formula="of:=[.T262]+1" office:value-type="float" office:value="261" calcext:value-type="float">
            <text:p>261,00</text:p>
          </table:table-cell>
          <table:table-cell table:formula="of:=[.T263]*[.$U$1]" office:value-type="float" office:value="261" calcext:value-type="float">
            <text:p>261,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64];IF([.C264]=&quot;&quot;;&quot;&quot;;COM.MICROSOFT.CONCAT(&quot; &quot;&amp;[.C264]));IF([.D264]=&quot;&quot;;&quot;&quot;;COM.MICROSOFT.CONCAT(&quot; &quot;&amp;[.D264]));IF([.E264]=&quot;&quot;;&quot;&quot;;COM.MICROSOFT.CONCAT(&quot;, &quot;&amp;[.E264])))" office:value-type="string" office:string-value="Gambas Cru, Entier" calcext:value-type="string">
            <text:p>Gambas Cru, Entier</text:p>
          </table:table-cell>
          <table:table-cell table:number-columns-repeated="3"/>
          <table:table-cell table:formula="of:=[.J263]+1" office:value-type="float" office:value="262" calcext:value-type="float">
            <text:p>262,00</text:p>
          </table:table-cell>
          <table:table-cell/>
          <table:table-cell table:formula="of:=[.J264]*[.$L$1]" office:value-type="float" office:value="262" calcext:value-type="float">
            <text:p>262,00</text:p>
          </table:table-cell>
          <table:table-cell table:formula="of:=[.M263]+1" office:value-type="float" office:value="262" calcext:value-type="float">
            <text:p>262,00</text:p>
          </table:table-cell>
          <table:table-cell office:value-type="string" calcext:value-type="string">
            <text:p>x</text:p>
          </table:table-cell>
          <table:table-cell table:formula="of:=[.O263]+1" office:value-type="float" office:value="262" calcext:value-type="float">
            <text:p>262,00</text:p>
          </table:table-cell>
          <table:table-cell table:formula="of:=[.M264]*[.$P$1]" office:value-type="float" office:value="524" calcext:value-type="float">
            <text:p>524,00</text:p>
          </table:table-cell>
          <table:table-cell table:formula="of:=[.Q263]+1" office:value-type="float" office:value="262" calcext:value-type="float">
            <text:p>262,00</text:p>
          </table:table-cell>
          <table:table-cell/>
          <table:table-cell table:formula="of:=[.Q264]*[.$S$1]" office:value-type="float" office:value="262" calcext:value-type="float">
            <text:p>262,00</text:p>
          </table:table-cell>
          <table:table-cell table:formula="of:=[.T263]+1" office:value-type="float" office:value="262" calcext:value-type="float">
            <text:p>262,00</text:p>
          </table:table-cell>
          <table:table-cell table:formula="of:=[.T264]*[.$U$1]" office:value-type="float" office:value="262" calcext:value-type="float">
            <text:p>262,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5];IF([.C265]=&quot;&quot;;&quot;&quot;;COM.MICROSOFT.CONCAT(&quot; &quot;&amp;[.C265]));IF([.D265]=&quot;&quot;;&quot;&quot;;COM.MICROSOFT.CONCAT(&quot; &quot;&amp;[.D265]));IF([.E265]=&quot;&quot;;&quot;&quot;;COM.MICROSOFT.CONCAT(&quot;, &quot;&amp;[.E265])))" office:value-type="string" office:string-value="Gélatine Sec, Poudre" calcext:value-type="string">
            <text:p>Gélatine Sec, Poudre</text:p>
          </table:table-cell>
          <table:table-cell table:number-columns-repeated="3"/>
          <table:table-cell table:formula="of:=[.J264]+1" office:value-type="float" office:value="263" calcext:value-type="float">
            <text:p>263,00</text:p>
          </table:table-cell>
          <table:table-cell/>
          <table:table-cell table:formula="of:=[.J265]*[.$L$1]" office:value-type="float" office:value="263" calcext:value-type="float">
            <text:p>263,00</text:p>
          </table:table-cell>
          <table:table-cell table:formula="of:=[.M264]+1" office:value-type="float" office:value="263" calcext:value-type="float">
            <text:p>263,00</text:p>
          </table:table-cell>
          <table:table-cell office:value-type="string" calcext:value-type="string">
            <text:p>x</text:p>
          </table:table-cell>
          <table:table-cell table:formula="of:=[.O264]+1" office:value-type="float" office:value="263" calcext:value-type="float">
            <text:p>263,00</text:p>
          </table:table-cell>
          <table:table-cell table:formula="of:=[.M265]*[.$P$1]" office:value-type="float" office:value="526" calcext:value-type="float">
            <text:p>526,00</text:p>
          </table:table-cell>
          <table:table-cell table:formula="of:=[.Q264]+1" office:value-type="float" office:value="263" calcext:value-type="float">
            <text:p>263,00</text:p>
          </table:table-cell>
          <table:table-cell/>
          <table:table-cell table:formula="of:=[.Q265]*[.$S$1]" office:value-type="float" office:value="263" calcext:value-type="float">
            <text:p>263,00</text:p>
          </table:table-cell>
          <table:table-cell table:formula="of:=[.T264]+1" office:value-type="float" office:value="263" calcext:value-type="float">
            <text:p>263,00</text:p>
          </table:table-cell>
          <table:table-cell table:formula="of:=[.T265]*[.$U$1]" office:value-type="float" office:value="263" calcext:value-type="float">
            <text:p>263,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266];IF([.C266]=&quot;&quot;;&quot;&quot;;COM.MICROSOFT.CONCAT(&quot; &quot;&amp;[.C266]));IF([.D266]=&quot;&quot;;&quot;&quot;;COM.MICROSOFT.CONCAT(&quot; &quot;&amp;[.D266]));IF([.E266]=&quot;&quot;;&quot;&quot;;COM.MICROSOFT.CONCAT(&quot;, &quot;&amp;[.E266])))" office:value-type="string" office:string-value="Gelée de madère Réhydraté" calcext:value-type="string">
            <text:p>Gelée de madère Réhydraté</text:p>
          </table:table-cell>
          <table:table-cell table:number-columns-repeated="3"/>
          <table:table-cell table:formula="of:=[.J265]+1" office:value-type="float" office:value="264" calcext:value-type="float">
            <text:p>264,00</text:p>
          </table:table-cell>
          <table:table-cell/>
          <table:table-cell table:formula="of:=[.J266]*[.$L$1]" office:value-type="float" office:value="264" calcext:value-type="float">
            <text:p>264,00</text:p>
          </table:table-cell>
          <table:table-cell table:formula="of:=[.M265]+1" office:value-type="float" office:value="264" calcext:value-type="float">
            <text:p>264,00</text:p>
          </table:table-cell>
          <table:table-cell office:value-type="string" calcext:value-type="string">
            <text:p>x</text:p>
          </table:table-cell>
          <table:table-cell table:formula="of:=[.O265]+1" office:value-type="float" office:value="264" calcext:value-type="float">
            <text:p>264,00</text:p>
          </table:table-cell>
          <table:table-cell table:formula="of:=[.M266]*[.$P$1]" office:value-type="float" office:value="528" calcext:value-type="float">
            <text:p>528,00</text:p>
          </table:table-cell>
          <table:table-cell table:formula="of:=[.Q265]+1" office:value-type="float" office:value="264" calcext:value-type="float">
            <text:p>264,00</text:p>
          </table:table-cell>
          <table:table-cell/>
          <table:table-cell table:formula="of:=[.Q266]*[.$S$1]" office:value-type="float" office:value="264" calcext:value-type="float">
            <text:p>264,00</text:p>
          </table:table-cell>
          <table:table-cell table:formula="of:=[.T265]+1" office:value-type="float" office:value="264" calcext:value-type="float">
            <text:p>264,00</text:p>
          </table:table-cell>
          <table:table-cell table:formula="of:=[.T266]*[.$U$1]" office:value-type="float" office:value="264" calcext:value-type="float">
            <text:p>264,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7];IF([.C267]=&quot;&quot;;&quot;&quot;;COM.MICROSOFT.CONCAT(&quot; &quot;&amp;[.C267]));IF([.D267]=&quot;&quot;;&quot;&quot;;COM.MICROSOFT.CONCAT(&quot; &quot;&amp;[.D267]));IF([.E267]=&quot;&quot;;&quot;&quot;;COM.MICROSOFT.CONCAT(&quot;, &quot;&amp;[.E267])))" office:value-type="string" office:string-value="Gelée de madère Sec, Poudre" calcext:value-type="string">
            <text:p>Gelée de madère Sec, Poudre</text:p>
          </table:table-cell>
          <table:table-cell table:number-columns-repeated="3"/>
          <table:table-cell table:formula="of:=[.J266]+1" office:value-type="float" office:value="265" calcext:value-type="float">
            <text:p>265,00</text:p>
          </table:table-cell>
          <table:table-cell/>
          <table:table-cell table:formula="of:=[.J267]*[.$L$1]" office:value-type="float" office:value="265" calcext:value-type="float">
            <text:p>265,00</text:p>
          </table:table-cell>
          <table:table-cell table:formula="of:=[.M266]+1" office:value-type="float" office:value="265" calcext:value-type="float">
            <text:p>265,00</text:p>
          </table:table-cell>
          <table:table-cell office:value-type="string" calcext:value-type="string">
            <text:p>x</text:p>
          </table:table-cell>
          <table:table-cell table:formula="of:=[.O266]+1" office:value-type="float" office:value="265" calcext:value-type="float">
            <text:p>265,00</text:p>
          </table:table-cell>
          <table:table-cell table:formula="of:=[.M267]*[.$P$1]" office:value-type="float" office:value="530" calcext:value-type="float">
            <text:p>530,00</text:p>
          </table:table-cell>
          <table:table-cell table:formula="of:=[.Q266]+1" office:value-type="float" office:value="265" calcext:value-type="float">
            <text:p>265,00</text:p>
          </table:table-cell>
          <table:table-cell/>
          <table:table-cell table:formula="of:=[.Q267]*[.$S$1]" office:value-type="float" office:value="265" calcext:value-type="float">
            <text:p>265,00</text:p>
          </table:table-cell>
          <table:table-cell table:formula="of:=[.T266]+1" office:value-type="float" office:value="265" calcext:value-type="float">
            <text:p>265,00</text:p>
          </table:table-cell>
          <table:table-cell table:formula="of:=[.T267]*[.$U$1]" office:value-type="float" office:value="265" calcext:value-type="float">
            <text:p>265,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3"/>
          <table:table-cell table:formula="of:=COM.MICROSOFT.CONCAT([.B268];IF([.C268]=&quot;&quot;;&quot;&quot;;COM.MICROSOFT.CONCAT(&quot; &quot;&amp;[.C268]));IF([.D268]=&quot;&quot;;&quot;&quot;;COM.MICROSOFT.CONCAT(&quot; &quot;&amp;[.D268]));IF([.E268]=&quot;&quot;;&quot;&quot;;COM.MICROSOFT.CONCAT(&quot;, &quot;&amp;[.E268])))" office:value-type="string" office:string-value="Gimber" calcext:value-type="string">
            <text:p>Gimber</text:p>
          </table:table-cell>
          <table:table-cell table:number-columns-repeated="3"/>
          <table:table-cell table:formula="of:=[.J267]+1" office:value-type="float" office:value="266" calcext:value-type="float">
            <text:p>266,00</text:p>
          </table:table-cell>
          <table:table-cell/>
          <table:table-cell table:formula="of:=[.J268]*[.$L$1]" office:value-type="float" office:value="266" calcext:value-type="float">
            <text:p>266,00</text:p>
          </table:table-cell>
          <table:table-cell table:formula="of:=[.M267]+1" office:value-type="float" office:value="266" calcext:value-type="float">
            <text:p>266,00</text:p>
          </table:table-cell>
          <table:table-cell office:value-type="string" calcext:value-type="string">
            <text:p>x</text:p>
          </table:table-cell>
          <table:table-cell table:formula="of:=[.O267]+1" office:value-type="float" office:value="266" calcext:value-type="float">
            <text:p>266,00</text:p>
          </table:table-cell>
          <table:table-cell table:formula="of:=[.M268]*[.$P$1]" office:value-type="float" office:value="532" calcext:value-type="float">
            <text:p>532,00</text:p>
          </table:table-cell>
          <table:table-cell table:formula="of:=[.Q267]+1" office:value-type="float" office:value="266" calcext:value-type="float">
            <text:p>266,00</text:p>
          </table:table-cell>
          <table:table-cell/>
          <table:table-cell table:formula="of:=[.Q268]*[.$S$1]" office:value-type="float" office:value="266" calcext:value-type="float">
            <text:p>266,00</text:p>
          </table:table-cell>
          <table:table-cell table:formula="of:=[.T267]+1" office:value-type="float" office:value="266" calcext:value-type="float">
            <text:p>266,00</text:p>
          </table:table-cell>
          <table:table-cell table:formula="of:=[.T268]*[.$U$1]" office:value-type="float" office:value="266" calcext:value-type="float">
            <text:p>266,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269];IF([.C269]=&quot;&quot;;&quot;&quot;;COM.MICROSOFT.CONCAT(&quot; &quot;&amp;[.C269]));IF([.D269]=&quot;&quot;;&quot;&quot;;COM.MICROSOFT.CONCAT(&quot; &quot;&amp;[.D269]));IF([.E269]=&quot;&quot;;&quot;&quot;;COM.MICROSOFT.CONCAT(&quot;, &quot;&amp;[.E269])))" office:value-type="string" office:string-value="Gingembre Frais, Haché" calcext:value-type="string">
            <text:p>Gingembre Frais, Haché</text:p>
          </table:table-cell>
          <table:table-cell table:number-columns-repeated="3"/>
          <table:table-cell table:formula="of:=[.J268]+1" office:value-type="float" office:value="267" calcext:value-type="float">
            <text:p>267,00</text:p>
          </table:table-cell>
          <table:table-cell/>
          <table:table-cell table:formula="of:=[.J269]*[.$L$1]" office:value-type="float" office:value="267" calcext:value-type="float">
            <text:p>267,00</text:p>
          </table:table-cell>
          <table:table-cell table:formula="of:=[.M268]+1" office:value-type="float" office:value="267" calcext:value-type="float">
            <text:p>267,00</text:p>
          </table:table-cell>
          <table:table-cell office:value-type="string" calcext:value-type="string">
            <text:p>x</text:p>
          </table:table-cell>
          <table:table-cell table:formula="of:=[.O268]+1" office:value-type="float" office:value="267" calcext:value-type="float">
            <text:p>267,00</text:p>
          </table:table-cell>
          <table:table-cell table:formula="of:=[.M269]*[.$P$1]" office:value-type="float" office:value="534" calcext:value-type="float">
            <text:p>534,00</text:p>
          </table:table-cell>
          <table:table-cell table:formula="of:=[.Q268]+1" office:value-type="float" office:value="267" calcext:value-type="float">
            <text:p>267,00</text:p>
          </table:table-cell>
          <table:table-cell/>
          <table:table-cell table:formula="of:=[.Q269]*[.$S$1]" office:value-type="float" office:value="267" calcext:value-type="float">
            <text:p>267,00</text:p>
          </table:table-cell>
          <table:table-cell table:formula="of:=[.T268]+1" office:value-type="float" office:value="267" calcext:value-type="float">
            <text:p>267,00</text:p>
          </table:table-cell>
          <table:table-cell table:formula="of:=[.T269]*[.$U$1]" office:value-type="float" office:value="267" calcext:value-type="float">
            <text:p>267,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70];IF([.C270]=&quot;&quot;;&quot;&quot;;COM.MICROSOFT.CONCAT(&quot; &quot;&amp;[.C270]));IF([.D270]=&quot;&quot;;&quot;&quot;;COM.MICROSOFT.CONCAT(&quot; &quot;&amp;[.D270]));IF([.E270]=&quot;&quot;;&quot;&quot;;COM.MICROSOFT.CONCAT(&quot;, &quot;&amp;[.E270])))" office:value-type="string" office:string-value="Gingembre Frais, Purée" calcext:value-type="string">
            <text:p>Gingembre Frais, Purée</text:p>
          </table:table-cell>
          <table:table-cell table:number-columns-repeated="3"/>
          <table:table-cell table:formula="of:=[.J269]+1" office:value-type="float" office:value="268" calcext:value-type="float">
            <text:p>268,00</text:p>
          </table:table-cell>
          <table:table-cell/>
          <table:table-cell table:formula="of:=[.J270]*[.$L$1]" office:value-type="float" office:value="268" calcext:value-type="float">
            <text:p>268,00</text:p>
          </table:table-cell>
          <table:table-cell table:formula="of:=[.M269]+1" office:value-type="float" office:value="268" calcext:value-type="float">
            <text:p>268,00</text:p>
          </table:table-cell>
          <table:table-cell office:value-type="string" calcext:value-type="string">
            <text:p>x</text:p>
          </table:table-cell>
          <table:table-cell table:formula="of:=[.O269]+1" office:value-type="float" office:value="268" calcext:value-type="float">
            <text:p>268,00</text:p>
          </table:table-cell>
          <table:table-cell table:formula="of:=[.M270]*[.$P$1]" office:value-type="float" office:value="536" calcext:value-type="float">
            <text:p>536,00</text:p>
          </table:table-cell>
          <table:table-cell table:formula="of:=[.Q269]+1" office:value-type="float" office:value="268" calcext:value-type="float">
            <text:p>268,00</text:p>
          </table:table-cell>
          <table:table-cell/>
          <table:table-cell table:formula="of:=[.Q270]*[.$S$1]" office:value-type="float" office:value="268" calcext:value-type="float">
            <text:p>268,00</text:p>
          </table:table-cell>
          <table:table-cell table:formula="of:=[.T269]+1" office:value-type="float" office:value="268" calcext:value-type="float">
            <text:p>268,00</text:p>
          </table:table-cell>
          <table:table-cell table:formula="of:=[.T270]*[.$U$1]" office:value-type="float" office:value="268" calcext:value-type="float">
            <text:p>268,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1];IF([.C271]=&quot;&quot;;&quot;&quot;;COM.MICROSOFT.CONCAT(&quot; &quot;&amp;[.C271]));IF([.D271]=&quot;&quot;;&quot;&quot;;COM.MICROSOFT.CONCAT(&quot; &quot;&amp;[.D271]));IF([.E271]=&quot;&quot;;&quot;&quot;;COM.MICROSOFT.CONCAT(&quot;, &quot;&amp;[.E271])))" office:value-type="string" office:string-value="Gingembre Sec, Poudre" calcext:value-type="string">
            <text:p>Gingembre Sec, Poudre</text:p>
          </table:table-cell>
          <table:table-cell table:number-columns-repeated="3"/>
          <table:table-cell table:formula="of:=[.J270]+1" office:value-type="float" office:value="269" calcext:value-type="float">
            <text:p>269,00</text:p>
          </table:table-cell>
          <table:table-cell/>
          <table:table-cell table:formula="of:=[.J271]*[.$L$1]" office:value-type="float" office:value="269" calcext:value-type="float">
            <text:p>269,00</text:p>
          </table:table-cell>
          <table:table-cell table:formula="of:=[.M270]+1" office:value-type="float" office:value="269" calcext:value-type="float">
            <text:p>269,00</text:p>
          </table:table-cell>
          <table:table-cell office:value-type="string" calcext:value-type="string">
            <text:p>x</text:p>
          </table:table-cell>
          <table:table-cell table:formula="of:=[.O270]+1" office:value-type="float" office:value="269" calcext:value-type="float">
            <text:p>269,00</text:p>
          </table:table-cell>
          <table:table-cell table:formula="of:=[.M271]*[.$P$1]" office:value-type="float" office:value="538" calcext:value-type="float">
            <text:p>538,00</text:p>
          </table:table-cell>
          <table:table-cell table:formula="of:=[.Q270]+1" office:value-type="float" office:value="269" calcext:value-type="float">
            <text:p>269,00</text:p>
          </table:table-cell>
          <table:table-cell/>
          <table:table-cell table:formula="of:=[.Q271]*[.$S$1]" office:value-type="float" office:value="269" calcext:value-type="float">
            <text:p>269,00</text:p>
          </table:table-cell>
          <table:table-cell table:formula="of:=[.T270]+1" office:value-type="float" office:value="269" calcext:value-type="float">
            <text:p>269,00</text:p>
          </table:table-cell>
          <table:table-cell table:formula="of:=[.T271]*[.$U$1]" office:value-type="float" office:value="269" calcext:value-type="float">
            <text:p>269,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2];IF([.C272]=&quot;&quot;;&quot;&quot;;COM.MICROSOFT.CONCAT(&quot; &quot;&amp;[.C272]));IF([.D272]=&quot;&quot;;&quot;&quot;;COM.MICROSOFT.CONCAT(&quot; &quot;&amp;[.D272]));IF([.E272]=&quot;&quot;;&quot;&quot;;COM.MICROSOFT.CONCAT(&quot;, &quot;&amp;[.E272])))" office:value-type="string" office:string-value="Girolle Frais, Entier" calcext:value-type="string">
            <text:p>Girolle Frais, Entier</text:p>
          </table:table-cell>
          <table:table-cell table:number-columns-repeated="3"/>
          <table:table-cell table:formula="of:=[.J271]+1" office:value-type="float" office:value="270" calcext:value-type="float">
            <text:p>270,00</text:p>
          </table:table-cell>
          <table:table-cell/>
          <table:table-cell table:formula="of:=[.J272]*[.$L$1]" office:value-type="float" office:value="270" calcext:value-type="float">
            <text:p>270,00</text:p>
          </table:table-cell>
          <table:table-cell table:formula="of:=[.M271]+1" office:value-type="float" office:value="270" calcext:value-type="float">
            <text:p>270,00</text:p>
          </table:table-cell>
          <table:table-cell office:value-type="string" calcext:value-type="string">
            <text:p>x</text:p>
          </table:table-cell>
          <table:table-cell table:formula="of:=[.O271]+1" office:value-type="float" office:value="270" calcext:value-type="float">
            <text:p>270,00</text:p>
          </table:table-cell>
          <table:table-cell table:formula="of:=[.M272]*[.$P$1]" office:value-type="float" office:value="540" calcext:value-type="float">
            <text:p>540,00</text:p>
          </table:table-cell>
          <table:table-cell table:formula="of:=[.Q271]+1" office:value-type="float" office:value="270" calcext:value-type="float">
            <text:p>270,00</text:p>
          </table:table-cell>
          <table:table-cell/>
          <table:table-cell table:formula="of:=[.Q272]*[.$S$1]" office:value-type="float" office:value="270" calcext:value-type="float">
            <text:p>270,00</text:p>
          </table:table-cell>
          <table:table-cell table:formula="of:=[.T271]+1" office:value-type="float" office:value="270" calcext:value-type="float">
            <text:p>270,00</text:p>
          </table:table-cell>
          <table:table-cell table:formula="of:=[.T272]*[.$U$1]" office:value-type="float" office:value="270" calcext:value-type="float">
            <text:p>270,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3];IF([.C273]=&quot;&quot;;&quot;&quot;;COM.MICROSOFT.CONCAT(&quot; &quot;&amp;[.C273]));IF([.D273]=&quot;&quot;;&quot;&quot;;COM.MICROSOFT.CONCAT(&quot; &quot;&amp;[.D273]));IF([.E273]=&quot;&quot;;&quot;&quot;;COM.MICROSOFT.CONCAT(&quot;, &quot;&amp;[.E273])))" office:value-type="string" office:string-value="Glucose Sec, Poudre" calcext:value-type="string">
            <text:p>Glucose Sec, Poudre</text:p>
          </table:table-cell>
          <table:table-cell table:number-columns-repeated="3"/>
          <table:table-cell table:formula="of:=[.J272]+1" office:value-type="float" office:value="271" calcext:value-type="float">
            <text:p>271,00</text:p>
          </table:table-cell>
          <table:table-cell/>
          <table:table-cell table:formula="of:=[.J273]*[.$L$1]" office:value-type="float" office:value="271" calcext:value-type="float">
            <text:p>271,00</text:p>
          </table:table-cell>
          <table:table-cell table:formula="of:=[.M272]+1" office:value-type="float" office:value="271" calcext:value-type="float">
            <text:p>271,00</text:p>
          </table:table-cell>
          <table:table-cell office:value-type="string" calcext:value-type="string">
            <text:p>x</text:p>
          </table:table-cell>
          <table:table-cell table:formula="of:=[.O272]+1" office:value-type="float" office:value="271" calcext:value-type="float">
            <text:p>271,00</text:p>
          </table:table-cell>
          <table:table-cell table:formula="of:=[.M273]*[.$P$1]" office:value-type="float" office:value="542" calcext:value-type="float">
            <text:p>542,00</text:p>
          </table:table-cell>
          <table:table-cell table:formula="of:=[.Q272]+1" office:value-type="float" office:value="271" calcext:value-type="float">
            <text:p>271,00</text:p>
          </table:table-cell>
          <table:table-cell/>
          <table:table-cell table:formula="of:=[.Q273]*[.$S$1]" office:value-type="float" office:value="271" calcext:value-type="float">
            <text:p>271,00</text:p>
          </table:table-cell>
          <table:table-cell table:formula="of:=[.T272]+1" office:value-type="float" office:value="271" calcext:value-type="float">
            <text:p>271,00</text:p>
          </table:table-cell>
          <table:table-cell table:formula="of:=[.T273]*[.$U$1]" office:value-type="float" office:value="271" calcext:value-type="float">
            <text:p>271,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3"/>
          <table:table-cell table:formula="of:=COM.MICROSOFT.CONCAT([.B274];IF([.C274]=&quot;&quot;;&quot;&quot;;COM.MICROSOFT.CONCAT(&quot; &quot;&amp;[.C274]));IF([.D274]=&quot;&quot;;&quot;&quot;;COM.MICROSOFT.CONCAT(&quot; &quot;&amp;[.D274]));IF([.E274]=&quot;&quot;;&quot;&quot;;COM.MICROSOFT.CONCAT(&quot;, &quot;&amp;[.E274])))" office:value-type="string" office:string-value="Godessa" calcext:value-type="string">
            <text:p>Godessa</text:p>
          </table:table-cell>
          <table:table-cell table:number-columns-repeated="3"/>
          <table:table-cell table:formula="of:=[.J273]+1" office:value-type="float" office:value="272" calcext:value-type="float">
            <text:p>272,00</text:p>
          </table:table-cell>
          <table:table-cell/>
          <table:table-cell table:formula="of:=[.J274]*[.$L$1]" office:value-type="float" office:value="272" calcext:value-type="float">
            <text:p>272,00</text:p>
          </table:table-cell>
          <table:table-cell table:formula="of:=[.M273]+1" office:value-type="float" office:value="272" calcext:value-type="float">
            <text:p>272,00</text:p>
          </table:table-cell>
          <table:table-cell office:value-type="string" calcext:value-type="string">
            <text:p>x</text:p>
          </table:table-cell>
          <table:table-cell table:formula="of:=[.O273]+1" office:value-type="float" office:value="272" calcext:value-type="float">
            <text:p>272,00</text:p>
          </table:table-cell>
          <table:table-cell table:formula="of:=[.M274]*[.$P$1]" office:value-type="float" office:value="544" calcext:value-type="float">
            <text:p>544,00</text:p>
          </table:table-cell>
          <table:table-cell table:formula="of:=[.Q273]+1" office:value-type="float" office:value="272" calcext:value-type="float">
            <text:p>272,00</text:p>
          </table:table-cell>
          <table:table-cell/>
          <table:table-cell table:formula="of:=[.Q274]*[.$S$1]" office:value-type="float" office:value="272" calcext:value-type="float">
            <text:p>272,00</text:p>
          </table:table-cell>
          <table:table-cell table:formula="of:=[.T273]+1" office:value-type="float" office:value="272" calcext:value-type="float">
            <text:p>272,00</text:p>
          </table:table-cell>
          <table:table-cell table:formula="of:=[.T274]*[.$U$1]" office:value-type="float" office:value="272" calcext:value-type="float">
            <text:p>272,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5];IF([.C275]=&quot;&quot;;&quot;&quot;;COM.MICROSOFT.CONCAT(&quot; &quot;&amp;[.C275]));IF([.D275]=&quot;&quot;;&quot;&quot;;COM.MICROSOFT.CONCAT(&quot; &quot;&amp;[.D275]));IF([.E275]=&quot;&quot;;&quot;&quot;;COM.MICROSOFT.CONCAT(&quot;, &quot;&amp;[.E275])))" office:value-type="string" office:string-value="Gombo, Gumbo ou Okra Frais, Entier" calcext:value-type="string">
            <text:p>Gombo, Gumbo ou Okra Frais, Entier</text:p>
          </table:table-cell>
          <table:table-cell table:number-columns-repeated="3"/>
          <table:table-cell table:formula="of:=[.J274]+1" office:value-type="float" office:value="273" calcext:value-type="float">
            <text:p>273,00</text:p>
          </table:table-cell>
          <table:table-cell/>
          <table:table-cell table:formula="of:=[.J275]*[.$L$1]" office:value-type="float" office:value="273" calcext:value-type="float">
            <text:p>273,00</text:p>
          </table:table-cell>
          <table:table-cell table:formula="of:=[.M274]+1" office:value-type="float" office:value="273" calcext:value-type="float">
            <text:p>273,00</text:p>
          </table:table-cell>
          <table:table-cell office:value-type="string" calcext:value-type="string">
            <text:p>x</text:p>
          </table:table-cell>
          <table:table-cell table:formula="of:=[.O274]+1" office:value-type="float" office:value="273" calcext:value-type="float">
            <text:p>273,00</text:p>
          </table:table-cell>
          <table:table-cell table:formula="of:=[.M275]*[.$P$1]" office:value-type="float" office:value="546" calcext:value-type="float">
            <text:p>546,00</text:p>
          </table:table-cell>
          <table:table-cell table:formula="of:=[.Q274]+1" office:value-type="float" office:value="273" calcext:value-type="float">
            <text:p>273,00</text:p>
          </table:table-cell>
          <table:table-cell/>
          <table:table-cell table:formula="of:=[.Q275]*[.$S$1]" office:value-type="float" office:value="273" calcext:value-type="float">
            <text:p>273,00</text:p>
          </table:table-cell>
          <table:table-cell table:formula="of:=[.T274]+1" office:value-type="float" office:value="273" calcext:value-type="float">
            <text:p>273,00</text:p>
          </table:table-cell>
          <table:table-cell table:formula="of:=[.T275]*[.$U$1]" office:value-type="float" office:value="273" calcext:value-type="float">
            <text:p>273,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76];IF([.C276]=&quot;&quot;;&quot;&quot;;COM.MICROSOFT.CONCAT(&quot; &quot;&amp;[.C276]));IF([.D276]=&quot;&quot;;&quot;&quot;;COM.MICROSOFT.CONCAT(&quot; &quot;&amp;[.D276]));IF([.E276]=&quot;&quot;;&quot;&quot;;COM.MICROSOFT.CONCAT(&quot;, &quot;&amp;[.E276])))" office:value-type="string" office:string-value="Gomme xanthane, Poudre" calcext:value-type="string">
            <text:p>Gomme xanthane, Poudre</text:p>
          </table:table-cell>
          <table:table-cell table:number-columns-repeated="3"/>
          <table:table-cell table:formula="of:=[.J275]+1" office:value-type="float" office:value="274" calcext:value-type="float">
            <text:p>274,00</text:p>
          </table:table-cell>
          <table:table-cell/>
          <table:table-cell table:formula="of:=[.J276]*[.$L$1]" office:value-type="float" office:value="274" calcext:value-type="float">
            <text:p>274,00</text:p>
          </table:table-cell>
          <table:table-cell table:formula="of:=[.M275]+1" office:value-type="float" office:value="274" calcext:value-type="float">
            <text:p>274,00</text:p>
          </table:table-cell>
          <table:table-cell office:value-type="string" calcext:value-type="string">
            <text:p>x</text:p>
          </table:table-cell>
          <table:table-cell table:formula="of:=[.O275]+1" office:value-type="float" office:value="274" calcext:value-type="float">
            <text:p>274,00</text:p>
          </table:table-cell>
          <table:table-cell table:formula="of:=[.M276]*[.$P$1]" office:value-type="float" office:value="548" calcext:value-type="float">
            <text:p>548,00</text:p>
          </table:table-cell>
          <table:table-cell table:formula="of:=[.Q275]+1" office:value-type="float" office:value="274" calcext:value-type="float">
            <text:p>274,00</text:p>
          </table:table-cell>
          <table:table-cell/>
          <table:table-cell table:formula="of:=[.Q276]*[.$S$1]" office:value-type="float" office:value="274" calcext:value-type="float">
            <text:p>274,00</text:p>
          </table:table-cell>
          <table:table-cell table:formula="of:=[.T275]+1" office:value-type="float" office:value="274" calcext:value-type="float">
            <text:p>274,00</text:p>
          </table:table-cell>
          <table:table-cell table:formula="of:=[.T276]*[.$U$1]" office:value-type="float" office:value="274" calcext:value-type="float">
            <text:p>274,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3"/>
          <table:table-cell table:formula="of:=COM.MICROSOFT.CONCAT([.B277];IF([.C277]=&quot;&quot;;&quot;&quot;;COM.MICROSOFT.CONCAT(&quot; &quot;&amp;[.C277]));IF([.D277]=&quot;&quot;;&quot;&quot;;COM.MICROSOFT.CONCAT(&quot; &quot;&amp;[.D277]));IF([.E277]=&quot;&quot;;&quot;&quot;;COM.MICROSOFT.CONCAT(&quot;, &quot;&amp;[.E277])))" office:value-type="string" office:string-value="Gorgonzola" calcext:value-type="string">
            <text:p>Gorgonzola</text:p>
          </table:table-cell>
          <table:table-cell table:number-columns-repeated="3"/>
          <table:table-cell table:formula="of:=[.J276]+1" office:value-type="float" office:value="275" calcext:value-type="float">
            <text:p>275,00</text:p>
          </table:table-cell>
          <table:table-cell/>
          <table:table-cell table:formula="of:=[.J277]*[.$L$1]" office:value-type="float" office:value="275" calcext:value-type="float">
            <text:p>275,00</text:p>
          </table:table-cell>
          <table:table-cell table:formula="of:=[.M276]+1" office:value-type="float" office:value="275" calcext:value-type="float">
            <text:p>275,00</text:p>
          </table:table-cell>
          <table:table-cell office:value-type="string" calcext:value-type="string">
            <text:p>x</text:p>
          </table:table-cell>
          <table:table-cell table:formula="of:=[.O276]+1" office:value-type="float" office:value="275" calcext:value-type="float">
            <text:p>275,00</text:p>
          </table:table-cell>
          <table:table-cell table:formula="of:=[.M277]*[.$P$1]" office:value-type="float" office:value="550" calcext:value-type="float">
            <text:p>550,00</text:p>
          </table:table-cell>
          <table:table-cell table:formula="of:=[.Q276]+1" office:value-type="float" office:value="275" calcext:value-type="float">
            <text:p>275,00</text:p>
          </table:table-cell>
          <table:table-cell/>
          <table:table-cell table:formula="of:=[.Q277]*[.$S$1]" office:value-type="float" office:value="275" calcext:value-type="float">
            <text:p>275,00</text:p>
          </table:table-cell>
          <table:table-cell table:formula="of:=[.T276]+1" office:value-type="float" office:value="275" calcext:value-type="float">
            <text:p>275,00</text:p>
          </table:table-cell>
          <table:table-cell table:formula="of:=[.T277]*[.$U$1]" office:value-type="float" office:value="275" calcext:value-type="float">
            <text:p>275,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78];IF([.C278]=&quot;&quot;;&quot;&quot;;COM.MICROSOFT.CONCAT(&quot; &quot;&amp;[.C278]));IF([.D278]=&quot;&quot;;&quot;&quot;;COM.MICROSOFT.CONCAT(&quot; &quot;&amp;[.D278]));IF([.E278]=&quot;&quot;;&quot;&quot;;COM.MICROSOFT.CONCAT(&quot;, &quot;&amp;[.E278])))" office:value-type="string" office:string-value="Gouda, Râpé" calcext:value-type="string">
            <text:p>Gouda, Râpé</text:p>
          </table:table-cell>
          <table:table-cell table:number-columns-repeated="3"/>
          <table:table-cell table:formula="of:=[.J277]+1" office:value-type="float" office:value="276" calcext:value-type="float">
            <text:p>276,00</text:p>
          </table:table-cell>
          <table:table-cell/>
          <table:table-cell table:formula="of:=[.J278]*[.$L$1]" office:value-type="float" office:value="276" calcext:value-type="float">
            <text:p>276,00</text:p>
          </table:table-cell>
          <table:table-cell table:formula="of:=[.M277]+1" office:value-type="float" office:value="276" calcext:value-type="float">
            <text:p>276,00</text:p>
          </table:table-cell>
          <table:table-cell office:value-type="string" calcext:value-type="string">
            <text:p>x</text:p>
          </table:table-cell>
          <table:table-cell table:formula="of:=[.O277]+1" office:value-type="float" office:value="276" calcext:value-type="float">
            <text:p>276,00</text:p>
          </table:table-cell>
          <table:table-cell table:formula="of:=[.M278]*[.$P$1]" office:value-type="float" office:value="552" calcext:value-type="float">
            <text:p>552,00</text:p>
          </table:table-cell>
          <table:table-cell table:formula="of:=[.Q277]+1" office:value-type="float" office:value="276" calcext:value-type="float">
            <text:p>276,00</text:p>
          </table:table-cell>
          <table:table-cell/>
          <table:table-cell table:formula="of:=[.Q278]*[.$S$1]" office:value-type="float" office:value="276" calcext:value-type="float">
            <text:p>276,00</text:p>
          </table:table-cell>
          <table:table-cell table:formula="of:=[.T277]+1" office:value-type="float" office:value="276" calcext:value-type="float">
            <text:p>276,00</text:p>
          </table:table-cell>
          <table:table-cell table:formula="of:=[.T278]*[.$U$1]" office:value-type="float" office:value="276" calcext:value-type="float">
            <text:p>276,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79];IF([.C279]=&quot;&quot;;&quot;&quot;;COM.MICROSOFT.CONCAT(&quot; &quot;&amp;[.C279]));IF([.D279]=&quot;&quot;;&quot;&quot;;COM.MICROSOFT.CONCAT(&quot; &quot;&amp;[.D279]));IF([.E279]=&quot;&quot;;&quot;&quot;;COM.MICROSOFT.CONCAT(&quot;, &quot;&amp;[.E279])))" office:value-type="string" office:string-value="Goyave Frais, Morceaux" calcext:value-type="string">
            <text:p>Goyave Frais, Morceaux</text:p>
          </table:table-cell>
          <table:table-cell table:number-columns-repeated="3"/>
          <table:table-cell table:formula="of:=[.J278]+1" office:value-type="float" office:value="277" calcext:value-type="float">
            <text:p>277,00</text:p>
          </table:table-cell>
          <table:table-cell/>
          <table:table-cell table:formula="of:=[.J279]*[.$L$1]" office:value-type="float" office:value="277" calcext:value-type="float">
            <text:p>277,00</text:p>
          </table:table-cell>
          <table:table-cell table:formula="of:=[.M278]+1" office:value-type="float" office:value="277" calcext:value-type="float">
            <text:p>277,00</text:p>
          </table:table-cell>
          <table:table-cell office:value-type="string" calcext:value-type="string">
            <text:p>x</text:p>
          </table:table-cell>
          <table:table-cell table:formula="of:=[.O278]+1" office:value-type="float" office:value="277" calcext:value-type="float">
            <text:p>277,00</text:p>
          </table:table-cell>
          <table:table-cell table:formula="of:=[.M279]*[.$P$1]" office:value-type="float" office:value="554" calcext:value-type="float">
            <text:p>554,00</text:p>
          </table:table-cell>
          <table:table-cell table:formula="of:=[.Q278]+1" office:value-type="float" office:value="277" calcext:value-type="float">
            <text:p>277,00</text:p>
          </table:table-cell>
          <table:table-cell/>
          <table:table-cell table:formula="of:=[.Q279]*[.$S$1]" office:value-type="float" office:value="277" calcext:value-type="float">
            <text:p>277,00</text:p>
          </table:table-cell>
          <table:table-cell table:formula="of:=[.T278]+1" office:value-type="float" office:value="277" calcext:value-type="float">
            <text:p>277,00</text:p>
          </table:table-cell>
          <table:table-cell table:formula="of:=[.T279]*[.$U$1]" office:value-type="float" office:value="277" calcext:value-type="float">
            <text:p>277,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0];IF([.C280]=&quot;&quot;;&quot;&quot;;COM.MICROSOFT.CONCAT(&quot; &quot;&amp;[.C280]));IF([.D280]=&quot;&quot;;&quot;&quot;;COM.MICROSOFT.CONCAT(&quot; &quot;&amp;[.D280]));IF([.E280]=&quot;&quot;;&quot;&quot;;COM.MICROSOFT.CONCAT(&quot;, &quot;&amp;[.E280])))" office:value-type="string" office:string-value="Goyave Jus Bouteille" calcext:value-type="string">
            <text:p>Goyave Jus Bouteille</text:p>
          </table:table-cell>
          <table:table-cell table:number-columns-repeated="3"/>
          <table:table-cell table:formula="of:=[.J279]+1" office:value-type="float" office:value="278" calcext:value-type="float">
            <text:p>278,00</text:p>
          </table:table-cell>
          <table:table-cell/>
          <table:table-cell table:formula="of:=[.J280]*[.$L$1]" office:value-type="float" office:value="278" calcext:value-type="float">
            <text:p>278,00</text:p>
          </table:table-cell>
          <table:table-cell table:formula="of:=[.M279]+1" office:value-type="float" office:value="278" calcext:value-type="float">
            <text:p>278,00</text:p>
          </table:table-cell>
          <table:table-cell office:value-type="string" calcext:value-type="string">
            <text:p>x</text:p>
          </table:table-cell>
          <table:table-cell table:formula="of:=[.O279]+1" office:value-type="float" office:value="278" calcext:value-type="float">
            <text:p>278,00</text:p>
          </table:table-cell>
          <table:table-cell table:formula="of:=[.M280]*[.$P$1]" office:value-type="float" office:value="556" calcext:value-type="float">
            <text:p>556,00</text:p>
          </table:table-cell>
          <table:table-cell table:formula="of:=[.Q279]+1" office:value-type="float" office:value="278" calcext:value-type="float">
            <text:p>278,00</text:p>
          </table:table-cell>
          <table:table-cell/>
          <table:table-cell table:formula="of:=[.Q280]*[.$S$1]" office:value-type="float" office:value="278" calcext:value-type="float">
            <text:p>278,00</text:p>
          </table:table-cell>
          <table:table-cell table:formula="of:=[.T279]+1" office:value-type="float" office:value="278" calcext:value-type="float">
            <text:p>278,00</text:p>
          </table:table-cell>
          <table:table-cell table:formula="of:=[.T280]*[.$U$1]" office:value-type="float" office:value="278" calcext:value-type="float">
            <text:p>278,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281];IF([.C281]=&quot;&quot;;&quot;&quot;;COM.MICROSOFT.CONCAT(&quot; &quot;&amp;[.C281]));IF([.D281]=&quot;&quot;;&quot;&quot;;COM.MICROSOFT.CONCAT(&quot; &quot;&amp;[.D281]));IF([.E281]=&quot;&quot;;&quot;&quot;;COM.MICROSOFT.CONCAT(&quot;, &quot;&amp;[.E281])))" office:value-type="string" office:string-value="Graise de canard, Froid" calcext:value-type="string">
            <text:p>Graise de canard, Froid</text:p>
          </table:table-cell>
          <table:table-cell table:number-columns-repeated="3"/>
          <table:table-cell table:formula="of:=[.J280]+1" office:value-type="float" office:value="279" calcext:value-type="float">
            <text:p>279,00</text:p>
          </table:table-cell>
          <table:table-cell/>
          <table:table-cell table:formula="of:=[.J281]*[.$L$1]" office:value-type="float" office:value="279" calcext:value-type="float">
            <text:p>279,00</text:p>
          </table:table-cell>
          <table:table-cell table:formula="of:=[.M280]+1" office:value-type="float" office:value="279" calcext:value-type="float">
            <text:p>279,00</text:p>
          </table:table-cell>
          <table:table-cell office:value-type="string" calcext:value-type="string">
            <text:p>x</text:p>
          </table:table-cell>
          <table:table-cell table:formula="of:=[.O280]+1" office:value-type="float" office:value="279" calcext:value-type="float">
            <text:p>279,00</text:p>
          </table:table-cell>
          <table:table-cell table:formula="of:=[.M281]*[.$P$1]" office:value-type="float" office:value="558" calcext:value-type="float">
            <text:p>558,00</text:p>
          </table:table-cell>
          <table:table-cell table:formula="of:=[.Q280]+1" office:value-type="float" office:value="279" calcext:value-type="float">
            <text:p>279,00</text:p>
          </table:table-cell>
          <table:table-cell/>
          <table:table-cell table:formula="of:=[.Q281]*[.$S$1]" office:value-type="float" office:value="279" calcext:value-type="float">
            <text:p>279,00</text:p>
          </table:table-cell>
          <table:table-cell table:formula="of:=[.T280]+1" office:value-type="float" office:value="279" calcext:value-type="float">
            <text:p>279,00</text:p>
          </table:table-cell>
          <table:table-cell table:formula="of:=[.T281]*[.$U$1]" office:value-type="float" office:value="279" calcext:value-type="float">
            <text:p>279,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2];IF([.C282]=&quot;&quot;;&quot;&quot;;COM.MICROSOFT.CONCAT(&quot; &quot;&amp;[.C282]));IF([.D282]=&quot;&quot;;&quot;&quot;;COM.MICROSOFT.CONCAT(&quot; &quot;&amp;[.D282]));IF([.E282]=&quot;&quot;;&quot;&quot;;COM.MICROSOFT.CONCAT(&quot;, &quot;&amp;[.E282])))" office:value-type="string" office:string-value="Grana Padano, Poudre" calcext:value-type="string">
            <text:p>Grana Padano, Poudre</text:p>
          </table:table-cell>
          <table:table-cell table:number-columns-repeated="3"/>
          <table:table-cell table:formula="of:=[.J281]+1" office:value-type="float" office:value="280" calcext:value-type="float">
            <text:p>280,00</text:p>
          </table:table-cell>
          <table:table-cell/>
          <table:table-cell table:formula="of:=[.J282]*[.$L$1]" office:value-type="float" office:value="280" calcext:value-type="float">
            <text:p>280,00</text:p>
          </table:table-cell>
          <table:table-cell table:formula="of:=[.M281]+1" office:value-type="float" office:value="280" calcext:value-type="float">
            <text:p>280,00</text:p>
          </table:table-cell>
          <table:table-cell office:value-type="string" calcext:value-type="string">
            <text:p>x</text:p>
          </table:table-cell>
          <table:table-cell table:formula="of:=[.O281]+1" office:value-type="float" office:value="280" calcext:value-type="float">
            <text:p>280,00</text:p>
          </table:table-cell>
          <table:table-cell table:formula="of:=[.M282]*[.$P$1]" office:value-type="float" office:value="560" calcext:value-type="float">
            <text:p>560,00</text:p>
          </table:table-cell>
          <table:table-cell table:formula="of:=[.Q281]+1" office:value-type="float" office:value="280" calcext:value-type="float">
            <text:p>280,00</text:p>
          </table:table-cell>
          <table:table-cell/>
          <table:table-cell table:formula="of:=[.Q282]*[.$S$1]" office:value-type="float" office:value="280" calcext:value-type="float">
            <text:p>280,00</text:p>
          </table:table-cell>
          <table:table-cell table:formula="of:=[.T281]+1" office:value-type="float" office:value="280" calcext:value-type="float">
            <text:p>280,00</text:p>
          </table:table-cell>
          <table:table-cell table:formula="of:=[.T282]*[.$U$1]" office:value-type="float" office:value="280" calcext:value-type="float">
            <text:p>280,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3"/>
          <table:table-cell table:formula="of:=COM.MICROSOFT.CONCAT([.B283];IF([.C283]=&quot;&quot;;&quot;&quot;;COM.MICROSOFT.CONCAT(&quot; &quot;&amp;[.C283]));IF([.D283]=&quot;&quot;;&quot;&quot;;COM.MICROSOFT.CONCAT(&quot; &quot;&amp;[.D283]));IF([.E283]=&quot;&quot;;&quot;&quot;;COM.MICROSOFT.CONCAT(&quot;, &quot;&amp;[.E283])))" office:value-type="string" office:string-value="Grand Marnier" calcext:value-type="string">
            <text:p>Grand Marnier</text:p>
          </table:table-cell>
          <table:table-cell table:number-columns-repeated="3"/>
          <table:table-cell table:formula="of:=[.J282]+1" office:value-type="float" office:value="281" calcext:value-type="float">
            <text:p>281,00</text:p>
          </table:table-cell>
          <table:table-cell/>
          <table:table-cell table:formula="of:=[.J283]*[.$L$1]" office:value-type="float" office:value="281" calcext:value-type="float">
            <text:p>281,00</text:p>
          </table:table-cell>
          <table:table-cell table:formula="of:=[.M282]+1" office:value-type="float" office:value="281" calcext:value-type="float">
            <text:p>281,00</text:p>
          </table:table-cell>
          <table:table-cell office:value-type="string" calcext:value-type="string">
            <text:p>x</text:p>
          </table:table-cell>
          <table:table-cell table:formula="of:=[.O282]+1" office:value-type="float" office:value="281" calcext:value-type="float">
            <text:p>281,00</text:p>
          </table:table-cell>
          <table:table-cell table:formula="of:=[.M283]*[.$P$1]" office:value-type="float" office:value="562" calcext:value-type="float">
            <text:p>562,00</text:p>
          </table:table-cell>
          <table:table-cell table:formula="of:=[.Q282]+1" office:value-type="float" office:value="281" calcext:value-type="float">
            <text:p>281,00</text:p>
          </table:table-cell>
          <table:table-cell/>
          <table:table-cell table:formula="of:=[.Q283]*[.$S$1]" office:value-type="float" office:value="281" calcext:value-type="float">
            <text:p>281,00</text:p>
          </table:table-cell>
          <table:table-cell table:formula="of:=[.T282]+1" office:value-type="float" office:value="281" calcext:value-type="float">
            <text:p>281,00</text:p>
          </table:table-cell>
          <table:table-cell table:formula="of:=[.T283]*[.$U$1]" office:value-type="float" office:value="281" calcext:value-type="float">
            <text:p>281,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4];IF([.C284]=&quot;&quot;;&quot;&quot;;COM.MICROSOFT.CONCAT(&quot; &quot;&amp;[.C284]));IF([.D284]=&quot;&quot;;&quot;&quot;;COM.MICROSOFT.CONCAT(&quot; &quot;&amp;[.D284]));IF([.E284]=&quot;&quot;;&quot;&quot;;COM.MICROSOFT.CONCAT(&quot;, &quot;&amp;[.E284])))" office:value-type="string" office:string-value="Grenade Frais, Entier" calcext:value-type="string">
            <text:p>Grenade Frais, Entier</text:p>
          </table:table-cell>
          <table:table-cell table:number-columns-repeated="3"/>
          <table:table-cell table:formula="of:=[.J283]+1" office:value-type="float" office:value="282" calcext:value-type="float">
            <text:p>282,00</text:p>
          </table:table-cell>
          <table:table-cell/>
          <table:table-cell table:formula="of:=[.J284]*[.$L$1]" office:value-type="float" office:value="282" calcext:value-type="float">
            <text:p>282,00</text:p>
          </table:table-cell>
          <table:table-cell table:formula="of:=[.M283]+1" office:value-type="float" office:value="282" calcext:value-type="float">
            <text:p>282,00</text:p>
          </table:table-cell>
          <table:table-cell office:value-type="string" calcext:value-type="string">
            <text:p>x</text:p>
          </table:table-cell>
          <table:table-cell table:formula="of:=[.O283]+1" office:value-type="float" office:value="282" calcext:value-type="float">
            <text:p>282,00</text:p>
          </table:table-cell>
          <table:table-cell table:formula="of:=[.M284]*[.$P$1]" office:value-type="float" office:value="564" calcext:value-type="float">
            <text:p>564,00</text:p>
          </table:table-cell>
          <table:table-cell table:formula="of:=[.Q283]+1" office:value-type="float" office:value="282" calcext:value-type="float">
            <text:p>282,00</text:p>
          </table:table-cell>
          <table:table-cell/>
          <table:table-cell table:formula="of:=[.Q284]*[.$S$1]" office:value-type="float" office:value="282" calcext:value-type="float">
            <text:p>282,00</text:p>
          </table:table-cell>
          <table:table-cell table:formula="of:=[.T283]+1" office:value-type="float" office:value="282" calcext:value-type="float">
            <text:p>282,00</text:p>
          </table:table-cell>
          <table:table-cell table:formula="of:=[.T284]*[.$U$1]" office:value-type="float" office:value="282" calcext:value-type="float">
            <text:p>282,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5];IF([.C285]=&quot;&quot;;&quot;&quot;;COM.MICROSOFT.CONCAT(&quot; &quot;&amp;[.C285]));IF([.D285]=&quot;&quot;;&quot;&quot;;COM.MICROSOFT.CONCAT(&quot; &quot;&amp;[.D285]));IF([.E285]=&quot;&quot;;&quot;&quot;;COM.MICROSOFT.CONCAT(&quot;, &quot;&amp;[.E285])))" office:value-type="string" office:string-value="Grenade Jus Bouteille" calcext:value-type="string">
            <text:p>Grenade Jus Bouteille</text:p>
          </table:table-cell>
          <table:table-cell table:number-columns-repeated="3"/>
          <table:table-cell table:formula="of:=[.J284]+1" office:value-type="float" office:value="283" calcext:value-type="float">
            <text:p>283,00</text:p>
          </table:table-cell>
          <table:table-cell/>
          <table:table-cell table:formula="of:=[.J285]*[.$L$1]" office:value-type="float" office:value="283" calcext:value-type="float">
            <text:p>283,00</text:p>
          </table:table-cell>
          <table:table-cell table:formula="of:=[.M284]+1" office:value-type="float" office:value="283" calcext:value-type="float">
            <text:p>283,00</text:p>
          </table:table-cell>
          <table:table-cell office:value-type="string" calcext:value-type="string">
            <text:p>x</text:p>
          </table:table-cell>
          <table:table-cell table:formula="of:=[.O284]+1" office:value-type="float" office:value="283" calcext:value-type="float">
            <text:p>283,00</text:p>
          </table:table-cell>
          <table:table-cell table:formula="of:=[.M285]*[.$P$1]" office:value-type="float" office:value="566" calcext:value-type="float">
            <text:p>566,00</text:p>
          </table:table-cell>
          <table:table-cell table:formula="of:=[.Q284]+1" office:value-type="float" office:value="283" calcext:value-type="float">
            <text:p>283,00</text:p>
          </table:table-cell>
          <table:table-cell/>
          <table:table-cell table:formula="of:=[.Q285]*[.$S$1]" office:value-type="float" office:value="283" calcext:value-type="float">
            <text:p>283,00</text:p>
          </table:table-cell>
          <table:table-cell table:formula="of:=[.T284]+1" office:value-type="float" office:value="283" calcext:value-type="float">
            <text:p>283,00</text:p>
          </table:table-cell>
          <table:table-cell table:formula="of:=[.T285]*[.$U$1]" office:value-type="float" office:value="283" calcext:value-type="float">
            <text:p>283,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86];IF([.C286]=&quot;&quot;;&quot;&quot;;COM.MICROSOFT.CONCAT(&quot; &quot;&amp;[.C286]));IF([.D286]=&quot;&quot;;&quot;&quot;;COM.MICROSOFT.CONCAT(&quot; &quot;&amp;[.D286]));IF([.E286]=&quot;&quot;;&quot;&quot;;COM.MICROSOFT.CONCAT(&quot;, &quot;&amp;[.E286])))" office:value-type="string" office:string-value="Grenade avec grains Frais, Purée" calcext:value-type="string">
            <text:p>Grenade avec grains Frais, Purée</text:p>
          </table:table-cell>
          <table:table-cell table:number-columns-repeated="3"/>
          <table:table-cell table:formula="of:=[.J285]+1" office:value-type="float" office:value="284" calcext:value-type="float">
            <text:p>284,00</text:p>
          </table:table-cell>
          <table:table-cell/>
          <table:table-cell table:formula="of:=[.J286]*[.$L$1]" office:value-type="float" office:value="284" calcext:value-type="float">
            <text:p>284,00</text:p>
          </table:table-cell>
          <table:table-cell table:formula="of:=[.M285]+1" office:value-type="float" office:value="284" calcext:value-type="float">
            <text:p>284,00</text:p>
          </table:table-cell>
          <table:table-cell office:value-type="string" calcext:value-type="string">
            <text:p>x</text:p>
          </table:table-cell>
          <table:table-cell table:formula="of:=[.O285]+1" office:value-type="float" office:value="284" calcext:value-type="float">
            <text:p>284,00</text:p>
          </table:table-cell>
          <table:table-cell table:formula="of:=[.M286]*[.$P$1]" office:value-type="float" office:value="568" calcext:value-type="float">
            <text:p>568,00</text:p>
          </table:table-cell>
          <table:table-cell table:formula="of:=[.Q285]+1" office:value-type="float" office:value="284" calcext:value-type="float">
            <text:p>284,00</text:p>
          </table:table-cell>
          <table:table-cell/>
          <table:table-cell table:formula="of:=[.Q286]*[.$S$1]" office:value-type="float" office:value="284" calcext:value-type="float">
            <text:p>284,00</text:p>
          </table:table-cell>
          <table:table-cell table:formula="of:=[.T285]+1" office:value-type="float" office:value="284" calcext:value-type="float">
            <text:p>284,00</text:p>
          </table:table-cell>
          <table:table-cell table:formula="of:=[.T286]*[.$U$1]" office:value-type="float" office:value="284" calcext:value-type="float">
            <text:p>284,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87];IF([.C287]=&quot;&quot;;&quot;&quot;;COM.MICROSOFT.CONCAT(&quot; &quot;&amp;[.C287]));IF([.D287]=&quot;&quot;;&quot;&quot;;COM.MICROSOFT.CONCAT(&quot; &quot;&amp;[.D287]));IF([.E287]=&quot;&quot;;&quot;&quot;;COM.MICROSOFT.CONCAT(&quot;, &quot;&amp;[.E287])))" office:value-type="string" office:string-value="Grenade sans grains Frais, Purée" calcext:value-type="string">
            <text:p>Grenade sans grains Frais, Purée</text:p>
          </table:table-cell>
          <table:table-cell table:number-columns-repeated="3"/>
          <table:table-cell table:formula="of:=[.J286]+1" office:value-type="float" office:value="285" calcext:value-type="float">
            <text:p>285,00</text:p>
          </table:table-cell>
          <table:table-cell/>
          <table:table-cell table:formula="of:=[.J287]*[.$L$1]" office:value-type="float" office:value="285" calcext:value-type="float">
            <text:p>285,00</text:p>
          </table:table-cell>
          <table:table-cell table:formula="of:=[.M286]+1" office:value-type="float" office:value="285" calcext:value-type="float">
            <text:p>285,00</text:p>
          </table:table-cell>
          <table:table-cell office:value-type="string" calcext:value-type="string">
            <text:p>x</text:p>
          </table:table-cell>
          <table:table-cell table:formula="of:=[.O286]+1" office:value-type="float" office:value="285" calcext:value-type="float">
            <text:p>285,00</text:p>
          </table:table-cell>
          <table:table-cell table:formula="of:=[.M287]*[.$P$1]" office:value-type="float" office:value="570" calcext:value-type="float">
            <text:p>570,00</text:p>
          </table:table-cell>
          <table:table-cell table:formula="of:=[.Q286]+1" office:value-type="float" office:value="285" calcext:value-type="float">
            <text:p>285,00</text:p>
          </table:table-cell>
          <table:table-cell/>
          <table:table-cell table:formula="of:=[.Q287]*[.$S$1]" office:value-type="float" office:value="285" calcext:value-type="float">
            <text:p>285,00</text:p>
          </table:table-cell>
          <table:table-cell table:formula="of:=[.T286]+1" office:value-type="float" office:value="285" calcext:value-type="float">
            <text:p>285,00</text:p>
          </table:table-cell>
          <table:table-cell table:formula="of:=[.T287]*[.$U$1]" office:value-type="float" office:value="285" calcext:value-type="float">
            <text:p>285,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8];IF([.C288]=&quot;&quot;;&quot;&quot;;COM.MICROSOFT.CONCAT(&quot; &quot;&amp;[.C288]));IF([.D288]=&quot;&quot;;&quot;&quot;;COM.MICROSOFT.CONCAT(&quot; &quot;&amp;[.D288]));IF([.E288]=&quot;&quot;;&quot;&quot;;COM.MICROSOFT.CONCAT(&quot;, &quot;&amp;[.E288])))" office:value-type="string" office:string-value="Grenadillo Frais, Entier" calcext:value-type="string">
            <text:p>Grenadillo Frais, Entier</text:p>
          </table:table-cell>
          <table:table-cell table:number-columns-repeated="3"/>
          <table:table-cell table:formula="of:=[.J287]+1" office:value-type="float" office:value="286" calcext:value-type="float">
            <text:p>286,00</text:p>
          </table:table-cell>
          <table:table-cell/>
          <table:table-cell table:formula="of:=[.J288]*[.$L$1]" office:value-type="float" office:value="286" calcext:value-type="float">
            <text:p>286,00</text:p>
          </table:table-cell>
          <table:table-cell table:formula="of:=[.M287]+1" office:value-type="float" office:value="286" calcext:value-type="float">
            <text:p>286,00</text:p>
          </table:table-cell>
          <table:table-cell office:value-type="string" calcext:value-type="string">
            <text:p>x</text:p>
          </table:table-cell>
          <table:table-cell table:formula="of:=[.O287]+1" office:value-type="float" office:value="286" calcext:value-type="float">
            <text:p>286,00</text:p>
          </table:table-cell>
          <table:table-cell table:formula="of:=[.M288]*[.$P$1]" office:value-type="float" office:value="572" calcext:value-type="float">
            <text:p>572,00</text:p>
          </table:table-cell>
          <table:table-cell table:formula="of:=[.Q287]+1" office:value-type="float" office:value="286" calcext:value-type="float">
            <text:p>286,00</text:p>
          </table:table-cell>
          <table:table-cell/>
          <table:table-cell table:formula="of:=[.Q288]*[.$S$1]" office:value-type="float" office:value="286" calcext:value-type="float">
            <text:p>286,00</text:p>
          </table:table-cell>
          <table:table-cell table:formula="of:=[.T287]+1" office:value-type="float" office:value="286" calcext:value-type="float">
            <text:p>286,00</text:p>
          </table:table-cell>
          <table:table-cell table:formula="of:=[.T288]*[.$U$1]" office:value-type="float" office:value="286" calcext:value-type="float">
            <text:p>286,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289];IF([.C289]=&quot;&quot;;&quot;&quot;;COM.MICROSOFT.CONCAT(&quot; &quot;&amp;[.C289]));IF([.D289]=&quot;&quot;;&quot;&quot;;COM.MICROSOFT.CONCAT(&quot; &quot;&amp;[.D289]));IF([.E289]=&quot;&quot;;&quot;&quot;;COM.MICROSOFT.CONCAT(&quot;, &quot;&amp;[.E289])))" office:value-type="string" office:string-value="Gros sel, Grains" calcext:value-type="string">
            <text:p>Gros sel, Grains</text:p>
          </table:table-cell>
          <table:table-cell table:number-columns-repeated="3"/>
          <table:table-cell table:formula="of:=[.J288]+1" office:value-type="float" office:value="287" calcext:value-type="float">
            <text:p>287,00</text:p>
          </table:table-cell>
          <table:table-cell/>
          <table:table-cell table:formula="of:=[.J289]*[.$L$1]" office:value-type="float" office:value="287" calcext:value-type="float">
            <text:p>287,00</text:p>
          </table:table-cell>
          <table:table-cell table:formula="of:=[.M288]+1" office:value-type="float" office:value="287" calcext:value-type="float">
            <text:p>287,00</text:p>
          </table:table-cell>
          <table:table-cell office:value-type="string" calcext:value-type="string">
            <text:p>x</text:p>
          </table:table-cell>
          <table:table-cell table:formula="of:=[.O288]+1" office:value-type="float" office:value="287" calcext:value-type="float">
            <text:p>287,00</text:p>
          </table:table-cell>
          <table:table-cell table:formula="of:=[.M289]*[.$P$1]" office:value-type="float" office:value="574" calcext:value-type="float">
            <text:p>574,00</text:p>
          </table:table-cell>
          <table:table-cell table:formula="of:=[.Q288]+1" office:value-type="float" office:value="287" calcext:value-type="float">
            <text:p>287,00</text:p>
          </table:table-cell>
          <table:table-cell/>
          <table:table-cell table:formula="of:=[.Q289]*[.$S$1]" office:value-type="float" office:value="287" calcext:value-type="float">
            <text:p>287,00</text:p>
          </table:table-cell>
          <table:table-cell table:formula="of:=[.T288]+1" office:value-type="float" office:value="287" calcext:value-type="float">
            <text:p>287,00</text:p>
          </table:table-cell>
          <table:table-cell table:formula="of:=[.T289]*[.$U$1]" office:value-type="float" office:value="287" calcext:value-type="float">
            <text:p>287,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6" calcext:value-type="float">
            <text:p>296</text:p>
          </table:table-cell>
          <table:table-cell office:value-type="string" calcext:value-type="string">
            <text:p>Guacamole maison</text:p>
          </table:table-cell>
          <table:table-cell table:number-columns-repeated="3"/>
          <table:table-cell table:formula="of:=COM.MICROSOFT.CONCAT([.B290];IF([.C290]=&quot;&quot;;&quot;&quot;;COM.MICROSOFT.CONCAT(&quot; &quot;&amp;[.C290]));IF([.D290]=&quot;&quot;;&quot;&quot;;COM.MICROSOFT.CONCAT(&quot; &quot;&amp;[.D290]));IF([.E290]=&quot;&quot;;&quot;&quot;;COM.MICROSOFT.CONCAT(&quot;, &quot;&amp;[.E290])))" office:value-type="string" office:string-value="Guacamole maison" calcext:value-type="string">
            <text:p>Guacamole maison</text:p>
          </table:table-cell>
          <table:table-cell table:number-columns-repeated="3"/>
          <table:table-cell table:formula="of:=[.J289]+1" office:value-type="float" office:value="288" calcext:value-type="float">
            <text:p>288,00</text:p>
          </table:table-cell>
          <table:table-cell/>
          <table:table-cell table:formula="of:=[.J290]*[.$L$1]" office:value-type="float" office:value="288" calcext:value-type="float">
            <text:p>288,00</text:p>
          </table:table-cell>
          <table:table-cell table:formula="of:=[.M289]+1" office:value-type="float" office:value="288" calcext:value-type="float">
            <text:p>288,00</text:p>
          </table:table-cell>
          <table:table-cell office:value-type="string" calcext:value-type="string">
            <text:p>x</text:p>
          </table:table-cell>
          <table:table-cell table:formula="of:=[.O289]+1" office:value-type="float" office:value="288" calcext:value-type="float">
            <text:p>288,00</text:p>
          </table:table-cell>
          <table:table-cell table:formula="of:=[.M290]*[.$P$1]" office:value-type="float" office:value="576" calcext:value-type="float">
            <text:p>576,00</text:p>
          </table:table-cell>
          <table:table-cell table:formula="of:=[.Q289]+1" office:value-type="float" office:value="288" calcext:value-type="float">
            <text:p>288,00</text:p>
          </table:table-cell>
          <table:table-cell/>
          <table:table-cell table:formula="of:=[.Q290]*[.$S$1]" office:value-type="float" office:value="288" calcext:value-type="float">
            <text:p>288,00</text:p>
          </table:table-cell>
          <table:table-cell table:formula="of:=[.T289]+1" office:value-type="float" office:value="288" calcext:value-type="float">
            <text:p>288,00</text:p>
          </table:table-cell>
          <table:table-cell table:formula="of:=[.T290]*[.$U$1]" office:value-type="float" office:value="288" calcext:value-type="float">
            <text:p>288,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291];IF([.C291]=&quot;&quot;;&quot;&quot;;COM.MICROSOFT.CONCAT(&quot; &quot;&amp;[.C291]));IF([.D291]=&quot;&quot;;&quot;&quot;;COM.MICROSOFT.CONCAT(&quot; &quot;&amp;[.D291]));IF([.E291]=&quot;&quot;;&quot;&quot;;COM.MICROSOFT.CONCAT(&quot;, &quot;&amp;[.E291])))" office:value-type="string" office:string-value="Guarana Graine, Entier" calcext:value-type="string">
            <text:p>Guarana Graine, Entier</text:p>
          </table:table-cell>
          <table:table-cell table:number-columns-repeated="3"/>
          <table:table-cell table:formula="of:=[.J290]+1" office:value-type="float" office:value="289" calcext:value-type="float">
            <text:p>289,00</text:p>
          </table:table-cell>
          <table:table-cell/>
          <table:table-cell table:formula="of:=[.J291]*[.$L$1]" office:value-type="float" office:value="289" calcext:value-type="float">
            <text:p>289,00</text:p>
          </table:table-cell>
          <table:table-cell table:formula="of:=[.M290]+1" office:value-type="float" office:value="289" calcext:value-type="float">
            <text:p>289,00</text:p>
          </table:table-cell>
          <table:table-cell office:value-type="string" calcext:value-type="string">
            <text:p>x</text:p>
          </table:table-cell>
          <table:table-cell table:formula="of:=[.O290]+1" office:value-type="float" office:value="289" calcext:value-type="float">
            <text:p>289,00</text:p>
          </table:table-cell>
          <table:table-cell table:formula="of:=[.M291]*[.$P$1]" office:value-type="float" office:value="578" calcext:value-type="float">
            <text:p>578,00</text:p>
          </table:table-cell>
          <table:table-cell table:formula="of:=[.Q290]+1" office:value-type="float" office:value="289" calcext:value-type="float">
            <text:p>289,00</text:p>
          </table:table-cell>
          <table:table-cell/>
          <table:table-cell table:formula="of:=[.Q291]*[.$S$1]" office:value-type="float" office:value="289" calcext:value-type="float">
            <text:p>289,00</text:p>
          </table:table-cell>
          <table:table-cell table:formula="of:=[.T290]+1" office:value-type="float" office:value="289" calcext:value-type="float">
            <text:p>289,00</text:p>
          </table:table-cell>
          <table:table-cell table:formula="of:=[.T291]*[.$U$1]" office:value-type="float" office:value="289" calcext:value-type="float">
            <text:p>289,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292];IF([.C292]=&quot;&quot;;&quot;&quot;;COM.MICROSOFT.CONCAT(&quot; &quot;&amp;[.C292]));IF([.D292]=&quot;&quot;;&quot;&quot;;COM.MICROSOFT.CONCAT(&quot; &quot;&amp;[.D292]));IF([.E292]=&quot;&quot;;&quot;&quot;;COM.MICROSOFT.CONCAT(&quot;, &quot;&amp;[.E292])))" office:value-type="string" office:string-value="Guarana Graine, Poudre" calcext:value-type="string">
            <text:p>Guarana Graine, Poudre</text:p>
          </table:table-cell>
          <table:table-cell table:number-columns-repeated="3"/>
          <table:table-cell table:formula="of:=[.J291]+1" office:value-type="float" office:value="290" calcext:value-type="float">
            <text:p>290,00</text:p>
          </table:table-cell>
          <table:table-cell/>
          <table:table-cell table:formula="of:=[.J292]*[.$L$1]" office:value-type="float" office:value="290" calcext:value-type="float">
            <text:p>290,00</text:p>
          </table:table-cell>
          <table:table-cell table:formula="of:=[.M291]+1" office:value-type="float" office:value="290" calcext:value-type="float">
            <text:p>290,00</text:p>
          </table:table-cell>
          <table:table-cell office:value-type="string" calcext:value-type="string">
            <text:p>x</text:p>
          </table:table-cell>
          <table:table-cell table:formula="of:=[.O291]+1" office:value-type="float" office:value="290" calcext:value-type="float">
            <text:p>290,00</text:p>
          </table:table-cell>
          <table:table-cell table:formula="of:=[.M292]*[.$P$1]" office:value-type="float" office:value="580" calcext:value-type="float">
            <text:p>580,00</text:p>
          </table:table-cell>
          <table:table-cell table:formula="of:=[.Q291]+1" office:value-type="float" office:value="290" calcext:value-type="float">
            <text:p>290,00</text:p>
          </table:table-cell>
          <table:table-cell/>
          <table:table-cell table:formula="of:=[.Q292]*[.$S$1]" office:value-type="float" office:value="290" calcext:value-type="float">
            <text:p>290,00</text:p>
          </table:table-cell>
          <table:table-cell table:formula="of:=[.T291]+1" office:value-type="float" office:value="290" calcext:value-type="float">
            <text:p>290,00</text:p>
          </table:table-cell>
          <table:table-cell table:formula="of:=[.T292]*[.$U$1]" office:value-type="float" office:value="290" calcext:value-type="float">
            <text:p>290,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3"/>
          <table:table-cell table:formula="of:=COM.MICROSOFT.CONCAT([.B293];IF([.C293]=&quot;&quot;;&quot;&quot;;COM.MICROSOFT.CONCAT(&quot; &quot;&amp;[.C293]));IF([.D293]=&quot;&quot;;&quot;&quot;;COM.MICROSOFT.CONCAT(&quot; &quot;&amp;[.D293]));IF([.E293]=&quot;&quot;;&quot;&quot;;COM.MICROSOFT.CONCAT(&quot;, &quot;&amp;[.E293])))" office:value-type="string" office:string-value="Guiness" calcext:value-type="string">
            <text:p>Guiness</text:p>
          </table:table-cell>
          <table:table-cell table:number-columns-repeated="3"/>
          <table:table-cell table:formula="of:=[.J292]+1" office:value-type="float" office:value="291" calcext:value-type="float">
            <text:p>291,00</text:p>
          </table:table-cell>
          <table:table-cell/>
          <table:table-cell table:formula="of:=[.J293]*[.$L$1]" office:value-type="float" office:value="291" calcext:value-type="float">
            <text:p>291,00</text:p>
          </table:table-cell>
          <table:table-cell table:formula="of:=[.M292]+1" office:value-type="float" office:value="291" calcext:value-type="float">
            <text:p>291,00</text:p>
          </table:table-cell>
          <table:table-cell office:value-type="string" calcext:value-type="string">
            <text:p>x</text:p>
          </table:table-cell>
          <table:table-cell table:formula="of:=[.O292]+1" office:value-type="float" office:value="291" calcext:value-type="float">
            <text:p>291,00</text:p>
          </table:table-cell>
          <table:table-cell table:formula="of:=[.M293]*[.$P$1]" office:value-type="float" office:value="582" calcext:value-type="float">
            <text:p>582,00</text:p>
          </table:table-cell>
          <table:table-cell table:formula="of:=[.Q292]+1" office:value-type="float" office:value="291" calcext:value-type="float">
            <text:p>291,00</text:p>
          </table:table-cell>
          <table:table-cell/>
          <table:table-cell table:formula="of:=[.Q293]*[.$S$1]" office:value-type="float" office:value="291" calcext:value-type="float">
            <text:p>291,00</text:p>
          </table:table-cell>
          <table:table-cell table:formula="of:=[.T292]+1" office:value-type="float" office:value="291" calcext:value-type="float">
            <text:p>291,00</text:p>
          </table:table-cell>
          <table:table-cell table:formula="of:=[.T293]*[.$U$1]" office:value-type="float" office:value="291" calcext:value-type="float">
            <text:p>291,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294];IF([.C294]=&quot;&quot;;&quot;&quot;;COM.MICROSOFT.CONCAT(&quot; &quot;&amp;[.C294]));IF([.D294]=&quot;&quot;;&quot;&quot;;COM.MICROSOFT.CONCAT(&quot; &quot;&amp;[.D294]));IF([.E294]=&quot;&quot;;&quot;&quot;;COM.MICROSOFT.CONCAT(&quot;, &quot;&amp;[.E294])))" office:value-type="string" office:string-value="Haricot azuki, Cuit" calcext:value-type="string">
            <text:p>Haricot azuki, Cuit</text:p>
          </table:table-cell>
          <table:table-cell table:number-columns-repeated="3"/>
          <table:table-cell table:formula="of:=[.J293]+1" office:value-type="float" office:value="292" calcext:value-type="float">
            <text:p>292,00</text:p>
          </table:table-cell>
          <table:table-cell/>
          <table:table-cell table:formula="of:=[.J294]*[.$L$1]" office:value-type="float" office:value="292" calcext:value-type="float">
            <text:p>292,00</text:p>
          </table:table-cell>
          <table:table-cell table:formula="of:=[.M293]+1" office:value-type="float" office:value="292" calcext:value-type="float">
            <text:p>292,00</text:p>
          </table:table-cell>
          <table:table-cell office:value-type="string" calcext:value-type="string">
            <text:p>x</text:p>
          </table:table-cell>
          <table:table-cell table:formula="of:=[.O293]+1" office:value-type="float" office:value="292" calcext:value-type="float">
            <text:p>292,00</text:p>
          </table:table-cell>
          <table:table-cell table:formula="of:=[.M294]*[.$P$1]" office:value-type="float" office:value="584" calcext:value-type="float">
            <text:p>584,00</text:p>
          </table:table-cell>
          <table:table-cell table:formula="of:=[.Q293]+1" office:value-type="float" office:value="292" calcext:value-type="float">
            <text:p>292,00</text:p>
          </table:table-cell>
          <table:table-cell/>
          <table:table-cell table:formula="of:=[.Q294]*[.$S$1]" office:value-type="float" office:value="292" calcext:value-type="float">
            <text:p>292,00</text:p>
          </table:table-cell>
          <table:table-cell table:formula="of:=[.T293]+1" office:value-type="float" office:value="292" calcext:value-type="float">
            <text:p>292,00</text:p>
          </table:table-cell>
          <table:table-cell table:formula="of:=[.T294]*[.$U$1]" office:value-type="float" office:value="292" calcext:value-type="float">
            <text:p>292,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295];IF([.C295]=&quot;&quot;;&quot;&quot;;COM.MICROSOFT.CONCAT(&quot; &quot;&amp;[.C295]));IF([.D295]=&quot;&quot;;&quot;&quot;;COM.MICROSOFT.CONCAT(&quot; &quot;&amp;[.D295]));IF([.E295]=&quot;&quot;;&quot;&quot;;COM.MICROSOFT.CONCAT(&quot;, &quot;&amp;[.E295])))" office:value-type="string" office:string-value="Haricot azuki, Sec" calcext:value-type="string">
            <text:p>Haricot azuki, Sec</text:p>
          </table:table-cell>
          <table:table-cell table:number-columns-repeated="3"/>
          <table:table-cell table:formula="of:=[.J294]+1" office:value-type="float" office:value="293" calcext:value-type="float">
            <text:p>293,00</text:p>
          </table:table-cell>
          <table:table-cell/>
          <table:table-cell table:formula="of:=[.J295]*[.$L$1]" office:value-type="float" office:value="293" calcext:value-type="float">
            <text:p>293,00</text:p>
          </table:table-cell>
          <table:table-cell table:formula="of:=[.M294]+1" office:value-type="float" office:value="293" calcext:value-type="float">
            <text:p>293,00</text:p>
          </table:table-cell>
          <table:table-cell office:value-type="string" calcext:value-type="string">
            <text:p>x</text:p>
          </table:table-cell>
          <table:table-cell table:formula="of:=[.O294]+1" office:value-type="float" office:value="293" calcext:value-type="float">
            <text:p>293,00</text:p>
          </table:table-cell>
          <table:table-cell table:formula="of:=[.M295]*[.$P$1]" office:value-type="float" office:value="586" calcext:value-type="float">
            <text:p>586,00</text:p>
          </table:table-cell>
          <table:table-cell table:formula="of:=[.Q294]+1" office:value-type="float" office:value="293" calcext:value-type="float">
            <text:p>293,00</text:p>
          </table:table-cell>
          <table:table-cell/>
          <table:table-cell table:formula="of:=[.Q295]*[.$S$1]" office:value-type="float" office:value="293" calcext:value-type="float">
            <text:p>293,00</text:p>
          </table:table-cell>
          <table:table-cell table:formula="of:=[.T294]+1" office:value-type="float" office:value="293" calcext:value-type="float">
            <text:p>293,00</text:p>
          </table:table-cell>
          <table:table-cell table:formula="of:=[.T295]*[.$U$1]" office:value-type="float" office:value="293" calcext:value-type="float">
            <text:p>293,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6];IF([.C296]=&quot;&quot;;&quot;&quot;;COM.MICROSOFT.CONCAT(&quot; &quot;&amp;[.C296]));IF([.D296]=&quot;&quot;;&quot;&quot;;COM.MICROSOFT.CONCAT(&quot; &quot;&amp;[.D296]));IF([.E296]=&quot;&quot;;&quot;&quot;;COM.MICROSOFT.CONCAT(&quot;, &quot;&amp;[.E296])))" office:value-type="string" office:string-value="Haricot mungo Frais, Entier" calcext:value-type="string">
            <text:p>Haricot mungo Frais, Entier</text:p>
          </table:table-cell>
          <table:table-cell table:number-columns-repeated="3"/>
          <table:table-cell table:formula="of:=[.J295]+1" office:value-type="float" office:value="294" calcext:value-type="float">
            <text:p>294,00</text:p>
          </table:table-cell>
          <table:table-cell/>
          <table:table-cell table:formula="of:=[.J296]*[.$L$1]" office:value-type="float" office:value="294" calcext:value-type="float">
            <text:p>294,00</text:p>
          </table:table-cell>
          <table:table-cell table:formula="of:=[.M295]+1" office:value-type="float" office:value="294" calcext:value-type="float">
            <text:p>294,00</text:p>
          </table:table-cell>
          <table:table-cell office:value-type="string" calcext:value-type="string">
            <text:p>x</text:p>
          </table:table-cell>
          <table:table-cell table:formula="of:=[.O295]+1" office:value-type="float" office:value="294" calcext:value-type="float">
            <text:p>294,00</text:p>
          </table:table-cell>
          <table:table-cell table:formula="of:=[.M296]*[.$P$1]" office:value-type="float" office:value="588" calcext:value-type="float">
            <text:p>588,00</text:p>
          </table:table-cell>
          <table:table-cell table:formula="of:=[.Q295]+1" office:value-type="float" office:value="294" calcext:value-type="float">
            <text:p>294,00</text:p>
          </table:table-cell>
          <table:table-cell/>
          <table:table-cell table:formula="of:=[.Q296]*[.$S$1]" office:value-type="float" office:value="294" calcext:value-type="float">
            <text:p>294,00</text:p>
          </table:table-cell>
          <table:table-cell table:formula="of:=[.T295]+1" office:value-type="float" office:value="294" calcext:value-type="float">
            <text:p>294,00</text:p>
          </table:table-cell>
          <table:table-cell table:formula="of:=[.T296]*[.$U$1]" office:value-type="float" office:value="294" calcext:value-type="float">
            <text:p>294,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297];IF([.C297]=&quot;&quot;;&quot;&quot;;COM.MICROSOFT.CONCAT(&quot; &quot;&amp;[.C297]));IF([.D297]=&quot;&quot;;&quot;&quot;;COM.MICROSOFT.CONCAT(&quot; &quot;&amp;[.D297]));IF([.E297]=&quot;&quot;;&quot;&quot;;COM.MICROSOFT.CONCAT(&quot;, &quot;&amp;[.E297])))" office:value-type="string" office:string-value="Haricot noir Réhydraté, Entier" calcext:value-type="string">
            <text:p>Haricot noir Réhydraté, Entier</text:p>
          </table:table-cell>
          <table:table-cell table:number-columns-repeated="3"/>
          <table:table-cell table:formula="of:=[.J296]+1" office:value-type="float" office:value="295" calcext:value-type="float">
            <text:p>295,00</text:p>
          </table:table-cell>
          <table:table-cell/>
          <table:table-cell table:formula="of:=[.J297]*[.$L$1]" office:value-type="float" office:value="295" calcext:value-type="float">
            <text:p>295,00</text:p>
          </table:table-cell>
          <table:table-cell table:formula="of:=[.M296]+1" office:value-type="float" office:value="295" calcext:value-type="float">
            <text:p>295,00</text:p>
          </table:table-cell>
          <table:table-cell office:value-type="string" calcext:value-type="string">
            <text:p>x</text:p>
          </table:table-cell>
          <table:table-cell table:formula="of:=[.O296]+1" office:value-type="float" office:value="295" calcext:value-type="float">
            <text:p>295,00</text:p>
          </table:table-cell>
          <table:table-cell table:formula="of:=[.M297]*[.$P$1]" office:value-type="float" office:value="590" calcext:value-type="float">
            <text:p>590,00</text:p>
          </table:table-cell>
          <table:table-cell table:formula="of:=[.Q296]+1" office:value-type="float" office:value="295" calcext:value-type="float">
            <text:p>295,00</text:p>
          </table:table-cell>
          <table:table-cell/>
          <table:table-cell table:formula="of:=[.Q297]*[.$S$1]" office:value-type="float" office:value="295" calcext:value-type="float">
            <text:p>295,00</text:p>
          </table:table-cell>
          <table:table-cell table:formula="of:=[.T296]+1" office:value-type="float" office:value="295" calcext:value-type="float">
            <text:p>295,00</text:p>
          </table:table-cell>
          <table:table-cell table:formula="of:=[.T297]*[.$U$1]" office:value-type="float" office:value="295" calcext:value-type="float">
            <text:p>295,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298];IF([.C298]=&quot;&quot;;&quot;&quot;;COM.MICROSOFT.CONCAT(&quot; &quot;&amp;[.C298]));IF([.D298]=&quot;&quot;;&quot;&quot;;COM.MICROSOFT.CONCAT(&quot; &quot;&amp;[.D298]));IF([.E298]=&quot;&quot;;&quot;&quot;;COM.MICROSOFT.CONCAT(&quot;, &quot;&amp;[.E298])))" office:value-type="string" office:string-value="Haricot noir, Sec" calcext:value-type="string">
            <text:p>Haricot noir, Sec</text:p>
          </table:table-cell>
          <table:table-cell table:number-columns-repeated="3"/>
          <table:table-cell table:formula="of:=[.J297]+1" office:value-type="float" office:value="296" calcext:value-type="float">
            <text:p>296,00</text:p>
          </table:table-cell>
          <table:table-cell/>
          <table:table-cell table:formula="of:=[.J298]*[.$L$1]" office:value-type="float" office:value="296" calcext:value-type="float">
            <text:p>296,00</text:p>
          </table:table-cell>
          <table:table-cell table:formula="of:=[.M297]+1" office:value-type="float" office:value="296" calcext:value-type="float">
            <text:p>296,00</text:p>
          </table:table-cell>
          <table:table-cell office:value-type="string" calcext:value-type="string">
            <text:p>x</text:p>
          </table:table-cell>
          <table:table-cell table:formula="of:=[.O297]+1" office:value-type="float" office:value="296" calcext:value-type="float">
            <text:p>296,00</text:p>
          </table:table-cell>
          <table:table-cell table:formula="of:=[.M298]*[.$P$1]" office:value-type="float" office:value="592" calcext:value-type="float">
            <text:p>592,00</text:p>
          </table:table-cell>
          <table:table-cell table:formula="of:=[.Q297]+1" office:value-type="float" office:value="296" calcext:value-type="float">
            <text:p>296,00</text:p>
          </table:table-cell>
          <table:table-cell/>
          <table:table-cell table:formula="of:=[.Q298]*[.$S$1]" office:value-type="float" office:value="296" calcext:value-type="float">
            <text:p>296,00</text:p>
          </table:table-cell>
          <table:table-cell table:formula="of:=[.T297]+1" office:value-type="float" office:value="296" calcext:value-type="float">
            <text:p>296,00</text:p>
          </table:table-cell>
          <table:table-cell table:formula="of:=[.T298]*[.$U$1]" office:value-type="float" office:value="296" calcext:value-type="float">
            <text:p>296,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299];IF([.C299]=&quot;&quot;;&quot;&quot;;COM.MICROSOFT.CONCAT(&quot; &quot;&amp;[.C299]));IF([.D299]=&quot;&quot;;&quot;&quot;;COM.MICROSOFT.CONCAT(&quot; &quot;&amp;[.D299]));IF([.E299]=&quot;&quot;;&quot;&quot;;COM.MICROSOFT.CONCAT(&quot;, &quot;&amp;[.E299])))" office:value-type="string" office:string-value="Haricot œil noir Réhydraté, Entier" calcext:value-type="string">
            <text:p>Haricot œil noir Réhydraté, Entier</text:p>
          </table:table-cell>
          <table:table-cell table:number-columns-repeated="3"/>
          <table:table-cell table:formula="of:=[.J298]+1" office:value-type="float" office:value="297" calcext:value-type="float">
            <text:p>297,00</text:p>
          </table:table-cell>
          <table:table-cell/>
          <table:table-cell table:formula="of:=[.J299]*[.$L$1]" office:value-type="float" office:value="297" calcext:value-type="float">
            <text:p>297,00</text:p>
          </table:table-cell>
          <table:table-cell table:formula="of:=[.M298]+1" office:value-type="float" office:value="297" calcext:value-type="float">
            <text:p>297,00</text:p>
          </table:table-cell>
          <table:table-cell office:value-type="string" calcext:value-type="string">
            <text:p>x</text:p>
          </table:table-cell>
          <table:table-cell table:formula="of:=[.O298]+1" office:value-type="float" office:value="297" calcext:value-type="float">
            <text:p>297,00</text:p>
          </table:table-cell>
          <table:table-cell table:formula="of:=[.M299]*[.$P$1]" office:value-type="float" office:value="594" calcext:value-type="float">
            <text:p>594,00</text:p>
          </table:table-cell>
          <table:table-cell table:formula="of:=[.Q298]+1" office:value-type="float" office:value="297" calcext:value-type="float">
            <text:p>297,00</text:p>
          </table:table-cell>
          <table:table-cell/>
          <table:table-cell table:formula="of:=[.Q299]*[.$S$1]" office:value-type="float" office:value="297" calcext:value-type="float">
            <text:p>297,00</text:p>
          </table:table-cell>
          <table:table-cell table:formula="of:=[.T298]+1" office:value-type="float" office:value="297" calcext:value-type="float">
            <text:p>297,00</text:p>
          </table:table-cell>
          <table:table-cell table:formula="of:=[.T299]*[.$U$1]" office:value-type="float" office:value="297" calcext:value-type="float">
            <text:p>297,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0];IF([.C300]=&quot;&quot;;&quot;&quot;;COM.MICROSOFT.CONCAT(&quot; &quot;&amp;[.C300]));IF([.D300]=&quot;&quot;;&quot;&quot;;COM.MICROSOFT.CONCAT(&quot; &quot;&amp;[.D300]));IF([.E300]=&quot;&quot;;&quot;&quot;;COM.MICROSOFT.CONCAT(&quot;, &quot;&amp;[.E300])))" office:value-type="string" office:string-value="Haricot œil noir, Sec" calcext:value-type="string">
            <text:p>Haricot œil noir, Sec</text:p>
          </table:table-cell>
          <table:table-cell table:number-columns-repeated="3"/>
          <table:table-cell table:formula="of:=[.J299]+1" office:value-type="float" office:value="298" calcext:value-type="float">
            <text:p>298,00</text:p>
          </table:table-cell>
          <table:table-cell/>
          <table:table-cell table:formula="of:=[.J300]*[.$L$1]" office:value-type="float" office:value="298" calcext:value-type="float">
            <text:p>298,00</text:p>
          </table:table-cell>
          <table:table-cell table:formula="of:=[.M299]+1" office:value-type="float" office:value="298" calcext:value-type="float">
            <text:p>298,00</text:p>
          </table:table-cell>
          <table:table-cell office:value-type="string" calcext:value-type="string">
            <text:p>x</text:p>
          </table:table-cell>
          <table:table-cell table:formula="of:=[.O299]+1" office:value-type="float" office:value="298" calcext:value-type="float">
            <text:p>298,00</text:p>
          </table:table-cell>
          <table:table-cell table:formula="of:=[.M300]*[.$P$1]" office:value-type="float" office:value="596" calcext:value-type="float">
            <text:p>596,00</text:p>
          </table:table-cell>
          <table:table-cell table:formula="of:=[.Q299]+1" office:value-type="float" office:value="298" calcext:value-type="float">
            <text:p>298,00</text:p>
          </table:table-cell>
          <table:table-cell/>
          <table:table-cell table:formula="of:=[.Q300]*[.$S$1]" office:value-type="float" office:value="298" calcext:value-type="float">
            <text:p>298,00</text:p>
          </table:table-cell>
          <table:table-cell table:formula="of:=[.T299]+1" office:value-type="float" office:value="298" calcext:value-type="float">
            <text:p>298,00</text:p>
          </table:table-cell>
          <table:table-cell table:formula="of:=[.T300]*[.$U$1]" office:value-type="float" office:value="298" calcext:value-type="float">
            <text:p>298,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1];IF([.C301]=&quot;&quot;;&quot;&quot;;COM.MICROSOFT.CONCAT(&quot; &quot;&amp;[.C301]));IF([.D301]=&quot;&quot;;&quot;&quot;;COM.MICROSOFT.CONCAT(&quot; &quot;&amp;[.D301]));IF([.E301]=&quot;&quot;;&quot;&quot;;COM.MICROSOFT.CONCAT(&quot;, &quot;&amp;[.E301])))" office:value-type="string" office:string-value="Haricot rouge Réhydraté, Entier" calcext:value-type="string">
            <text:p>Haricot rouge Réhydraté, Entier</text:p>
          </table:table-cell>
          <table:table-cell table:number-columns-repeated="3"/>
          <table:table-cell table:formula="of:=[.J300]+1" office:value-type="float" office:value="299" calcext:value-type="float">
            <text:p>299,00</text:p>
          </table:table-cell>
          <table:table-cell/>
          <table:table-cell table:formula="of:=[.J301]*[.$L$1]" office:value-type="float" office:value="299" calcext:value-type="float">
            <text:p>299,00</text:p>
          </table:table-cell>
          <table:table-cell table:formula="of:=[.M300]+1" office:value-type="float" office:value="299" calcext:value-type="float">
            <text:p>299,00</text:p>
          </table:table-cell>
          <table:table-cell office:value-type="string" calcext:value-type="string">
            <text:p>x</text:p>
          </table:table-cell>
          <table:table-cell table:formula="of:=[.O300]+1" office:value-type="float" office:value="299" calcext:value-type="float">
            <text:p>299,00</text:p>
          </table:table-cell>
          <table:table-cell table:formula="of:=[.M301]*[.$P$1]" office:value-type="float" office:value="598" calcext:value-type="float">
            <text:p>598,00</text:p>
          </table:table-cell>
          <table:table-cell table:formula="of:=[.Q300]+1" office:value-type="float" office:value="299" calcext:value-type="float">
            <text:p>299,00</text:p>
          </table:table-cell>
          <table:table-cell/>
          <table:table-cell table:formula="of:=[.Q301]*[.$S$1]" office:value-type="float" office:value="299" calcext:value-type="float">
            <text:p>299,00</text:p>
          </table:table-cell>
          <table:table-cell table:formula="of:=[.T300]+1" office:value-type="float" office:value="299" calcext:value-type="float">
            <text:p>299,00</text:p>
          </table:table-cell>
          <table:table-cell table:formula="of:=[.T301]*[.$U$1]" office:value-type="float" office:value="299" calcext:value-type="float">
            <text:p>299,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2];IF([.C302]=&quot;&quot;;&quot;&quot;;COM.MICROSOFT.CONCAT(&quot; &quot;&amp;[.C302]));IF([.D302]=&quot;&quot;;&quot;&quot;;COM.MICROSOFT.CONCAT(&quot; &quot;&amp;[.D302]));IF([.E302]=&quot;&quot;;&quot;&quot;;COM.MICROSOFT.CONCAT(&quot;, &quot;&amp;[.E302])))" office:value-type="string" office:string-value="Haricot rouge, Sec" calcext:value-type="string">
            <text:p>Haricot rouge, Sec</text:p>
          </table:table-cell>
          <table:table-cell table:number-columns-repeated="3"/>
          <table:table-cell table:formula="of:=[.J301]+1" office:value-type="float" office:value="300" calcext:value-type="float">
            <text:p>300,00</text:p>
          </table:table-cell>
          <table:table-cell/>
          <table:table-cell table:formula="of:=[.J302]*[.$L$1]" office:value-type="float" office:value="300" calcext:value-type="float">
            <text:p>300,00</text:p>
          </table:table-cell>
          <table:table-cell table:formula="of:=[.M301]+1" office:value-type="float" office:value="300" calcext:value-type="float">
            <text:p>300,00</text:p>
          </table:table-cell>
          <table:table-cell office:value-type="string" calcext:value-type="string">
            <text:p>x</text:p>
          </table:table-cell>
          <table:table-cell table:formula="of:=[.O301]+1" office:value-type="float" office:value="300" calcext:value-type="float">
            <text:p>300,00</text:p>
          </table:table-cell>
          <table:table-cell table:formula="of:=[.M302]*[.$P$1]" office:value-type="float" office:value="600" calcext:value-type="float">
            <text:p>600,00</text:p>
          </table:table-cell>
          <table:table-cell table:formula="of:=[.Q301]+1" office:value-type="float" office:value="300" calcext:value-type="float">
            <text:p>300,00</text:p>
          </table:table-cell>
          <table:table-cell/>
          <table:table-cell table:formula="of:=[.Q302]*[.$S$1]" office:value-type="float" office:value="300" calcext:value-type="float">
            <text:p>300,00</text:p>
          </table:table-cell>
          <table:table-cell table:formula="of:=[.T301]+1" office:value-type="float" office:value="300" calcext:value-type="float">
            <text:p>300,00</text:p>
          </table:table-cell>
          <table:table-cell table:formula="of:=[.T302]*[.$U$1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3];IF([.C303]=&quot;&quot;;&quot;&quot;;COM.MICROSOFT.CONCAT(&quot; &quot;&amp;[.C303]));IF([.D303]=&quot;&quot;;&quot;&quot;;COM.MICROSOFT.CONCAT(&quot; &quot;&amp;[.D303]));IF([.E303]=&quot;&quot;;&quot;&quot;;COM.MICROSOFT.CONCAT(&quot;, &quot;&amp;[.E303])))" office:value-type="string" office:string-value="Haricot vert Frais, Entier" calcext:value-type="string">
            <text:p>Haricot vert Frais, Entier</text:p>
          </table:table-cell>
          <table:table-cell table:number-columns-repeated="3"/>
          <table:table-cell table:formula="of:=[.J302]+1" office:value-type="float" office:value="301" calcext:value-type="float">
            <text:p>301,00</text:p>
          </table:table-cell>
          <table:table-cell/>
          <table:table-cell table:formula="of:=[.J303]*[.$L$1]" office:value-type="float" office:value="301" calcext:value-type="float">
            <text:p>301,00</text:p>
          </table:table-cell>
          <table:table-cell table:formula="of:=[.M302]+1" office:value-type="float" office:value="301" calcext:value-type="float">
            <text:p>301,00</text:p>
          </table:table-cell>
          <table:table-cell office:value-type="string" calcext:value-type="string">
            <text:p>x</text:p>
          </table:table-cell>
          <table:table-cell table:formula="of:=[.O302]+1" office:value-type="float" office:value="301" calcext:value-type="float">
            <text:p>301,00</text:p>
          </table:table-cell>
          <table:table-cell table:formula="of:=[.M303]*[.$P$1]" office:value-type="float" office:value="602" calcext:value-type="float">
            <text:p>602,00</text:p>
          </table:table-cell>
          <table:table-cell table:formula="of:=[.Q302]+1" office:value-type="float" office:value="301" calcext:value-type="float">
            <text:p>301,00</text:p>
          </table:table-cell>
          <table:table-cell/>
          <table:table-cell table:formula="of:=[.Q303]*[.$S$1]" office:value-type="float" office:value="301" calcext:value-type="float">
            <text:p>301,00</text:p>
          </table:table-cell>
          <table:table-cell table:formula="of:=[.T302]+1" office:value-type="float" office:value="301" calcext:value-type="float">
            <text:p>301,00</text:p>
          </table:table-cell>
          <table:table-cell table:formula="of:=[.T303]*[.$U$1]" office:value-type="float" office:value="301" calcext:value-type="float">
            <text:p>301,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10" calcext:value-type="float">
            <text:p>310</text:p>
          </table:table-cell>
          <table:table-cell office:value-type="string" calcext:value-type="string">
            <text:p>Harissa commerce</text:p>
          </table:table-cell>
          <table:table-cell table:number-columns-repeated="3"/>
          <table:table-cell table:formula="of:=COM.MICROSOFT.CONCAT([.B304];IF([.C304]=&quot;&quot;;&quot;&quot;;COM.MICROSOFT.CONCAT(&quot; &quot;&amp;[.C304]));IF([.D304]=&quot;&quot;;&quot;&quot;;COM.MICROSOFT.CONCAT(&quot; &quot;&amp;[.D304]));IF([.E304]=&quot;&quot;;&quot;&quot;;COM.MICROSOFT.CONCAT(&quot;, &quot;&amp;[.E304])))" office:value-type="string" office:string-value="Harissa commerce" calcext:value-type="string">
            <text:p>Harissa commerce</text:p>
          </table:table-cell>
          <table:table-cell table:number-columns-repeated="3"/>
          <table:table-cell table:formula="of:=[.J303]+1" office:value-type="float" office:value="302" calcext:value-type="float">
            <text:p>302,00</text:p>
          </table:table-cell>
          <table:table-cell/>
          <table:table-cell table:formula="of:=[.J304]*[.$L$1]" office:value-type="float" office:value="302" calcext:value-type="float">
            <text:p>302,00</text:p>
          </table:table-cell>
          <table:table-cell table:formula="of:=[.M303]+1" office:value-type="float" office:value="302" calcext:value-type="float">
            <text:p>302,00</text:p>
          </table:table-cell>
          <table:table-cell office:value-type="string" calcext:value-type="string">
            <text:p>x</text:p>
          </table:table-cell>
          <table:table-cell table:formula="of:=[.O303]+1" office:value-type="float" office:value="302" calcext:value-type="float">
            <text:p>302,00</text:p>
          </table:table-cell>
          <table:table-cell table:formula="of:=[.M304]*[.$P$1]" office:value-type="float" office:value="604" calcext:value-type="float">
            <text:p>604,00</text:p>
          </table:table-cell>
          <table:table-cell table:formula="of:=[.Q303]+1" office:value-type="float" office:value="302" calcext:value-type="float">
            <text:p>302,00</text:p>
          </table:table-cell>
          <table:table-cell/>
          <table:table-cell table:formula="of:=[.Q304]*[.$S$1]" office:value-type="float" office:value="302" calcext:value-type="float">
            <text:p>302,00</text:p>
          </table:table-cell>
          <table:table-cell table:formula="of:=[.T303]+1" office:value-type="float" office:value="302" calcext:value-type="float">
            <text:p>302,00</text:p>
          </table:table-cell>
          <table:table-cell table:formula="of:=[.T304]*[.$U$1]" office:value-type="float" office:value="302" calcext:value-type="float">
            <text:p>302,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11" calcext:value-type="float">
            <text:p>311</text:p>
          </table:table-cell>
          <table:table-cell office:value-type="string" calcext:value-type="string">
            <text:p>Harissa maison</text:p>
          </table:table-cell>
          <table:table-cell table:number-columns-repeated="3"/>
          <table:table-cell table:formula="of:=COM.MICROSOFT.CONCAT([.B305];IF([.C305]=&quot;&quot;;&quot;&quot;;COM.MICROSOFT.CONCAT(&quot; &quot;&amp;[.C305]));IF([.D305]=&quot;&quot;;&quot;&quot;;COM.MICROSOFT.CONCAT(&quot; &quot;&amp;[.D305]));IF([.E305]=&quot;&quot;;&quot;&quot;;COM.MICROSOFT.CONCAT(&quot;, &quot;&amp;[.E305])))" office:value-type="string" office:string-value="Harissa maison" calcext:value-type="string">
            <text:p>Harissa maison</text:p>
          </table:table-cell>
          <table:table-cell table:number-columns-repeated="3"/>
          <table:table-cell table:formula="of:=[.J304]+1" office:value-type="float" office:value="303" calcext:value-type="float">
            <text:p>303,00</text:p>
          </table:table-cell>
          <table:table-cell/>
          <table:table-cell table:formula="of:=[.J305]*[.$L$1]" office:value-type="float" office:value="303" calcext:value-type="float">
            <text:p>303,00</text:p>
          </table:table-cell>
          <table:table-cell table:formula="of:=[.M304]+1" office:value-type="float" office:value="303" calcext:value-type="float">
            <text:p>303,00</text:p>
          </table:table-cell>
          <table:table-cell office:value-type="string" calcext:value-type="string">
            <text:p>x</text:p>
          </table:table-cell>
          <table:table-cell table:formula="of:=[.O304]+1" office:value-type="float" office:value="303" calcext:value-type="float">
            <text:p>303,00</text:p>
          </table:table-cell>
          <table:table-cell table:formula="of:=[.M305]*[.$P$1]" office:value-type="float" office:value="606" calcext:value-type="float">
            <text:p>606,00</text:p>
          </table:table-cell>
          <table:table-cell table:formula="of:=[.Q304]+1" office:value-type="float" office:value="303" calcext:value-type="float">
            <text:p>303,00</text:p>
          </table:table-cell>
          <table:table-cell/>
          <table:table-cell table:formula="of:=[.Q305]*[.$S$1]" office:value-type="float" office:value="303" calcext:value-type="float">
            <text:p>303,00</text:p>
          </table:table-cell>
          <table:table-cell table:formula="of:=[.T304]+1" office:value-type="float" office:value="303" calcext:value-type="float">
            <text:p>303,00</text:p>
          </table:table-cell>
          <table:table-cell table:formula="of:=[.T305]*[.$U$1]" office:value-type="float" office:value="303" calcext:value-type="float">
            <text:p>303,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306];IF([.C306]=&quot;&quot;;&quot;&quot;;COM.MICROSOFT.CONCAT(&quot; &quot;&amp;[.C306]));IF([.D306]=&quot;&quot;;&quot;&quot;;COM.MICROSOFT.CONCAT(&quot; &quot;&amp;[.D306]));IF([.E306]=&quot;&quot;;&quot;&quot;;COM.MICROSOFT.CONCAT(&quot;, &quot;&amp;[.E306])))" office:value-type="string" office:string-value="Hibiscus Pétale Mi-sec, Entier" calcext:value-type="string">
            <text:p>Hibiscus Pétale Mi-sec, Entier</text:p>
          </table:table-cell>
          <table:table-cell table:number-columns-repeated="3"/>
          <table:table-cell table:formula="of:=[.J305]+1" office:value-type="float" office:value="304" calcext:value-type="float">
            <text:p>304,00</text:p>
          </table:table-cell>
          <table:table-cell/>
          <table:table-cell table:formula="of:=[.J306]*[.$L$1]" office:value-type="float" office:value="304" calcext:value-type="float">
            <text:p>304,00</text:p>
          </table:table-cell>
          <table:table-cell table:formula="of:=[.M305]+1" office:value-type="float" office:value="304" calcext:value-type="float">
            <text:p>304,00</text:p>
          </table:table-cell>
          <table:table-cell office:value-type="string" calcext:value-type="string">
            <text:p>x</text:p>
          </table:table-cell>
          <table:table-cell table:formula="of:=[.O305]+1" office:value-type="float" office:value="304" calcext:value-type="float">
            <text:p>304,00</text:p>
          </table:table-cell>
          <table:table-cell table:formula="of:=[.M306]*[.$P$1]" office:value-type="float" office:value="608" calcext:value-type="float">
            <text:p>608,00</text:p>
          </table:table-cell>
          <table:table-cell table:formula="of:=[.Q305]+1" office:value-type="float" office:value="304" calcext:value-type="float">
            <text:p>304,00</text:p>
          </table:table-cell>
          <table:table-cell/>
          <table:table-cell table:formula="of:=[.Q306]*[.$S$1]" office:value-type="float" office:value="304" calcext:value-type="float">
            <text:p>304,00</text:p>
          </table:table-cell>
          <table:table-cell table:formula="of:=[.T305]+1" office:value-type="float" office:value="304" calcext:value-type="float">
            <text:p>304,00</text:p>
          </table:table-cell>
          <table:table-cell table:formula="of:=[.T306]*[.$U$1]" office:value-type="float" office:value="304" calcext:value-type="float">
            <text:p>304,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07];IF([.C307]=&quot;&quot;;&quot;&quot;;COM.MICROSOFT.CONCAT(&quot; &quot;&amp;[.C307]));IF([.D307]=&quot;&quot;;&quot;&quot;;COM.MICROSOFT.CONCAT(&quot; &quot;&amp;[.D307]));IF([.E307]=&quot;&quot;;&quot;&quot;;COM.MICROSOFT.CONCAT(&quot;, &quot;&amp;[.E307])))" office:value-type="string" office:string-value="Hibiscus Sec, Entier" calcext:value-type="string">
            <text:p>Hibiscus Sec, Entier</text:p>
          </table:table-cell>
          <table:table-cell table:number-columns-repeated="3"/>
          <table:table-cell table:formula="of:=[.J306]+1" office:value-type="float" office:value="305" calcext:value-type="float">
            <text:p>305,00</text:p>
          </table:table-cell>
          <table:table-cell/>
          <table:table-cell table:formula="of:=[.J307]*[.$L$1]" office:value-type="float" office:value="305" calcext:value-type="float">
            <text:p>305,00</text:p>
          </table:table-cell>
          <table:table-cell table:formula="of:=[.M306]+1" office:value-type="float" office:value="305" calcext:value-type="float">
            <text:p>305,00</text:p>
          </table:table-cell>
          <table:table-cell office:value-type="string" calcext:value-type="string">
            <text:p>x</text:p>
          </table:table-cell>
          <table:table-cell table:formula="of:=[.O306]+1" office:value-type="float" office:value="305" calcext:value-type="float">
            <text:p>305,00</text:p>
          </table:table-cell>
          <table:table-cell table:formula="of:=[.M307]*[.$P$1]" office:value-type="float" office:value="610" calcext:value-type="float">
            <text:p>610,00</text:p>
          </table:table-cell>
          <table:table-cell table:formula="of:=[.Q306]+1" office:value-type="float" office:value="305" calcext:value-type="float">
            <text:p>305,00</text:p>
          </table:table-cell>
          <table:table-cell/>
          <table:table-cell table:formula="of:=[.Q307]*[.$S$1]" office:value-type="float" office:value="305" calcext:value-type="float">
            <text:p>305,00</text:p>
          </table:table-cell>
          <table:table-cell table:formula="of:=[.T306]+1" office:value-type="float" office:value="305" calcext:value-type="float">
            <text:p>305,00</text:p>
          </table:table-cell>
          <table:table-cell table:formula="of:=[.T307]*[.$U$1]" office:value-type="float" office:value="305" calcext:value-type="float">
            <text:p>305,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3"/>
          <table:table-cell table:formula="of:=COM.MICROSOFT.CONCAT([.B308];IF([.C308]=&quot;&quot;;&quot;&quot;;COM.MICROSOFT.CONCAT(&quot; &quot;&amp;[.C308]));IF([.D308]=&quot;&quot;;&quot;&quot;;COM.MICROSOFT.CONCAT(&quot; &quot;&amp;[.D308]));IF([.E308]=&quot;&quot;;&quot;&quot;;COM.MICROSOFT.CONCAT(&quot;, &quot;&amp;[.E308])))" office:value-type="string" office:string-value="Huile d’arachide" calcext:value-type="string">
            <text:p>Huile d’arachide</text:p>
          </table:table-cell>
          <table:table-cell table:number-columns-repeated="3"/>
          <table:table-cell table:formula="of:=[.J307]+1" office:value-type="float" office:value="306" calcext:value-type="float">
            <text:p>306,00</text:p>
          </table:table-cell>
          <table:table-cell/>
          <table:table-cell table:formula="of:=[.J308]*[.$L$1]" office:value-type="float" office:value="306" calcext:value-type="float">
            <text:p>306,00</text:p>
          </table:table-cell>
          <table:table-cell table:formula="of:=[.M307]+1" office:value-type="float" office:value="306" calcext:value-type="float">
            <text:p>306,00</text:p>
          </table:table-cell>
          <table:table-cell office:value-type="string" calcext:value-type="string">
            <text:p>x</text:p>
          </table:table-cell>
          <table:table-cell table:formula="of:=[.O307]+1" office:value-type="float" office:value="306" calcext:value-type="float">
            <text:p>306,00</text:p>
          </table:table-cell>
          <table:table-cell table:formula="of:=[.M308]*[.$P$1]" office:value-type="float" office:value="612" calcext:value-type="float">
            <text:p>612,00</text:p>
          </table:table-cell>
          <table:table-cell table:formula="of:=[.Q307]+1" office:value-type="float" office:value="306" calcext:value-type="float">
            <text:p>306,00</text:p>
          </table:table-cell>
          <table:table-cell/>
          <table:table-cell table:formula="of:=[.Q308]*[.$S$1]" office:value-type="float" office:value="306" calcext:value-type="float">
            <text:p>306,00</text:p>
          </table:table-cell>
          <table:table-cell table:formula="of:=[.T307]+1" office:value-type="float" office:value="306" calcext:value-type="float">
            <text:p>306,00</text:p>
          </table:table-cell>
          <table:table-cell table:formula="of:=[.T308]*[.$U$1]" office:value-type="float" office:value="306" calcext:value-type="float">
            <text:p>306,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3"/>
          <table:table-cell table:formula="of:=COM.MICROSOFT.CONCAT([.B309];IF([.C309]=&quot;&quot;;&quot;&quot;;COM.MICROSOFT.CONCAT(&quot; &quot;&amp;[.C309]));IF([.D309]=&quot;&quot;;&quot;&quot;;COM.MICROSOFT.CONCAT(&quot; &quot;&amp;[.D309]));IF([.E309]=&quot;&quot;;&quot;&quot;;COM.MICROSOFT.CONCAT(&quot;, &quot;&amp;[.E309])))" office:value-type="string" office:string-value="Huile d’olive" calcext:value-type="string">
            <text:p>Huile d’olive</text:p>
          </table:table-cell>
          <table:table-cell table:number-columns-repeated="3"/>
          <table:table-cell table:formula="of:=[.J308]+1" office:value-type="float" office:value="307" calcext:value-type="float">
            <text:p>307,00</text:p>
          </table:table-cell>
          <table:table-cell/>
          <table:table-cell table:formula="of:=[.J309]*[.$L$1]" office:value-type="float" office:value="307" calcext:value-type="float">
            <text:p>307,00</text:p>
          </table:table-cell>
          <table:table-cell table:formula="of:=[.M308]+1" office:value-type="float" office:value="307" calcext:value-type="float">
            <text:p>307,00</text:p>
          </table:table-cell>
          <table:table-cell office:value-type="string" calcext:value-type="string">
            <text:p>x</text:p>
          </table:table-cell>
          <table:table-cell table:formula="of:=[.O308]+1" office:value-type="float" office:value="307" calcext:value-type="float">
            <text:p>307,00</text:p>
          </table:table-cell>
          <table:table-cell table:formula="of:=[.M309]*[.$P$1]" office:value-type="float" office:value="614" calcext:value-type="float">
            <text:p>614,00</text:p>
          </table:table-cell>
          <table:table-cell table:formula="of:=[.Q308]+1" office:value-type="float" office:value="307" calcext:value-type="float">
            <text:p>307,00</text:p>
          </table:table-cell>
          <table:table-cell/>
          <table:table-cell table:formula="of:=[.Q309]*[.$S$1]" office:value-type="float" office:value="307" calcext:value-type="float">
            <text:p>307,00</text:p>
          </table:table-cell>
          <table:table-cell table:formula="of:=[.T308]+1" office:value-type="float" office:value="307" calcext:value-type="float">
            <text:p>307,00</text:p>
          </table:table-cell>
          <table:table-cell table:formula="of:=[.T309]*[.$U$1]" office:value-type="float" office:value="307" calcext:value-type="float">
            <text:p>307,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310];IF([.C310]=&quot;&quot;;&quot;&quot;;COM.MICROSOFT.CONCAT(&quot; &quot;&amp;[.C310]));IF([.D310]=&quot;&quot;;&quot;&quot;;COM.MICROSOFT.CONCAT(&quot; &quot;&amp;[.D310]));IF([.E310]=&quot;&quot;;&quot;&quot;;COM.MICROSOFT.CONCAT(&quot;, &quot;&amp;[.E310])))" office:value-type="string" office:string-value="Huile de coco, Chaud" calcext:value-type="string">
            <text:p>Huile de coco, Chaud</text:p>
          </table:table-cell>
          <table:table-cell table:number-columns-repeated="3"/>
          <table:table-cell table:formula="of:=[.J309]+1" office:value-type="float" office:value="308" calcext:value-type="float">
            <text:p>308,00</text:p>
          </table:table-cell>
          <table:table-cell/>
          <table:table-cell table:formula="of:=[.J310]*[.$L$1]" office:value-type="float" office:value="308" calcext:value-type="float">
            <text:p>308,00</text:p>
          </table:table-cell>
          <table:table-cell table:formula="of:=[.M309]+1" office:value-type="float" office:value="308" calcext:value-type="float">
            <text:p>308,00</text:p>
          </table:table-cell>
          <table:table-cell office:value-type="string" calcext:value-type="string">
            <text:p>x</text:p>
          </table:table-cell>
          <table:table-cell table:formula="of:=[.O309]+1" office:value-type="float" office:value="308" calcext:value-type="float">
            <text:p>308,00</text:p>
          </table:table-cell>
          <table:table-cell table:formula="of:=[.M310]*[.$P$1]" office:value-type="float" office:value="616" calcext:value-type="float">
            <text:p>616,00</text:p>
          </table:table-cell>
          <table:table-cell table:formula="of:=[.Q309]+1" office:value-type="float" office:value="308" calcext:value-type="float">
            <text:p>308,00</text:p>
          </table:table-cell>
          <table:table-cell/>
          <table:table-cell table:formula="of:=[.Q310]*[.$S$1]" office:value-type="float" office:value="308" calcext:value-type="float">
            <text:p>308,00</text:p>
          </table:table-cell>
          <table:table-cell table:formula="of:=[.T309]+1" office:value-type="float" office:value="308" calcext:value-type="float">
            <text:p>308,00</text:p>
          </table:table-cell>
          <table:table-cell table:formula="of:=[.T310]*[.$U$1]" office:value-type="float" office:value="308" calcext:value-type="float">
            <text:p>308,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311];IF([.C311]=&quot;&quot;;&quot;&quot;;COM.MICROSOFT.CONCAT(&quot; &quot;&amp;[.C311]));IF([.D311]=&quot;&quot;;&quot;&quot;;COM.MICROSOFT.CONCAT(&quot; &quot;&amp;[.D311]));IF([.E311]=&quot;&quot;;&quot;&quot;;COM.MICROSOFT.CONCAT(&quot;, &quot;&amp;[.E311])))" office:value-type="string" office:string-value="Huile de coco, Froid" calcext:value-type="string">
            <text:p>Huile de coco, Froid</text:p>
          </table:table-cell>
          <table:table-cell table:number-columns-repeated="3"/>
          <table:table-cell table:formula="of:=[.J310]+1" office:value-type="float" office:value="309" calcext:value-type="float">
            <text:p>309,00</text:p>
          </table:table-cell>
          <table:table-cell/>
          <table:table-cell table:formula="of:=[.J311]*[.$L$1]" office:value-type="float" office:value="309" calcext:value-type="float">
            <text:p>309,00</text:p>
          </table:table-cell>
          <table:table-cell table:formula="of:=[.M310]+1" office:value-type="float" office:value="309" calcext:value-type="float">
            <text:p>309,00</text:p>
          </table:table-cell>
          <table:table-cell office:value-type="string" calcext:value-type="string">
            <text:p>x</text:p>
          </table:table-cell>
          <table:table-cell table:formula="of:=[.O310]+1" office:value-type="float" office:value="309" calcext:value-type="float">
            <text:p>309,00</text:p>
          </table:table-cell>
          <table:table-cell table:formula="of:=[.M311]*[.$P$1]" office:value-type="float" office:value="618" calcext:value-type="float">
            <text:p>618,00</text:p>
          </table:table-cell>
          <table:table-cell table:formula="of:=[.Q310]+1" office:value-type="float" office:value="309" calcext:value-type="float">
            <text:p>309,00</text:p>
          </table:table-cell>
          <table:table-cell/>
          <table:table-cell table:formula="of:=[.Q311]*[.$S$1]" office:value-type="float" office:value="309" calcext:value-type="float">
            <text:p>309,00</text:p>
          </table:table-cell>
          <table:table-cell table:formula="of:=[.T310]+1" office:value-type="float" office:value="309" calcext:value-type="float">
            <text:p>309,00</text:p>
          </table:table-cell>
          <table:table-cell table:formula="of:=[.T311]*[.$U$1]" office:value-type="float" office:value="309" calcext:value-type="float">
            <text:p>309,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3"/>
          <table:table-cell table:formula="of:=COM.MICROSOFT.CONCAT([.B312];IF([.C312]=&quot;&quot;;&quot;&quot;;COM.MICROSOFT.CONCAT(&quot; &quot;&amp;[.C312]));IF([.D312]=&quot;&quot;;&quot;&quot;;COM.MICROSOFT.CONCAT(&quot; &quot;&amp;[.D312]));IF([.E312]=&quot;&quot;;&quot;&quot;;COM.MICROSOFT.CONCAT(&quot;, &quot;&amp;[.E312])))" office:value-type="string" office:string-value="Huile de colza" calcext:value-type="string">
            <text:p>Huile de colza</text:p>
          </table:table-cell>
          <table:table-cell table:number-columns-repeated="3"/>
          <table:table-cell table:formula="of:=[.J311]+1" office:value-type="float" office:value="310" calcext:value-type="float">
            <text:p>310,00</text:p>
          </table:table-cell>
          <table:table-cell/>
          <table:table-cell table:formula="of:=[.J312]*[.$L$1]" office:value-type="float" office:value="310" calcext:value-type="float">
            <text:p>310,00</text:p>
          </table:table-cell>
          <table:table-cell table:formula="of:=[.M311]+1" office:value-type="float" office:value="310" calcext:value-type="float">
            <text:p>310,00</text:p>
          </table:table-cell>
          <table:table-cell office:value-type="string" calcext:value-type="string">
            <text:p>x</text:p>
          </table:table-cell>
          <table:table-cell table:formula="of:=[.O311]+1" office:value-type="float" office:value="310" calcext:value-type="float">
            <text:p>310,00</text:p>
          </table:table-cell>
          <table:table-cell table:formula="of:=[.M312]*[.$P$1]" office:value-type="float" office:value="620" calcext:value-type="float">
            <text:p>620,00</text:p>
          </table:table-cell>
          <table:table-cell table:formula="of:=[.Q311]+1" office:value-type="float" office:value="310" calcext:value-type="float">
            <text:p>310,00</text:p>
          </table:table-cell>
          <table:table-cell/>
          <table:table-cell table:formula="of:=[.Q312]*[.$S$1]" office:value-type="float" office:value="310" calcext:value-type="float">
            <text:p>310,00</text:p>
          </table:table-cell>
          <table:table-cell table:formula="of:=[.T311]+1" office:value-type="float" office:value="310" calcext:value-type="float">
            <text:p>310,00</text:p>
          </table:table-cell>
          <table:table-cell table:formula="of:=[.T312]*[.$U$1]" office:value-type="float" office:value="310" calcext:value-type="float">
            <text:p>310,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3"/>
          <table:table-cell table:formula="of:=COM.MICROSOFT.CONCAT([.B313];IF([.C313]=&quot;&quot;;&quot;&quot;;COM.MICROSOFT.CONCAT(&quot; &quot;&amp;[.C313]));IF([.D313]=&quot;&quot;;&quot;&quot;;COM.MICROSOFT.CONCAT(&quot; &quot;&amp;[.D313]));IF([.E313]=&quot;&quot;;&quot;&quot;;COM.MICROSOFT.CONCAT(&quot;, &quot;&amp;[.E313])))" office:value-type="string" office:string-value="Huile de sésame" calcext:value-type="string">
            <text:p>Huile de sésame</text:p>
          </table:table-cell>
          <table:table-cell table:number-columns-repeated="3"/>
          <table:table-cell table:formula="of:=[.J312]+1" office:value-type="float" office:value="311" calcext:value-type="float">
            <text:p>311,00</text:p>
          </table:table-cell>
          <table:table-cell/>
          <table:table-cell table:formula="of:=[.J313]*[.$L$1]" office:value-type="float" office:value="311" calcext:value-type="float">
            <text:p>311,00</text:p>
          </table:table-cell>
          <table:table-cell table:formula="of:=[.M312]+1" office:value-type="float" office:value="311" calcext:value-type="float">
            <text:p>311,00</text:p>
          </table:table-cell>
          <table:table-cell office:value-type="string" calcext:value-type="string">
            <text:p>x</text:p>
          </table:table-cell>
          <table:table-cell table:formula="of:=[.O312]+1" office:value-type="float" office:value="311" calcext:value-type="float">
            <text:p>311,00</text:p>
          </table:table-cell>
          <table:table-cell table:formula="of:=[.M313]*[.$P$1]" office:value-type="float" office:value="622" calcext:value-type="float">
            <text:p>622,00</text:p>
          </table:table-cell>
          <table:table-cell table:formula="of:=[.Q312]+1" office:value-type="float" office:value="311" calcext:value-type="float">
            <text:p>311,00</text:p>
          </table:table-cell>
          <table:table-cell/>
          <table:table-cell table:formula="of:=[.Q313]*[.$S$1]" office:value-type="float" office:value="311" calcext:value-type="float">
            <text:p>311,00</text:p>
          </table:table-cell>
          <table:table-cell table:formula="of:=[.T312]+1" office:value-type="float" office:value="311" calcext:value-type="float">
            <text:p>311,00</text:p>
          </table:table-cell>
          <table:table-cell table:formula="of:=[.T313]*[.$U$1]" office:value-type="float" office:value="311" calcext:value-type="float">
            <text:p>311,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3"/>
          <table:table-cell table:formula="of:=COM.MICROSOFT.CONCAT([.B314];IF([.C314]=&quot;&quot;;&quot;&quot;;COM.MICROSOFT.CONCAT(&quot; &quot;&amp;[.C314]));IF([.D314]=&quot;&quot;;&quot;&quot;;COM.MICROSOFT.CONCAT(&quot; &quot;&amp;[.D314]));IF([.E314]=&quot;&quot;;&quot;&quot;;COM.MICROSOFT.CONCAT(&quot;, &quot;&amp;[.E314])))" office:value-type="string" office:string-value="Huile de tournesol" calcext:value-type="string">
            <text:p>Huile de tournesol</text:p>
          </table:table-cell>
          <table:table-cell table:number-columns-repeated="3"/>
          <table:table-cell table:formula="of:=[.J313]+1" office:value-type="float" office:value="312" calcext:value-type="float">
            <text:p>312,00</text:p>
          </table:table-cell>
          <table:table-cell/>
          <table:table-cell table:formula="of:=[.J314]*[.$L$1]" office:value-type="float" office:value="312" calcext:value-type="float">
            <text:p>312,00</text:p>
          </table:table-cell>
          <table:table-cell table:formula="of:=[.M313]+1" office:value-type="float" office:value="312" calcext:value-type="float">
            <text:p>312,00</text:p>
          </table:table-cell>
          <table:table-cell office:value-type="string" calcext:value-type="string">
            <text:p>x</text:p>
          </table:table-cell>
          <table:table-cell table:formula="of:=[.O313]+1" office:value-type="float" office:value="312" calcext:value-type="float">
            <text:p>312,00</text:p>
          </table:table-cell>
          <table:table-cell table:formula="of:=[.M314]*[.$P$1]" office:value-type="float" office:value="624" calcext:value-type="float">
            <text:p>624,00</text:p>
          </table:table-cell>
          <table:table-cell table:formula="of:=[.Q313]+1" office:value-type="float" office:value="312" calcext:value-type="float">
            <text:p>312,00</text:p>
          </table:table-cell>
          <table:table-cell/>
          <table:table-cell table:formula="of:=[.Q314]*[.$S$1]" office:value-type="float" office:value="312" calcext:value-type="float">
            <text:p>312,00</text:p>
          </table:table-cell>
          <table:table-cell table:formula="of:=[.T313]+1" office:value-type="float" office:value="312" calcext:value-type="float">
            <text:p>312,00</text:p>
          </table:table-cell>
          <table:table-cell table:formula="of:=[.T314]*[.$U$1]" office:value-type="float" office:value="312" calcext:value-type="float">
            <text:p>312,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15];IF([.C315]=&quot;&quot;;&quot;&quot;;COM.MICROSOFT.CONCAT(&quot; &quot;&amp;[.C315]));IF([.D315]=&quot;&quot;;&quot;&quot;;COM.MICROSOFT.CONCAT(&quot; &quot;&amp;[.D315]));IF([.E315]=&quot;&quot;;&quot;&quot;;COM.MICROSOFT.CONCAT(&quot;, &quot;&amp;[.E315])))" office:value-type="string" office:string-value="Isomalt, Poudre" calcext:value-type="string">
            <text:p>Isomalt, Poudre</text:p>
          </table:table-cell>
          <table:table-cell table:number-columns-repeated="3"/>
          <table:table-cell table:formula="of:=[.J314]+1" office:value-type="float" office:value="313" calcext:value-type="float">
            <text:p>313,00</text:p>
          </table:table-cell>
          <table:table-cell/>
          <table:table-cell table:formula="of:=[.J315]*[.$L$1]" office:value-type="float" office:value="313" calcext:value-type="float">
            <text:p>313,00</text:p>
          </table:table-cell>
          <table:table-cell table:formula="of:=[.M314]+1" office:value-type="float" office:value="313" calcext:value-type="float">
            <text:p>313,00</text:p>
          </table:table-cell>
          <table:table-cell office:value-type="string" calcext:value-type="string">
            <text:p>x</text:p>
          </table:table-cell>
          <table:table-cell table:formula="of:=[.O314]+1" office:value-type="float" office:value="313" calcext:value-type="float">
            <text:p>313,00</text:p>
          </table:table-cell>
          <table:table-cell table:formula="of:=[.M315]*[.$P$1]" office:value-type="float" office:value="626" calcext:value-type="float">
            <text:p>626,00</text:p>
          </table:table-cell>
          <table:table-cell table:formula="of:=[.Q314]+1" office:value-type="float" office:value="313" calcext:value-type="float">
            <text:p>313,00</text:p>
          </table:table-cell>
          <table:table-cell/>
          <table:table-cell table:formula="of:=[.Q315]*[.$S$1]" office:value-type="float" office:value="313" calcext:value-type="float">
            <text:p>313,00</text:p>
          </table:table-cell>
          <table:table-cell table:formula="of:=[.T314]+1" office:value-type="float" office:value="313" calcext:value-type="float">
            <text:p>313,00</text:p>
          </table:table-cell>
          <table:table-cell table:formula="of:=[.T315]*[.$U$1]" office:value-type="float" office:value="313" calcext:value-type="float">
            <text:p>313,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16];IF([.C316]=&quot;&quot;;&quot;&quot;;COM.MICROSOFT.CONCAT(&quot; &quot;&amp;[.C316]));IF([.D316]=&quot;&quot;;&quot;&quot;;COM.MICROSOFT.CONCAT(&quot; &quot;&amp;[.D316]));IF([.E316]=&quot;&quot;;&quot;&quot;;COM.MICROSOFT.CONCAT(&quot;, &quot;&amp;[.E316])))" office:value-type="string" office:string-value="Kafir Feuille Sec, Poudre" calcext:value-type="string">
            <text:p>Kafir Feuille Sec, Poudre</text:p>
          </table:table-cell>
          <table:table-cell table:number-columns-repeated="3"/>
          <table:table-cell table:formula="of:=[.J315]+1" office:value-type="float" office:value="314" calcext:value-type="float">
            <text:p>314,00</text:p>
          </table:table-cell>
          <table:table-cell/>
          <table:table-cell table:formula="of:=[.J316]*[.$L$1]" office:value-type="float" office:value="314" calcext:value-type="float">
            <text:p>314,00</text:p>
          </table:table-cell>
          <table:table-cell table:formula="of:=[.M315]+1" office:value-type="float" office:value="314" calcext:value-type="float">
            <text:p>314,00</text:p>
          </table:table-cell>
          <table:table-cell office:value-type="string" calcext:value-type="string">
            <text:p>x</text:p>
          </table:table-cell>
          <table:table-cell table:formula="of:=[.O315]+1" office:value-type="float" office:value="314" calcext:value-type="float">
            <text:p>314,00</text:p>
          </table:table-cell>
          <table:table-cell table:formula="of:=[.M316]*[.$P$1]" office:value-type="float" office:value="628" calcext:value-type="float">
            <text:p>628,00</text:p>
          </table:table-cell>
          <table:table-cell table:formula="of:=[.Q315]+1" office:value-type="float" office:value="314" calcext:value-type="float">
            <text:p>314,00</text:p>
          </table:table-cell>
          <table:table-cell/>
          <table:table-cell table:formula="of:=[.Q316]*[.$S$1]" office:value-type="float" office:value="314" calcext:value-type="float">
            <text:p>314,00</text:p>
          </table:table-cell>
          <table:table-cell table:formula="of:=[.T315]+1" office:value-type="float" office:value="314" calcext:value-type="float">
            <text:p>314,00</text:p>
          </table:table-cell>
          <table:table-cell table:formula="of:=[.T316]*[.$U$1]" office:value-type="float" office:value="314" calcext:value-type="float">
            <text:p>314,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23" calcext:value-type="float">
            <text:p>323</text:p>
          </table:table-cell>
          <table:table-cell office:value-type="string" calcext:value-type="string">
            <text:p>Kasuri methi – feuilles de fenugre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17];IF([.C317]=&quot;&quot;;&quot;&quot;;COM.MICROSOFT.CONCAT(&quot; &quot;&amp;[.C317]));IF([.D317]=&quot;&quot;;&quot;&quot;;COM.MICROSOFT.CONCAT(&quot; &quot;&amp;[.D317]));IF([.E317]=&quot;&quot;;&quot;&quot;;COM.MICROSOFT.CONCAT(&quot;, &quot;&amp;[.E317])))" office:value-type="string" office:string-value="Kasuri methi – feuilles de fenugrec Feuille Sec, Flocons" calcext:value-type="string">
            <text:p>Kasuri methi – feuilles de fenugrec Feuille Sec, Flocons</text:p>
          </table:table-cell>
          <table:table-cell table:number-columns-repeated="3"/>
          <table:table-cell table:formula="of:=[.J316]+1" office:value-type="float" office:value="315" calcext:value-type="float">
            <text:p>315,00</text:p>
          </table:table-cell>
          <table:table-cell/>
          <table:table-cell table:formula="of:=[.J317]*[.$L$1]" office:value-type="float" office:value="315" calcext:value-type="float">
            <text:p>315,00</text:p>
          </table:table-cell>
          <table:table-cell table:formula="of:=[.M316]+1" office:value-type="float" office:value="315" calcext:value-type="float">
            <text:p>315,00</text:p>
          </table:table-cell>
          <table:table-cell office:value-type="string" calcext:value-type="string">
            <text:p>x</text:p>
          </table:table-cell>
          <table:table-cell table:formula="of:=[.O316]+1" office:value-type="float" office:value="315" calcext:value-type="float">
            <text:p>315,00</text:p>
          </table:table-cell>
          <table:table-cell table:formula="of:=[.M317]*[.$P$1]" office:value-type="float" office:value="630" calcext:value-type="float">
            <text:p>630,00</text:p>
          </table:table-cell>
          <table:table-cell table:formula="of:=[.Q316]+1" office:value-type="float" office:value="315" calcext:value-type="float">
            <text:p>315,00</text:p>
          </table:table-cell>
          <table:table-cell/>
          <table:table-cell table:formula="of:=[.Q317]*[.$S$1]" office:value-type="float" office:value="315" calcext:value-type="float">
            <text:p>315,00</text:p>
          </table:table-cell>
          <table:table-cell table:formula="of:=[.T316]+1" office:value-type="float" office:value="315" calcext:value-type="float">
            <text:p>315,00</text:p>
          </table:table-cell>
          <table:table-cell table:formula="of:=[.T317]*[.$U$1]" office:value-type="float" office:value="315" calcext:value-type="float">
            <text:p>315,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3"/>
          <table:table-cell table:formula="of:=COM.MICROSOFT.CONCAT([.B318];IF([.C318]=&quot;&quot;;&quot;&quot;;COM.MICROSOFT.CONCAT(&quot; &quot;&amp;[.C318]));IF([.D318]=&quot;&quot;;&quot;&quot;;COM.MICROSOFT.CONCAT(&quot; &quot;&amp;[.D318]));IF([.E318]=&quot;&quot;;&quot;&quot;;COM.MICROSOFT.CONCAT(&quot;, &quot;&amp;[.E318])))" office:value-type="string" office:string-value="ketchup" calcext:value-type="string">
            <text:p>ketchup</text:p>
          </table:table-cell>
          <table:table-cell table:number-columns-repeated="3"/>
          <table:table-cell table:formula="of:=[.J317]+1" office:value-type="float" office:value="316" calcext:value-type="float">
            <text:p>316,00</text:p>
          </table:table-cell>
          <table:table-cell/>
          <table:table-cell table:formula="of:=[.J318]*[.$L$1]" office:value-type="float" office:value="316" calcext:value-type="float">
            <text:p>316,00</text:p>
          </table:table-cell>
          <table:table-cell table:formula="of:=[.M317]+1" office:value-type="float" office:value="316" calcext:value-type="float">
            <text:p>316,00</text:p>
          </table:table-cell>
          <table:table-cell office:value-type="string" calcext:value-type="string">
            <text:p>x</text:p>
          </table:table-cell>
          <table:table-cell table:formula="of:=[.O317]+1" office:value-type="float" office:value="316" calcext:value-type="float">
            <text:p>316,00</text:p>
          </table:table-cell>
          <table:table-cell table:formula="of:=[.M318]*[.$P$1]" office:value-type="float" office:value="632" calcext:value-type="float">
            <text:p>632,00</text:p>
          </table:table-cell>
          <table:table-cell table:formula="of:=[.Q317]+1" office:value-type="float" office:value="316" calcext:value-type="float">
            <text:p>316,00</text:p>
          </table:table-cell>
          <table:table-cell/>
          <table:table-cell table:formula="of:=[.Q318]*[.$S$1]" office:value-type="float" office:value="316" calcext:value-type="float">
            <text:p>316,00</text:p>
          </table:table-cell>
          <table:table-cell table:formula="of:=[.T317]+1" office:value-type="float" office:value="316" calcext:value-type="float">
            <text:p>316,00</text:p>
          </table:table-cell>
          <table:table-cell table:formula="of:=[.T318]*[.$U$1]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3"/>
          <table:table-cell table:formula="of:=COM.MICROSOFT.CONCAT([.B319];IF([.C319]=&quot;&quot;;&quot;&quot;;COM.MICROSOFT.CONCAT(&quot; &quot;&amp;[.C319]));IF([.D319]=&quot;&quot;;&quot;&quot;;COM.MICROSOFT.CONCAT(&quot; &quot;&amp;[.D319]));IF([.E319]=&quot;&quot;;&quot;&quot;;COM.MICROSOFT.CONCAT(&quot;, &quot;&amp;[.E319])))" office:value-type="string" office:string-value="Ketchup cola framboise" calcext:value-type="string">
            <text:p>Ketchup cola framboise</text:p>
          </table:table-cell>
          <table:table-cell table:number-columns-repeated="3"/>
          <table:table-cell table:formula="of:=[.J318]+1" office:value-type="float" office:value="317" calcext:value-type="float">
            <text:p>317,00</text:p>
          </table:table-cell>
          <table:table-cell/>
          <table:table-cell table:formula="of:=[.J319]*[.$L$1]" office:value-type="float" office:value="317" calcext:value-type="float">
            <text:p>317,00</text:p>
          </table:table-cell>
          <table:table-cell table:formula="of:=[.M318]+1" office:value-type="float" office:value="317" calcext:value-type="float">
            <text:p>317,00</text:p>
          </table:table-cell>
          <table:table-cell office:value-type="string" calcext:value-type="string">
            <text:p>x</text:p>
          </table:table-cell>
          <table:table-cell table:formula="of:=[.O318]+1" office:value-type="float" office:value="317" calcext:value-type="float">
            <text:p>317,00</text:p>
          </table:table-cell>
          <table:table-cell table:formula="of:=[.M319]*[.$P$1]" office:value-type="float" office:value="634" calcext:value-type="float">
            <text:p>634,00</text:p>
          </table:table-cell>
          <table:table-cell table:formula="of:=[.Q318]+1" office:value-type="float" office:value="317" calcext:value-type="float">
            <text:p>317,00</text:p>
          </table:table-cell>
          <table:table-cell/>
          <table:table-cell table:formula="of:=[.Q319]*[.$S$1]" office:value-type="float" office:value="317" calcext:value-type="float">
            <text:p>317,00</text:p>
          </table:table-cell>
          <table:table-cell table:formula="of:=[.T318]+1" office:value-type="float" office:value="317" calcext:value-type="float">
            <text:p>317,00</text:p>
          </table:table-cell>
          <table:table-cell table:formula="of:=[.T319]*[.$U$1]" office:value-type="float" office:value="317" calcext:value-type="float">
            <text:p>317,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3"/>
          <table:table-cell table:formula="of:=COM.MICROSOFT.CONCAT([.B320];IF([.C320]=&quot;&quot;;&quot;&quot;;COM.MICROSOFT.CONCAT(&quot; &quot;&amp;[.C320]));IF([.D320]=&quot;&quot;;&quot;&quot;;COM.MICROSOFT.CONCAT(&quot; &quot;&amp;[.D320]));IF([.E320]=&quot;&quot;;&quot;&quot;;COM.MICROSOFT.CONCAT(&quot;, &quot;&amp;[.E320])))" office:value-type="string" office:string-value="Kirsh" calcext:value-type="string">
            <text:p>Kirsh</text:p>
          </table:table-cell>
          <table:table-cell table:number-columns-repeated="3"/>
          <table:table-cell table:formula="of:=[.J319]+1" office:value-type="float" office:value="318" calcext:value-type="float">
            <text:p>318,00</text:p>
          </table:table-cell>
          <table:table-cell/>
          <table:table-cell table:formula="of:=[.J320]*[.$L$1]" office:value-type="float" office:value="318" calcext:value-type="float">
            <text:p>318,00</text:p>
          </table:table-cell>
          <table:table-cell table:formula="of:=[.M319]+1" office:value-type="float" office:value="318" calcext:value-type="float">
            <text:p>318,00</text:p>
          </table:table-cell>
          <table:table-cell office:value-type="string" calcext:value-type="string">
            <text:p>x</text:p>
          </table:table-cell>
          <table:table-cell table:formula="of:=[.O319]+1" office:value-type="float" office:value="318" calcext:value-type="float">
            <text:p>318,00</text:p>
          </table:table-cell>
          <table:table-cell table:formula="of:=[.M320]*[.$P$1]" office:value-type="float" office:value="636" calcext:value-type="float">
            <text:p>636,00</text:p>
          </table:table-cell>
          <table:table-cell table:formula="of:=[.Q319]+1" office:value-type="float" office:value="318" calcext:value-type="float">
            <text:p>318,00</text:p>
          </table:table-cell>
          <table:table-cell/>
          <table:table-cell table:formula="of:=[.Q320]*[.$S$1]" office:value-type="float" office:value="318" calcext:value-type="float">
            <text:p>318,00</text:p>
          </table:table-cell>
          <table:table-cell table:formula="of:=[.T319]+1" office:value-type="float" office:value="318" calcext:value-type="float">
            <text:p>318,00</text:p>
          </table:table-cell>
          <table:table-cell table:formula="of:=[.T320]*[.$U$1]" office:value-type="float" office:value="318" calcext:value-type="float">
            <text:p>318,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21];IF([.C321]=&quot;&quot;;&quot;&quot;;COM.MICROSOFT.CONCAT(&quot; &quot;&amp;[.C321]));IF([.D321]=&quot;&quot;;&quot;&quot;;COM.MICROSOFT.CONCAT(&quot; &quot;&amp;[.D321]));IF([.E321]=&quot;&quot;;&quot;&quot;;COM.MICROSOFT.CONCAT(&quot;, &quot;&amp;[.E321])))" office:value-type="string" office:string-value="Kombu Réhydraté, Entier" calcext:value-type="string">
            <text:p>Kombu Réhydraté, Entier</text:p>
          </table:table-cell>
          <table:table-cell table:number-columns-repeated="3"/>
          <table:table-cell table:formula="of:=[.J320]+1" office:value-type="float" office:value="319" calcext:value-type="float">
            <text:p>319,00</text:p>
          </table:table-cell>
          <table:table-cell/>
          <table:table-cell table:formula="of:=[.J321]*[.$L$1]" office:value-type="float" office:value="319" calcext:value-type="float">
            <text:p>319,00</text:p>
          </table:table-cell>
          <table:table-cell table:formula="of:=[.M320]+1" office:value-type="float" office:value="319" calcext:value-type="float">
            <text:p>319,00</text:p>
          </table:table-cell>
          <table:table-cell office:value-type="string" calcext:value-type="string">
            <text:p>x</text:p>
          </table:table-cell>
          <table:table-cell table:formula="of:=[.O320]+1" office:value-type="float" office:value="319" calcext:value-type="float">
            <text:p>319,00</text:p>
          </table:table-cell>
          <table:table-cell table:formula="of:=[.M321]*[.$P$1]" office:value-type="float" office:value="638" calcext:value-type="float">
            <text:p>638,00</text:p>
          </table:table-cell>
          <table:table-cell table:formula="of:=[.Q320]+1" office:value-type="float" office:value="319" calcext:value-type="float">
            <text:p>319,00</text:p>
          </table:table-cell>
          <table:table-cell/>
          <table:table-cell table:formula="of:=[.Q321]*[.$S$1]" office:value-type="float" office:value="319" calcext:value-type="float">
            <text:p>319,00</text:p>
          </table:table-cell>
          <table:table-cell table:formula="of:=[.T320]+1" office:value-type="float" office:value="319" calcext:value-type="float">
            <text:p>319,00</text:p>
          </table:table-cell>
          <table:table-cell table:formula="of:=[.T321]*[.$U$1]" office:value-type="float" office:value="319" calcext:value-type="float">
            <text:p>319,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2];IF([.C322]=&quot;&quot;;&quot;&quot;;COM.MICROSOFT.CONCAT(&quot; &quot;&amp;[.C322]));IF([.D322]=&quot;&quot;;&quot;&quot;;COM.MICROSOFT.CONCAT(&quot; &quot;&amp;[.D322]));IF([.E322]=&quot;&quot;;&quot;&quot;;COM.MICROSOFT.CONCAT(&quot;, &quot;&amp;[.E322])))" office:value-type="string" office:string-value="Kombu Sec, Poudre" calcext:value-type="string">
            <text:p>Kombu Sec, Poudre</text:p>
          </table:table-cell>
          <table:table-cell table:number-columns-repeated="3"/>
          <table:table-cell table:formula="of:=[.J321]+1" office:value-type="float" office:value="320" calcext:value-type="float">
            <text:p>320,00</text:p>
          </table:table-cell>
          <table:table-cell/>
          <table:table-cell table:formula="of:=[.J322]*[.$L$1]" office:value-type="float" office:value="320" calcext:value-type="float">
            <text:p>320,00</text:p>
          </table:table-cell>
          <table:table-cell table:formula="of:=[.M321]+1" office:value-type="float" office:value="320" calcext:value-type="float">
            <text:p>320,00</text:p>
          </table:table-cell>
          <table:table-cell office:value-type="string" calcext:value-type="string">
            <text:p>x</text:p>
          </table:table-cell>
          <table:table-cell table:formula="of:=[.O321]+1" office:value-type="float" office:value="320" calcext:value-type="float">
            <text:p>320,00</text:p>
          </table:table-cell>
          <table:table-cell table:formula="of:=[.M322]*[.$P$1]" office:value-type="float" office:value="640" calcext:value-type="float">
            <text:p>640,00</text:p>
          </table:table-cell>
          <table:table-cell table:formula="of:=[.Q321]+1" office:value-type="float" office:value="320" calcext:value-type="float">
            <text:p>320,00</text:p>
          </table:table-cell>
          <table:table-cell/>
          <table:table-cell table:formula="of:=[.Q322]*[.$S$1]" office:value-type="float" office:value="320" calcext:value-type="float">
            <text:p>320,00</text:p>
          </table:table-cell>
          <table:table-cell table:formula="of:=[.T321]+1" office:value-type="float" office:value="320" calcext:value-type="float">
            <text:p>320,00</text:p>
          </table:table-cell>
          <table:table-cell table:formula="of:=[.T322]*[.$U$1]" office:value-type="float" office:value="320" calcext:value-type="float">
            <text:p>320,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3];IF([.C323]=&quot;&quot;;&quot;&quot;;COM.MICROSOFT.CONCAT(&quot; &quot;&amp;[.C323]));IF([.D323]=&quot;&quot;;&quot;&quot;;COM.MICROSOFT.CONCAT(&quot; &quot;&amp;[.D323]));IF([.E323]=&quot;&quot;;&quot;&quot;;COM.MICROSOFT.CONCAT(&quot;, &quot;&amp;[.E323])))" office:value-type="string" office:string-value="Kumquat Frais, Entier" calcext:value-type="string">
            <text:p>Kumquat Frais, Entier</text:p>
          </table:table-cell>
          <table:table-cell table:number-columns-repeated="3"/>
          <table:table-cell table:formula="of:=[.J322]+1" office:value-type="float" office:value="321" calcext:value-type="float">
            <text:p>321,00</text:p>
          </table:table-cell>
          <table:table-cell/>
          <table:table-cell table:formula="of:=[.J323]*[.$L$1]" office:value-type="float" office:value="321" calcext:value-type="float">
            <text:p>321,00</text:p>
          </table:table-cell>
          <table:table-cell table:formula="of:=[.M322]+1" office:value-type="float" office:value="321" calcext:value-type="float">
            <text:p>321,00</text:p>
          </table:table-cell>
          <table:table-cell office:value-type="string" calcext:value-type="string">
            <text:p>x</text:p>
          </table:table-cell>
          <table:table-cell table:formula="of:=[.O322]+1" office:value-type="float" office:value="321" calcext:value-type="float">
            <text:p>321,00</text:p>
          </table:table-cell>
          <table:table-cell table:formula="of:=[.M323]*[.$P$1]" office:value-type="float" office:value="642" calcext:value-type="float">
            <text:p>642,00</text:p>
          </table:table-cell>
          <table:table-cell table:formula="of:=[.Q322]+1" office:value-type="float" office:value="321" calcext:value-type="float">
            <text:p>321,00</text:p>
          </table:table-cell>
          <table:table-cell/>
          <table:table-cell table:formula="of:=[.Q323]*[.$S$1]" office:value-type="float" office:value="321" calcext:value-type="float">
            <text:p>321,00</text:p>
          </table:table-cell>
          <table:table-cell table:formula="of:=[.T322]+1" office:value-type="float" office:value="321" calcext:value-type="float">
            <text:p>321,00</text:p>
          </table:table-cell>
          <table:table-cell table:formula="of:=[.T323]*[.$U$1]" office:value-type="float" office:value="321" calcext:value-type="float">
            <text:p>321,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3"/>
          <table:table-cell table:formula="of:=COM.MICROSOFT.CONCAT([.B324];IF([.C324]=&quot;&quot;;&quot;&quot;;COM.MICROSOFT.CONCAT(&quot; &quot;&amp;[.C324]));IF([.D324]=&quot;&quot;;&quot;&quot;;COM.MICROSOFT.CONCAT(&quot; &quot;&amp;[.D324]));IF([.E324]=&quot;&quot;;&quot;&quot;;COM.MICROSOFT.CONCAT(&quot;, &quot;&amp;[.E324])))" office:value-type="string" office:string-value="Lait" calcext:value-type="string">
            <text:p>Lait</text:p>
          </table:table-cell>
          <table:table-cell table:number-columns-repeated="3"/>
          <table:table-cell table:formula="of:=[.J323]+1" office:value-type="float" office:value="322" calcext:value-type="float">
            <text:p>322,00</text:p>
          </table:table-cell>
          <table:table-cell/>
          <table:table-cell table:formula="of:=[.J324]*[.$L$1]" office:value-type="float" office:value="322" calcext:value-type="float">
            <text:p>322,00</text:p>
          </table:table-cell>
          <table:table-cell table:formula="of:=[.M323]+1" office:value-type="float" office:value="322" calcext:value-type="float">
            <text:p>322,00</text:p>
          </table:table-cell>
          <table:table-cell office:value-type="string" calcext:value-type="string">
            <text:p>x</text:p>
          </table:table-cell>
          <table:table-cell table:formula="of:=[.O323]+1" office:value-type="float" office:value="322" calcext:value-type="float">
            <text:p>322,00</text:p>
          </table:table-cell>
          <table:table-cell table:formula="of:=[.M324]*[.$P$1]" office:value-type="float" office:value="644" calcext:value-type="float">
            <text:p>644,00</text:p>
          </table:table-cell>
          <table:table-cell table:formula="of:=[.Q323]+1" office:value-type="float" office:value="322" calcext:value-type="float">
            <text:p>322,00</text:p>
          </table:table-cell>
          <table:table-cell/>
          <table:table-cell table:formula="of:=[.Q324]*[.$S$1]" office:value-type="float" office:value="322" calcext:value-type="float">
            <text:p>322,00</text:p>
          </table:table-cell>
          <table:table-cell table:formula="of:=[.T323]+1" office:value-type="float" office:value="322" calcext:value-type="float">
            <text:p>322,00</text:p>
          </table:table-cell>
          <table:table-cell table:formula="of:=[.T324]*[.$U$1]" office:value-type="float" office:value="322" calcext:value-type="float">
            <text:p>322,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3"/>
          <table:table-cell table:formula="of:=COM.MICROSOFT.CONCAT([.B325];IF([.C325]=&quot;&quot;;&quot;&quot;;COM.MICROSOFT.CONCAT(&quot; &quot;&amp;[.C325]));IF([.D325]=&quot;&quot;;&quot;&quot;;COM.MICROSOFT.CONCAT(&quot; &quot;&amp;[.D325]));IF([.E325]=&quot;&quot;;&quot;&quot;;COM.MICROSOFT.CONCAT(&quot;, &quot;&amp;[.E325])))" office:value-type="string" office:string-value="Lait concentré non sucré" calcext:value-type="string">
            <text:p>Lait concentré non sucré</text:p>
          </table:table-cell>
          <table:table-cell table:number-columns-repeated="3"/>
          <table:table-cell table:formula="of:=[.J324]+1" office:value-type="float" office:value="323" calcext:value-type="float">
            <text:p>323,00</text:p>
          </table:table-cell>
          <table:table-cell/>
          <table:table-cell table:formula="of:=[.J325]*[.$L$1]" office:value-type="float" office:value="323" calcext:value-type="float">
            <text:p>323,00</text:p>
          </table:table-cell>
          <table:table-cell table:formula="of:=[.M324]+1" office:value-type="float" office:value="323" calcext:value-type="float">
            <text:p>323,00</text:p>
          </table:table-cell>
          <table:table-cell office:value-type="string" calcext:value-type="string">
            <text:p>x</text:p>
          </table:table-cell>
          <table:table-cell table:formula="of:=[.O324]+1" office:value-type="float" office:value="323" calcext:value-type="float">
            <text:p>323,00</text:p>
          </table:table-cell>
          <table:table-cell table:formula="of:=[.M325]*[.$P$1]" office:value-type="float" office:value="646" calcext:value-type="float">
            <text:p>646,00</text:p>
          </table:table-cell>
          <table:table-cell table:formula="of:=[.Q324]+1" office:value-type="float" office:value="323" calcext:value-type="float">
            <text:p>323,00</text:p>
          </table:table-cell>
          <table:table-cell/>
          <table:table-cell table:formula="of:=[.Q325]*[.$S$1]" office:value-type="float" office:value="323" calcext:value-type="float">
            <text:p>323,00</text:p>
          </table:table-cell>
          <table:table-cell table:formula="of:=[.T324]+1" office:value-type="float" office:value="323" calcext:value-type="float">
            <text:p>323,00</text:p>
          </table:table-cell>
          <table:table-cell table:formula="of:=[.T325]*[.$U$1]" office:value-type="float" office:value="323" calcext:value-type="float">
            <text:p>323,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32" calcext:value-type="float">
            <text:p>332</text:p>
          </table:table-cell>
          <table:table-cell office:value-type="string" calcext:value-type="string">
            <text:p>Lait concentré non sucré maison</text:p>
          </table:table-cell>
          <table:table-cell table:number-columns-repeated="3"/>
          <table:table-cell table:formula="of:=COM.MICROSOFT.CONCAT([.B326];IF([.C326]=&quot;&quot;;&quot;&quot;;COM.MICROSOFT.CONCAT(&quot; &quot;&amp;[.C326]));IF([.D326]=&quot;&quot;;&quot;&quot;;COM.MICROSOFT.CONCAT(&quot; &quot;&amp;[.D326]));IF([.E326]=&quot;&quot;;&quot;&quot;;COM.MICROSOFT.CONCAT(&quot;, &quot;&amp;[.E326])))" office:value-type="string" office:string-value="Lait concentré non sucré maison" calcext:value-type="string">
            <text:p>Lait concentré non sucré maison</text:p>
          </table:table-cell>
          <table:table-cell table:number-columns-repeated="3"/>
          <table:table-cell table:formula="of:=[.J325]+1" office:value-type="float" office:value="324" calcext:value-type="float">
            <text:p>324,00</text:p>
          </table:table-cell>
          <table:table-cell/>
          <table:table-cell table:formula="of:=[.J326]*[.$L$1]" office:value-type="float" office:value="324" calcext:value-type="float">
            <text:p>324,00</text:p>
          </table:table-cell>
          <table:table-cell table:formula="of:=[.M325]+1" office:value-type="float" office:value="324" calcext:value-type="float">
            <text:p>324,00</text:p>
          </table:table-cell>
          <table:table-cell office:value-type="string" calcext:value-type="string">
            <text:p>x</text:p>
          </table:table-cell>
          <table:table-cell table:formula="of:=[.O325]+1" office:value-type="float" office:value="324" calcext:value-type="float">
            <text:p>324,00</text:p>
          </table:table-cell>
          <table:table-cell table:formula="of:=[.M326]*[.$P$1]" office:value-type="float" office:value="648" calcext:value-type="float">
            <text:p>648,00</text:p>
          </table:table-cell>
          <table:table-cell table:formula="of:=[.Q325]+1" office:value-type="float" office:value="324" calcext:value-type="float">
            <text:p>324,00</text:p>
          </table:table-cell>
          <table:table-cell/>
          <table:table-cell table:formula="of:=[.Q326]*[.$S$1]" office:value-type="float" office:value="324" calcext:value-type="float">
            <text:p>324,00</text:p>
          </table:table-cell>
          <table:table-cell table:formula="of:=[.T325]+1" office:value-type="float" office:value="324" calcext:value-type="float">
            <text:p>324,00</text:p>
          </table:table-cell>
          <table:table-cell table:formula="of:=[.T326]*[.$U$1]" office:value-type="float" office:value="324" calcext:value-type="float">
            <text:p>324,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33" calcext:value-type="float">
            <text:p>333</text:p>
          </table:table-cell>
          <table:table-cell office:value-type="string" calcext:value-type="string">
            <text:p>Lait concentré sucré maison</text:p>
          </table:table-cell>
          <table:table-cell table:number-columns-repeated="3"/>
          <table:table-cell table:formula="of:=COM.MICROSOFT.CONCAT([.B327];IF([.C327]=&quot;&quot;;&quot;&quot;;COM.MICROSOFT.CONCAT(&quot; &quot;&amp;[.C327]));IF([.D327]=&quot;&quot;;&quot;&quot;;COM.MICROSOFT.CONCAT(&quot; &quot;&amp;[.D327]));IF([.E327]=&quot;&quot;;&quot;&quot;;COM.MICROSOFT.CONCAT(&quot;, &quot;&amp;[.E327])))" office:value-type="string" office:string-value="Lait concentré sucré maison" calcext:value-type="string">
            <text:p>Lait concentré sucré maison</text:p>
          </table:table-cell>
          <table:table-cell table:number-columns-repeated="3"/>
          <table:table-cell table:formula="of:=[.J326]+1" office:value-type="float" office:value="325" calcext:value-type="float">
            <text:p>325,00</text:p>
          </table:table-cell>
          <table:table-cell/>
          <table:table-cell table:formula="of:=[.J327]*[.$L$1]" office:value-type="float" office:value="325" calcext:value-type="float">
            <text:p>325,00</text:p>
          </table:table-cell>
          <table:table-cell table:formula="of:=[.M326]+1" office:value-type="float" office:value="325" calcext:value-type="float">
            <text:p>325,00</text:p>
          </table:table-cell>
          <table:table-cell office:value-type="string" calcext:value-type="string">
            <text:p>x</text:p>
          </table:table-cell>
          <table:table-cell table:formula="of:=[.O326]+1" office:value-type="float" office:value="325" calcext:value-type="float">
            <text:p>325,00</text:p>
          </table:table-cell>
          <table:table-cell table:formula="of:=[.M327]*[.$P$1]" office:value-type="float" office:value="650" calcext:value-type="float">
            <text:p>650,00</text:p>
          </table:table-cell>
          <table:table-cell table:formula="of:=[.Q326]+1" office:value-type="float" office:value="325" calcext:value-type="float">
            <text:p>325,00</text:p>
          </table:table-cell>
          <table:table-cell/>
          <table:table-cell table:formula="of:=[.Q327]*[.$S$1]" office:value-type="float" office:value="325" calcext:value-type="float">
            <text:p>325,00</text:p>
          </table:table-cell>
          <table:table-cell table:formula="of:=[.T326]+1" office:value-type="float" office:value="325" calcext:value-type="float">
            <text:p>325,00</text:p>
          </table:table-cell>
          <table:table-cell table:formula="of:=[.T327]*[.$U$1]" office:value-type="float" office:value="325" calcext:value-type="float">
            <text:p>325,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3"/>
          <table:table-cell table:formula="of:=COM.MICROSOFT.CONCAT([.B328];IF([.C328]=&quot;&quot;;&quot;&quot;;COM.MICROSOFT.CONCAT(&quot; &quot;&amp;[.C328]));IF([.D328]=&quot;&quot;;&quot;&quot;;COM.MICROSOFT.CONCAT(&quot; &quot;&amp;[.D328]));IF([.E328]=&quot;&quot;;&quot;&quot;;COM.MICROSOFT.CONCAT(&quot;, &quot;&amp;[.E328])))" office:value-type="string" office:string-value="Lait de coco" calcext:value-type="string">
            <text:p>Lait de coco</text:p>
          </table:table-cell>
          <table:table-cell table:number-columns-repeated="3"/>
          <table:table-cell table:formula="of:=[.J327]+1" office:value-type="float" office:value="326" calcext:value-type="float">
            <text:p>326,00</text:p>
          </table:table-cell>
          <table:table-cell/>
          <table:table-cell table:formula="of:=[.J328]*[.$L$1]" office:value-type="float" office:value="326" calcext:value-type="float">
            <text:p>326,00</text:p>
          </table:table-cell>
          <table:table-cell table:formula="of:=[.M327]+1" office:value-type="float" office:value="326" calcext:value-type="float">
            <text:p>326,00</text:p>
          </table:table-cell>
          <table:table-cell office:value-type="string" calcext:value-type="string">
            <text:p>x</text:p>
          </table:table-cell>
          <table:table-cell table:formula="of:=[.O327]+1" office:value-type="float" office:value="326" calcext:value-type="float">
            <text:p>326,00</text:p>
          </table:table-cell>
          <table:table-cell table:formula="of:=[.M328]*[.$P$1]" office:value-type="float" office:value="652" calcext:value-type="float">
            <text:p>652,00</text:p>
          </table:table-cell>
          <table:table-cell table:formula="of:=[.Q327]+1" office:value-type="float" office:value="326" calcext:value-type="float">
            <text:p>326,00</text:p>
          </table:table-cell>
          <table:table-cell/>
          <table:table-cell table:formula="of:=[.Q328]*[.$S$1]" office:value-type="float" office:value="326" calcext:value-type="float">
            <text:p>326,00</text:p>
          </table:table-cell>
          <table:table-cell table:formula="of:=[.T327]+1" office:value-type="float" office:value="326" calcext:value-type="float">
            <text:p>326,00</text:p>
          </table:table-cell>
          <table:table-cell table:formula="of:=[.T328]*[.$U$1]" office:value-type="float" office:value="326" calcext:value-type="float">
            <text:p>326,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3"/>
          <table:table-cell table:formula="of:=COM.MICROSOFT.CONCAT([.B329];IF([.C329]=&quot;&quot;;&quot;&quot;;COM.MICROSOFT.CONCAT(&quot; &quot;&amp;[.C329]));IF([.D329]=&quot;&quot;;&quot;&quot;;COM.MICROSOFT.CONCAT(&quot; &quot;&amp;[.D329]));IF([.E329]=&quot;&quot;;&quot;&quot;;COM.MICROSOFT.CONCAT(&quot;, &quot;&amp;[.E329])))" office:value-type="string" office:string-value="Lait demi écrémé" calcext:value-type="string">
            <text:p>Lait demi écrémé</text:p>
          </table:table-cell>
          <table:table-cell table:number-columns-repeated="3"/>
          <table:table-cell table:formula="of:=[.J328]+1" office:value-type="float" office:value="327" calcext:value-type="float">
            <text:p>327,00</text:p>
          </table:table-cell>
          <table:table-cell/>
          <table:table-cell table:formula="of:=[.J329]*[.$L$1]" office:value-type="float" office:value="327" calcext:value-type="float">
            <text:p>327,00</text:p>
          </table:table-cell>
          <table:table-cell table:formula="of:=[.M328]+1" office:value-type="float" office:value="327" calcext:value-type="float">
            <text:p>327,00</text:p>
          </table:table-cell>
          <table:table-cell office:value-type="string" calcext:value-type="string">
            <text:p>x</text:p>
          </table:table-cell>
          <table:table-cell table:formula="of:=[.O328]+1" office:value-type="float" office:value="327" calcext:value-type="float">
            <text:p>327,00</text:p>
          </table:table-cell>
          <table:table-cell table:formula="of:=[.M329]*[.$P$1]" office:value-type="float" office:value="654" calcext:value-type="float">
            <text:p>654,00</text:p>
          </table:table-cell>
          <table:table-cell table:formula="of:=[.Q328]+1" office:value-type="float" office:value="327" calcext:value-type="float">
            <text:p>327,00</text:p>
          </table:table-cell>
          <table:table-cell/>
          <table:table-cell table:formula="of:=[.Q329]*[.$S$1]" office:value-type="float" office:value="327" calcext:value-type="float">
            <text:p>327,00</text:p>
          </table:table-cell>
          <table:table-cell table:formula="of:=[.T328]+1" office:value-type="float" office:value="327" calcext:value-type="float">
            <text:p>327,00</text:p>
          </table:table-cell>
          <table:table-cell table:formula="of:=[.T329]*[.$U$1]" office:value-type="float" office:value="327" calcext:value-type="float">
            <text:p>327,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0];IF([.C330]=&quot;&quot;;&quot;&quot;;COM.MICROSOFT.CONCAT(&quot; &quot;&amp;[.C330]));IF([.D330]=&quot;&quot;;&quot;&quot;;COM.MICROSOFT.CONCAT(&quot; &quot;&amp;[.D330]));IF([.E330]=&quot;&quot;;&quot;&quot;;COM.MICROSOFT.CONCAT(&quot;, &quot;&amp;[.E330])))" office:value-type="string" office:string-value="Lait en poudre Sec, Poudre" calcext:value-type="string">
            <text:p>Lait en poudre Sec, Poudre</text:p>
          </table:table-cell>
          <table:table-cell table:number-columns-repeated="3"/>
          <table:table-cell table:formula="of:=[.J329]+1" office:value-type="float" office:value="328" calcext:value-type="float">
            <text:p>328,00</text:p>
          </table:table-cell>
          <table:table-cell/>
          <table:table-cell table:formula="of:=[.J330]*[.$L$1]" office:value-type="float" office:value="328" calcext:value-type="float">
            <text:p>328,00</text:p>
          </table:table-cell>
          <table:table-cell table:formula="of:=[.M329]+1" office:value-type="float" office:value="328" calcext:value-type="float">
            <text:p>328,00</text:p>
          </table:table-cell>
          <table:table-cell office:value-type="string" calcext:value-type="string">
            <text:p>x</text:p>
          </table:table-cell>
          <table:table-cell table:formula="of:=[.O329]+1" office:value-type="float" office:value="328" calcext:value-type="float">
            <text:p>328,00</text:p>
          </table:table-cell>
          <table:table-cell table:formula="of:=[.M330]*[.$P$1]" office:value-type="float" office:value="656" calcext:value-type="float">
            <text:p>656,00</text:p>
          </table:table-cell>
          <table:table-cell table:formula="of:=[.Q329]+1" office:value-type="float" office:value="328" calcext:value-type="float">
            <text:p>328,00</text:p>
          </table:table-cell>
          <table:table-cell/>
          <table:table-cell table:formula="of:=[.Q330]*[.$S$1]" office:value-type="float" office:value="328" calcext:value-type="float">
            <text:p>328,00</text:p>
          </table:table-cell>
          <table:table-cell table:formula="of:=[.T329]+1" office:value-type="float" office:value="328" calcext:value-type="float">
            <text:p>328,00</text:p>
          </table:table-cell>
          <table:table-cell table:formula="of:=[.T330]*[.$U$1]" office:value-type="float" office:value="328" calcext:value-type="float">
            <text:p>328,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3"/>
          <table:table-cell table:formula="of:=COM.MICROSOFT.CONCAT([.B331];IF([.C331]=&quot;&quot;;&quot;&quot;;COM.MICROSOFT.CONCAT(&quot; &quot;&amp;[.C331]));IF([.D331]=&quot;&quot;;&quot;&quot;;COM.MICROSOFT.CONCAT(&quot; &quot;&amp;[.D331]));IF([.E331]=&quot;&quot;;&quot;&quot;;COM.MICROSOFT.CONCAT(&quot;, &quot;&amp;[.E331])))" office:value-type="string" office:string-value="Lait fermenté" calcext:value-type="string">
            <text:p>Lait fermenté</text:p>
          </table:table-cell>
          <table:table-cell table:number-columns-repeated="3"/>
          <table:table-cell table:formula="of:=[.J330]+1" office:value-type="float" office:value="329" calcext:value-type="float">
            <text:p>329,00</text:p>
          </table:table-cell>
          <table:table-cell/>
          <table:table-cell table:formula="of:=[.J331]*[.$L$1]" office:value-type="float" office:value="329" calcext:value-type="float">
            <text:p>329,00</text:p>
          </table:table-cell>
          <table:table-cell table:formula="of:=[.M330]+1" office:value-type="float" office:value="329" calcext:value-type="float">
            <text:p>329,00</text:p>
          </table:table-cell>
          <table:table-cell office:value-type="string" calcext:value-type="string">
            <text:p>x</text:p>
          </table:table-cell>
          <table:table-cell table:formula="of:=[.O330]+1" office:value-type="float" office:value="329" calcext:value-type="float">
            <text:p>329,00</text:p>
          </table:table-cell>
          <table:table-cell table:formula="of:=[.M331]*[.$P$1]" office:value-type="float" office:value="658" calcext:value-type="float">
            <text:p>658,00</text:p>
          </table:table-cell>
          <table:table-cell table:formula="of:=[.Q330]+1" office:value-type="float" office:value="329" calcext:value-type="float">
            <text:p>329,00</text:p>
          </table:table-cell>
          <table:table-cell/>
          <table:table-cell table:formula="of:=[.Q331]*[.$S$1]" office:value-type="float" office:value="329" calcext:value-type="float">
            <text:p>329,00</text:p>
          </table:table-cell>
          <table:table-cell table:formula="of:=[.T330]+1" office:value-type="float" office:value="329" calcext:value-type="float">
            <text:p>329,00</text:p>
          </table:table-cell>
          <table:table-cell table:formula="of:=[.T331]*[.$U$1]" office:value-type="float" office:value="329" calcext:value-type="float">
            <text:p>329,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3"/>
          <table:table-cell table:formula="of:=COM.MICROSOFT.CONCAT([.B332];IF([.C332]=&quot;&quot;;&quot;&quot;;COM.MICROSOFT.CONCAT(&quot; &quot;&amp;[.C332]));IF([.D332]=&quot;&quot;;&quot;&quot;;COM.MICROSOFT.CONCAT(&quot; &quot;&amp;[.D332]));IF([.E332]=&quot;&quot;;&quot;&quot;;COM.MICROSOFT.CONCAT(&quot;, &quot;&amp;[.E332])))" office:value-type="string" office:string-value="Lait masse sèche" calcext:value-type="string">
            <text:p>Lait masse sèche</text:p>
          </table:table-cell>
          <table:table-cell table:number-columns-repeated="3"/>
          <table:table-cell table:formula="of:=[.J331]+1" office:value-type="float" office:value="330" calcext:value-type="float">
            <text:p>330,00</text:p>
          </table:table-cell>
          <table:table-cell/>
          <table:table-cell table:formula="of:=[.J332]*[.$L$1]" office:value-type="float" office:value="330" calcext:value-type="float">
            <text:p>330,00</text:p>
          </table:table-cell>
          <table:table-cell table:formula="of:=[.M331]+1" office:value-type="float" office:value="330" calcext:value-type="float">
            <text:p>330,00</text:p>
          </table:table-cell>
          <table:table-cell office:value-type="string" calcext:value-type="string">
            <text:p>x</text:p>
          </table:table-cell>
          <table:table-cell table:formula="of:=[.O331]+1" office:value-type="float" office:value="330" calcext:value-type="float">
            <text:p>330,00</text:p>
          </table:table-cell>
          <table:table-cell table:formula="of:=[.M332]*[.$P$1]" office:value-type="float" office:value="660" calcext:value-type="float">
            <text:p>660,00</text:p>
          </table:table-cell>
          <table:table-cell table:formula="of:=[.Q331]+1" office:value-type="float" office:value="330" calcext:value-type="float">
            <text:p>330,00</text:p>
          </table:table-cell>
          <table:table-cell/>
          <table:table-cell table:formula="of:=[.Q332]*[.$S$1]" office:value-type="float" office:value="330" calcext:value-type="float">
            <text:p>330,00</text:p>
          </table:table-cell>
          <table:table-cell table:formula="of:=[.T331]+1" office:value-type="float" office:value="330" calcext:value-type="float">
            <text:p>330,00</text:p>
          </table:table-cell>
          <table:table-cell table:formula="of:=[.T332]*[.$U$1]" office:value-type="float" office:value="330" calcext:value-type="float">
            <text:p>330,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33];IF([.C333]=&quot;&quot;;&quot;&quot;;COM.MICROSOFT.CONCAT(&quot; &quot;&amp;[.C333]));IF([.D333]=&quot;&quot;;&quot;&quot;;COM.MICROSOFT.CONCAT(&quot; &quot;&amp;[.D333]));IF([.E333]=&quot;&quot;;&quot;&quot;;COM.MICROSOFT.CONCAT(&quot;, &quot;&amp;[.E333])))" office:value-type="string" office:string-value="Lardons fumé, Morceaux" calcext:value-type="string">
            <text:p>Lardons fumé, Morceaux</text:p>
          </table:table-cell>
          <table:table-cell table:number-columns-repeated="3"/>
          <table:table-cell table:formula="of:=[.J332]+1" office:value-type="float" office:value="331" calcext:value-type="float">
            <text:p>331,00</text:p>
          </table:table-cell>
          <table:table-cell/>
          <table:table-cell table:formula="of:=[.J333]*[.$L$1]" office:value-type="float" office:value="331" calcext:value-type="float">
            <text:p>331,00</text:p>
          </table:table-cell>
          <table:table-cell table:formula="of:=[.M332]+1" office:value-type="float" office:value="331" calcext:value-type="float">
            <text:p>331,00</text:p>
          </table:table-cell>
          <table:table-cell office:value-type="string" calcext:value-type="string">
            <text:p>x</text:p>
          </table:table-cell>
          <table:table-cell table:formula="of:=[.O332]+1" office:value-type="float" office:value="331" calcext:value-type="float">
            <text:p>331,00</text:p>
          </table:table-cell>
          <table:table-cell table:formula="of:=[.M333]*[.$P$1]" office:value-type="float" office:value="662" calcext:value-type="float">
            <text:p>662,00</text:p>
          </table:table-cell>
          <table:table-cell table:formula="of:=[.Q332]+1" office:value-type="float" office:value="331" calcext:value-type="float">
            <text:p>331,00</text:p>
          </table:table-cell>
          <table:table-cell/>
          <table:table-cell table:formula="of:=[.Q333]*[.$S$1]" office:value-type="float" office:value="331" calcext:value-type="float">
            <text:p>331,00</text:p>
          </table:table-cell>
          <table:table-cell table:formula="of:=[.T332]+1" office:value-type="float" office:value="331" calcext:value-type="float">
            <text:p>331,00</text:p>
          </table:table-cell>
          <table:table-cell table:formula="of:=[.T333]*[.$U$1]" office:value-type="float" office:value="331" calcext:value-type="float">
            <text:p>331,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4];IF([.C334]=&quot;&quot;;&quot;&quot;;COM.MICROSOFT.CONCAT(&quot; &quot;&amp;[.C334]));IF([.D334]=&quot;&quot;;&quot;&quot;;COM.MICROSOFT.CONCAT(&quot; &quot;&amp;[.D334]));IF([.E334]=&quot;&quot;;&quot;&quot;;COM.MICROSOFT.CONCAT(&quot;, &quot;&amp;[.E334])))" office:value-type="string" office:string-value="Laurier Sec, Poudre" calcext:value-type="string">
            <text:p>Laurier Sec, Poudre</text:p>
          </table:table-cell>
          <table:table-cell table:number-columns-repeated="3"/>
          <table:table-cell table:formula="of:=[.J333]+1" office:value-type="float" office:value="332" calcext:value-type="float">
            <text:p>332,00</text:p>
          </table:table-cell>
          <table:table-cell/>
          <table:table-cell table:formula="of:=[.J334]*[.$L$1]" office:value-type="float" office:value="332" calcext:value-type="float">
            <text:p>332,00</text:p>
          </table:table-cell>
          <table:table-cell table:formula="of:=[.M333]+1" office:value-type="float" office:value="332" calcext:value-type="float">
            <text:p>332,00</text:p>
          </table:table-cell>
          <table:table-cell office:value-type="string" calcext:value-type="string">
            <text:p>x</text:p>
          </table:table-cell>
          <table:table-cell table:formula="of:=[.O333]+1" office:value-type="float" office:value="332" calcext:value-type="float">
            <text:p>332,00</text:p>
          </table:table-cell>
          <table:table-cell table:formula="of:=[.M334]*[.$P$1]" office:value-type="float" office:value="664" calcext:value-type="float">
            <text:p>664,00</text:p>
          </table:table-cell>
          <table:table-cell table:formula="of:=[.Q333]+1" office:value-type="float" office:value="332" calcext:value-type="float">
            <text:p>332,00</text:p>
          </table:table-cell>
          <table:table-cell/>
          <table:table-cell table:formula="of:=[.Q334]*[.$S$1]" office:value-type="float" office:value="332" calcext:value-type="float">
            <text:p>332,00</text:p>
          </table:table-cell>
          <table:table-cell table:formula="of:=[.T333]+1" office:value-type="float" office:value="332" calcext:value-type="float">
            <text:p>332,00</text:p>
          </table:table-cell>
          <table:table-cell table:formula="of:=[.T334]*[.$U$1]" office:value-type="float" office:value="332" calcext:value-type="float">
            <text:p>332,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5];IF([.C335]=&quot;&quot;;&quot;&quot;;COM.MICROSOFT.CONCAT(&quot; &quot;&amp;[.C335]));IF([.D335]=&quot;&quot;;&quot;&quot;;COM.MICROSOFT.CONCAT(&quot; &quot;&amp;[.D335]));IF([.E335]=&quot;&quot;;&quot;&quot;;COM.MICROSOFT.CONCAT(&quot;, &quot;&amp;[.E335])))" office:value-type="string" office:string-value="Lentille corail Sec" calcext:value-type="string">
            <text:p>Lentille corail Sec</text:p>
          </table:table-cell>
          <table:table-cell table:number-columns-repeated="3"/>
          <table:table-cell table:formula="of:=[.J334]+1" office:value-type="float" office:value="333" calcext:value-type="float">
            <text:p>333,00</text:p>
          </table:table-cell>
          <table:table-cell/>
          <table:table-cell table:formula="of:=[.J335]*[.$L$1]" office:value-type="float" office:value="333" calcext:value-type="float">
            <text:p>333,00</text:p>
          </table:table-cell>
          <table:table-cell table:formula="of:=[.M334]+1" office:value-type="float" office:value="333" calcext:value-type="float">
            <text:p>333,00</text:p>
          </table:table-cell>
          <table:table-cell office:value-type="string" calcext:value-type="string">
            <text:p>x</text:p>
          </table:table-cell>
          <table:table-cell table:formula="of:=[.O334]+1" office:value-type="float" office:value="333" calcext:value-type="float">
            <text:p>333,00</text:p>
          </table:table-cell>
          <table:table-cell table:formula="of:=[.M335]*[.$P$1]" office:value-type="float" office:value="666" calcext:value-type="float">
            <text:p>666,00</text:p>
          </table:table-cell>
          <table:table-cell table:formula="of:=[.Q334]+1" office:value-type="float" office:value="333" calcext:value-type="float">
            <text:p>333,00</text:p>
          </table:table-cell>
          <table:table-cell/>
          <table:table-cell table:formula="of:=[.Q335]*[.$S$1]" office:value-type="float" office:value="333" calcext:value-type="float">
            <text:p>333,00</text:p>
          </table:table-cell>
          <table:table-cell table:formula="of:=[.T334]+1" office:value-type="float" office:value="333" calcext:value-type="float">
            <text:p>333,00</text:p>
          </table:table-cell>
          <table:table-cell table:formula="of:=[.T335]*[.$U$1]" office:value-type="float" office:value="333" calcext:value-type="float">
            <text:p>333,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36];IF([.C336]=&quot;&quot;;&quot;&quot;;COM.MICROSOFT.CONCAT(&quot; &quot;&amp;[.C336]));IF([.D336]=&quot;&quot;;&quot;&quot;;COM.MICROSOFT.CONCAT(&quot; &quot;&amp;[.D336]));IF([.E336]=&quot;&quot;;&quot;&quot;;COM.MICROSOFT.CONCAT(&quot;, &quot;&amp;[.E336])))" office:value-type="string" office:string-value="Lentille corail, Cuit" calcext:value-type="string">
            <text:p>Lentille corail, Cuit</text:p>
          </table:table-cell>
          <table:table-cell table:number-columns-repeated="3"/>
          <table:table-cell table:formula="of:=[.J335]+1" office:value-type="float" office:value="334" calcext:value-type="float">
            <text:p>334,00</text:p>
          </table:table-cell>
          <table:table-cell/>
          <table:table-cell table:formula="of:=[.J336]*[.$L$1]" office:value-type="float" office:value="334" calcext:value-type="float">
            <text:p>334,00</text:p>
          </table:table-cell>
          <table:table-cell table:formula="of:=[.M335]+1" office:value-type="float" office:value="334" calcext:value-type="float">
            <text:p>334,00</text:p>
          </table:table-cell>
          <table:table-cell office:value-type="string" calcext:value-type="string">
            <text:p>x</text:p>
          </table:table-cell>
          <table:table-cell table:formula="of:=[.O335]+1" office:value-type="float" office:value="334" calcext:value-type="float">
            <text:p>334,00</text:p>
          </table:table-cell>
          <table:table-cell table:formula="of:=[.M336]*[.$P$1]" office:value-type="float" office:value="668" calcext:value-type="float">
            <text:p>668,00</text:p>
          </table:table-cell>
          <table:table-cell table:formula="of:=[.Q335]+1" office:value-type="float" office:value="334" calcext:value-type="float">
            <text:p>334,00</text:p>
          </table:table-cell>
          <table:table-cell/>
          <table:table-cell table:formula="of:=[.Q336]*[.$S$1]" office:value-type="float" office:value="334" calcext:value-type="float">
            <text:p>334,00</text:p>
          </table:table-cell>
          <table:table-cell table:formula="of:=[.T335]+1" office:value-type="float" office:value="334" calcext:value-type="float">
            <text:p>334,00</text:p>
          </table:table-cell>
          <table:table-cell table:formula="of:=[.T336]*[.$U$1]" office:value-type="float" office:value="334" calcext:value-type="float">
            <text:p>334,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7];IF([.C337]=&quot;&quot;;&quot;&quot;;COM.MICROSOFT.CONCAT(&quot; &quot;&amp;[.C337]));IF([.D337]=&quot;&quot;;&quot;&quot;;COM.MICROSOFT.CONCAT(&quot; &quot;&amp;[.D337]));IF([.E337]=&quot;&quot;;&quot;&quot;;COM.MICROSOFT.CONCAT(&quot;, &quot;&amp;[.E337])))" office:value-type="string" office:string-value="Lentille verte Sec" calcext:value-type="string">
            <text:p>Lentille verte Sec</text:p>
          </table:table-cell>
          <table:table-cell table:number-columns-repeated="3"/>
          <table:table-cell table:formula="of:=[.J336]+1" office:value-type="float" office:value="335" calcext:value-type="float">
            <text:p>335,00</text:p>
          </table:table-cell>
          <table:table-cell/>
          <table:table-cell table:formula="of:=[.J337]*[.$L$1]" office:value-type="float" office:value="335" calcext:value-type="float">
            <text:p>335,00</text:p>
          </table:table-cell>
          <table:table-cell table:formula="of:=[.M336]+1" office:value-type="float" office:value="335" calcext:value-type="float">
            <text:p>335,00</text:p>
          </table:table-cell>
          <table:table-cell office:value-type="string" calcext:value-type="string">
            <text:p>x</text:p>
          </table:table-cell>
          <table:table-cell table:formula="of:=[.O336]+1" office:value-type="float" office:value="335" calcext:value-type="float">
            <text:p>335,00</text:p>
          </table:table-cell>
          <table:table-cell table:formula="of:=[.M337]*[.$P$1]" office:value-type="float" office:value="670" calcext:value-type="float">
            <text:p>670,00</text:p>
          </table:table-cell>
          <table:table-cell table:formula="of:=[.Q336]+1" office:value-type="float" office:value="335" calcext:value-type="float">
            <text:p>335,00</text:p>
          </table:table-cell>
          <table:table-cell/>
          <table:table-cell table:formula="of:=[.Q337]*[.$S$1]" office:value-type="float" office:value="335" calcext:value-type="float">
            <text:p>335,00</text:p>
          </table:table-cell>
          <table:table-cell table:formula="of:=[.T336]+1" office:value-type="float" office:value="335" calcext:value-type="float">
            <text:p>335,00</text:p>
          </table:table-cell>
          <table:table-cell table:formula="of:=[.T337]*[.$U$1]" office:value-type="float" office:value="335" calcext:value-type="float">
            <text:p>335,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38];IF([.C338]=&quot;&quot;;&quot;&quot;;COM.MICROSOFT.CONCAT(&quot; &quot;&amp;[.C338]));IF([.D338]=&quot;&quot;;&quot;&quot;;COM.MICROSOFT.CONCAT(&quot; &quot;&amp;[.D338]));IF([.E338]=&quot;&quot;;&quot;&quot;;COM.MICROSOFT.CONCAT(&quot;, &quot;&amp;[.E338])))" office:value-type="string" office:string-value="Lentille verte, Cuit" calcext:value-type="string">
            <text:p>Lentille verte, Cuit</text:p>
          </table:table-cell>
          <table:table-cell table:number-columns-repeated="3"/>
          <table:table-cell table:formula="of:=[.J337]+1" office:value-type="float" office:value="336" calcext:value-type="float">
            <text:p>336,00</text:p>
          </table:table-cell>
          <table:table-cell/>
          <table:table-cell table:formula="of:=[.J338]*[.$L$1]" office:value-type="float" office:value="336" calcext:value-type="float">
            <text:p>336,00</text:p>
          </table:table-cell>
          <table:table-cell table:formula="of:=[.M337]+1" office:value-type="float" office:value="336" calcext:value-type="float">
            <text:p>336,00</text:p>
          </table:table-cell>
          <table:table-cell office:value-type="string" calcext:value-type="string">
            <text:p>x</text:p>
          </table:table-cell>
          <table:table-cell table:formula="of:=[.O337]+1" office:value-type="float" office:value="336" calcext:value-type="float">
            <text:p>336,00</text:p>
          </table:table-cell>
          <table:table-cell table:formula="of:=[.M338]*[.$P$1]" office:value-type="float" office:value="672" calcext:value-type="float">
            <text:p>672,00</text:p>
          </table:table-cell>
          <table:table-cell table:formula="of:=[.Q337]+1" office:value-type="float" office:value="336" calcext:value-type="float">
            <text:p>336,00</text:p>
          </table:table-cell>
          <table:table-cell/>
          <table:table-cell table:formula="of:=[.Q338]*[.$S$1]" office:value-type="float" office:value="336" calcext:value-type="float">
            <text:p>336,00</text:p>
          </table:table-cell>
          <table:table-cell table:formula="of:=[.T337]+1" office:value-type="float" office:value="336" calcext:value-type="float">
            <text:p>336,00</text:p>
          </table:table-cell>
          <table:table-cell table:formula="of:=[.T338]*[.$U$1]" office:value-type="float" office:value="336" calcext:value-type="float">
            <text:p>336,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9];IF([.C339]=&quot;&quot;;&quot;&quot;;COM.MICROSOFT.CONCAT(&quot; &quot;&amp;[.C339]));IF([.D339]=&quot;&quot;;&quot;&quot;;COM.MICROSOFT.CONCAT(&quot; &quot;&amp;[.D339]));IF([.E339]=&quot;&quot;;&quot;&quot;;COM.MICROSOFT.CONCAT(&quot;, &quot;&amp;[.E339])))" office:value-type="string" office:string-value="Levure boulangère instantanée Sec" calcext:value-type="string">
            <text:p>Levure boulangère instantanée Sec</text:p>
          </table:table-cell>
          <table:table-cell table:number-columns-repeated="3"/>
          <table:table-cell table:formula="of:=[.J338]+1" office:value-type="float" office:value="337" calcext:value-type="float">
            <text:p>337,00</text:p>
          </table:table-cell>
          <table:table-cell/>
          <table:table-cell table:formula="of:=[.J339]*[.$L$1]" office:value-type="float" office:value="337" calcext:value-type="float">
            <text:p>337,00</text:p>
          </table:table-cell>
          <table:table-cell table:formula="of:=[.M338]+1" office:value-type="float" office:value="337" calcext:value-type="float">
            <text:p>337,00</text:p>
          </table:table-cell>
          <table:table-cell office:value-type="string" calcext:value-type="string">
            <text:p>x</text:p>
          </table:table-cell>
          <table:table-cell table:formula="of:=[.O338]+1" office:value-type="float" office:value="337" calcext:value-type="float">
            <text:p>337,00</text:p>
          </table:table-cell>
          <table:table-cell table:formula="of:=[.M339]*[.$P$1]" office:value-type="float" office:value="674" calcext:value-type="float">
            <text:p>674,00</text:p>
          </table:table-cell>
          <table:table-cell table:formula="of:=[.Q338]+1" office:value-type="float" office:value="337" calcext:value-type="float">
            <text:p>337,00</text:p>
          </table:table-cell>
          <table:table-cell/>
          <table:table-cell table:formula="of:=[.Q339]*[.$S$1]" office:value-type="float" office:value="337" calcext:value-type="float">
            <text:p>337,00</text:p>
          </table:table-cell>
          <table:table-cell table:formula="of:=[.T338]+1" office:value-type="float" office:value="337" calcext:value-type="float">
            <text:p>337,00</text:p>
          </table:table-cell>
          <table:table-cell table:formula="of:=[.T339]*[.$U$1]" office:value-type="float" office:value="337" calcext:value-type="float">
            <text:p>337,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3"/>
          <table:table-cell table:formula="of:=COM.MICROSOFT.CONCAT([.B340];IF([.C340]=&quot;&quot;;&quot;&quot;;COM.MICROSOFT.CONCAT(&quot; &quot;&amp;[.C340]));IF([.D340]=&quot;&quot;;&quot;&quot;;COM.MICROSOFT.CONCAT(&quot; &quot;&amp;[.D340]));IF([.E340]=&quot;&quot;;&quot;&quot;;COM.MICROSOFT.CONCAT(&quot;, &quot;&amp;[.E340])))" office:value-type="string" office:string-value="Levure chimique" calcext:value-type="string">
            <text:p>Levure chimique</text:p>
          </table:table-cell>
          <table:table-cell table:number-columns-repeated="3"/>
          <table:table-cell table:formula="of:=[.J339]+1" office:value-type="float" office:value="338" calcext:value-type="float">
            <text:p>338,00</text:p>
          </table:table-cell>
          <table:table-cell/>
          <table:table-cell table:formula="of:=[.J340]*[.$L$1]" office:value-type="float" office:value="338" calcext:value-type="float">
            <text:p>338,00</text:p>
          </table:table-cell>
          <table:table-cell table:formula="of:=[.M339]+1" office:value-type="float" office:value="338" calcext:value-type="float">
            <text:p>338,00</text:p>
          </table:table-cell>
          <table:table-cell office:value-type="string" calcext:value-type="string">
            <text:p>x</text:p>
          </table:table-cell>
          <table:table-cell table:formula="of:=[.O339]+1" office:value-type="float" office:value="338" calcext:value-type="float">
            <text:p>338,00</text:p>
          </table:table-cell>
          <table:table-cell table:formula="of:=[.M340]*[.$P$1]" office:value-type="float" office:value="676" calcext:value-type="float">
            <text:p>676,00</text:p>
          </table:table-cell>
          <table:table-cell table:formula="of:=[.Q339]+1" office:value-type="float" office:value="338" calcext:value-type="float">
            <text:p>338,00</text:p>
          </table:table-cell>
          <table:table-cell/>
          <table:table-cell table:formula="of:=[.Q340]*[.$S$1]" office:value-type="float" office:value="338" calcext:value-type="float">
            <text:p>338,00</text:p>
          </table:table-cell>
          <table:table-cell table:formula="of:=[.T339]+1" office:value-type="float" office:value="338" calcext:value-type="float">
            <text:p>338,00</text:p>
          </table:table-cell>
          <table:table-cell table:formula="of:=[.T340]*[.$U$1]" office:value-type="float" office:value="338" calcext:value-type="float">
            <text:p>338,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341];IF([.C341]=&quot;&quot;;&quot;&quot;;COM.MICROSOFT.CONCAT(&quot; &quot;&amp;[.C341]));IF([.D341]=&quot;&quot;;&quot;&quot;;COM.MICROSOFT.CONCAT(&quot; &quot;&amp;[.D341]));IF([.E341]=&quot;&quot;;&quot;&quot;;COM.MICROSOFT.CONCAT(&quot;, &quot;&amp;[.E341])))" office:value-type="string" office:string-value="Lin Graine, Entier" calcext:value-type="string">
            <text:p>Lin Graine, Entier</text:p>
          </table:table-cell>
          <table:table-cell table:number-columns-repeated="3"/>
          <table:table-cell table:formula="of:=[.J340]+1" office:value-type="float" office:value="339" calcext:value-type="float">
            <text:p>339,00</text:p>
          </table:table-cell>
          <table:table-cell/>
          <table:table-cell table:formula="of:=[.J341]*[.$L$1]" office:value-type="float" office:value="339" calcext:value-type="float">
            <text:p>339,00</text:p>
          </table:table-cell>
          <table:table-cell table:formula="of:=[.M340]+1" office:value-type="float" office:value="339" calcext:value-type="float">
            <text:p>339,00</text:p>
          </table:table-cell>
          <table:table-cell office:value-type="string" calcext:value-type="string">
            <text:p>x</text:p>
          </table:table-cell>
          <table:table-cell table:formula="of:=[.O340]+1" office:value-type="float" office:value="339" calcext:value-type="float">
            <text:p>339,00</text:p>
          </table:table-cell>
          <table:table-cell table:formula="of:=[.M341]*[.$P$1]" office:value-type="float" office:value="678" calcext:value-type="float">
            <text:p>678,00</text:p>
          </table:table-cell>
          <table:table-cell table:formula="of:=[.Q340]+1" office:value-type="float" office:value="339" calcext:value-type="float">
            <text:p>339,00</text:p>
          </table:table-cell>
          <table:table-cell/>
          <table:table-cell table:formula="of:=[.Q341]*[.$S$1]" office:value-type="float" office:value="339" calcext:value-type="float">
            <text:p>339,00</text:p>
          </table:table-cell>
          <table:table-cell table:formula="of:=[.T340]+1" office:value-type="float" office:value="339" calcext:value-type="float">
            <text:p>339,00</text:p>
          </table:table-cell>
          <table:table-cell table:formula="of:=[.T341]*[.$U$1]" office:value-type="float" office:value="339" calcext:value-type="float">
            <text:p>339,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42];IF([.C342]=&quot;&quot;;&quot;&quot;;COM.MICROSOFT.CONCAT(&quot; &quot;&amp;[.C342]));IF([.D342]=&quot;&quot;;&quot;&quot;;COM.MICROSOFT.CONCAT(&quot; &quot;&amp;[.D342]));IF([.E342]=&quot;&quot;;&quot;&quot;;COM.MICROSOFT.CONCAT(&quot;, &quot;&amp;[.E342])))" office:value-type="string" office:string-value="Macis Sec, Entier" calcext:value-type="string">
            <text:p>Macis Sec, Entier</text:p>
          </table:table-cell>
          <table:table-cell table:number-columns-repeated="3"/>
          <table:table-cell table:formula="of:=[.J341]+1" office:value-type="float" office:value="340" calcext:value-type="float">
            <text:p>340,00</text:p>
          </table:table-cell>
          <table:table-cell/>
          <table:table-cell table:formula="of:=[.J342]*[.$L$1]" office:value-type="float" office:value="340" calcext:value-type="float">
            <text:p>340,00</text:p>
          </table:table-cell>
          <table:table-cell table:formula="of:=[.M341]+1" office:value-type="float" office:value="340" calcext:value-type="float">
            <text:p>340,00</text:p>
          </table:table-cell>
          <table:table-cell office:value-type="string" calcext:value-type="string">
            <text:p>x</text:p>
          </table:table-cell>
          <table:table-cell table:formula="of:=[.O341]+1" office:value-type="float" office:value="340" calcext:value-type="float">
            <text:p>340,00</text:p>
          </table:table-cell>
          <table:table-cell table:formula="of:=[.M342]*[.$P$1]" office:value-type="float" office:value="680" calcext:value-type="float">
            <text:p>680,00</text:p>
          </table:table-cell>
          <table:table-cell table:formula="of:=[.Q341]+1" office:value-type="float" office:value="340" calcext:value-type="float">
            <text:p>340,00</text:p>
          </table:table-cell>
          <table:table-cell/>
          <table:table-cell table:formula="of:=[.Q342]*[.$S$1]" office:value-type="float" office:value="340" calcext:value-type="float">
            <text:p>340,00</text:p>
          </table:table-cell>
          <table:table-cell table:formula="of:=[.T341]+1" office:value-type="float" office:value="340" calcext:value-type="float">
            <text:p>340,00</text:p>
          </table:table-cell>
          <table:table-cell table:formula="of:=[.T342]*[.$U$1]" office:value-type="float" office:value="340" calcext:value-type="float">
            <text:p>340,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3];IF([.C343]=&quot;&quot;;&quot;&quot;;COM.MICROSOFT.CONCAT(&quot; &quot;&amp;[.C343]));IF([.D343]=&quot;&quot;;&quot;&quot;;COM.MICROSOFT.CONCAT(&quot; &quot;&amp;[.D343]));IF([.E343]=&quot;&quot;;&quot;&quot;;COM.MICROSOFT.CONCAT(&quot;, &quot;&amp;[.E343])))" office:value-type="string" office:string-value="Macis Sec, Poudre" calcext:value-type="string">
            <text:p>Macis Sec, Poudre</text:p>
          </table:table-cell>
          <table:table-cell table:number-columns-repeated="3"/>
          <table:table-cell table:formula="of:=[.J342]+1" office:value-type="float" office:value="341" calcext:value-type="float">
            <text:p>341,00</text:p>
          </table:table-cell>
          <table:table-cell/>
          <table:table-cell table:formula="of:=[.J343]*[.$L$1]" office:value-type="float" office:value="341" calcext:value-type="float">
            <text:p>341,00</text:p>
          </table:table-cell>
          <table:table-cell table:formula="of:=[.M342]+1" office:value-type="float" office:value="341" calcext:value-type="float">
            <text:p>341,00</text:p>
          </table:table-cell>
          <table:table-cell office:value-type="string" calcext:value-type="string">
            <text:p>x</text:p>
          </table:table-cell>
          <table:table-cell table:formula="of:=[.O342]+1" office:value-type="float" office:value="341" calcext:value-type="float">
            <text:p>341,00</text:p>
          </table:table-cell>
          <table:table-cell table:formula="of:=[.M343]*[.$P$1]" office:value-type="float" office:value="682" calcext:value-type="float">
            <text:p>682,00</text:p>
          </table:table-cell>
          <table:table-cell table:formula="of:=[.Q342]+1" office:value-type="float" office:value="341" calcext:value-type="float">
            <text:p>341,00</text:p>
          </table:table-cell>
          <table:table-cell/>
          <table:table-cell table:formula="of:=[.Q343]*[.$S$1]" office:value-type="float" office:value="341" calcext:value-type="float">
            <text:p>341,00</text:p>
          </table:table-cell>
          <table:table-cell table:formula="of:=[.T342]+1" office:value-type="float" office:value="341" calcext:value-type="float">
            <text:p>341,00</text:p>
          </table:table-cell>
          <table:table-cell table:formula="of:=[.T343]*[.$U$1]" office:value-type="float" office:value="341" calcext:value-type="float">
            <text:p>341,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3"/>
          <table:table-cell table:formula="of:=COM.MICROSOFT.CONCAT([.B344];IF([.C344]=&quot;&quot;;&quot;&quot;;COM.MICROSOFT.CONCAT(&quot; &quot;&amp;[.C344]));IF([.D344]=&quot;&quot;;&quot;&quot;;COM.MICROSOFT.CONCAT(&quot; &quot;&amp;[.D344]));IF([.E344]=&quot;&quot;;&quot;&quot;;COM.MICROSOFT.CONCAT(&quot;, &quot;&amp;[.E344])))" office:value-type="string" office:string-value="Madère" calcext:value-type="string">
            <text:p>Madère</text:p>
          </table:table-cell>
          <table:table-cell table:number-columns-repeated="3"/>
          <table:table-cell table:formula="of:=[.J343]+1" office:value-type="float" office:value="342" calcext:value-type="float">
            <text:p>342,00</text:p>
          </table:table-cell>
          <table:table-cell/>
          <table:table-cell table:formula="of:=[.J344]*[.$L$1]" office:value-type="float" office:value="342" calcext:value-type="float">
            <text:p>342,00</text:p>
          </table:table-cell>
          <table:table-cell table:formula="of:=[.M343]+1" office:value-type="float" office:value="342" calcext:value-type="float">
            <text:p>342,00</text:p>
          </table:table-cell>
          <table:table-cell office:value-type="string" calcext:value-type="string">
            <text:p>x</text:p>
          </table:table-cell>
          <table:table-cell table:formula="of:=[.O343]+1" office:value-type="float" office:value="342" calcext:value-type="float">
            <text:p>342,00</text:p>
          </table:table-cell>
          <table:table-cell table:formula="of:=[.M344]*[.$P$1]" office:value-type="float" office:value="684" calcext:value-type="float">
            <text:p>684,00</text:p>
          </table:table-cell>
          <table:table-cell table:formula="of:=[.Q343]+1" office:value-type="float" office:value="342" calcext:value-type="float">
            <text:p>342,00</text:p>
          </table:table-cell>
          <table:table-cell/>
          <table:table-cell table:formula="of:=[.Q344]*[.$S$1]" office:value-type="float" office:value="342" calcext:value-type="float">
            <text:p>342,00</text:p>
          </table:table-cell>
          <table:table-cell table:formula="of:=[.T343]+1" office:value-type="float" office:value="342" calcext:value-type="float">
            <text:p>342,00</text:p>
          </table:table-cell>
          <table:table-cell table:formula="of:=[.T344]*[.$U$1]" office:value-type="float" office:value="342" calcext:value-type="float">
            <text:p>342,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345];IF([.C345]=&quot;&quot;;&quot;&quot;;COM.MICROSOFT.CONCAT(&quot; &quot;&amp;[.C345]));IF([.D345]=&quot;&quot;;&quot;&quot;;COM.MICROSOFT.CONCAT(&quot; &quot;&amp;[.D345]));IF([.E345]=&quot;&quot;;&quot;&quot;;COM.MICROSOFT.CONCAT(&quot;, &quot;&amp;[.E345])))" office:value-type="string" office:string-value="Maïs Graine Conserve, Entier" calcext:value-type="string">
            <text:p>Maïs Graine Conserve, Entier</text:p>
          </table:table-cell>
          <table:table-cell table:number-columns-repeated="3"/>
          <table:table-cell table:formula="of:=[.J344]+1" office:value-type="float" office:value="343" calcext:value-type="float">
            <text:p>343,00</text:p>
          </table:table-cell>
          <table:table-cell/>
          <table:table-cell table:formula="of:=[.J345]*[.$L$1]" office:value-type="float" office:value="343" calcext:value-type="float">
            <text:p>343,00</text:p>
          </table:table-cell>
          <table:table-cell table:formula="of:=[.M344]+1" office:value-type="float" office:value="343" calcext:value-type="float">
            <text:p>343,00</text:p>
          </table:table-cell>
          <table:table-cell office:value-type="string" calcext:value-type="string">
            <text:p>x</text:p>
          </table:table-cell>
          <table:table-cell table:formula="of:=[.O344]+1" office:value-type="float" office:value="343" calcext:value-type="float">
            <text:p>343,00</text:p>
          </table:table-cell>
          <table:table-cell table:formula="of:=[.M345]*[.$P$1]" office:value-type="float" office:value="686" calcext:value-type="float">
            <text:p>686,00</text:p>
          </table:table-cell>
          <table:table-cell table:formula="of:=[.Q344]+1" office:value-type="float" office:value="343" calcext:value-type="float">
            <text:p>343,00</text:p>
          </table:table-cell>
          <table:table-cell/>
          <table:table-cell table:formula="of:=[.Q345]*[.$S$1]" office:value-type="float" office:value="343" calcext:value-type="float">
            <text:p>343,00</text:p>
          </table:table-cell>
          <table:table-cell table:formula="of:=[.T344]+1" office:value-type="float" office:value="343" calcext:value-type="float">
            <text:p>343,00</text:p>
          </table:table-cell>
          <table:table-cell table:formula="of:=[.T345]*[.$U$1]" office:value-type="float" office:value="343" calcext:value-type="float">
            <text:p>343,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46];IF([.C346]=&quot;&quot;;&quot;&quot;;COM.MICROSOFT.CONCAT(&quot; &quot;&amp;[.C346]));IF([.D346]=&quot;&quot;;&quot;&quot;;COM.MICROSOFT.CONCAT(&quot; &quot;&amp;[.D346]));IF([.E346]=&quot;&quot;;&quot;&quot;;COM.MICROSOFT.CONCAT(&quot;, &quot;&amp;[.E346])))" office:value-type="string" office:string-value="Maïs doux Cru, Entier" calcext:value-type="string">
            <text:p>Maïs doux Cru, Entier</text:p>
          </table:table-cell>
          <table:table-cell table:number-columns-repeated="3"/>
          <table:table-cell table:formula="of:=[.J345]+1" office:value-type="float" office:value="344" calcext:value-type="float">
            <text:p>344,00</text:p>
          </table:table-cell>
          <table:table-cell/>
          <table:table-cell table:formula="of:=[.J346]*[.$L$1]" office:value-type="float" office:value="344" calcext:value-type="float">
            <text:p>344,00</text:p>
          </table:table-cell>
          <table:table-cell table:formula="of:=[.M345]+1" office:value-type="float" office:value="344" calcext:value-type="float">
            <text:p>344,00</text:p>
          </table:table-cell>
          <table:table-cell office:value-type="string" calcext:value-type="string">
            <text:p>x</text:p>
          </table:table-cell>
          <table:table-cell table:formula="of:=[.O345]+1" office:value-type="float" office:value="344" calcext:value-type="float">
            <text:p>344,00</text:p>
          </table:table-cell>
          <table:table-cell table:formula="of:=[.M346]*[.$P$1]" office:value-type="float" office:value="688" calcext:value-type="float">
            <text:p>688,00</text:p>
          </table:table-cell>
          <table:table-cell table:formula="of:=[.Q345]+1" office:value-type="float" office:value="344" calcext:value-type="float">
            <text:p>344,00</text:p>
          </table:table-cell>
          <table:table-cell/>
          <table:table-cell table:formula="of:=[.Q346]*[.$S$1]" office:value-type="float" office:value="344" calcext:value-type="float">
            <text:p>344,00</text:p>
          </table:table-cell>
          <table:table-cell table:formula="of:=[.T345]+1" office:value-type="float" office:value="344" calcext:value-type="float">
            <text:p>344,00</text:p>
          </table:table-cell>
          <table:table-cell table:formula="of:=[.T346]*[.$U$1]" office:value-type="float" office:value="344" calcext:value-type="float">
            <text:p>344,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47];IF([.C347]=&quot;&quot;;&quot;&quot;;COM.MICROSOFT.CONCAT(&quot; &quot;&amp;[.C347]));IF([.D347]=&quot;&quot;;&quot;&quot;;COM.MICROSOFT.CONCAT(&quot; &quot;&amp;[.D347]));IF([.E347]=&quot;&quot;;&quot;&quot;;COM.MICROSOFT.CONCAT(&quot;, &quot;&amp;[.E347])))" office:value-type="string" office:string-value="Maïs doux Cuit, Entier" calcext:value-type="string">
            <text:p>Maïs doux Cuit, Entier</text:p>
          </table:table-cell>
          <table:table-cell table:number-columns-repeated="3"/>
          <table:table-cell table:formula="of:=[.J346]+1" office:value-type="float" office:value="345" calcext:value-type="float">
            <text:p>345,00</text:p>
          </table:table-cell>
          <table:table-cell/>
          <table:table-cell table:formula="of:=[.J347]*[.$L$1]" office:value-type="float" office:value="345" calcext:value-type="float">
            <text:p>345,00</text:p>
          </table:table-cell>
          <table:table-cell table:formula="of:=[.M346]+1" office:value-type="float" office:value="345" calcext:value-type="float">
            <text:p>345,00</text:p>
          </table:table-cell>
          <table:table-cell office:value-type="string" calcext:value-type="string">
            <text:p>x</text:p>
          </table:table-cell>
          <table:table-cell table:formula="of:=[.O346]+1" office:value-type="float" office:value="345" calcext:value-type="float">
            <text:p>345,00</text:p>
          </table:table-cell>
          <table:table-cell table:formula="of:=[.M347]*[.$P$1]" office:value-type="float" office:value="690" calcext:value-type="float">
            <text:p>690,00</text:p>
          </table:table-cell>
          <table:table-cell table:formula="of:=[.Q346]+1" office:value-type="float" office:value="345" calcext:value-type="float">
            <text:p>345,00</text:p>
          </table:table-cell>
          <table:table-cell/>
          <table:table-cell table:formula="of:=[.Q347]*[.$S$1]" office:value-type="float" office:value="345" calcext:value-type="float">
            <text:p>345,00</text:p>
          </table:table-cell>
          <table:table-cell table:formula="of:=[.T346]+1" office:value-type="float" office:value="345" calcext:value-type="float">
            <text:p>345,00</text:p>
          </table:table-cell>
          <table:table-cell table:formula="of:=[.T347]*[.$U$1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48];IF([.C348]=&quot;&quot;;&quot;&quot;;COM.MICROSOFT.CONCAT(&quot; &quot;&amp;[.C348]));IF([.D348]=&quot;&quot;;&quot;&quot;;COM.MICROSOFT.CONCAT(&quot; &quot;&amp;[.D348]));IF([.E348]=&quot;&quot;;&quot;&quot;;COM.MICROSOFT.CONCAT(&quot;, &quot;&amp;[.E348])))" office:value-type="string" office:string-value="Maïs doux Graine Cru, Entier" calcext:value-type="string">
            <text:p>Maïs doux Graine Cru, Entier</text:p>
          </table:table-cell>
          <table:table-cell table:number-columns-repeated="3"/>
          <table:table-cell table:formula="of:=[.J347]+1" office:value-type="float" office:value="346" calcext:value-type="float">
            <text:p>346,00</text:p>
          </table:table-cell>
          <table:table-cell/>
          <table:table-cell table:formula="of:=[.J348]*[.$L$1]" office:value-type="float" office:value="346" calcext:value-type="float">
            <text:p>346,00</text:p>
          </table:table-cell>
          <table:table-cell table:formula="of:=[.M347]+1" office:value-type="float" office:value="346" calcext:value-type="float">
            <text:p>346,00</text:p>
          </table:table-cell>
          <table:table-cell office:value-type="string" calcext:value-type="string">
            <text:p>x</text:p>
          </table:table-cell>
          <table:table-cell table:formula="of:=[.O347]+1" office:value-type="float" office:value="346" calcext:value-type="float">
            <text:p>346,00</text:p>
          </table:table-cell>
          <table:table-cell table:formula="of:=[.M348]*[.$P$1]" office:value-type="float" office:value="692" calcext:value-type="float">
            <text:p>692,00</text:p>
          </table:table-cell>
          <table:table-cell table:formula="of:=[.Q347]+1" office:value-type="float" office:value="346" calcext:value-type="float">
            <text:p>346,00</text:p>
          </table:table-cell>
          <table:table-cell/>
          <table:table-cell table:formula="of:=[.Q348]*[.$S$1]" office:value-type="float" office:value="346" calcext:value-type="float">
            <text:p>346,00</text:p>
          </table:table-cell>
          <table:table-cell table:formula="of:=[.T347]+1" office:value-type="float" office:value="346" calcext:value-type="float">
            <text:p>346,00</text:p>
          </table:table-cell>
          <table:table-cell table:formula="of:=[.T348]*[.$U$1]" office:value-type="float" office:value="346" calcext:value-type="float">
            <text:p>346,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49];IF([.C349]=&quot;&quot;;&quot;&quot;;COM.MICROSOFT.CONCAT(&quot; &quot;&amp;[.C349]));IF([.D349]=&quot;&quot;;&quot;&quot;;COM.MICROSOFT.CONCAT(&quot; &quot;&amp;[.D349]));IF([.E349]=&quot;&quot;;&quot;&quot;;COM.MICROSOFT.CONCAT(&quot;, &quot;&amp;[.E349])))" office:value-type="string" office:string-value="Maïs doux Graine Cuit, Entier" calcext:value-type="string">
            <text:p>Maïs doux Graine Cuit, Entier</text:p>
          </table:table-cell>
          <table:table-cell table:number-columns-repeated="3"/>
          <table:table-cell table:formula="of:=[.J348]+1" office:value-type="float" office:value="347" calcext:value-type="float">
            <text:p>347,00</text:p>
          </table:table-cell>
          <table:table-cell/>
          <table:table-cell table:formula="of:=[.J349]*[.$L$1]" office:value-type="float" office:value="347" calcext:value-type="float">
            <text:p>347,00</text:p>
          </table:table-cell>
          <table:table-cell table:formula="of:=[.M348]+1" office:value-type="float" office:value="347" calcext:value-type="float">
            <text:p>347,00</text:p>
          </table:table-cell>
          <table:table-cell office:value-type="string" calcext:value-type="string">
            <text:p>x</text:p>
          </table:table-cell>
          <table:table-cell table:formula="of:=[.O348]+1" office:value-type="float" office:value="347" calcext:value-type="float">
            <text:p>347,00</text:p>
          </table:table-cell>
          <table:table-cell table:formula="of:=[.M349]*[.$P$1]" office:value-type="float" office:value="694" calcext:value-type="float">
            <text:p>694,00</text:p>
          </table:table-cell>
          <table:table-cell table:formula="of:=[.Q348]+1" office:value-type="float" office:value="347" calcext:value-type="float">
            <text:p>347,00</text:p>
          </table:table-cell>
          <table:table-cell/>
          <table:table-cell table:formula="of:=[.Q349]*[.$S$1]" office:value-type="float" office:value="347" calcext:value-type="float">
            <text:p>347,00</text:p>
          </table:table-cell>
          <table:table-cell table:formula="of:=[.T348]+1" office:value-type="float" office:value="347" calcext:value-type="float">
            <text:p>347,00</text:p>
          </table:table-cell>
          <table:table-cell table:formula="of:=[.T349]*[.$U$1]" office:value-type="float" office:value="347" calcext:value-type="float">
            <text:p>347,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0];IF([.C350]=&quot;&quot;;&quot;&quot;;COM.MICROSOFT.CONCAT(&quot; &quot;&amp;[.C350]));IF([.D350]=&quot;&quot;;&quot;&quot;;COM.MICROSOFT.CONCAT(&quot; &quot;&amp;[.D350]));IF([.E350]=&quot;&quot;;&quot;&quot;;COM.MICROSOFT.CONCAT(&quot;, &quot;&amp;[.E350])))" office:value-type="string" office:string-value="Maïs nain ou baby corn Frais, Entier" calcext:value-type="string">
            <text:p>Maïs nain ou baby corn Frais, Entier</text:p>
          </table:table-cell>
          <table:table-cell table:number-columns-repeated="3"/>
          <table:table-cell table:formula="of:=[.J349]+1" office:value-type="float" office:value="348" calcext:value-type="float">
            <text:p>348,00</text:p>
          </table:table-cell>
          <table:table-cell/>
          <table:table-cell table:formula="of:=[.J350]*[.$L$1]" office:value-type="float" office:value="348" calcext:value-type="float">
            <text:p>348,00</text:p>
          </table:table-cell>
          <table:table-cell table:formula="of:=[.M349]+1" office:value-type="float" office:value="348" calcext:value-type="float">
            <text:p>348,00</text:p>
          </table:table-cell>
          <table:table-cell office:value-type="string" calcext:value-type="string">
            <text:p>x</text:p>
          </table:table-cell>
          <table:table-cell table:formula="of:=[.O349]+1" office:value-type="float" office:value="348" calcext:value-type="float">
            <text:p>348,00</text:p>
          </table:table-cell>
          <table:table-cell table:formula="of:=[.M350]*[.$P$1]" office:value-type="float" office:value="696" calcext:value-type="float">
            <text:p>696,00</text:p>
          </table:table-cell>
          <table:table-cell table:formula="of:=[.Q349]+1" office:value-type="float" office:value="348" calcext:value-type="float">
            <text:p>348,00</text:p>
          </table:table-cell>
          <table:table-cell/>
          <table:table-cell table:formula="of:=[.Q350]*[.$S$1]" office:value-type="float" office:value="348" calcext:value-type="float">
            <text:p>348,00</text:p>
          </table:table-cell>
          <table:table-cell table:formula="of:=[.T349]+1" office:value-type="float" office:value="348" calcext:value-type="float">
            <text:p>348,00</text:p>
          </table:table-cell>
          <table:table-cell table:formula="of:=[.T350]*[.$U$1]" office:value-type="float" office:value="348" calcext:value-type="float">
            <text:p>348,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7" calcext:value-type="float">
            <text:p>357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1];IF([.C351]=&quot;&quot;;&quot;&quot;;COM.MICROSOFT.CONCAT(&quot; &quot;&amp;[.C351]));IF([.D351]=&quot;&quot;;&quot;&quot;;COM.MICROSOFT.CONCAT(&quot; &quot;&amp;[.D351]));IF([.E351]=&quot;&quot;;&quot;&quot;;COM.MICROSOFT.CONCAT(&quot;, &quot;&amp;[.E351])))" office:value-type="string" office:string-value="Mais popcorn Cuit, Entier" calcext:value-type="string">
            <text:p>Mais popcorn Cuit, Entier</text:p>
          </table:table-cell>
          <table:table-cell table:number-columns-repeated="3"/>
          <table:table-cell table:formula="of:=[.J350]+1" office:value-type="float" office:value="349" calcext:value-type="float">
            <text:p>349,00</text:p>
          </table:table-cell>
          <table:table-cell/>
          <table:table-cell table:formula="of:=[.J351]*[.$L$1]" office:value-type="float" office:value="349" calcext:value-type="float">
            <text:p>349,00</text:p>
          </table:table-cell>
          <table:table-cell table:formula="of:=[.M350]+1" office:value-type="float" office:value="349" calcext:value-type="float">
            <text:p>349,00</text:p>
          </table:table-cell>
          <table:table-cell office:value-type="string" calcext:value-type="string">
            <text:p>x</text:p>
          </table:table-cell>
          <table:table-cell table:formula="of:=[.O350]+1" office:value-type="float" office:value="349" calcext:value-type="float">
            <text:p>349,00</text:p>
          </table:table-cell>
          <table:table-cell table:formula="of:=[.M351]*[.$P$1]" office:value-type="float" office:value="698" calcext:value-type="float">
            <text:p>698,00</text:p>
          </table:table-cell>
          <table:table-cell table:formula="of:=[.Q350]+1" office:value-type="float" office:value="349" calcext:value-type="float">
            <text:p>349,00</text:p>
          </table:table-cell>
          <table:table-cell/>
          <table:table-cell table:formula="of:=[.Q351]*[.$S$1]" office:value-type="float" office:value="349" calcext:value-type="float">
            <text:p>349,00</text:p>
          </table:table-cell>
          <table:table-cell table:formula="of:=[.T350]+1" office:value-type="float" office:value="349" calcext:value-type="float">
            <text:p>349,00</text:p>
          </table:table-cell>
          <table:table-cell table:formula="of:=[.T351]*[.$U$1]" office:value-type="float" office:value="349" calcext:value-type="float">
            <text:p>349,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8" calcext:value-type="float">
            <text:p>358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52];IF([.C352]=&quot;&quot;;&quot;&quot;;COM.MICROSOFT.CONCAT(&quot; &quot;&amp;[.C352]));IF([.D352]=&quot;&quot;;&quot;&quot;;COM.MICROSOFT.CONCAT(&quot; &quot;&amp;[.D352]));IF([.E352]=&quot;&quot;;&quot;&quot;;COM.MICROSOFT.CONCAT(&quot;, &quot;&amp;[.E352])))" office:value-type="string" office:string-value="Mais popcorn Sec, Entier" calcext:value-type="string">
            <text:p>Mais popcorn Sec, Entier</text:p>
          </table:table-cell>
          <table:table-cell table:number-columns-repeated="3"/>
          <table:table-cell table:formula="of:=[.J351]+1" office:value-type="float" office:value="350" calcext:value-type="float">
            <text:p>350,00</text:p>
          </table:table-cell>
          <table:table-cell/>
          <table:table-cell table:formula="of:=[.J352]*[.$L$1]" office:value-type="float" office:value="350" calcext:value-type="float">
            <text:p>350,00</text:p>
          </table:table-cell>
          <table:table-cell table:formula="of:=[.M351]+1" office:value-type="float" office:value="350" calcext:value-type="float">
            <text:p>350,00</text:p>
          </table:table-cell>
          <table:table-cell office:value-type="string" calcext:value-type="string">
            <text:p>x</text:p>
          </table:table-cell>
          <table:table-cell table:formula="of:=[.O351]+1" office:value-type="float" office:value="350" calcext:value-type="float">
            <text:p>350,00</text:p>
          </table:table-cell>
          <table:table-cell table:formula="of:=[.M352]*[.$P$1]" office:value-type="float" office:value="700" calcext:value-type="float">
            <text:p>700,00</text:p>
          </table:table-cell>
          <table:table-cell table:formula="of:=[.Q351]+1" office:value-type="float" office:value="350" calcext:value-type="float">
            <text:p>350,00</text:p>
          </table:table-cell>
          <table:table-cell/>
          <table:table-cell table:formula="of:=[.Q352]*[.$S$1]" office:value-type="float" office:value="350" calcext:value-type="float">
            <text:p>350,00</text:p>
          </table:table-cell>
          <table:table-cell table:formula="of:=[.T351]+1" office:value-type="float" office:value="350" calcext:value-type="float">
            <text:p>350,00</text:p>
          </table:table-cell>
          <table:table-cell table:formula="of:=[.T352]*[.$U$1]" office:value-type="float" office:value="350" calcext:value-type="float">
            <text:p>350,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/>
          <table:table-cell office:value-type="string" calcext:value-type="string">
            <text:p>Cru</text:p>
          </table:table-cell>
          <table:table-cell/>
          <table:table-cell table:formula="of:=COM.MICROSOFT.CONCAT([.B353];IF([.C353]=&quot;&quot;;&quot;&quot;;COM.MICROSOFT.CONCAT(&quot; &quot;&amp;[.C353]));IF([.D353]=&quot;&quot;;&quot;&quot;;COM.MICROSOFT.CONCAT(&quot; &quot;&amp;[.D353]));IF([.E353]=&quot;&quot;;&quot;&quot;;COM.MICROSOFT.CONCAT(&quot;, &quot;&amp;[.E353])))" office:value-type="string" office:string-value="Maïs sous vide Cru" calcext:value-type="string">
            <text:p>Maïs sous vide Cru</text:p>
          </table:table-cell>
          <table:table-cell table:number-columns-repeated="3"/>
          <table:table-cell table:formula="of:=[.J352]+1" office:value-type="float" office:value="351" calcext:value-type="float">
            <text:p>351,00</text:p>
          </table:table-cell>
          <table:table-cell/>
          <table:table-cell table:formula="of:=[.J353]*[.$L$1]" office:value-type="float" office:value="351" calcext:value-type="float">
            <text:p>351,00</text:p>
          </table:table-cell>
          <table:table-cell table:formula="of:=[.M352]+1" office:value-type="float" office:value="351" calcext:value-type="float">
            <text:p>351,00</text:p>
          </table:table-cell>
          <table:table-cell office:value-type="string" calcext:value-type="string">
            <text:p>x</text:p>
          </table:table-cell>
          <table:table-cell table:formula="of:=[.O352]+1" office:value-type="float" office:value="351" calcext:value-type="float">
            <text:p>351,00</text:p>
          </table:table-cell>
          <table:table-cell table:formula="of:=[.M353]*[.$P$1]" office:value-type="float" office:value="702" calcext:value-type="float">
            <text:p>702,00</text:p>
          </table:table-cell>
          <table:table-cell table:formula="of:=[.Q352]+1" office:value-type="float" office:value="351" calcext:value-type="float">
            <text:p>351,00</text:p>
          </table:table-cell>
          <table:table-cell/>
          <table:table-cell table:formula="of:=[.Q353]*[.$S$1]" office:value-type="float" office:value="351" calcext:value-type="float">
            <text:p>351,00</text:p>
          </table:table-cell>
          <table:table-cell table:formula="of:=[.T352]+1" office:value-type="float" office:value="351" calcext:value-type="float">
            <text:p>351,00</text:p>
          </table:table-cell>
          <table:table-cell table:formula="of:=[.T353]*[.$U$1]" office:value-type="float" office:value="351" calcext:value-type="float">
            <text:p>351,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4];IF([.C354]=&quot;&quot;;&quot;&quot;;COM.MICROSOFT.CONCAT(&quot; &quot;&amp;[.C354]));IF([.D354]=&quot;&quot;;&quot;&quot;;COM.MICROSOFT.CONCAT(&quot; &quot;&amp;[.D354]));IF([.E354]=&quot;&quot;;&quot;&quot;;COM.MICROSOFT.CONCAT(&quot;, &quot;&amp;[.E354])))" office:value-type="string" office:string-value="Mandarine Chaire Frais, Entier" calcext:value-type="string">
            <text:p>Mandarine Chaire Frais, Entier</text:p>
          </table:table-cell>
          <table:table-cell table:number-columns-repeated="3"/>
          <table:table-cell table:formula="of:=[.J353]+1" office:value-type="float" office:value="352" calcext:value-type="float">
            <text:p>352,00</text:p>
          </table:table-cell>
          <table:table-cell/>
          <table:table-cell table:formula="of:=[.J354]*[.$L$1]" office:value-type="float" office:value="352" calcext:value-type="float">
            <text:p>352,00</text:p>
          </table:table-cell>
          <table:table-cell table:formula="of:=[.M353]+1" office:value-type="float" office:value="352" calcext:value-type="float">
            <text:p>352,00</text:p>
          </table:table-cell>
          <table:table-cell office:value-type="string" calcext:value-type="string">
            <text:p>x</text:p>
          </table:table-cell>
          <table:table-cell table:formula="of:=[.O353]+1" office:value-type="float" office:value="352" calcext:value-type="float">
            <text:p>352,00</text:p>
          </table:table-cell>
          <table:table-cell table:formula="of:=[.M354]*[.$P$1]" office:value-type="float" office:value="704" calcext:value-type="float">
            <text:p>704,00</text:p>
          </table:table-cell>
          <table:table-cell table:formula="of:=[.Q353]+1" office:value-type="float" office:value="352" calcext:value-type="float">
            <text:p>352,00</text:p>
          </table:table-cell>
          <table:table-cell/>
          <table:table-cell table:formula="of:=[.Q354]*[.$S$1]" office:value-type="float" office:value="352" calcext:value-type="float">
            <text:p>352,00</text:p>
          </table:table-cell>
          <table:table-cell table:formula="of:=[.T353]+1" office:value-type="float" office:value="352" calcext:value-type="float">
            <text:p>352,00</text:p>
          </table:table-cell>
          <table:table-cell table:formula="of:=[.T354]*[.$U$1]" office:value-type="float" office:value="352" calcext:value-type="float">
            <text:p>352,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55];IF([.C355]=&quot;&quot;;&quot;&quot;;COM.MICROSOFT.CONCAT(&quot; &quot;&amp;[.C355]));IF([.D355]=&quot;&quot;;&quot;&quot;;COM.MICROSOFT.CONCAT(&quot; &quot;&amp;[.D355]));IF([.E355]=&quot;&quot;;&quot;&quot;;COM.MICROSOFT.CONCAT(&quot;, &quot;&amp;[.E355])))" office:value-type="string" office:string-value="Mandarine Écorce Frais, Morceaux" calcext:value-type="string">
            <text:p>Mandarine Écorce Frais, Morceaux</text:p>
          </table:table-cell>
          <table:table-cell table:number-columns-repeated="3"/>
          <table:table-cell table:formula="of:=[.J354]+1" office:value-type="float" office:value="353" calcext:value-type="float">
            <text:p>353,00</text:p>
          </table:table-cell>
          <table:table-cell/>
          <table:table-cell table:formula="of:=[.J355]*[.$L$1]" office:value-type="float" office:value="353" calcext:value-type="float">
            <text:p>353,00</text:p>
          </table:table-cell>
          <table:table-cell table:formula="of:=[.M354]+1" office:value-type="float" office:value="353" calcext:value-type="float">
            <text:p>353,00</text:p>
          </table:table-cell>
          <table:table-cell office:value-type="string" calcext:value-type="string">
            <text:p>x</text:p>
          </table:table-cell>
          <table:table-cell table:formula="of:=[.O354]+1" office:value-type="float" office:value="353" calcext:value-type="float">
            <text:p>353,00</text:p>
          </table:table-cell>
          <table:table-cell table:formula="of:=[.M355]*[.$P$1]" office:value-type="float" office:value="706" calcext:value-type="float">
            <text:p>706,00</text:p>
          </table:table-cell>
          <table:table-cell table:formula="of:=[.Q354]+1" office:value-type="float" office:value="353" calcext:value-type="float">
            <text:p>353,00</text:p>
          </table:table-cell>
          <table:table-cell/>
          <table:table-cell table:formula="of:=[.Q355]*[.$S$1]" office:value-type="float" office:value="353" calcext:value-type="float">
            <text:p>353,00</text:p>
          </table:table-cell>
          <table:table-cell table:formula="of:=[.T354]+1" office:value-type="float" office:value="353" calcext:value-type="float">
            <text:p>353,00</text:p>
          </table:table-cell>
          <table:table-cell table:formula="of:=[.T355]*[.$U$1]" office:value-type="float" office:value="353" calcext:value-type="float">
            <text:p>353,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56];IF([.C356]=&quot;&quot;;&quot;&quot;;COM.MICROSOFT.CONCAT(&quot; &quot;&amp;[.C356]));IF([.D356]=&quot;&quot;;&quot;&quot;;COM.MICROSOFT.CONCAT(&quot; &quot;&amp;[.D356]));IF([.E356]=&quot;&quot;;&quot;&quot;;COM.MICROSOFT.CONCAT(&quot;, &quot;&amp;[.E356])))" office:value-type="string" office:string-value="Mandarine Frais, Purée" calcext:value-type="string">
            <text:p>Mandarine Frais, Purée</text:p>
          </table:table-cell>
          <table:table-cell table:number-columns-repeated="3"/>
          <table:table-cell table:formula="of:=[.J355]+1" office:value-type="float" office:value="354" calcext:value-type="float">
            <text:p>354,00</text:p>
          </table:table-cell>
          <table:table-cell/>
          <table:table-cell table:formula="of:=[.J356]*[.$L$1]" office:value-type="float" office:value="354" calcext:value-type="float">
            <text:p>354,00</text:p>
          </table:table-cell>
          <table:table-cell table:formula="of:=[.M355]+1" office:value-type="float" office:value="354" calcext:value-type="float">
            <text:p>354,00</text:p>
          </table:table-cell>
          <table:table-cell office:value-type="string" calcext:value-type="string">
            <text:p>x</text:p>
          </table:table-cell>
          <table:table-cell table:formula="of:=[.O355]+1" office:value-type="float" office:value="354" calcext:value-type="float">
            <text:p>354,00</text:p>
          </table:table-cell>
          <table:table-cell table:formula="of:=[.M356]*[.$P$1]" office:value-type="float" office:value="708" calcext:value-type="float">
            <text:p>708,00</text:p>
          </table:table-cell>
          <table:table-cell table:formula="of:=[.Q355]+1" office:value-type="float" office:value="354" calcext:value-type="float">
            <text:p>354,00</text:p>
          </table:table-cell>
          <table:table-cell/>
          <table:table-cell table:formula="of:=[.Q356]*[.$S$1]" office:value-type="float" office:value="354" calcext:value-type="float">
            <text:p>354,00</text:p>
          </table:table-cell>
          <table:table-cell table:formula="of:=[.T355]+1" office:value-type="float" office:value="354" calcext:value-type="float">
            <text:p>354,00</text:p>
          </table:table-cell>
          <table:table-cell table:formula="of:=[.T356]*[.$U$1]" office:value-type="float" office:value="354" calcext:value-type="float">
            <text:p>354,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357];IF([.C357]=&quot;&quot;;&quot;&quot;;COM.MICROSOFT.CONCAT(&quot; &quot;&amp;[.C357]));IF([.D357]=&quot;&quot;;&quot;&quot;;COM.MICROSOFT.CONCAT(&quot; &quot;&amp;[.D357]));IF([.E357]=&quot;&quot;;&quot;&quot;;COM.MICROSOFT.CONCAT(&quot;, &quot;&amp;[.E357])))" office:value-type="string" office:string-value="Mandarine Jus Frais" calcext:value-type="string">
            <text:p>Mandarine Jus Frais</text:p>
          </table:table-cell>
          <table:table-cell table:number-columns-repeated="3"/>
          <table:table-cell table:formula="of:=[.J356]+1" office:value-type="float" office:value="355" calcext:value-type="float">
            <text:p>355,00</text:p>
          </table:table-cell>
          <table:table-cell/>
          <table:table-cell table:formula="of:=[.J357]*[.$L$1]" office:value-type="float" office:value="355" calcext:value-type="float">
            <text:p>355,00</text:p>
          </table:table-cell>
          <table:table-cell table:formula="of:=[.M356]+1" office:value-type="float" office:value="355" calcext:value-type="float">
            <text:p>355,00</text:p>
          </table:table-cell>
          <table:table-cell office:value-type="string" calcext:value-type="string">
            <text:p>x</text:p>
          </table:table-cell>
          <table:table-cell table:formula="of:=[.O356]+1" office:value-type="float" office:value="355" calcext:value-type="float">
            <text:p>355,00</text:p>
          </table:table-cell>
          <table:table-cell table:formula="of:=[.M357]*[.$P$1]" office:value-type="float" office:value="710" calcext:value-type="float">
            <text:p>710,00</text:p>
          </table:table-cell>
          <table:table-cell table:formula="of:=[.Q356]+1" office:value-type="float" office:value="355" calcext:value-type="float">
            <text:p>355,00</text:p>
          </table:table-cell>
          <table:table-cell/>
          <table:table-cell table:formula="of:=[.Q357]*[.$S$1]" office:value-type="float" office:value="355" calcext:value-type="float">
            <text:p>355,00</text:p>
          </table:table-cell>
          <table:table-cell table:formula="of:=[.T356]+1" office:value-type="float" office:value="355" calcext:value-type="float">
            <text:p>355,00</text:p>
          </table:table-cell>
          <table:table-cell table:formula="of:=[.T357]*[.$U$1]" office:value-type="float" office:value="355" calcext:value-type="float">
            <text:p>355,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358];IF([.C358]=&quot;&quot;;&quot;&quot;;COM.MICROSOFT.CONCAT(&quot; &quot;&amp;[.C358]));IF([.D358]=&quot;&quot;;&quot;&quot;;COM.MICROSOFT.CONCAT(&quot; &quot;&amp;[.D358]));IF([.E358]=&quot;&quot;;&quot;&quot;;COM.MICROSOFT.CONCAT(&quot;, &quot;&amp;[.E358])))" office:value-type="string" office:string-value="Mandarine Zeste Frais, Haché" calcext:value-type="string">
            <text:p>Mandarine Zeste Frais, Haché</text:p>
          </table:table-cell>
          <table:table-cell table:number-columns-repeated="3"/>
          <table:table-cell table:formula="of:=[.J357]+1" office:value-type="float" office:value="356" calcext:value-type="float">
            <text:p>356,00</text:p>
          </table:table-cell>
          <table:table-cell/>
          <table:table-cell table:formula="of:=[.J358]*[.$L$1]" office:value-type="float" office:value="356" calcext:value-type="float">
            <text:p>356,00</text:p>
          </table:table-cell>
          <table:table-cell table:formula="of:=[.M357]+1" office:value-type="float" office:value="356" calcext:value-type="float">
            <text:p>356,00</text:p>
          </table:table-cell>
          <table:table-cell office:value-type="string" calcext:value-type="string">
            <text:p>x</text:p>
          </table:table-cell>
          <table:table-cell table:formula="of:=[.O357]+1" office:value-type="float" office:value="356" calcext:value-type="float">
            <text:p>356,00</text:p>
          </table:table-cell>
          <table:table-cell table:formula="of:=[.M358]*[.$P$1]" office:value-type="float" office:value="712" calcext:value-type="float">
            <text:p>712,00</text:p>
          </table:table-cell>
          <table:table-cell table:formula="of:=[.Q357]+1" office:value-type="float" office:value="356" calcext:value-type="float">
            <text:p>356,00</text:p>
          </table:table-cell>
          <table:table-cell/>
          <table:table-cell table:formula="of:=[.Q358]*[.$S$1]" office:value-type="float" office:value="356" calcext:value-type="float">
            <text:p>356,00</text:p>
          </table:table-cell>
          <table:table-cell table:formula="of:=[.T357]+1" office:value-type="float" office:value="356" calcext:value-type="float">
            <text:p>356,00</text:p>
          </table:table-cell>
          <table:table-cell table:formula="of:=[.T358]*[.$U$1]" office:value-type="float" office:value="356" calcext:value-type="float">
            <text:p>356,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59];IF([.C359]=&quot;&quot;;&quot;&quot;;COM.MICROSOFT.CONCAT(&quot; &quot;&amp;[.C359]));IF([.D359]=&quot;&quot;;&quot;&quot;;COM.MICROSOFT.CONCAT(&quot; &quot;&amp;[.D359]));IF([.E359]=&quot;&quot;;&quot;&quot;;COM.MICROSOFT.CONCAT(&quot;, &quot;&amp;[.E359])))" office:value-type="string" office:string-value="Mangue Frais, Purée" calcext:value-type="string">
            <text:p>Mangue Frais, Purée</text:p>
          </table:table-cell>
          <table:table-cell table:number-columns-repeated="3"/>
          <table:table-cell table:formula="of:=[.J358]+1" office:value-type="float" office:value="357" calcext:value-type="float">
            <text:p>357,00</text:p>
          </table:table-cell>
          <table:table-cell/>
          <table:table-cell table:formula="of:=[.J359]*[.$L$1]" office:value-type="float" office:value="357" calcext:value-type="float">
            <text:p>357,00</text:p>
          </table:table-cell>
          <table:table-cell table:formula="of:=[.M358]+1" office:value-type="float" office:value="357" calcext:value-type="float">
            <text:p>357,00</text:p>
          </table:table-cell>
          <table:table-cell office:value-type="string" calcext:value-type="string">
            <text:p>x</text:p>
          </table:table-cell>
          <table:table-cell table:formula="of:=[.O358]+1" office:value-type="float" office:value="357" calcext:value-type="float">
            <text:p>357,00</text:p>
          </table:table-cell>
          <table:table-cell table:formula="of:=[.M359]*[.$P$1]" office:value-type="float" office:value="714" calcext:value-type="float">
            <text:p>714,00</text:p>
          </table:table-cell>
          <table:table-cell table:formula="of:=[.Q358]+1" office:value-type="float" office:value="357" calcext:value-type="float">
            <text:p>357,00</text:p>
          </table:table-cell>
          <table:table-cell/>
          <table:table-cell table:formula="of:=[.Q359]*[.$S$1]" office:value-type="float" office:value="357" calcext:value-type="float">
            <text:p>357,00</text:p>
          </table:table-cell>
          <table:table-cell table:formula="of:=[.T358]+1" office:value-type="float" office:value="357" calcext:value-type="float">
            <text:p>357,00</text:p>
          </table:table-cell>
          <table:table-cell table:formula="of:=[.T359]*[.$U$1]" office:value-type="float" office:value="357" calcext:value-type="float">
            <text:p>357,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360];IF([.C360]=&quot;&quot;;&quot;&quot;;COM.MICROSOFT.CONCAT(&quot; &quot;&amp;[.C360]));IF([.D360]=&quot;&quot;;&quot;&quot;;COM.MICROSOFT.CONCAT(&quot; &quot;&amp;[.D360]));IF([.E360]=&quot;&quot;;&quot;&quot;;COM.MICROSOFT.CONCAT(&quot;, &quot;&amp;[.E360])))" office:value-type="string" office:string-value="Mangue Sec, Lamelles" calcext:value-type="string">
            <text:p>Mangue Sec, Lamelles</text:p>
          </table:table-cell>
          <table:table-cell table:number-columns-repeated="3"/>
          <table:table-cell table:formula="of:=[.J359]+1" office:value-type="float" office:value="358" calcext:value-type="float">
            <text:p>358,00</text:p>
          </table:table-cell>
          <table:table-cell/>
          <table:table-cell table:formula="of:=[.J360]*[.$L$1]" office:value-type="float" office:value="358" calcext:value-type="float">
            <text:p>358,00</text:p>
          </table:table-cell>
          <table:table-cell table:formula="of:=[.M359]+1" office:value-type="float" office:value="358" calcext:value-type="float">
            <text:p>358,00</text:p>
          </table:table-cell>
          <table:table-cell office:value-type="string" calcext:value-type="string">
            <text:p>x</text:p>
          </table:table-cell>
          <table:table-cell table:formula="of:=[.O359]+1" office:value-type="float" office:value="358" calcext:value-type="float">
            <text:p>358,00</text:p>
          </table:table-cell>
          <table:table-cell table:formula="of:=[.M360]*[.$P$1]" office:value-type="float" office:value="716" calcext:value-type="float">
            <text:p>716,00</text:p>
          </table:table-cell>
          <table:table-cell table:formula="of:=[.Q359]+1" office:value-type="float" office:value="358" calcext:value-type="float">
            <text:p>358,00</text:p>
          </table:table-cell>
          <table:table-cell/>
          <table:table-cell table:formula="of:=[.Q360]*[.$S$1]" office:value-type="float" office:value="358" calcext:value-type="float">
            <text:p>358,00</text:p>
          </table:table-cell>
          <table:table-cell table:formula="of:=[.T359]+1" office:value-type="float" office:value="358" calcext:value-type="float">
            <text:p>358,00</text:p>
          </table:table-cell>
          <table:table-cell table:formula="of:=[.T360]*[.$U$1]" office:value-type="float" office:value="358" calcext:value-type="float">
            <text:p>358,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361];IF([.C361]=&quot;&quot;;&quot;&quot;;COM.MICROSOFT.CONCAT(&quot; &quot;&amp;[.C361]));IF([.D361]=&quot;&quot;;&quot;&quot;;COM.MICROSOFT.CONCAT(&quot; &quot;&amp;[.D361]));IF([.E361]=&quot;&quot;;&quot;&quot;;COM.MICROSOFT.CONCAT(&quot;, &quot;&amp;[.E361])))" office:value-type="string" office:string-value="Mangue Sec, Morceaux" calcext:value-type="string">
            <text:p>Mangue Sec, Morceaux</text:p>
          </table:table-cell>
          <table:table-cell table:number-columns-repeated="3"/>
          <table:table-cell table:formula="of:=[.J360]+1" office:value-type="float" office:value="359" calcext:value-type="float">
            <text:p>359,00</text:p>
          </table:table-cell>
          <table:table-cell/>
          <table:table-cell table:formula="of:=[.J361]*[.$L$1]" office:value-type="float" office:value="359" calcext:value-type="float">
            <text:p>359,00</text:p>
          </table:table-cell>
          <table:table-cell table:formula="of:=[.M360]+1" office:value-type="float" office:value="359" calcext:value-type="float">
            <text:p>359,00</text:p>
          </table:table-cell>
          <table:table-cell office:value-type="string" calcext:value-type="string">
            <text:p>x</text:p>
          </table:table-cell>
          <table:table-cell table:formula="of:=[.O360]+1" office:value-type="float" office:value="359" calcext:value-type="float">
            <text:p>359,00</text:p>
          </table:table-cell>
          <table:table-cell table:formula="of:=[.M361]*[.$P$1]" office:value-type="float" office:value="718" calcext:value-type="float">
            <text:p>718,00</text:p>
          </table:table-cell>
          <table:table-cell table:formula="of:=[.Q360]+1" office:value-type="float" office:value="359" calcext:value-type="float">
            <text:p>359,00</text:p>
          </table:table-cell>
          <table:table-cell/>
          <table:table-cell table:formula="of:=[.Q361]*[.$S$1]" office:value-type="float" office:value="359" calcext:value-type="float">
            <text:p>359,00</text:p>
          </table:table-cell>
          <table:table-cell table:formula="of:=[.T360]+1" office:value-type="float" office:value="359" calcext:value-type="float">
            <text:p>359,00</text:p>
          </table:table-cell>
          <table:table-cell table:formula="of:=[.T361]*[.$U$1]" office:value-type="float" office:value="359" calcext:value-type="float">
            <text:p>359,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2];IF([.C362]=&quot;&quot;;&quot;&quot;;COM.MICROSOFT.CONCAT(&quot; &quot;&amp;[.C362]));IF([.D362]=&quot;&quot;;&quot;&quot;;COM.MICROSOFT.CONCAT(&quot; &quot;&amp;[.D362]));IF([.E362]=&quot;&quot;;&quot;&quot;;COM.MICROSOFT.CONCAT(&quot;, &quot;&amp;[.E362])))" office:value-type="string" office:string-value="Mangue Sec, Poudre" calcext:value-type="string">
            <text:p>Mangue Sec, Poudre</text:p>
          </table:table-cell>
          <table:table-cell table:number-columns-repeated="3"/>
          <table:table-cell table:formula="of:=[.J361]+1" office:value-type="float" office:value="360" calcext:value-type="float">
            <text:p>360,00</text:p>
          </table:table-cell>
          <table:table-cell/>
          <table:table-cell table:formula="of:=[.J362]*[.$L$1]" office:value-type="float" office:value="360" calcext:value-type="float">
            <text:p>360,00</text:p>
          </table:table-cell>
          <table:table-cell table:formula="of:=[.M361]+1" office:value-type="float" office:value="360" calcext:value-type="float">
            <text:p>360,00</text:p>
          </table:table-cell>
          <table:table-cell office:value-type="string" calcext:value-type="string">
            <text:p>x</text:p>
          </table:table-cell>
          <table:table-cell table:formula="of:=[.O361]+1" office:value-type="float" office:value="360" calcext:value-type="float">
            <text:p>360,00</text:p>
          </table:table-cell>
          <table:table-cell table:formula="of:=[.M362]*[.$P$1]" office:value-type="float" office:value="720" calcext:value-type="float">
            <text:p>720,00</text:p>
          </table:table-cell>
          <table:table-cell table:formula="of:=[.Q361]+1" office:value-type="float" office:value="360" calcext:value-type="float">
            <text:p>360,00</text:p>
          </table:table-cell>
          <table:table-cell/>
          <table:table-cell table:formula="of:=[.Q362]*[.$S$1]" office:value-type="float" office:value="360" calcext:value-type="float">
            <text:p>360,00</text:p>
          </table:table-cell>
          <table:table-cell table:formula="of:=[.T361]+1" office:value-type="float" office:value="360" calcext:value-type="float">
            <text:p>360,00</text:p>
          </table:table-cell>
          <table:table-cell table:formula="of:=[.T362]*[.$U$1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63];IF([.C363]=&quot;&quot;;&quot;&quot;;COM.MICROSOFT.CONCAT(&quot; &quot;&amp;[.C363]));IF([.D363]=&quot;&quot;;&quot;&quot;;COM.MICROSOFT.CONCAT(&quot; &quot;&amp;[.D363]));IF([.E363]=&quot;&quot;;&quot;&quot;;COM.MICROSOFT.CONCAT(&quot;, &quot;&amp;[.E363])))" office:value-type="string" office:string-value="Marjolaine Sec, Flocons" calcext:value-type="string">
            <text:p>Marjolaine Sec, Flocons</text:p>
          </table:table-cell>
          <table:table-cell table:number-columns-repeated="3"/>
          <table:table-cell table:formula="of:=[.J362]+1" office:value-type="float" office:value="361" calcext:value-type="float">
            <text:p>361,00</text:p>
          </table:table-cell>
          <table:table-cell/>
          <table:table-cell table:formula="of:=[.J363]*[.$L$1]" office:value-type="float" office:value="361" calcext:value-type="float">
            <text:p>361,00</text:p>
          </table:table-cell>
          <table:table-cell table:formula="of:=[.M362]+1" office:value-type="float" office:value="361" calcext:value-type="float">
            <text:p>361,00</text:p>
          </table:table-cell>
          <table:table-cell office:value-type="string" calcext:value-type="string">
            <text:p>x</text:p>
          </table:table-cell>
          <table:table-cell table:formula="of:=[.O362]+1" office:value-type="float" office:value="361" calcext:value-type="float">
            <text:p>361,00</text:p>
          </table:table-cell>
          <table:table-cell table:formula="of:=[.M363]*[.$P$1]" office:value-type="float" office:value="722" calcext:value-type="float">
            <text:p>722,00</text:p>
          </table:table-cell>
          <table:table-cell table:formula="of:=[.Q362]+1" office:value-type="float" office:value="361" calcext:value-type="float">
            <text:p>361,00</text:p>
          </table:table-cell>
          <table:table-cell/>
          <table:table-cell table:formula="of:=[.Q363]*[.$S$1]" office:value-type="float" office:value="361" calcext:value-type="float">
            <text:p>361,00</text:p>
          </table:table-cell>
          <table:table-cell table:formula="of:=[.T362]+1" office:value-type="float" office:value="361" calcext:value-type="float">
            <text:p>361,00</text:p>
          </table:table-cell>
          <table:table-cell table:formula="of:=[.T363]*[.$U$1]" office:value-type="float" office:value="361" calcext:value-type="float">
            <text:p>361,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3"/>
          <table:table-cell table:formula="of:=COM.MICROSOFT.CONCAT([.B364];IF([.C364]=&quot;&quot;;&quot;&quot;;COM.MICROSOFT.CONCAT(&quot; &quot;&amp;[.C364]));IF([.D364]=&quot;&quot;;&quot;&quot;;COM.MICROSOFT.CONCAT(&quot; &quot;&amp;[.D364]));IF([.E364]=&quot;&quot;;&quot;&quot;;COM.MICROSOFT.CONCAT(&quot;, &quot;&amp;[.E364])))" office:value-type="string" office:string-value="Marmite" calcext:value-type="string">
            <text:p>Marmite</text:p>
          </table:table-cell>
          <table:table-cell table:number-columns-repeated="3"/>
          <table:table-cell table:formula="of:=[.J363]+1" office:value-type="float" office:value="362" calcext:value-type="float">
            <text:p>362,00</text:p>
          </table:table-cell>
          <table:table-cell/>
          <table:table-cell table:formula="of:=[.J364]*[.$L$1]" office:value-type="float" office:value="362" calcext:value-type="float">
            <text:p>362,00</text:p>
          </table:table-cell>
          <table:table-cell table:formula="of:=[.M363]+1" office:value-type="float" office:value="362" calcext:value-type="float">
            <text:p>362,00</text:p>
          </table:table-cell>
          <table:table-cell office:value-type="string" calcext:value-type="string">
            <text:p>x</text:p>
          </table:table-cell>
          <table:table-cell table:formula="of:=[.O363]+1" office:value-type="float" office:value="362" calcext:value-type="float">
            <text:p>362,00</text:p>
          </table:table-cell>
          <table:table-cell table:formula="of:=[.M364]*[.$P$1]" office:value-type="float" office:value="724" calcext:value-type="float">
            <text:p>724,00</text:p>
          </table:table-cell>
          <table:table-cell table:formula="of:=[.Q363]+1" office:value-type="float" office:value="362" calcext:value-type="float">
            <text:p>362,00</text:p>
          </table:table-cell>
          <table:table-cell/>
          <table:table-cell table:formula="of:=[.Q364]*[.$S$1]" office:value-type="float" office:value="362" calcext:value-type="float">
            <text:p>362,00</text:p>
          </table:table-cell>
          <table:table-cell table:formula="of:=[.T363]+1" office:value-type="float" office:value="362" calcext:value-type="float">
            <text:p>362,00</text:p>
          </table:table-cell>
          <table:table-cell table:formula="of:=[.T364]*[.$U$1]" office:value-type="float" office:value="362" calcext:value-type="float">
            <text:p>362,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3"/>
          <table:table-cell table:formula="of:=COM.MICROSOFT.CONCAT([.B365];IF([.C365]=&quot;&quot;;&quot;&quot;;COM.MICROSOFT.CONCAT(&quot; &quot;&amp;[.C365]));IF([.D365]=&quot;&quot;;&quot;&quot;;COM.MICROSOFT.CONCAT(&quot; &quot;&amp;[.D365]));IF([.E365]=&quot;&quot;;&quot;&quot;;COM.MICROSOFT.CONCAT(&quot;, &quot;&amp;[.E365])))" office:value-type="string" office:string-value="Mascarpone" calcext:value-type="string">
            <text:p>Mascarpone</text:p>
          </table:table-cell>
          <table:table-cell table:number-columns-repeated="3"/>
          <table:table-cell table:formula="of:=[.J364]+1" office:value-type="float" office:value="363" calcext:value-type="float">
            <text:p>363,00</text:p>
          </table:table-cell>
          <table:table-cell/>
          <table:table-cell table:formula="of:=[.J365]*[.$L$1]" office:value-type="float" office:value="363" calcext:value-type="float">
            <text:p>363,00</text:p>
          </table:table-cell>
          <table:table-cell table:formula="of:=[.M364]+1" office:value-type="float" office:value="363" calcext:value-type="float">
            <text:p>363,00</text:p>
          </table:table-cell>
          <table:table-cell office:value-type="string" calcext:value-type="string">
            <text:p>x</text:p>
          </table:table-cell>
          <table:table-cell table:formula="of:=[.O364]+1" office:value-type="float" office:value="363" calcext:value-type="float">
            <text:p>363,00</text:p>
          </table:table-cell>
          <table:table-cell table:formula="of:=[.M365]*[.$P$1]" office:value-type="float" office:value="726" calcext:value-type="float">
            <text:p>726,00</text:p>
          </table:table-cell>
          <table:table-cell table:formula="of:=[.Q364]+1" office:value-type="float" office:value="363" calcext:value-type="float">
            <text:p>363,00</text:p>
          </table:table-cell>
          <table:table-cell/>
          <table:table-cell table:formula="of:=[.Q365]*[.$S$1]" office:value-type="float" office:value="363" calcext:value-type="float">
            <text:p>363,00</text:p>
          </table:table-cell>
          <table:table-cell table:formula="of:=[.T364]+1" office:value-type="float" office:value="363" calcext:value-type="float">
            <text:p>363,00</text:p>
          </table:table-cell>
          <table:table-cell table:formula="of:=[.T365]*[.$U$1]" office:value-type="float" office:value="363" calcext:value-type="float">
            <text:p>363,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6];IF([.C366]=&quot;&quot;;&quot;&quot;;COM.MICROSOFT.CONCAT(&quot; &quot;&amp;[.C366]));IF([.D366]=&quot;&quot;;&quot;&quot;;COM.MICROSOFT.CONCAT(&quot; &quot;&amp;[.D366]));IF([.E366]=&quot;&quot;;&quot;&quot;;COM.MICROSOFT.CONCAT(&quot;, &quot;&amp;[.E366])))" office:value-type="string" office:string-value="Matcha Sec, Poudre" calcext:value-type="string">
            <text:p>Matcha Sec, Poudre</text:p>
          </table:table-cell>
          <table:table-cell table:number-columns-repeated="3"/>
          <table:table-cell table:formula="of:=[.J365]+1" office:value-type="float" office:value="364" calcext:value-type="float">
            <text:p>364,00</text:p>
          </table:table-cell>
          <table:table-cell/>
          <table:table-cell table:formula="of:=[.J366]*[.$L$1]" office:value-type="float" office:value="364" calcext:value-type="float">
            <text:p>364,00</text:p>
          </table:table-cell>
          <table:table-cell table:formula="of:=[.M365]+1" office:value-type="float" office:value="364" calcext:value-type="float">
            <text:p>364,00</text:p>
          </table:table-cell>
          <table:table-cell office:value-type="string" calcext:value-type="string">
            <text:p>x</text:p>
          </table:table-cell>
          <table:table-cell table:formula="of:=[.O365]+1" office:value-type="float" office:value="364" calcext:value-type="float">
            <text:p>364,00</text:p>
          </table:table-cell>
          <table:table-cell table:formula="of:=[.M366]*[.$P$1]" office:value-type="float" office:value="728" calcext:value-type="float">
            <text:p>728,00</text:p>
          </table:table-cell>
          <table:table-cell table:formula="of:=[.Q365]+1" office:value-type="float" office:value="364" calcext:value-type="float">
            <text:p>364,00</text:p>
          </table:table-cell>
          <table:table-cell/>
          <table:table-cell table:formula="of:=[.Q366]*[.$S$1]" office:value-type="float" office:value="364" calcext:value-type="float">
            <text:p>364,00</text:p>
          </table:table-cell>
          <table:table-cell table:formula="of:=[.T365]+1" office:value-type="float" office:value="364" calcext:value-type="float">
            <text:p>364,00</text:p>
          </table:table-cell>
          <table:table-cell table:formula="of:=[.T366]*[.$U$1]" office:value-type="float" office:value="364" calcext:value-type="float">
            <text:p>364,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3"/>
          <table:table-cell table:formula="of:=COM.MICROSOFT.CONCAT([.B367];IF([.C367]=&quot;&quot;;&quot;&quot;;COM.MICROSOFT.CONCAT(&quot; &quot;&amp;[.C367]));IF([.D367]=&quot;&quot;;&quot;&quot;;COM.MICROSOFT.CONCAT(&quot; &quot;&amp;[.D367]));IF([.E367]=&quot;&quot;;&quot;&quot;;COM.MICROSOFT.CONCAT(&quot;, &quot;&amp;[.E367])))" office:value-type="string" office:string-value="Mayonnaise" calcext:value-type="string">
            <text:p>Mayonnaise</text:p>
          </table:table-cell>
          <table:table-cell table:number-columns-repeated="3"/>
          <table:table-cell table:formula="of:=[.J366]+1" office:value-type="float" office:value="365" calcext:value-type="float">
            <text:p>365,00</text:p>
          </table:table-cell>
          <table:table-cell/>
          <table:table-cell table:formula="of:=[.J367]*[.$L$1]" office:value-type="float" office:value="365" calcext:value-type="float">
            <text:p>365,00</text:p>
          </table:table-cell>
          <table:table-cell table:formula="of:=[.M366]+1" office:value-type="float" office:value="365" calcext:value-type="float">
            <text:p>365,00</text:p>
          </table:table-cell>
          <table:table-cell office:value-type="string" calcext:value-type="string">
            <text:p>x</text:p>
          </table:table-cell>
          <table:table-cell table:formula="of:=[.O366]+1" office:value-type="float" office:value="365" calcext:value-type="float">
            <text:p>365,00</text:p>
          </table:table-cell>
          <table:table-cell table:formula="of:=[.M367]*[.$P$1]" office:value-type="float" office:value="730" calcext:value-type="float">
            <text:p>730,00</text:p>
          </table:table-cell>
          <table:table-cell table:formula="of:=[.Q366]+1" office:value-type="float" office:value="365" calcext:value-type="float">
            <text:p>365,00</text:p>
          </table:table-cell>
          <table:table-cell/>
          <table:table-cell table:formula="of:=[.Q367]*[.$S$1]" office:value-type="float" office:value="365" calcext:value-type="float">
            <text:p>365,00</text:p>
          </table:table-cell>
          <table:table-cell table:formula="of:=[.T366]+1" office:value-type="float" office:value="365" calcext:value-type="float">
            <text:p>365,00</text:p>
          </table:table-cell>
          <table:table-cell table:formula="of:=[.T367]*[.$U$1]" office:value-type="float" office:value="365" calcext:value-type="float">
            <text:p>365,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3"/>
          <table:table-cell table:formula="of:=COM.MICROSOFT.CONCAT([.B368];IF([.C368]=&quot;&quot;;&quot;&quot;;COM.MICROSOFT.CONCAT(&quot; &quot;&amp;[.C368]));IF([.D368]=&quot;&quot;;&quot;&quot;;COM.MICROSOFT.CONCAT(&quot; &quot;&amp;[.D368]));IF([.E368]=&quot;&quot;;&quot;&quot;;COM.MICROSOFT.CONCAT(&quot;, &quot;&amp;[.E368])))" office:value-type="string" office:string-value="Mayonnaise au soja" calcext:value-type="string">
            <text:p>Mayonnaise au soja</text:p>
          </table:table-cell>
          <table:table-cell table:number-columns-repeated="3"/>
          <table:table-cell table:formula="of:=[.J367]+1" office:value-type="float" office:value="366" calcext:value-type="float">
            <text:p>366,00</text:p>
          </table:table-cell>
          <table:table-cell/>
          <table:table-cell table:formula="of:=[.J368]*[.$L$1]" office:value-type="float" office:value="366" calcext:value-type="float">
            <text:p>366,00</text:p>
          </table:table-cell>
          <table:table-cell table:formula="of:=[.M367]+1" office:value-type="float" office:value="366" calcext:value-type="float">
            <text:p>366,00</text:p>
          </table:table-cell>
          <table:table-cell office:value-type="string" calcext:value-type="string">
            <text:p>x</text:p>
          </table:table-cell>
          <table:table-cell table:formula="of:=[.O367]+1" office:value-type="float" office:value="366" calcext:value-type="float">
            <text:p>366,00</text:p>
          </table:table-cell>
          <table:table-cell table:formula="of:=[.M368]*[.$P$1]" office:value-type="float" office:value="732" calcext:value-type="float">
            <text:p>732,00</text:p>
          </table:table-cell>
          <table:table-cell table:formula="of:=[.Q367]+1" office:value-type="float" office:value="366" calcext:value-type="float">
            <text:p>366,00</text:p>
          </table:table-cell>
          <table:table-cell/>
          <table:table-cell table:formula="of:=[.Q368]*[.$S$1]" office:value-type="float" office:value="366" calcext:value-type="float">
            <text:p>366,00</text:p>
          </table:table-cell>
          <table:table-cell table:formula="of:=[.T367]+1" office:value-type="float" office:value="366" calcext:value-type="float">
            <text:p>366,00</text:p>
          </table:table-cell>
          <table:table-cell table:formula="of:=[.T368]*[.$U$1]" office:value-type="float" office:value="366" calcext:value-type="float">
            <text:p>366,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3"/>
          <table:table-cell table:formula="of:=COM.MICROSOFT.CONCAT([.B369];IF([.C369]=&quot;&quot;;&quot;&quot;;COM.MICROSOFT.CONCAT(&quot; &quot;&amp;[.C369]));IF([.D369]=&quot;&quot;;&quot;&quot;;COM.MICROSOFT.CONCAT(&quot; &quot;&amp;[.D369]));IF([.E369]=&quot;&quot;;&quot;&quot;;COM.MICROSOFT.CONCAT(&quot;, &quot;&amp;[.E369])))" office:value-type="string" office:string-value="Mayonnaise épicée soja sriracha miel" calcext:value-type="string">
            <text:p>Mayonnaise épicée soja sriracha miel</text:p>
          </table:table-cell>
          <table:table-cell table:number-columns-repeated="3"/>
          <table:table-cell table:formula="of:=[.J368]+1" office:value-type="float" office:value="367" calcext:value-type="float">
            <text:p>367,00</text:p>
          </table:table-cell>
          <table:table-cell/>
          <table:table-cell table:formula="of:=[.J369]*[.$L$1]" office:value-type="float" office:value="367" calcext:value-type="float">
            <text:p>367,00</text:p>
          </table:table-cell>
          <table:table-cell table:formula="of:=[.M368]+1" office:value-type="float" office:value="367" calcext:value-type="float">
            <text:p>367,00</text:p>
          </table:table-cell>
          <table:table-cell office:value-type="string" calcext:value-type="string">
            <text:p>x</text:p>
          </table:table-cell>
          <table:table-cell table:formula="of:=[.O368]+1" office:value-type="float" office:value="367" calcext:value-type="float">
            <text:p>367,00</text:p>
          </table:table-cell>
          <table:table-cell table:formula="of:=[.M369]*[.$P$1]" office:value-type="float" office:value="734" calcext:value-type="float">
            <text:p>734,00</text:p>
          </table:table-cell>
          <table:table-cell table:formula="of:=[.Q368]+1" office:value-type="float" office:value="367" calcext:value-type="float">
            <text:p>367,00</text:p>
          </table:table-cell>
          <table:table-cell/>
          <table:table-cell table:formula="of:=[.Q369]*[.$S$1]" office:value-type="float" office:value="367" calcext:value-type="float">
            <text:p>367,00</text:p>
          </table:table-cell>
          <table:table-cell table:formula="of:=[.T368]+1" office:value-type="float" office:value="367" calcext:value-type="float">
            <text:p>367,00</text:p>
          </table:table-cell>
          <table:table-cell table:formula="of:=[.T369]*[.$U$1]" office:value-type="float" office:value="367" calcext:value-type="float">
            <text:p>367,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0];IF([.C370]=&quot;&quot;;&quot;&quot;;COM.MICROSOFT.CONCAT(&quot; &quot;&amp;[.C370]));IF([.D370]=&quot;&quot;;&quot;&quot;;COM.MICROSOFT.CONCAT(&quot; &quot;&amp;[.D370]));IF([.E370]=&quot;&quot;;&quot;&quot;;COM.MICROSOFT.CONCAT(&quot;, &quot;&amp;[.E370])))" office:value-type="string" office:string-value="Mélange 4 épices, Poudre" calcext:value-type="string">
            <text:p>Mélange 4 épices, Poudre</text:p>
          </table:table-cell>
          <table:table-cell table:number-columns-repeated="3"/>
          <table:table-cell table:formula="of:=[.J369]+1" office:value-type="float" office:value="368" calcext:value-type="float">
            <text:p>368,00</text:p>
          </table:table-cell>
          <table:table-cell/>
          <table:table-cell table:formula="of:=[.J370]*[.$L$1]" office:value-type="float" office:value="368" calcext:value-type="float">
            <text:p>368,00</text:p>
          </table:table-cell>
          <table:table-cell table:formula="of:=[.M369]+1" office:value-type="float" office:value="368" calcext:value-type="float">
            <text:p>368,00</text:p>
          </table:table-cell>
          <table:table-cell office:value-type="string" calcext:value-type="string">
            <text:p>x</text:p>
          </table:table-cell>
          <table:table-cell table:formula="of:=[.O369]+1" office:value-type="float" office:value="368" calcext:value-type="float">
            <text:p>368,00</text:p>
          </table:table-cell>
          <table:table-cell table:formula="of:=[.M370]*[.$P$1]" office:value-type="float" office:value="736" calcext:value-type="float">
            <text:p>736,00</text:p>
          </table:table-cell>
          <table:table-cell table:formula="of:=[.Q369]+1" office:value-type="float" office:value="368" calcext:value-type="float">
            <text:p>368,00</text:p>
          </table:table-cell>
          <table:table-cell/>
          <table:table-cell table:formula="of:=[.Q370]*[.$S$1]" office:value-type="float" office:value="368" calcext:value-type="float">
            <text:p>368,00</text:p>
          </table:table-cell>
          <table:table-cell table:formula="of:=[.T369]+1" office:value-type="float" office:value="368" calcext:value-type="float">
            <text:p>368,00</text:p>
          </table:table-cell>
          <table:table-cell table:formula="of:=[.T370]*[.$U$1]" office:value-type="float" office:value="368" calcext:value-type="float">
            <text:p>368,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1];IF([.C371]=&quot;&quot;;&quot;&quot;;COM.MICROSOFT.CONCAT(&quot; &quot;&amp;[.C371]));IF([.D371]=&quot;&quot;;&quot;&quot;;COM.MICROSOFT.CONCAT(&quot; &quot;&amp;[.D371]));IF([.E371]=&quot;&quot;;&quot;&quot;;COM.MICROSOFT.CONCAT(&quot;, &quot;&amp;[.E371])))" office:value-type="string" office:string-value="Mélange 5 épices, Poudre" calcext:value-type="string">
            <text:p>Mélange 5 épices, Poudre</text:p>
          </table:table-cell>
          <table:table-cell table:number-columns-repeated="3"/>
          <table:table-cell table:formula="of:=[.J370]+1" office:value-type="float" office:value="369" calcext:value-type="float">
            <text:p>369,00</text:p>
          </table:table-cell>
          <table:table-cell/>
          <table:table-cell table:formula="of:=[.J371]*[.$L$1]" office:value-type="float" office:value="369" calcext:value-type="float">
            <text:p>369,00</text:p>
          </table:table-cell>
          <table:table-cell table:formula="of:=[.M370]+1" office:value-type="float" office:value="369" calcext:value-type="float">
            <text:p>369,00</text:p>
          </table:table-cell>
          <table:table-cell office:value-type="string" calcext:value-type="string">
            <text:p>x</text:p>
          </table:table-cell>
          <table:table-cell table:formula="of:=[.O370]+1" office:value-type="float" office:value="369" calcext:value-type="float">
            <text:p>369,00</text:p>
          </table:table-cell>
          <table:table-cell table:formula="of:=[.M371]*[.$P$1]" office:value-type="float" office:value="738" calcext:value-type="float">
            <text:p>738,00</text:p>
          </table:table-cell>
          <table:table-cell table:formula="of:=[.Q370]+1" office:value-type="float" office:value="369" calcext:value-type="float">
            <text:p>369,00</text:p>
          </table:table-cell>
          <table:table-cell/>
          <table:table-cell table:formula="of:=[.Q371]*[.$S$1]" office:value-type="float" office:value="369" calcext:value-type="float">
            <text:p>369,00</text:p>
          </table:table-cell>
          <table:table-cell table:formula="of:=[.T370]+1" office:value-type="float" office:value="369" calcext:value-type="float">
            <text:p>369,00</text:p>
          </table:table-cell>
          <table:table-cell table:formula="of:=[.T371]*[.$U$1]" office:value-type="float" office:value="369" calcext:value-type="float">
            <text:p>369,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2];IF([.C372]=&quot;&quot;;&quot;&quot;;COM.MICROSOFT.CONCAT(&quot; &quot;&amp;[.C372]));IF([.D372]=&quot;&quot;;&quot;&quot;;COM.MICROSOFT.CONCAT(&quot; &quot;&amp;[.D372]));IF([.E372]=&quot;&quot;;&quot;&quot;;COM.MICROSOFT.CONCAT(&quot;, &quot;&amp;[.E372])))" office:value-type="string" office:string-value="Mélange Biryani Masala, Poudre" calcext:value-type="string">
            <text:p>Mélange Biryani Masala, Poudre</text:p>
          </table:table-cell>
          <table:table-cell table:number-columns-repeated="3"/>
          <table:table-cell table:formula="of:=[.J371]+1" office:value-type="float" office:value="370" calcext:value-type="float">
            <text:p>370,00</text:p>
          </table:table-cell>
          <table:table-cell/>
          <table:table-cell table:formula="of:=[.J372]*[.$L$1]" office:value-type="float" office:value="370" calcext:value-type="float">
            <text:p>370,00</text:p>
          </table:table-cell>
          <table:table-cell table:formula="of:=[.M371]+1" office:value-type="float" office:value="370" calcext:value-type="float">
            <text:p>370,00</text:p>
          </table:table-cell>
          <table:table-cell office:value-type="string" calcext:value-type="string">
            <text:p>x</text:p>
          </table:table-cell>
          <table:table-cell table:formula="of:=[.O371]+1" office:value-type="float" office:value="370" calcext:value-type="float">
            <text:p>370,00</text:p>
          </table:table-cell>
          <table:table-cell table:formula="of:=[.M372]*[.$P$1]" office:value-type="float" office:value="740" calcext:value-type="float">
            <text:p>740,00</text:p>
          </table:table-cell>
          <table:table-cell table:formula="of:=[.Q371]+1" office:value-type="float" office:value="370" calcext:value-type="float">
            <text:p>370,00</text:p>
          </table:table-cell>
          <table:table-cell/>
          <table:table-cell table:formula="of:=[.Q372]*[.$S$1]" office:value-type="float" office:value="370" calcext:value-type="float">
            <text:p>370,00</text:p>
          </table:table-cell>
          <table:table-cell table:formula="of:=[.T371]+1" office:value-type="float" office:value="370" calcext:value-type="float">
            <text:p>370,00</text:p>
          </table:table-cell>
          <table:table-cell table:formula="of:=[.T372]*[.$U$1]" office:value-type="float" office:value="370" calcext:value-type="float">
            <text:p>370,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3];IF([.C373]=&quot;&quot;;&quot;&quot;;COM.MICROSOFT.CONCAT(&quot; &quot;&amp;[.C373]));IF([.D373]=&quot;&quot;;&quot;&quot;;COM.MICROSOFT.CONCAT(&quot; &quot;&amp;[.D373]));IF([.E373]=&quot;&quot;;&quot;&quot;;COM.MICROSOFT.CONCAT(&quot;, &quot;&amp;[.E373])))" office:value-type="string" office:string-value="Mélange Cajun, Poudre" calcext:value-type="string">
            <text:p>Mélange Cajun, Poudre</text:p>
          </table:table-cell>
          <table:table-cell table:number-columns-repeated="3"/>
          <table:table-cell table:formula="of:=[.J372]+1" office:value-type="float" office:value="371" calcext:value-type="float">
            <text:p>371,00</text:p>
          </table:table-cell>
          <table:table-cell/>
          <table:table-cell table:formula="of:=[.J373]*[.$L$1]" office:value-type="float" office:value="371" calcext:value-type="float">
            <text:p>371,00</text:p>
          </table:table-cell>
          <table:table-cell table:formula="of:=[.M372]+1" office:value-type="float" office:value="371" calcext:value-type="float">
            <text:p>371,00</text:p>
          </table:table-cell>
          <table:table-cell office:value-type="string" calcext:value-type="string">
            <text:p>x</text:p>
          </table:table-cell>
          <table:table-cell table:formula="of:=[.O372]+1" office:value-type="float" office:value="371" calcext:value-type="float">
            <text:p>371,00</text:p>
          </table:table-cell>
          <table:table-cell table:formula="of:=[.M373]*[.$P$1]" office:value-type="float" office:value="742" calcext:value-type="float">
            <text:p>742,00</text:p>
          </table:table-cell>
          <table:table-cell table:formula="of:=[.Q372]+1" office:value-type="float" office:value="371" calcext:value-type="float">
            <text:p>371,00</text:p>
          </table:table-cell>
          <table:table-cell/>
          <table:table-cell table:formula="of:=[.Q373]*[.$S$1]" office:value-type="float" office:value="371" calcext:value-type="float">
            <text:p>371,00</text:p>
          </table:table-cell>
          <table:table-cell table:formula="of:=[.T372]+1" office:value-type="float" office:value="371" calcext:value-type="float">
            <text:p>371,00</text:p>
          </table:table-cell>
          <table:table-cell table:formula="of:=[.T373]*[.$U$1]" office:value-type="float" office:value="371" calcext:value-type="float">
            <text:p>371,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4];IF([.C374]=&quot;&quot;;&quot;&quot;;COM.MICROSOFT.CONCAT(&quot; &quot;&amp;[.C374]));IF([.D374]=&quot;&quot;;&quot;&quot;;COM.MICROSOFT.CONCAT(&quot; &quot;&amp;[.D374]));IF([.E374]=&quot;&quot;;&quot;&quot;;COM.MICROSOFT.CONCAT(&quot;, &quot;&amp;[.E374])))" office:value-type="string" office:string-value="Mélange candied bacon, Poudre" calcext:value-type="string">
            <text:p>Mélange candied bacon, Poudre</text:p>
          </table:table-cell>
          <table:table-cell table:number-columns-repeated="3"/>
          <table:table-cell table:formula="of:=[.J373]+1" office:value-type="float" office:value="372" calcext:value-type="float">
            <text:p>372,00</text:p>
          </table:table-cell>
          <table:table-cell/>
          <table:table-cell table:formula="of:=[.J374]*[.$L$1]" office:value-type="float" office:value="372" calcext:value-type="float">
            <text:p>372,00</text:p>
          </table:table-cell>
          <table:table-cell table:formula="of:=[.M373]+1" office:value-type="float" office:value="372" calcext:value-type="float">
            <text:p>372,00</text:p>
          </table:table-cell>
          <table:table-cell office:value-type="string" calcext:value-type="string">
            <text:p>x</text:p>
          </table:table-cell>
          <table:table-cell table:formula="of:=[.O373]+1" office:value-type="float" office:value="372" calcext:value-type="float">
            <text:p>372,00</text:p>
          </table:table-cell>
          <table:table-cell table:formula="of:=[.M374]*[.$P$1]" office:value-type="float" office:value="744" calcext:value-type="float">
            <text:p>744,00</text:p>
          </table:table-cell>
          <table:table-cell table:formula="of:=[.Q373]+1" office:value-type="float" office:value="372" calcext:value-type="float">
            <text:p>372,00</text:p>
          </table:table-cell>
          <table:table-cell/>
          <table:table-cell table:formula="of:=[.Q374]*[.$S$1]" office:value-type="float" office:value="372" calcext:value-type="float">
            <text:p>372,00</text:p>
          </table:table-cell>
          <table:table-cell table:formula="of:=[.T373]+1" office:value-type="float" office:value="372" calcext:value-type="float">
            <text:p>372,00</text:p>
          </table:table-cell>
          <table:table-cell table:formula="of:=[.T374]*[.$U$1]" office:value-type="float" office:value="372" calcext:value-type="float">
            <text:p>372,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5];IF([.C375]=&quot;&quot;;&quot;&quot;;COM.MICROSOFT.CONCAT(&quot; &quot;&amp;[.C375]));IF([.D375]=&quot;&quot;;&quot;&quot;;COM.MICROSOFT.CONCAT(&quot; &quot;&amp;[.D375]));IF([.E375]=&quot;&quot;;&quot;&quot;;COM.MICROSOFT.CONCAT(&quot;, &quot;&amp;[.E375])))" office:value-type="string" office:string-value="Mélange chaat masala, Poudre" calcext:value-type="string">
            <text:p>Mélange chaat masala, Poudre</text:p>
          </table:table-cell>
          <table:table-cell table:number-columns-repeated="3"/>
          <table:table-cell table:formula="of:=[.J374]+1" office:value-type="float" office:value="373" calcext:value-type="float">
            <text:p>373,00</text:p>
          </table:table-cell>
          <table:table-cell/>
          <table:table-cell table:formula="of:=[.J375]*[.$L$1]" office:value-type="float" office:value="373" calcext:value-type="float">
            <text:p>373,00</text:p>
          </table:table-cell>
          <table:table-cell table:formula="of:=[.M374]+1" office:value-type="float" office:value="373" calcext:value-type="float">
            <text:p>373,00</text:p>
          </table:table-cell>
          <table:table-cell office:value-type="string" calcext:value-type="string">
            <text:p>x</text:p>
          </table:table-cell>
          <table:table-cell table:formula="of:=[.O374]+1" office:value-type="float" office:value="373" calcext:value-type="float">
            <text:p>373,00</text:p>
          </table:table-cell>
          <table:table-cell table:formula="of:=[.M375]*[.$P$1]" office:value-type="float" office:value="746" calcext:value-type="float">
            <text:p>746,00</text:p>
          </table:table-cell>
          <table:table-cell table:formula="of:=[.Q374]+1" office:value-type="float" office:value="373" calcext:value-type="float">
            <text:p>373,00</text:p>
          </table:table-cell>
          <table:table-cell/>
          <table:table-cell table:formula="of:=[.Q375]*[.$S$1]" office:value-type="float" office:value="373" calcext:value-type="float">
            <text:p>373,00</text:p>
          </table:table-cell>
          <table:table-cell table:formula="of:=[.T374]+1" office:value-type="float" office:value="373" calcext:value-type="float">
            <text:p>373,00</text:p>
          </table:table-cell>
          <table:table-cell table:formula="of:=[.T375]*[.$U$1]" office:value-type="float" office:value="373" calcext:value-type="float">
            <text:p>373,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6];IF([.C376]=&quot;&quot;;&quot;&quot;;COM.MICROSOFT.CONCAT(&quot; &quot;&amp;[.C376]));IF([.D376]=&quot;&quot;;&quot;&quot;;COM.MICROSOFT.CONCAT(&quot; &quot;&amp;[.D376]));IF([.E376]=&quot;&quot;;&quot;&quot;;COM.MICROSOFT.CONCAT(&quot;, &quot;&amp;[.E376])))" office:value-type="string" office:string-value="Mélange colombien, Poudre" calcext:value-type="string">
            <text:p>Mélange colombien, Poudre</text:p>
          </table:table-cell>
          <table:table-cell table:number-columns-repeated="3"/>
          <table:table-cell table:formula="of:=[.J375]+1" office:value-type="float" office:value="374" calcext:value-type="float">
            <text:p>374,00</text:p>
          </table:table-cell>
          <table:table-cell/>
          <table:table-cell table:formula="of:=[.J376]*[.$L$1]" office:value-type="float" office:value="374" calcext:value-type="float">
            <text:p>374,00</text:p>
          </table:table-cell>
          <table:table-cell table:formula="of:=[.M375]+1" office:value-type="float" office:value="374" calcext:value-type="float">
            <text:p>374,00</text:p>
          </table:table-cell>
          <table:table-cell office:value-type="string" calcext:value-type="string">
            <text:p>x</text:p>
          </table:table-cell>
          <table:table-cell table:formula="of:=[.O375]+1" office:value-type="float" office:value="374" calcext:value-type="float">
            <text:p>374,00</text:p>
          </table:table-cell>
          <table:table-cell table:formula="of:=[.M376]*[.$P$1]" office:value-type="float" office:value="748" calcext:value-type="float">
            <text:p>748,00</text:p>
          </table:table-cell>
          <table:table-cell table:formula="of:=[.Q375]+1" office:value-type="float" office:value="374" calcext:value-type="float">
            <text:p>374,00</text:p>
          </table:table-cell>
          <table:table-cell/>
          <table:table-cell table:formula="of:=[.Q376]*[.$S$1]" office:value-type="float" office:value="374" calcext:value-type="float">
            <text:p>374,00</text:p>
          </table:table-cell>
          <table:table-cell table:formula="of:=[.T375]+1" office:value-type="float" office:value="374" calcext:value-type="float">
            <text:p>374,00</text:p>
          </table:table-cell>
          <table:table-cell table:formula="of:=[.T376]*[.$U$1]" office:value-type="float" office:value="374" calcext:value-type="float">
            <text:p>374,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7];IF([.C377]=&quot;&quot;;&quot;&quot;;COM.MICROSOFT.CONCAT(&quot; &quot;&amp;[.C377]));IF([.D377]=&quot;&quot;;&quot;&quot;;COM.MICROSOFT.CONCAT(&quot; &quot;&amp;[.D377]));IF([.E377]=&quot;&quot;;&quot;&quot;;COM.MICROSOFT.CONCAT(&quot;, &quot;&amp;[.E377])))" office:value-type="string" office:string-value="Mélange colombo, Poudre" calcext:value-type="string">
            <text:p>Mélange colombo, Poudre</text:p>
          </table:table-cell>
          <table:table-cell table:number-columns-repeated="3"/>
          <table:table-cell table:formula="of:=[.J376]+1" office:value-type="float" office:value="375" calcext:value-type="float">
            <text:p>375,00</text:p>
          </table:table-cell>
          <table:table-cell/>
          <table:table-cell table:formula="of:=[.J377]*[.$L$1]" office:value-type="float" office:value="375" calcext:value-type="float">
            <text:p>375,00</text:p>
          </table:table-cell>
          <table:table-cell table:formula="of:=[.M376]+1" office:value-type="float" office:value="375" calcext:value-type="float">
            <text:p>375,00</text:p>
          </table:table-cell>
          <table:table-cell office:value-type="string" calcext:value-type="string">
            <text:p>x</text:p>
          </table:table-cell>
          <table:table-cell table:formula="of:=[.O376]+1" office:value-type="float" office:value="375" calcext:value-type="float">
            <text:p>375,00</text:p>
          </table:table-cell>
          <table:table-cell table:formula="of:=[.M377]*[.$P$1]" office:value-type="float" office:value="750" calcext:value-type="float">
            <text:p>750,00</text:p>
          </table:table-cell>
          <table:table-cell table:formula="of:=[.Q376]+1" office:value-type="float" office:value="375" calcext:value-type="float">
            <text:p>375,00</text:p>
          </table:table-cell>
          <table:table-cell/>
          <table:table-cell table:formula="of:=[.Q377]*[.$S$1]" office:value-type="float" office:value="375" calcext:value-type="float">
            <text:p>375,00</text:p>
          </table:table-cell>
          <table:table-cell table:formula="of:=[.T376]+1" office:value-type="float" office:value="375" calcext:value-type="float">
            <text:p>375,00</text:p>
          </table:table-cell>
          <table:table-cell table:formula="of:=[.T377]*[.$U$1]" office:value-type="float" office:value="375" calcext:value-type="float">
            <text:p>375,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8];IF([.C378]=&quot;&quot;;&quot;&quot;;COM.MICROSOFT.CONCAT(&quot; &quot;&amp;[.C378]));IF([.D378]=&quot;&quot;;&quot;&quot;;COM.MICROSOFT.CONCAT(&quot; &quot;&amp;[.D378]));IF([.E378]=&quot;&quot;;&quot;&quot;;COM.MICROSOFT.CONCAT(&quot;, &quot;&amp;[.E378])))" office:value-type="string" office:string-value="Mélange curry Madras, Poudre" calcext:value-type="string">
            <text:p>Mélange curry Madras, Poudre</text:p>
          </table:table-cell>
          <table:table-cell table:number-columns-repeated="3"/>
          <table:table-cell table:formula="of:=[.J377]+1" office:value-type="float" office:value="376" calcext:value-type="float">
            <text:p>376,00</text:p>
          </table:table-cell>
          <table:table-cell/>
          <table:table-cell table:formula="of:=[.J378]*[.$L$1]" office:value-type="float" office:value="376" calcext:value-type="float">
            <text:p>376,00</text:p>
          </table:table-cell>
          <table:table-cell table:formula="of:=[.M377]+1" office:value-type="float" office:value="376" calcext:value-type="float">
            <text:p>376,00</text:p>
          </table:table-cell>
          <table:table-cell office:value-type="string" calcext:value-type="string">
            <text:p>x</text:p>
          </table:table-cell>
          <table:table-cell table:formula="of:=[.O377]+1" office:value-type="float" office:value="376" calcext:value-type="float">
            <text:p>376,00</text:p>
          </table:table-cell>
          <table:table-cell table:formula="of:=[.M378]*[.$P$1]" office:value-type="float" office:value="752" calcext:value-type="float">
            <text:p>752,00</text:p>
          </table:table-cell>
          <table:table-cell table:formula="of:=[.Q377]+1" office:value-type="float" office:value="376" calcext:value-type="float">
            <text:p>376,00</text:p>
          </table:table-cell>
          <table:table-cell/>
          <table:table-cell table:formula="of:=[.Q378]*[.$S$1]" office:value-type="float" office:value="376" calcext:value-type="float">
            <text:p>376,00</text:p>
          </table:table-cell>
          <table:table-cell table:formula="of:=[.T377]+1" office:value-type="float" office:value="376" calcext:value-type="float">
            <text:p>376,00</text:p>
          </table:table-cell>
          <table:table-cell table:formula="of:=[.T378]*[.$U$1]" office:value-type="float" office:value="376" calcext:value-type="float">
            <text:p>376,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9];IF([.C379]=&quot;&quot;;&quot;&quot;;COM.MICROSOFT.CONCAT(&quot; &quot;&amp;[.C379]));IF([.D379]=&quot;&quot;;&quot;&quot;;COM.MICROSOFT.CONCAT(&quot; &quot;&amp;[.D379]));IF([.E379]=&quot;&quot;;&quot;&quot;;COM.MICROSOFT.CONCAT(&quot;, &quot;&amp;[.E379])))" office:value-type="string" office:string-value="Mélange curry rouge thaï, Poudre" calcext:value-type="string">
            <text:p>Mélange curry rouge thaï, Poudre</text:p>
          </table:table-cell>
          <table:table-cell table:number-columns-repeated="3"/>
          <table:table-cell table:formula="of:=[.J378]+1" office:value-type="float" office:value="377" calcext:value-type="float">
            <text:p>377,00</text:p>
          </table:table-cell>
          <table:table-cell/>
          <table:table-cell table:formula="of:=[.J379]*[.$L$1]" office:value-type="float" office:value="377" calcext:value-type="float">
            <text:p>377,00</text:p>
          </table:table-cell>
          <table:table-cell table:formula="of:=[.M378]+1" office:value-type="float" office:value="377" calcext:value-type="float">
            <text:p>377,00</text:p>
          </table:table-cell>
          <table:table-cell office:value-type="string" calcext:value-type="string">
            <text:p>x</text:p>
          </table:table-cell>
          <table:table-cell table:formula="of:=[.O378]+1" office:value-type="float" office:value="377" calcext:value-type="float">
            <text:p>377,00</text:p>
          </table:table-cell>
          <table:table-cell table:formula="of:=[.M379]*[.$P$1]" office:value-type="float" office:value="754" calcext:value-type="float">
            <text:p>754,00</text:p>
          </table:table-cell>
          <table:table-cell table:formula="of:=[.Q378]+1" office:value-type="float" office:value="377" calcext:value-type="float">
            <text:p>377,00</text:p>
          </table:table-cell>
          <table:table-cell/>
          <table:table-cell table:formula="of:=[.Q379]*[.$S$1]" office:value-type="float" office:value="377" calcext:value-type="float">
            <text:p>377,00</text:p>
          </table:table-cell>
          <table:table-cell table:formula="of:=[.T378]+1" office:value-type="float" office:value="377" calcext:value-type="float">
            <text:p>377,00</text:p>
          </table:table-cell>
          <table:table-cell table:formula="of:=[.T379]*[.$U$1]" office:value-type="float" office:value="377" calcext:value-type="float">
            <text:p>377,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0];IF([.C380]=&quot;&quot;;&quot;&quot;;COM.MICROSOFT.CONCAT(&quot; &quot;&amp;[.C380]));IF([.D380]=&quot;&quot;;&quot;&quot;;COM.MICROSOFT.CONCAT(&quot; &quot;&amp;[.D380]));IF([.E380]=&quot;&quot;;&quot;&quot;;COM.MICROSOFT.CONCAT(&quot;, &quot;&amp;[.E380])))" office:value-type="string" office:string-value="Mélange épices kabsa, Poudre" calcext:value-type="string">
            <text:p>Mélange épices kabsa, Poudre</text:p>
          </table:table-cell>
          <table:table-cell table:number-columns-repeated="3"/>
          <table:table-cell table:formula="of:=[.J379]+1" office:value-type="float" office:value="378" calcext:value-type="float">
            <text:p>378,00</text:p>
          </table:table-cell>
          <table:table-cell/>
          <table:table-cell table:formula="of:=[.J380]*[.$L$1]" office:value-type="float" office:value="378" calcext:value-type="float">
            <text:p>378,00</text:p>
          </table:table-cell>
          <table:table-cell table:formula="of:=[.M379]+1" office:value-type="float" office:value="378" calcext:value-type="float">
            <text:p>378,00</text:p>
          </table:table-cell>
          <table:table-cell office:value-type="string" calcext:value-type="string">
            <text:p>x</text:p>
          </table:table-cell>
          <table:table-cell table:formula="of:=[.O379]+1" office:value-type="float" office:value="378" calcext:value-type="float">
            <text:p>378,00</text:p>
          </table:table-cell>
          <table:table-cell table:formula="of:=[.M380]*[.$P$1]" office:value-type="float" office:value="756" calcext:value-type="float">
            <text:p>756,00</text:p>
          </table:table-cell>
          <table:table-cell table:formula="of:=[.Q379]+1" office:value-type="float" office:value="378" calcext:value-type="float">
            <text:p>378,00</text:p>
          </table:table-cell>
          <table:table-cell/>
          <table:table-cell table:formula="of:=[.Q380]*[.$S$1]" office:value-type="float" office:value="378" calcext:value-type="float">
            <text:p>378,00</text:p>
          </table:table-cell>
          <table:table-cell table:formula="of:=[.T379]+1" office:value-type="float" office:value="378" calcext:value-type="float">
            <text:p>378,00</text:p>
          </table:table-cell>
          <table:table-cell table:formula="of:=[.T380]*[.$U$1]" office:value-type="float" office:value="378" calcext:value-type="float">
            <text:p>378,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1];IF([.C381]=&quot;&quot;;&quot;&quot;;COM.MICROSOFT.CONCAT(&quot; &quot;&amp;[.C381]));IF([.D381]=&quot;&quot;;&quot;&quot;;COM.MICROSOFT.CONCAT(&quot; &quot;&amp;[.D381]));IF([.E381]=&quot;&quot;;&quot;&quot;;COM.MICROSOFT.CONCAT(&quot;, &quot;&amp;[.E381])))" office:value-type="string" office:string-value="Mélange garam masala, Poudre" calcext:value-type="string">
            <text:p>Mélange garam masala, Poudre</text:p>
          </table:table-cell>
          <table:table-cell table:number-columns-repeated="3"/>
          <table:table-cell table:formula="of:=[.J380]+1" office:value-type="float" office:value="379" calcext:value-type="float">
            <text:p>379,00</text:p>
          </table:table-cell>
          <table:table-cell/>
          <table:table-cell table:formula="of:=[.J381]*[.$L$1]" office:value-type="float" office:value="379" calcext:value-type="float">
            <text:p>379,00</text:p>
          </table:table-cell>
          <table:table-cell table:formula="of:=[.M380]+1" office:value-type="float" office:value="379" calcext:value-type="float">
            <text:p>379,00</text:p>
          </table:table-cell>
          <table:table-cell office:value-type="string" calcext:value-type="string">
            <text:p>x</text:p>
          </table:table-cell>
          <table:table-cell table:formula="of:=[.O380]+1" office:value-type="float" office:value="379" calcext:value-type="float">
            <text:p>379,00</text:p>
          </table:table-cell>
          <table:table-cell table:formula="of:=[.M381]*[.$P$1]" office:value-type="float" office:value="758" calcext:value-type="float">
            <text:p>758,00</text:p>
          </table:table-cell>
          <table:table-cell table:formula="of:=[.Q380]+1" office:value-type="float" office:value="379" calcext:value-type="float">
            <text:p>379,00</text:p>
          </table:table-cell>
          <table:table-cell/>
          <table:table-cell table:formula="of:=[.Q381]*[.$S$1]" office:value-type="float" office:value="379" calcext:value-type="float">
            <text:p>379,00</text:p>
          </table:table-cell>
          <table:table-cell table:formula="of:=[.T380]+1" office:value-type="float" office:value="379" calcext:value-type="float">
            <text:p>379,00</text:p>
          </table:table-cell>
          <table:table-cell table:formula="of:=[.T381]*[.$U$1]" office:value-type="float" office:value="379" calcext:value-type="float">
            <text:p>379,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2];IF([.C382]=&quot;&quot;;&quot;&quot;;COM.MICROSOFT.CONCAT(&quot; &quot;&amp;[.C382]));IF([.D382]=&quot;&quot;;&quot;&quot;;COM.MICROSOFT.CONCAT(&quot; &quot;&amp;[.D382]));IF([.E382]=&quot;&quot;;&quot;&quot;;COM.MICROSOFT.CONCAT(&quot;, &quot;&amp;[.E382])))" office:value-type="string" office:string-value="Mélange grecque, Poudre" calcext:value-type="string">
            <text:p>Mélange grecque, Poudre</text:p>
          </table:table-cell>
          <table:table-cell table:number-columns-repeated="3"/>
          <table:table-cell table:formula="of:=[.J381]+1" office:value-type="float" office:value="380" calcext:value-type="float">
            <text:p>380,00</text:p>
          </table:table-cell>
          <table:table-cell/>
          <table:table-cell table:formula="of:=[.J382]*[.$L$1]" office:value-type="float" office:value="380" calcext:value-type="float">
            <text:p>380,00</text:p>
          </table:table-cell>
          <table:table-cell table:formula="of:=[.M381]+1" office:value-type="float" office:value="380" calcext:value-type="float">
            <text:p>380,00</text:p>
          </table:table-cell>
          <table:table-cell office:value-type="string" calcext:value-type="string">
            <text:p>x</text:p>
          </table:table-cell>
          <table:table-cell table:formula="of:=[.O381]+1" office:value-type="float" office:value="380" calcext:value-type="float">
            <text:p>380,00</text:p>
          </table:table-cell>
          <table:table-cell table:formula="of:=[.M382]*[.$P$1]" office:value-type="float" office:value="760" calcext:value-type="float">
            <text:p>760,00</text:p>
          </table:table-cell>
          <table:table-cell table:formula="of:=[.Q381]+1" office:value-type="float" office:value="380" calcext:value-type="float">
            <text:p>380,00</text:p>
          </table:table-cell>
          <table:table-cell/>
          <table:table-cell table:formula="of:=[.Q382]*[.$S$1]" office:value-type="float" office:value="380" calcext:value-type="float">
            <text:p>380,00</text:p>
          </table:table-cell>
          <table:table-cell table:formula="of:=[.T381]+1" office:value-type="float" office:value="380" calcext:value-type="float">
            <text:p>380,00</text:p>
          </table:table-cell>
          <table:table-cell table:formula="of:=[.T382]*[.$U$1]" office:value-type="float" office:value="380" calcext:value-type="float">
            <text:p>380,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3];IF([.C383]=&quot;&quot;;&quot;&quot;;COM.MICROSOFT.CONCAT(&quot; &quot;&amp;[.C383]));IF([.D383]=&quot;&quot;;&quot;&quot;;COM.MICROSOFT.CONCAT(&quot; &quot;&amp;[.D383]));IF([.E383]=&quot;&quot;;&quot;&quot;;COM.MICROSOFT.CONCAT(&quot;, &quot;&amp;[.E383])))" office:value-type="string" office:string-value="Mélange Guga, Poudre" calcext:value-type="string">
            <text:p>Mélange Guga, Poudre</text:p>
          </table:table-cell>
          <table:table-cell table:number-columns-repeated="3"/>
          <table:table-cell table:formula="of:=[.J382]+1" office:value-type="float" office:value="381" calcext:value-type="float">
            <text:p>381,00</text:p>
          </table:table-cell>
          <table:table-cell/>
          <table:table-cell table:formula="of:=[.J383]*[.$L$1]" office:value-type="float" office:value="381" calcext:value-type="float">
            <text:p>381,00</text:p>
          </table:table-cell>
          <table:table-cell table:formula="of:=[.M382]+1" office:value-type="float" office:value="381" calcext:value-type="float">
            <text:p>381,00</text:p>
          </table:table-cell>
          <table:table-cell office:value-type="string" calcext:value-type="string">
            <text:p>x</text:p>
          </table:table-cell>
          <table:table-cell table:formula="of:=[.O382]+1" office:value-type="float" office:value="381" calcext:value-type="float">
            <text:p>381,00</text:p>
          </table:table-cell>
          <table:table-cell table:formula="of:=[.M383]*[.$P$1]" office:value-type="float" office:value="762" calcext:value-type="float">
            <text:p>762,00</text:p>
          </table:table-cell>
          <table:table-cell table:formula="of:=[.Q382]+1" office:value-type="float" office:value="381" calcext:value-type="float">
            <text:p>381,00</text:p>
          </table:table-cell>
          <table:table-cell/>
          <table:table-cell table:formula="of:=[.Q383]*[.$S$1]" office:value-type="float" office:value="381" calcext:value-type="float">
            <text:p>381,00</text:p>
          </table:table-cell>
          <table:table-cell table:formula="of:=[.T382]+1" office:value-type="float" office:value="381" calcext:value-type="float">
            <text:p>381,00</text:p>
          </table:table-cell>
          <table:table-cell table:formula="of:=[.T383]*[.$U$1]" office:value-type="float" office:value="381" calcext:value-type="float">
            <text:p>381,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3"/>
          <table:table-cell table:formula="of:=COM.MICROSOFT.CONCAT([.B384];IF([.C384]=&quot;&quot;;&quot;&quot;;COM.MICROSOFT.CONCAT(&quot; &quot;&amp;[.C384]));IF([.D384]=&quot;&quot;;&quot;&quot;;COM.MICROSOFT.CONCAT(&quot; &quot;&amp;[.D384]));IF([.E384]=&quot;&quot;;&quot;&quot;;COM.MICROSOFT.CONCAT(&quot;, &quot;&amp;[.E384])))" office:value-type="string" office:string-value="Mélange italien" calcext:value-type="string">
            <text:p>Mélange italien</text:p>
          </table:table-cell>
          <table:table-cell table:number-columns-repeated="3"/>
          <table:table-cell table:formula="of:=[.J383]+1" office:value-type="float" office:value="382" calcext:value-type="float">
            <text:p>382,00</text:p>
          </table:table-cell>
          <table:table-cell/>
          <table:table-cell table:formula="of:=[.J384]*[.$L$1]" office:value-type="float" office:value="382" calcext:value-type="float">
            <text:p>382,00</text:p>
          </table:table-cell>
          <table:table-cell table:formula="of:=[.M383]+1" office:value-type="float" office:value="382" calcext:value-type="float">
            <text:p>382,00</text:p>
          </table:table-cell>
          <table:table-cell office:value-type="string" calcext:value-type="string">
            <text:p>x</text:p>
          </table:table-cell>
          <table:table-cell table:formula="of:=[.O383]+1" office:value-type="float" office:value="382" calcext:value-type="float">
            <text:p>382,00</text:p>
          </table:table-cell>
          <table:table-cell table:formula="of:=[.M384]*[.$P$1]" office:value-type="float" office:value="764" calcext:value-type="float">
            <text:p>764,00</text:p>
          </table:table-cell>
          <table:table-cell table:formula="of:=[.Q383]+1" office:value-type="float" office:value="382" calcext:value-type="float">
            <text:p>382,00</text:p>
          </table:table-cell>
          <table:table-cell/>
          <table:table-cell table:formula="of:=[.Q384]*[.$S$1]" office:value-type="float" office:value="382" calcext:value-type="float">
            <text:p>382,00</text:p>
          </table:table-cell>
          <table:table-cell table:formula="of:=[.T383]+1" office:value-type="float" office:value="382" calcext:value-type="float">
            <text:p>382,00</text:p>
          </table:table-cell>
          <table:table-cell table:formula="of:=[.T384]*[.$U$1]" office:value-type="float" office:value="382" calcext:value-type="float">
            <text:p>382,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5];IF([.C385]=&quot;&quot;;&quot;&quot;;COM.MICROSOFT.CONCAT(&quot; &quot;&amp;[.C385]));IF([.D385]=&quot;&quot;;&quot;&quot;;COM.MICROSOFT.CONCAT(&quot; &quot;&amp;[.D385]));IF([.E385]=&quot;&quot;;&quot;&quot;;COM.MICROSOFT.CONCAT(&quot;, &quot;&amp;[.E385])))" office:value-type="string" office:string-value="Mélange kare, Poudre" calcext:value-type="string">
            <text:p>Mélange kare, Poudre</text:p>
          </table:table-cell>
          <table:table-cell table:number-columns-repeated="3"/>
          <table:table-cell table:formula="of:=[.J384]+1" office:value-type="float" office:value="383" calcext:value-type="float">
            <text:p>383,00</text:p>
          </table:table-cell>
          <table:table-cell/>
          <table:table-cell table:formula="of:=[.J385]*[.$L$1]" office:value-type="float" office:value="383" calcext:value-type="float">
            <text:p>383,00</text:p>
          </table:table-cell>
          <table:table-cell table:formula="of:=[.M384]+1" office:value-type="float" office:value="383" calcext:value-type="float">
            <text:p>383,00</text:p>
          </table:table-cell>
          <table:table-cell office:value-type="string" calcext:value-type="string">
            <text:p>x</text:p>
          </table:table-cell>
          <table:table-cell table:formula="of:=[.O384]+1" office:value-type="float" office:value="383" calcext:value-type="float">
            <text:p>383,00</text:p>
          </table:table-cell>
          <table:table-cell table:formula="of:=[.M385]*[.$P$1]" office:value-type="float" office:value="766" calcext:value-type="float">
            <text:p>766,00</text:p>
          </table:table-cell>
          <table:table-cell table:formula="of:=[.Q384]+1" office:value-type="float" office:value="383" calcext:value-type="float">
            <text:p>383,00</text:p>
          </table:table-cell>
          <table:table-cell/>
          <table:table-cell table:formula="of:=[.Q385]*[.$S$1]" office:value-type="float" office:value="383" calcext:value-type="float">
            <text:p>383,00</text:p>
          </table:table-cell>
          <table:table-cell table:formula="of:=[.T384]+1" office:value-type="float" office:value="383" calcext:value-type="float">
            <text:p>383,00</text:p>
          </table:table-cell>
          <table:table-cell table:formula="of:=[.T385]*[.$U$1]" office:value-type="float" office:value="383" calcext:value-type="float">
            <text:p>383,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6];IF([.C386]=&quot;&quot;;&quot;&quot;;COM.MICROSOFT.CONCAT(&quot; &quot;&amp;[.C386]));IF([.D386]=&quot;&quot;;&quot;&quot;;COM.MICROSOFT.CONCAT(&quot; &quot;&amp;[.D386]));IF([.E386]=&quot;&quot;;&quot;&quot;;COM.MICROSOFT.CONCAT(&quot;, &quot;&amp;[.E386])))" office:value-type="string" office:string-value="Mélange Ketchup, Poudre" calcext:value-type="string">
            <text:p>Mélange Ketchup, Poudre</text:p>
          </table:table-cell>
          <table:table-cell table:number-columns-repeated="3"/>
          <table:table-cell table:formula="of:=[.J385]+1" office:value-type="float" office:value="384" calcext:value-type="float">
            <text:p>384,00</text:p>
          </table:table-cell>
          <table:table-cell/>
          <table:table-cell table:formula="of:=[.J386]*[.$L$1]" office:value-type="float" office:value="384" calcext:value-type="float">
            <text:p>384,00</text:p>
          </table:table-cell>
          <table:table-cell table:formula="of:=[.M385]+1" office:value-type="float" office:value="384" calcext:value-type="float">
            <text:p>384,00</text:p>
          </table:table-cell>
          <table:table-cell office:value-type="string" calcext:value-type="string">
            <text:p>x</text:p>
          </table:table-cell>
          <table:table-cell table:formula="of:=[.O385]+1" office:value-type="float" office:value="384" calcext:value-type="float">
            <text:p>384,00</text:p>
          </table:table-cell>
          <table:table-cell table:formula="of:=[.M386]*[.$P$1]" office:value-type="float" office:value="768" calcext:value-type="float">
            <text:p>768,00</text:p>
          </table:table-cell>
          <table:table-cell table:formula="of:=[.Q385]+1" office:value-type="float" office:value="384" calcext:value-type="float">
            <text:p>384,00</text:p>
          </table:table-cell>
          <table:table-cell/>
          <table:table-cell table:formula="of:=[.Q386]*[.$S$1]" office:value-type="float" office:value="384" calcext:value-type="float">
            <text:p>384,00</text:p>
          </table:table-cell>
          <table:table-cell table:formula="of:=[.T385]+1" office:value-type="float" office:value="384" calcext:value-type="float">
            <text:p>384,00</text:p>
          </table:table-cell>
          <table:table-cell table:formula="of:=[.T386]*[.$U$1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7];IF([.C387]=&quot;&quot;;&quot;&quot;;COM.MICROSOFT.CONCAT(&quot; &quot;&amp;[.C387]));IF([.D387]=&quot;&quot;;&quot;&quot;;COM.MICROSOFT.CONCAT(&quot; &quot;&amp;[.D387]));IF([.E387]=&quot;&quot;;&quot;&quot;;COM.MICROSOFT.CONCAT(&quot;, &quot;&amp;[.E387])))" office:value-type="string" office:string-value="Mélange Old Bay, Poudre" calcext:value-type="string">
            <text:p>Mélange Old Bay, Poudre</text:p>
          </table:table-cell>
          <table:table-cell table:number-columns-repeated="3"/>
          <table:table-cell table:formula="of:=[.J386]+1" office:value-type="float" office:value="385" calcext:value-type="float">
            <text:p>385,00</text:p>
          </table:table-cell>
          <table:table-cell/>
          <table:table-cell table:formula="of:=[.J387]*[.$L$1]" office:value-type="float" office:value="385" calcext:value-type="float">
            <text:p>385,00</text:p>
          </table:table-cell>
          <table:table-cell table:formula="of:=[.M386]+1" office:value-type="float" office:value="385" calcext:value-type="float">
            <text:p>385,00</text:p>
          </table:table-cell>
          <table:table-cell office:value-type="string" calcext:value-type="string">
            <text:p>x</text:p>
          </table:table-cell>
          <table:table-cell table:formula="of:=[.O386]+1" office:value-type="float" office:value="385" calcext:value-type="float">
            <text:p>385,00</text:p>
          </table:table-cell>
          <table:table-cell table:formula="of:=[.M387]*[.$P$1]" office:value-type="float" office:value="770" calcext:value-type="float">
            <text:p>770,00</text:p>
          </table:table-cell>
          <table:table-cell table:formula="of:=[.Q386]+1" office:value-type="float" office:value="385" calcext:value-type="float">
            <text:p>385,00</text:p>
          </table:table-cell>
          <table:table-cell/>
          <table:table-cell table:formula="of:=[.Q387]*[.$S$1]" office:value-type="float" office:value="385" calcext:value-type="float">
            <text:p>385,00</text:p>
          </table:table-cell>
          <table:table-cell table:formula="of:=[.T386]+1" office:value-type="float" office:value="385" calcext:value-type="float">
            <text:p>385,00</text:p>
          </table:table-cell>
          <table:table-cell table:formula="of:=[.T387]*[.$U$1]" office:value-type="float" office:value="385" calcext:value-type="float">
            <text:p>385,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8];IF([.C388]=&quot;&quot;;&quot;&quot;;COM.MICROSOFT.CONCAT(&quot; &quot;&amp;[.C388]));IF([.D388]=&quot;&quot;;&quot;&quot;;COM.MICROSOFT.CONCAT(&quot; &quot;&amp;[.D388]));IF([.E388]=&quot;&quot;;&quot;&quot;;COM.MICROSOFT.CONCAT(&quot;, &quot;&amp;[.E388])))" office:value-type="string" office:string-value="Mélange pain d’épice, Poudre" calcext:value-type="string">
            <text:p>Mélange pain d’épice, Poudre</text:p>
          </table:table-cell>
          <table:table-cell table:number-columns-repeated="3"/>
          <table:table-cell table:formula="of:=[.J387]+1" office:value-type="float" office:value="386" calcext:value-type="float">
            <text:p>386,00</text:p>
          </table:table-cell>
          <table:table-cell/>
          <table:table-cell table:formula="of:=[.J388]*[.$L$1]" office:value-type="float" office:value="386" calcext:value-type="float">
            <text:p>386,00</text:p>
          </table:table-cell>
          <table:table-cell table:formula="of:=[.M387]+1" office:value-type="float" office:value="386" calcext:value-type="float">
            <text:p>386,00</text:p>
          </table:table-cell>
          <table:table-cell office:value-type="string" calcext:value-type="string">
            <text:p>x</text:p>
          </table:table-cell>
          <table:table-cell table:formula="of:=[.O387]+1" office:value-type="float" office:value="386" calcext:value-type="float">
            <text:p>386,00</text:p>
          </table:table-cell>
          <table:table-cell table:formula="of:=[.M388]*[.$P$1]" office:value-type="float" office:value="772" calcext:value-type="float">
            <text:p>772,00</text:p>
          </table:table-cell>
          <table:table-cell table:formula="of:=[.Q387]+1" office:value-type="float" office:value="386" calcext:value-type="float">
            <text:p>386,00</text:p>
          </table:table-cell>
          <table:table-cell/>
          <table:table-cell table:formula="of:=[.Q388]*[.$S$1]" office:value-type="float" office:value="386" calcext:value-type="float">
            <text:p>386,00</text:p>
          </table:table-cell>
          <table:table-cell table:formula="of:=[.T387]+1" office:value-type="float" office:value="386" calcext:value-type="float">
            <text:p>386,00</text:p>
          </table:table-cell>
          <table:table-cell table:formula="of:=[.T388]*[.$U$1]" office:value-type="float" office:value="386" calcext:value-type="float">
            <text:p>386,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9];IF([.C389]=&quot;&quot;;&quot;&quot;;COM.MICROSOFT.CONCAT(&quot; &quot;&amp;[.C389]));IF([.D389]=&quot;&quot;;&quot;&quot;;COM.MICROSOFT.CONCAT(&quot; &quot;&amp;[.D389]));IF([.E389]=&quot;&quot;;&quot;&quot;;COM.MICROSOFT.CONCAT(&quot;, &quot;&amp;[.E389])))" office:value-type="string" office:string-value="Mélange Pumpkin spice mix, Poudre" calcext:value-type="string">
            <text:p>Mélange Pumpkin spice mix, Poudre</text:p>
          </table:table-cell>
          <table:table-cell table:number-columns-repeated="3"/>
          <table:table-cell table:formula="of:=[.J388]+1" office:value-type="float" office:value="387" calcext:value-type="float">
            <text:p>387,00</text:p>
          </table:table-cell>
          <table:table-cell/>
          <table:table-cell table:formula="of:=[.J389]*[.$L$1]" office:value-type="float" office:value="387" calcext:value-type="float">
            <text:p>387,00</text:p>
          </table:table-cell>
          <table:table-cell table:formula="of:=[.M388]+1" office:value-type="float" office:value="387" calcext:value-type="float">
            <text:p>387,00</text:p>
          </table:table-cell>
          <table:table-cell office:value-type="string" calcext:value-type="string">
            <text:p>x</text:p>
          </table:table-cell>
          <table:table-cell table:formula="of:=[.O388]+1" office:value-type="float" office:value="387" calcext:value-type="float">
            <text:p>387,00</text:p>
          </table:table-cell>
          <table:table-cell table:formula="of:=[.M389]*[.$P$1]" office:value-type="float" office:value="774" calcext:value-type="float">
            <text:p>774,00</text:p>
          </table:table-cell>
          <table:table-cell table:formula="of:=[.Q388]+1" office:value-type="float" office:value="387" calcext:value-type="float">
            <text:p>387,00</text:p>
          </table:table-cell>
          <table:table-cell/>
          <table:table-cell table:formula="of:=[.Q389]*[.$S$1]" office:value-type="float" office:value="387" calcext:value-type="float">
            <text:p>387,00</text:p>
          </table:table-cell>
          <table:table-cell table:formula="of:=[.T388]+1" office:value-type="float" office:value="387" calcext:value-type="float">
            <text:p>387,00</text:p>
          </table:table-cell>
          <table:table-cell table:formula="of:=[.T389]*[.$U$1]" office:value-type="float" office:value="387" calcext:value-type="float">
            <text:p>387,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0];IF([.C390]=&quot;&quot;;&quot;&quot;;COM.MICROSOFT.CONCAT(&quot; &quot;&amp;[.C390]));IF([.D390]=&quot;&quot;;&quot;&quot;;COM.MICROSOFT.CONCAT(&quot; &quot;&amp;[.D390]));IF([.E390]=&quot;&quot;;&quot;&quot;;COM.MICROSOFT.CONCAT(&quot;, &quot;&amp;[.E390])))" office:value-type="string" office:string-value="Mélange ranch, Poudre" calcext:value-type="string">
            <text:p>Mélange ranch, Poudre</text:p>
          </table:table-cell>
          <table:table-cell table:number-columns-repeated="3"/>
          <table:table-cell table:formula="of:=[.J389]+1" office:value-type="float" office:value="388" calcext:value-type="float">
            <text:p>388,00</text:p>
          </table:table-cell>
          <table:table-cell/>
          <table:table-cell table:formula="of:=[.J390]*[.$L$1]" office:value-type="float" office:value="388" calcext:value-type="float">
            <text:p>388,00</text:p>
          </table:table-cell>
          <table:table-cell table:formula="of:=[.M389]+1" office:value-type="float" office:value="388" calcext:value-type="float">
            <text:p>388,00</text:p>
          </table:table-cell>
          <table:table-cell office:value-type="string" calcext:value-type="string">
            <text:p>x</text:p>
          </table:table-cell>
          <table:table-cell table:formula="of:=[.O389]+1" office:value-type="float" office:value="388" calcext:value-type="float">
            <text:p>388,00</text:p>
          </table:table-cell>
          <table:table-cell table:formula="of:=[.M390]*[.$P$1]" office:value-type="float" office:value="776" calcext:value-type="float">
            <text:p>776,00</text:p>
          </table:table-cell>
          <table:table-cell table:formula="of:=[.Q389]+1" office:value-type="float" office:value="388" calcext:value-type="float">
            <text:p>388,00</text:p>
          </table:table-cell>
          <table:table-cell/>
          <table:table-cell table:formula="of:=[.Q390]*[.$S$1]" office:value-type="float" office:value="388" calcext:value-type="float">
            <text:p>388,00</text:p>
          </table:table-cell>
          <table:table-cell table:formula="of:=[.T389]+1" office:value-type="float" office:value="388" calcext:value-type="float">
            <text:p>388,00</text:p>
          </table:table-cell>
          <table:table-cell table:formula="of:=[.T390]*[.$U$1]" office:value-type="float" office:value="388" calcext:value-type="float">
            <text:p>388,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7" calcext:value-type="float">
            <text:p>397</text:p>
          </table:table-cell>
          <table:table-cell office:value-type="string" calcext:value-type="string">
            <text:p>Mélange ras el hanout 1001 nuits, sans fre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1];IF([.C391]=&quot;&quot;;&quot;&quot;;COM.MICROSOFT.CONCAT(&quot; &quot;&amp;[.C391]));IF([.D391]=&quot;&quot;;&quot;&quot;;COM.MICROSOFT.CONCAT(&quot; &quot;&amp;[.D391]));IF([.E391]=&quot;&quot;;&quot;&quot;;COM.MICROSOFT.CONCAT(&quot;, &quot;&amp;[.E391])))" office:value-type="string" office:string-value="Mélange ras el hanout 1001 nuits, sans frene, Poudre" calcext:value-type="string">
            <text:p>Mélange ras el hanout 1001 nuits, sans frene, Poudre</text:p>
          </table:table-cell>
          <table:table-cell table:number-columns-repeated="3"/>
          <table:table-cell table:formula="of:=[.J390]+1" office:value-type="float" office:value="389" calcext:value-type="float">
            <text:p>389,00</text:p>
          </table:table-cell>
          <table:table-cell/>
          <table:table-cell table:formula="of:=[.J391]*[.$L$1]" office:value-type="float" office:value="389" calcext:value-type="float">
            <text:p>389,00</text:p>
          </table:table-cell>
          <table:table-cell table:formula="of:=[.M390]+1" office:value-type="float" office:value="389" calcext:value-type="float">
            <text:p>389,00</text:p>
          </table:table-cell>
          <table:table-cell office:value-type="string" calcext:value-type="string">
            <text:p>x</text:p>
          </table:table-cell>
          <table:table-cell table:formula="of:=[.O390]+1" office:value-type="float" office:value="389" calcext:value-type="float">
            <text:p>389,00</text:p>
          </table:table-cell>
          <table:table-cell table:formula="of:=[.M391]*[.$P$1]" office:value-type="float" office:value="778" calcext:value-type="float">
            <text:p>778,00</text:p>
          </table:table-cell>
          <table:table-cell table:formula="of:=[.Q390]+1" office:value-type="float" office:value="389" calcext:value-type="float">
            <text:p>389,00</text:p>
          </table:table-cell>
          <table:table-cell/>
          <table:table-cell table:formula="of:=[.Q391]*[.$S$1]" office:value-type="float" office:value="389" calcext:value-type="float">
            <text:p>389,00</text:p>
          </table:table-cell>
          <table:table-cell table:formula="of:=[.T390]+1" office:value-type="float" office:value="389" calcext:value-type="float">
            <text:p>389,00</text:p>
          </table:table-cell>
          <table:table-cell table:formula="of:=[.T391]*[.$U$1]" office:value-type="float" office:value="389" calcext:value-type="float">
            <text:p>389,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2];IF([.C392]=&quot;&quot;;&quot;&quot;;COM.MICROSOFT.CONCAT(&quot; &quot;&amp;[.C392]));IF([.D392]=&quot;&quot;;&quot;&quot;;COM.MICROSOFT.CONCAT(&quot; &quot;&amp;[.D392]));IF([.E392]=&quot;&quot;;&quot;&quot;;COM.MICROSOFT.CONCAT(&quot;, &quot;&amp;[.E392])))" office:value-type="string" office:string-value="Mélange sazon, Poudre" calcext:value-type="string">
            <text:p>Mélange sazon, Poudre</text:p>
          </table:table-cell>
          <table:table-cell table:number-columns-repeated="3"/>
          <table:table-cell table:formula="of:=[.J391]+1" office:value-type="float" office:value="390" calcext:value-type="float">
            <text:p>390,00</text:p>
          </table:table-cell>
          <table:table-cell/>
          <table:table-cell table:formula="of:=[.J392]*[.$L$1]" office:value-type="float" office:value="390" calcext:value-type="float">
            <text:p>390,00</text:p>
          </table:table-cell>
          <table:table-cell table:formula="of:=[.M391]+1" office:value-type="float" office:value="390" calcext:value-type="float">
            <text:p>390,00</text:p>
          </table:table-cell>
          <table:table-cell office:value-type="string" calcext:value-type="string">
            <text:p>x</text:p>
          </table:table-cell>
          <table:table-cell table:formula="of:=[.O391]+1" office:value-type="float" office:value="390" calcext:value-type="float">
            <text:p>390,00</text:p>
          </table:table-cell>
          <table:table-cell table:formula="of:=[.M392]*[.$P$1]" office:value-type="float" office:value="780" calcext:value-type="float">
            <text:p>780,00</text:p>
          </table:table-cell>
          <table:table-cell table:formula="of:=[.Q391]+1" office:value-type="float" office:value="390" calcext:value-type="float">
            <text:p>390,00</text:p>
          </table:table-cell>
          <table:table-cell/>
          <table:table-cell table:formula="of:=[.Q392]*[.$S$1]" office:value-type="float" office:value="390" calcext:value-type="float">
            <text:p>390,00</text:p>
          </table:table-cell>
          <table:table-cell table:formula="of:=[.T391]+1" office:value-type="float" office:value="390" calcext:value-type="float">
            <text:p>390,00</text:p>
          </table:table-cell>
          <table:table-cell table:formula="of:=[.T392]*[.$U$1]" office:value-type="float" office:value="390" calcext:value-type="float">
            <text:p>390,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9" calcext:value-type="float">
            <text:p>399</text:p>
          </table:table-cell>
          <table:table-cell office:value-type="string" calcext:value-type="string">
            <text:p>Mélange Tajin Coréen maison</text:p>
          </table:table-cell>
          <table:table-cell table:number-columns-repeated="3"/>
          <table:table-cell table:formula="of:=COM.MICROSOFT.CONCAT([.B393];IF([.C393]=&quot;&quot;;&quot;&quot;;COM.MICROSOFT.CONCAT(&quot; &quot;&amp;[.C393]));IF([.D393]=&quot;&quot;;&quot;&quot;;COM.MICROSOFT.CONCAT(&quot; &quot;&amp;[.D393]));IF([.E393]=&quot;&quot;;&quot;&quot;;COM.MICROSOFT.CONCAT(&quot;, &quot;&amp;[.E393])))" office:value-type="string" office:string-value="Mélange Tajin Coréen maison" calcext:value-type="string">
            <text:p>Mélange Tajin Coréen maison</text:p>
          </table:table-cell>
          <table:table-cell table:number-columns-repeated="3"/>
          <table:table-cell table:formula="of:=[.J392]+1" office:value-type="float" office:value="391" calcext:value-type="float">
            <text:p>391,00</text:p>
          </table:table-cell>
          <table:table-cell/>
          <table:table-cell table:formula="of:=[.J393]*[.$L$1]" office:value-type="float" office:value="391" calcext:value-type="float">
            <text:p>391,00</text:p>
          </table:table-cell>
          <table:table-cell table:formula="of:=[.M392]+1" office:value-type="float" office:value="391" calcext:value-type="float">
            <text:p>391,00</text:p>
          </table:table-cell>
          <table:table-cell office:value-type="string" calcext:value-type="string">
            <text:p>x</text:p>
          </table:table-cell>
          <table:table-cell table:formula="of:=[.O392]+1" office:value-type="float" office:value="391" calcext:value-type="float">
            <text:p>391,00</text:p>
          </table:table-cell>
          <table:table-cell table:formula="of:=[.M393]*[.$P$1]" office:value-type="float" office:value="782" calcext:value-type="float">
            <text:p>782,00</text:p>
          </table:table-cell>
          <table:table-cell table:formula="of:=[.Q392]+1" office:value-type="float" office:value="391" calcext:value-type="float">
            <text:p>391,00</text:p>
          </table:table-cell>
          <table:table-cell/>
          <table:table-cell table:formula="of:=[.Q393]*[.$S$1]" office:value-type="float" office:value="391" calcext:value-type="float">
            <text:p>391,00</text:p>
          </table:table-cell>
          <table:table-cell table:formula="of:=[.T392]+1" office:value-type="float" office:value="391" calcext:value-type="float">
            <text:p>391,00</text:p>
          </table:table-cell>
          <table:table-cell table:formula="of:=[.T393]*[.$U$1]" office:value-type="float" office:value="391" calcext:value-type="float">
            <text:p>391,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400" calcext:value-type="float">
            <text:p>400</text:p>
          </table:table-cell>
          <table:table-cell office:value-type="string" calcext:value-type="string">
            <text:p>Mélange Tajin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4];IF([.C394]=&quot;&quot;;&quot;&quot;;COM.MICROSOFT.CONCAT(&quot; &quot;&amp;[.C394]));IF([.D394]=&quot;&quot;;&quot;&quot;;COM.MICROSOFT.CONCAT(&quot; &quot;&amp;[.D394]));IF([.E394]=&quot;&quot;;&quot;&quot;;COM.MICROSOFT.CONCAT(&quot;, &quot;&amp;[.E394])))" office:value-type="string" office:string-value="Mélange Tajin maison, Poudre" calcext:value-type="string">
            <text:p>Mélange Tajin maison, Poudre</text:p>
          </table:table-cell>
          <table:table-cell table:number-columns-repeated="3"/>
          <table:table-cell table:formula="of:=[.J393]+1" office:value-type="float" office:value="392" calcext:value-type="float">
            <text:p>392,00</text:p>
          </table:table-cell>
          <table:table-cell/>
          <table:table-cell table:formula="of:=[.J394]*[.$L$1]" office:value-type="float" office:value="392" calcext:value-type="float">
            <text:p>392,00</text:p>
          </table:table-cell>
          <table:table-cell table:formula="of:=[.M393]+1" office:value-type="float" office:value="392" calcext:value-type="float">
            <text:p>392,00</text:p>
          </table:table-cell>
          <table:table-cell office:value-type="string" calcext:value-type="string">
            <text:p>x</text:p>
          </table:table-cell>
          <table:table-cell table:formula="of:=[.O393]+1" office:value-type="float" office:value="392" calcext:value-type="float">
            <text:p>392,00</text:p>
          </table:table-cell>
          <table:table-cell table:formula="of:=[.M394]*[.$P$1]" office:value-type="float" office:value="784" calcext:value-type="float">
            <text:p>784,00</text:p>
          </table:table-cell>
          <table:table-cell table:formula="of:=[.Q393]+1" office:value-type="float" office:value="392" calcext:value-type="float">
            <text:p>392,00</text:p>
          </table:table-cell>
          <table:table-cell/>
          <table:table-cell table:formula="of:=[.Q394]*[.$S$1]" office:value-type="float" office:value="392" calcext:value-type="float">
            <text:p>392,00</text:p>
          </table:table-cell>
          <table:table-cell table:formula="of:=[.T393]+1" office:value-type="float" office:value="392" calcext:value-type="float">
            <text:p>392,00</text:p>
          </table:table-cell>
          <table:table-cell table:formula="of:=[.T394]*[.$U$1]" office:value-type="float" office:value="392" calcext:value-type="float">
            <text:p>392,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5];IF([.C395]=&quot;&quot;;&quot;&quot;;COM.MICROSOFT.CONCAT(&quot; &quot;&amp;[.C395]));IF([.D395]=&quot;&quot;;&quot;&quot;;COM.MICROSOFT.CONCAT(&quot; &quot;&amp;[.D395]));IF([.E395]=&quot;&quot;;&quot;&quot;;COM.MICROSOFT.CONCAT(&quot;, &quot;&amp;[.E395])))" office:value-type="string" office:string-value="Mélange Tandoori, Poudre" calcext:value-type="string">
            <text:p>Mélange Tandoori, Poudre</text:p>
          </table:table-cell>
          <table:table-cell table:number-columns-repeated="3"/>
          <table:table-cell table:formula="of:=[.J394]+1" office:value-type="float" office:value="393" calcext:value-type="float">
            <text:p>393,00</text:p>
          </table:table-cell>
          <table:table-cell/>
          <table:table-cell table:formula="of:=[.J395]*[.$L$1]" office:value-type="float" office:value="393" calcext:value-type="float">
            <text:p>393,00</text:p>
          </table:table-cell>
          <table:table-cell table:formula="of:=[.M394]+1" office:value-type="float" office:value="393" calcext:value-type="float">
            <text:p>393,00</text:p>
          </table:table-cell>
          <table:table-cell office:value-type="string" calcext:value-type="string">
            <text:p>x</text:p>
          </table:table-cell>
          <table:table-cell table:formula="of:=[.O394]+1" office:value-type="float" office:value="393" calcext:value-type="float">
            <text:p>393,00</text:p>
          </table:table-cell>
          <table:table-cell table:formula="of:=[.M395]*[.$P$1]" office:value-type="float" office:value="786" calcext:value-type="float">
            <text:p>786,00</text:p>
          </table:table-cell>
          <table:table-cell table:formula="of:=[.Q394]+1" office:value-type="float" office:value="393" calcext:value-type="float">
            <text:p>393,00</text:p>
          </table:table-cell>
          <table:table-cell/>
          <table:table-cell table:formula="of:=[.Q395]*[.$S$1]" office:value-type="float" office:value="393" calcext:value-type="float">
            <text:p>393,00</text:p>
          </table:table-cell>
          <table:table-cell table:formula="of:=[.T394]+1" office:value-type="float" office:value="393" calcext:value-type="float">
            <text:p>393,00</text:p>
          </table:table-cell>
          <table:table-cell table:formula="of:=[.T395]*[.$U$1]" office:value-type="float" office:value="393" calcext:value-type="float">
            <text:p>393,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6];IF([.C396]=&quot;&quot;;&quot;&quot;;COM.MICROSOFT.CONCAT(&quot; &quot;&amp;[.C396]));IF([.D396]=&quot;&quot;;&quot;&quot;;COM.MICROSOFT.CONCAT(&quot; &quot;&amp;[.D396]));IF([.E396]=&quot;&quot;;&quot;&quot;;COM.MICROSOFT.CONCAT(&quot;, &quot;&amp;[.E396])))" office:value-type="string" office:string-value="Mélange tex-mex, Poudre" calcext:value-type="string">
            <text:p>Mélange tex-mex, Poudre</text:p>
          </table:table-cell>
          <table:table-cell table:number-columns-repeated="3"/>
          <table:table-cell table:formula="of:=[.J395]+1" office:value-type="float" office:value="394" calcext:value-type="float">
            <text:p>394,00</text:p>
          </table:table-cell>
          <table:table-cell/>
          <table:table-cell table:formula="of:=[.J396]*[.$L$1]" office:value-type="float" office:value="394" calcext:value-type="float">
            <text:p>394,00</text:p>
          </table:table-cell>
          <table:table-cell table:formula="of:=[.M395]+1" office:value-type="float" office:value="394" calcext:value-type="float">
            <text:p>394,00</text:p>
          </table:table-cell>
          <table:table-cell office:value-type="string" calcext:value-type="string">
            <text:p>x</text:p>
          </table:table-cell>
          <table:table-cell table:formula="of:=[.O395]+1" office:value-type="float" office:value="394" calcext:value-type="float">
            <text:p>394,00</text:p>
          </table:table-cell>
          <table:table-cell table:formula="of:=[.M396]*[.$P$1]" office:value-type="float" office:value="788" calcext:value-type="float">
            <text:p>788,00</text:p>
          </table:table-cell>
          <table:table-cell table:formula="of:=[.Q395]+1" office:value-type="float" office:value="394" calcext:value-type="float">
            <text:p>394,00</text:p>
          </table:table-cell>
          <table:table-cell/>
          <table:table-cell table:formula="of:=[.Q396]*[.$S$1]" office:value-type="float" office:value="394" calcext:value-type="float">
            <text:p>394,00</text:p>
          </table:table-cell>
          <table:table-cell table:formula="of:=[.T395]+1" office:value-type="float" office:value="394" calcext:value-type="float">
            <text:p>394,00</text:p>
          </table:table-cell>
          <table:table-cell table:formula="of:=[.T396]*[.$U$1]" office:value-type="float" office:value="394" calcext:value-type="float">
            <text:p>394,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7];IF([.C397]=&quot;&quot;;&quot;&quot;;COM.MICROSOFT.CONCAT(&quot; &quot;&amp;[.C397]));IF([.D397]=&quot;&quot;;&quot;&quot;;COM.MICROSOFT.CONCAT(&quot; &quot;&amp;[.D397]));IF([.E397]=&quot;&quot;;&quot;&quot;;COM.MICROSOFT.CONCAT(&quot;, &quot;&amp;[.E397])))" office:value-type="string" office:string-value="Mélange Togarashi, Poudre" calcext:value-type="string">
            <text:p>Mélange Togarashi, Poudre</text:p>
          </table:table-cell>
          <table:table-cell table:number-columns-repeated="3"/>
          <table:table-cell table:formula="of:=[.J396]+1" office:value-type="float" office:value="395" calcext:value-type="float">
            <text:p>395,00</text:p>
          </table:table-cell>
          <table:table-cell/>
          <table:table-cell table:formula="of:=[.J397]*[.$L$1]" office:value-type="float" office:value="395" calcext:value-type="float">
            <text:p>395,00</text:p>
          </table:table-cell>
          <table:table-cell table:formula="of:=[.M396]+1" office:value-type="float" office:value="395" calcext:value-type="float">
            <text:p>395,00</text:p>
          </table:table-cell>
          <table:table-cell office:value-type="string" calcext:value-type="string">
            <text:p>x</text:p>
          </table:table-cell>
          <table:table-cell table:formula="of:=[.O396]+1" office:value-type="float" office:value="395" calcext:value-type="float">
            <text:p>395,00</text:p>
          </table:table-cell>
          <table:table-cell table:formula="of:=[.M397]*[.$P$1]" office:value-type="float" office:value="790" calcext:value-type="float">
            <text:p>790,00</text:p>
          </table:table-cell>
          <table:table-cell table:formula="of:=[.Q396]+1" office:value-type="float" office:value="395" calcext:value-type="float">
            <text:p>395,00</text:p>
          </table:table-cell>
          <table:table-cell/>
          <table:table-cell table:formula="of:=[.Q397]*[.$S$1]" office:value-type="float" office:value="395" calcext:value-type="float">
            <text:p>395,00</text:p>
          </table:table-cell>
          <table:table-cell table:formula="of:=[.T396]+1" office:value-type="float" office:value="395" calcext:value-type="float">
            <text:p>395,00</text:p>
          </table:table-cell>
          <table:table-cell table:formula="of:=[.T397]*[.$U$1]" office:value-type="float" office:value="395" calcext:value-type="float">
            <text:p>395,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398];IF([.C398]=&quot;&quot;;&quot;&quot;;COM.MICROSOFT.CONCAT(&quot; &quot;&amp;[.C398]));IF([.D398]=&quot;&quot;;&quot;&quot;;COM.MICROSOFT.CONCAT(&quot; &quot;&amp;[.D398]));IF([.E398]=&quot;&quot;;&quot;&quot;;COM.MICROSOFT.CONCAT(&quot;, &quot;&amp;[.E398])))" office:value-type="string" office:string-value="Mélange tout épicé bagel, Flocons" calcext:value-type="string">
            <text:p>Mélange tout épicé bagel, Flocons</text:p>
          </table:table-cell>
          <table:table-cell table:number-columns-repeated="3"/>
          <table:table-cell table:formula="of:=[.J397]+1" office:value-type="float" office:value="396" calcext:value-type="float">
            <text:p>396,00</text:p>
          </table:table-cell>
          <table:table-cell/>
          <table:table-cell table:formula="of:=[.J398]*[.$L$1]" office:value-type="float" office:value="396" calcext:value-type="float">
            <text:p>396,00</text:p>
          </table:table-cell>
          <table:table-cell table:formula="of:=[.M397]+1" office:value-type="float" office:value="396" calcext:value-type="float">
            <text:p>396,00</text:p>
          </table:table-cell>
          <table:table-cell office:value-type="string" calcext:value-type="string">
            <text:p>x</text:p>
          </table:table-cell>
          <table:table-cell table:formula="of:=[.O397]+1" office:value-type="float" office:value="396" calcext:value-type="float">
            <text:p>396,00</text:p>
          </table:table-cell>
          <table:table-cell table:formula="of:=[.M398]*[.$P$1]" office:value-type="float" office:value="792" calcext:value-type="float">
            <text:p>792,00</text:p>
          </table:table-cell>
          <table:table-cell table:formula="of:=[.Q397]+1" office:value-type="float" office:value="396" calcext:value-type="float">
            <text:p>396,00</text:p>
          </table:table-cell>
          <table:table-cell/>
          <table:table-cell table:formula="of:=[.Q398]*[.$S$1]" office:value-type="float" office:value="396" calcext:value-type="float">
            <text:p>396,00</text:p>
          </table:table-cell>
          <table:table-cell table:formula="of:=[.T397]+1" office:value-type="float" office:value="396" calcext:value-type="float">
            <text:p>396,00</text:p>
          </table:table-cell>
          <table:table-cell table:formula="of:=[.T398]*[.$U$1]" office:value-type="float" office:value="396" calcext:value-type="float">
            <text:p>396,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9];IF([.C399]=&quot;&quot;;&quot;&quot;;COM.MICROSOFT.CONCAT(&quot; &quot;&amp;[.C399]));IF([.D399]=&quot;&quot;;&quot;&quot;;COM.MICROSOFT.CONCAT(&quot; &quot;&amp;[.D399]));IF([.E399]=&quot;&quot;;&quot;&quot;;COM.MICROSOFT.CONCAT(&quot;, &quot;&amp;[.E399])))" office:value-type="string" office:string-value="Mélange trappeur, Poudre" calcext:value-type="string">
            <text:p>Mélange trappeur, Poudre</text:p>
          </table:table-cell>
          <table:table-cell table:number-columns-repeated="3"/>
          <table:table-cell table:formula="of:=[.J398]+1" office:value-type="float" office:value="397" calcext:value-type="float">
            <text:p>397,00</text:p>
          </table:table-cell>
          <table:table-cell/>
          <table:table-cell table:formula="of:=[.J399]*[.$L$1]" office:value-type="float" office:value="397" calcext:value-type="float">
            <text:p>397,00</text:p>
          </table:table-cell>
          <table:table-cell table:formula="of:=[.M398]+1" office:value-type="float" office:value="397" calcext:value-type="float">
            <text:p>397,00</text:p>
          </table:table-cell>
          <table:table-cell office:value-type="string" calcext:value-type="string">
            <text:p>x</text:p>
          </table:table-cell>
          <table:table-cell table:formula="of:=[.O398]+1" office:value-type="float" office:value="397" calcext:value-type="float">
            <text:p>397,00</text:p>
          </table:table-cell>
          <table:table-cell table:formula="of:=[.M399]*[.$P$1]" office:value-type="float" office:value="794" calcext:value-type="float">
            <text:p>794,00</text:p>
          </table:table-cell>
          <table:table-cell table:formula="of:=[.Q398]+1" office:value-type="float" office:value="397" calcext:value-type="float">
            <text:p>397,00</text:p>
          </table:table-cell>
          <table:table-cell/>
          <table:table-cell table:formula="of:=[.Q399]*[.$S$1]" office:value-type="float" office:value="397" calcext:value-type="float">
            <text:p>397,00</text:p>
          </table:table-cell>
          <table:table-cell table:formula="of:=[.T398]+1" office:value-type="float" office:value="397" calcext:value-type="float">
            <text:p>397,00</text:p>
          </table:table-cell>
          <table:table-cell table:formula="of:=[.T399]*[.$U$1]" office:value-type="float" office:value="397" calcext:value-type="float">
            <text:p>397,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6" calcext:value-type="float">
            <text:p>406</text:p>
          </table:table-cell>
          <table:table-cell office:value-type="string" calcext:value-type="string">
            <text:p>Mélange zaatar -sans piment san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400];IF([.C400]=&quot;&quot;;&quot;&quot;;COM.MICROSOFT.CONCAT(&quot; &quot;&amp;[.C400]));IF([.D400]=&quot;&quot;;&quot;&quot;;COM.MICROSOFT.CONCAT(&quot; &quot;&amp;[.D400]));IF([.E400]=&quot;&quot;;&quot;&quot;;COM.MICROSOFT.CONCAT(&quot;, &quot;&amp;[.E400])))" office:value-type="string" office:string-value="Mélange zaatar -sans piment sans sel, Grains" calcext:value-type="string">
            <text:p>Mélange zaatar -sans piment sans sel, Grains</text:p>
          </table:table-cell>
          <table:table-cell table:number-columns-repeated="3"/>
          <table:table-cell table:formula="of:=[.J399]+1" office:value-type="float" office:value="398" calcext:value-type="float">
            <text:p>398,00</text:p>
          </table:table-cell>
          <table:table-cell/>
          <table:table-cell table:formula="of:=[.J400]*[.$L$1]" office:value-type="float" office:value="398" calcext:value-type="float">
            <text:p>398,00</text:p>
          </table:table-cell>
          <table:table-cell table:formula="of:=[.M399]+1" office:value-type="float" office:value="398" calcext:value-type="float">
            <text:p>398,00</text:p>
          </table:table-cell>
          <table:table-cell office:value-type="string" calcext:value-type="string">
            <text:p>x</text:p>
          </table:table-cell>
          <table:table-cell table:formula="of:=[.O399]+1" office:value-type="float" office:value="398" calcext:value-type="float">
            <text:p>398,00</text:p>
          </table:table-cell>
          <table:table-cell table:formula="of:=[.M400]*[.$P$1]" office:value-type="float" office:value="796" calcext:value-type="float">
            <text:p>796,00</text:p>
          </table:table-cell>
          <table:table-cell table:formula="of:=[.Q399]+1" office:value-type="float" office:value="398" calcext:value-type="float">
            <text:p>398,00</text:p>
          </table:table-cell>
          <table:table-cell/>
          <table:table-cell table:formula="of:=[.Q400]*[.$S$1]" office:value-type="float" office:value="398" calcext:value-type="float">
            <text:p>398,00</text:p>
          </table:table-cell>
          <table:table-cell table:formula="of:=[.T399]+1" office:value-type="float" office:value="398" calcext:value-type="float">
            <text:p>398,00</text:p>
          </table:table-cell>
          <table:table-cell table:formula="of:=[.T400]*[.$U$1]" office:value-type="float" office:value="398" calcext:value-type="float">
            <text:p>398,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3"/>
          <table:table-cell table:formula="of:=COM.MICROSOFT.CONCAT([.B401];IF([.C401]=&quot;&quot;;&quot;&quot;;COM.MICROSOFT.CONCAT(&quot; &quot;&amp;[.C401]));IF([.D401]=&quot;&quot;;&quot;&quot;;COM.MICROSOFT.CONCAT(&quot; &quot;&amp;[.D401]));IF([.E401]=&quot;&quot;;&quot;&quot;;COM.MICROSOFT.CONCAT(&quot;, &quot;&amp;[.E401])))" office:value-type="string" office:string-value="Mélasse de dattes" calcext:value-type="string">
            <text:p>Mélasse de dattes</text:p>
          </table:table-cell>
          <table:table-cell table:number-columns-repeated="3"/>
          <table:table-cell table:formula="of:=[.J400]+1" office:value-type="float" office:value="399" calcext:value-type="float">
            <text:p>399,00</text:p>
          </table:table-cell>
          <table:table-cell/>
          <table:table-cell table:formula="of:=[.J401]*[.$L$1]" office:value-type="float" office:value="399" calcext:value-type="float">
            <text:p>399,00</text:p>
          </table:table-cell>
          <table:table-cell table:formula="of:=[.M400]+1" office:value-type="float" office:value="399" calcext:value-type="float">
            <text:p>399,00</text:p>
          </table:table-cell>
          <table:table-cell office:value-type="string" calcext:value-type="string">
            <text:p>x</text:p>
          </table:table-cell>
          <table:table-cell table:formula="of:=[.O400]+1" office:value-type="float" office:value="399" calcext:value-type="float">
            <text:p>399,00</text:p>
          </table:table-cell>
          <table:table-cell table:formula="of:=[.M401]*[.$P$1]" office:value-type="float" office:value="798" calcext:value-type="float">
            <text:p>798,00</text:p>
          </table:table-cell>
          <table:table-cell table:formula="of:=[.Q400]+1" office:value-type="float" office:value="399" calcext:value-type="float">
            <text:p>399,00</text:p>
          </table:table-cell>
          <table:table-cell/>
          <table:table-cell table:formula="of:=[.Q401]*[.$S$1]" office:value-type="float" office:value="399" calcext:value-type="float">
            <text:p>399,00</text:p>
          </table:table-cell>
          <table:table-cell table:formula="of:=[.T400]+1" office:value-type="float" office:value="399" calcext:value-type="float">
            <text:p>399,00</text:p>
          </table:table-cell>
          <table:table-cell table:formula="of:=[.T401]*[.$U$1]" office:value-type="float" office:value="399" calcext:value-type="float">
            <text:p>399,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3"/>
          <table:table-cell table:formula="of:=COM.MICROSOFT.CONCAT([.B402];IF([.C402]=&quot;&quot;;&quot;&quot;;COM.MICROSOFT.CONCAT(&quot; &quot;&amp;[.C402]));IF([.D402]=&quot;&quot;;&quot;&quot;;COM.MICROSOFT.CONCAT(&quot; &quot;&amp;[.D402]));IF([.E402]=&quot;&quot;;&quot;&quot;;COM.MICROSOFT.CONCAT(&quot;, &quot;&amp;[.E402])))" office:value-type="string" office:string-value="Mélasse de grenade" calcext:value-type="string">
            <text:p>Mélasse de grenade</text:p>
          </table:table-cell>
          <table:table-cell table:number-columns-repeated="3"/>
          <table:table-cell table:formula="of:=[.J401]+1" office:value-type="float" office:value="400" calcext:value-type="float">
            <text:p>400,00</text:p>
          </table:table-cell>
          <table:table-cell/>
          <table:table-cell table:formula="of:=[.J402]*[.$L$1]" office:value-type="float" office:value="400" calcext:value-type="float">
            <text:p>400,00</text:p>
          </table:table-cell>
          <table:table-cell table:formula="of:=[.M401]+1" office:value-type="float" office:value="400" calcext:value-type="float">
            <text:p>400,00</text:p>
          </table:table-cell>
          <table:table-cell office:value-type="string" calcext:value-type="string">
            <text:p>x</text:p>
          </table:table-cell>
          <table:table-cell table:formula="of:=[.O401]+1" office:value-type="float" office:value="400" calcext:value-type="float">
            <text:p>400,00</text:p>
          </table:table-cell>
          <table:table-cell table:formula="of:=[.M402]*[.$P$1]" office:value-type="float" office:value="800" calcext:value-type="float">
            <text:p>800,00</text:p>
          </table:table-cell>
          <table:table-cell table:formula="of:=[.Q401]+1" office:value-type="float" office:value="400" calcext:value-type="float">
            <text:p>400,00</text:p>
          </table:table-cell>
          <table:table-cell/>
          <table:table-cell table:formula="of:=[.Q402]*[.$S$1]" office:value-type="float" office:value="400" calcext:value-type="float">
            <text:p>400,00</text:p>
          </table:table-cell>
          <table:table-cell table:formula="of:=[.T401]+1" office:value-type="float" office:value="400" calcext:value-type="float">
            <text:p>400,00</text:p>
          </table:table-cell>
          <table:table-cell table:formula="of:=[.T402]*[.$U$1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03];IF([.C403]=&quot;&quot;;&quot;&quot;;COM.MICROSOFT.CONCAT(&quot; &quot;&amp;[.C403]));IF([.D403]=&quot;&quot;;&quot;&quot;;COM.MICROSOFT.CONCAT(&quot; &quot;&amp;[.D403]));IF([.E403]=&quot;&quot;;&quot;&quot;;COM.MICROSOFT.CONCAT(&quot;, &quot;&amp;[.E403])))" office:value-type="string" office:string-value="Melon Frais, Morceaux" calcext:value-type="string">
            <text:p>Melon Frais, Morceaux</text:p>
          </table:table-cell>
          <table:table-cell table:number-columns-repeated="3"/>
          <table:table-cell table:formula="of:=[.J402]+1" office:value-type="float" office:value="401" calcext:value-type="float">
            <text:p>401,00</text:p>
          </table:table-cell>
          <table:table-cell/>
          <table:table-cell table:formula="of:=[.J403]*[.$L$1]" office:value-type="float" office:value="401" calcext:value-type="float">
            <text:p>401,00</text:p>
          </table:table-cell>
          <table:table-cell table:formula="of:=[.M402]+1" office:value-type="float" office:value="401" calcext:value-type="float">
            <text:p>401,00</text:p>
          </table:table-cell>
          <table:table-cell office:value-type="string" calcext:value-type="string">
            <text:p>x</text:p>
          </table:table-cell>
          <table:table-cell table:formula="of:=[.O402]+1" office:value-type="float" office:value="401" calcext:value-type="float">
            <text:p>401,00</text:p>
          </table:table-cell>
          <table:table-cell table:formula="of:=[.M403]*[.$P$1]" office:value-type="float" office:value="802" calcext:value-type="float">
            <text:p>802,00</text:p>
          </table:table-cell>
          <table:table-cell table:formula="of:=[.Q402]+1" office:value-type="float" office:value="401" calcext:value-type="float">
            <text:p>401,00</text:p>
          </table:table-cell>
          <table:table-cell/>
          <table:table-cell table:formula="of:=[.Q403]*[.$S$1]" office:value-type="float" office:value="401" calcext:value-type="float">
            <text:p>401,00</text:p>
          </table:table-cell>
          <table:table-cell table:formula="of:=[.T402]+1" office:value-type="float" office:value="401" calcext:value-type="float">
            <text:p>401,00</text:p>
          </table:table-cell>
          <table:table-cell table:formula="of:=[.T403]*[.$U$1]" office:value-type="float" office:value="401" calcext:value-type="float">
            <text:p>401,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404];IF([.C404]=&quot;&quot;;&quot;&quot;;COM.MICROSOFT.CONCAT(&quot; &quot;&amp;[.C404]));IF([.D404]=&quot;&quot;;&quot;&quot;;COM.MICROSOFT.CONCAT(&quot; &quot;&amp;[.D404]));IF([.E404]=&quot;&quot;;&quot;&quot;;COM.MICROSOFT.CONCAT(&quot;, &quot;&amp;[.E404])))" office:value-type="string" office:string-value="Menthe Frais" calcext:value-type="string">
            <text:p>Menthe Frais</text:p>
          </table:table-cell>
          <table:table-cell table:number-columns-repeated="3"/>
          <table:table-cell table:formula="of:=[.J403]+1" office:value-type="float" office:value="402" calcext:value-type="float">
            <text:p>402,00</text:p>
          </table:table-cell>
          <table:table-cell/>
          <table:table-cell table:formula="of:=[.J404]*[.$L$1]" office:value-type="float" office:value="402" calcext:value-type="float">
            <text:p>402,00</text:p>
          </table:table-cell>
          <table:table-cell table:formula="of:=[.M403]+1" office:value-type="float" office:value="402" calcext:value-type="float">
            <text:p>402,00</text:p>
          </table:table-cell>
          <table:table-cell office:value-type="string" calcext:value-type="string">
            <text:p>x</text:p>
          </table:table-cell>
          <table:table-cell table:formula="of:=[.O403]+1" office:value-type="float" office:value="402" calcext:value-type="float">
            <text:p>402,00</text:p>
          </table:table-cell>
          <table:table-cell table:formula="of:=[.M404]*[.$P$1]" office:value-type="float" office:value="804" calcext:value-type="float">
            <text:p>804,00</text:p>
          </table:table-cell>
          <table:table-cell table:formula="of:=[.Q403]+1" office:value-type="float" office:value="402" calcext:value-type="float">
            <text:p>402,00</text:p>
          </table:table-cell>
          <table:table-cell/>
          <table:table-cell table:formula="of:=[.Q404]*[.$S$1]" office:value-type="float" office:value="402" calcext:value-type="float">
            <text:p>402,00</text:p>
          </table:table-cell>
          <table:table-cell table:formula="of:=[.T403]+1" office:value-type="float" office:value="402" calcext:value-type="float">
            <text:p>402,00</text:p>
          </table:table-cell>
          <table:table-cell table:formula="of:=[.T404]*[.$U$1]" office:value-type="float" office:value="402" calcext:value-type="float">
            <text:p>402,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05];IF([.C405]=&quot;&quot;;&quot;&quot;;COM.MICROSOFT.CONCAT(&quot; &quot;&amp;[.C405]));IF([.D405]=&quot;&quot;;&quot;&quot;;COM.MICROSOFT.CONCAT(&quot; &quot;&amp;[.D405]));IF([.E405]=&quot;&quot;;&quot;&quot;;COM.MICROSOFT.CONCAT(&quot;, &quot;&amp;[.E405])))" office:value-type="string" office:string-value="Menthe Sec, Flocons" calcext:value-type="string">
            <text:p>Menthe Sec, Flocons</text:p>
          </table:table-cell>
          <table:table-cell table:number-columns-repeated="3"/>
          <table:table-cell table:formula="of:=[.J404]+1" office:value-type="float" office:value="403" calcext:value-type="float">
            <text:p>403,00</text:p>
          </table:table-cell>
          <table:table-cell/>
          <table:table-cell table:formula="of:=[.J405]*[.$L$1]" office:value-type="float" office:value="403" calcext:value-type="float">
            <text:p>403,00</text:p>
          </table:table-cell>
          <table:table-cell table:formula="of:=[.M404]+1" office:value-type="float" office:value="403" calcext:value-type="float">
            <text:p>403,00</text:p>
          </table:table-cell>
          <table:table-cell office:value-type="string" calcext:value-type="string">
            <text:p>x</text:p>
          </table:table-cell>
          <table:table-cell table:formula="of:=[.O404]+1" office:value-type="float" office:value="403" calcext:value-type="float">
            <text:p>403,00</text:p>
          </table:table-cell>
          <table:table-cell table:formula="of:=[.M405]*[.$P$1]" office:value-type="float" office:value="806" calcext:value-type="float">
            <text:p>806,00</text:p>
          </table:table-cell>
          <table:table-cell table:formula="of:=[.Q404]+1" office:value-type="float" office:value="403" calcext:value-type="float">
            <text:p>403,00</text:p>
          </table:table-cell>
          <table:table-cell/>
          <table:table-cell table:formula="of:=[.Q405]*[.$S$1]" office:value-type="float" office:value="403" calcext:value-type="float">
            <text:p>403,00</text:p>
          </table:table-cell>
          <table:table-cell table:formula="of:=[.T404]+1" office:value-type="float" office:value="403" calcext:value-type="float">
            <text:p>403,00</text:p>
          </table:table-cell>
          <table:table-cell table:formula="of:=[.T405]*[.$U$1]" office:value-type="float" office:value="403" calcext:value-type="float">
            <text:p>403,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3"/>
          <table:table-cell table:formula="of:=COM.MICROSOFT.CONCAT([.B406];IF([.C406]=&quot;&quot;;&quot;&quot;;COM.MICROSOFT.CONCAT(&quot; &quot;&amp;[.C406]));IF([.D406]=&quot;&quot;;&quot;&quot;;COM.MICROSOFT.CONCAT(&quot; &quot;&amp;[.D406]));IF([.E406]=&quot;&quot;;&quot;&quot;;COM.MICROSOFT.CONCAT(&quot;, &quot;&amp;[.E406])))" office:value-type="string" office:string-value="Miel" calcext:value-type="string">
            <text:p>Miel</text:p>
          </table:table-cell>
          <table:table-cell table:number-columns-repeated="3"/>
          <table:table-cell table:formula="of:=[.J405]+1" office:value-type="float" office:value="404" calcext:value-type="float">
            <text:p>404,00</text:p>
          </table:table-cell>
          <table:table-cell/>
          <table:table-cell table:formula="of:=[.J406]*[.$L$1]" office:value-type="float" office:value="404" calcext:value-type="float">
            <text:p>404,00</text:p>
          </table:table-cell>
          <table:table-cell table:formula="of:=[.M405]+1" office:value-type="float" office:value="404" calcext:value-type="float">
            <text:p>404,00</text:p>
          </table:table-cell>
          <table:table-cell office:value-type="string" calcext:value-type="string">
            <text:p>x</text:p>
          </table:table-cell>
          <table:table-cell table:formula="of:=[.O405]+1" office:value-type="float" office:value="404" calcext:value-type="float">
            <text:p>404,00</text:p>
          </table:table-cell>
          <table:table-cell table:formula="of:=[.M406]*[.$P$1]" office:value-type="float" office:value="808" calcext:value-type="float">
            <text:p>808,00</text:p>
          </table:table-cell>
          <table:table-cell table:formula="of:=[.Q405]+1" office:value-type="float" office:value="404" calcext:value-type="float">
            <text:p>404,00</text:p>
          </table:table-cell>
          <table:table-cell/>
          <table:table-cell table:formula="of:=[.Q406]*[.$S$1]" office:value-type="float" office:value="404" calcext:value-type="float">
            <text:p>404,00</text:p>
          </table:table-cell>
          <table:table-cell table:formula="of:=[.T405]+1" office:value-type="float" office:value="404" calcext:value-type="float">
            <text:p>404,00</text:p>
          </table:table-cell>
          <table:table-cell table:formula="of:=[.T406]*[.$U$1]" office:value-type="float" office:value="404" calcext:value-type="float">
            <text:p>404,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3"/>
          <table:table-cell table:formula="of:=COM.MICROSOFT.CONCAT([.B407];IF([.C407]=&quot;&quot;;&quot;&quot;;COM.MICROSOFT.CONCAT(&quot; &quot;&amp;[.C407]));IF([.D407]=&quot;&quot;;&quot;&quot;;COM.MICROSOFT.CONCAT(&quot; &quot;&amp;[.D407]));IF([.E407]=&quot;&quot;;&quot;&quot;;COM.MICROSOFT.CONCAT(&quot;, &quot;&amp;[.E407])))" office:value-type="string" office:string-value="Miel de pastèque" calcext:value-type="string">
            <text:p>Miel de pastèque</text:p>
          </table:table-cell>
          <table:table-cell table:number-columns-repeated="3"/>
          <table:table-cell table:formula="of:=[.J406]+1" office:value-type="float" office:value="405" calcext:value-type="float">
            <text:p>405,00</text:p>
          </table:table-cell>
          <table:table-cell/>
          <table:table-cell table:formula="of:=[.J407]*[.$L$1]" office:value-type="float" office:value="405" calcext:value-type="float">
            <text:p>405,00</text:p>
          </table:table-cell>
          <table:table-cell table:formula="of:=[.M406]+1" office:value-type="float" office:value="405" calcext:value-type="float">
            <text:p>405,00</text:p>
          </table:table-cell>
          <table:table-cell office:value-type="string" calcext:value-type="string">
            <text:p>x</text:p>
          </table:table-cell>
          <table:table-cell table:formula="of:=[.O406]+1" office:value-type="float" office:value="405" calcext:value-type="float">
            <text:p>405,00</text:p>
          </table:table-cell>
          <table:table-cell table:formula="of:=[.M407]*[.$P$1]" office:value-type="float" office:value="810" calcext:value-type="float">
            <text:p>810,00</text:p>
          </table:table-cell>
          <table:table-cell table:formula="of:=[.Q406]+1" office:value-type="float" office:value="405" calcext:value-type="float">
            <text:p>405,00</text:p>
          </table:table-cell>
          <table:table-cell/>
          <table:table-cell table:formula="of:=[.Q407]*[.$S$1]" office:value-type="float" office:value="405" calcext:value-type="float">
            <text:p>405,00</text:p>
          </table:table-cell>
          <table:table-cell table:formula="of:=[.T406]+1" office:value-type="float" office:value="405" calcext:value-type="float">
            <text:p>405,00</text:p>
          </table:table-cell>
          <table:table-cell table:formula="of:=[.T407]*[.$U$1]" office:value-type="float" office:value="405" calcext:value-type="float">
            <text:p>405,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08];IF([.C408]=&quot;&quot;;&quot;&quot;;COM.MICROSOFT.CONCAT(&quot; &quot;&amp;[.C408]));IF([.D408]=&quot;&quot;;&quot;&quot;;COM.MICROSOFT.CONCAT(&quot; &quot;&amp;[.D408]));IF([.E408]=&quot;&quot;;&quot;&quot;;COM.MICROSOFT.CONCAT(&quot;, &quot;&amp;[.E408])))" office:value-type="string" office:string-value="Millet Sec" calcext:value-type="string">
            <text:p>Millet Sec</text:p>
          </table:table-cell>
          <table:table-cell table:number-columns-repeated="3"/>
          <table:table-cell table:formula="of:=[.J407]+1" office:value-type="float" office:value="406" calcext:value-type="float">
            <text:p>406,00</text:p>
          </table:table-cell>
          <table:table-cell/>
          <table:table-cell table:formula="of:=[.J408]*[.$L$1]" office:value-type="float" office:value="406" calcext:value-type="float">
            <text:p>406,00</text:p>
          </table:table-cell>
          <table:table-cell table:formula="of:=[.M407]+1" office:value-type="float" office:value="406" calcext:value-type="float">
            <text:p>406,00</text:p>
          </table:table-cell>
          <table:table-cell office:value-type="string" calcext:value-type="string">
            <text:p>x</text:p>
          </table:table-cell>
          <table:table-cell table:formula="of:=[.O407]+1" office:value-type="float" office:value="406" calcext:value-type="float">
            <text:p>406,00</text:p>
          </table:table-cell>
          <table:table-cell table:formula="of:=[.M408]*[.$P$1]" office:value-type="float" office:value="812" calcext:value-type="float">
            <text:p>812,00</text:p>
          </table:table-cell>
          <table:table-cell table:formula="of:=[.Q407]+1" office:value-type="float" office:value="406" calcext:value-type="float">
            <text:p>406,00</text:p>
          </table:table-cell>
          <table:table-cell/>
          <table:table-cell table:formula="of:=[.Q408]*[.$S$1]" office:value-type="float" office:value="406" calcext:value-type="float">
            <text:p>406,00</text:p>
          </table:table-cell>
          <table:table-cell table:formula="of:=[.T407]+1" office:value-type="float" office:value="406" calcext:value-type="float">
            <text:p>406,00</text:p>
          </table:table-cell>
          <table:table-cell table:formula="of:=[.T408]*[.$U$1]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09];IF([.C409]=&quot;&quot;;&quot;&quot;;COM.MICROSOFT.CONCAT(&quot; &quot;&amp;[.C409]));IF([.D409]=&quot;&quot;;&quot;&quot;;COM.MICROSOFT.CONCAT(&quot; &quot;&amp;[.D409]));IF([.E409]=&quot;&quot;;&quot;&quot;;COM.MICROSOFT.CONCAT(&quot;, &quot;&amp;[.E409])))" office:value-type="string" office:string-value="Millet cuit Cuit" calcext:value-type="string">
            <text:p>Millet cuit Cuit</text:p>
          </table:table-cell>
          <table:table-cell table:number-columns-repeated="3"/>
          <table:table-cell table:formula="of:=[.J408]+1" office:value-type="float" office:value="407" calcext:value-type="float">
            <text:p>407,00</text:p>
          </table:table-cell>
          <table:table-cell/>
          <table:table-cell table:formula="of:=[.J409]*[.$L$1]" office:value-type="float" office:value="407" calcext:value-type="float">
            <text:p>407,00</text:p>
          </table:table-cell>
          <table:table-cell table:formula="of:=[.M408]+1" office:value-type="float" office:value="407" calcext:value-type="float">
            <text:p>407,00</text:p>
          </table:table-cell>
          <table:table-cell office:value-type="string" calcext:value-type="string">
            <text:p>x</text:p>
          </table:table-cell>
          <table:table-cell table:formula="of:=[.O408]+1" office:value-type="float" office:value="407" calcext:value-type="float">
            <text:p>407,00</text:p>
          </table:table-cell>
          <table:table-cell table:formula="of:=[.M409]*[.$P$1]" office:value-type="float" office:value="814" calcext:value-type="float">
            <text:p>814,00</text:p>
          </table:table-cell>
          <table:table-cell table:formula="of:=[.Q408]+1" office:value-type="float" office:value="407" calcext:value-type="float">
            <text:p>407,00</text:p>
          </table:table-cell>
          <table:table-cell/>
          <table:table-cell table:formula="of:=[.Q409]*[.$S$1]" office:value-type="float" office:value="407" calcext:value-type="float">
            <text:p>407,00</text:p>
          </table:table-cell>
          <table:table-cell table:formula="of:=[.T408]+1" office:value-type="float" office:value="407" calcext:value-type="float">
            <text:p>407,00</text:p>
          </table:table-cell>
          <table:table-cell table:formula="of:=[.T409]*[.$U$1]" office:value-type="float" office:value="407" calcext:value-type="float">
            <text:p>407,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10];IF([.C410]=&quot;&quot;;&quot;&quot;;COM.MICROSOFT.CONCAT(&quot; &quot;&amp;[.C410]));IF([.D410]=&quot;&quot;;&quot;&quot;;COM.MICROSOFT.CONCAT(&quot; &quot;&amp;[.D410]));IF([.E410]=&quot;&quot;;&quot;&quot;;COM.MICROSOFT.CONCAT(&quot;, &quot;&amp;[.E410])))" office:value-type="string" office:string-value="Mimolette, Râpé" calcext:value-type="string">
            <text:p>Mimolette, Râpé</text:p>
          </table:table-cell>
          <table:table-cell table:number-columns-repeated="3"/>
          <table:table-cell table:formula="of:=[.J409]+1" office:value-type="float" office:value="408" calcext:value-type="float">
            <text:p>408,00</text:p>
          </table:table-cell>
          <table:table-cell/>
          <table:table-cell table:formula="of:=[.J410]*[.$L$1]" office:value-type="float" office:value="408" calcext:value-type="float">
            <text:p>408,00</text:p>
          </table:table-cell>
          <table:table-cell table:formula="of:=[.M409]+1" office:value-type="float" office:value="408" calcext:value-type="float">
            <text:p>408,00</text:p>
          </table:table-cell>
          <table:table-cell office:value-type="string" calcext:value-type="string">
            <text:p>x</text:p>
          </table:table-cell>
          <table:table-cell table:formula="of:=[.O409]+1" office:value-type="float" office:value="408" calcext:value-type="float">
            <text:p>408,00</text:p>
          </table:table-cell>
          <table:table-cell table:formula="of:=[.M410]*[.$P$1]" office:value-type="float" office:value="816" calcext:value-type="float">
            <text:p>816,00</text:p>
          </table:table-cell>
          <table:table-cell table:formula="of:=[.Q409]+1" office:value-type="float" office:value="408" calcext:value-type="float">
            <text:p>408,00</text:p>
          </table:table-cell>
          <table:table-cell/>
          <table:table-cell table:formula="of:=[.Q410]*[.$S$1]" office:value-type="float" office:value="408" calcext:value-type="float">
            <text:p>408,00</text:p>
          </table:table-cell>
          <table:table-cell table:formula="of:=[.T409]+1" office:value-type="float" office:value="408" calcext:value-type="float">
            <text:p>408,00</text:p>
          </table:table-cell>
          <table:table-cell table:formula="of:=[.T410]*[.$U$1]" office:value-type="float" office:value="408" calcext:value-type="float">
            <text:p>408,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7" calcext:value-type="float">
            <text:p>417</text:p>
          </table:table-cell>
          <table:table-cell office:value-type="string" calcext:value-type="string">
            <text:p>Mirin, substitu</text:p>
          </table:table-cell>
          <table:table-cell table:number-columns-repeated="3"/>
          <table:table-cell table:formula="of:=COM.MICROSOFT.CONCAT([.B411];IF([.C411]=&quot;&quot;;&quot;&quot;;COM.MICROSOFT.CONCAT(&quot; &quot;&amp;[.C411]));IF([.D411]=&quot;&quot;;&quot;&quot;;COM.MICROSOFT.CONCAT(&quot; &quot;&amp;[.D411]));IF([.E411]=&quot;&quot;;&quot;&quot;;COM.MICROSOFT.CONCAT(&quot;, &quot;&amp;[.E411])))" office:value-type="string" office:string-value="Mirin, substitu" calcext:value-type="string">
            <text:p>Mirin, substitu</text:p>
          </table:table-cell>
          <table:table-cell table:number-columns-repeated="3"/>
          <table:table-cell table:formula="of:=[.J410]+1" office:value-type="float" office:value="409" calcext:value-type="float">
            <text:p>409,00</text:p>
          </table:table-cell>
          <table:table-cell/>
          <table:table-cell table:formula="of:=[.J411]*[.$L$1]" office:value-type="float" office:value="409" calcext:value-type="float">
            <text:p>409,00</text:p>
          </table:table-cell>
          <table:table-cell table:formula="of:=[.M410]+1" office:value-type="float" office:value="409" calcext:value-type="float">
            <text:p>409,00</text:p>
          </table:table-cell>
          <table:table-cell office:value-type="string" calcext:value-type="string">
            <text:p>x</text:p>
          </table:table-cell>
          <table:table-cell table:formula="of:=[.O410]+1" office:value-type="float" office:value="409" calcext:value-type="float">
            <text:p>409,00</text:p>
          </table:table-cell>
          <table:table-cell table:formula="of:=[.M411]*[.$P$1]" office:value-type="float" office:value="818" calcext:value-type="float">
            <text:p>818,00</text:p>
          </table:table-cell>
          <table:table-cell table:formula="of:=[.Q410]+1" office:value-type="float" office:value="409" calcext:value-type="float">
            <text:p>409,00</text:p>
          </table:table-cell>
          <table:table-cell/>
          <table:table-cell table:formula="of:=[.Q411]*[.$S$1]" office:value-type="float" office:value="409" calcext:value-type="float">
            <text:p>409,00</text:p>
          </table:table-cell>
          <table:table-cell table:formula="of:=[.T410]+1" office:value-type="float" office:value="409" calcext:value-type="float">
            <text:p>409,00</text:p>
          </table:table-cell>
          <table:table-cell table:formula="of:=[.T411]*[.$U$1]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3"/>
          <table:table-cell table:formula="of:=COM.MICROSOFT.CONCAT([.B412];IF([.C412]=&quot;&quot;;&quot;&quot;;COM.MICROSOFT.CONCAT(&quot; &quot;&amp;[.C412]));IF([.D412]=&quot;&quot;;&quot;&quot;;COM.MICROSOFT.CONCAT(&quot; &quot;&amp;[.D412]));IF([.E412]=&quot;&quot;;&quot;&quot;;COM.MICROSOFT.CONCAT(&quot;, &quot;&amp;[.E412])))" office:value-type="string" office:string-value="Miso Blanc" calcext:value-type="string">
            <text:p>Miso Blanc</text:p>
          </table:table-cell>
          <table:table-cell table:number-columns-repeated="3"/>
          <table:table-cell table:formula="of:=[.J411]+1" office:value-type="float" office:value="410" calcext:value-type="float">
            <text:p>410,00</text:p>
          </table:table-cell>
          <table:table-cell/>
          <table:table-cell table:formula="of:=[.J412]*[.$L$1]" office:value-type="float" office:value="410" calcext:value-type="float">
            <text:p>410,00</text:p>
          </table:table-cell>
          <table:table-cell table:formula="of:=[.M411]+1" office:value-type="float" office:value="410" calcext:value-type="float">
            <text:p>410,00</text:p>
          </table:table-cell>
          <table:table-cell office:value-type="string" calcext:value-type="string">
            <text:p>x</text:p>
          </table:table-cell>
          <table:table-cell table:formula="of:=[.O411]+1" office:value-type="float" office:value="410" calcext:value-type="float">
            <text:p>410,00</text:p>
          </table:table-cell>
          <table:table-cell table:formula="of:=[.M412]*[.$P$1]" office:value-type="float" office:value="820" calcext:value-type="float">
            <text:p>820,00</text:p>
          </table:table-cell>
          <table:table-cell table:formula="of:=[.Q411]+1" office:value-type="float" office:value="410" calcext:value-type="float">
            <text:p>410,00</text:p>
          </table:table-cell>
          <table:table-cell/>
          <table:table-cell table:formula="of:=[.Q412]*[.$S$1]" office:value-type="float" office:value="410" calcext:value-type="float">
            <text:p>410,00</text:p>
          </table:table-cell>
          <table:table-cell table:formula="of:=[.T411]+1" office:value-type="float" office:value="410" calcext:value-type="float">
            <text:p>410,00</text:p>
          </table:table-cell>
          <table:table-cell table:formula="of:=[.T412]*[.$U$1]" office:value-type="float" office:value="410" calcext:value-type="float">
            <text:p>410,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3];IF([.C413]=&quot;&quot;;&quot;&quot;;COM.MICROSOFT.CONCAT(&quot; &quot;&amp;[.C413]));IF([.D413]=&quot;&quot;;&quot;&quot;;COM.MICROSOFT.CONCAT(&quot; &quot;&amp;[.D413]));IF([.E413]=&quot;&quot;;&quot;&quot;;COM.MICROSOFT.CONCAT(&quot;, &quot;&amp;[.E413])))" office:value-type="string" office:string-value="Moutarde Graine, Entier" calcext:value-type="string">
            <text:p>Moutarde Graine, Entier</text:p>
          </table:table-cell>
          <table:table-cell table:number-columns-repeated="3"/>
          <table:table-cell table:formula="of:=[.J412]+1" office:value-type="float" office:value="411" calcext:value-type="float">
            <text:p>411,00</text:p>
          </table:table-cell>
          <table:table-cell/>
          <table:table-cell table:formula="of:=[.J413]*[.$L$1]" office:value-type="float" office:value="411" calcext:value-type="float">
            <text:p>411,00</text:p>
          </table:table-cell>
          <table:table-cell table:formula="of:=[.M412]+1" office:value-type="float" office:value="411" calcext:value-type="float">
            <text:p>411,00</text:p>
          </table:table-cell>
          <table:table-cell office:value-type="string" calcext:value-type="string">
            <text:p>x</text:p>
          </table:table-cell>
          <table:table-cell table:formula="of:=[.O412]+1" office:value-type="float" office:value="411" calcext:value-type="float">
            <text:p>411,00</text:p>
          </table:table-cell>
          <table:table-cell table:formula="of:=[.M413]*[.$P$1]" office:value-type="float" office:value="822" calcext:value-type="float">
            <text:p>822,00</text:p>
          </table:table-cell>
          <table:table-cell table:formula="of:=[.Q412]+1" office:value-type="float" office:value="411" calcext:value-type="float">
            <text:p>411,00</text:p>
          </table:table-cell>
          <table:table-cell/>
          <table:table-cell table:formula="of:=[.Q413]*[.$S$1]" office:value-type="float" office:value="411" calcext:value-type="float">
            <text:p>411,00</text:p>
          </table:table-cell>
          <table:table-cell table:formula="of:=[.T412]+1" office:value-type="float" office:value="411" calcext:value-type="float">
            <text:p>411,00</text:p>
          </table:table-cell>
          <table:table-cell table:formula="of:=[.T413]*[.$U$1]" office:value-type="float" office:value="411" calcext:value-type="float">
            <text:p>411,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14];IF([.C414]=&quot;&quot;;&quot;&quot;;COM.MICROSOFT.CONCAT(&quot; &quot;&amp;[.C414]));IF([.D414]=&quot;&quot;;&quot;&quot;;COM.MICROSOFT.CONCAT(&quot; &quot;&amp;[.D414]));IF([.E414]=&quot;&quot;;&quot;&quot;;COM.MICROSOFT.CONCAT(&quot;, &quot;&amp;[.E414])))" office:value-type="string" office:string-value="Moutarde Graine, Poudre" calcext:value-type="string">
            <text:p>Moutarde Graine, Poudre</text:p>
          </table:table-cell>
          <table:table-cell table:number-columns-repeated="3"/>
          <table:table-cell table:formula="of:=[.J413]+1" office:value-type="float" office:value="412" calcext:value-type="float">
            <text:p>412,00</text:p>
          </table:table-cell>
          <table:table-cell/>
          <table:table-cell table:formula="of:=[.J414]*[.$L$1]" office:value-type="float" office:value="412" calcext:value-type="float">
            <text:p>412,00</text:p>
          </table:table-cell>
          <table:table-cell table:formula="of:=[.M413]+1" office:value-type="float" office:value="412" calcext:value-type="float">
            <text:p>412,00</text:p>
          </table:table-cell>
          <table:table-cell office:value-type="string" calcext:value-type="string">
            <text:p>x</text:p>
          </table:table-cell>
          <table:table-cell table:formula="of:=[.O413]+1" office:value-type="float" office:value="412" calcext:value-type="float">
            <text:p>412,00</text:p>
          </table:table-cell>
          <table:table-cell table:formula="of:=[.M414]*[.$P$1]" office:value-type="float" office:value="824" calcext:value-type="float">
            <text:p>824,00</text:p>
          </table:table-cell>
          <table:table-cell table:formula="of:=[.Q413]+1" office:value-type="float" office:value="412" calcext:value-type="float">
            <text:p>412,00</text:p>
          </table:table-cell>
          <table:table-cell/>
          <table:table-cell table:formula="of:=[.Q414]*[.$S$1]" office:value-type="float" office:value="412" calcext:value-type="float">
            <text:p>412,00</text:p>
          </table:table-cell>
          <table:table-cell table:formula="of:=[.T413]+1" office:value-type="float" office:value="412" calcext:value-type="float">
            <text:p>412,00</text:p>
          </table:table-cell>
          <table:table-cell table:formula="of:=[.T414]*[.$U$1]" office:value-type="float" office:value="412" calcext:value-type="float">
            <text:p>412,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3"/>
          <table:table-cell table:formula="of:=COM.MICROSOFT.CONCAT([.B415];IF([.C415]=&quot;&quot;;&quot;&quot;;COM.MICROSOFT.CONCAT(&quot; &quot;&amp;[.C415]));IF([.D415]=&quot;&quot;;&quot;&quot;;COM.MICROSOFT.CONCAT(&quot; &quot;&amp;[.D415]));IF([.E415]=&quot;&quot;;&quot;&quot;;COM.MICROSOFT.CONCAT(&quot;, &quot;&amp;[.E415])))" office:value-type="string" office:string-value="Moutarde à l’ancienne" calcext:value-type="string">
            <text:p>Moutarde à l’ancienne</text:p>
          </table:table-cell>
          <table:table-cell table:number-columns-repeated="3"/>
          <table:table-cell table:formula="of:=[.J414]+1" office:value-type="float" office:value="413" calcext:value-type="float">
            <text:p>413,00</text:p>
          </table:table-cell>
          <table:table-cell/>
          <table:table-cell table:formula="of:=[.J415]*[.$L$1]" office:value-type="float" office:value="413" calcext:value-type="float">
            <text:p>413,00</text:p>
          </table:table-cell>
          <table:table-cell table:formula="of:=[.M414]+1" office:value-type="float" office:value="413" calcext:value-type="float">
            <text:p>413,00</text:p>
          </table:table-cell>
          <table:table-cell office:value-type="string" calcext:value-type="string">
            <text:p>x</text:p>
          </table:table-cell>
          <table:table-cell table:formula="of:=[.O414]+1" office:value-type="float" office:value="413" calcext:value-type="float">
            <text:p>413,00</text:p>
          </table:table-cell>
          <table:table-cell table:formula="of:=[.M415]*[.$P$1]" office:value-type="float" office:value="826" calcext:value-type="float">
            <text:p>826,00</text:p>
          </table:table-cell>
          <table:table-cell table:formula="of:=[.Q414]+1" office:value-type="float" office:value="413" calcext:value-type="float">
            <text:p>413,00</text:p>
          </table:table-cell>
          <table:table-cell/>
          <table:table-cell table:formula="of:=[.Q415]*[.$S$1]" office:value-type="float" office:value="413" calcext:value-type="float">
            <text:p>413,00</text:p>
          </table:table-cell>
          <table:table-cell table:formula="of:=[.T414]+1" office:value-type="float" office:value="413" calcext:value-type="float">
            <text:p>413,00</text:p>
          </table:table-cell>
          <table:table-cell table:formula="of:=[.T415]*[.$U$1]" office:value-type="float" office:value="413" calcext:value-type="float">
            <text:p>413,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3"/>
          <table:table-cell table:formula="of:=COM.MICROSOFT.CONCAT([.B416];IF([.C416]=&quot;&quot;;&quot;&quot;;COM.MICROSOFT.CONCAT(&quot; &quot;&amp;[.C416]));IF([.D416]=&quot;&quot;;&quot;&quot;;COM.MICROSOFT.CONCAT(&quot; &quot;&amp;[.D416]));IF([.E416]=&quot;&quot;;&quot;&quot;;COM.MICROSOFT.CONCAT(&quot;, &quot;&amp;[.E416])))" office:value-type="string" office:string-value="Moutarde douce" calcext:value-type="string">
            <text:p>Moutarde douce</text:p>
          </table:table-cell>
          <table:table-cell table:number-columns-repeated="3"/>
          <table:table-cell table:formula="of:=[.J415]+1" office:value-type="float" office:value="414" calcext:value-type="float">
            <text:p>414,00</text:p>
          </table:table-cell>
          <table:table-cell/>
          <table:table-cell table:formula="of:=[.J416]*[.$L$1]" office:value-type="float" office:value="414" calcext:value-type="float">
            <text:p>414,00</text:p>
          </table:table-cell>
          <table:table-cell table:formula="of:=[.M415]+1" office:value-type="float" office:value="414" calcext:value-type="float">
            <text:p>414,00</text:p>
          </table:table-cell>
          <table:table-cell office:value-type="string" calcext:value-type="string">
            <text:p>x</text:p>
          </table:table-cell>
          <table:table-cell table:formula="of:=[.O415]+1" office:value-type="float" office:value="414" calcext:value-type="float">
            <text:p>414,00</text:p>
          </table:table-cell>
          <table:table-cell table:formula="of:=[.M416]*[.$P$1]" office:value-type="float" office:value="828" calcext:value-type="float">
            <text:p>828,00</text:p>
          </table:table-cell>
          <table:table-cell table:formula="of:=[.Q415]+1" office:value-type="float" office:value="414" calcext:value-type="float">
            <text:p>414,00</text:p>
          </table:table-cell>
          <table:table-cell/>
          <table:table-cell table:formula="of:=[.Q416]*[.$S$1]" office:value-type="float" office:value="414" calcext:value-type="float">
            <text:p>414,00</text:p>
          </table:table-cell>
          <table:table-cell table:formula="of:=[.T415]+1" office:value-type="float" office:value="414" calcext:value-type="float">
            <text:p>414,00</text:p>
          </table:table-cell>
          <table:table-cell table:formula="of:=[.T416]*[.$U$1]" office:value-type="float" office:value="414" calcext:value-type="float">
            <text:p>414,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7];IF([.C417]=&quot;&quot;;&quot;&quot;;COM.MICROSOFT.CONCAT(&quot; &quot;&amp;[.C417]));IF([.D417]=&quot;&quot;;&quot;&quot;;COM.MICROSOFT.CONCAT(&quot; &quot;&amp;[.D417]));IF([.E417]=&quot;&quot;;&quot;&quot;;COM.MICROSOFT.CONCAT(&quot;, &quot;&amp;[.E417])))" office:value-type="string" office:string-value="Moutarde jaune Graine, Entier" calcext:value-type="string">
            <text:p>Moutarde jaune Graine, Entier</text:p>
          </table:table-cell>
          <table:table-cell table:number-columns-repeated="3"/>
          <table:table-cell table:formula="of:=[.J416]+1" office:value-type="float" office:value="415" calcext:value-type="float">
            <text:p>415,00</text:p>
          </table:table-cell>
          <table:table-cell/>
          <table:table-cell table:formula="of:=[.J417]*[.$L$1]" office:value-type="float" office:value="415" calcext:value-type="float">
            <text:p>415,00</text:p>
          </table:table-cell>
          <table:table-cell table:formula="of:=[.M416]+1" office:value-type="float" office:value="415" calcext:value-type="float">
            <text:p>415,00</text:p>
          </table:table-cell>
          <table:table-cell office:value-type="string" calcext:value-type="string">
            <text:p>x</text:p>
          </table:table-cell>
          <table:table-cell table:formula="of:=[.O416]+1" office:value-type="float" office:value="415" calcext:value-type="float">
            <text:p>415,00</text:p>
          </table:table-cell>
          <table:table-cell table:formula="of:=[.M417]*[.$P$1]" office:value-type="float" office:value="830" calcext:value-type="float">
            <text:p>830,00</text:p>
          </table:table-cell>
          <table:table-cell table:formula="of:=[.Q416]+1" office:value-type="float" office:value="415" calcext:value-type="float">
            <text:p>415,00</text:p>
          </table:table-cell>
          <table:table-cell/>
          <table:table-cell table:formula="of:=[.Q417]*[.$S$1]" office:value-type="float" office:value="415" calcext:value-type="float">
            <text:p>415,00</text:p>
          </table:table-cell>
          <table:table-cell table:formula="of:=[.T416]+1" office:value-type="float" office:value="415" calcext:value-type="float">
            <text:p>415,00</text:p>
          </table:table-cell>
          <table:table-cell table:formula="of:=[.T417]*[.$U$1]" office:value-type="float" office:value="415" calcext:value-type="float">
            <text:p>415,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8];IF([.C418]=&quot;&quot;;&quot;&quot;;COM.MICROSOFT.CONCAT(&quot; &quot;&amp;[.C418]));IF([.D418]=&quot;&quot;;&quot;&quot;;COM.MICROSOFT.CONCAT(&quot; &quot;&amp;[.D418]));IF([.E418]=&quot;&quot;;&quot;&quot;;COM.MICROSOFT.CONCAT(&quot;, &quot;&amp;[.E418])))" office:value-type="string" office:string-value="Moutarde noir Graine, Entier" calcext:value-type="string">
            <text:p>Moutarde noir Graine, Entier</text:p>
          </table:table-cell>
          <table:table-cell table:number-columns-repeated="3"/>
          <table:table-cell table:formula="of:=[.J417]+1" office:value-type="float" office:value="416" calcext:value-type="float">
            <text:p>416,00</text:p>
          </table:table-cell>
          <table:table-cell/>
          <table:table-cell table:formula="of:=[.J418]*[.$L$1]" office:value-type="float" office:value="416" calcext:value-type="float">
            <text:p>416,00</text:p>
          </table:table-cell>
          <table:table-cell table:formula="of:=[.M417]+1" office:value-type="float" office:value="416" calcext:value-type="float">
            <text:p>416,00</text:p>
          </table:table-cell>
          <table:table-cell office:value-type="string" calcext:value-type="string">
            <text:p>x</text:p>
          </table:table-cell>
          <table:table-cell table:formula="of:=[.O417]+1" office:value-type="float" office:value="416" calcext:value-type="float">
            <text:p>416,00</text:p>
          </table:table-cell>
          <table:table-cell table:formula="of:=[.M418]*[.$P$1]" office:value-type="float" office:value="832" calcext:value-type="float">
            <text:p>832,00</text:p>
          </table:table-cell>
          <table:table-cell table:formula="of:=[.Q417]+1" office:value-type="float" office:value="416" calcext:value-type="float">
            <text:p>416,00</text:p>
          </table:table-cell>
          <table:table-cell/>
          <table:table-cell table:formula="of:=[.Q418]*[.$S$1]" office:value-type="float" office:value="416" calcext:value-type="float">
            <text:p>416,00</text:p>
          </table:table-cell>
          <table:table-cell table:formula="of:=[.T417]+1" office:value-type="float" office:value="416" calcext:value-type="float">
            <text:p>416,00</text:p>
          </table:table-cell>
          <table:table-cell table:formula="of:=[.T418]*[.$U$1]" office:value-type="float" office:value="416" calcext:value-type="float">
            <text:p>416,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19];IF([.C419]=&quot;&quot;;&quot;&quot;;COM.MICROSOFT.CONCAT(&quot; &quot;&amp;[.C419]));IF([.D419]=&quot;&quot;;&quot;&quot;;COM.MICROSOFT.CONCAT(&quot; &quot;&amp;[.D419]));IF([.E419]=&quot;&quot;;&quot;&quot;;COM.MICROSOFT.CONCAT(&quot;, &quot;&amp;[.E419])))" office:value-type="string" office:string-value="Moutarde noir Graine, Poudre" calcext:value-type="string">
            <text:p>Moutarde noir Graine, Poudre</text:p>
          </table:table-cell>
          <table:table-cell table:number-columns-repeated="3"/>
          <table:table-cell table:formula="of:=[.J418]+1" office:value-type="float" office:value="417" calcext:value-type="float">
            <text:p>417,00</text:p>
          </table:table-cell>
          <table:table-cell/>
          <table:table-cell table:formula="of:=[.J419]*[.$L$1]" office:value-type="float" office:value="417" calcext:value-type="float">
            <text:p>417,00</text:p>
          </table:table-cell>
          <table:table-cell table:formula="of:=[.M418]+1" office:value-type="float" office:value="417" calcext:value-type="float">
            <text:p>417,00</text:p>
          </table:table-cell>
          <table:table-cell office:value-type="string" calcext:value-type="string">
            <text:p>x</text:p>
          </table:table-cell>
          <table:table-cell table:formula="of:=[.O418]+1" office:value-type="float" office:value="417" calcext:value-type="float">
            <text:p>417,00</text:p>
          </table:table-cell>
          <table:table-cell table:formula="of:=[.M419]*[.$P$1]" office:value-type="float" office:value="834" calcext:value-type="float">
            <text:p>834,00</text:p>
          </table:table-cell>
          <table:table-cell table:formula="of:=[.Q418]+1" office:value-type="float" office:value="417" calcext:value-type="float">
            <text:p>417,00</text:p>
          </table:table-cell>
          <table:table-cell/>
          <table:table-cell table:formula="of:=[.Q419]*[.$S$1]" office:value-type="float" office:value="417" calcext:value-type="float">
            <text:p>417,00</text:p>
          </table:table-cell>
          <table:table-cell table:formula="of:=[.T418]+1" office:value-type="float" office:value="417" calcext:value-type="float">
            <text:p>417,00</text:p>
          </table:table-cell>
          <table:table-cell table:formula="of:=[.T419]*[.$U$1]" office:value-type="float" office:value="417" calcext:value-type="float">
            <text:p>417,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20];IF([.C420]=&quot;&quot;;&quot;&quot;;COM.MICROSOFT.CONCAT(&quot; &quot;&amp;[.C420]));IF([.D420]=&quot;&quot;;&quot;&quot;;COM.MICROSOFT.CONCAT(&quot; &quot;&amp;[.D420]));IF([.E420]=&quot;&quot;;&quot;&quot;;COM.MICROSOFT.CONCAT(&quot;, &quot;&amp;[.E420])))" office:value-type="string" office:string-value="Mozzarella pizza, Râpé" calcext:value-type="string">
            <text:p>Mozzarella pizza, Râpé</text:p>
          </table:table-cell>
          <table:table-cell table:number-columns-repeated="3"/>
          <table:table-cell table:formula="of:=[.J419]+1" office:value-type="float" office:value="418" calcext:value-type="float">
            <text:p>418,00</text:p>
          </table:table-cell>
          <table:table-cell/>
          <table:table-cell table:formula="of:=[.J420]*[.$L$1]" office:value-type="float" office:value="418" calcext:value-type="float">
            <text:p>418,00</text:p>
          </table:table-cell>
          <table:table-cell table:formula="of:=[.M419]+1" office:value-type="float" office:value="418" calcext:value-type="float">
            <text:p>418,00</text:p>
          </table:table-cell>
          <table:table-cell office:value-type="string" calcext:value-type="string">
            <text:p>x</text:p>
          </table:table-cell>
          <table:table-cell table:formula="of:=[.O419]+1" office:value-type="float" office:value="418" calcext:value-type="float">
            <text:p>418,00</text:p>
          </table:table-cell>
          <table:table-cell table:formula="of:=[.M420]*[.$P$1]" office:value-type="float" office:value="836" calcext:value-type="float">
            <text:p>836,00</text:p>
          </table:table-cell>
          <table:table-cell table:formula="of:=[.Q419]+1" office:value-type="float" office:value="418" calcext:value-type="float">
            <text:p>418,00</text:p>
          </table:table-cell>
          <table:table-cell/>
          <table:table-cell table:formula="of:=[.Q420]*[.$S$1]" office:value-type="float" office:value="418" calcext:value-type="float">
            <text:p>418,00</text:p>
          </table:table-cell>
          <table:table-cell table:formula="of:=[.T419]+1" office:value-type="float" office:value="418" calcext:value-type="float">
            <text:p>418,00</text:p>
          </table:table-cell>
          <table:table-cell table:formula="of:=[.T420]*[.$U$1]" office:value-type="float" office:value="418" calcext:value-type="float">
            <text:p>418,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1];IF([.C421]=&quot;&quot;;&quot;&quot;;COM.MICROSOFT.CONCAT(&quot; &quot;&amp;[.C421]));IF([.D421]=&quot;&quot;;&quot;&quot;;COM.MICROSOFT.CONCAT(&quot; &quot;&amp;[.D421]));IF([.E421]=&quot;&quot;;&quot;&quot;;COM.MICROSOFT.CONCAT(&quot;, &quot;&amp;[.E421])))" office:value-type="string" office:string-value="MSG, Poudre" calcext:value-type="string">
            <text:p>MSG, Poudre</text:p>
          </table:table-cell>
          <table:table-cell table:number-columns-repeated="3"/>
          <table:table-cell table:formula="of:=[.J420]+1" office:value-type="float" office:value="419" calcext:value-type="float">
            <text:p>419,00</text:p>
          </table:table-cell>
          <table:table-cell/>
          <table:table-cell table:formula="of:=[.J421]*[.$L$1]" office:value-type="float" office:value="419" calcext:value-type="float">
            <text:p>419,00</text:p>
          </table:table-cell>
          <table:table-cell table:formula="of:=[.M420]+1" office:value-type="float" office:value="419" calcext:value-type="float">
            <text:p>419,00</text:p>
          </table:table-cell>
          <table:table-cell office:value-type="string" calcext:value-type="string">
            <text:p>x</text:p>
          </table:table-cell>
          <table:table-cell table:formula="of:=[.O420]+1" office:value-type="float" office:value="419" calcext:value-type="float">
            <text:p>419,00</text:p>
          </table:table-cell>
          <table:table-cell table:formula="of:=[.M421]*[.$P$1]" office:value-type="float" office:value="838" calcext:value-type="float">
            <text:p>838,00</text:p>
          </table:table-cell>
          <table:table-cell table:formula="of:=[.Q420]+1" office:value-type="float" office:value="419" calcext:value-type="float">
            <text:p>419,00</text:p>
          </table:table-cell>
          <table:table-cell/>
          <table:table-cell table:formula="of:=[.Q421]*[.$S$1]" office:value-type="float" office:value="419" calcext:value-type="float">
            <text:p>419,00</text:p>
          </table:table-cell>
          <table:table-cell table:formula="of:=[.T420]+1" office:value-type="float" office:value="419" calcext:value-type="float">
            <text:p>419,00</text:p>
          </table:table-cell>
          <table:table-cell table:formula="of:=[.T421]*[.$U$1]" office:value-type="float" office:value="419" calcext:value-type="float">
            <text:p>419,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2];IF([.C422]=&quot;&quot;;&quot;&quot;;COM.MICROSOFT.CONCAT(&quot; &quot;&amp;[.C422]));IF([.D422]=&quot;&quot;;&quot;&quot;;COM.MICROSOFT.CONCAT(&quot; &quot;&amp;[.D422]));IF([.E422]=&quot;&quot;;&quot;&quot;;COM.MICROSOFT.CONCAT(&quot;, &quot;&amp;[.E422])))" office:value-type="string" office:string-value="Muscade, Poudre" calcext:value-type="string">
            <text:p>Muscade, Poudre</text:p>
          </table:table-cell>
          <table:table-cell table:number-columns-repeated="3"/>
          <table:table-cell table:formula="of:=[.J421]+1" office:value-type="float" office:value="420" calcext:value-type="float">
            <text:p>420,00</text:p>
          </table:table-cell>
          <table:table-cell/>
          <table:table-cell table:formula="of:=[.J422]*[.$L$1]" office:value-type="float" office:value="420" calcext:value-type="float">
            <text:p>420,00</text:p>
          </table:table-cell>
          <table:table-cell table:formula="of:=[.M421]+1" office:value-type="float" office:value="420" calcext:value-type="float">
            <text:p>420,00</text:p>
          </table:table-cell>
          <table:table-cell office:value-type="string" calcext:value-type="string">
            <text:p>x</text:p>
          </table:table-cell>
          <table:table-cell table:formula="of:=[.O421]+1" office:value-type="float" office:value="420" calcext:value-type="float">
            <text:p>420,00</text:p>
          </table:table-cell>
          <table:table-cell table:formula="of:=[.M422]*[.$P$1]" office:value-type="float" office:value="840" calcext:value-type="float">
            <text:p>840,00</text:p>
          </table:table-cell>
          <table:table-cell table:formula="of:=[.Q421]+1" office:value-type="float" office:value="420" calcext:value-type="float">
            <text:p>420,00</text:p>
          </table:table-cell>
          <table:table-cell/>
          <table:table-cell table:formula="of:=[.Q422]*[.$S$1]" office:value-type="float" office:value="420" calcext:value-type="float">
            <text:p>420,00</text:p>
          </table:table-cell>
          <table:table-cell table:formula="of:=[.T421]+1" office:value-type="float" office:value="420" calcext:value-type="float">
            <text:p>420,00</text:p>
          </table:table-cell>
          <table:table-cell table:formula="of:=[.T422]*[.$U$1]" office:value-type="float" office:value="420" calcext:value-type="float">
            <text:p>420,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23];IF([.C423]=&quot;&quot;;&quot;&quot;;COM.MICROSOFT.CONCAT(&quot; &quot;&amp;[.C423]));IF([.D423]=&quot;&quot;;&quot;&quot;;COM.MICROSOFT.CONCAT(&quot; &quot;&amp;[.D423]));IF([.E423]=&quot;&quot;;&quot;&quot;;COM.MICROSOFT.CONCAT(&quot;, &quot;&amp;[.E423])))" office:value-type="string" office:string-value="Navet marteau, Morceaux" calcext:value-type="string">
            <text:p>Navet marteau, Morceaux</text:p>
          </table:table-cell>
          <table:table-cell table:number-columns-repeated="3"/>
          <table:table-cell table:formula="of:=[.J422]+1" office:value-type="float" office:value="421" calcext:value-type="float">
            <text:p>421,00</text:p>
          </table:table-cell>
          <table:table-cell/>
          <table:table-cell table:formula="of:=[.J423]*[.$L$1]" office:value-type="float" office:value="421" calcext:value-type="float">
            <text:p>421,00</text:p>
          </table:table-cell>
          <table:table-cell table:formula="of:=[.M422]+1" office:value-type="float" office:value="421" calcext:value-type="float">
            <text:p>421,00</text:p>
          </table:table-cell>
          <table:table-cell office:value-type="string" calcext:value-type="string">
            <text:p>x</text:p>
          </table:table-cell>
          <table:table-cell table:formula="of:=[.O422]+1" office:value-type="float" office:value="421" calcext:value-type="float">
            <text:p>421,00</text:p>
          </table:table-cell>
          <table:table-cell table:formula="of:=[.M423]*[.$P$1]" office:value-type="float" office:value="842" calcext:value-type="float">
            <text:p>842,00</text:p>
          </table:table-cell>
          <table:table-cell table:formula="of:=[.Q422]+1" office:value-type="float" office:value="421" calcext:value-type="float">
            <text:p>421,00</text:p>
          </table:table-cell>
          <table:table-cell/>
          <table:table-cell table:formula="of:=[.Q423]*[.$S$1]" office:value-type="float" office:value="421" calcext:value-type="float">
            <text:p>421,00</text:p>
          </table:table-cell>
          <table:table-cell table:formula="of:=[.T422]+1" office:value-type="float" office:value="421" calcext:value-type="float">
            <text:p>421,00</text:p>
          </table:table-cell>
          <table:table-cell table:formula="of:=[.T423]*[.$U$1]" office:value-type="float" office:value="421" calcext:value-type="float">
            <text:p>421,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4];IF([.C424]=&quot;&quot;;&quot;&quot;;COM.MICROSOFT.CONCAT(&quot; &quot;&amp;[.C424]));IF([.D424]=&quot;&quot;;&quot;&quot;;COM.MICROSOFT.CONCAT(&quot; &quot;&amp;[.D424]));IF([.E424]=&quot;&quot;;&quot;&quot;;COM.MICROSOFT.CONCAT(&quot;, &quot;&amp;[.E424])))" office:value-type="string" office:string-value="Nigelle, Entier" calcext:value-type="string">
            <text:p>Nigelle, Entier</text:p>
          </table:table-cell>
          <table:table-cell table:number-columns-repeated="3"/>
          <table:table-cell table:formula="of:=[.J423]+1" office:value-type="float" office:value="422" calcext:value-type="float">
            <text:p>422,00</text:p>
          </table:table-cell>
          <table:table-cell/>
          <table:table-cell table:formula="of:=[.J424]*[.$L$1]" office:value-type="float" office:value="422" calcext:value-type="float">
            <text:p>422,00</text:p>
          </table:table-cell>
          <table:table-cell table:formula="of:=[.M423]+1" office:value-type="float" office:value="422" calcext:value-type="float">
            <text:p>422,00</text:p>
          </table:table-cell>
          <table:table-cell office:value-type="string" calcext:value-type="string">
            <text:p>x</text:p>
          </table:table-cell>
          <table:table-cell table:formula="of:=[.O423]+1" office:value-type="float" office:value="422" calcext:value-type="float">
            <text:p>422,00</text:p>
          </table:table-cell>
          <table:table-cell table:formula="of:=[.M424]*[.$P$1]" office:value-type="float" office:value="844" calcext:value-type="float">
            <text:p>844,00</text:p>
          </table:table-cell>
          <table:table-cell table:formula="of:=[.Q423]+1" office:value-type="float" office:value="422" calcext:value-type="float">
            <text:p>422,00</text:p>
          </table:table-cell>
          <table:table-cell/>
          <table:table-cell table:formula="of:=[.Q424]*[.$S$1]" office:value-type="float" office:value="422" calcext:value-type="float">
            <text:p>422,00</text:p>
          </table:table-cell>
          <table:table-cell table:formula="of:=[.T423]+1" office:value-type="float" office:value="422" calcext:value-type="float">
            <text:p>422,00</text:p>
          </table:table-cell>
          <table:table-cell table:formula="of:=[.T424]*[.$U$1]" office:value-type="float" office:value="422" calcext:value-type="float">
            <text:p>422,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5];IF([.C425]=&quot;&quot;;&quot;&quot;;COM.MICROSOFT.CONCAT(&quot; &quot;&amp;[.C425]));IF([.D425]=&quot;&quot;;&quot;&quot;;COM.MICROSOFT.CONCAT(&quot; &quot;&amp;[.D425]));IF([.E425]=&quot;&quot;;&quot;&quot;;COM.MICROSOFT.CONCAT(&quot;, &quot;&amp;[.E425])))" office:value-type="string" office:string-value="Nigelle, Poudre" calcext:value-type="string">
            <text:p>Nigelle, Poudre</text:p>
          </table:table-cell>
          <table:table-cell table:number-columns-repeated="3"/>
          <table:table-cell table:formula="of:=[.J424]+1" office:value-type="float" office:value="423" calcext:value-type="float">
            <text:p>423,00</text:p>
          </table:table-cell>
          <table:table-cell/>
          <table:table-cell table:formula="of:=[.J425]*[.$L$1]" office:value-type="float" office:value="423" calcext:value-type="float">
            <text:p>423,00</text:p>
          </table:table-cell>
          <table:table-cell table:formula="of:=[.M424]+1" office:value-type="float" office:value="423" calcext:value-type="float">
            <text:p>423,00</text:p>
          </table:table-cell>
          <table:table-cell office:value-type="string" calcext:value-type="string">
            <text:p>x</text:p>
          </table:table-cell>
          <table:table-cell table:formula="of:=[.O424]+1" office:value-type="float" office:value="423" calcext:value-type="float">
            <text:p>423,00</text:p>
          </table:table-cell>
          <table:table-cell table:formula="of:=[.M425]*[.$P$1]" office:value-type="float" office:value="846" calcext:value-type="float">
            <text:p>846,00</text:p>
          </table:table-cell>
          <table:table-cell table:formula="of:=[.Q424]+1" office:value-type="float" office:value="423" calcext:value-type="float">
            <text:p>423,00</text:p>
          </table:table-cell>
          <table:table-cell/>
          <table:table-cell table:formula="of:=[.Q425]*[.$S$1]" office:value-type="float" office:value="423" calcext:value-type="float">
            <text:p>423,00</text:p>
          </table:table-cell>
          <table:table-cell table:formula="of:=[.T424]+1" office:value-type="float" office:value="423" calcext:value-type="float">
            <text:p>423,00</text:p>
          </table:table-cell>
          <table:table-cell table:formula="of:=[.T425]*[.$U$1]" office:value-type="float" office:value="423" calcext:value-type="float">
            <text:p>423,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6];IF([.C426]=&quot;&quot;;&quot;&quot;;COM.MICROSOFT.CONCAT(&quot; &quot;&amp;[.C426]));IF([.D426]=&quot;&quot;;&quot;&quot;;COM.MICROSOFT.CONCAT(&quot; &quot;&amp;[.D426]));IF([.E426]=&quot;&quot;;&quot;&quot;;COM.MICROSOFT.CONCAT(&quot;, &quot;&amp;[.E426])))" office:value-type="string" office:string-value="Noisette, Entier" calcext:value-type="string">
            <text:p>Noisette, Entier</text:p>
          </table:table-cell>
          <table:table-cell table:number-columns-repeated="3"/>
          <table:table-cell table:formula="of:=[.J425]+1" office:value-type="float" office:value="424" calcext:value-type="float">
            <text:p>424,00</text:p>
          </table:table-cell>
          <table:table-cell/>
          <table:table-cell table:formula="of:=[.J426]*[.$L$1]" office:value-type="float" office:value="424" calcext:value-type="float">
            <text:p>424,00</text:p>
          </table:table-cell>
          <table:table-cell table:formula="of:=[.M425]+1" office:value-type="float" office:value="424" calcext:value-type="float">
            <text:p>424,00</text:p>
          </table:table-cell>
          <table:table-cell office:value-type="string" calcext:value-type="string">
            <text:p>x</text:p>
          </table:table-cell>
          <table:table-cell table:formula="of:=[.O425]+1" office:value-type="float" office:value="424" calcext:value-type="float">
            <text:p>424,00</text:p>
          </table:table-cell>
          <table:table-cell table:formula="of:=[.M426]*[.$P$1]" office:value-type="float" office:value="848" calcext:value-type="float">
            <text:p>848,00</text:p>
          </table:table-cell>
          <table:table-cell table:formula="of:=[.Q425]+1" office:value-type="float" office:value="424" calcext:value-type="float">
            <text:p>424,00</text:p>
          </table:table-cell>
          <table:table-cell/>
          <table:table-cell table:formula="of:=[.Q426]*[.$S$1]" office:value-type="float" office:value="424" calcext:value-type="float">
            <text:p>424,00</text:p>
          </table:table-cell>
          <table:table-cell table:formula="of:=[.T425]+1" office:value-type="float" office:value="424" calcext:value-type="float">
            <text:p>424,00</text:p>
          </table:table-cell>
          <table:table-cell table:formula="of:=[.T426]*[.$U$1]" office:value-type="float" office:value="424" calcext:value-type="float">
            <text:p>424,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7];IF([.C427]=&quot;&quot;;&quot;&quot;;COM.MICROSOFT.CONCAT(&quot; &quot;&amp;[.C427]));IF([.D427]=&quot;&quot;;&quot;&quot;;COM.MICROSOFT.CONCAT(&quot; &quot;&amp;[.D427]));IF([.E427]=&quot;&quot;;&quot;&quot;;COM.MICROSOFT.CONCAT(&quot;, &quot;&amp;[.E427])))" office:value-type="string" office:string-value="Noisette, Poudre" calcext:value-type="string">
            <text:p>Noisette, Poudre</text:p>
          </table:table-cell>
          <table:table-cell table:number-columns-repeated="3"/>
          <table:table-cell table:formula="of:=[.J426]+1" office:value-type="float" office:value="425" calcext:value-type="float">
            <text:p>425,00</text:p>
          </table:table-cell>
          <table:table-cell/>
          <table:table-cell table:formula="of:=[.J427]*[.$L$1]" office:value-type="float" office:value="425" calcext:value-type="float">
            <text:p>425,00</text:p>
          </table:table-cell>
          <table:table-cell table:formula="of:=[.M426]+1" office:value-type="float" office:value="425" calcext:value-type="float">
            <text:p>425,00</text:p>
          </table:table-cell>
          <table:table-cell office:value-type="string" calcext:value-type="string">
            <text:p>x</text:p>
          </table:table-cell>
          <table:table-cell table:formula="of:=[.O426]+1" office:value-type="float" office:value="425" calcext:value-type="float">
            <text:p>425,00</text:p>
          </table:table-cell>
          <table:table-cell table:formula="of:=[.M427]*[.$P$1]" office:value-type="float" office:value="850" calcext:value-type="float">
            <text:p>850,00</text:p>
          </table:table-cell>
          <table:table-cell table:formula="of:=[.Q426]+1" office:value-type="float" office:value="425" calcext:value-type="float">
            <text:p>425,00</text:p>
          </table:table-cell>
          <table:table-cell/>
          <table:table-cell table:formula="of:=[.Q427]*[.$S$1]" office:value-type="float" office:value="425" calcext:value-type="float">
            <text:p>425,00</text:p>
          </table:table-cell>
          <table:table-cell table:formula="of:=[.T426]+1" office:value-type="float" office:value="425" calcext:value-type="float">
            <text:p>425,00</text:p>
          </table:table-cell>
          <table:table-cell table:formula="of:=[.T427]*[.$U$1]" office:value-type="float" office:value="425" calcext:value-type="float">
            <text:p>425,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8];IF([.C428]=&quot;&quot;;&quot;&quot;;COM.MICROSOFT.CONCAT(&quot; &quot;&amp;[.C428]));IF([.D428]=&quot;&quot;;&quot;&quot;;COM.MICROSOFT.CONCAT(&quot; &quot;&amp;[.D428]));IF([.E428]=&quot;&quot;;&quot;&quot;;COM.MICROSOFT.CONCAT(&quot;, &quot;&amp;[.E428])))" office:value-type="string" office:string-value="Noix, Entier" calcext:value-type="string">
            <text:p>Noix, Entier</text:p>
          </table:table-cell>
          <table:table-cell table:number-columns-repeated="3"/>
          <table:table-cell table:formula="of:=[.J427]+1" office:value-type="float" office:value="426" calcext:value-type="float">
            <text:p>426,00</text:p>
          </table:table-cell>
          <table:table-cell/>
          <table:table-cell table:formula="of:=[.J428]*[.$L$1]" office:value-type="float" office:value="426" calcext:value-type="float">
            <text:p>426,00</text:p>
          </table:table-cell>
          <table:table-cell table:formula="of:=[.M427]+1" office:value-type="float" office:value="426" calcext:value-type="float">
            <text:p>426,00</text:p>
          </table:table-cell>
          <table:table-cell office:value-type="string" calcext:value-type="string">
            <text:p>x</text:p>
          </table:table-cell>
          <table:table-cell table:formula="of:=[.O427]+1" office:value-type="float" office:value="426" calcext:value-type="float">
            <text:p>426,00</text:p>
          </table:table-cell>
          <table:table-cell table:formula="of:=[.M428]*[.$P$1]" office:value-type="float" office:value="852" calcext:value-type="float">
            <text:p>852,00</text:p>
          </table:table-cell>
          <table:table-cell table:formula="of:=[.Q427]+1" office:value-type="float" office:value="426" calcext:value-type="float">
            <text:p>426,00</text:p>
          </table:table-cell>
          <table:table-cell/>
          <table:table-cell table:formula="of:=[.Q428]*[.$S$1]" office:value-type="float" office:value="426" calcext:value-type="float">
            <text:p>426,00</text:p>
          </table:table-cell>
          <table:table-cell table:formula="of:=[.T427]+1" office:value-type="float" office:value="426" calcext:value-type="float">
            <text:p>426,00</text:p>
          </table:table-cell>
          <table:table-cell table:formula="of:=[.T428]*[.$U$1]" office:value-type="float" office:value="426" calcext:value-type="float">
            <text:p>426,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9];IF([.C429]=&quot;&quot;;&quot;&quot;;COM.MICROSOFT.CONCAT(&quot; &quot;&amp;[.C429]));IF([.D429]=&quot;&quot;;&quot;&quot;;COM.MICROSOFT.CONCAT(&quot; &quot;&amp;[.D429]));IF([.E429]=&quot;&quot;;&quot;&quot;;COM.MICROSOFT.CONCAT(&quot;, &quot;&amp;[.E429])))" office:value-type="string" office:string-value="Noix, Poudre" calcext:value-type="string">
            <text:p>Noix, Poudre</text:p>
          </table:table-cell>
          <table:table-cell table:number-columns-repeated="3"/>
          <table:table-cell table:formula="of:=[.J428]+1" office:value-type="float" office:value="427" calcext:value-type="float">
            <text:p>427,00</text:p>
          </table:table-cell>
          <table:table-cell/>
          <table:table-cell table:formula="of:=[.J429]*[.$L$1]" office:value-type="float" office:value="427" calcext:value-type="float">
            <text:p>427,00</text:p>
          </table:table-cell>
          <table:table-cell table:formula="of:=[.M428]+1" office:value-type="float" office:value="427" calcext:value-type="float">
            <text:p>427,00</text:p>
          </table:table-cell>
          <table:table-cell office:value-type="string" calcext:value-type="string">
            <text:p>x</text:p>
          </table:table-cell>
          <table:table-cell table:formula="of:=[.O428]+1" office:value-type="float" office:value="427" calcext:value-type="float">
            <text:p>427,00</text:p>
          </table:table-cell>
          <table:table-cell table:formula="of:=[.M429]*[.$P$1]" office:value-type="float" office:value="854" calcext:value-type="float">
            <text:p>854,00</text:p>
          </table:table-cell>
          <table:table-cell table:formula="of:=[.Q428]+1" office:value-type="float" office:value="427" calcext:value-type="float">
            <text:p>427,00</text:p>
          </table:table-cell>
          <table:table-cell/>
          <table:table-cell table:formula="of:=[.Q429]*[.$S$1]" office:value-type="float" office:value="427" calcext:value-type="float">
            <text:p>427,00</text:p>
          </table:table-cell>
          <table:table-cell table:formula="of:=[.T428]+1" office:value-type="float" office:value="427" calcext:value-type="float">
            <text:p>427,00</text:p>
          </table:table-cell>
          <table:table-cell table:formula="of:=[.T429]*[.$U$1]" office:value-type="float" office:value="427" calcext:value-type="float">
            <text:p>427,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0];IF([.C430]=&quot;&quot;;&quot;&quot;;COM.MICROSOFT.CONCAT(&quot; &quot;&amp;[.C430]));IF([.D430]=&quot;&quot;;&quot;&quot;;COM.MICROSOFT.CONCAT(&quot; &quot;&amp;[.D430]));IF([.E430]=&quot;&quot;;&quot;&quot;;COM.MICROSOFT.CONCAT(&quot;, &quot;&amp;[.E430])))" office:value-type="string" office:string-value="Noix de cajou, Entier" calcext:value-type="string">
            <text:p>Noix de cajou, Entier</text:p>
          </table:table-cell>
          <table:table-cell table:number-columns-repeated="3"/>
          <table:table-cell table:formula="of:=[.J429]+1" office:value-type="float" office:value="428" calcext:value-type="float">
            <text:p>428,00</text:p>
          </table:table-cell>
          <table:table-cell/>
          <table:table-cell table:formula="of:=[.J430]*[.$L$1]" office:value-type="float" office:value="428" calcext:value-type="float">
            <text:p>428,00</text:p>
          </table:table-cell>
          <table:table-cell table:formula="of:=[.M429]+1" office:value-type="float" office:value="428" calcext:value-type="float">
            <text:p>428,00</text:p>
          </table:table-cell>
          <table:table-cell office:value-type="string" calcext:value-type="string">
            <text:p>x</text:p>
          </table:table-cell>
          <table:table-cell table:formula="of:=[.O429]+1" office:value-type="float" office:value="428" calcext:value-type="float">
            <text:p>428,00</text:p>
          </table:table-cell>
          <table:table-cell table:formula="of:=[.M430]*[.$P$1]" office:value-type="float" office:value="856" calcext:value-type="float">
            <text:p>856,00</text:p>
          </table:table-cell>
          <table:table-cell table:formula="of:=[.Q429]+1" office:value-type="float" office:value="428" calcext:value-type="float">
            <text:p>428,00</text:p>
          </table:table-cell>
          <table:table-cell/>
          <table:table-cell table:formula="of:=[.Q430]*[.$S$1]" office:value-type="float" office:value="428" calcext:value-type="float">
            <text:p>428,00</text:p>
          </table:table-cell>
          <table:table-cell table:formula="of:=[.T429]+1" office:value-type="float" office:value="428" calcext:value-type="float">
            <text:p>428,00</text:p>
          </table:table-cell>
          <table:table-cell table:formula="of:=[.T430]*[.$U$1]" office:value-type="float" office:value="428" calcext:value-type="float">
            <text:p>428,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1];IF([.C431]=&quot;&quot;;&quot;&quot;;COM.MICROSOFT.CONCAT(&quot; &quot;&amp;[.C431]));IF([.D431]=&quot;&quot;;&quot;&quot;;COM.MICROSOFT.CONCAT(&quot; &quot;&amp;[.D431]));IF([.E431]=&quot;&quot;;&quot;&quot;;COM.MICROSOFT.CONCAT(&quot;, &quot;&amp;[.E431])))" office:value-type="string" office:string-value="Noix de cajou, Poudre" calcext:value-type="string">
            <text:p>Noix de cajou, Poudre</text:p>
          </table:table-cell>
          <table:table-cell table:number-columns-repeated="3"/>
          <table:table-cell table:formula="of:=[.J430]+1" office:value-type="float" office:value="429" calcext:value-type="float">
            <text:p>429,00</text:p>
          </table:table-cell>
          <table:table-cell/>
          <table:table-cell table:formula="of:=[.J431]*[.$L$1]" office:value-type="float" office:value="429" calcext:value-type="float">
            <text:p>429,00</text:p>
          </table:table-cell>
          <table:table-cell table:formula="of:=[.M430]+1" office:value-type="float" office:value="429" calcext:value-type="float">
            <text:p>429,00</text:p>
          </table:table-cell>
          <table:table-cell office:value-type="string" calcext:value-type="string">
            <text:p>x</text:p>
          </table:table-cell>
          <table:table-cell table:formula="of:=[.O430]+1" office:value-type="float" office:value="429" calcext:value-type="float">
            <text:p>429,00</text:p>
          </table:table-cell>
          <table:table-cell table:formula="of:=[.M431]*[.$P$1]" office:value-type="float" office:value="858" calcext:value-type="float">
            <text:p>858,00</text:p>
          </table:table-cell>
          <table:table-cell table:formula="of:=[.Q430]+1" office:value-type="float" office:value="429" calcext:value-type="float">
            <text:p>429,00</text:p>
          </table:table-cell>
          <table:table-cell/>
          <table:table-cell table:formula="of:=[.Q431]*[.$S$1]" office:value-type="float" office:value="429" calcext:value-type="float">
            <text:p>429,00</text:p>
          </table:table-cell>
          <table:table-cell table:formula="of:=[.T430]+1" office:value-type="float" office:value="429" calcext:value-type="float">
            <text:p>429,00</text:p>
          </table:table-cell>
          <table:table-cell table:formula="of:=[.T431]*[.$U$1]" office:value-type="float" office:value="429" calcext:value-type="float">
            <text:p>429,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2];IF([.C432]=&quot;&quot;;&quot;&quot;;COM.MICROSOFT.CONCAT(&quot; &quot;&amp;[.C432]));IF([.D432]=&quot;&quot;;&quot;&quot;;COM.MICROSOFT.CONCAT(&quot; &quot;&amp;[.D432]));IF([.E432]=&quot;&quot;;&quot;&quot;;COM.MICROSOFT.CONCAT(&quot;, &quot;&amp;[.E432])))" office:value-type="string" office:string-value="Noix de macadamia, Entier" calcext:value-type="string">
            <text:p>Noix de macadamia, Entier</text:p>
          </table:table-cell>
          <table:table-cell table:number-columns-repeated="3"/>
          <table:table-cell table:formula="of:=[.J431]+1" office:value-type="float" office:value="430" calcext:value-type="float">
            <text:p>430,00</text:p>
          </table:table-cell>
          <table:table-cell/>
          <table:table-cell table:formula="of:=[.J432]*[.$L$1]" office:value-type="float" office:value="430" calcext:value-type="float">
            <text:p>430,00</text:p>
          </table:table-cell>
          <table:table-cell table:formula="of:=[.M431]+1" office:value-type="float" office:value="430" calcext:value-type="float">
            <text:p>430,00</text:p>
          </table:table-cell>
          <table:table-cell office:value-type="string" calcext:value-type="string">
            <text:p>x</text:p>
          </table:table-cell>
          <table:table-cell table:formula="of:=[.O431]+1" office:value-type="float" office:value="430" calcext:value-type="float">
            <text:p>430,00</text:p>
          </table:table-cell>
          <table:table-cell table:formula="of:=[.M432]*[.$P$1]" office:value-type="float" office:value="860" calcext:value-type="float">
            <text:p>860,00</text:p>
          </table:table-cell>
          <table:table-cell table:formula="of:=[.Q431]+1" office:value-type="float" office:value="430" calcext:value-type="float">
            <text:p>430,00</text:p>
          </table:table-cell>
          <table:table-cell/>
          <table:table-cell table:formula="of:=[.Q432]*[.$S$1]" office:value-type="float" office:value="430" calcext:value-type="float">
            <text:p>430,00</text:p>
          </table:table-cell>
          <table:table-cell table:formula="of:=[.T431]+1" office:value-type="float" office:value="430" calcext:value-type="float">
            <text:p>430,00</text:p>
          </table:table-cell>
          <table:table-cell table:formula="of:=[.T432]*[.$U$1]" office:value-type="float" office:value="430" calcext:value-type="float">
            <text:p>430,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3];IF([.C433]=&quot;&quot;;&quot;&quot;;COM.MICROSOFT.CONCAT(&quot; &quot;&amp;[.C433]));IF([.D433]=&quot;&quot;;&quot;&quot;;COM.MICROSOFT.CONCAT(&quot; &quot;&amp;[.D433]));IF([.E433]=&quot;&quot;;&quot;&quot;;COM.MICROSOFT.CONCAT(&quot;, &quot;&amp;[.E433])))" office:value-type="string" office:string-value="Noix de macadamia, Poudre" calcext:value-type="string">
            <text:p>Noix de macadamia, Poudre</text:p>
          </table:table-cell>
          <table:table-cell table:number-columns-repeated="3"/>
          <table:table-cell table:formula="of:=[.J432]+1" office:value-type="float" office:value="431" calcext:value-type="float">
            <text:p>431,00</text:p>
          </table:table-cell>
          <table:table-cell/>
          <table:table-cell table:formula="of:=[.J433]*[.$L$1]" office:value-type="float" office:value="431" calcext:value-type="float">
            <text:p>431,00</text:p>
          </table:table-cell>
          <table:table-cell table:formula="of:=[.M432]+1" office:value-type="float" office:value="431" calcext:value-type="float">
            <text:p>431,00</text:p>
          </table:table-cell>
          <table:table-cell office:value-type="string" calcext:value-type="string">
            <text:p>x</text:p>
          </table:table-cell>
          <table:table-cell table:formula="of:=[.O432]+1" office:value-type="float" office:value="431" calcext:value-type="float">
            <text:p>431,00</text:p>
          </table:table-cell>
          <table:table-cell table:formula="of:=[.M433]*[.$P$1]" office:value-type="float" office:value="862" calcext:value-type="float">
            <text:p>862,00</text:p>
          </table:table-cell>
          <table:table-cell table:formula="of:=[.Q432]+1" office:value-type="float" office:value="431" calcext:value-type="float">
            <text:p>431,00</text:p>
          </table:table-cell>
          <table:table-cell/>
          <table:table-cell table:formula="of:=[.Q433]*[.$S$1]" office:value-type="float" office:value="431" calcext:value-type="float">
            <text:p>431,00</text:p>
          </table:table-cell>
          <table:table-cell table:formula="of:=[.T432]+1" office:value-type="float" office:value="431" calcext:value-type="float">
            <text:p>431,00</text:p>
          </table:table-cell>
          <table:table-cell table:formula="of:=[.T433]*[.$U$1]" office:value-type="float" office:value="431" calcext:value-type="float">
            <text:p>431,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4];IF([.C434]=&quot;&quot;;&quot;&quot;;COM.MICROSOFT.CONCAT(&quot; &quot;&amp;[.C434]));IF([.D434]=&quot;&quot;;&quot;&quot;;COM.MICROSOFT.CONCAT(&quot; &quot;&amp;[.D434]));IF([.E434]=&quot;&quot;;&quot;&quot;;COM.MICROSOFT.CONCAT(&quot;, &quot;&amp;[.E434])))" office:value-type="string" office:string-value="Noix de pécan, Entier" calcext:value-type="string">
            <text:p>Noix de pécan, Entier</text:p>
          </table:table-cell>
          <table:table-cell table:number-columns-repeated="3"/>
          <table:table-cell table:formula="of:=[.J433]+1" office:value-type="float" office:value="432" calcext:value-type="float">
            <text:p>432,00</text:p>
          </table:table-cell>
          <table:table-cell/>
          <table:table-cell table:formula="of:=[.J434]*[.$L$1]" office:value-type="float" office:value="432" calcext:value-type="float">
            <text:p>432,00</text:p>
          </table:table-cell>
          <table:table-cell table:formula="of:=[.M433]+1" office:value-type="float" office:value="432" calcext:value-type="float">
            <text:p>432,00</text:p>
          </table:table-cell>
          <table:table-cell office:value-type="string" calcext:value-type="string">
            <text:p>x</text:p>
          </table:table-cell>
          <table:table-cell table:formula="of:=[.O433]+1" office:value-type="float" office:value="432" calcext:value-type="float">
            <text:p>432,00</text:p>
          </table:table-cell>
          <table:table-cell table:formula="of:=[.M434]*[.$P$1]" office:value-type="float" office:value="864" calcext:value-type="float">
            <text:p>864,00</text:p>
          </table:table-cell>
          <table:table-cell table:formula="of:=[.Q433]+1" office:value-type="float" office:value="432" calcext:value-type="float">
            <text:p>432,00</text:p>
          </table:table-cell>
          <table:table-cell/>
          <table:table-cell table:formula="of:=[.Q434]*[.$S$1]" office:value-type="float" office:value="432" calcext:value-type="float">
            <text:p>432,00</text:p>
          </table:table-cell>
          <table:table-cell table:formula="of:=[.T433]+1" office:value-type="float" office:value="432" calcext:value-type="float">
            <text:p>432,00</text:p>
          </table:table-cell>
          <table:table-cell table:formula="of:=[.T434]*[.$U$1]" office:value-type="float" office:value="432" calcext:value-type="float">
            <text:p>432,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5];IF([.C435]=&quot;&quot;;&quot;&quot;;COM.MICROSOFT.CONCAT(&quot; &quot;&amp;[.C435]));IF([.D435]=&quot;&quot;;&quot;&quot;;COM.MICROSOFT.CONCAT(&quot; &quot;&amp;[.D435]));IF([.E435]=&quot;&quot;;&quot;&quot;;COM.MICROSOFT.CONCAT(&quot;, &quot;&amp;[.E435])))" office:value-type="string" office:string-value="Noix de pécan, Poudre" calcext:value-type="string">
            <text:p>Noix de pécan, Poudre</text:p>
          </table:table-cell>
          <table:table-cell table:number-columns-repeated="3"/>
          <table:table-cell table:formula="of:=[.J434]+1" office:value-type="float" office:value="433" calcext:value-type="float">
            <text:p>433,00</text:p>
          </table:table-cell>
          <table:table-cell/>
          <table:table-cell table:formula="of:=[.J435]*[.$L$1]" office:value-type="float" office:value="433" calcext:value-type="float">
            <text:p>433,00</text:p>
          </table:table-cell>
          <table:table-cell table:formula="of:=[.M434]+1" office:value-type="float" office:value="433" calcext:value-type="float">
            <text:p>433,00</text:p>
          </table:table-cell>
          <table:table-cell office:value-type="string" calcext:value-type="string">
            <text:p>x</text:p>
          </table:table-cell>
          <table:table-cell table:formula="of:=[.O434]+1" office:value-type="float" office:value="433" calcext:value-type="float">
            <text:p>433,00</text:p>
          </table:table-cell>
          <table:table-cell table:formula="of:=[.M435]*[.$P$1]" office:value-type="float" office:value="866" calcext:value-type="float">
            <text:p>866,00</text:p>
          </table:table-cell>
          <table:table-cell table:formula="of:=[.Q434]+1" office:value-type="float" office:value="433" calcext:value-type="float">
            <text:p>433,00</text:p>
          </table:table-cell>
          <table:table-cell/>
          <table:table-cell table:formula="of:=[.Q435]*[.$S$1]" office:value-type="float" office:value="433" calcext:value-type="float">
            <text:p>433,00</text:p>
          </table:table-cell>
          <table:table-cell table:formula="of:=[.T434]+1" office:value-type="float" office:value="433" calcext:value-type="float">
            <text:p>433,00</text:p>
          </table:table-cell>
          <table:table-cell table:formula="of:=[.T435]*[.$U$1]" office:value-type="float" office:value="433" calcext:value-type="float">
            <text:p>433,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6];IF([.C436]=&quot;&quot;;&quot;&quot;;COM.MICROSOFT.CONCAT(&quot; &quot;&amp;[.C436]));IF([.D436]=&quot;&quot;;&quot;&quot;;COM.MICROSOFT.CONCAT(&quot; &quot;&amp;[.D436]));IF([.E436]=&quot;&quot;;&quot;&quot;;COM.MICROSOFT.CONCAT(&quot;, &quot;&amp;[.E436])))" office:value-type="string" office:string-value="Noix du Brésil, Entier" calcext:value-type="string">
            <text:p>Noix du Brésil, Entier</text:p>
          </table:table-cell>
          <table:table-cell table:number-columns-repeated="3"/>
          <table:table-cell table:formula="of:=[.J435]+1" office:value-type="float" office:value="434" calcext:value-type="float">
            <text:p>434,00</text:p>
          </table:table-cell>
          <table:table-cell/>
          <table:table-cell table:formula="of:=[.J436]*[.$L$1]" office:value-type="float" office:value="434" calcext:value-type="float">
            <text:p>434,00</text:p>
          </table:table-cell>
          <table:table-cell table:formula="of:=[.M435]+1" office:value-type="float" office:value="434" calcext:value-type="float">
            <text:p>434,00</text:p>
          </table:table-cell>
          <table:table-cell office:value-type="string" calcext:value-type="string">
            <text:p>x</text:p>
          </table:table-cell>
          <table:table-cell table:formula="of:=[.O435]+1" office:value-type="float" office:value="434" calcext:value-type="float">
            <text:p>434,00</text:p>
          </table:table-cell>
          <table:table-cell table:formula="of:=[.M436]*[.$P$1]" office:value-type="float" office:value="868" calcext:value-type="float">
            <text:p>868,00</text:p>
          </table:table-cell>
          <table:table-cell table:formula="of:=[.Q435]+1" office:value-type="float" office:value="434" calcext:value-type="float">
            <text:p>434,00</text:p>
          </table:table-cell>
          <table:table-cell/>
          <table:table-cell table:formula="of:=[.Q436]*[.$S$1]" office:value-type="float" office:value="434" calcext:value-type="float">
            <text:p>434,00</text:p>
          </table:table-cell>
          <table:table-cell table:formula="of:=[.T435]+1" office:value-type="float" office:value="434" calcext:value-type="float">
            <text:p>434,00</text:p>
          </table:table-cell>
          <table:table-cell table:formula="of:=[.T436]*[.$U$1]" office:value-type="float" office:value="434" calcext:value-type="float">
            <text:p>434,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7];IF([.C437]=&quot;&quot;;&quot;&quot;;COM.MICROSOFT.CONCAT(&quot; &quot;&amp;[.C437]));IF([.D437]=&quot;&quot;;&quot;&quot;;COM.MICROSOFT.CONCAT(&quot; &quot;&amp;[.D437]));IF([.E437]=&quot;&quot;;&quot;&quot;;COM.MICROSOFT.CONCAT(&quot;, &quot;&amp;[.E437])))" office:value-type="string" office:string-value="Noix du Brésil, Poudre" calcext:value-type="string">
            <text:p>Noix du Brésil, Poudre</text:p>
          </table:table-cell>
          <table:table-cell table:number-columns-repeated="3"/>
          <table:table-cell table:formula="of:=[.J436]+1" office:value-type="float" office:value="435" calcext:value-type="float">
            <text:p>435,00</text:p>
          </table:table-cell>
          <table:table-cell/>
          <table:table-cell table:formula="of:=[.J437]*[.$L$1]" office:value-type="float" office:value="435" calcext:value-type="float">
            <text:p>435,00</text:p>
          </table:table-cell>
          <table:table-cell table:formula="of:=[.M436]+1" office:value-type="float" office:value="435" calcext:value-type="float">
            <text:p>435,00</text:p>
          </table:table-cell>
          <table:table-cell office:value-type="string" calcext:value-type="string">
            <text:p>x</text:p>
          </table:table-cell>
          <table:table-cell table:formula="of:=[.O436]+1" office:value-type="float" office:value="435" calcext:value-type="float">
            <text:p>435,00</text:p>
          </table:table-cell>
          <table:table-cell table:formula="of:=[.M437]*[.$P$1]" office:value-type="float" office:value="870" calcext:value-type="float">
            <text:p>870,00</text:p>
          </table:table-cell>
          <table:table-cell table:formula="of:=[.Q436]+1" office:value-type="float" office:value="435" calcext:value-type="float">
            <text:p>435,00</text:p>
          </table:table-cell>
          <table:table-cell/>
          <table:table-cell table:formula="of:=[.Q437]*[.$S$1]" office:value-type="float" office:value="435" calcext:value-type="float">
            <text:p>435,00</text:p>
          </table:table-cell>
          <table:table-cell table:formula="of:=[.T436]+1" office:value-type="float" office:value="435" calcext:value-type="float">
            <text:p>435,00</text:p>
          </table:table-cell>
          <table:table-cell table:formula="of:=[.T437]*[.$U$1]" office:value-type="float" office:value="435" calcext:value-type="float">
            <text:p>435,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38];IF([.C438]=&quot;&quot;;&quot;&quot;;COM.MICROSOFT.CONCAT(&quot; &quot;&amp;[.C438]));IF([.D438]=&quot;&quot;;&quot;&quot;;COM.MICROSOFT.CONCAT(&quot; &quot;&amp;[.D438]));IF([.E438]=&quot;&quot;;&quot;&quot;;COM.MICROSOFT.CONCAT(&quot;, &quot;&amp;[.E438])))" office:value-type="string" office:string-value="Nora Sec, Flocons" calcext:value-type="string">
            <text:p>Nora Sec, Flocons</text:p>
          </table:table-cell>
          <table:table-cell table:number-columns-repeated="3"/>
          <table:table-cell table:formula="of:=[.J437]+1" office:value-type="float" office:value="436" calcext:value-type="float">
            <text:p>436,00</text:p>
          </table:table-cell>
          <table:table-cell/>
          <table:table-cell table:formula="of:=[.J438]*[.$L$1]" office:value-type="float" office:value="436" calcext:value-type="float">
            <text:p>436,00</text:p>
          </table:table-cell>
          <table:table-cell table:formula="of:=[.M437]+1" office:value-type="float" office:value="436" calcext:value-type="float">
            <text:p>436,00</text:p>
          </table:table-cell>
          <table:table-cell office:value-type="string" calcext:value-type="string">
            <text:p>x</text:p>
          </table:table-cell>
          <table:table-cell table:formula="of:=[.O437]+1" office:value-type="float" office:value="436" calcext:value-type="float">
            <text:p>436,00</text:p>
          </table:table-cell>
          <table:table-cell table:formula="of:=[.M438]*[.$P$1]" office:value-type="float" office:value="872" calcext:value-type="float">
            <text:p>872,00</text:p>
          </table:table-cell>
          <table:table-cell table:formula="of:=[.Q437]+1" office:value-type="float" office:value="436" calcext:value-type="float">
            <text:p>436,00</text:p>
          </table:table-cell>
          <table:table-cell/>
          <table:table-cell table:formula="of:=[.Q438]*[.$S$1]" office:value-type="float" office:value="436" calcext:value-type="float">
            <text:p>436,00</text:p>
          </table:table-cell>
          <table:table-cell table:formula="of:=[.T437]+1" office:value-type="float" office:value="436" calcext:value-type="float">
            <text:p>436,00</text:p>
          </table:table-cell>
          <table:table-cell table:formula="of:=[.T438]*[.$U$1]" office:value-type="float" office:value="436" calcext:value-type="float">
            <text:p>436,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439];IF([.C439]=&quot;&quot;;&quot;&quot;;COM.MICROSOFT.CONCAT(&quot; &quot;&amp;[.C439]));IF([.D439]=&quot;&quot;;&quot;&quot;;COM.MICROSOFT.CONCAT(&quot; &quot;&amp;[.D439]));IF([.E439]=&quot;&quot;;&quot;&quot;;COM.MICROSOFT.CONCAT(&quot;, &quot;&amp;[.E439])))" office:value-type="string" office:string-value="Nori Sec, Morceaux" calcext:value-type="string">
            <text:p>Nori Sec, Morceaux</text:p>
          </table:table-cell>
          <table:table-cell table:number-columns-repeated="3"/>
          <table:table-cell table:formula="of:=[.J438]+1" office:value-type="float" office:value="437" calcext:value-type="float">
            <text:p>437,00</text:p>
          </table:table-cell>
          <table:table-cell/>
          <table:table-cell table:formula="of:=[.J439]*[.$L$1]" office:value-type="float" office:value="437" calcext:value-type="float">
            <text:p>437,00</text:p>
          </table:table-cell>
          <table:table-cell table:formula="of:=[.M438]+1" office:value-type="float" office:value="437" calcext:value-type="float">
            <text:p>437,00</text:p>
          </table:table-cell>
          <table:table-cell office:value-type="string" calcext:value-type="string">
            <text:p>x</text:p>
          </table:table-cell>
          <table:table-cell table:formula="of:=[.O438]+1" office:value-type="float" office:value="437" calcext:value-type="float">
            <text:p>437,00</text:p>
          </table:table-cell>
          <table:table-cell table:formula="of:=[.M439]*[.$P$1]" office:value-type="float" office:value="874" calcext:value-type="float">
            <text:p>874,00</text:p>
          </table:table-cell>
          <table:table-cell table:formula="of:=[.Q438]+1" office:value-type="float" office:value="437" calcext:value-type="float">
            <text:p>437,00</text:p>
          </table:table-cell>
          <table:table-cell/>
          <table:table-cell table:formula="of:=[.Q439]*[.$S$1]" office:value-type="float" office:value="437" calcext:value-type="float">
            <text:p>437,00</text:p>
          </table:table-cell>
          <table:table-cell table:formula="of:=[.T438]+1" office:value-type="float" office:value="437" calcext:value-type="float">
            <text:p>437,00</text:p>
          </table:table-cell>
          <table:table-cell table:formula="of:=[.T439]*[.$U$1]" office:value-type="float" office:value="437" calcext:value-type="float">
            <text:p>437,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6" calcext:value-type="float">
            <text:p>446</text:p>
          </table:table-cell>
          <table:table-cell office:value-type="string" calcext:value-type="string">
            <text:p>Nouilles asiatique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40];IF([.C440]=&quot;&quot;;&quot;&quot;;COM.MICROSOFT.CONCAT(&quot; &quot;&amp;[.C440]));IF([.D440]=&quot;&quot;;&quot;&quot;;COM.MICROSOFT.CONCAT(&quot; &quot;&amp;[.D440]));IF([.E440]=&quot;&quot;;&quot;&quot;;COM.MICROSOFT.CONCAT(&quot;, &quot;&amp;[.E440])))" office:value-type="string" office:string-value="Nouilles asiatique Cuit" calcext:value-type="string">
            <text:p>Nouilles asiatique Cuit</text:p>
          </table:table-cell>
          <table:table-cell table:number-columns-repeated="3"/>
          <table:table-cell table:formula="of:=[.J439]+1" office:value-type="float" office:value="438" calcext:value-type="float">
            <text:p>438,00</text:p>
          </table:table-cell>
          <table:table-cell/>
          <table:table-cell table:formula="of:=[.J440]*[.$L$1]" office:value-type="float" office:value="438" calcext:value-type="float">
            <text:p>438,00</text:p>
          </table:table-cell>
          <table:table-cell table:formula="of:=[.M439]+1" office:value-type="float" office:value="438" calcext:value-type="float">
            <text:p>438,00</text:p>
          </table:table-cell>
          <table:table-cell office:value-type="string" calcext:value-type="string">
            <text:p>x</text:p>
          </table:table-cell>
          <table:table-cell table:formula="of:=[.O439]+1" office:value-type="float" office:value="438" calcext:value-type="float">
            <text:p>438,00</text:p>
          </table:table-cell>
          <table:table-cell table:formula="of:=[.M440]*[.$P$1]" office:value-type="float" office:value="876" calcext:value-type="float">
            <text:p>876,00</text:p>
          </table:table-cell>
          <table:table-cell table:formula="of:=[.Q439]+1" office:value-type="float" office:value="438" calcext:value-type="float">
            <text:p>438,00</text:p>
          </table:table-cell>
          <table:table-cell/>
          <table:table-cell table:formula="of:=[.Q440]*[.$S$1]" office:value-type="float" office:value="438" calcext:value-type="float">
            <text:p>438,00</text:p>
          </table:table-cell>
          <table:table-cell table:formula="of:=[.T439]+1" office:value-type="float" office:value="438" calcext:value-type="float">
            <text:p>438,00</text:p>
          </table:table-cell>
          <table:table-cell table:formula="of:=[.T440]*[.$U$1]" office:value-type="float" office:value="438" calcext:value-type="float">
            <text:p>438,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3"/>
          <table:table-cell table:formula="of:=COM.MICROSOFT.CONCAT([.B441];IF([.C441]=&quot;&quot;;&quot;&quot;;COM.MICROSOFT.CONCAT(&quot; &quot;&amp;[.C441]));IF([.D441]=&quot;&quot;;&quot;&quot;;COM.MICROSOFT.CONCAT(&quot; &quot;&amp;[.D441]));IF([.E441]=&quot;&quot;;&quot;&quot;;COM.MICROSOFT.CONCAT(&quot;, &quot;&amp;[.E441])))" office:value-type="string" office:string-value="Nuoc mam" calcext:value-type="string">
            <text:p>Nuoc mam</text:p>
          </table:table-cell>
          <table:table-cell table:number-columns-repeated="3"/>
          <table:table-cell table:formula="of:=[.J440]+1" office:value-type="float" office:value="439" calcext:value-type="float">
            <text:p>439,00</text:p>
          </table:table-cell>
          <table:table-cell/>
          <table:table-cell table:formula="of:=[.J441]*[.$L$1]" office:value-type="float" office:value="439" calcext:value-type="float">
            <text:p>439,00</text:p>
          </table:table-cell>
          <table:table-cell table:formula="of:=[.M440]+1" office:value-type="float" office:value="439" calcext:value-type="float">
            <text:p>439,00</text:p>
          </table:table-cell>
          <table:table-cell office:value-type="string" calcext:value-type="string">
            <text:p>x</text:p>
          </table:table-cell>
          <table:table-cell table:formula="of:=[.O440]+1" office:value-type="float" office:value="439" calcext:value-type="float">
            <text:p>439,00</text:p>
          </table:table-cell>
          <table:table-cell table:formula="of:=[.M441]*[.$P$1]" office:value-type="float" office:value="878" calcext:value-type="float">
            <text:p>878,00</text:p>
          </table:table-cell>
          <table:table-cell table:formula="of:=[.Q440]+1" office:value-type="float" office:value="439" calcext:value-type="float">
            <text:p>439,00</text:p>
          </table:table-cell>
          <table:table-cell/>
          <table:table-cell table:formula="of:=[.Q441]*[.$S$1]" office:value-type="float" office:value="439" calcext:value-type="float">
            <text:p>439,00</text:p>
          </table:table-cell>
          <table:table-cell table:formula="of:=[.T440]+1" office:value-type="float" office:value="439" calcext:value-type="float">
            <text:p>439,00</text:p>
          </table:table-cell>
          <table:table-cell table:formula="of:=[.T441]*[.$U$1]" office:value-type="float" office:value="439" calcext:value-type="float">
            <text:p>439,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3"/>
          <table:table-cell table:formula="of:=COM.MICROSOFT.CONCAT([.B442];IF([.C442]=&quot;&quot;;&quot;&quot;;COM.MICROSOFT.CONCAT(&quot; &quot;&amp;[.C442]));IF([.D442]=&quot;&quot;;&quot;&quot;;COM.MICROSOFT.CONCAT(&quot; &quot;&amp;[.D442]));IF([.E442]=&quot;&quot;;&quot;&quot;;COM.MICROSOFT.CONCAT(&quot;, &quot;&amp;[.E442])))" office:value-type="string" office:string-value="Nutella" calcext:value-type="string">
            <text:p>Nutella</text:p>
          </table:table-cell>
          <table:table-cell table:number-columns-repeated="3"/>
          <table:table-cell table:formula="of:=[.J441]+1" office:value-type="float" office:value="440" calcext:value-type="float">
            <text:p>440,00</text:p>
          </table:table-cell>
          <table:table-cell/>
          <table:table-cell table:formula="of:=[.J442]*[.$L$1]" office:value-type="float" office:value="440" calcext:value-type="float">
            <text:p>440,00</text:p>
          </table:table-cell>
          <table:table-cell table:formula="of:=[.M441]+1" office:value-type="float" office:value="440" calcext:value-type="float">
            <text:p>440,00</text:p>
          </table:table-cell>
          <table:table-cell office:value-type="string" calcext:value-type="string">
            <text:p>x</text:p>
          </table:table-cell>
          <table:table-cell table:formula="of:=[.O441]+1" office:value-type="float" office:value="440" calcext:value-type="float">
            <text:p>440,00</text:p>
          </table:table-cell>
          <table:table-cell table:formula="of:=[.M442]*[.$P$1]" office:value-type="float" office:value="880" calcext:value-type="float">
            <text:p>880,00</text:p>
          </table:table-cell>
          <table:table-cell table:formula="of:=[.Q441]+1" office:value-type="float" office:value="440" calcext:value-type="float">
            <text:p>440,00</text:p>
          </table:table-cell>
          <table:table-cell/>
          <table:table-cell table:formula="of:=[.Q442]*[.$S$1]" office:value-type="float" office:value="440" calcext:value-type="float">
            <text:p>440,00</text:p>
          </table:table-cell>
          <table:table-cell table:formula="of:=[.T441]+1" office:value-type="float" office:value="440" calcext:value-type="float">
            <text:p>440,00</text:p>
          </table:table-cell>
          <table:table-cell table:formula="of:=[.T442]*[.$U$1]" office:value-type="float" office:value="440" calcext:value-type="float">
            <text:p>440,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9" calcext:value-type="float">
            <text:p>449</text:p>
          </table:table-cell>
          <table:table-cell office:value-type="string" calcext:value-type="string">
            <text:p>Oeufs de lump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443];IF([.C443]=&quot;&quot;;&quot;&quot;;COM.MICROSOFT.CONCAT(&quot; &quot;&amp;[.C443]));IF([.D443]=&quot;&quot;;&quot;&quot;;COM.MICROSOFT.CONCAT(&quot; &quot;&amp;[.D443]));IF([.E443]=&quot;&quot;;&quot;&quot;;COM.MICROSOFT.CONCAT(&quot;, &quot;&amp;[.E443])))" office:value-type="string" office:string-value="Oeufs de lumpe Conserve, Entier" calcext:value-type="string">
            <text:p>Oeufs de lumpe Conserve, Entier</text:p>
          </table:table-cell>
          <table:table-cell table:number-columns-repeated="3"/>
          <table:table-cell table:formula="of:=[.J442]+1" office:value-type="float" office:value="441" calcext:value-type="float">
            <text:p>441,00</text:p>
          </table:table-cell>
          <table:table-cell/>
          <table:table-cell table:formula="of:=[.J443]*[.$L$1]" office:value-type="float" office:value="441" calcext:value-type="float">
            <text:p>441,00</text:p>
          </table:table-cell>
          <table:table-cell table:formula="of:=[.M442]+1" office:value-type="float" office:value="441" calcext:value-type="float">
            <text:p>441,00</text:p>
          </table:table-cell>
          <table:table-cell office:value-type="string" calcext:value-type="string">
            <text:p>x</text:p>
          </table:table-cell>
          <table:table-cell table:formula="of:=[.O442]+1" office:value-type="float" office:value="441" calcext:value-type="float">
            <text:p>441,00</text:p>
          </table:table-cell>
          <table:table-cell table:formula="of:=[.M443]*[.$P$1]" office:value-type="float" office:value="882" calcext:value-type="float">
            <text:p>882,00</text:p>
          </table:table-cell>
          <table:table-cell table:formula="of:=[.Q442]+1" office:value-type="float" office:value="441" calcext:value-type="float">
            <text:p>441,00</text:p>
          </table:table-cell>
          <table:table-cell/>
          <table:table-cell table:formula="of:=[.Q443]*[.$S$1]" office:value-type="float" office:value="441" calcext:value-type="float">
            <text:p>441,00</text:p>
          </table:table-cell>
          <table:table-cell table:formula="of:=[.T442]+1" office:value-type="float" office:value="441" calcext:value-type="float">
            <text:p>441,00</text:p>
          </table:table-cell>
          <table:table-cell table:formula="of:=[.T443]*[.$U$1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44];IF([.C444]=&quot;&quot;;&quot;&quot;;COM.MICROSOFT.CONCAT(&quot; &quot;&amp;[.C444]));IF([.D444]=&quot;&quot;;&quot;&quot;;COM.MICROSOFT.CONCAT(&quot; &quot;&amp;[.D444]));IF([.E444]=&quot;&quot;;&quot;&quot;;COM.MICROSOFT.CONCAT(&quot;, &quot;&amp;[.E444])))" office:value-type="string" office:string-value="Oignon Sec, Flocons" calcext:value-type="string">
            <text:p>Oignon Sec, Flocons</text:p>
          </table:table-cell>
          <table:table-cell table:number-columns-repeated="3"/>
          <table:table-cell table:formula="of:=[.J443]+1" office:value-type="float" office:value="442" calcext:value-type="float">
            <text:p>442,00</text:p>
          </table:table-cell>
          <table:table-cell/>
          <table:table-cell table:formula="of:=[.J444]*[.$L$1]" office:value-type="float" office:value="442" calcext:value-type="float">
            <text:p>442,00</text:p>
          </table:table-cell>
          <table:table-cell table:formula="of:=[.M443]+1" office:value-type="float" office:value="442" calcext:value-type="float">
            <text:p>442,00</text:p>
          </table:table-cell>
          <table:table-cell office:value-type="string" calcext:value-type="string">
            <text:p>x</text:p>
          </table:table-cell>
          <table:table-cell table:formula="of:=[.O443]+1" office:value-type="float" office:value="442" calcext:value-type="float">
            <text:p>442,00</text:p>
          </table:table-cell>
          <table:table-cell table:formula="of:=[.M444]*[.$P$1]" office:value-type="float" office:value="884" calcext:value-type="float">
            <text:p>884,00</text:p>
          </table:table-cell>
          <table:table-cell table:formula="of:=[.Q443]+1" office:value-type="float" office:value="442" calcext:value-type="float">
            <text:p>442,00</text:p>
          </table:table-cell>
          <table:table-cell/>
          <table:table-cell table:formula="of:=[.Q444]*[.$S$1]" office:value-type="float" office:value="442" calcext:value-type="float">
            <text:p>442,00</text:p>
          </table:table-cell>
          <table:table-cell table:formula="of:=[.T443]+1" office:value-type="float" office:value="442" calcext:value-type="float">
            <text:p>442,00</text:p>
          </table:table-cell>
          <table:table-cell table:formula="of:=[.T444]*[.$U$1]" office:value-type="float" office:value="442" calcext:value-type="float">
            <text:p>442,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45];IF([.C445]=&quot;&quot;;&quot;&quot;;COM.MICROSOFT.CONCAT(&quot; &quot;&amp;[.C445]));IF([.D445]=&quot;&quot;;&quot;&quot;;COM.MICROSOFT.CONCAT(&quot; &quot;&amp;[.D445]));IF([.E445]=&quot;&quot;;&quot;&quot;;COM.MICROSOFT.CONCAT(&quot;, &quot;&amp;[.E445])))" office:value-type="string" office:string-value="Oignon Sec, Poudre" calcext:value-type="string">
            <text:p>Oignon Sec, Poudre</text:p>
          </table:table-cell>
          <table:table-cell table:number-columns-repeated="3"/>
          <table:table-cell table:formula="of:=[.J444]+1" office:value-type="float" office:value="443" calcext:value-type="float">
            <text:p>443,00</text:p>
          </table:table-cell>
          <table:table-cell/>
          <table:table-cell table:formula="of:=[.J445]*[.$L$1]" office:value-type="float" office:value="443" calcext:value-type="float">
            <text:p>443,00</text:p>
          </table:table-cell>
          <table:table-cell table:formula="of:=[.M444]+1" office:value-type="float" office:value="443" calcext:value-type="float">
            <text:p>443,00</text:p>
          </table:table-cell>
          <table:table-cell office:value-type="string" calcext:value-type="string">
            <text:p>x</text:p>
          </table:table-cell>
          <table:table-cell table:formula="of:=[.O444]+1" office:value-type="float" office:value="443" calcext:value-type="float">
            <text:p>443,00</text:p>
          </table:table-cell>
          <table:table-cell table:formula="of:=[.M445]*[.$P$1]" office:value-type="float" office:value="886" calcext:value-type="float">
            <text:p>886,00</text:p>
          </table:table-cell>
          <table:table-cell table:formula="of:=[.Q444]+1" office:value-type="float" office:value="443" calcext:value-type="float">
            <text:p>443,00</text:p>
          </table:table-cell>
          <table:table-cell/>
          <table:table-cell table:formula="of:=[.Q445]*[.$S$1]" office:value-type="float" office:value="443" calcext:value-type="float">
            <text:p>443,00</text:p>
          </table:table-cell>
          <table:table-cell table:formula="of:=[.T444]+1" office:value-type="float" office:value="443" calcext:value-type="float">
            <text:p>443,00</text:p>
          </table:table-cell>
          <table:table-cell table:formula="of:=[.T445]*[.$U$1]" office:value-type="float" office:value="443" calcext:value-type="float">
            <text:p>443,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52" calcext:value-type="float">
            <text:p>452</text:p>
          </table:table-cell>
          <table:table-cell office:value-type="string" calcext:value-type="string">
            <text:p>Oignon frit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46];IF([.C446]=&quot;&quot;;&quot;&quot;;COM.MICROSOFT.CONCAT(&quot; &quot;&amp;[.C446]));IF([.D446]=&quot;&quot;;&quot;&quot;;COM.MICROSOFT.CONCAT(&quot; &quot;&amp;[.D446]));IF([.E446]=&quot;&quot;;&quot;&quot;;COM.MICROSOFT.CONCAT(&quot;, &quot;&amp;[.E446])))" office:value-type="string" office:string-value="Oignon frits Sec, Entier" calcext:value-type="string">
            <text:p>Oignon frits Sec, Entier</text:p>
          </table:table-cell>
          <table:table-cell table:number-columns-repeated="3"/>
          <table:table-cell table:formula="of:=[.J445]+1" office:value-type="float" office:value="444" calcext:value-type="float">
            <text:p>444,00</text:p>
          </table:table-cell>
          <table:table-cell/>
          <table:table-cell table:formula="of:=[.J446]*[.$L$1]" office:value-type="float" office:value="444" calcext:value-type="float">
            <text:p>444,00</text:p>
          </table:table-cell>
          <table:table-cell table:formula="of:=[.M445]+1" office:value-type="float" office:value="444" calcext:value-type="float">
            <text:p>444,00</text:p>
          </table:table-cell>
          <table:table-cell office:value-type="string" calcext:value-type="string">
            <text:p>x</text:p>
          </table:table-cell>
          <table:table-cell table:formula="of:=[.O445]+1" office:value-type="float" office:value="444" calcext:value-type="float">
            <text:p>444,00</text:p>
          </table:table-cell>
          <table:table-cell table:formula="of:=[.M446]*[.$P$1]" office:value-type="float" office:value="888" calcext:value-type="float">
            <text:p>888,00</text:p>
          </table:table-cell>
          <table:table-cell table:formula="of:=[.Q445]+1" office:value-type="float" office:value="444" calcext:value-type="float">
            <text:p>444,00</text:p>
          </table:table-cell>
          <table:table-cell/>
          <table:table-cell table:formula="of:=[.Q446]*[.$S$1]" office:value-type="float" office:value="444" calcext:value-type="float">
            <text:p>444,00</text:p>
          </table:table-cell>
          <table:table-cell table:formula="of:=[.T445]+1" office:value-type="float" office:value="444" calcext:value-type="float">
            <text:p>444,00</text:p>
          </table:table-cell>
          <table:table-cell table:formula="of:=[.T446]*[.$U$1]" office:value-type="float" office:value="444" calcext:value-type="float">
            <text:p>444,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47];IF([.C447]=&quot;&quot;;&quot;&quot;;COM.MICROSOFT.CONCAT(&quot; &quot;&amp;[.C447]));IF([.D447]=&quot;&quot;;&quot;&quot;;COM.MICROSOFT.CONCAT(&quot; &quot;&amp;[.D447]));IF([.E447]=&quot;&quot;;&quot;&quot;;COM.MICROSOFT.CONCAT(&quot;, &quot;&amp;[.E447])))" office:value-type="string" office:string-value="Oignon nouveau Blanc Frais, Morceaux" calcext:value-type="string">
            <text:p>Oignon nouveau Blanc Frais, Morceaux</text:p>
          </table:table-cell>
          <table:table-cell table:number-columns-repeated="3"/>
          <table:table-cell table:formula="of:=[.J446]+1" office:value-type="float" office:value="445" calcext:value-type="float">
            <text:p>445,00</text:p>
          </table:table-cell>
          <table:table-cell/>
          <table:table-cell table:formula="of:=[.J447]*[.$L$1]" office:value-type="float" office:value="445" calcext:value-type="float">
            <text:p>445,00</text:p>
          </table:table-cell>
          <table:table-cell table:formula="of:=[.M446]+1" office:value-type="float" office:value="445" calcext:value-type="float">
            <text:p>445,00</text:p>
          </table:table-cell>
          <table:table-cell office:value-type="string" calcext:value-type="string">
            <text:p>x</text:p>
          </table:table-cell>
          <table:table-cell table:formula="of:=[.O446]+1" office:value-type="float" office:value="445" calcext:value-type="float">
            <text:p>445,00</text:p>
          </table:table-cell>
          <table:table-cell table:formula="of:=[.M447]*[.$P$1]" office:value-type="float" office:value="890" calcext:value-type="float">
            <text:p>890,00</text:p>
          </table:table-cell>
          <table:table-cell table:formula="of:=[.Q446]+1" office:value-type="float" office:value="445" calcext:value-type="float">
            <text:p>445,00</text:p>
          </table:table-cell>
          <table:table-cell/>
          <table:table-cell table:formula="of:=[.Q447]*[.$S$1]" office:value-type="float" office:value="445" calcext:value-type="float">
            <text:p>445,00</text:p>
          </table:table-cell>
          <table:table-cell table:formula="of:=[.T446]+1" office:value-type="float" office:value="445" calcext:value-type="float">
            <text:p>445,00</text:p>
          </table:table-cell>
          <table:table-cell table:formula="of:=[.T447]*[.$U$1]" office:value-type="float" office:value="445" calcext:value-type="float">
            <text:p>445,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48];IF([.C448]=&quot;&quot;;&quot;&quot;;COM.MICROSOFT.CONCAT(&quot; &quot;&amp;[.C448]));IF([.D448]=&quot;&quot;;&quot;&quot;;COM.MICROSOFT.CONCAT(&quot; &quot;&amp;[.D448]));IF([.E448]=&quot;&quot;;&quot;&quot;;COM.MICROSOFT.CONCAT(&quot;, &quot;&amp;[.E448])))" office:value-type="string" office:string-value="Oignon nouveau Vert Frais, Morceaux" calcext:value-type="string">
            <text:p>Oignon nouveau Vert Frais, Morceaux</text:p>
          </table:table-cell>
          <table:table-cell table:number-columns-repeated="3"/>
          <table:table-cell table:formula="of:=[.J447]+1" office:value-type="float" office:value="446" calcext:value-type="float">
            <text:p>446,00</text:p>
          </table:table-cell>
          <table:table-cell/>
          <table:table-cell table:formula="of:=[.J448]*[.$L$1]" office:value-type="float" office:value="446" calcext:value-type="float">
            <text:p>446,00</text:p>
          </table:table-cell>
          <table:table-cell table:formula="of:=[.M447]+1" office:value-type="float" office:value="446" calcext:value-type="float">
            <text:p>446,00</text:p>
          </table:table-cell>
          <table:table-cell office:value-type="string" calcext:value-type="string">
            <text:p>x</text:p>
          </table:table-cell>
          <table:table-cell table:formula="of:=[.O447]+1" office:value-type="float" office:value="446" calcext:value-type="float">
            <text:p>446,00</text:p>
          </table:table-cell>
          <table:table-cell table:formula="of:=[.M448]*[.$P$1]" office:value-type="float" office:value="892" calcext:value-type="float">
            <text:p>892,00</text:p>
          </table:table-cell>
          <table:table-cell table:formula="of:=[.Q447]+1" office:value-type="float" office:value="446" calcext:value-type="float">
            <text:p>446,00</text:p>
          </table:table-cell>
          <table:table-cell/>
          <table:table-cell table:formula="of:=[.Q448]*[.$S$1]" office:value-type="float" office:value="446" calcext:value-type="float">
            <text:p>446,00</text:p>
          </table:table-cell>
          <table:table-cell table:formula="of:=[.T447]+1" office:value-type="float" office:value="446" calcext:value-type="float">
            <text:p>446,00</text:p>
          </table:table-cell>
          <table:table-cell table:formula="of:=[.T448]*[.$U$1]" office:value-type="float" office:value="446" calcext:value-type="float">
            <text:p>446,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449];IF([.C449]=&quot;&quot;;&quot;&quot;;COM.MICROSOFT.CONCAT(&quot; &quot;&amp;[.C449]));IF([.D449]=&quot;&quot;;&quot;&quot;;COM.MICROSOFT.CONCAT(&quot; &quot;&amp;[.D449]));IF([.E449]=&quot;&quot;;&quot;&quot;;COM.MICROSOFT.CONCAT(&quot;, &quot;&amp;[.E449])))" office:value-type="string" office:string-value="Oignon nouveau Vert Surgelé, Morceaux" calcext:value-type="string">
            <text:p>Oignon nouveau Vert Surgelé, Morceaux</text:p>
          </table:table-cell>
          <table:table-cell table:number-columns-repeated="3"/>
          <table:table-cell table:formula="of:=[.J448]+1" office:value-type="float" office:value="447" calcext:value-type="float">
            <text:p>447,00</text:p>
          </table:table-cell>
          <table:table-cell/>
          <table:table-cell table:formula="of:=[.J449]*[.$L$1]" office:value-type="float" office:value="447" calcext:value-type="float">
            <text:p>447,00</text:p>
          </table:table-cell>
          <table:table-cell table:formula="of:=[.M448]+1" office:value-type="float" office:value="447" calcext:value-type="float">
            <text:p>447,00</text:p>
          </table:table-cell>
          <table:table-cell office:value-type="string" calcext:value-type="string">
            <text:p>x</text:p>
          </table:table-cell>
          <table:table-cell table:formula="of:=[.O448]+1" office:value-type="float" office:value="447" calcext:value-type="float">
            <text:p>447,00</text:p>
          </table:table-cell>
          <table:table-cell table:formula="of:=[.M449]*[.$P$1]" office:value-type="float" office:value="894" calcext:value-type="float">
            <text:p>894,00</text:p>
          </table:table-cell>
          <table:table-cell table:formula="of:=[.Q448]+1" office:value-type="float" office:value="447" calcext:value-type="float">
            <text:p>447,00</text:p>
          </table:table-cell>
          <table:table-cell/>
          <table:table-cell table:formula="of:=[.Q449]*[.$S$1]" office:value-type="float" office:value="447" calcext:value-type="float">
            <text:p>447,00</text:p>
          </table:table-cell>
          <table:table-cell table:formula="of:=[.T448]+1" office:value-type="float" office:value="447" calcext:value-type="float">
            <text:p>447,00</text:p>
          </table:table-cell>
          <table:table-cell table:formula="of:=[.T449]*[.$U$1]" office:value-type="float" office:value="447" calcext:value-type="float">
            <text:p>447,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0];IF([.C450]=&quot;&quot;;&quot;&quot;;COM.MICROSOFT.CONCAT(&quot; &quot;&amp;[.C450]));IF([.D450]=&quot;&quot;;&quot;&quot;;COM.MICROSOFT.CONCAT(&quot; &quot;&amp;[.D450]));IF([.E450]=&quot;&quot;;&quot;&quot;;COM.MICROSOFT.CONCAT(&quot;, &quot;&amp;[.E450])))" office:value-type="string" office:string-value="Oignon rouge Frais, Morceaux" calcext:value-type="string">
            <text:p>Oignon rouge Frais, Morceaux</text:p>
          </table:table-cell>
          <table:table-cell table:number-columns-repeated="3"/>
          <table:table-cell table:formula="of:=[.J449]+1" office:value-type="float" office:value="448" calcext:value-type="float">
            <text:p>448,00</text:p>
          </table:table-cell>
          <table:table-cell/>
          <table:table-cell table:formula="of:=[.J450]*[.$L$1]" office:value-type="float" office:value="448" calcext:value-type="float">
            <text:p>448,00</text:p>
          </table:table-cell>
          <table:table-cell table:formula="of:=[.M449]+1" office:value-type="float" office:value="448" calcext:value-type="float">
            <text:p>448,00</text:p>
          </table:table-cell>
          <table:table-cell office:value-type="string" calcext:value-type="string">
            <text:p>x</text:p>
          </table:table-cell>
          <table:table-cell table:formula="of:=[.O449]+1" office:value-type="float" office:value="448" calcext:value-type="float">
            <text:p>448,00</text:p>
          </table:table-cell>
          <table:table-cell table:formula="of:=[.M450]*[.$P$1]" office:value-type="float" office:value="896" calcext:value-type="float">
            <text:p>896,00</text:p>
          </table:table-cell>
          <table:table-cell table:formula="of:=[.Q449]+1" office:value-type="float" office:value="448" calcext:value-type="float">
            <text:p>448,00</text:p>
          </table:table-cell>
          <table:table-cell/>
          <table:table-cell table:formula="of:=[.Q450]*[.$S$1]" office:value-type="float" office:value="448" calcext:value-type="float">
            <text:p>448,00</text:p>
          </table:table-cell>
          <table:table-cell table:formula="of:=[.T449]+1" office:value-type="float" office:value="448" calcext:value-type="float">
            <text:p>448,00</text:p>
          </table:table-cell>
          <table:table-cell table:formula="of:=[.T450]*[.$U$1]" office:value-type="float" office:value="448" calcext:value-type="float">
            <text:p>448,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 table:formula="of:=COM.MICROSOFT.CONCAT([.B451];IF([.C451]=&quot;&quot;;&quot;&quot;;COM.MICROSOFT.CONCAT(&quot; &quot;&amp;[.C451]));IF([.D451]=&quot;&quot;;&quot;&quot;;COM.MICROSOFT.CONCAT(&quot; &quot;&amp;[.D451]));IF([.E451]=&quot;&quot;;&quot;&quot;;COM.MICROSOFT.CONCAT(&quot;, &quot;&amp;[.E451])))" office:value-type="string" office:string-value="Oignon surgelé Surgelé, Emincé" calcext:value-type="string">
            <text:p>Oignon surgelé Surgelé, Emincé</text:p>
          </table:table-cell>
          <table:table-cell table:number-columns-repeated="3"/>
          <table:table-cell table:formula="of:=[.J450]+1" office:value-type="float" office:value="449" calcext:value-type="float">
            <text:p>449,00</text:p>
          </table:table-cell>
          <table:table-cell/>
          <table:table-cell table:formula="of:=[.J451]*[.$L$1]" office:value-type="float" office:value="449" calcext:value-type="float">
            <text:p>449,00</text:p>
          </table:table-cell>
          <table:table-cell table:formula="of:=[.M450]+1" office:value-type="float" office:value="449" calcext:value-type="float">
            <text:p>449,00</text:p>
          </table:table-cell>
          <table:table-cell office:value-type="string" calcext:value-type="string">
            <text:p>x</text:p>
          </table:table-cell>
          <table:table-cell table:formula="of:=[.O450]+1" office:value-type="float" office:value="449" calcext:value-type="float">
            <text:p>449,00</text:p>
          </table:table-cell>
          <table:table-cell table:formula="of:=[.M451]*[.$P$1]" office:value-type="float" office:value="898" calcext:value-type="float">
            <text:p>898,00</text:p>
          </table:table-cell>
          <table:table-cell table:formula="of:=[.Q450]+1" office:value-type="float" office:value="449" calcext:value-type="float">
            <text:p>449,00</text:p>
          </table:table-cell>
          <table:table-cell/>
          <table:table-cell table:formula="of:=[.Q451]*[.$S$1]" office:value-type="float" office:value="449" calcext:value-type="float">
            <text:p>449,00</text:p>
          </table:table-cell>
          <table:table-cell table:formula="of:=[.T450]+1" office:value-type="float" office:value="449" calcext:value-type="float">
            <text:p>449,00</text:p>
          </table:table-cell>
          <table:table-cell table:formula="of:=[.T451]*[.$U$1]" office:value-type="float" office:value="449" calcext:value-type="float">
            <text:p>449,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2];IF([.C452]=&quot;&quot;;&quot;&quot;;COM.MICROSOFT.CONCAT(&quot; &quot;&amp;[.C452]));IF([.D452]=&quot;&quot;;&quot;&quot;;COM.MICROSOFT.CONCAT(&quot; &quot;&amp;[.D452]));IF([.E452]=&quot;&quot;;&quot;&quot;;COM.MICROSOFT.CONCAT(&quot;, &quot;&amp;[.E452])))" office:value-type="string" office:string-value="Olive noire Chaire, Entier" calcext:value-type="string">
            <text:p>Olive noire Chaire, Entier</text:p>
          </table:table-cell>
          <table:table-cell table:number-columns-repeated="3"/>
          <table:table-cell table:formula="of:=[.J451]+1" office:value-type="float" office:value="450" calcext:value-type="float">
            <text:p>450,00</text:p>
          </table:table-cell>
          <table:table-cell/>
          <table:table-cell table:formula="of:=[.J452]*[.$L$1]" office:value-type="float" office:value="450" calcext:value-type="float">
            <text:p>450,00</text:p>
          </table:table-cell>
          <table:table-cell table:formula="of:=[.M451]+1" office:value-type="float" office:value="450" calcext:value-type="float">
            <text:p>450,00</text:p>
          </table:table-cell>
          <table:table-cell office:value-type="string" calcext:value-type="string">
            <text:p>x</text:p>
          </table:table-cell>
          <table:table-cell table:formula="of:=[.O451]+1" office:value-type="float" office:value="450" calcext:value-type="float">
            <text:p>450,00</text:p>
          </table:table-cell>
          <table:table-cell table:formula="of:=[.M452]*[.$P$1]" office:value-type="float" office:value="900" calcext:value-type="float">
            <text:p>900,00</text:p>
          </table:table-cell>
          <table:table-cell table:formula="of:=[.Q451]+1" office:value-type="float" office:value="450" calcext:value-type="float">
            <text:p>450,00</text:p>
          </table:table-cell>
          <table:table-cell/>
          <table:table-cell table:formula="of:=[.Q452]*[.$S$1]" office:value-type="float" office:value="450" calcext:value-type="float">
            <text:p>450,00</text:p>
          </table:table-cell>
          <table:table-cell table:formula="of:=[.T451]+1" office:value-type="float" office:value="450" calcext:value-type="float">
            <text:p>450,00</text:p>
          </table:table-cell>
          <table:table-cell table:formula="of:=[.T452]*[.$U$1]" office:value-type="float" office:value="450" calcext:value-type="float">
            <text:p>450,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3];IF([.C453]=&quot;&quot;;&quot;&quot;;COM.MICROSOFT.CONCAT(&quot; &quot;&amp;[.C453]));IF([.D453]=&quot;&quot;;&quot;&quot;;COM.MICROSOFT.CONCAT(&quot; &quot;&amp;[.D453]));IF([.E453]=&quot;&quot;;&quot;&quot;;COM.MICROSOFT.CONCAT(&quot;, &quot;&amp;[.E453])))" office:value-type="string" office:string-value="Olive noire Chaire, Haché" calcext:value-type="string">
            <text:p>Olive noire Chaire, Haché</text:p>
          </table:table-cell>
          <table:table-cell table:number-columns-repeated="3"/>
          <table:table-cell table:formula="of:=[.J452]+1" office:value-type="float" office:value="451" calcext:value-type="float">
            <text:p>451,00</text:p>
          </table:table-cell>
          <table:table-cell/>
          <table:table-cell table:formula="of:=[.J453]*[.$L$1]" office:value-type="float" office:value="451" calcext:value-type="float">
            <text:p>451,00</text:p>
          </table:table-cell>
          <table:table-cell table:formula="of:=[.M452]+1" office:value-type="float" office:value="451" calcext:value-type="float">
            <text:p>451,00</text:p>
          </table:table-cell>
          <table:table-cell office:value-type="string" calcext:value-type="string">
            <text:p>x</text:p>
          </table:table-cell>
          <table:table-cell table:formula="of:=[.O452]+1" office:value-type="float" office:value="451" calcext:value-type="float">
            <text:p>451,00</text:p>
          </table:table-cell>
          <table:table-cell table:formula="of:=[.M453]*[.$P$1]" office:value-type="float" office:value="902" calcext:value-type="float">
            <text:p>902,00</text:p>
          </table:table-cell>
          <table:table-cell table:formula="of:=[.Q452]+1" office:value-type="float" office:value="451" calcext:value-type="float">
            <text:p>451,00</text:p>
          </table:table-cell>
          <table:table-cell/>
          <table:table-cell table:formula="of:=[.Q453]*[.$S$1]" office:value-type="float" office:value="451" calcext:value-type="float">
            <text:p>451,00</text:p>
          </table:table-cell>
          <table:table-cell table:formula="of:=[.T452]+1" office:value-type="float" office:value="451" calcext:value-type="float">
            <text:p>451,00</text:p>
          </table:table-cell>
          <table:table-cell table:formula="of:=[.T453]*[.$U$1]" office:value-type="float" office:value="451" calcext:value-type="float">
            <text:p>451,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60" calcext:value-type="float">
            <text:p>460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4];IF([.C454]=&quot;&quot;;&quot;&quot;;COM.MICROSOFT.CONCAT(&quot; &quot;&amp;[.C454]));IF([.D454]=&quot;&quot;;&quot;&quot;;COM.MICROSOFT.CONCAT(&quot; &quot;&amp;[.D454]));IF([.E454]=&quot;&quot;;&quot;&quot;;COM.MICROSOFT.CONCAT(&quot;, &quot;&amp;[.E454])))" office:value-type="string" office:string-value="Olive vertes Chaire, Entier" calcext:value-type="string">
            <text:p>Olive vertes Chaire, Entier</text:p>
          </table:table-cell>
          <table:table-cell table:number-columns-repeated="3"/>
          <table:table-cell table:formula="of:=[.J453]+1" office:value-type="float" office:value="452" calcext:value-type="float">
            <text:p>452,00</text:p>
          </table:table-cell>
          <table:table-cell/>
          <table:table-cell table:formula="of:=[.J454]*[.$L$1]" office:value-type="float" office:value="452" calcext:value-type="float">
            <text:p>452,00</text:p>
          </table:table-cell>
          <table:table-cell table:formula="of:=[.M453]+1" office:value-type="float" office:value="452" calcext:value-type="float">
            <text:p>452,00</text:p>
          </table:table-cell>
          <table:table-cell office:value-type="string" calcext:value-type="string">
            <text:p>x</text:p>
          </table:table-cell>
          <table:table-cell table:formula="of:=[.O453]+1" office:value-type="float" office:value="452" calcext:value-type="float">
            <text:p>452,00</text:p>
          </table:table-cell>
          <table:table-cell table:formula="of:=[.M454]*[.$P$1]" office:value-type="float" office:value="904" calcext:value-type="float">
            <text:p>904,00</text:p>
          </table:table-cell>
          <table:table-cell table:formula="of:=[.Q453]+1" office:value-type="float" office:value="452" calcext:value-type="float">
            <text:p>452,00</text:p>
          </table:table-cell>
          <table:table-cell/>
          <table:table-cell table:formula="of:=[.Q454]*[.$S$1]" office:value-type="float" office:value="452" calcext:value-type="float">
            <text:p>452,00</text:p>
          </table:table-cell>
          <table:table-cell table:formula="of:=[.T453]+1" office:value-type="float" office:value="452" calcext:value-type="float">
            <text:p>452,00</text:p>
          </table:table-cell>
          <table:table-cell table:formula="of:=[.T454]*[.$U$1]" office:value-type="float" office:value="452" calcext:value-type="float">
            <text:p>452,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61" calcext:value-type="float">
            <text:p>461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5];IF([.C455]=&quot;&quot;;&quot;&quot;;COM.MICROSOFT.CONCAT(&quot; &quot;&amp;[.C455]));IF([.D455]=&quot;&quot;;&quot;&quot;;COM.MICROSOFT.CONCAT(&quot; &quot;&amp;[.D455]));IF([.E455]=&quot;&quot;;&quot;&quot;;COM.MICROSOFT.CONCAT(&quot;, &quot;&amp;[.E455])))" office:value-type="string" office:string-value="Olive vertes Chaire, Haché" calcext:value-type="string">
            <text:p>Olive vertes Chaire, Haché</text:p>
          </table:table-cell>
          <table:table-cell table:number-columns-repeated="3"/>
          <table:table-cell table:formula="of:=[.J454]+1" office:value-type="float" office:value="453" calcext:value-type="float">
            <text:p>453,00</text:p>
          </table:table-cell>
          <table:table-cell/>
          <table:table-cell table:formula="of:=[.J455]*[.$L$1]" office:value-type="float" office:value="453" calcext:value-type="float">
            <text:p>453,00</text:p>
          </table:table-cell>
          <table:table-cell table:formula="of:=[.M454]+1" office:value-type="float" office:value="453" calcext:value-type="float">
            <text:p>453,00</text:p>
          </table:table-cell>
          <table:table-cell office:value-type="string" calcext:value-type="string">
            <text:p>x</text:p>
          </table:table-cell>
          <table:table-cell table:formula="of:=[.O454]+1" office:value-type="float" office:value="453" calcext:value-type="float">
            <text:p>453,00</text:p>
          </table:table-cell>
          <table:table-cell table:formula="of:=[.M455]*[.$P$1]" office:value-type="float" office:value="906" calcext:value-type="float">
            <text:p>906,00</text:p>
          </table:table-cell>
          <table:table-cell table:formula="of:=[.Q454]+1" office:value-type="float" office:value="453" calcext:value-type="float">
            <text:p>453,00</text:p>
          </table:table-cell>
          <table:table-cell/>
          <table:table-cell table:formula="of:=[.Q455]*[.$S$1]" office:value-type="float" office:value="453" calcext:value-type="float">
            <text:p>453,00</text:p>
          </table:table-cell>
          <table:table-cell table:formula="of:=[.T454]+1" office:value-type="float" office:value="453" calcext:value-type="float">
            <text:p>453,00</text:p>
          </table:table-cell>
          <table:table-cell table:formula="of:=[.T455]*[.$U$1]" office:value-type="float" office:value="453" calcext:value-type="float">
            <text:p>453,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56];IF([.C456]=&quot;&quot;;&quot;&quot;;COM.MICROSOFT.CONCAT(&quot; &quot;&amp;[.C456]));IF([.D456]=&quot;&quot;;&quot;&quot;;COM.MICROSOFT.CONCAT(&quot; &quot;&amp;[.D456]));IF([.E456]=&quot;&quot;;&quot;&quot;;COM.MICROSOFT.CONCAT(&quot;, &quot;&amp;[.E456])))" office:value-type="string" office:string-value="Orange Chaire Frais" calcext:value-type="string">
            <text:p>Orange Chaire Frais</text:p>
          </table:table-cell>
          <table:table-cell table:number-columns-repeated="3"/>
          <table:table-cell table:formula="of:=[.J455]+1" office:value-type="float" office:value="454" calcext:value-type="float">
            <text:p>454,00</text:p>
          </table:table-cell>
          <table:table-cell/>
          <table:table-cell table:formula="of:=[.J456]*[.$L$1]" office:value-type="float" office:value="454" calcext:value-type="float">
            <text:p>454,00</text:p>
          </table:table-cell>
          <table:table-cell table:formula="of:=[.M455]+1" office:value-type="float" office:value="454" calcext:value-type="float">
            <text:p>454,00</text:p>
          </table:table-cell>
          <table:table-cell office:value-type="string" calcext:value-type="string">
            <text:p>x</text:p>
          </table:table-cell>
          <table:table-cell table:formula="of:=[.O455]+1" office:value-type="float" office:value="454" calcext:value-type="float">
            <text:p>454,00</text:p>
          </table:table-cell>
          <table:table-cell table:formula="of:=[.M456]*[.$P$1]" office:value-type="float" office:value="908" calcext:value-type="float">
            <text:p>908,00</text:p>
          </table:table-cell>
          <table:table-cell table:formula="of:=[.Q455]+1" office:value-type="float" office:value="454" calcext:value-type="float">
            <text:p>454,00</text:p>
          </table:table-cell>
          <table:table-cell/>
          <table:table-cell table:formula="of:=[.Q456]*[.$S$1]" office:value-type="float" office:value="454" calcext:value-type="float">
            <text:p>454,00</text:p>
          </table:table-cell>
          <table:table-cell table:formula="of:=[.T455]+1" office:value-type="float" office:value="454" calcext:value-type="float">
            <text:p>454,00</text:p>
          </table:table-cell>
          <table:table-cell table:formula="of:=[.T456]*[.$U$1]" office:value-type="float" office:value="454" calcext:value-type="float">
            <text:p>454,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7];IF([.C457]=&quot;&quot;;&quot;&quot;;COM.MICROSOFT.CONCAT(&quot; &quot;&amp;[.C457]));IF([.D457]=&quot;&quot;;&quot;&quot;;COM.MICROSOFT.CONCAT(&quot; &quot;&amp;[.D457]));IF([.E457]=&quot;&quot;;&quot;&quot;;COM.MICROSOFT.CONCAT(&quot;, &quot;&amp;[.E457])))" office:value-type="string" office:string-value="Orange Écorce Frais, Morceaux" calcext:value-type="string">
            <text:p>Orange Écorce Frais, Morceaux</text:p>
          </table:table-cell>
          <table:table-cell table:number-columns-repeated="3"/>
          <table:table-cell table:formula="of:=[.J456]+1" office:value-type="float" office:value="455" calcext:value-type="float">
            <text:p>455,00</text:p>
          </table:table-cell>
          <table:table-cell/>
          <table:table-cell table:formula="of:=[.J457]*[.$L$1]" office:value-type="float" office:value="455" calcext:value-type="float">
            <text:p>455,00</text:p>
          </table:table-cell>
          <table:table-cell table:formula="of:=[.M456]+1" office:value-type="float" office:value="455" calcext:value-type="float">
            <text:p>455,00</text:p>
          </table:table-cell>
          <table:table-cell office:value-type="string" calcext:value-type="string">
            <text:p>x</text:p>
          </table:table-cell>
          <table:table-cell table:formula="of:=[.O456]+1" office:value-type="float" office:value="455" calcext:value-type="float">
            <text:p>455,00</text:p>
          </table:table-cell>
          <table:table-cell table:formula="of:=[.M457]*[.$P$1]" office:value-type="float" office:value="910" calcext:value-type="float">
            <text:p>910,00</text:p>
          </table:table-cell>
          <table:table-cell table:formula="of:=[.Q456]+1" office:value-type="float" office:value="455" calcext:value-type="float">
            <text:p>455,00</text:p>
          </table:table-cell>
          <table:table-cell/>
          <table:table-cell table:formula="of:=[.Q457]*[.$S$1]" office:value-type="float" office:value="455" calcext:value-type="float">
            <text:p>455,00</text:p>
          </table:table-cell>
          <table:table-cell table:formula="of:=[.T456]+1" office:value-type="float" office:value="455" calcext:value-type="float">
            <text:p>455,00</text:p>
          </table:table-cell>
          <table:table-cell table:formula="of:=[.T457]*[.$U$1]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58];IF([.C458]=&quot;&quot;;&quot;&quot;;COM.MICROSOFT.CONCAT(&quot; &quot;&amp;[.C458]));IF([.D458]=&quot;&quot;;&quot;&quot;;COM.MICROSOFT.CONCAT(&quot; &quot;&amp;[.D458]));IF([.E458]=&quot;&quot;;&quot;&quot;;COM.MICROSOFT.CONCAT(&quot;, &quot;&amp;[.E458])))" office:value-type="string" office:string-value="Orange Écorce Sec, Poudre" calcext:value-type="string">
            <text:p>Orange Écorce Sec, Poudre</text:p>
          </table:table-cell>
          <table:table-cell table:number-columns-repeated="3"/>
          <table:table-cell table:formula="of:=[.J457]+1" office:value-type="float" office:value="456" calcext:value-type="float">
            <text:p>456,00</text:p>
          </table:table-cell>
          <table:table-cell/>
          <table:table-cell table:formula="of:=[.J458]*[.$L$1]" office:value-type="float" office:value="456" calcext:value-type="float">
            <text:p>456,00</text:p>
          </table:table-cell>
          <table:table-cell table:formula="of:=[.M457]+1" office:value-type="float" office:value="456" calcext:value-type="float">
            <text:p>456,00</text:p>
          </table:table-cell>
          <table:table-cell office:value-type="string" calcext:value-type="string">
            <text:p>x</text:p>
          </table:table-cell>
          <table:table-cell table:formula="of:=[.O457]+1" office:value-type="float" office:value="456" calcext:value-type="float">
            <text:p>456,00</text:p>
          </table:table-cell>
          <table:table-cell table:formula="of:=[.M458]*[.$P$1]" office:value-type="float" office:value="912" calcext:value-type="float">
            <text:p>912,00</text:p>
          </table:table-cell>
          <table:table-cell table:formula="of:=[.Q457]+1" office:value-type="float" office:value="456" calcext:value-type="float">
            <text:p>456,00</text:p>
          </table:table-cell>
          <table:table-cell/>
          <table:table-cell table:formula="of:=[.Q458]*[.$S$1]" office:value-type="float" office:value="456" calcext:value-type="float">
            <text:p>456,00</text:p>
          </table:table-cell>
          <table:table-cell table:formula="of:=[.T457]+1" office:value-type="float" office:value="456" calcext:value-type="float">
            <text:p>456,00</text:p>
          </table:table-cell>
          <table:table-cell table:formula="of:=[.T458]*[.$U$1]" office:value-type="float" office:value="456" calcext:value-type="float">
            <text:p>456,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59];IF([.C459]=&quot;&quot;;&quot;&quot;;COM.MICROSOFT.CONCAT(&quot; &quot;&amp;[.C459]));IF([.D459]=&quot;&quot;;&quot;&quot;;COM.MICROSOFT.CONCAT(&quot; &quot;&amp;[.D459]));IF([.E459]=&quot;&quot;;&quot;&quot;;COM.MICROSOFT.CONCAT(&quot;, &quot;&amp;[.E459])))" office:value-type="string" office:string-value="Orange Jus Frais" calcext:value-type="string">
            <text:p>Orange Jus Frais</text:p>
          </table:table-cell>
          <table:table-cell table:number-columns-repeated="3"/>
          <table:table-cell table:formula="of:=[.J458]+1" office:value-type="float" office:value="457" calcext:value-type="float">
            <text:p>457,00</text:p>
          </table:table-cell>
          <table:table-cell/>
          <table:table-cell table:formula="of:=[.J459]*[.$L$1]" office:value-type="float" office:value="457" calcext:value-type="float">
            <text:p>457,00</text:p>
          </table:table-cell>
          <table:table-cell table:formula="of:=[.M458]+1" office:value-type="float" office:value="457" calcext:value-type="float">
            <text:p>457,00</text:p>
          </table:table-cell>
          <table:table-cell office:value-type="string" calcext:value-type="string">
            <text:p>x</text:p>
          </table:table-cell>
          <table:table-cell table:formula="of:=[.O458]+1" office:value-type="float" office:value="457" calcext:value-type="float">
            <text:p>457,00</text:p>
          </table:table-cell>
          <table:table-cell table:formula="of:=[.M459]*[.$P$1]" office:value-type="float" office:value="914" calcext:value-type="float">
            <text:p>914,00</text:p>
          </table:table-cell>
          <table:table-cell table:formula="of:=[.Q458]+1" office:value-type="float" office:value="457" calcext:value-type="float">
            <text:p>457,00</text:p>
          </table:table-cell>
          <table:table-cell/>
          <table:table-cell table:formula="of:=[.Q459]*[.$S$1]" office:value-type="float" office:value="457" calcext:value-type="float">
            <text:p>457,00</text:p>
          </table:table-cell>
          <table:table-cell table:formula="of:=[.T458]+1" office:value-type="float" office:value="457" calcext:value-type="float">
            <text:p>457,00</text:p>
          </table:table-cell>
          <table:table-cell table:formula="of:=[.T459]*[.$U$1]" office:value-type="float" office:value="457" calcext:value-type="float">
            <text:p>457,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460];IF([.C460]=&quot;&quot;;&quot;&quot;;COM.MICROSOFT.CONCAT(&quot; &quot;&amp;[.C460]));IF([.D460]=&quot;&quot;;&quot;&quot;;COM.MICROSOFT.CONCAT(&quot; &quot;&amp;[.D460]));IF([.E460]=&quot;&quot;;&quot;&quot;;COM.MICROSOFT.CONCAT(&quot;, &quot;&amp;[.E460])))" office:value-type="string" office:string-value="Orange Zeste Frais, Haché" calcext:value-type="string">
            <text:p>Orange Zeste Frais, Haché</text:p>
          </table:table-cell>
          <table:table-cell table:number-columns-repeated="3"/>
          <table:table-cell table:formula="of:=[.J459]+1" office:value-type="float" office:value="458" calcext:value-type="float">
            <text:p>458,00</text:p>
          </table:table-cell>
          <table:table-cell/>
          <table:table-cell table:formula="of:=[.J460]*[.$L$1]" office:value-type="float" office:value="458" calcext:value-type="float">
            <text:p>458,00</text:p>
          </table:table-cell>
          <table:table-cell table:formula="of:=[.M459]+1" office:value-type="float" office:value="458" calcext:value-type="float">
            <text:p>458,00</text:p>
          </table:table-cell>
          <table:table-cell office:value-type="string" calcext:value-type="string">
            <text:p>x</text:p>
          </table:table-cell>
          <table:table-cell table:formula="of:=[.O459]+1" office:value-type="float" office:value="458" calcext:value-type="float">
            <text:p>458,00</text:p>
          </table:table-cell>
          <table:table-cell table:formula="of:=[.M460]*[.$P$1]" office:value-type="float" office:value="916" calcext:value-type="float">
            <text:p>916,00</text:p>
          </table:table-cell>
          <table:table-cell table:formula="of:=[.Q459]+1" office:value-type="float" office:value="458" calcext:value-type="float">
            <text:p>458,00</text:p>
          </table:table-cell>
          <table:table-cell/>
          <table:table-cell table:formula="of:=[.Q460]*[.$S$1]" office:value-type="float" office:value="458" calcext:value-type="float">
            <text:p>458,00</text:p>
          </table:table-cell>
          <table:table-cell table:formula="of:=[.T459]+1" office:value-type="float" office:value="458" calcext:value-type="float">
            <text:p>458,00</text:p>
          </table:table-cell>
          <table:table-cell table:formula="of:=[.T460]*[.$U$1]" office:value-type="float" office:value="458" calcext:value-type="float">
            <text:p>458,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61];IF([.C461]=&quot;&quot;;&quot;&quot;;COM.MICROSOFT.CONCAT(&quot; &quot;&amp;[.C461]));IF([.D461]=&quot;&quot;;&quot;&quot;;COM.MICROSOFT.CONCAT(&quot; &quot;&amp;[.D461]));IF([.E461]=&quot;&quot;;&quot;&quot;;COM.MICROSOFT.CONCAT(&quot;, &quot;&amp;[.E461])))" office:value-type="string" office:string-value="Orge perlé Cuit" calcext:value-type="string">
            <text:p>Orge perlé Cuit</text:p>
          </table:table-cell>
          <table:table-cell table:number-columns-repeated="3"/>
          <table:table-cell table:formula="of:=[.J460]+1" office:value-type="float" office:value="459" calcext:value-type="float">
            <text:p>459,00</text:p>
          </table:table-cell>
          <table:table-cell/>
          <table:table-cell table:formula="of:=[.J461]*[.$L$1]" office:value-type="float" office:value="459" calcext:value-type="float">
            <text:p>459,00</text:p>
          </table:table-cell>
          <table:table-cell table:formula="of:=[.M460]+1" office:value-type="float" office:value="459" calcext:value-type="float">
            <text:p>459,00</text:p>
          </table:table-cell>
          <table:table-cell office:value-type="string" calcext:value-type="string">
            <text:p>x</text:p>
          </table:table-cell>
          <table:table-cell table:formula="of:=[.O460]+1" office:value-type="float" office:value="459" calcext:value-type="float">
            <text:p>459,00</text:p>
          </table:table-cell>
          <table:table-cell table:formula="of:=[.M461]*[.$P$1]" office:value-type="float" office:value="918" calcext:value-type="float">
            <text:p>918,00</text:p>
          </table:table-cell>
          <table:table-cell table:formula="of:=[.Q460]+1" office:value-type="float" office:value="459" calcext:value-type="float">
            <text:p>459,00</text:p>
          </table:table-cell>
          <table:table-cell/>
          <table:table-cell table:formula="of:=[.Q461]*[.$S$1]" office:value-type="float" office:value="459" calcext:value-type="float">
            <text:p>459,00</text:p>
          </table:table-cell>
          <table:table-cell table:formula="of:=[.T460]+1" office:value-type="float" office:value="459" calcext:value-type="float">
            <text:p>459,00</text:p>
          </table:table-cell>
          <table:table-cell table:formula="of:=[.T461]*[.$U$1]" office:value-type="float" office:value="459" calcext:value-type="float">
            <text:p>459,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62];IF([.C462]=&quot;&quot;;&quot;&quot;;COM.MICROSOFT.CONCAT(&quot; &quot;&amp;[.C462]));IF([.D462]=&quot;&quot;;&quot;&quot;;COM.MICROSOFT.CONCAT(&quot; &quot;&amp;[.D462]));IF([.E462]=&quot;&quot;;&quot;&quot;;COM.MICROSOFT.CONCAT(&quot;, &quot;&amp;[.E462])))" office:value-type="string" office:string-value="Orge perlé Sec" calcext:value-type="string">
            <text:p>Orge perlé Sec</text:p>
          </table:table-cell>
          <table:table-cell table:number-columns-repeated="3"/>
          <table:table-cell table:formula="of:=[.J461]+1" office:value-type="float" office:value="460" calcext:value-type="float">
            <text:p>460,00</text:p>
          </table:table-cell>
          <table:table-cell/>
          <table:table-cell table:formula="of:=[.J462]*[.$L$1]" office:value-type="float" office:value="460" calcext:value-type="float">
            <text:p>460,00</text:p>
          </table:table-cell>
          <table:table-cell table:formula="of:=[.M461]+1" office:value-type="float" office:value="460" calcext:value-type="float">
            <text:p>460,00</text:p>
          </table:table-cell>
          <table:table-cell office:value-type="string" calcext:value-type="string">
            <text:p>x</text:p>
          </table:table-cell>
          <table:table-cell table:formula="of:=[.O461]+1" office:value-type="float" office:value="460" calcext:value-type="float">
            <text:p>460,00</text:p>
          </table:table-cell>
          <table:table-cell table:formula="of:=[.M462]*[.$P$1]" office:value-type="float" office:value="920" calcext:value-type="float">
            <text:p>920,00</text:p>
          </table:table-cell>
          <table:table-cell table:formula="of:=[.Q461]+1" office:value-type="float" office:value="460" calcext:value-type="float">
            <text:p>460,00</text:p>
          </table:table-cell>
          <table:table-cell/>
          <table:table-cell table:formula="of:=[.Q462]*[.$S$1]" office:value-type="float" office:value="460" calcext:value-type="float">
            <text:p>460,00</text:p>
          </table:table-cell>
          <table:table-cell table:formula="of:=[.T461]+1" office:value-type="float" office:value="460" calcext:value-type="float">
            <text:p>460,00</text:p>
          </table:table-cell>
          <table:table-cell table:formula="of:=[.T462]*[.$U$1]" office:value-type="float" office:value="460" calcext:value-type="float">
            <text:p>460,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3];IF([.C463]=&quot;&quot;;&quot;&quot;;COM.MICROSOFT.CONCAT(&quot; &quot;&amp;[.C463]));IF([.D463]=&quot;&quot;;&quot;&quot;;COM.MICROSOFT.CONCAT(&quot; &quot;&amp;[.D463]));IF([.E463]=&quot;&quot;;&quot;&quot;;COM.MICROSOFT.CONCAT(&quot;, &quot;&amp;[.E463])))" office:value-type="string" office:string-value="Origan Sec, Flocons" calcext:value-type="string">
            <text:p>Origan Sec, Flocons</text:p>
          </table:table-cell>
          <table:table-cell table:number-columns-repeated="3"/>
          <table:table-cell table:formula="of:=[.J462]+1" office:value-type="float" office:value="461" calcext:value-type="float">
            <text:p>461,00</text:p>
          </table:table-cell>
          <table:table-cell/>
          <table:table-cell table:formula="of:=[.J463]*[.$L$1]" office:value-type="float" office:value="461" calcext:value-type="float">
            <text:p>461,00</text:p>
          </table:table-cell>
          <table:table-cell table:formula="of:=[.M462]+1" office:value-type="float" office:value="461" calcext:value-type="float">
            <text:p>461,00</text:p>
          </table:table-cell>
          <table:table-cell office:value-type="string" calcext:value-type="string">
            <text:p>x</text:p>
          </table:table-cell>
          <table:table-cell table:formula="of:=[.O462]+1" office:value-type="float" office:value="461" calcext:value-type="float">
            <text:p>461,00</text:p>
          </table:table-cell>
          <table:table-cell table:formula="of:=[.M463]*[.$P$1]" office:value-type="float" office:value="922" calcext:value-type="float">
            <text:p>922,00</text:p>
          </table:table-cell>
          <table:table-cell table:formula="of:=[.Q462]+1" office:value-type="float" office:value="461" calcext:value-type="float">
            <text:p>461,00</text:p>
          </table:table-cell>
          <table:table-cell/>
          <table:table-cell table:formula="of:=[.Q463]*[.$S$1]" office:value-type="float" office:value="461" calcext:value-type="float">
            <text:p>461,00</text:p>
          </table:table-cell>
          <table:table-cell table:formula="of:=[.T462]+1" office:value-type="float" office:value="461" calcext:value-type="float">
            <text:p>461,00</text:p>
          </table:table-cell>
          <table:table-cell table:formula="of:=[.T463]*[.$U$1]" office:value-type="float" office:value="461" calcext:value-type="float">
            <text:p>461,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4];IF([.C464]=&quot;&quot;;&quot;&quot;;COM.MICROSOFT.CONCAT(&quot; &quot;&amp;[.C464]));IF([.D464]=&quot;&quot;;&quot;&quot;;COM.MICROSOFT.CONCAT(&quot; &quot;&amp;[.D464]));IF([.E464]=&quot;&quot;;&quot;&quot;;COM.MICROSOFT.CONCAT(&quot;, &quot;&amp;[.E464])))" office:value-type="string" office:string-value="Orti Sec, Flocons" calcext:value-type="string">
            <text:p>Orti Sec, Flocons</text:p>
          </table:table-cell>
          <table:table-cell table:number-columns-repeated="3"/>
          <table:table-cell table:formula="of:=[.J463]+1" office:value-type="float" office:value="462" calcext:value-type="float">
            <text:p>462,00</text:p>
          </table:table-cell>
          <table:table-cell/>
          <table:table-cell table:formula="of:=[.J464]*[.$L$1]" office:value-type="float" office:value="462" calcext:value-type="float">
            <text:p>462,00</text:p>
          </table:table-cell>
          <table:table-cell table:formula="of:=[.M463]+1" office:value-type="float" office:value="462" calcext:value-type="float">
            <text:p>462,00</text:p>
          </table:table-cell>
          <table:table-cell office:value-type="string" calcext:value-type="string">
            <text:p>x</text:p>
          </table:table-cell>
          <table:table-cell table:formula="of:=[.O463]+1" office:value-type="float" office:value="462" calcext:value-type="float">
            <text:p>462,00</text:p>
          </table:table-cell>
          <table:table-cell table:formula="of:=[.M464]*[.$P$1]" office:value-type="float" office:value="924" calcext:value-type="float">
            <text:p>924,00</text:p>
          </table:table-cell>
          <table:table-cell table:formula="of:=[.Q463]+1" office:value-type="float" office:value="462" calcext:value-type="float">
            <text:p>462,00</text:p>
          </table:table-cell>
          <table:table-cell/>
          <table:table-cell table:formula="of:=[.Q464]*[.$S$1]" office:value-type="float" office:value="462" calcext:value-type="float">
            <text:p>462,00</text:p>
          </table:table-cell>
          <table:table-cell table:formula="of:=[.T463]+1" office:value-type="float" office:value="462" calcext:value-type="float">
            <text:p>462,00</text:p>
          </table:table-cell>
          <table:table-cell table:formula="of:=[.T464]*[.$U$1]" office:value-type="float" office:value="462" calcext:value-type="float">
            <text:p>462,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5];IF([.C465]=&quot;&quot;;&quot;&quot;;COM.MICROSOFT.CONCAT(&quot; &quot;&amp;[.C465]));IF([.D465]=&quot;&quot;;&quot;&quot;;COM.MICROSOFT.CONCAT(&quot; &quot;&amp;[.D465]));IF([.E465]=&quot;&quot;;&quot;&quot;;COM.MICROSOFT.CONCAT(&quot;, &quot;&amp;[.E465])))" office:value-type="string" office:string-value="Oseille Frais, Morceaux" calcext:value-type="string">
            <text:p>Oseille Frais, Morceaux</text:p>
          </table:table-cell>
          <table:table-cell table:number-columns-repeated="3"/>
          <table:table-cell table:formula="of:=[.J464]+1" office:value-type="float" office:value="463" calcext:value-type="float">
            <text:p>463,00</text:p>
          </table:table-cell>
          <table:table-cell/>
          <table:table-cell table:formula="of:=[.J465]*[.$L$1]" office:value-type="float" office:value="463" calcext:value-type="float">
            <text:p>463,00</text:p>
          </table:table-cell>
          <table:table-cell table:formula="of:=[.M464]+1" office:value-type="float" office:value="463" calcext:value-type="float">
            <text:p>463,00</text:p>
          </table:table-cell>
          <table:table-cell office:value-type="string" calcext:value-type="string">
            <text:p>x</text:p>
          </table:table-cell>
          <table:table-cell table:formula="of:=[.O464]+1" office:value-type="float" office:value="463" calcext:value-type="float">
            <text:p>463,00</text:p>
          </table:table-cell>
          <table:table-cell table:formula="of:=[.M465]*[.$P$1]" office:value-type="float" office:value="926" calcext:value-type="float">
            <text:p>926,00</text:p>
          </table:table-cell>
          <table:table-cell table:formula="of:=[.Q464]+1" office:value-type="float" office:value="463" calcext:value-type="float">
            <text:p>463,00</text:p>
          </table:table-cell>
          <table:table-cell/>
          <table:table-cell table:formula="of:=[.Q465]*[.$S$1]" office:value-type="float" office:value="463" calcext:value-type="float">
            <text:p>463,00</text:p>
          </table:table-cell>
          <table:table-cell table:formula="of:=[.T464]+1" office:value-type="float" office:value="463" calcext:value-type="float">
            <text:p>463,00</text:p>
          </table:table-cell>
          <table:table-cell table:formula="of:=[.T465]*[.$U$1]" office:value-type="float" office:value="463" calcext:value-type="float">
            <text:p>463,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66];IF([.C466]=&quot;&quot;;&quot;&quot;;COM.MICROSOFT.CONCAT(&quot; &quot;&amp;[.C466]));IF([.D466]=&quot;&quot;;&quot;&quot;;COM.MICROSOFT.CONCAT(&quot; &quot;&amp;[.D466]));IF([.E466]=&quot;&quot;;&quot;&quot;;COM.MICROSOFT.CONCAT(&quot;, &quot;&amp;[.E466])))" office:value-type="string" office:string-value="Pancetta, Morceaux" calcext:value-type="string">
            <text:p>Pancetta, Morceaux</text:p>
          </table:table-cell>
          <table:table-cell table:number-columns-repeated="3"/>
          <table:table-cell table:formula="of:=[.J465]+1" office:value-type="float" office:value="464" calcext:value-type="float">
            <text:p>464,00</text:p>
          </table:table-cell>
          <table:table-cell/>
          <table:table-cell table:formula="of:=[.J466]*[.$L$1]" office:value-type="float" office:value="464" calcext:value-type="float">
            <text:p>464,00</text:p>
          </table:table-cell>
          <table:table-cell table:formula="of:=[.M465]+1" office:value-type="float" office:value="464" calcext:value-type="float">
            <text:p>464,00</text:p>
          </table:table-cell>
          <table:table-cell office:value-type="string" calcext:value-type="string">
            <text:p>x</text:p>
          </table:table-cell>
          <table:table-cell table:formula="of:=[.O465]+1" office:value-type="float" office:value="464" calcext:value-type="float">
            <text:p>464,00</text:p>
          </table:table-cell>
          <table:table-cell table:formula="of:=[.M466]*[.$P$1]" office:value-type="float" office:value="928" calcext:value-type="float">
            <text:p>928,00</text:p>
          </table:table-cell>
          <table:table-cell table:formula="of:=[.Q465]+1" office:value-type="float" office:value="464" calcext:value-type="float">
            <text:p>464,00</text:p>
          </table:table-cell>
          <table:table-cell/>
          <table:table-cell table:formula="of:=[.Q466]*[.$S$1]" office:value-type="float" office:value="464" calcext:value-type="float">
            <text:p>464,00</text:p>
          </table:table-cell>
          <table:table-cell table:formula="of:=[.T465]+1" office:value-type="float" office:value="464" calcext:value-type="float">
            <text:p>464,00</text:p>
          </table:table-cell>
          <table:table-cell table:formula="of:=[.T466]*[.$U$1]" office:value-type="float" office:value="464" calcext:value-type="float">
            <text:p>464,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73" calcext:value-type="float">
            <text:p>473</text:p>
          </table:table-cell>
          <table:table-cell office:value-type="string" calcext:value-type="string">
            <text:p>Papaye, petit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7];IF([.C467]=&quot;&quot;;&quot;&quot;;COM.MICROSOFT.CONCAT(&quot; &quot;&amp;[.C467]));IF([.D467]=&quot;&quot;;&quot;&quot;;COM.MICROSOFT.CONCAT(&quot; &quot;&amp;[.D467]));IF([.E467]=&quot;&quot;;&quot;&quot;;COM.MICROSOFT.CONCAT(&quot;, &quot;&amp;[.E467])))" office:value-type="string" office:string-value="Papaye, petite Chaire Frais, Morceaux" calcext:value-type="string">
            <text:p>Papaye, petite Chaire Frais, Morceaux</text:p>
          </table:table-cell>
          <table:table-cell table:number-columns-repeated="3"/>
          <table:table-cell table:formula="of:=[.J466]+1" office:value-type="float" office:value="465" calcext:value-type="float">
            <text:p>465,00</text:p>
          </table:table-cell>
          <table:table-cell/>
          <table:table-cell table:formula="of:=[.J467]*[.$L$1]" office:value-type="float" office:value="465" calcext:value-type="float">
            <text:p>465,00</text:p>
          </table:table-cell>
          <table:table-cell table:formula="of:=[.M466]+1" office:value-type="float" office:value="465" calcext:value-type="float">
            <text:p>465,00</text:p>
          </table:table-cell>
          <table:table-cell office:value-type="string" calcext:value-type="string">
            <text:p>x</text:p>
          </table:table-cell>
          <table:table-cell table:formula="of:=[.O466]+1" office:value-type="float" office:value="465" calcext:value-type="float">
            <text:p>465,00</text:p>
          </table:table-cell>
          <table:table-cell table:formula="of:=[.M467]*[.$P$1]" office:value-type="float" office:value="930" calcext:value-type="float">
            <text:p>930,00</text:p>
          </table:table-cell>
          <table:table-cell table:formula="of:=[.Q466]+1" office:value-type="float" office:value="465" calcext:value-type="float">
            <text:p>465,00</text:p>
          </table:table-cell>
          <table:table-cell/>
          <table:table-cell table:formula="of:=[.Q467]*[.$S$1]" office:value-type="float" office:value="465" calcext:value-type="float">
            <text:p>465,00</text:p>
          </table:table-cell>
          <table:table-cell table:formula="of:=[.T466]+1" office:value-type="float" office:value="465" calcext:value-type="float">
            <text:p>465,00</text:p>
          </table:table-cell>
          <table:table-cell table:formula="of:=[.T467]*[.$U$1]" office:value-type="float" office:value="465" calcext:value-type="float">
            <text:p>465,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8];IF([.C468]=&quot;&quot;;&quot;&quot;;COM.MICROSOFT.CONCAT(&quot; &quot;&amp;[.C468]));IF([.D468]=&quot;&quot;;&quot;&quot;;COM.MICROSOFT.CONCAT(&quot; &quot;&amp;[.D468]));IF([.E468]=&quot;&quot;;&quot;&quot;;COM.MICROSOFT.CONCAT(&quot;, &quot;&amp;[.E468])))" office:value-type="string" office:string-value="Paprika fumé Sec, Poudre" calcext:value-type="string">
            <text:p>Paprika fumé Sec, Poudre</text:p>
          </table:table-cell>
          <table:table-cell table:number-columns-repeated="3"/>
          <table:table-cell table:formula="of:=[.J467]+1" office:value-type="float" office:value="466" calcext:value-type="float">
            <text:p>466,00</text:p>
          </table:table-cell>
          <table:table-cell/>
          <table:table-cell table:formula="of:=[.J468]*[.$L$1]" office:value-type="float" office:value="466" calcext:value-type="float">
            <text:p>466,00</text:p>
          </table:table-cell>
          <table:table-cell table:formula="of:=[.M467]+1" office:value-type="float" office:value="466" calcext:value-type="float">
            <text:p>466,00</text:p>
          </table:table-cell>
          <table:table-cell office:value-type="string" calcext:value-type="string">
            <text:p>x</text:p>
          </table:table-cell>
          <table:table-cell table:formula="of:=[.O467]+1" office:value-type="float" office:value="466" calcext:value-type="float">
            <text:p>466,00</text:p>
          </table:table-cell>
          <table:table-cell table:formula="of:=[.M468]*[.$P$1]" office:value-type="float" office:value="932" calcext:value-type="float">
            <text:p>932,00</text:p>
          </table:table-cell>
          <table:table-cell table:formula="of:=[.Q467]+1" office:value-type="float" office:value="466" calcext:value-type="float">
            <text:p>466,00</text:p>
          </table:table-cell>
          <table:table-cell/>
          <table:table-cell table:formula="of:=[.Q468]*[.$S$1]" office:value-type="float" office:value="466" calcext:value-type="float">
            <text:p>466,00</text:p>
          </table:table-cell>
          <table:table-cell table:formula="of:=[.T467]+1" office:value-type="float" office:value="466" calcext:value-type="float">
            <text:p>466,00</text:p>
          </table:table-cell>
          <table:table-cell table:formula="of:=[.T468]*[.$U$1]" office:value-type="float" office:value="466" calcext:value-type="float">
            <text:p>466,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69];IF([.C469]=&quot;&quot;;&quot;&quot;;COM.MICROSOFT.CONCAT(&quot; &quot;&amp;[.C469]));IF([.D469]=&quot;&quot;;&quot;&quot;;COM.MICROSOFT.CONCAT(&quot; &quot;&amp;[.D469]));IF([.E469]=&quot;&quot;;&quot;&quot;;COM.MICROSOFT.CONCAT(&quot;, &quot;&amp;[.E469])))" office:value-type="string" office:string-value="Parmigianno Regiano, Poudre" calcext:value-type="string">
            <text:p>Parmigianno Regiano, Poudre</text:p>
          </table:table-cell>
          <table:table-cell table:number-columns-repeated="3"/>
          <table:table-cell table:formula="of:=[.J468]+1" office:value-type="float" office:value="467" calcext:value-type="float">
            <text:p>467,00</text:p>
          </table:table-cell>
          <table:table-cell/>
          <table:table-cell table:formula="of:=[.J469]*[.$L$1]" office:value-type="float" office:value="467" calcext:value-type="float">
            <text:p>467,00</text:p>
          </table:table-cell>
          <table:table-cell table:formula="of:=[.M468]+1" office:value-type="float" office:value="467" calcext:value-type="float">
            <text:p>467,00</text:p>
          </table:table-cell>
          <table:table-cell office:value-type="string" calcext:value-type="string">
            <text:p>x</text:p>
          </table:table-cell>
          <table:table-cell table:formula="of:=[.O468]+1" office:value-type="float" office:value="467" calcext:value-type="float">
            <text:p>467,00</text:p>
          </table:table-cell>
          <table:table-cell table:formula="of:=[.M469]*[.$P$1]" office:value-type="float" office:value="934" calcext:value-type="float">
            <text:p>934,00</text:p>
          </table:table-cell>
          <table:table-cell table:formula="of:=[.Q468]+1" office:value-type="float" office:value="467" calcext:value-type="float">
            <text:p>467,00</text:p>
          </table:table-cell>
          <table:table-cell/>
          <table:table-cell table:formula="of:=[.Q469]*[.$S$1]" office:value-type="float" office:value="467" calcext:value-type="float">
            <text:p>467,00</text:p>
          </table:table-cell>
          <table:table-cell table:formula="of:=[.T468]+1" office:value-type="float" office:value="467" calcext:value-type="float">
            <text:p>467,00</text:p>
          </table:table-cell>
          <table:table-cell table:formula="of:=[.T469]*[.$U$1]" office:value-type="float" office:value="467" calcext:value-type="float">
            <text:p>467,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6" calcext:value-type="float">
            <text:p>476</text:p>
          </table:table-cell>
          <table:table-cell office:value-type="string" calcext:value-type="string">
            <text:p>Passata maison sans sel, sans basilic, sans huile</text:p>
          </table:table-cell>
          <table:table-cell table:number-columns-repeated="3"/>
          <table:table-cell table:formula="of:=COM.MICROSOFT.CONCAT([.B470];IF([.C470]=&quot;&quot;;&quot;&quot;;COM.MICROSOFT.CONCAT(&quot; &quot;&amp;[.C470]));IF([.D470]=&quot;&quot;;&quot;&quot;;COM.MICROSOFT.CONCAT(&quot; &quot;&amp;[.D470]));IF([.E470]=&quot;&quot;;&quot;&quot;;COM.MICROSOFT.CONCAT(&quot;, &quot;&amp;[.E470])))" office:value-type="string" office:string-value="Passata maison sans sel, sans basilic, sans huile" calcext:value-type="string">
            <text:p>Passata maison sans sel, sans basilic, sans huile</text:p>
          </table:table-cell>
          <table:table-cell table:number-columns-repeated="3"/>
          <table:table-cell table:formula="of:=[.J469]+1" office:value-type="float" office:value="468" calcext:value-type="float">
            <text:p>468,00</text:p>
          </table:table-cell>
          <table:table-cell/>
          <table:table-cell table:formula="of:=[.J470]*[.$L$1]" office:value-type="float" office:value="468" calcext:value-type="float">
            <text:p>468,00</text:p>
          </table:table-cell>
          <table:table-cell table:formula="of:=[.M469]+1" office:value-type="float" office:value="468" calcext:value-type="float">
            <text:p>468,00</text:p>
          </table:table-cell>
          <table:table-cell office:value-type="string" calcext:value-type="string">
            <text:p>x</text:p>
          </table:table-cell>
          <table:table-cell table:formula="of:=[.O469]+1" office:value-type="float" office:value="468" calcext:value-type="float">
            <text:p>468,00</text:p>
          </table:table-cell>
          <table:table-cell table:formula="of:=[.M470]*[.$P$1]" office:value-type="float" office:value="936" calcext:value-type="float">
            <text:p>936,00</text:p>
          </table:table-cell>
          <table:table-cell table:formula="of:=[.Q469]+1" office:value-type="float" office:value="468" calcext:value-type="float">
            <text:p>468,00</text:p>
          </table:table-cell>
          <table:table-cell/>
          <table:table-cell table:formula="of:=[.Q470]*[.$S$1]" office:value-type="float" office:value="468" calcext:value-type="float">
            <text:p>468,00</text:p>
          </table:table-cell>
          <table:table-cell table:formula="of:=[.T469]+1" office:value-type="float" office:value="468" calcext:value-type="float">
            <text:p>468,00</text:p>
          </table:table-cell>
          <table:table-cell table:formula="of:=[.T470]*[.$U$1]" office:value-type="float" office:value="468" calcext:value-type="float">
            <text:p>468,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1];IF([.C471]=&quot;&quot;;&quot;&quot;;COM.MICROSOFT.CONCAT(&quot; &quot;&amp;[.C471]));IF([.D471]=&quot;&quot;;&quot;&quot;;COM.MICROSOFT.CONCAT(&quot; &quot;&amp;[.D471]));IF([.E471]=&quot;&quot;;&quot;&quot;;COM.MICROSOFT.CONCAT(&quot;, &quot;&amp;[.E471])))" office:value-type="string" office:string-value="Pastèque Frais, Purée" calcext:value-type="string">
            <text:p>Pastèque Frais, Purée</text:p>
          </table:table-cell>
          <table:table-cell table:number-columns-repeated="3"/>
          <table:table-cell table:formula="of:=[.J470]+1" office:value-type="float" office:value="469" calcext:value-type="float">
            <text:p>469,00</text:p>
          </table:table-cell>
          <table:table-cell/>
          <table:table-cell table:formula="of:=[.J471]*[.$L$1]" office:value-type="float" office:value="469" calcext:value-type="float">
            <text:p>469,00</text:p>
          </table:table-cell>
          <table:table-cell table:formula="of:=[.M470]+1" office:value-type="float" office:value="469" calcext:value-type="float">
            <text:p>469,00</text:p>
          </table:table-cell>
          <table:table-cell office:value-type="string" calcext:value-type="string">
            <text:p>x</text:p>
          </table:table-cell>
          <table:table-cell table:formula="of:=[.O470]+1" office:value-type="float" office:value="469" calcext:value-type="float">
            <text:p>469,00</text:p>
          </table:table-cell>
          <table:table-cell table:formula="of:=[.M471]*[.$P$1]" office:value-type="float" office:value="938" calcext:value-type="float">
            <text:p>938,00</text:p>
          </table:table-cell>
          <table:table-cell table:formula="of:=[.Q470]+1" office:value-type="float" office:value="469" calcext:value-type="float">
            <text:p>469,00</text:p>
          </table:table-cell>
          <table:table-cell/>
          <table:table-cell table:formula="of:=[.Q471]*[.$S$1]" office:value-type="float" office:value="469" calcext:value-type="float">
            <text:p>469,00</text:p>
          </table:table-cell>
          <table:table-cell table:formula="of:=[.T470]+1" office:value-type="float" office:value="469" calcext:value-type="float">
            <text:p>469,00</text:p>
          </table:table-cell>
          <table:table-cell table:formula="of:=[.T471]*[.$U$1]" office:value-type="float" office:value="469" calcext:value-type="float">
            <text:p>469,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2];IF([.C472]=&quot;&quot;;&quot;&quot;;COM.MICROSOFT.CONCAT(&quot; &quot;&amp;[.C472]));IF([.D472]=&quot;&quot;;&quot;&quot;;COM.MICROSOFT.CONCAT(&quot; &quot;&amp;[.D472]));IF([.E472]=&quot;&quot;;&quot;&quot;;COM.MICROSOFT.CONCAT(&quot;, &quot;&amp;[.E472])))" office:value-type="string" office:string-value="Patate douce Frais, Purée" calcext:value-type="string">
            <text:p>Patate douce Frais, Purée</text:p>
          </table:table-cell>
          <table:table-cell table:number-columns-repeated="3"/>
          <table:table-cell table:formula="of:=[.J471]+1" office:value-type="float" office:value="470" calcext:value-type="float">
            <text:p>470,00</text:p>
          </table:table-cell>
          <table:table-cell/>
          <table:table-cell table:formula="of:=[.J472]*[.$L$1]" office:value-type="float" office:value="470" calcext:value-type="float">
            <text:p>470,00</text:p>
          </table:table-cell>
          <table:table-cell table:formula="of:=[.M471]+1" office:value-type="float" office:value="470" calcext:value-type="float">
            <text:p>470,00</text:p>
          </table:table-cell>
          <table:table-cell office:value-type="string" calcext:value-type="string">
            <text:p>x</text:p>
          </table:table-cell>
          <table:table-cell table:formula="of:=[.O471]+1" office:value-type="float" office:value="470" calcext:value-type="float">
            <text:p>470,00</text:p>
          </table:table-cell>
          <table:table-cell table:formula="of:=[.M472]*[.$P$1]" office:value-type="float" office:value="940" calcext:value-type="float">
            <text:p>940,00</text:p>
          </table:table-cell>
          <table:table-cell table:formula="of:=[.Q471]+1" office:value-type="float" office:value="470" calcext:value-type="float">
            <text:p>470,00</text:p>
          </table:table-cell>
          <table:table-cell/>
          <table:table-cell table:formula="of:=[.Q472]*[.$S$1]" office:value-type="float" office:value="470" calcext:value-type="float">
            <text:p>470,00</text:p>
          </table:table-cell>
          <table:table-cell table:formula="of:=[.T471]+1" office:value-type="float" office:value="470" calcext:value-type="float">
            <text:p>470,00</text:p>
          </table:table-cell>
          <table:table-cell table:formula="of:=[.T472]*[.$U$1]" office:value-type="float" office:value="470" calcext:value-type="float">
            <text:p>470,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473];IF([.C473]=&quot;&quot;;&quot;&quot;;COM.MICROSOFT.CONCAT(&quot; &quot;&amp;[.C473]));IF([.D473]=&quot;&quot;;&quot;&quot;;COM.MICROSOFT.CONCAT(&quot; &quot;&amp;[.D473]));IF([.E473]=&quot;&quot;;&quot;&quot;;COM.MICROSOFT.CONCAT(&quot;, &quot;&amp;[.E473])))" office:value-type="string" office:string-value="Patate douce Frais, Râpé" calcext:value-type="string">
            <text:p>Patate douce Frais, Râpé</text:p>
          </table:table-cell>
          <table:table-cell table:number-columns-repeated="3"/>
          <table:table-cell table:formula="of:=[.J472]+1" office:value-type="float" office:value="471" calcext:value-type="float">
            <text:p>471,00</text:p>
          </table:table-cell>
          <table:table-cell/>
          <table:table-cell table:formula="of:=[.J473]*[.$L$1]" office:value-type="float" office:value="471" calcext:value-type="float">
            <text:p>471,00</text:p>
          </table:table-cell>
          <table:table-cell table:formula="of:=[.M472]+1" office:value-type="float" office:value="471" calcext:value-type="float">
            <text:p>471,00</text:p>
          </table:table-cell>
          <table:table-cell office:value-type="string" calcext:value-type="string">
            <text:p>x</text:p>
          </table:table-cell>
          <table:table-cell table:formula="of:=[.O472]+1" office:value-type="float" office:value="471" calcext:value-type="float">
            <text:p>471,00</text:p>
          </table:table-cell>
          <table:table-cell table:formula="of:=[.M473]*[.$P$1]" office:value-type="float" office:value="942" calcext:value-type="float">
            <text:p>942,00</text:p>
          </table:table-cell>
          <table:table-cell table:formula="of:=[.Q472]+1" office:value-type="float" office:value="471" calcext:value-type="float">
            <text:p>471,00</text:p>
          </table:table-cell>
          <table:table-cell/>
          <table:table-cell table:formula="of:=[.Q473]*[.$S$1]" office:value-type="float" office:value="471" calcext:value-type="float">
            <text:p>471,00</text:p>
          </table:table-cell>
          <table:table-cell table:formula="of:=[.T472]+1" office:value-type="float" office:value="471" calcext:value-type="float">
            <text:p>471,00</text:p>
          </table:table-cell>
          <table:table-cell table:formula="of:=[.T473]*[.$U$1]" office:value-type="float" office:value="471" calcext:value-type="float">
            <text:p>471,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s, nutella</text:p>
          </table:table-cell>
          <table:table-cell table:number-columns-repeated="3"/>
          <table:table-cell table:formula="of:=COM.MICROSOFT.CONCAT([.B474];IF([.C474]=&quot;&quot;;&quot;&quot;;COM.MICROSOFT.CONCAT(&quot; &quot;&amp;[.C474]));IF([.D474]=&quot;&quot;;&quot;&quot;;COM.MICROSOFT.CONCAT(&quot; &quot;&amp;[.D474]));IF([.E474]=&quot;&quot;;&quot;&quot;;COM.MICROSOFT.CONCAT(&quot;, &quot;&amp;[.E474])))" office:value-type="string" office:string-value="Pâte à tartiner express chocolat noisettes, nutella" calcext:value-type="string">
            <text:p>Pâte à tartiner express chocolat noisettes, nutella</text:p>
          </table:table-cell>
          <table:table-cell table:number-columns-repeated="3"/>
          <table:table-cell table:formula="of:=[.J473]+1" office:value-type="float" office:value="472" calcext:value-type="float">
            <text:p>472,00</text:p>
          </table:table-cell>
          <table:table-cell/>
          <table:table-cell table:formula="of:=[.J474]*[.$L$1]" office:value-type="float" office:value="472" calcext:value-type="float">
            <text:p>472,00</text:p>
          </table:table-cell>
          <table:table-cell table:formula="of:=[.M473]+1" office:value-type="float" office:value="472" calcext:value-type="float">
            <text:p>472,00</text:p>
          </table:table-cell>
          <table:table-cell office:value-type="string" calcext:value-type="string">
            <text:p>x</text:p>
          </table:table-cell>
          <table:table-cell table:formula="of:=[.O473]+1" office:value-type="float" office:value="472" calcext:value-type="float">
            <text:p>472,00</text:p>
          </table:table-cell>
          <table:table-cell table:formula="of:=[.M474]*[.$P$1]" office:value-type="float" office:value="944" calcext:value-type="float">
            <text:p>944,00</text:p>
          </table:table-cell>
          <table:table-cell table:formula="of:=[.Q473]+1" office:value-type="float" office:value="472" calcext:value-type="float">
            <text:p>472,00</text:p>
          </table:table-cell>
          <table:table-cell/>
          <table:table-cell table:formula="of:=[.Q474]*[.$S$1]" office:value-type="float" office:value="472" calcext:value-type="float">
            <text:p>472,00</text:p>
          </table:table-cell>
          <table:table-cell table:formula="of:=[.T473]+1" office:value-type="float" office:value="472" calcext:value-type="float">
            <text:p>472,00</text:p>
          </table:table-cell>
          <table:table-cell table:formula="of:=[.T474]*[.$U$1]" office:value-type="float" office:value="472" calcext:value-type="float">
            <text:p>472,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3"/>
          <table:table-cell table:formula="of:=COM.MICROSOFT.CONCAT([.B475];IF([.C475]=&quot;&quot;;&quot;&quot;;COM.MICROSOFT.CONCAT(&quot; &quot;&amp;[.C475]));IF([.D475]=&quot;&quot;;&quot;&quot;;COM.MICROSOFT.CONCAT(&quot; &quot;&amp;[.D475]));IF([.E475]=&quot;&quot;;&quot;&quot;;COM.MICROSOFT.CONCAT(&quot;, &quot;&amp;[.E475])))" office:value-type="string" office:string-value="Pâte de crevette" calcext:value-type="string">
            <text:p>Pâte de crevette</text:p>
          </table:table-cell>
          <table:table-cell table:number-columns-repeated="3"/>
          <table:table-cell table:formula="of:=[.J474]+1" office:value-type="float" office:value="473" calcext:value-type="float">
            <text:p>473,00</text:p>
          </table:table-cell>
          <table:table-cell/>
          <table:table-cell table:formula="of:=[.J475]*[.$L$1]" office:value-type="float" office:value="473" calcext:value-type="float">
            <text:p>473,00</text:p>
          </table:table-cell>
          <table:table-cell table:formula="of:=[.M474]+1" office:value-type="float" office:value="473" calcext:value-type="float">
            <text:p>473,00</text:p>
          </table:table-cell>
          <table:table-cell office:value-type="string" calcext:value-type="string">
            <text:p>x</text:p>
          </table:table-cell>
          <table:table-cell table:formula="of:=[.O474]+1" office:value-type="float" office:value="473" calcext:value-type="float">
            <text:p>473,00</text:p>
          </table:table-cell>
          <table:table-cell table:formula="of:=[.M475]*[.$P$1]" office:value-type="float" office:value="946" calcext:value-type="float">
            <text:p>946,00</text:p>
          </table:table-cell>
          <table:table-cell table:formula="of:=[.Q474]+1" office:value-type="float" office:value="473" calcext:value-type="float">
            <text:p>473,00</text:p>
          </table:table-cell>
          <table:table-cell/>
          <table:table-cell table:formula="of:=[.Q475]*[.$S$1]" office:value-type="float" office:value="473" calcext:value-type="float">
            <text:p>473,00</text:p>
          </table:table-cell>
          <table:table-cell table:formula="of:=[.T474]+1" office:value-type="float" office:value="473" calcext:value-type="float">
            <text:p>473,00</text:p>
          </table:table-cell>
          <table:table-cell table:formula="of:=[.T475]*[.$U$1]" office:value-type="float" office:value="473" calcext:value-type="float">
            <text:p>473,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3"/>
          <table:table-cell table:formula="of:=COM.MICROSOFT.CONCAT([.B476];IF([.C476]=&quot;&quot;;&quot;&quot;;COM.MICROSOFT.CONCAT(&quot; &quot;&amp;[.C476]));IF([.D476]=&quot;&quot;;&quot;&quot;;COM.MICROSOFT.CONCAT(&quot; &quot;&amp;[.D476]));IF([.E476]=&quot;&quot;;&quot;&quot;;COM.MICROSOFT.CONCAT(&quot;, &quot;&amp;[.E476])))" office:value-type="string" office:string-value="Pâte de piment gochujang" calcext:value-type="string">
            <text:p>Pâte de piment gochujang</text:p>
          </table:table-cell>
          <table:table-cell table:number-columns-repeated="3"/>
          <table:table-cell table:formula="of:=[.J475]+1" office:value-type="float" office:value="474" calcext:value-type="float">
            <text:p>474,00</text:p>
          </table:table-cell>
          <table:table-cell/>
          <table:table-cell table:formula="of:=[.J476]*[.$L$1]" office:value-type="float" office:value="474" calcext:value-type="float">
            <text:p>474,00</text:p>
          </table:table-cell>
          <table:table-cell table:formula="of:=[.M475]+1" office:value-type="float" office:value="474" calcext:value-type="float">
            <text:p>474,00</text:p>
          </table:table-cell>
          <table:table-cell office:value-type="string" calcext:value-type="string">
            <text:p>x</text:p>
          </table:table-cell>
          <table:table-cell table:formula="of:=[.O475]+1" office:value-type="float" office:value="474" calcext:value-type="float">
            <text:p>474,00</text:p>
          </table:table-cell>
          <table:table-cell table:formula="of:=[.M476]*[.$P$1]" office:value-type="float" office:value="948" calcext:value-type="float">
            <text:p>948,00</text:p>
          </table:table-cell>
          <table:table-cell table:formula="of:=[.Q475]+1" office:value-type="float" office:value="474" calcext:value-type="float">
            <text:p>474,00</text:p>
          </table:table-cell>
          <table:table-cell/>
          <table:table-cell table:formula="of:=[.Q476]*[.$S$1]" office:value-type="float" office:value="474" calcext:value-type="float">
            <text:p>474,00</text:p>
          </table:table-cell>
          <table:table-cell table:formula="of:=[.T475]+1" office:value-type="float" office:value="474" calcext:value-type="float">
            <text:p>474,00</text:p>
          </table:table-cell>
          <table:table-cell table:formula="of:=[.T476]*[.$U$1]" office:value-type="float" office:value="474" calcext:value-type="float">
            <text:p>474,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3"/>
          <table:table-cell table:formula="of:=COM.MICROSOFT.CONCAT([.B477];IF([.C477]=&quot;&quot;;&quot;&quot;;COM.MICROSOFT.CONCAT(&quot; &quot;&amp;[.C477]));IF([.D477]=&quot;&quot;;&quot;&quot;;COM.MICROSOFT.CONCAT(&quot; &quot;&amp;[.D477]));IF([.E477]=&quot;&quot;;&quot;&quot;;COM.MICROSOFT.CONCAT(&quot;, &quot;&amp;[.E477])))" office:value-type="string" office:string-value="Pâte haricot azuki, anko" calcext:value-type="string">
            <text:p>Pâte haricot azuki, anko</text:p>
          </table:table-cell>
          <table:table-cell table:number-columns-repeated="3"/>
          <table:table-cell table:formula="of:=[.J476]+1" office:value-type="float" office:value="475" calcext:value-type="float">
            <text:p>475,00</text:p>
          </table:table-cell>
          <table:table-cell/>
          <table:table-cell table:formula="of:=[.J477]*[.$L$1]" office:value-type="float" office:value="475" calcext:value-type="float">
            <text:p>475,00</text:p>
          </table:table-cell>
          <table:table-cell table:formula="of:=[.M476]+1" office:value-type="float" office:value="475" calcext:value-type="float">
            <text:p>475,00</text:p>
          </table:table-cell>
          <table:table-cell office:value-type="string" calcext:value-type="string">
            <text:p>x</text:p>
          </table:table-cell>
          <table:table-cell table:formula="of:=[.O476]+1" office:value-type="float" office:value="475" calcext:value-type="float">
            <text:p>475,00</text:p>
          </table:table-cell>
          <table:table-cell table:formula="of:=[.M477]*[.$P$1]" office:value-type="float" office:value="950" calcext:value-type="float">
            <text:p>950,00</text:p>
          </table:table-cell>
          <table:table-cell table:formula="of:=[.Q476]+1" office:value-type="float" office:value="475" calcext:value-type="float">
            <text:p>475,00</text:p>
          </table:table-cell>
          <table:table-cell/>
          <table:table-cell table:formula="of:=[.Q477]*[.$S$1]" office:value-type="float" office:value="475" calcext:value-type="float">
            <text:p>475,00</text:p>
          </table:table-cell>
          <table:table-cell table:formula="of:=[.T476]+1" office:value-type="float" office:value="475" calcext:value-type="float">
            <text:p>475,00</text:p>
          </table:table-cell>
          <table:table-cell table:formula="of:=[.T477]*[.$U$1]" office:value-type="float" office:value="475" calcext:value-type="float">
            <text:p>475,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78];IF([.C478]=&quot;&quot;;&quot;&quot;;COM.MICROSOFT.CONCAT(&quot; &quot;&amp;[.C478]));IF([.D478]=&quot;&quot;;&quot;&quot;;COM.MICROSOFT.CONCAT(&quot; &quot;&amp;[.D478]));IF([.E478]=&quot;&quot;;&quot;&quot;;COM.MICROSOFT.CONCAT(&quot;, &quot;&amp;[.E478])))" office:value-type="string" office:string-value="Pavot Graine, Entier" calcext:value-type="string">
            <text:p>Pavot Graine, Entier</text:p>
          </table:table-cell>
          <table:table-cell table:number-columns-repeated="3"/>
          <table:table-cell table:formula="of:=[.J477]+1" office:value-type="float" office:value="476" calcext:value-type="float">
            <text:p>476,00</text:p>
          </table:table-cell>
          <table:table-cell/>
          <table:table-cell table:formula="of:=[.J478]*[.$L$1]" office:value-type="float" office:value="476" calcext:value-type="float">
            <text:p>476,00</text:p>
          </table:table-cell>
          <table:table-cell table:formula="of:=[.M477]+1" office:value-type="float" office:value="476" calcext:value-type="float">
            <text:p>476,00</text:p>
          </table:table-cell>
          <table:table-cell office:value-type="string" calcext:value-type="string">
            <text:p>x</text:p>
          </table:table-cell>
          <table:table-cell table:formula="of:=[.O477]+1" office:value-type="float" office:value="476" calcext:value-type="float">
            <text:p>476,00</text:p>
          </table:table-cell>
          <table:table-cell table:formula="of:=[.M478]*[.$P$1]" office:value-type="float" office:value="952" calcext:value-type="float">
            <text:p>952,00</text:p>
          </table:table-cell>
          <table:table-cell table:formula="of:=[.Q477]+1" office:value-type="float" office:value="476" calcext:value-type="float">
            <text:p>476,00</text:p>
          </table:table-cell>
          <table:table-cell/>
          <table:table-cell table:formula="of:=[.Q478]*[.$S$1]" office:value-type="float" office:value="476" calcext:value-type="float">
            <text:p>476,00</text:p>
          </table:table-cell>
          <table:table-cell table:formula="of:=[.T477]+1" office:value-type="float" office:value="476" calcext:value-type="float">
            <text:p>476,00</text:p>
          </table:table-cell>
          <table:table-cell table:formula="of:=[.T478]*[.$U$1]" office:value-type="float" office:value="476" calcext:value-type="float">
            <text:p>476,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79];IF([.C479]=&quot;&quot;;&quot;&quot;;COM.MICROSOFT.CONCAT(&quot; &quot;&amp;[.C479]));IF([.D479]=&quot;&quot;;&quot;&quot;;COM.MICROSOFT.CONCAT(&quot; &quot;&amp;[.D479]));IF([.E479]=&quot;&quot;;&quot;&quot;;COM.MICROSOFT.CONCAT(&quot;, &quot;&amp;[.E479])))" office:value-type="string" office:string-value="Pèche jaune Frais, Entier" calcext:value-type="string">
            <text:p>Pèche jaune Frais, Entier</text:p>
          </table:table-cell>
          <table:table-cell table:number-columns-repeated="3"/>
          <table:table-cell table:formula="of:=[.J478]+1" office:value-type="float" office:value="477" calcext:value-type="float">
            <text:p>477,00</text:p>
          </table:table-cell>
          <table:table-cell/>
          <table:table-cell table:formula="of:=[.J479]*[.$L$1]" office:value-type="float" office:value="477" calcext:value-type="float">
            <text:p>477,00</text:p>
          </table:table-cell>
          <table:table-cell table:formula="of:=[.M478]+1" office:value-type="float" office:value="477" calcext:value-type="float">
            <text:p>477,00</text:p>
          </table:table-cell>
          <table:table-cell office:value-type="string" calcext:value-type="string">
            <text:p>x</text:p>
          </table:table-cell>
          <table:table-cell table:formula="of:=[.O478]+1" office:value-type="float" office:value="477" calcext:value-type="float">
            <text:p>477,00</text:p>
          </table:table-cell>
          <table:table-cell table:formula="of:=[.M479]*[.$P$1]" office:value-type="float" office:value="954" calcext:value-type="float">
            <text:p>954,00</text:p>
          </table:table-cell>
          <table:table-cell table:formula="of:=[.Q478]+1" office:value-type="float" office:value="477" calcext:value-type="float">
            <text:p>477,00</text:p>
          </table:table-cell>
          <table:table-cell/>
          <table:table-cell table:formula="of:=[.Q479]*[.$S$1]" office:value-type="float" office:value="477" calcext:value-type="float">
            <text:p>477,00</text:p>
          </table:table-cell>
          <table:table-cell table:formula="of:=[.T478]+1" office:value-type="float" office:value="477" calcext:value-type="float">
            <text:p>477,00</text:p>
          </table:table-cell>
          <table:table-cell table:formula="of:=[.T479]*[.$U$1]" office:value-type="float" office:value="477" calcext:value-type="float">
            <text:p>477,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80];IF([.C480]=&quot;&quot;;&quot;&quot;;COM.MICROSOFT.CONCAT(&quot; &quot;&amp;[.C480]));IF([.D480]=&quot;&quot;;&quot;&quot;;COM.MICROSOFT.CONCAT(&quot; &quot;&amp;[.D480]));IF([.E480]=&quot;&quot;;&quot;&quot;;COM.MICROSOFT.CONCAT(&quot;, &quot;&amp;[.E480])))" office:value-type="string" office:string-value="Pecorino Romano, Poudre" calcext:value-type="string">
            <text:p>Pecorino Romano, Poudre</text:p>
          </table:table-cell>
          <table:table-cell table:number-columns-repeated="3"/>
          <table:table-cell table:formula="of:=[.J479]+1" office:value-type="float" office:value="478" calcext:value-type="float">
            <text:p>478,00</text:p>
          </table:table-cell>
          <table:table-cell/>
          <table:table-cell table:formula="of:=[.J480]*[.$L$1]" office:value-type="float" office:value="478" calcext:value-type="float">
            <text:p>478,00</text:p>
          </table:table-cell>
          <table:table-cell table:formula="of:=[.M479]+1" office:value-type="float" office:value="478" calcext:value-type="float">
            <text:p>478,00</text:p>
          </table:table-cell>
          <table:table-cell office:value-type="string" calcext:value-type="string">
            <text:p>x</text:p>
          </table:table-cell>
          <table:table-cell table:formula="of:=[.O479]+1" office:value-type="float" office:value="478" calcext:value-type="float">
            <text:p>478,00</text:p>
          </table:table-cell>
          <table:table-cell table:formula="of:=[.M480]*[.$P$1]" office:value-type="float" office:value="956" calcext:value-type="float">
            <text:p>956,00</text:p>
          </table:table-cell>
          <table:table-cell table:formula="of:=[.Q479]+1" office:value-type="float" office:value="478" calcext:value-type="float">
            <text:p>478,00</text:p>
          </table:table-cell>
          <table:table-cell/>
          <table:table-cell table:formula="of:=[.Q480]*[.$S$1]" office:value-type="float" office:value="478" calcext:value-type="float">
            <text:p>478,00</text:p>
          </table:table-cell>
          <table:table-cell table:formula="of:=[.T479]+1" office:value-type="float" office:value="478" calcext:value-type="float">
            <text:p>478,00</text:p>
          </table:table-cell>
          <table:table-cell table:formula="of:=[.T480]*[.$U$1]" office:value-type="float" office:value="478" calcext:value-type="float">
            <text:p>478,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81];IF([.C481]=&quot;&quot;;&quot;&quot;;COM.MICROSOFT.CONCAT(&quot; &quot;&amp;[.C481]));IF([.D481]=&quot;&quot;;&quot;&quot;;COM.MICROSOFT.CONCAT(&quot; &quot;&amp;[.D481]));IF([.E481]=&quot;&quot;;&quot;&quot;;COM.MICROSOFT.CONCAT(&quot;, &quot;&amp;[.E481])))" office:value-type="string" office:string-value="Persil Sec, Flocons" calcext:value-type="string">
            <text:p>Persil Sec, Flocons</text:p>
          </table:table-cell>
          <table:table-cell table:number-columns-repeated="3"/>
          <table:table-cell table:formula="of:=[.J480]+1" office:value-type="float" office:value="479" calcext:value-type="float">
            <text:p>479,00</text:p>
          </table:table-cell>
          <table:table-cell/>
          <table:table-cell table:formula="of:=[.J481]*[.$L$1]" office:value-type="float" office:value="479" calcext:value-type="float">
            <text:p>479,00</text:p>
          </table:table-cell>
          <table:table-cell table:formula="of:=[.M480]+1" office:value-type="float" office:value="479" calcext:value-type="float">
            <text:p>479,00</text:p>
          </table:table-cell>
          <table:table-cell office:value-type="string" calcext:value-type="string">
            <text:p>x</text:p>
          </table:table-cell>
          <table:table-cell table:formula="of:=[.O480]+1" office:value-type="float" office:value="479" calcext:value-type="float">
            <text:p>479,00</text:p>
          </table:table-cell>
          <table:table-cell table:formula="of:=[.M481]*[.$P$1]" office:value-type="float" office:value="958" calcext:value-type="float">
            <text:p>958,00</text:p>
          </table:table-cell>
          <table:table-cell table:formula="of:=[.Q480]+1" office:value-type="float" office:value="479" calcext:value-type="float">
            <text:p>479,00</text:p>
          </table:table-cell>
          <table:table-cell/>
          <table:table-cell table:formula="of:=[.Q481]*[.$S$1]" office:value-type="float" office:value="479" calcext:value-type="float">
            <text:p>479,00</text:p>
          </table:table-cell>
          <table:table-cell table:formula="of:=[.T480]+1" office:value-type="float" office:value="479" calcext:value-type="float">
            <text:p>479,00</text:p>
          </table:table-cell>
          <table:table-cell table:formula="of:=[.T481]*[.$U$1]" office:value-type="float" office:value="479" calcext:value-type="float">
            <text:p>479,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2];IF([.C482]=&quot;&quot;;&quot;&quot;;COM.MICROSOFT.CONCAT(&quot; &quot;&amp;[.C482]));IF([.D482]=&quot;&quot;;&quot;&quot;;COM.MICROSOFT.CONCAT(&quot; &quot;&amp;[.D482]));IF([.E482]=&quot;&quot;;&quot;&quot;;COM.MICROSOFT.CONCAT(&quot;, &quot;&amp;[.E482])))" office:value-type="string" office:string-value="Persil frisé Feuille Frais, Entier" calcext:value-type="string">
            <text:p>Persil frisé Feuille Frais, Entier</text:p>
          </table:table-cell>
          <table:table-cell table:number-columns-repeated="3"/>
          <table:table-cell table:formula="of:=[.J481]+1" office:value-type="float" office:value="480" calcext:value-type="float">
            <text:p>480,00</text:p>
          </table:table-cell>
          <table:table-cell/>
          <table:table-cell table:formula="of:=[.J482]*[.$L$1]" office:value-type="float" office:value="480" calcext:value-type="float">
            <text:p>480,00</text:p>
          </table:table-cell>
          <table:table-cell table:formula="of:=[.M481]+1" office:value-type="float" office:value="480" calcext:value-type="float">
            <text:p>480,00</text:p>
          </table:table-cell>
          <table:table-cell office:value-type="string" calcext:value-type="string">
            <text:p>x</text:p>
          </table:table-cell>
          <table:table-cell table:formula="of:=[.O481]+1" office:value-type="float" office:value="480" calcext:value-type="float">
            <text:p>480,00</text:p>
          </table:table-cell>
          <table:table-cell table:formula="of:=[.M482]*[.$P$1]" office:value-type="float" office:value="960" calcext:value-type="float">
            <text:p>960,00</text:p>
          </table:table-cell>
          <table:table-cell table:formula="of:=[.Q481]+1" office:value-type="float" office:value="480" calcext:value-type="float">
            <text:p>480,00</text:p>
          </table:table-cell>
          <table:table-cell/>
          <table:table-cell table:formula="of:=[.Q482]*[.$S$1]" office:value-type="float" office:value="480" calcext:value-type="float">
            <text:p>480,00</text:p>
          </table:table-cell>
          <table:table-cell table:formula="of:=[.T481]+1" office:value-type="float" office:value="480" calcext:value-type="float">
            <text:p>480,00</text:p>
          </table:table-cell>
          <table:table-cell table:formula="of:=[.T482]*[.$U$1]" office:value-type="float" office:value="480" calcext:value-type="float">
            <text:p>480,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3];IF([.C483]=&quot;&quot;;&quot;&quot;;COM.MICROSOFT.CONCAT(&quot; &quot;&amp;[.C483]));IF([.D483]=&quot;&quot;;&quot;&quot;;COM.MICROSOFT.CONCAT(&quot; &quot;&amp;[.D483]));IF([.E483]=&quot;&quot;;&quot;&quot;;COM.MICROSOFT.CONCAT(&quot;, &quot;&amp;[.E483])))" office:value-type="string" office:string-value="Persil frisé Tige Frais, Entier" calcext:value-type="string">
            <text:p>Persil frisé Tige Frais, Entier</text:p>
          </table:table-cell>
          <table:table-cell table:number-columns-repeated="3"/>
          <table:table-cell table:formula="of:=[.J482]+1" office:value-type="float" office:value="481" calcext:value-type="float">
            <text:p>481,00</text:p>
          </table:table-cell>
          <table:table-cell/>
          <table:table-cell table:formula="of:=[.J483]*[.$L$1]" office:value-type="float" office:value="481" calcext:value-type="float">
            <text:p>481,00</text:p>
          </table:table-cell>
          <table:table-cell table:formula="of:=[.M482]+1" office:value-type="float" office:value="481" calcext:value-type="float">
            <text:p>481,00</text:p>
          </table:table-cell>
          <table:table-cell office:value-type="string" calcext:value-type="string">
            <text:p>x</text:p>
          </table:table-cell>
          <table:table-cell table:formula="of:=[.O482]+1" office:value-type="float" office:value="481" calcext:value-type="float">
            <text:p>481,00</text:p>
          </table:table-cell>
          <table:table-cell table:formula="of:=[.M483]*[.$P$1]" office:value-type="float" office:value="962" calcext:value-type="float">
            <text:p>962,00</text:p>
          </table:table-cell>
          <table:table-cell table:formula="of:=[.Q482]+1" office:value-type="float" office:value="481" calcext:value-type="float">
            <text:p>481,00</text:p>
          </table:table-cell>
          <table:table-cell/>
          <table:table-cell table:formula="of:=[.Q483]*[.$S$1]" office:value-type="float" office:value="481" calcext:value-type="float">
            <text:p>481,00</text:p>
          </table:table-cell>
          <table:table-cell table:formula="of:=[.T482]+1" office:value-type="float" office:value="481" calcext:value-type="float">
            <text:p>481,00</text:p>
          </table:table-cell>
          <table:table-cell table:formula="of:=[.T483]*[.$U$1]" office:value-type="float" office:value="481" calcext:value-type="float">
            <text:p>481,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84];IF([.C484]=&quot;&quot;;&quot;&quot;;COM.MICROSOFT.CONCAT(&quot; &quot;&amp;[.C484]));IF([.D484]=&quot;&quot;;&quot;&quot;;COM.MICROSOFT.CONCAT(&quot; &quot;&amp;[.D484]));IF([.E484]=&quot;&quot;;&quot;&quot;;COM.MICROSOFT.CONCAT(&quot;, &quot;&amp;[.E484])))" office:value-type="string" office:string-value="Persil plat Feuille Frais" calcext:value-type="string">
            <text:p>Persil plat Feuille Frais</text:p>
          </table:table-cell>
          <table:table-cell table:number-columns-repeated="3"/>
          <table:table-cell table:formula="of:=[.J483]+1" office:value-type="float" office:value="482" calcext:value-type="float">
            <text:p>482,00</text:p>
          </table:table-cell>
          <table:table-cell/>
          <table:table-cell table:formula="of:=[.J484]*[.$L$1]" office:value-type="float" office:value="482" calcext:value-type="float">
            <text:p>482,00</text:p>
          </table:table-cell>
          <table:table-cell table:formula="of:=[.M483]+1" office:value-type="float" office:value="482" calcext:value-type="float">
            <text:p>482,00</text:p>
          </table:table-cell>
          <table:table-cell office:value-type="string" calcext:value-type="string">
            <text:p>x</text:p>
          </table:table-cell>
          <table:table-cell table:formula="of:=[.O483]+1" office:value-type="float" office:value="482" calcext:value-type="float">
            <text:p>482,00</text:p>
          </table:table-cell>
          <table:table-cell table:formula="of:=[.M484]*[.$P$1]" office:value-type="float" office:value="964" calcext:value-type="float">
            <text:p>964,00</text:p>
          </table:table-cell>
          <table:table-cell table:formula="of:=[.Q483]+1" office:value-type="float" office:value="482" calcext:value-type="float">
            <text:p>482,00</text:p>
          </table:table-cell>
          <table:table-cell/>
          <table:table-cell table:formula="of:=[.Q484]*[.$S$1]" office:value-type="float" office:value="482" calcext:value-type="float">
            <text:p>482,00</text:p>
          </table:table-cell>
          <table:table-cell table:formula="of:=[.T483]+1" office:value-type="float" office:value="482" calcext:value-type="float">
            <text:p>482,00</text:p>
          </table:table-cell>
          <table:table-cell table:formula="of:=[.T484]*[.$U$1]" office:value-type="float" office:value="482" calcext:value-type="float">
            <text:p>482,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3"/>
          <table:table-cell table:formula="of:=COM.MICROSOFT.CONCAT([.B485];IF([.C485]=&quot;&quot;;&quot;&quot;;COM.MICROSOFT.CONCAT(&quot; &quot;&amp;[.C485]));IF([.D485]=&quot;&quot;;&quot;&quot;;COM.MICROSOFT.CONCAT(&quot; &quot;&amp;[.D485]));IF([.E485]=&quot;&quot;;&quot;&quot;;COM.MICROSOFT.CONCAT(&quot;, &quot;&amp;[.E485])))" office:value-type="string" office:string-value="Pesto" calcext:value-type="string">
            <text:p>Pesto</text:p>
          </table:table-cell>
          <table:table-cell table:number-columns-repeated="3"/>
          <table:table-cell table:formula="of:=[.J484]+1" office:value-type="float" office:value="483" calcext:value-type="float">
            <text:p>483,00</text:p>
          </table:table-cell>
          <table:table-cell/>
          <table:table-cell table:formula="of:=[.J485]*[.$L$1]" office:value-type="float" office:value="483" calcext:value-type="float">
            <text:p>483,00</text:p>
          </table:table-cell>
          <table:table-cell table:formula="of:=[.M484]+1" office:value-type="float" office:value="483" calcext:value-type="float">
            <text:p>483,00</text:p>
          </table:table-cell>
          <table:table-cell office:value-type="string" calcext:value-type="string">
            <text:p>x</text:p>
          </table:table-cell>
          <table:table-cell table:formula="of:=[.O484]+1" office:value-type="float" office:value="483" calcext:value-type="float">
            <text:p>483,00</text:p>
          </table:table-cell>
          <table:table-cell table:formula="of:=[.M485]*[.$P$1]" office:value-type="float" office:value="966" calcext:value-type="float">
            <text:p>966,00</text:p>
          </table:table-cell>
          <table:table-cell table:formula="of:=[.Q484]+1" office:value-type="float" office:value="483" calcext:value-type="float">
            <text:p>483,00</text:p>
          </table:table-cell>
          <table:table-cell/>
          <table:table-cell table:formula="of:=[.Q485]*[.$S$1]" office:value-type="float" office:value="483" calcext:value-type="float">
            <text:p>483,00</text:p>
          </table:table-cell>
          <table:table-cell table:formula="of:=[.T484]+1" office:value-type="float" office:value="483" calcext:value-type="float">
            <text:p>483,00</text:p>
          </table:table-cell>
          <table:table-cell table:formula="of:=[.T485]*[.$U$1]" office:value-type="float" office:value="483" calcext:value-type="float">
            <text:p>483,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92" calcext:value-type="float">
            <text:p>492</text:p>
          </table:table-cell>
          <table:table-cell office:value-type="string" calcext:value-type="string">
            <text:p>Petits p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6];IF([.C486]=&quot;&quot;;&quot;&quot;;COM.MICROSOFT.CONCAT(&quot; &quot;&amp;[.C486]));IF([.D486]=&quot;&quot;;&quot;&quot;;COM.MICROSOFT.CONCAT(&quot; &quot;&amp;[.D486]));IF([.E486]=&quot;&quot;;&quot;&quot;;COM.MICROSOFT.CONCAT(&quot;, &quot;&amp;[.E486])))" office:value-type="string" office:string-value="Petits pois Frais, Entier" calcext:value-type="string">
            <text:p>Petits pois Frais, Entier</text:p>
          </table:table-cell>
          <table:table-cell table:number-columns-repeated="3"/>
          <table:table-cell table:formula="of:=[.J485]+1" office:value-type="float" office:value="484" calcext:value-type="float">
            <text:p>484,00</text:p>
          </table:table-cell>
          <table:table-cell/>
          <table:table-cell table:formula="of:=[.J486]*[.$L$1]" office:value-type="float" office:value="484" calcext:value-type="float">
            <text:p>484,00</text:p>
          </table:table-cell>
          <table:table-cell table:formula="of:=[.M485]+1" office:value-type="float" office:value="484" calcext:value-type="float">
            <text:p>484,00</text:p>
          </table:table-cell>
          <table:table-cell office:value-type="string" calcext:value-type="string">
            <text:p>x</text:p>
          </table:table-cell>
          <table:table-cell table:formula="of:=[.O485]+1" office:value-type="float" office:value="484" calcext:value-type="float">
            <text:p>484,00</text:p>
          </table:table-cell>
          <table:table-cell table:formula="of:=[.M486]*[.$P$1]" office:value-type="float" office:value="968" calcext:value-type="float">
            <text:p>968,00</text:p>
          </table:table-cell>
          <table:table-cell table:formula="of:=[.Q485]+1" office:value-type="float" office:value="484" calcext:value-type="float">
            <text:p>484,00</text:p>
          </table:table-cell>
          <table:table-cell/>
          <table:table-cell table:formula="of:=[.Q486]*[.$S$1]" office:value-type="float" office:value="484" calcext:value-type="float">
            <text:p>484,00</text:p>
          </table:table-cell>
          <table:table-cell table:formula="of:=[.T485]+1" office:value-type="float" office:value="484" calcext:value-type="float">
            <text:p>484,00</text:p>
          </table:table-cell>
          <table:table-cell table:formula="of:=[.T486]*[.$U$1]" office:value-type="float" office:value="484" calcext:value-type="float">
            <text:p>484,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487];IF([.C487]=&quot;&quot;;&quot;&quot;;COM.MICROSOFT.CONCAT(&quot; &quot;&amp;[.C487]));IF([.D487]=&quot;&quot;;&quot;&quot;;COM.MICROSOFT.CONCAT(&quot; &quot;&amp;[.D487]));IF([.E487]=&quot;&quot;;&quot;&quot;;COM.MICROSOFT.CONCAT(&quot;, &quot;&amp;[.E487])))" office:value-type="string" office:string-value="Pickles d’oignon corn cheese Vinaigre" calcext:value-type="string">
            <text:p>Pickles d’oignon corn cheese Vinaigre</text:p>
          </table:table-cell>
          <table:table-cell table:number-columns-repeated="3"/>
          <table:table-cell table:formula="of:=[.J486]+1" office:value-type="float" office:value="485" calcext:value-type="float">
            <text:p>485,00</text:p>
          </table:table-cell>
          <table:table-cell/>
          <table:table-cell table:formula="of:=[.J487]*[.$L$1]" office:value-type="float" office:value="485" calcext:value-type="float">
            <text:p>485,00</text:p>
          </table:table-cell>
          <table:table-cell table:formula="of:=[.M486]+1" office:value-type="float" office:value="485" calcext:value-type="float">
            <text:p>485,00</text:p>
          </table:table-cell>
          <table:table-cell office:value-type="string" calcext:value-type="string">
            <text:p>x</text:p>
          </table:table-cell>
          <table:table-cell table:formula="of:=[.O486]+1" office:value-type="float" office:value="485" calcext:value-type="float">
            <text:p>485,00</text:p>
          </table:table-cell>
          <table:table-cell table:formula="of:=[.M487]*[.$P$1]" office:value-type="float" office:value="970" calcext:value-type="float">
            <text:p>970,00</text:p>
          </table:table-cell>
          <table:table-cell table:formula="of:=[.Q486]+1" office:value-type="float" office:value="485" calcext:value-type="float">
            <text:p>485,00</text:p>
          </table:table-cell>
          <table:table-cell/>
          <table:table-cell table:formula="of:=[.Q487]*[.$S$1]" office:value-type="float" office:value="485" calcext:value-type="float">
            <text:p>485,00</text:p>
          </table:table-cell>
          <table:table-cell table:formula="of:=[.T486]+1" office:value-type="float" office:value="485" calcext:value-type="float">
            <text:p>485,00</text:p>
          </table:table-cell>
          <table:table-cell table:formula="of:=[.T487]*[.$U$1]" office:value-type="float" office:value="485" calcext:value-type="float">
            <text:p>485,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3"/>
          <table:table-cell table:formula="of:=COM.MICROSOFT.CONCAT([.B488];IF([.C488]=&quot;&quot;;&quot;&quot;;COM.MICROSOFT.CONCAT(&quot; &quot;&amp;[.C488]));IF([.D488]=&quot;&quot;;&quot;&quot;;COM.MICROSOFT.CONCAT(&quot; &quot;&amp;[.D488]));IF([.E488]=&quot;&quot;;&quot;&quot;;COM.MICROSOFT.CONCAT(&quot;, &quot;&amp;[.E488])))" office:value-type="string" office:string-value="Pickles de Rhubarbe gingembre menthe" calcext:value-type="string">
            <text:p>Pickles de Rhubarbe gingembre menthe</text:p>
          </table:table-cell>
          <table:table-cell table:number-columns-repeated="3"/>
          <table:table-cell table:formula="of:=[.J487]+1" office:value-type="float" office:value="486" calcext:value-type="float">
            <text:p>486,00</text:p>
          </table:table-cell>
          <table:table-cell/>
          <table:table-cell table:formula="of:=[.J488]*[.$L$1]" office:value-type="float" office:value="486" calcext:value-type="float">
            <text:p>486,00</text:p>
          </table:table-cell>
          <table:table-cell table:formula="of:=[.M487]+1" office:value-type="float" office:value="486" calcext:value-type="float">
            <text:p>486,00</text:p>
          </table:table-cell>
          <table:table-cell office:value-type="string" calcext:value-type="string">
            <text:p>x</text:p>
          </table:table-cell>
          <table:table-cell table:formula="of:=[.O487]+1" office:value-type="float" office:value="486" calcext:value-type="float">
            <text:p>486,00</text:p>
          </table:table-cell>
          <table:table-cell table:formula="of:=[.M488]*[.$P$1]" office:value-type="float" office:value="972" calcext:value-type="float">
            <text:p>972,00</text:p>
          </table:table-cell>
          <table:table-cell table:formula="of:=[.Q487]+1" office:value-type="float" office:value="486" calcext:value-type="float">
            <text:p>486,00</text:p>
          </table:table-cell>
          <table:table-cell/>
          <table:table-cell table:formula="of:=[.Q488]*[.$S$1]" office:value-type="float" office:value="486" calcext:value-type="float">
            <text:p>486,00</text:p>
          </table:table-cell>
          <table:table-cell table:formula="of:=[.T487]+1" office:value-type="float" office:value="486" calcext:value-type="float">
            <text:p>486,00</text:p>
          </table:table-cell>
          <table:table-cell table:formula="of:=[.T488]*[.$U$1]" office:value-type="float" office:value="486" calcext:value-type="float">
            <text:p>486,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89];IF([.C489]=&quot;&quot;;&quot;&quot;;COM.MICROSOFT.CONCAT(&quot; &quot;&amp;[.C489]));IF([.D489]=&quot;&quot;;&quot;&quot;;COM.MICROSOFT.CONCAT(&quot; &quot;&amp;[.D489]));IF([.E489]=&quot;&quot;;&quot;&quot;;COM.MICROSOFT.CONCAT(&quot;, &quot;&amp;[.E489])))" office:value-type="string" office:string-value="Pignon de pin, Entier" calcext:value-type="string">
            <text:p>Pignon de pin, Entier</text:p>
          </table:table-cell>
          <table:table-cell table:number-columns-repeated="3"/>
          <table:table-cell table:formula="of:=[.J488]+1" office:value-type="float" office:value="487" calcext:value-type="float">
            <text:p>487,00</text:p>
          </table:table-cell>
          <table:table-cell/>
          <table:table-cell table:formula="of:=[.J489]*[.$L$1]" office:value-type="float" office:value="487" calcext:value-type="float">
            <text:p>487,00</text:p>
          </table:table-cell>
          <table:table-cell table:formula="of:=[.M488]+1" office:value-type="float" office:value="487" calcext:value-type="float">
            <text:p>487,00</text:p>
          </table:table-cell>
          <table:table-cell office:value-type="string" calcext:value-type="string">
            <text:p>x</text:p>
          </table:table-cell>
          <table:table-cell table:formula="of:=[.O488]+1" office:value-type="float" office:value="487" calcext:value-type="float">
            <text:p>487,00</text:p>
          </table:table-cell>
          <table:table-cell table:formula="of:=[.M489]*[.$P$1]" office:value-type="float" office:value="974" calcext:value-type="float">
            <text:p>974,00</text:p>
          </table:table-cell>
          <table:table-cell table:formula="of:=[.Q488]+1" office:value-type="float" office:value="487" calcext:value-type="float">
            <text:p>487,00</text:p>
          </table:table-cell>
          <table:table-cell/>
          <table:table-cell table:formula="of:=[.Q489]*[.$S$1]" office:value-type="float" office:value="487" calcext:value-type="float">
            <text:p>487,00</text:p>
          </table:table-cell>
          <table:table-cell table:formula="of:=[.T488]+1" office:value-type="float" office:value="487" calcext:value-type="float">
            <text:p>487,00</text:p>
          </table:table-cell>
          <table:table-cell table:formula="of:=[.T489]*[.$U$1]" office:value-type="float" office:value="487" calcext:value-type="float">
            <text:p>487,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0];IF([.C490]=&quot;&quot;;&quot;&quot;;COM.MICROSOFT.CONCAT(&quot; &quot;&amp;[.C490]));IF([.D490]=&quot;&quot;;&quot;&quot;;COM.MICROSOFT.CONCAT(&quot; &quot;&amp;[.D490]));IF([.E490]=&quot;&quot;;&quot;&quot;;COM.MICROSOFT.CONCAT(&quot;, &quot;&amp;[.E490])))" office:value-type="string" office:string-value="Piment alep Sec, Poudre" calcext:value-type="string">
            <text:p>Piment alep Sec, Poudre</text:p>
          </table:table-cell>
          <table:table-cell table:number-columns-repeated="3"/>
          <table:table-cell table:formula="of:=[.J489]+1" office:value-type="float" office:value="488" calcext:value-type="float">
            <text:p>488,00</text:p>
          </table:table-cell>
          <table:table-cell/>
          <table:table-cell table:formula="of:=[.J490]*[.$L$1]" office:value-type="float" office:value="488" calcext:value-type="float">
            <text:p>488,00</text:p>
          </table:table-cell>
          <table:table-cell table:formula="of:=[.M489]+1" office:value-type="float" office:value="488" calcext:value-type="float">
            <text:p>488,00</text:p>
          </table:table-cell>
          <table:table-cell office:value-type="string" calcext:value-type="string">
            <text:p>x</text:p>
          </table:table-cell>
          <table:table-cell table:formula="of:=[.O489]+1" office:value-type="float" office:value="488" calcext:value-type="float">
            <text:p>488,00</text:p>
          </table:table-cell>
          <table:table-cell table:formula="of:=[.M490]*[.$P$1]" office:value-type="float" office:value="976" calcext:value-type="float">
            <text:p>976,00</text:p>
          </table:table-cell>
          <table:table-cell table:formula="of:=[.Q489]+1" office:value-type="float" office:value="488" calcext:value-type="float">
            <text:p>488,00</text:p>
          </table:table-cell>
          <table:table-cell/>
          <table:table-cell table:formula="of:=[.Q490]*[.$S$1]" office:value-type="float" office:value="488" calcext:value-type="float">
            <text:p>488,00</text:p>
          </table:table-cell>
          <table:table-cell table:formula="of:=[.T489]+1" office:value-type="float" office:value="488" calcext:value-type="float">
            <text:p>488,00</text:p>
          </table:table-cell>
          <table:table-cell table:formula="of:=[.T490]*[.$U$1]" office:value-type="float" office:value="488" calcext:value-type="float">
            <text:p>488,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1];IF([.C491]=&quot;&quot;;&quot;&quot;;COM.MICROSOFT.CONCAT(&quot; &quot;&amp;[.C491]));IF([.D491]=&quot;&quot;;&quot;&quot;;COM.MICROSOFT.CONCAT(&quot; &quot;&amp;[.D491]));IF([.E491]=&quot;&quot;;&quot;&quot;;COM.MICROSOFT.CONCAT(&quot;, &quot;&amp;[.E491])))" office:value-type="string" office:string-value="Piment ancho Sec, Poudre" calcext:value-type="string">
            <text:p>Piment ancho Sec, Poudre</text:p>
          </table:table-cell>
          <table:table-cell table:number-columns-repeated="3"/>
          <table:table-cell table:formula="of:=[.J490]+1" office:value-type="float" office:value="489" calcext:value-type="float">
            <text:p>489,00</text:p>
          </table:table-cell>
          <table:table-cell/>
          <table:table-cell table:formula="of:=[.J491]*[.$L$1]" office:value-type="float" office:value="489" calcext:value-type="float">
            <text:p>489,00</text:p>
          </table:table-cell>
          <table:table-cell table:formula="of:=[.M490]+1" office:value-type="float" office:value="489" calcext:value-type="float">
            <text:p>489,00</text:p>
          </table:table-cell>
          <table:table-cell office:value-type="string" calcext:value-type="string">
            <text:p>x</text:p>
          </table:table-cell>
          <table:table-cell table:formula="of:=[.O490]+1" office:value-type="float" office:value="489" calcext:value-type="float">
            <text:p>489,00</text:p>
          </table:table-cell>
          <table:table-cell table:formula="of:=[.M491]*[.$P$1]" office:value-type="float" office:value="978" calcext:value-type="float">
            <text:p>978,00</text:p>
          </table:table-cell>
          <table:table-cell table:formula="of:=[.Q490]+1" office:value-type="float" office:value="489" calcext:value-type="float">
            <text:p>489,00</text:p>
          </table:table-cell>
          <table:table-cell/>
          <table:table-cell table:formula="of:=[.Q491]*[.$S$1]" office:value-type="float" office:value="489" calcext:value-type="float">
            <text:p>489,00</text:p>
          </table:table-cell>
          <table:table-cell table:formula="of:=[.T490]+1" office:value-type="float" office:value="489" calcext:value-type="float">
            <text:p>489,00</text:p>
          </table:table-cell>
          <table:table-cell table:formula="of:=[.T491]*[.$U$1]" office:value-type="float" office:value="489" calcext:value-type="float">
            <text:p>489,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92];IF([.C492]=&quot;&quot;;&quot;&quot;;COM.MICROSOFT.CONCAT(&quot; &quot;&amp;[.C492]));IF([.D492]=&quot;&quot;;&quot;&quot;;COM.MICROSOFT.CONCAT(&quot; &quot;&amp;[.D492]));IF([.E492]=&quot;&quot;;&quot;&quot;;COM.MICROSOFT.CONCAT(&quot;, &quot;&amp;[.E492])))" office:value-type="string" office:string-value="Piment antillais Frais, Morceaux" calcext:value-type="string">
            <text:p>Piment antillais Frais, Morceaux</text:p>
          </table:table-cell>
          <table:table-cell table:number-columns-repeated="3"/>
          <table:table-cell table:formula="of:=[.J491]+1" office:value-type="float" office:value="490" calcext:value-type="float">
            <text:p>490,00</text:p>
          </table:table-cell>
          <table:table-cell/>
          <table:table-cell table:formula="of:=[.J492]*[.$L$1]" office:value-type="float" office:value="490" calcext:value-type="float">
            <text:p>490,00</text:p>
          </table:table-cell>
          <table:table-cell table:formula="of:=[.M491]+1" office:value-type="float" office:value="490" calcext:value-type="float">
            <text:p>490,00</text:p>
          </table:table-cell>
          <table:table-cell office:value-type="string" calcext:value-type="string">
            <text:p>x</text:p>
          </table:table-cell>
          <table:table-cell table:formula="of:=[.O491]+1" office:value-type="float" office:value="490" calcext:value-type="float">
            <text:p>490,00</text:p>
          </table:table-cell>
          <table:table-cell table:formula="of:=[.M492]*[.$P$1]" office:value-type="float" office:value="980" calcext:value-type="float">
            <text:p>980,00</text:p>
          </table:table-cell>
          <table:table-cell table:formula="of:=[.Q491]+1" office:value-type="float" office:value="490" calcext:value-type="float">
            <text:p>490,00</text:p>
          </table:table-cell>
          <table:table-cell/>
          <table:table-cell table:formula="of:=[.Q492]*[.$S$1]" office:value-type="float" office:value="490" calcext:value-type="float">
            <text:p>490,00</text:p>
          </table:table-cell>
          <table:table-cell table:formula="of:=[.T491]+1" office:value-type="float" office:value="490" calcext:value-type="float">
            <text:p>490,00</text:p>
          </table:table-cell>
          <table:table-cell table:formula="of:=[.T492]*[.$U$1]" office:value-type="float" office:value="490" calcext:value-type="float">
            <text:p>490,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3];IF([.C493]=&quot;&quot;;&quot;&quot;;COM.MICROSOFT.CONCAT(&quot; &quot;&amp;[.C493]));IF([.D493]=&quot;&quot;;&quot;&quot;;COM.MICROSOFT.CONCAT(&quot; &quot;&amp;[.D493]));IF([.E493]=&quot;&quot;;&quot;&quot;;COM.MICROSOFT.CONCAT(&quot;, &quot;&amp;[.E493])))" office:value-type="string" office:string-value="Piment Bhut Jolokia Sec, Poudre" calcext:value-type="string">
            <text:p>Piment Bhut Jolokia Sec, Poudre</text:p>
          </table:table-cell>
          <table:table-cell table:number-columns-repeated="3"/>
          <table:table-cell table:formula="of:=[.J492]+1" office:value-type="float" office:value="491" calcext:value-type="float">
            <text:p>491,00</text:p>
          </table:table-cell>
          <table:table-cell/>
          <table:table-cell table:formula="of:=[.J493]*[.$L$1]" office:value-type="float" office:value="491" calcext:value-type="float">
            <text:p>491,00</text:p>
          </table:table-cell>
          <table:table-cell table:formula="of:=[.M492]+1" office:value-type="float" office:value="491" calcext:value-type="float">
            <text:p>491,00</text:p>
          </table:table-cell>
          <table:table-cell office:value-type="string" calcext:value-type="string">
            <text:p>x</text:p>
          </table:table-cell>
          <table:table-cell table:formula="of:=[.O492]+1" office:value-type="float" office:value="491" calcext:value-type="float">
            <text:p>491,00</text:p>
          </table:table-cell>
          <table:table-cell table:formula="of:=[.M493]*[.$P$1]" office:value-type="float" office:value="982" calcext:value-type="float">
            <text:p>982,00</text:p>
          </table:table-cell>
          <table:table-cell table:formula="of:=[.Q492]+1" office:value-type="float" office:value="491" calcext:value-type="float">
            <text:p>491,00</text:p>
          </table:table-cell>
          <table:table-cell/>
          <table:table-cell table:formula="of:=[.Q493]*[.$S$1]" office:value-type="float" office:value="491" calcext:value-type="float">
            <text:p>491,00</text:p>
          </table:table-cell>
          <table:table-cell table:formula="of:=[.T492]+1" office:value-type="float" office:value="491" calcext:value-type="float">
            <text:p>491,00</text:p>
          </table:table-cell>
          <table:table-cell table:formula="of:=[.T493]*[.$U$1]" office:value-type="float" office:value="491" calcext:value-type="float">
            <text:p>491,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94];IF([.C494]=&quot;&quot;;&quot;&quot;;COM.MICROSOFT.CONCAT(&quot; &quot;&amp;[.C494]));IF([.D494]=&quot;&quot;;&quot;&quot;;COM.MICROSOFT.CONCAT(&quot; &quot;&amp;[.D494]));IF([.E494]=&quot;&quot;;&quot;&quot;;COM.MICROSOFT.CONCAT(&quot;, &quot;&amp;[.E494])))" office:value-type="string" office:string-value="Piment carolina reaper Sec, Flocons" calcext:value-type="string">
            <text:p>Piment carolina reaper Sec, Flocons</text:p>
          </table:table-cell>
          <table:table-cell table:number-columns-repeated="3"/>
          <table:table-cell table:formula="of:=[.J493]+1" office:value-type="float" office:value="492" calcext:value-type="float">
            <text:p>492,00</text:p>
          </table:table-cell>
          <table:table-cell/>
          <table:table-cell table:formula="of:=[.J494]*[.$L$1]" office:value-type="float" office:value="492" calcext:value-type="float">
            <text:p>492,00</text:p>
          </table:table-cell>
          <table:table-cell table:formula="of:=[.M493]+1" office:value-type="float" office:value="492" calcext:value-type="float">
            <text:p>492,00</text:p>
          </table:table-cell>
          <table:table-cell office:value-type="string" calcext:value-type="string">
            <text:p>x</text:p>
          </table:table-cell>
          <table:table-cell table:formula="of:=[.O493]+1" office:value-type="float" office:value="492" calcext:value-type="float">
            <text:p>492,00</text:p>
          </table:table-cell>
          <table:table-cell table:formula="of:=[.M494]*[.$P$1]" office:value-type="float" office:value="984" calcext:value-type="float">
            <text:p>984,00</text:p>
          </table:table-cell>
          <table:table-cell table:formula="of:=[.Q493]+1" office:value-type="float" office:value="492" calcext:value-type="float">
            <text:p>492,00</text:p>
          </table:table-cell>
          <table:table-cell/>
          <table:table-cell table:formula="of:=[.Q494]*[.$S$1]" office:value-type="float" office:value="492" calcext:value-type="float">
            <text:p>492,00</text:p>
          </table:table-cell>
          <table:table-cell table:formula="of:=[.T493]+1" office:value-type="float" office:value="492" calcext:value-type="float">
            <text:p>492,00</text:p>
          </table:table-cell>
          <table:table-cell table:formula="of:=[.T494]*[.$U$1]" office:value-type="float" office:value="492" calcext:value-type="float">
            <text:p>492,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5];IF([.C495]=&quot;&quot;;&quot;&quot;;COM.MICROSOFT.CONCAT(&quot; &quot;&amp;[.C495]));IF([.D495]=&quot;&quot;;&quot;&quot;;COM.MICROSOFT.CONCAT(&quot; &quot;&amp;[.D495]));IF([.E495]=&quot;&quot;;&quot;&quot;;COM.MICROSOFT.CONCAT(&quot;, &quot;&amp;[.E495])))" office:value-type="string" office:string-value="Piment chipotle Sec, Poudre" calcext:value-type="string">
            <text:p>Piment chipotle Sec, Poudre</text:p>
          </table:table-cell>
          <table:table-cell table:number-columns-repeated="3"/>
          <table:table-cell table:formula="of:=[.J494]+1" office:value-type="float" office:value="493" calcext:value-type="float">
            <text:p>493,00</text:p>
          </table:table-cell>
          <table:table-cell/>
          <table:table-cell table:formula="of:=[.J495]*[.$L$1]" office:value-type="float" office:value="493" calcext:value-type="float">
            <text:p>493,00</text:p>
          </table:table-cell>
          <table:table-cell table:formula="of:=[.M494]+1" office:value-type="float" office:value="493" calcext:value-type="float">
            <text:p>493,00</text:p>
          </table:table-cell>
          <table:table-cell office:value-type="string" calcext:value-type="string">
            <text:p>x</text:p>
          </table:table-cell>
          <table:table-cell table:formula="of:=[.O494]+1" office:value-type="float" office:value="493" calcext:value-type="float">
            <text:p>493,00</text:p>
          </table:table-cell>
          <table:table-cell table:formula="of:=[.M495]*[.$P$1]" office:value-type="float" office:value="986" calcext:value-type="float">
            <text:p>986,00</text:p>
          </table:table-cell>
          <table:table-cell table:formula="of:=[.Q494]+1" office:value-type="float" office:value="493" calcext:value-type="float">
            <text:p>493,00</text:p>
          </table:table-cell>
          <table:table-cell/>
          <table:table-cell table:formula="of:=[.Q495]*[.$S$1]" office:value-type="float" office:value="493" calcext:value-type="float">
            <text:p>493,00</text:p>
          </table:table-cell>
          <table:table-cell table:formula="of:=[.T494]+1" office:value-type="float" office:value="493" calcext:value-type="float">
            <text:p>493,00</text:p>
          </table:table-cell>
          <table:table-cell table:formula="of:=[.T495]*[.$U$1]" office:value-type="float" office:value="493" calcext:value-type="float">
            <text:p>493,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6];IF([.C496]=&quot;&quot;;&quot;&quot;;COM.MICROSOFT.CONCAT(&quot; &quot;&amp;[.C496]));IF([.D496]=&quot;&quot;;&quot;&quot;;COM.MICROSOFT.CONCAT(&quot; &quot;&amp;[.D496]));IF([.E496]=&quot;&quot;;&quot;&quot;;COM.MICROSOFT.CONCAT(&quot;, &quot;&amp;[.E496])))" office:value-type="string" office:string-value="Piment de arbol Sec, Poudre" calcext:value-type="string">
            <text:p>Piment de arbol Sec, Poudre</text:p>
          </table:table-cell>
          <table:table-cell table:number-columns-repeated="3"/>
          <table:table-cell table:formula="of:=[.J495]+1" office:value-type="float" office:value="494" calcext:value-type="float">
            <text:p>494,00</text:p>
          </table:table-cell>
          <table:table-cell/>
          <table:table-cell table:formula="of:=[.J496]*[.$L$1]" office:value-type="float" office:value="494" calcext:value-type="float">
            <text:p>494,00</text:p>
          </table:table-cell>
          <table:table-cell table:formula="of:=[.M495]+1" office:value-type="float" office:value="494" calcext:value-type="float">
            <text:p>494,00</text:p>
          </table:table-cell>
          <table:table-cell office:value-type="string" calcext:value-type="string">
            <text:p>x</text:p>
          </table:table-cell>
          <table:table-cell table:formula="of:=[.O495]+1" office:value-type="float" office:value="494" calcext:value-type="float">
            <text:p>494,00</text:p>
          </table:table-cell>
          <table:table-cell table:formula="of:=[.M496]*[.$P$1]" office:value-type="float" office:value="988" calcext:value-type="float">
            <text:p>988,00</text:p>
          </table:table-cell>
          <table:table-cell table:formula="of:=[.Q495]+1" office:value-type="float" office:value="494" calcext:value-type="float">
            <text:p>494,00</text:p>
          </table:table-cell>
          <table:table-cell/>
          <table:table-cell table:formula="of:=[.Q496]*[.$S$1]" office:value-type="float" office:value="494" calcext:value-type="float">
            <text:p>494,00</text:p>
          </table:table-cell>
          <table:table-cell table:formula="of:=[.T495]+1" office:value-type="float" office:value="494" calcext:value-type="float">
            <text:p>494,00</text:p>
          </table:table-cell>
          <table:table-cell table:formula="of:=[.T496]*[.$U$1]" office:value-type="float" office:value="494" calcext:value-type="float">
            <text:p>494,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97];IF([.C497]=&quot;&quot;;&quot;&quot;;COM.MICROSOFT.CONCAT(&quot; &quot;&amp;[.C497]));IF([.D497]=&quot;&quot;;&quot;&quot;;COM.MICROSOFT.CONCAT(&quot; &quot;&amp;[.D497]));IF([.E497]=&quot;&quot;;&quot;&quot;;COM.MICROSOFT.CONCAT(&quot;, &quot;&amp;[.E497])))" office:value-type="string" office:string-value="Piment de cayenne Sec, Entier" calcext:value-type="string">
            <text:p>Piment de cayenne Sec, Entier</text:p>
          </table:table-cell>
          <table:table-cell table:number-columns-repeated="3"/>
          <table:table-cell table:formula="of:=[.J496]+1" office:value-type="float" office:value="495" calcext:value-type="float">
            <text:p>495,00</text:p>
          </table:table-cell>
          <table:table-cell/>
          <table:table-cell table:formula="of:=[.J497]*[.$L$1]" office:value-type="float" office:value="495" calcext:value-type="float">
            <text:p>495,00</text:p>
          </table:table-cell>
          <table:table-cell table:formula="of:=[.M496]+1" office:value-type="float" office:value="495" calcext:value-type="float">
            <text:p>495,00</text:p>
          </table:table-cell>
          <table:table-cell office:value-type="string" calcext:value-type="string">
            <text:p>x</text:p>
          </table:table-cell>
          <table:table-cell table:formula="of:=[.O496]+1" office:value-type="float" office:value="495" calcext:value-type="float">
            <text:p>495,00</text:p>
          </table:table-cell>
          <table:table-cell table:formula="of:=[.M497]*[.$P$1]" office:value-type="float" office:value="990" calcext:value-type="float">
            <text:p>990,00</text:p>
          </table:table-cell>
          <table:table-cell table:formula="of:=[.Q496]+1" office:value-type="float" office:value="495" calcext:value-type="float">
            <text:p>495,00</text:p>
          </table:table-cell>
          <table:table-cell/>
          <table:table-cell table:formula="of:=[.Q497]*[.$S$1]" office:value-type="float" office:value="495" calcext:value-type="float">
            <text:p>495,00</text:p>
          </table:table-cell>
          <table:table-cell table:formula="of:=[.T496]+1" office:value-type="float" office:value="495" calcext:value-type="float">
            <text:p>495,00</text:p>
          </table:table-cell>
          <table:table-cell table:formula="of:=[.T497]*[.$U$1]" office:value-type="float" office:value="495" calcext:value-type="float">
            <text:p>495,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8];IF([.C498]=&quot;&quot;;&quot;&quot;;COM.MICROSOFT.CONCAT(&quot; &quot;&amp;[.C498]));IF([.D498]=&quot;&quot;;&quot;&quot;;COM.MICROSOFT.CONCAT(&quot; &quot;&amp;[.D498]));IF([.E498]=&quot;&quot;;&quot;&quot;;COM.MICROSOFT.CONCAT(&quot;, &quot;&amp;[.E498])))" office:value-type="string" office:string-value="Piment de cayenne Sec, Poudre" calcext:value-type="string">
            <text:p>Piment de cayenne Sec, Poudre</text:p>
          </table:table-cell>
          <table:table-cell table:number-columns-repeated="3"/>
          <table:table-cell table:formula="of:=[.J497]+1" office:value-type="float" office:value="496" calcext:value-type="float">
            <text:p>496,00</text:p>
          </table:table-cell>
          <table:table-cell/>
          <table:table-cell table:formula="of:=[.J498]*[.$L$1]" office:value-type="float" office:value="496" calcext:value-type="float">
            <text:p>496,00</text:p>
          </table:table-cell>
          <table:table-cell table:formula="of:=[.M497]+1" office:value-type="float" office:value="496" calcext:value-type="float">
            <text:p>496,00</text:p>
          </table:table-cell>
          <table:table-cell office:value-type="string" calcext:value-type="string">
            <text:p>x</text:p>
          </table:table-cell>
          <table:table-cell table:formula="of:=[.O497]+1" office:value-type="float" office:value="496" calcext:value-type="float">
            <text:p>496,00</text:p>
          </table:table-cell>
          <table:table-cell table:formula="of:=[.M498]*[.$P$1]" office:value-type="float" office:value="992" calcext:value-type="float">
            <text:p>992,00</text:p>
          </table:table-cell>
          <table:table-cell table:formula="of:=[.Q497]+1" office:value-type="float" office:value="496" calcext:value-type="float">
            <text:p>496,00</text:p>
          </table:table-cell>
          <table:table-cell/>
          <table:table-cell table:formula="of:=[.Q498]*[.$S$1]" office:value-type="float" office:value="496" calcext:value-type="float">
            <text:p>496,00</text:p>
          </table:table-cell>
          <table:table-cell table:formula="of:=[.T497]+1" office:value-type="float" office:value="496" calcext:value-type="float">
            <text:p>496,00</text:p>
          </table:table-cell>
          <table:table-cell table:formula="of:=[.T498]*[.$U$1]" office:value-type="float" office:value="496" calcext:value-type="float">
            <text:p>496,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99];IF([.C499]=&quot;&quot;;&quot;&quot;;COM.MICROSOFT.CONCAT(&quot; &quot;&amp;[.C499]));IF([.D499]=&quot;&quot;;&quot;&quot;;COM.MICROSOFT.CONCAT(&quot; &quot;&amp;[.D499]));IF([.E499]=&quot;&quot;;&quot;&quot;;COM.MICROSOFT.CONCAT(&quot;, &quot;&amp;[.E499])))" office:value-type="string" office:string-value="Piment Gochugaru Taekyung Sec, Flocons" calcext:value-type="string">
            <text:p>Piment Gochugaru Taekyung Sec, Flocons</text:p>
          </table:table-cell>
          <table:table-cell table:number-columns-repeated="3"/>
          <table:table-cell table:formula="of:=[.J498]+1" office:value-type="float" office:value="497" calcext:value-type="float">
            <text:p>497,00</text:p>
          </table:table-cell>
          <table:table-cell/>
          <table:table-cell table:formula="of:=[.J499]*[.$L$1]" office:value-type="float" office:value="497" calcext:value-type="float">
            <text:p>497,00</text:p>
          </table:table-cell>
          <table:table-cell table:formula="of:=[.M498]+1" office:value-type="float" office:value="497" calcext:value-type="float">
            <text:p>497,00</text:p>
          </table:table-cell>
          <table:table-cell office:value-type="string" calcext:value-type="string">
            <text:p>x</text:p>
          </table:table-cell>
          <table:table-cell table:formula="of:=[.O498]+1" office:value-type="float" office:value="497" calcext:value-type="float">
            <text:p>497,00</text:p>
          </table:table-cell>
          <table:table-cell table:formula="of:=[.M499]*[.$P$1]" office:value-type="float" office:value="994" calcext:value-type="float">
            <text:p>994,00</text:p>
          </table:table-cell>
          <table:table-cell table:formula="of:=[.Q498]+1" office:value-type="float" office:value="497" calcext:value-type="float">
            <text:p>497,00</text:p>
          </table:table-cell>
          <table:table-cell/>
          <table:table-cell table:formula="of:=[.Q499]*[.$S$1]" office:value-type="float" office:value="497" calcext:value-type="float">
            <text:p>497,00</text:p>
          </table:table-cell>
          <table:table-cell table:formula="of:=[.T498]+1" office:value-type="float" office:value="497" calcext:value-type="float">
            <text:p>497,00</text:p>
          </table:table-cell>
          <table:table-cell table:formula="of:=[.T499]*[.$U$1]" office:value-type="float" office:value="497" calcext:value-type="float">
            <text:p>497,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0];IF([.C500]=&quot;&quot;;&quot;&quot;;COM.MICROSOFT.CONCAT(&quot; &quot;&amp;[.C500]));IF([.D500]=&quot;&quot;;&quot;&quot;;COM.MICROSOFT.CONCAT(&quot; &quot;&amp;[.D500]));IF([.E500]=&quot;&quot;;&quot;&quot;;COM.MICROSOFT.CONCAT(&quot;, &quot;&amp;[.E500])))" office:value-type="string" office:string-value="Piment guajillo Sec, Poudre" calcext:value-type="string">
            <text:p>Piment guajillo Sec, Poudre</text:p>
          </table:table-cell>
          <table:table-cell table:number-columns-repeated="3"/>
          <table:table-cell table:formula="of:=[.J499]+1" office:value-type="float" office:value="498" calcext:value-type="float">
            <text:p>498,00</text:p>
          </table:table-cell>
          <table:table-cell/>
          <table:table-cell table:formula="of:=[.J500]*[.$L$1]" office:value-type="float" office:value="498" calcext:value-type="float">
            <text:p>498,00</text:p>
          </table:table-cell>
          <table:table-cell table:formula="of:=[.M499]+1" office:value-type="float" office:value="498" calcext:value-type="float">
            <text:p>498,00</text:p>
          </table:table-cell>
          <table:table-cell office:value-type="string" calcext:value-type="string">
            <text:p>x</text:p>
          </table:table-cell>
          <table:table-cell table:formula="of:=[.O499]+1" office:value-type="float" office:value="498" calcext:value-type="float">
            <text:p>498,00</text:p>
          </table:table-cell>
          <table:table-cell table:formula="of:=[.M500]*[.$P$1]" office:value-type="float" office:value="996" calcext:value-type="float">
            <text:p>996,00</text:p>
          </table:table-cell>
          <table:table-cell table:formula="of:=[.Q499]+1" office:value-type="float" office:value="498" calcext:value-type="float">
            <text:p>498,00</text:p>
          </table:table-cell>
          <table:table-cell/>
          <table:table-cell table:formula="of:=[.Q500]*[.$S$1]" office:value-type="float" office:value="498" calcext:value-type="float">
            <text:p>498,00</text:p>
          </table:table-cell>
          <table:table-cell table:formula="of:=[.T499]+1" office:value-type="float" office:value="498" calcext:value-type="float">
            <text:p>498,00</text:p>
          </table:table-cell>
          <table:table-cell table:formula="of:=[.T500]*[.$U$1]" office:value-type="float" office:value="498" calcext:value-type="float">
            <text:p>498,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01];IF([.C501]=&quot;&quot;;&quot;&quot;;COM.MICROSOFT.CONCAT(&quot; &quot;&amp;[.C501]));IF([.D501]=&quot;&quot;;&quot;&quot;;COM.MICROSOFT.CONCAT(&quot; &quot;&amp;[.D501]));IF([.E501]=&quot;&quot;;&quot;&quot;;COM.MICROSOFT.CONCAT(&quot;, &quot;&amp;[.E501])))" office:value-type="string" office:string-value="Piment habañero Frais, Entier" calcext:value-type="string">
            <text:p>Piment habañero Frais, Entier</text:p>
          </table:table-cell>
          <table:table-cell table:number-columns-repeated="3"/>
          <table:table-cell table:formula="of:=[.J500]+1" office:value-type="float" office:value="499" calcext:value-type="float">
            <text:p>499,00</text:p>
          </table:table-cell>
          <table:table-cell/>
          <table:table-cell table:formula="of:=[.J501]*[.$L$1]" office:value-type="float" office:value="499" calcext:value-type="float">
            <text:p>499,00</text:p>
          </table:table-cell>
          <table:table-cell table:formula="of:=[.M500]+1" office:value-type="float" office:value="499" calcext:value-type="float">
            <text:p>499,00</text:p>
          </table:table-cell>
          <table:table-cell office:value-type="string" calcext:value-type="string">
            <text:p>x</text:p>
          </table:table-cell>
          <table:table-cell table:formula="of:=[.O500]+1" office:value-type="float" office:value="499" calcext:value-type="float">
            <text:p>499,00</text:p>
          </table:table-cell>
          <table:table-cell table:formula="of:=[.M501]*[.$P$1]" office:value-type="float" office:value="998" calcext:value-type="float">
            <text:p>998,00</text:p>
          </table:table-cell>
          <table:table-cell table:formula="of:=[.Q500]+1" office:value-type="float" office:value="499" calcext:value-type="float">
            <text:p>499,00</text:p>
          </table:table-cell>
          <table:table-cell/>
          <table:table-cell table:formula="of:=[.Q501]*[.$S$1]" office:value-type="float" office:value="499" calcext:value-type="float">
            <text:p>499,00</text:p>
          </table:table-cell>
          <table:table-cell table:formula="of:=[.T500]+1" office:value-type="float" office:value="499" calcext:value-type="float">
            <text:p>499,00</text:p>
          </table:table-cell>
          <table:table-cell table:formula="of:=[.T501]*[.$U$1]" office:value-type="float" office:value="499" calcext:value-type="float">
            <text:p>499,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2];IF([.C502]=&quot;&quot;;&quot;&quot;;COM.MICROSOFT.CONCAT(&quot; &quot;&amp;[.C502]));IF([.D502]=&quot;&quot;;&quot;&quot;;COM.MICROSOFT.CONCAT(&quot; &quot;&amp;[.D502]));IF([.E502]=&quot;&quot;;&quot;&quot;;COM.MICROSOFT.CONCAT(&quot;, &quot;&amp;[.E502])))" office:value-type="string" office:string-value="Piment habañero Sec, Poudre" calcext:value-type="string">
            <text:p>Piment habañero Sec, Poudre</text:p>
          </table:table-cell>
          <table:table-cell table:number-columns-repeated="3"/>
          <table:table-cell table:formula="of:=[.J501]+1" office:value-type="float" office:value="500" calcext:value-type="float">
            <text:p>500,00</text:p>
          </table:table-cell>
          <table:table-cell/>
          <table:table-cell table:formula="of:=[.J502]*[.$L$1]" office:value-type="float" office:value="500" calcext:value-type="float">
            <text:p>500,00</text:p>
          </table:table-cell>
          <table:table-cell table:formula="of:=[.M501]+1" office:value-type="float" office:value="500" calcext:value-type="float">
            <text:p>500,00</text:p>
          </table:table-cell>
          <table:table-cell office:value-type="string" calcext:value-type="string">
            <text:p>x</text:p>
          </table:table-cell>
          <table:table-cell table:formula="of:=[.O501]+1" office:value-type="float" office:value="500" calcext:value-type="float">
            <text:p>500,00</text:p>
          </table:table-cell>
          <table:table-cell table:formula="of:=[.M502]*[.$P$1]" office:value-type="float" office:value="1000" calcext:value-type="float">
            <text:p>1.000,00</text:p>
          </table:table-cell>
          <table:table-cell table:formula="of:=[.Q501]+1" office:value-type="float" office:value="500" calcext:value-type="float">
            <text:p>500,00</text:p>
          </table:table-cell>
          <table:table-cell/>
          <table:table-cell table:formula="of:=[.Q502]*[.$S$1]" office:value-type="float" office:value="500" calcext:value-type="float">
            <text:p>500,00</text:p>
          </table:table-cell>
          <table:table-cell table:formula="of:=[.T501]+1" office:value-type="float" office:value="500" calcext:value-type="float">
            <text:p>500,00</text:p>
          </table:table-cell>
          <table:table-cell table:formula="of:=[.T502]*[.$U$1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503];IF([.C503]=&quot;&quot;;&quot;&quot;;COM.MICROSOFT.CONCAT(&quot; &quot;&amp;[.C503]));IF([.D503]=&quot;&quot;;&quot;&quot;;COM.MICROSOFT.CONCAT(&quot; &quot;&amp;[.D503]));IF([.E503]=&quot;&quot;;&quot;&quot;;COM.MICROSOFT.CONCAT(&quot;, &quot;&amp;[.E503])))" office:value-type="string" office:string-value="Piment jalapeños Vinaigre, Morceaux" calcext:value-type="string">
            <text:p>Piment jalapeños Vinaigre, Morceaux</text:p>
          </table:table-cell>
          <table:table-cell table:number-columns-repeated="3"/>
          <table:table-cell table:formula="of:=[.J502]+1" office:value-type="float" office:value="501" calcext:value-type="float">
            <text:p>501,00</text:p>
          </table:table-cell>
          <table:table-cell/>
          <table:table-cell table:formula="of:=[.J503]*[.$L$1]" office:value-type="float" office:value="501" calcext:value-type="float">
            <text:p>501,00</text:p>
          </table:table-cell>
          <table:table-cell table:formula="of:=[.M502]+1" office:value-type="float" office:value="501" calcext:value-type="float">
            <text:p>501,00</text:p>
          </table:table-cell>
          <table:table-cell office:value-type="string" calcext:value-type="string">
            <text:p>x</text:p>
          </table:table-cell>
          <table:table-cell table:formula="of:=[.O502]+1" office:value-type="float" office:value="501" calcext:value-type="float">
            <text:p>501,00</text:p>
          </table:table-cell>
          <table:table-cell table:formula="of:=[.M503]*[.$P$1]" office:value-type="float" office:value="1002" calcext:value-type="float">
            <text:p>1.002,00</text:p>
          </table:table-cell>
          <table:table-cell table:formula="of:=[.Q502]+1" office:value-type="float" office:value="501" calcext:value-type="float">
            <text:p>501,00</text:p>
          </table:table-cell>
          <table:table-cell/>
          <table:table-cell table:formula="of:=[.Q503]*[.$S$1]" office:value-type="float" office:value="501" calcext:value-type="float">
            <text:p>501,00</text:p>
          </table:table-cell>
          <table:table-cell table:formula="of:=[.T502]+1" office:value-type="float" office:value="501" calcext:value-type="float">
            <text:p>501,00</text:p>
          </table:table-cell>
          <table:table-cell table:formula="of:=[.T503]*[.$U$1]" office:value-type="float" office:value="501" calcext:value-type="float">
            <text:p>501,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4];IF([.C504]=&quot;&quot;;&quot;&quot;;COM.MICROSOFT.CONCAT(&quot; &quot;&amp;[.C504]));IF([.D504]=&quot;&quot;;&quot;&quot;;COM.MICROSOFT.CONCAT(&quot; &quot;&amp;[.D504]));IF([.E504]=&quot;&quot;;&quot;&quot;;COM.MICROSOFT.CONCAT(&quot;, &quot;&amp;[.E504])))" office:value-type="string" office:string-value="Piment Jalapeños rouge Sec, Flocons" calcext:value-type="string">
            <text:p>Piment Jalapeños rouge Sec, Flocons</text:p>
          </table:table-cell>
          <table:table-cell table:number-columns-repeated="3"/>
          <table:table-cell table:formula="of:=[.J503]+1" office:value-type="float" office:value="502" calcext:value-type="float">
            <text:p>502,00</text:p>
          </table:table-cell>
          <table:table-cell/>
          <table:table-cell table:formula="of:=[.J504]*[.$L$1]" office:value-type="float" office:value="502" calcext:value-type="float">
            <text:p>502,00</text:p>
          </table:table-cell>
          <table:table-cell table:formula="of:=[.M503]+1" office:value-type="float" office:value="502" calcext:value-type="float">
            <text:p>502,00</text:p>
          </table:table-cell>
          <table:table-cell office:value-type="string" calcext:value-type="string">
            <text:p>x</text:p>
          </table:table-cell>
          <table:table-cell table:formula="of:=[.O503]+1" office:value-type="float" office:value="502" calcext:value-type="float">
            <text:p>502,00</text:p>
          </table:table-cell>
          <table:table-cell table:formula="of:=[.M504]*[.$P$1]" office:value-type="float" office:value="1004" calcext:value-type="float">
            <text:p>1.004,00</text:p>
          </table:table-cell>
          <table:table-cell table:formula="of:=[.Q503]+1" office:value-type="float" office:value="502" calcext:value-type="float">
            <text:p>502,00</text:p>
          </table:table-cell>
          <table:table-cell/>
          <table:table-cell table:formula="of:=[.Q504]*[.$S$1]" office:value-type="float" office:value="502" calcext:value-type="float">
            <text:p>502,00</text:p>
          </table:table-cell>
          <table:table-cell table:formula="of:=[.T503]+1" office:value-type="float" office:value="502" calcext:value-type="float">
            <text:p>502,00</text:p>
          </table:table-cell>
          <table:table-cell table:formula="of:=[.T504]*[.$U$1]" office:value-type="float" office:value="502" calcext:value-type="float">
            <text:p>502,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5];IF([.C505]=&quot;&quot;;&quot;&quot;;COM.MICROSOFT.CONCAT(&quot; &quot;&amp;[.C505]));IF([.D505]=&quot;&quot;;&quot;&quot;;COM.MICROSOFT.CONCAT(&quot; &quot;&amp;[.D505]));IF([.E505]=&quot;&quot;;&quot;&quot;;COM.MICROSOFT.CONCAT(&quot;, &quot;&amp;[.E505])))" office:value-type="string" office:string-value="Piment Jalapeños vert Sec, Flocons" calcext:value-type="string">
            <text:p>Piment Jalapeños vert Sec, Flocons</text:p>
          </table:table-cell>
          <table:table-cell table:number-columns-repeated="3"/>
          <table:table-cell table:formula="of:=[.J504]+1" office:value-type="float" office:value="503" calcext:value-type="float">
            <text:p>503,00</text:p>
          </table:table-cell>
          <table:table-cell/>
          <table:table-cell table:formula="of:=[.J505]*[.$L$1]" office:value-type="float" office:value="503" calcext:value-type="float">
            <text:p>503,00</text:p>
          </table:table-cell>
          <table:table-cell table:formula="of:=[.M504]+1" office:value-type="float" office:value="503" calcext:value-type="float">
            <text:p>503,00</text:p>
          </table:table-cell>
          <table:table-cell office:value-type="string" calcext:value-type="string">
            <text:p>x</text:p>
          </table:table-cell>
          <table:table-cell table:formula="of:=[.O504]+1" office:value-type="float" office:value="503" calcext:value-type="float">
            <text:p>503,00</text:p>
          </table:table-cell>
          <table:table-cell table:formula="of:=[.M505]*[.$P$1]" office:value-type="float" office:value="1006" calcext:value-type="float">
            <text:p>1.006,00</text:p>
          </table:table-cell>
          <table:table-cell table:formula="of:=[.Q504]+1" office:value-type="float" office:value="503" calcext:value-type="float">
            <text:p>503,00</text:p>
          </table:table-cell>
          <table:table-cell/>
          <table:table-cell table:formula="of:=[.Q505]*[.$S$1]" office:value-type="float" office:value="503" calcext:value-type="float">
            <text:p>503,00</text:p>
          </table:table-cell>
          <table:table-cell table:formula="of:=[.T504]+1" office:value-type="float" office:value="503" calcext:value-type="float">
            <text:p>503,00</text:p>
          </table:table-cell>
          <table:table-cell table:formula="of:=[.T505]*[.$U$1]" office:value-type="float" office:value="503" calcext:value-type="float">
            <text:p>503,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6];IF([.C506]=&quot;&quot;;&quot;&quot;;COM.MICROSOFT.CONCAT(&quot; &quot;&amp;[.C506]));IF([.D506]=&quot;&quot;;&quot;&quot;;COM.MICROSOFT.CONCAT(&quot; &quot;&amp;[.D506]));IF([.E506]=&quot;&quot;;&quot;&quot;;COM.MICROSOFT.CONCAT(&quot;, &quot;&amp;[.E506])))" office:value-type="string" office:string-value="Piment Kashmiri Sec, Poudre" calcext:value-type="string">
            <text:p>Piment Kashmiri Sec, Poudre</text:p>
          </table:table-cell>
          <table:table-cell table:number-columns-repeated="3"/>
          <table:table-cell table:formula="of:=[.J505]+1" office:value-type="float" office:value="504" calcext:value-type="float">
            <text:p>504,00</text:p>
          </table:table-cell>
          <table:table-cell/>
          <table:table-cell table:formula="of:=[.J506]*[.$L$1]" office:value-type="float" office:value="504" calcext:value-type="float">
            <text:p>504,00</text:p>
          </table:table-cell>
          <table:table-cell table:formula="of:=[.M505]+1" office:value-type="float" office:value="504" calcext:value-type="float">
            <text:p>504,00</text:p>
          </table:table-cell>
          <table:table-cell office:value-type="string" calcext:value-type="string">
            <text:p>x</text:p>
          </table:table-cell>
          <table:table-cell table:formula="of:=[.O505]+1" office:value-type="float" office:value="504" calcext:value-type="float">
            <text:p>504,00</text:p>
          </table:table-cell>
          <table:table-cell table:formula="of:=[.M506]*[.$P$1]" office:value-type="float" office:value="1008" calcext:value-type="float">
            <text:p>1.008,00</text:p>
          </table:table-cell>
          <table:table-cell table:formula="of:=[.Q505]+1" office:value-type="float" office:value="504" calcext:value-type="float">
            <text:p>504,00</text:p>
          </table:table-cell>
          <table:table-cell/>
          <table:table-cell table:formula="of:=[.Q506]*[.$S$1]" office:value-type="float" office:value="504" calcext:value-type="float">
            <text:p>504,00</text:p>
          </table:table-cell>
          <table:table-cell table:formula="of:=[.T505]+1" office:value-type="float" office:value="504" calcext:value-type="float">
            <text:p>504,00</text:p>
          </table:table-cell>
          <table:table-cell table:formula="of:=[.T506]*[.$U$1]" office:value-type="float" office:value="504" calcext:value-type="float">
            <text:p>504,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7];IF([.C507]=&quot;&quot;;&quot;&quot;;COM.MICROSOFT.CONCAT(&quot; &quot;&amp;[.C507]));IF([.D507]=&quot;&quot;;&quot;&quot;;COM.MICROSOFT.CONCAT(&quot; &quot;&amp;[.D507]));IF([.E507]=&quot;&quot;;&quot;&quot;;COM.MICROSOFT.CONCAT(&quot;, &quot;&amp;[.E507])))" office:value-type="string" office:string-value="Piment oiseau rouge Sec, Entier" calcext:value-type="string">
            <text:p>Piment oiseau rouge Sec, Entier</text:p>
          </table:table-cell>
          <table:table-cell table:number-columns-repeated="3"/>
          <table:table-cell table:formula="of:=[.J506]+1" office:value-type="float" office:value="505" calcext:value-type="float">
            <text:p>505,00</text:p>
          </table:table-cell>
          <table:table-cell/>
          <table:table-cell table:formula="of:=[.J507]*[.$L$1]" office:value-type="float" office:value="505" calcext:value-type="float">
            <text:p>505,00</text:p>
          </table:table-cell>
          <table:table-cell table:formula="of:=[.M506]+1" office:value-type="float" office:value="505" calcext:value-type="float">
            <text:p>505,00</text:p>
          </table:table-cell>
          <table:table-cell office:value-type="string" calcext:value-type="string">
            <text:p>x</text:p>
          </table:table-cell>
          <table:table-cell table:formula="of:=[.O506]+1" office:value-type="float" office:value="505" calcext:value-type="float">
            <text:p>505,00</text:p>
          </table:table-cell>
          <table:table-cell table:formula="of:=[.M507]*[.$P$1]" office:value-type="float" office:value="1010" calcext:value-type="float">
            <text:p>1.010,00</text:p>
          </table:table-cell>
          <table:table-cell table:formula="of:=[.Q506]+1" office:value-type="float" office:value="505" calcext:value-type="float">
            <text:p>505,00</text:p>
          </table:table-cell>
          <table:table-cell/>
          <table:table-cell table:formula="of:=[.Q507]*[.$S$1]" office:value-type="float" office:value="505" calcext:value-type="float">
            <text:p>505,00</text:p>
          </table:table-cell>
          <table:table-cell table:formula="of:=[.T506]+1" office:value-type="float" office:value="505" calcext:value-type="float">
            <text:p>505,00</text:p>
          </table:table-cell>
          <table:table-cell table:formula="of:=[.T507]*[.$U$1]" office:value-type="float" office:value="505" calcext:value-type="float">
            <text:p>505,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8];IF([.C508]=&quot;&quot;;&quot;&quot;;COM.MICROSOFT.CONCAT(&quot; &quot;&amp;[.C508]));IF([.D508]=&quot;&quot;;&quot;&quot;;COM.MICROSOFT.CONCAT(&quot; &quot;&amp;[.D508]));IF([.E508]=&quot;&quot;;&quot;&quot;;COM.MICROSOFT.CONCAT(&quot;, &quot;&amp;[.E508])))" office:value-type="string" office:string-value="Piment oiseau rouge Sec, Poudre" calcext:value-type="string">
            <text:p>Piment oiseau rouge Sec, Poudre</text:p>
          </table:table-cell>
          <table:table-cell table:number-columns-repeated="3"/>
          <table:table-cell table:formula="of:=[.J507]+1" office:value-type="float" office:value="506" calcext:value-type="float">
            <text:p>506,00</text:p>
          </table:table-cell>
          <table:table-cell/>
          <table:table-cell table:formula="of:=[.J508]*[.$L$1]" office:value-type="float" office:value="506" calcext:value-type="float">
            <text:p>506,00</text:p>
          </table:table-cell>
          <table:table-cell table:formula="of:=[.M507]+1" office:value-type="float" office:value="506" calcext:value-type="float">
            <text:p>506,00</text:p>
          </table:table-cell>
          <table:table-cell office:value-type="string" calcext:value-type="string">
            <text:p>x</text:p>
          </table:table-cell>
          <table:table-cell table:formula="of:=[.O507]+1" office:value-type="float" office:value="506" calcext:value-type="float">
            <text:p>506,00</text:p>
          </table:table-cell>
          <table:table-cell table:formula="of:=[.M508]*[.$P$1]" office:value-type="float" office:value="1012" calcext:value-type="float">
            <text:p>1.012,00</text:p>
          </table:table-cell>
          <table:table-cell table:formula="of:=[.Q507]+1" office:value-type="float" office:value="506" calcext:value-type="float">
            <text:p>506,00</text:p>
          </table:table-cell>
          <table:table-cell/>
          <table:table-cell table:formula="of:=[.Q508]*[.$S$1]" office:value-type="float" office:value="506" calcext:value-type="float">
            <text:p>506,00</text:p>
          </table:table-cell>
          <table:table-cell table:formula="of:=[.T507]+1" office:value-type="float" office:value="506" calcext:value-type="float">
            <text:p>506,00</text:p>
          </table:table-cell>
          <table:table-cell table:formula="of:=[.T508]*[.$U$1]" office:value-type="float" office:value="506" calcext:value-type="float">
            <text:p>506,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9];IF([.C509]=&quot;&quot;;&quot;&quot;;COM.MICROSOFT.CONCAT(&quot; &quot;&amp;[.C509]));IF([.D509]=&quot;&quot;;&quot;&quot;;COM.MICROSOFT.CONCAT(&quot; &quot;&amp;[.D509]));IF([.E509]=&quot;&quot;;&quot;&quot;;COM.MICROSOFT.CONCAT(&quot;, &quot;&amp;[.E509])))" office:value-type="string" office:string-value="Piment oiseau vert Sec, Entier" calcext:value-type="string">
            <text:p>Piment oiseau vert Sec, Entier</text:p>
          </table:table-cell>
          <table:table-cell table:number-columns-repeated="3"/>
          <table:table-cell table:formula="of:=[.J508]+1" office:value-type="float" office:value="507" calcext:value-type="float">
            <text:p>507,00</text:p>
          </table:table-cell>
          <table:table-cell/>
          <table:table-cell table:formula="of:=[.J509]*[.$L$1]" office:value-type="float" office:value="507" calcext:value-type="float">
            <text:p>507,00</text:p>
          </table:table-cell>
          <table:table-cell table:formula="of:=[.M508]+1" office:value-type="float" office:value="507" calcext:value-type="float">
            <text:p>507,00</text:p>
          </table:table-cell>
          <table:table-cell office:value-type="string" calcext:value-type="string">
            <text:p>x</text:p>
          </table:table-cell>
          <table:table-cell table:formula="of:=[.O508]+1" office:value-type="float" office:value="507" calcext:value-type="float">
            <text:p>507,00</text:p>
          </table:table-cell>
          <table:table-cell table:formula="of:=[.M509]*[.$P$1]" office:value-type="float" office:value="1014" calcext:value-type="float">
            <text:p>1.014,00</text:p>
          </table:table-cell>
          <table:table-cell table:formula="of:=[.Q508]+1" office:value-type="float" office:value="507" calcext:value-type="float">
            <text:p>507,00</text:p>
          </table:table-cell>
          <table:table-cell/>
          <table:table-cell table:formula="of:=[.Q509]*[.$S$1]" office:value-type="float" office:value="507" calcext:value-type="float">
            <text:p>507,00</text:p>
          </table:table-cell>
          <table:table-cell table:formula="of:=[.T508]+1" office:value-type="float" office:value="507" calcext:value-type="float">
            <text:p>507,00</text:p>
          </table:table-cell>
          <table:table-cell table:formula="of:=[.T509]*[.$U$1]" office:value-type="float" office:value="507" calcext:value-type="float">
            <text:p>507,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0];IF([.C510]=&quot;&quot;;&quot;&quot;;COM.MICROSOFT.CONCAT(&quot; &quot;&amp;[.C510]));IF([.D510]=&quot;&quot;;&quot;&quot;;COM.MICROSOFT.CONCAT(&quot; &quot;&amp;[.D510]));IF([.E510]=&quot;&quot;;&quot;&quot;;COM.MICROSOFT.CONCAT(&quot;, &quot;&amp;[.E510])))" office:value-type="string" office:string-value="Piment oiseau vert khmer Frais, Entier" calcext:value-type="string">
            <text:p>Piment oiseau vert khmer Frais, Entier</text:p>
          </table:table-cell>
          <table:table-cell table:number-columns-repeated="3"/>
          <table:table-cell table:formula="of:=[.J509]+1" office:value-type="float" office:value="508" calcext:value-type="float">
            <text:p>508,00</text:p>
          </table:table-cell>
          <table:table-cell/>
          <table:table-cell table:formula="of:=[.J510]*[.$L$1]" office:value-type="float" office:value="508" calcext:value-type="float">
            <text:p>508,00</text:p>
          </table:table-cell>
          <table:table-cell table:formula="of:=[.M509]+1" office:value-type="float" office:value="508" calcext:value-type="float">
            <text:p>508,00</text:p>
          </table:table-cell>
          <table:table-cell office:value-type="string" calcext:value-type="string">
            <text:p>x</text:p>
          </table:table-cell>
          <table:table-cell table:formula="of:=[.O509]+1" office:value-type="float" office:value="508" calcext:value-type="float">
            <text:p>508,00</text:p>
          </table:table-cell>
          <table:table-cell table:formula="of:=[.M510]*[.$P$1]" office:value-type="float" office:value="1016" calcext:value-type="float">
            <text:p>1.016,00</text:p>
          </table:table-cell>
          <table:table-cell table:formula="of:=[.Q509]+1" office:value-type="float" office:value="508" calcext:value-type="float">
            <text:p>508,00</text:p>
          </table:table-cell>
          <table:table-cell/>
          <table:table-cell table:formula="of:=[.Q510]*[.$S$1]" office:value-type="float" office:value="508" calcext:value-type="float">
            <text:p>508,00</text:p>
          </table:table-cell>
          <table:table-cell table:formula="of:=[.T509]+1" office:value-type="float" office:value="508" calcext:value-type="float">
            <text:p>508,00</text:p>
          </table:table-cell>
          <table:table-cell table:formula="of:=[.T510]*[.$U$1]" office:value-type="float" office:value="508" calcext:value-type="float">
            <text:p>508,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1];IF([.C511]=&quot;&quot;;&quot;&quot;;COM.MICROSOFT.CONCAT(&quot; &quot;&amp;[.C511]));IF([.D511]=&quot;&quot;;&quot;&quot;;COM.MICROSOFT.CONCAT(&quot; &quot;&amp;[.D511]));IF([.E511]=&quot;&quot;;&quot;&quot;;COM.MICROSOFT.CONCAT(&quot;, &quot;&amp;[.E511])))" office:value-type="string" office:string-value="Piment Padron Frais, Entier" calcext:value-type="string">
            <text:p>Piment Padron Frais, Entier</text:p>
          </table:table-cell>
          <table:table-cell table:number-columns-repeated="3"/>
          <table:table-cell table:formula="of:=[.J510]+1" office:value-type="float" office:value="509" calcext:value-type="float">
            <text:p>509,00</text:p>
          </table:table-cell>
          <table:table-cell/>
          <table:table-cell table:formula="of:=[.J511]*[.$L$1]" office:value-type="float" office:value="509" calcext:value-type="float">
            <text:p>509,00</text:p>
          </table:table-cell>
          <table:table-cell table:formula="of:=[.M510]+1" office:value-type="float" office:value="509" calcext:value-type="float">
            <text:p>509,00</text:p>
          </table:table-cell>
          <table:table-cell office:value-type="string" calcext:value-type="string">
            <text:p>x</text:p>
          </table:table-cell>
          <table:table-cell table:formula="of:=[.O510]+1" office:value-type="float" office:value="509" calcext:value-type="float">
            <text:p>509,00</text:p>
          </table:table-cell>
          <table:table-cell table:formula="of:=[.M511]*[.$P$1]" office:value-type="float" office:value="1018" calcext:value-type="float">
            <text:p>1.018,00</text:p>
          </table:table-cell>
          <table:table-cell table:formula="of:=[.Q510]+1" office:value-type="float" office:value="509" calcext:value-type="float">
            <text:p>509,00</text:p>
          </table:table-cell>
          <table:table-cell/>
          <table:table-cell table:formula="of:=[.Q511]*[.$S$1]" office:value-type="float" office:value="509" calcext:value-type="float">
            <text:p>509,00</text:p>
          </table:table-cell>
          <table:table-cell table:formula="of:=[.T510]+1" office:value-type="float" office:value="509" calcext:value-type="float">
            <text:p>509,00</text:p>
          </table:table-cell>
          <table:table-cell table:formula="of:=[.T511]*[.$U$1]" office:value-type="float" office:value="509" calcext:value-type="float">
            <text:p>509,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2];IF([.C512]=&quot;&quot;;&quot;&quot;;COM.MICROSOFT.CONCAT(&quot; &quot;&amp;[.C512]));IF([.D512]=&quot;&quot;;&quot;&quot;;COM.MICROSOFT.CONCAT(&quot; &quot;&amp;[.D512]));IF([.E512]=&quot;&quot;;&quot;&quot;;COM.MICROSOFT.CONCAT(&quot;, &quot;&amp;[.E512])))" office:value-type="string" office:string-value="Piment Padron Frais, Morceaux" calcext:value-type="string">
            <text:p>Piment Padron Frais, Morceaux</text:p>
          </table:table-cell>
          <table:table-cell table:number-columns-repeated="3"/>
          <table:table-cell table:formula="of:=[.J511]+1" office:value-type="float" office:value="510" calcext:value-type="float">
            <text:p>510,00</text:p>
          </table:table-cell>
          <table:table-cell/>
          <table:table-cell table:formula="of:=[.J512]*[.$L$1]" office:value-type="float" office:value="510" calcext:value-type="float">
            <text:p>510,00</text:p>
          </table:table-cell>
          <table:table-cell table:formula="of:=[.M511]+1" office:value-type="float" office:value="510" calcext:value-type="float">
            <text:p>510,00</text:p>
          </table:table-cell>
          <table:table-cell office:value-type="string" calcext:value-type="string">
            <text:p>x</text:p>
          </table:table-cell>
          <table:table-cell table:formula="of:=[.O511]+1" office:value-type="float" office:value="510" calcext:value-type="float">
            <text:p>510,00</text:p>
          </table:table-cell>
          <table:table-cell table:formula="of:=[.M512]*[.$P$1]" office:value-type="float" office:value="1020" calcext:value-type="float">
            <text:p>1.020,00</text:p>
          </table:table-cell>
          <table:table-cell table:formula="of:=[.Q511]+1" office:value-type="float" office:value="510" calcext:value-type="float">
            <text:p>510,00</text:p>
          </table:table-cell>
          <table:table-cell/>
          <table:table-cell table:formula="of:=[.Q512]*[.$S$1]" office:value-type="float" office:value="510" calcext:value-type="float">
            <text:p>510,00</text:p>
          </table:table-cell>
          <table:table-cell table:formula="of:=[.T511]+1" office:value-type="float" office:value="510" calcext:value-type="float">
            <text:p>510,00</text:p>
          </table:table-cell>
          <table:table-cell table:formula="of:=[.T512]*[.$U$1]" office:value-type="float" office:value="510" calcext:value-type="float">
            <text:p>510,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3];IF([.C513]=&quot;&quot;;&quot;&quot;;COM.MICROSOFT.CONCAT(&quot; &quot;&amp;[.C513]));IF([.D513]=&quot;&quot;;&quot;&quot;;COM.MICROSOFT.CONCAT(&quot; &quot;&amp;[.D513]));IF([.E513]=&quot;&quot;;&quot;&quot;;COM.MICROSOFT.CONCAT(&quot;, &quot;&amp;[.E513])))" office:value-type="string" office:string-value="Piment pasilla Sec, Poudre" calcext:value-type="string">
            <text:p>Piment pasilla Sec, Poudre</text:p>
          </table:table-cell>
          <table:table-cell table:number-columns-repeated="3"/>
          <table:table-cell table:formula="of:=[.J512]+1" office:value-type="float" office:value="511" calcext:value-type="float">
            <text:p>511,00</text:p>
          </table:table-cell>
          <table:table-cell/>
          <table:table-cell table:formula="of:=[.J513]*[.$L$1]" office:value-type="float" office:value="511" calcext:value-type="float">
            <text:p>511,00</text:p>
          </table:table-cell>
          <table:table-cell table:formula="of:=[.M512]+1" office:value-type="float" office:value="511" calcext:value-type="float">
            <text:p>511,00</text:p>
          </table:table-cell>
          <table:table-cell office:value-type="string" calcext:value-type="string">
            <text:p>x</text:p>
          </table:table-cell>
          <table:table-cell table:formula="of:=[.O512]+1" office:value-type="float" office:value="511" calcext:value-type="float">
            <text:p>511,00</text:p>
          </table:table-cell>
          <table:table-cell table:formula="of:=[.M513]*[.$P$1]" office:value-type="float" office:value="1022" calcext:value-type="float">
            <text:p>1.022,00</text:p>
          </table:table-cell>
          <table:table-cell table:formula="of:=[.Q512]+1" office:value-type="float" office:value="511" calcext:value-type="float">
            <text:p>511,00</text:p>
          </table:table-cell>
          <table:table-cell/>
          <table:table-cell table:formula="of:=[.Q513]*[.$S$1]" office:value-type="float" office:value="511" calcext:value-type="float">
            <text:p>511,00</text:p>
          </table:table-cell>
          <table:table-cell table:formula="of:=[.T512]+1" office:value-type="float" office:value="511" calcext:value-type="float">
            <text:p>511,00</text:p>
          </table:table-cell>
          <table:table-cell table:formula="of:=[.T513]*[.$U$1]" office:value-type="float" office:value="511" calcext:value-type="float">
            <text:p>511,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4];IF([.C514]=&quot;&quot;;&quot;&quot;;COM.MICROSOFT.CONCAT(&quot; &quot;&amp;[.C514]));IF([.D514]=&quot;&quot;;&quot;&quot;;COM.MICROSOFT.CONCAT(&quot; &quot;&amp;[.D514]));IF([.E514]=&quot;&quot;;&quot;&quot;;COM.MICROSOFT.CONCAT(&quot;, &quot;&amp;[.E514])))" office:value-type="string" office:string-value="Piment thaï rouge Frais, Morceaux" calcext:value-type="string">
            <text:p>Piment thaï rouge Frais, Morceaux</text:p>
          </table:table-cell>
          <table:table-cell table:number-columns-repeated="3"/>
          <table:table-cell table:formula="of:=[.J513]+1" office:value-type="float" office:value="512" calcext:value-type="float">
            <text:p>512,00</text:p>
          </table:table-cell>
          <table:table-cell/>
          <table:table-cell table:formula="of:=[.J514]*[.$L$1]" office:value-type="float" office:value="512" calcext:value-type="float">
            <text:p>512,00</text:p>
          </table:table-cell>
          <table:table-cell table:formula="of:=[.M513]+1" office:value-type="float" office:value="512" calcext:value-type="float">
            <text:p>512,00</text:p>
          </table:table-cell>
          <table:table-cell office:value-type="string" calcext:value-type="string">
            <text:p>x</text:p>
          </table:table-cell>
          <table:table-cell table:formula="of:=[.O513]+1" office:value-type="float" office:value="512" calcext:value-type="float">
            <text:p>512,00</text:p>
          </table:table-cell>
          <table:table-cell table:formula="of:=[.M514]*[.$P$1]" office:value-type="float" office:value="1024" calcext:value-type="float">
            <text:p>1.024,00</text:p>
          </table:table-cell>
          <table:table-cell table:formula="of:=[.Q513]+1" office:value-type="float" office:value="512" calcext:value-type="float">
            <text:p>512,00</text:p>
          </table:table-cell>
          <table:table-cell/>
          <table:table-cell table:formula="of:=[.Q514]*[.$S$1]" office:value-type="float" office:value="512" calcext:value-type="float">
            <text:p>512,00</text:p>
          </table:table-cell>
          <table:table-cell table:formula="of:=[.T513]+1" office:value-type="float" office:value="512" calcext:value-type="float">
            <text:p>512,00</text:p>
          </table:table-cell>
          <table:table-cell table:formula="of:=[.T514]*[.$U$1]" office:value-type="float" office:value="512" calcext:value-type="float">
            <text:p>512,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5];IF([.C515]=&quot;&quot;;&quot;&quot;;COM.MICROSOFT.CONCAT(&quot; &quot;&amp;[.C515]));IF([.D515]=&quot;&quot;;&quot;&quot;;COM.MICROSOFT.CONCAT(&quot; &quot;&amp;[.D515]));IF([.E515]=&quot;&quot;;&quot;&quot;;COM.MICROSOFT.CONCAT(&quot;, &quot;&amp;[.E515])))" office:value-type="string" office:string-value="Piment végétarien Frais, Entier" calcext:value-type="string">
            <text:p>Piment végétarien Frais, Entier</text:p>
          </table:table-cell>
          <table:table-cell table:number-columns-repeated="3"/>
          <table:table-cell table:formula="of:=[.J514]+1" office:value-type="float" office:value="513" calcext:value-type="float">
            <text:p>513,00</text:p>
          </table:table-cell>
          <table:table-cell/>
          <table:table-cell table:formula="of:=[.J515]*[.$L$1]" office:value-type="float" office:value="513" calcext:value-type="float">
            <text:p>513,00</text:p>
          </table:table-cell>
          <table:table-cell table:formula="of:=[.M514]+1" office:value-type="float" office:value="513" calcext:value-type="float">
            <text:p>513,00</text:p>
          </table:table-cell>
          <table:table-cell office:value-type="string" calcext:value-type="string">
            <text:p>x</text:p>
          </table:table-cell>
          <table:table-cell table:formula="of:=[.O514]+1" office:value-type="float" office:value="513" calcext:value-type="float">
            <text:p>513,00</text:p>
          </table:table-cell>
          <table:table-cell table:formula="of:=[.M515]*[.$P$1]" office:value-type="float" office:value="1026" calcext:value-type="float">
            <text:p>1.026,00</text:p>
          </table:table-cell>
          <table:table-cell table:formula="of:=[.Q514]+1" office:value-type="float" office:value="513" calcext:value-type="float">
            <text:p>513,00</text:p>
          </table:table-cell>
          <table:table-cell/>
          <table:table-cell table:formula="of:=[.Q515]*[.$S$1]" office:value-type="float" office:value="513" calcext:value-type="float">
            <text:p>513,00</text:p>
          </table:table-cell>
          <table:table-cell table:formula="of:=[.T514]+1" office:value-type="float" office:value="513" calcext:value-type="float">
            <text:p>513,00</text:p>
          </table:table-cell>
          <table:table-cell table:formula="of:=[.T515]*[.$U$1]" office:value-type="float" office:value="513" calcext:value-type="float">
            <text:p>513,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6];IF([.C516]=&quot;&quot;;&quot;&quot;;COM.MICROSOFT.CONCAT(&quot; &quot;&amp;[.C516]));IF([.D516]=&quot;&quot;;&quot;&quot;;COM.MICROSOFT.CONCAT(&quot; &quot;&amp;[.D516]));IF([.E516]=&quot;&quot;;&quot;&quot;;COM.MICROSOFT.CONCAT(&quot;, &quot;&amp;[.E516])))" office:value-type="string" office:string-value="Piment vert du Maroc Frais, Entier" calcext:value-type="string">
            <text:p>Piment vert du Maroc Frais, Entier</text:p>
          </table:table-cell>
          <table:table-cell table:number-columns-repeated="3"/>
          <table:table-cell table:formula="of:=[.J515]+1" office:value-type="float" office:value="514" calcext:value-type="float">
            <text:p>514,00</text:p>
          </table:table-cell>
          <table:table-cell/>
          <table:table-cell table:formula="of:=[.J516]*[.$L$1]" office:value-type="float" office:value="514" calcext:value-type="float">
            <text:p>514,00</text:p>
          </table:table-cell>
          <table:table-cell table:formula="of:=[.M515]+1" office:value-type="float" office:value="514" calcext:value-type="float">
            <text:p>514,00</text:p>
          </table:table-cell>
          <table:table-cell office:value-type="string" calcext:value-type="string">
            <text:p>x</text:p>
          </table:table-cell>
          <table:table-cell table:formula="of:=[.O515]+1" office:value-type="float" office:value="514" calcext:value-type="float">
            <text:p>514,00</text:p>
          </table:table-cell>
          <table:table-cell table:formula="of:=[.M516]*[.$P$1]" office:value-type="float" office:value="1028" calcext:value-type="float">
            <text:p>1.028,00</text:p>
          </table:table-cell>
          <table:table-cell table:formula="of:=[.Q515]+1" office:value-type="float" office:value="514" calcext:value-type="float">
            <text:p>514,00</text:p>
          </table:table-cell>
          <table:table-cell/>
          <table:table-cell table:formula="of:=[.Q516]*[.$S$1]" office:value-type="float" office:value="514" calcext:value-type="float">
            <text:p>514,00</text:p>
          </table:table-cell>
          <table:table-cell table:formula="of:=[.T515]+1" office:value-type="float" office:value="514" calcext:value-type="float">
            <text:p>514,00</text:p>
          </table:table-cell>
          <table:table-cell table:formula="of:=[.T516]*[.$U$1]" office:value-type="float" office:value="514" calcext:value-type="float">
            <text:p>514,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17];IF([.C517]=&quot;&quot;;&quot;&quot;;COM.MICROSOFT.CONCAT(&quot; &quot;&amp;[.C517]));IF([.D517]=&quot;&quot;;&quot;&quot;;COM.MICROSOFT.CONCAT(&quot; &quot;&amp;[.D517]));IF([.E517]=&quot;&quot;;&quot;&quot;;COM.MICROSOFT.CONCAT(&quot;, &quot;&amp;[.E517])))" office:value-type="string" office:string-value="Pistache, Entier" calcext:value-type="string">
            <text:p>Pistache, Entier</text:p>
          </table:table-cell>
          <table:table-cell table:number-columns-repeated="3"/>
          <table:table-cell table:formula="of:=[.J516]+1" office:value-type="float" office:value="515" calcext:value-type="float">
            <text:p>515,00</text:p>
          </table:table-cell>
          <table:table-cell/>
          <table:table-cell table:formula="of:=[.J517]*[.$L$1]" office:value-type="float" office:value="515" calcext:value-type="float">
            <text:p>515,00</text:p>
          </table:table-cell>
          <table:table-cell table:formula="of:=[.M516]+1" office:value-type="float" office:value="515" calcext:value-type="float">
            <text:p>515,00</text:p>
          </table:table-cell>
          <table:table-cell office:value-type="string" calcext:value-type="string">
            <text:p>x</text:p>
          </table:table-cell>
          <table:table-cell table:formula="of:=[.O516]+1" office:value-type="float" office:value="515" calcext:value-type="float">
            <text:p>515,00</text:p>
          </table:table-cell>
          <table:table-cell table:formula="of:=[.M517]*[.$P$1]" office:value-type="float" office:value="1030" calcext:value-type="float">
            <text:p>1.030,00</text:p>
          </table:table-cell>
          <table:table-cell table:formula="of:=[.Q516]+1" office:value-type="float" office:value="515" calcext:value-type="float">
            <text:p>515,00</text:p>
          </table:table-cell>
          <table:table-cell/>
          <table:table-cell table:formula="of:=[.Q517]*[.$S$1]" office:value-type="float" office:value="515" calcext:value-type="float">
            <text:p>515,00</text:p>
          </table:table-cell>
          <table:table-cell table:formula="of:=[.T516]+1" office:value-type="float" office:value="515" calcext:value-type="float">
            <text:p>515,00</text:p>
          </table:table-cell>
          <table:table-cell table:formula="of:=[.T517]*[.$U$1]" office:value-type="float" office:value="515" calcext:value-type="float">
            <text:p>515,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18];IF([.C518]=&quot;&quot;;&quot;&quot;;COM.MICROSOFT.CONCAT(&quot; &quot;&amp;[.C518]));IF([.D518]=&quot;&quot;;&quot;&quot;;COM.MICROSOFT.CONCAT(&quot; &quot;&amp;[.D518]));IF([.E518]=&quot;&quot;;&quot;&quot;;COM.MICROSOFT.CONCAT(&quot;, &quot;&amp;[.E518])))" office:value-type="string" office:string-value="Pistache, Poudre" calcext:value-type="string">
            <text:p>Pistache, Poudre</text:p>
          </table:table-cell>
          <table:table-cell table:number-columns-repeated="3"/>
          <table:table-cell table:formula="of:=[.J517]+1" office:value-type="float" office:value="516" calcext:value-type="float">
            <text:p>516,00</text:p>
          </table:table-cell>
          <table:table-cell/>
          <table:table-cell table:formula="of:=[.J518]*[.$L$1]" office:value-type="float" office:value="516" calcext:value-type="float">
            <text:p>516,00</text:p>
          </table:table-cell>
          <table:table-cell table:formula="of:=[.M517]+1" office:value-type="float" office:value="516" calcext:value-type="float">
            <text:p>516,00</text:p>
          </table:table-cell>
          <table:table-cell office:value-type="string" calcext:value-type="string">
            <text:p>x</text:p>
          </table:table-cell>
          <table:table-cell table:formula="of:=[.O517]+1" office:value-type="float" office:value="516" calcext:value-type="float">
            <text:p>516,00</text:p>
          </table:table-cell>
          <table:table-cell table:formula="of:=[.M518]*[.$P$1]" office:value-type="float" office:value="1032" calcext:value-type="float">
            <text:p>1.032,00</text:p>
          </table:table-cell>
          <table:table-cell table:formula="of:=[.Q517]+1" office:value-type="float" office:value="516" calcext:value-type="float">
            <text:p>516,00</text:p>
          </table:table-cell>
          <table:table-cell/>
          <table:table-cell table:formula="of:=[.Q518]*[.$S$1]" office:value-type="float" office:value="516" calcext:value-type="float">
            <text:p>516,00</text:p>
          </table:table-cell>
          <table:table-cell table:formula="of:=[.T517]+1" office:value-type="float" office:value="516" calcext:value-type="float">
            <text:p>516,00</text:p>
          </table:table-cell>
          <table:table-cell table:formula="of:=[.T518]*[.$U$1]" office:value-type="float" office:value="516" calcext:value-type="float">
            <text:p>516,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9];IF([.C519]=&quot;&quot;;&quot;&quot;;COM.MICROSOFT.CONCAT(&quot; &quot;&amp;[.C519]));IF([.D519]=&quot;&quot;;&quot;&quot;;COM.MICROSOFT.CONCAT(&quot; &quot;&amp;[.D519]));IF([.E519]=&quot;&quot;;&quot;&quot;;COM.MICROSOFT.CONCAT(&quot;, &quot;&amp;[.E519])))" office:value-type="string" office:string-value="Poire Frais, Morceaux" calcext:value-type="string">
            <text:p>Poire Frais, Morceaux</text:p>
          </table:table-cell>
          <table:table-cell table:number-columns-repeated="3"/>
          <table:table-cell table:formula="of:=[.J518]+1" office:value-type="float" office:value="517" calcext:value-type="float">
            <text:p>517,00</text:p>
          </table:table-cell>
          <table:table-cell/>
          <table:table-cell table:formula="of:=[.J519]*[.$L$1]" office:value-type="float" office:value="517" calcext:value-type="float">
            <text:p>517,00</text:p>
          </table:table-cell>
          <table:table-cell table:formula="of:=[.M518]+1" office:value-type="float" office:value="517" calcext:value-type="float">
            <text:p>517,00</text:p>
          </table:table-cell>
          <table:table-cell office:value-type="string" calcext:value-type="string">
            <text:p>x</text:p>
          </table:table-cell>
          <table:table-cell table:formula="of:=[.O518]+1" office:value-type="float" office:value="517" calcext:value-type="float">
            <text:p>517,00</text:p>
          </table:table-cell>
          <table:table-cell table:formula="of:=[.M519]*[.$P$1]" office:value-type="float" office:value="1034" calcext:value-type="float">
            <text:p>1.034,00</text:p>
          </table:table-cell>
          <table:table-cell table:formula="of:=[.Q518]+1" office:value-type="float" office:value="517" calcext:value-type="float">
            <text:p>517,00</text:p>
          </table:table-cell>
          <table:table-cell/>
          <table:table-cell table:formula="of:=[.Q519]*[.$S$1]" office:value-type="float" office:value="517" calcext:value-type="float">
            <text:p>517,00</text:p>
          </table:table-cell>
          <table:table-cell table:formula="of:=[.T518]+1" office:value-type="float" office:value="517" calcext:value-type="float">
            <text:p>517,00</text:p>
          </table:table-cell>
          <table:table-cell table:formula="of:=[.T519]*[.$U$1]" office:value-type="float" office:value="517" calcext:value-type="float">
            <text:p>517,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0];IF([.C520]=&quot;&quot;;&quot;&quot;;COM.MICROSOFT.CONCAT(&quot; &quot;&amp;[.C520]));IF([.D520]=&quot;&quot;;&quot;&quot;;COM.MICROSOFT.CONCAT(&quot; &quot;&amp;[.D520]));IF([.E520]=&quot;&quot;;&quot;&quot;;COM.MICROSOFT.CONCAT(&quot;, &quot;&amp;[.E520])))" office:value-type="string" office:string-value="Poireau Blanc Frais, Morceaux" calcext:value-type="string">
            <text:p>Poireau Blanc Frais, Morceaux</text:p>
          </table:table-cell>
          <table:table-cell table:number-columns-repeated="3"/>
          <table:table-cell table:formula="of:=[.J519]+1" office:value-type="float" office:value="518" calcext:value-type="float">
            <text:p>518,00</text:p>
          </table:table-cell>
          <table:table-cell/>
          <table:table-cell table:formula="of:=[.J520]*[.$L$1]" office:value-type="float" office:value="518" calcext:value-type="float">
            <text:p>518,00</text:p>
          </table:table-cell>
          <table:table-cell table:formula="of:=[.M519]+1" office:value-type="float" office:value="518" calcext:value-type="float">
            <text:p>518,00</text:p>
          </table:table-cell>
          <table:table-cell office:value-type="string" calcext:value-type="string">
            <text:p>x</text:p>
          </table:table-cell>
          <table:table-cell table:formula="of:=[.O519]+1" office:value-type="float" office:value="518" calcext:value-type="float">
            <text:p>518,00</text:p>
          </table:table-cell>
          <table:table-cell table:formula="of:=[.M520]*[.$P$1]" office:value-type="float" office:value="1036" calcext:value-type="float">
            <text:p>1.036,00</text:p>
          </table:table-cell>
          <table:table-cell table:formula="of:=[.Q519]+1" office:value-type="float" office:value="518" calcext:value-type="float">
            <text:p>518,00</text:p>
          </table:table-cell>
          <table:table-cell/>
          <table:table-cell table:formula="of:=[.Q520]*[.$S$1]" office:value-type="float" office:value="518" calcext:value-type="float">
            <text:p>518,00</text:p>
          </table:table-cell>
          <table:table-cell table:formula="of:=[.T519]+1" office:value-type="float" office:value="518" calcext:value-type="float">
            <text:p>518,00</text:p>
          </table:table-cell>
          <table:table-cell table:formula="of:=[.T520]*[.$U$1]" office:value-type="float" office:value="518" calcext:value-type="float">
            <text:p>518,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1];IF([.C521]=&quot;&quot;;&quot;&quot;;COM.MICROSOFT.CONCAT(&quot; &quot;&amp;[.C521]));IF([.D521]=&quot;&quot;;&quot;&quot;;COM.MICROSOFT.CONCAT(&quot; &quot;&amp;[.D521]));IF([.E521]=&quot;&quot;;&quot;&quot;;COM.MICROSOFT.CONCAT(&quot;, &quot;&amp;[.E521])))" office:value-type="string" office:string-value="Poireau Vert Frais, Morceaux" calcext:value-type="string">
            <text:p>Poireau Vert Frais, Morceaux</text:p>
          </table:table-cell>
          <table:table-cell table:number-columns-repeated="3"/>
          <table:table-cell table:formula="of:=[.J520]+1" office:value-type="float" office:value="519" calcext:value-type="float">
            <text:p>519,00</text:p>
          </table:table-cell>
          <table:table-cell/>
          <table:table-cell table:formula="of:=[.J521]*[.$L$1]" office:value-type="float" office:value="519" calcext:value-type="float">
            <text:p>519,00</text:p>
          </table:table-cell>
          <table:table-cell table:formula="of:=[.M520]+1" office:value-type="float" office:value="519" calcext:value-type="float">
            <text:p>519,00</text:p>
          </table:table-cell>
          <table:table-cell office:value-type="string" calcext:value-type="string">
            <text:p>x</text:p>
          </table:table-cell>
          <table:table-cell table:formula="of:=[.O520]+1" office:value-type="float" office:value="519" calcext:value-type="float">
            <text:p>519,00</text:p>
          </table:table-cell>
          <table:table-cell table:formula="of:=[.M521]*[.$P$1]" office:value-type="float" office:value="1038" calcext:value-type="float">
            <text:p>1.038,00</text:p>
          </table:table-cell>
          <table:table-cell table:formula="of:=[.Q520]+1" office:value-type="float" office:value="519" calcext:value-type="float">
            <text:p>519,00</text:p>
          </table:table-cell>
          <table:table-cell/>
          <table:table-cell table:formula="of:=[.Q521]*[.$S$1]" office:value-type="float" office:value="519" calcext:value-type="float">
            <text:p>519,00</text:p>
          </table:table-cell>
          <table:table-cell table:formula="of:=[.T520]+1" office:value-type="float" office:value="519" calcext:value-type="float">
            <text:p>519,00</text:p>
          </table:table-cell>
          <table:table-cell table:formula="of:=[.T521]*[.$U$1]" office:value-type="float" office:value="519" calcext:value-type="float">
            <text:p>519,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22];IF([.C522]=&quot;&quot;;&quot;&quot;;COM.MICROSOFT.CONCAT(&quot; &quot;&amp;[.C522]));IF([.D522]=&quot;&quot;;&quot;&quot;;COM.MICROSOFT.CONCAT(&quot; &quot;&amp;[.D522]));IF([.E522]=&quot;&quot;;&quot;&quot;;COM.MICROSOFT.CONCAT(&quot;, &quot;&amp;[.E522])))" office:value-type="string" office:string-value="Pois cassé Cuit, Cuit" calcext:value-type="string">
            <text:p>Pois cassé Cuit, Cuit</text:p>
          </table:table-cell>
          <table:table-cell table:number-columns-repeated="3"/>
          <table:table-cell table:formula="of:=[.J521]+1" office:value-type="float" office:value="520" calcext:value-type="float">
            <text:p>520,00</text:p>
          </table:table-cell>
          <table:table-cell/>
          <table:table-cell table:formula="of:=[.J522]*[.$L$1]" office:value-type="float" office:value="520" calcext:value-type="float">
            <text:p>520,00</text:p>
          </table:table-cell>
          <table:table-cell table:formula="of:=[.M521]+1" office:value-type="float" office:value="520" calcext:value-type="float">
            <text:p>520,00</text:p>
          </table:table-cell>
          <table:table-cell office:value-type="string" calcext:value-type="string">
            <text:p>x</text:p>
          </table:table-cell>
          <table:table-cell table:formula="of:=[.O521]+1" office:value-type="float" office:value="520" calcext:value-type="float">
            <text:p>520,00</text:p>
          </table:table-cell>
          <table:table-cell table:formula="of:=[.M522]*[.$P$1]" office:value-type="float" office:value="1040" calcext:value-type="float">
            <text:p>1.040,00</text:p>
          </table:table-cell>
          <table:table-cell table:formula="of:=[.Q521]+1" office:value-type="float" office:value="520" calcext:value-type="float">
            <text:p>520,00</text:p>
          </table:table-cell>
          <table:table-cell/>
          <table:table-cell table:formula="of:=[.Q522]*[.$S$1]" office:value-type="float" office:value="520" calcext:value-type="float">
            <text:p>520,00</text:p>
          </table:table-cell>
          <table:table-cell table:formula="of:=[.T521]+1" office:value-type="float" office:value="520" calcext:value-type="float">
            <text:p>520,00</text:p>
          </table:table-cell>
          <table:table-cell table:formula="of:=[.T522]*[.$U$1]" office:value-type="float" office:value="520" calcext:value-type="float">
            <text:p>520,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3];IF([.C523]=&quot;&quot;;&quot;&quot;;COM.MICROSOFT.CONCAT(&quot; &quot;&amp;[.C523]));IF([.D523]=&quot;&quot;;&quot;&quot;;COM.MICROSOFT.CONCAT(&quot; &quot;&amp;[.D523]));IF([.E523]=&quot;&quot;;&quot;&quot;;COM.MICROSOFT.CONCAT(&quot;, &quot;&amp;[.E523])))" office:value-type="string" office:string-value="Pois Cassé Sec, Entier" calcext:value-type="string">
            <text:p>Pois Cassé Sec, Entier</text:p>
          </table:table-cell>
          <table:table-cell table:number-columns-repeated="3"/>
          <table:table-cell table:formula="of:=[.J522]+1" office:value-type="float" office:value="521" calcext:value-type="float">
            <text:p>521,00</text:p>
          </table:table-cell>
          <table:table-cell/>
          <table:table-cell table:formula="of:=[.J523]*[.$L$1]" office:value-type="float" office:value="521" calcext:value-type="float">
            <text:p>521,00</text:p>
          </table:table-cell>
          <table:table-cell table:formula="of:=[.M522]+1" office:value-type="float" office:value="521" calcext:value-type="float">
            <text:p>521,00</text:p>
          </table:table-cell>
          <table:table-cell office:value-type="string" calcext:value-type="string">
            <text:p>x</text:p>
          </table:table-cell>
          <table:table-cell table:formula="of:=[.O522]+1" office:value-type="float" office:value="521" calcext:value-type="float">
            <text:p>521,00</text:p>
          </table:table-cell>
          <table:table-cell table:formula="of:=[.M523]*[.$P$1]" office:value-type="float" office:value="1042" calcext:value-type="float">
            <text:p>1.042,00</text:p>
          </table:table-cell>
          <table:table-cell table:formula="of:=[.Q522]+1" office:value-type="float" office:value="521" calcext:value-type="float">
            <text:p>521,00</text:p>
          </table:table-cell>
          <table:table-cell/>
          <table:table-cell table:formula="of:=[.Q523]*[.$S$1]" office:value-type="float" office:value="521" calcext:value-type="float">
            <text:p>521,00</text:p>
          </table:table-cell>
          <table:table-cell table:formula="of:=[.T522]+1" office:value-type="float" office:value="521" calcext:value-type="float">
            <text:p>521,00</text:p>
          </table:table-cell>
          <table:table-cell table:formula="of:=[.T523]*[.$U$1]" office:value-type="float" office:value="521" calcext:value-type="float">
            <text:p>521,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24];IF([.C524]=&quot;&quot;;&quot;&quot;;COM.MICROSOFT.CONCAT(&quot; &quot;&amp;[.C524]));IF([.D524]=&quot;&quot;;&quot;&quot;;COM.MICROSOFT.CONCAT(&quot; &quot;&amp;[.D524]));IF([.E524]=&quot;&quot;;&quot;&quot;;COM.MICROSOFT.CONCAT(&quot;, &quot;&amp;[.E524])))" office:value-type="string" office:string-value="Pois chiche Cuit, Entier" calcext:value-type="string">
            <text:p>Pois chiche Cuit, Entier</text:p>
          </table:table-cell>
          <table:table-cell table:number-columns-repeated="3"/>
          <table:table-cell table:formula="of:=[.J523]+1" office:value-type="float" office:value="522" calcext:value-type="float">
            <text:p>522,00</text:p>
          </table:table-cell>
          <table:table-cell/>
          <table:table-cell table:formula="of:=[.J524]*[.$L$1]" office:value-type="float" office:value="522" calcext:value-type="float">
            <text:p>522,00</text:p>
          </table:table-cell>
          <table:table-cell table:formula="of:=[.M523]+1" office:value-type="float" office:value="522" calcext:value-type="float">
            <text:p>522,00</text:p>
          </table:table-cell>
          <table:table-cell office:value-type="string" calcext:value-type="string">
            <text:p>x</text:p>
          </table:table-cell>
          <table:table-cell table:formula="of:=[.O523]+1" office:value-type="float" office:value="522" calcext:value-type="float">
            <text:p>522,00</text:p>
          </table:table-cell>
          <table:table-cell table:formula="of:=[.M524]*[.$P$1]" office:value-type="float" office:value="1044" calcext:value-type="float">
            <text:p>1.044,00</text:p>
          </table:table-cell>
          <table:table-cell table:formula="of:=[.Q523]+1" office:value-type="float" office:value="522" calcext:value-type="float">
            <text:p>522,00</text:p>
          </table:table-cell>
          <table:table-cell/>
          <table:table-cell table:formula="of:=[.Q524]*[.$S$1]" office:value-type="float" office:value="522" calcext:value-type="float">
            <text:p>522,00</text:p>
          </table:table-cell>
          <table:table-cell table:formula="of:=[.T523]+1" office:value-type="float" office:value="522" calcext:value-type="float">
            <text:p>522,00</text:p>
          </table:table-cell>
          <table:table-cell table:formula="of:=[.T524]*[.$U$1]" office:value-type="float" office:value="522" calcext:value-type="float">
            <text:p>522,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5];IF([.C525]=&quot;&quot;;&quot;&quot;;COM.MICROSOFT.CONCAT(&quot; &quot;&amp;[.C525]));IF([.D525]=&quot;&quot;;&quot;&quot;;COM.MICROSOFT.CONCAT(&quot; &quot;&amp;[.D525]));IF([.E525]=&quot;&quot;;&quot;&quot;;COM.MICROSOFT.CONCAT(&quot;, &quot;&amp;[.E525])))" office:value-type="string" office:string-value="pois chiche Sec, Entier" calcext:value-type="string">
            <text:p>pois chiche Sec, Entier</text:p>
          </table:table-cell>
          <table:table-cell table:number-columns-repeated="3"/>
          <table:table-cell table:formula="of:=[.J524]+1" office:value-type="float" office:value="523" calcext:value-type="float">
            <text:p>523,00</text:p>
          </table:table-cell>
          <table:table-cell/>
          <table:table-cell table:formula="of:=[.J525]*[.$L$1]" office:value-type="float" office:value="523" calcext:value-type="float">
            <text:p>523,00</text:p>
          </table:table-cell>
          <table:table-cell table:formula="of:=[.M524]+1" office:value-type="float" office:value="523" calcext:value-type="float">
            <text:p>523,00</text:p>
          </table:table-cell>
          <table:table-cell office:value-type="string" calcext:value-type="string">
            <text:p>x</text:p>
          </table:table-cell>
          <table:table-cell table:formula="of:=[.O524]+1" office:value-type="float" office:value="523" calcext:value-type="float">
            <text:p>523,00</text:p>
          </table:table-cell>
          <table:table-cell table:formula="of:=[.M525]*[.$P$1]" office:value-type="float" office:value="1046" calcext:value-type="float">
            <text:p>1.046,00</text:p>
          </table:table-cell>
          <table:table-cell table:formula="of:=[.Q524]+1" office:value-type="float" office:value="523" calcext:value-type="float">
            <text:p>523,00</text:p>
          </table:table-cell>
          <table:table-cell/>
          <table:table-cell table:formula="of:=[.Q525]*[.$S$1]" office:value-type="float" office:value="523" calcext:value-type="float">
            <text:p>523,00</text:p>
          </table:table-cell>
          <table:table-cell table:formula="of:=[.T524]+1" office:value-type="float" office:value="523" calcext:value-type="float">
            <text:p>523,00</text:p>
          </table:table-cell>
          <table:table-cell table:formula="of:=[.T525]*[.$U$1]" office:value-type="float" office:value="523" calcext:value-type="float">
            <text:p>523,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32" calcext:value-type="float">
            <text:p>532</text:p>
          </table:table-cell>
          <table:table-cell office:value-type="string" calcext:value-type="string">
            <text:p>Pois chiche sans peau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26];IF([.C526]=&quot;&quot;;&quot;&quot;;COM.MICROSOFT.CONCAT(&quot; &quot;&amp;[.C526]));IF([.D526]=&quot;&quot;;&quot;&quot;;COM.MICROSOFT.CONCAT(&quot; &quot;&amp;[.D526]));IF([.E526]=&quot;&quot;;&quot;&quot;;COM.MICROSOFT.CONCAT(&quot;, &quot;&amp;[.E526])))" office:value-type="string" office:string-value="Pois chiche sans peau Cuit, Entier" calcext:value-type="string">
            <text:p>Pois chiche sans peau Cuit, Entier</text:p>
          </table:table-cell>
          <table:table-cell table:number-columns-repeated="3"/>
          <table:table-cell table:formula="of:=[.J525]+1" office:value-type="float" office:value="524" calcext:value-type="float">
            <text:p>524,00</text:p>
          </table:table-cell>
          <table:table-cell/>
          <table:table-cell table:formula="of:=[.J526]*[.$L$1]" office:value-type="float" office:value="524" calcext:value-type="float">
            <text:p>524,00</text:p>
          </table:table-cell>
          <table:table-cell table:formula="of:=[.M525]+1" office:value-type="float" office:value="524" calcext:value-type="float">
            <text:p>524,00</text:p>
          </table:table-cell>
          <table:table-cell office:value-type="string" calcext:value-type="string">
            <text:p>x</text:p>
          </table:table-cell>
          <table:table-cell table:formula="of:=[.O525]+1" office:value-type="float" office:value="524" calcext:value-type="float">
            <text:p>524,00</text:p>
          </table:table-cell>
          <table:table-cell table:formula="of:=[.M526]*[.$P$1]" office:value-type="float" office:value="1048" calcext:value-type="float">
            <text:p>1.048,00</text:p>
          </table:table-cell>
          <table:table-cell table:formula="of:=[.Q525]+1" office:value-type="float" office:value="524" calcext:value-type="float">
            <text:p>524,00</text:p>
          </table:table-cell>
          <table:table-cell/>
          <table:table-cell table:formula="of:=[.Q526]*[.$S$1]" office:value-type="float" office:value="524" calcext:value-type="float">
            <text:p>524,00</text:p>
          </table:table-cell>
          <table:table-cell table:formula="of:=[.T525]+1" office:value-type="float" office:value="524" calcext:value-type="float">
            <text:p>524,00</text:p>
          </table:table-cell>
          <table:table-cell table:formula="of:=[.T526]*[.$U$1]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7];IF([.C527]=&quot;&quot;;&quot;&quot;;COM.MICROSOFT.CONCAT(&quot; &quot;&amp;[.C527]));IF([.D527]=&quot;&quot;;&quot;&quot;;COM.MICROSOFT.CONCAT(&quot; &quot;&amp;[.D527]));IF([.E527]=&quot;&quot;;&quot;&quot;;COM.MICROSOFT.CONCAT(&quot;, &quot;&amp;[.E527])))" office:value-type="string" office:string-value="Pois gourmand ou Pois Mange tout Frais, Entier" calcext:value-type="string">
            <text:p>Pois gourmand ou Pois Mange tout Frais, Entier</text:p>
          </table:table-cell>
          <table:table-cell table:number-columns-repeated="3"/>
          <table:table-cell table:formula="of:=[.J526]+1" office:value-type="float" office:value="525" calcext:value-type="float">
            <text:p>525,00</text:p>
          </table:table-cell>
          <table:table-cell/>
          <table:table-cell table:formula="of:=[.J527]*[.$L$1]" office:value-type="float" office:value="525" calcext:value-type="float">
            <text:p>525,00</text:p>
          </table:table-cell>
          <table:table-cell table:formula="of:=[.M526]+1" office:value-type="float" office:value="525" calcext:value-type="float">
            <text:p>525,00</text:p>
          </table:table-cell>
          <table:table-cell office:value-type="string" calcext:value-type="string">
            <text:p>x</text:p>
          </table:table-cell>
          <table:table-cell table:formula="of:=[.O526]+1" office:value-type="float" office:value="525" calcext:value-type="float">
            <text:p>525,00</text:p>
          </table:table-cell>
          <table:table-cell table:formula="of:=[.M527]*[.$P$1]" office:value-type="float" office:value="1050" calcext:value-type="float">
            <text:p>1.050,00</text:p>
          </table:table-cell>
          <table:table-cell table:formula="of:=[.Q526]+1" office:value-type="float" office:value="525" calcext:value-type="float">
            <text:p>525,00</text:p>
          </table:table-cell>
          <table:table-cell/>
          <table:table-cell table:formula="of:=[.Q527]*[.$S$1]" office:value-type="float" office:value="525" calcext:value-type="float">
            <text:p>525,00</text:p>
          </table:table-cell>
          <table:table-cell table:formula="of:=[.T526]+1" office:value-type="float" office:value="525" calcext:value-type="float">
            <text:p>525,00</text:p>
          </table:table-cell>
          <table:table-cell table:formula="of:=[.T527]*[.$U$1]" office:value-type="float" office:value="525" calcext:value-type="float">
            <text:p>525,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8];IF([.C528]=&quot;&quot;;&quot;&quot;;COM.MICROSOFT.CONCAT(&quot; &quot;&amp;[.C528]));IF([.D528]=&quot;&quot;;&quot;&quot;;COM.MICROSOFT.CONCAT(&quot; &quot;&amp;[.D528]));IF([.E528]=&quot;&quot;;&quot;&quot;;COM.MICROSOFT.CONCAT(&quot;, &quot;&amp;[.E528])))" office:value-type="string" office:string-value="Poivre de Jamaïque Sec, Entier" calcext:value-type="string">
            <text:p>Poivre de Jamaïque Sec, Entier</text:p>
          </table:table-cell>
          <table:table-cell table:number-columns-repeated="3"/>
          <table:table-cell table:formula="of:=[.J527]+1" office:value-type="float" office:value="526" calcext:value-type="float">
            <text:p>526,00</text:p>
          </table:table-cell>
          <table:table-cell/>
          <table:table-cell table:formula="of:=[.J528]*[.$L$1]" office:value-type="float" office:value="526" calcext:value-type="float">
            <text:p>526,00</text:p>
          </table:table-cell>
          <table:table-cell table:formula="of:=[.M527]+1" office:value-type="float" office:value="526" calcext:value-type="float">
            <text:p>526,00</text:p>
          </table:table-cell>
          <table:table-cell office:value-type="string" calcext:value-type="string">
            <text:p>x</text:p>
          </table:table-cell>
          <table:table-cell table:formula="of:=[.O527]+1" office:value-type="float" office:value="526" calcext:value-type="float">
            <text:p>526,00</text:p>
          </table:table-cell>
          <table:table-cell table:formula="of:=[.M528]*[.$P$1]" office:value-type="float" office:value="1052" calcext:value-type="float">
            <text:p>1.052,00</text:p>
          </table:table-cell>
          <table:table-cell table:formula="of:=[.Q527]+1" office:value-type="float" office:value="526" calcext:value-type="float">
            <text:p>526,00</text:p>
          </table:table-cell>
          <table:table-cell/>
          <table:table-cell table:formula="of:=[.Q528]*[.$S$1]" office:value-type="float" office:value="526" calcext:value-type="float">
            <text:p>526,00</text:p>
          </table:table-cell>
          <table:table-cell table:formula="of:=[.T527]+1" office:value-type="float" office:value="526" calcext:value-type="float">
            <text:p>526,00</text:p>
          </table:table-cell>
          <table:table-cell table:formula="of:=[.T528]*[.$U$1]" office:value-type="float" office:value="526" calcext:value-type="float">
            <text:p>526,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29];IF([.C529]=&quot;&quot;;&quot;&quot;;COM.MICROSOFT.CONCAT(&quot; &quot;&amp;[.C529]));IF([.D529]=&quot;&quot;;&quot;&quot;;COM.MICROSOFT.CONCAT(&quot; &quot;&amp;[.D529]));IF([.E529]=&quot;&quot;;&quot;&quot;;COM.MICROSOFT.CONCAT(&quot;, &quot;&amp;[.E529])))" office:value-type="string" office:string-value="Poivre de Jamaïque Sec, Poudre" calcext:value-type="string">
            <text:p>Poivre de Jamaïque Sec, Poudre</text:p>
          </table:table-cell>
          <table:table-cell table:number-columns-repeated="3"/>
          <table:table-cell table:formula="of:=[.J528]+1" office:value-type="float" office:value="527" calcext:value-type="float">
            <text:p>527,00</text:p>
          </table:table-cell>
          <table:table-cell/>
          <table:table-cell table:formula="of:=[.J529]*[.$L$1]" office:value-type="float" office:value="527" calcext:value-type="float">
            <text:p>527,00</text:p>
          </table:table-cell>
          <table:table-cell table:formula="of:=[.M528]+1" office:value-type="float" office:value="527" calcext:value-type="float">
            <text:p>527,00</text:p>
          </table:table-cell>
          <table:table-cell office:value-type="string" calcext:value-type="string">
            <text:p>x</text:p>
          </table:table-cell>
          <table:table-cell table:formula="of:=[.O528]+1" office:value-type="float" office:value="527" calcext:value-type="float">
            <text:p>527,00</text:p>
          </table:table-cell>
          <table:table-cell table:formula="of:=[.M529]*[.$P$1]" office:value-type="float" office:value="1054" calcext:value-type="float">
            <text:p>1.054,00</text:p>
          </table:table-cell>
          <table:table-cell table:formula="of:=[.Q528]+1" office:value-type="float" office:value="527" calcext:value-type="float">
            <text:p>527,00</text:p>
          </table:table-cell>
          <table:table-cell/>
          <table:table-cell table:formula="of:=[.Q529]*[.$S$1]" office:value-type="float" office:value="527" calcext:value-type="float">
            <text:p>527,00</text:p>
          </table:table-cell>
          <table:table-cell table:formula="of:=[.T528]+1" office:value-type="float" office:value="527" calcext:value-type="float">
            <text:p>527,00</text:p>
          </table:table-cell>
          <table:table-cell table:formula="of:=[.T529]*[.$U$1]" office:value-type="float" office:value="527" calcext:value-type="float">
            <text:p>527,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0];IF([.C530]=&quot;&quot;;&quot;&quot;;COM.MICROSOFT.CONCAT(&quot; &quot;&amp;[.C530]));IF([.D530]=&quot;&quot;;&quot;&quot;;COM.MICROSOFT.CONCAT(&quot; &quot;&amp;[.D530]));IF([.E530]=&quot;&quot;;&quot;&quot;;COM.MICROSOFT.CONCAT(&quot;, &quot;&amp;[.E530])))" office:value-type="string" office:string-value="Poivre de Sichuan Sec, Entier" calcext:value-type="string">
            <text:p>Poivre de Sichuan Sec, Entier</text:p>
          </table:table-cell>
          <table:table-cell table:number-columns-repeated="3"/>
          <table:table-cell table:formula="of:=[.J529]+1" office:value-type="float" office:value="528" calcext:value-type="float">
            <text:p>528,00</text:p>
          </table:table-cell>
          <table:table-cell/>
          <table:table-cell table:formula="of:=[.J530]*[.$L$1]" office:value-type="float" office:value="528" calcext:value-type="float">
            <text:p>528,00</text:p>
          </table:table-cell>
          <table:table-cell table:formula="of:=[.M529]+1" office:value-type="float" office:value="528" calcext:value-type="float">
            <text:p>528,00</text:p>
          </table:table-cell>
          <table:table-cell office:value-type="string" calcext:value-type="string">
            <text:p>x</text:p>
          </table:table-cell>
          <table:table-cell table:formula="of:=[.O529]+1" office:value-type="float" office:value="528" calcext:value-type="float">
            <text:p>528,00</text:p>
          </table:table-cell>
          <table:table-cell table:formula="of:=[.M530]*[.$P$1]" office:value-type="float" office:value="1056" calcext:value-type="float">
            <text:p>1.056,00</text:p>
          </table:table-cell>
          <table:table-cell table:formula="of:=[.Q529]+1" office:value-type="float" office:value="528" calcext:value-type="float">
            <text:p>528,00</text:p>
          </table:table-cell>
          <table:table-cell/>
          <table:table-cell table:formula="of:=[.Q530]*[.$S$1]" office:value-type="float" office:value="528" calcext:value-type="float">
            <text:p>528,00</text:p>
          </table:table-cell>
          <table:table-cell table:formula="of:=[.T529]+1" office:value-type="float" office:value="528" calcext:value-type="float">
            <text:p>528,00</text:p>
          </table:table-cell>
          <table:table-cell table:formula="of:=[.T530]*[.$U$1]" office:value-type="float" office:value="528" calcext:value-type="float">
            <text:p>528,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1];IF([.C531]=&quot;&quot;;&quot;&quot;;COM.MICROSOFT.CONCAT(&quot; &quot;&amp;[.C531]));IF([.D531]=&quot;&quot;;&quot;&quot;;COM.MICROSOFT.CONCAT(&quot; &quot;&amp;[.D531]));IF([.E531]=&quot;&quot;;&quot;&quot;;COM.MICROSOFT.CONCAT(&quot;, &quot;&amp;[.E531])))" office:value-type="string" office:string-value="Poivre de Sichuan Sec, Poudre" calcext:value-type="string">
            <text:p>Poivre de Sichuan Sec, Poudre</text:p>
          </table:table-cell>
          <table:table-cell table:number-columns-repeated="3"/>
          <table:table-cell table:formula="of:=[.J530]+1" office:value-type="float" office:value="529" calcext:value-type="float">
            <text:p>529,00</text:p>
          </table:table-cell>
          <table:table-cell/>
          <table:table-cell table:formula="of:=[.J531]*[.$L$1]" office:value-type="float" office:value="529" calcext:value-type="float">
            <text:p>529,00</text:p>
          </table:table-cell>
          <table:table-cell table:formula="of:=[.M530]+1" office:value-type="float" office:value="529" calcext:value-type="float">
            <text:p>529,00</text:p>
          </table:table-cell>
          <table:table-cell office:value-type="string" calcext:value-type="string">
            <text:p>x</text:p>
          </table:table-cell>
          <table:table-cell table:formula="of:=[.O530]+1" office:value-type="float" office:value="529" calcext:value-type="float">
            <text:p>529,00</text:p>
          </table:table-cell>
          <table:table-cell table:formula="of:=[.M531]*[.$P$1]" office:value-type="float" office:value="1058" calcext:value-type="float">
            <text:p>1.058,00</text:p>
          </table:table-cell>
          <table:table-cell table:formula="of:=[.Q530]+1" office:value-type="float" office:value="529" calcext:value-type="float">
            <text:p>529,00</text:p>
          </table:table-cell>
          <table:table-cell/>
          <table:table-cell table:formula="of:=[.Q531]*[.$S$1]" office:value-type="float" office:value="529" calcext:value-type="float">
            <text:p>529,00</text:p>
          </table:table-cell>
          <table:table-cell table:formula="of:=[.T530]+1" office:value-type="float" office:value="529" calcext:value-type="float">
            <text:p>529,00</text:p>
          </table:table-cell>
          <table:table-cell table:formula="of:=[.T531]*[.$U$1]" office:value-type="float" office:value="529" calcext:value-type="float">
            <text:p>529,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2];IF([.C532]=&quot;&quot;;&quot;&quot;;COM.MICROSOFT.CONCAT(&quot; &quot;&amp;[.C532]));IF([.D532]=&quot;&quot;;&quot;&quot;;COM.MICROSOFT.CONCAT(&quot; &quot;&amp;[.D532]));IF([.E532]=&quot;&quot;;&quot;&quot;;COM.MICROSOFT.CONCAT(&quot;, &quot;&amp;[.E532])))" office:value-type="string" office:string-value="Poivre de voatsiperifery Sec, Entier" calcext:value-type="string">
            <text:p>Poivre de voatsiperifery Sec, Entier</text:p>
          </table:table-cell>
          <table:table-cell table:number-columns-repeated="3"/>
          <table:table-cell table:formula="of:=[.J531]+1" office:value-type="float" office:value="530" calcext:value-type="float">
            <text:p>530,00</text:p>
          </table:table-cell>
          <table:table-cell/>
          <table:table-cell table:formula="of:=[.J532]*[.$L$1]" office:value-type="float" office:value="530" calcext:value-type="float">
            <text:p>530,00</text:p>
          </table:table-cell>
          <table:table-cell table:formula="of:=[.M531]+1" office:value-type="float" office:value="530" calcext:value-type="float">
            <text:p>530,00</text:p>
          </table:table-cell>
          <table:table-cell office:value-type="string" calcext:value-type="string">
            <text:p>x</text:p>
          </table:table-cell>
          <table:table-cell table:formula="of:=[.O531]+1" office:value-type="float" office:value="530" calcext:value-type="float">
            <text:p>530,00</text:p>
          </table:table-cell>
          <table:table-cell table:formula="of:=[.M532]*[.$P$1]" office:value-type="float" office:value="1060" calcext:value-type="float">
            <text:p>1.060,00</text:p>
          </table:table-cell>
          <table:table-cell table:formula="of:=[.Q531]+1" office:value-type="float" office:value="530" calcext:value-type="float">
            <text:p>530,00</text:p>
          </table:table-cell>
          <table:table-cell/>
          <table:table-cell table:formula="of:=[.Q532]*[.$S$1]" office:value-type="float" office:value="530" calcext:value-type="float">
            <text:p>530,00</text:p>
          </table:table-cell>
          <table:table-cell table:formula="of:=[.T531]+1" office:value-type="float" office:value="530" calcext:value-type="float">
            <text:p>530,00</text:p>
          </table:table-cell>
          <table:table-cell table:formula="of:=[.T532]*[.$U$1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3];IF([.C533]=&quot;&quot;;&quot;&quot;;COM.MICROSOFT.CONCAT(&quot; &quot;&amp;[.C533]));IF([.D533]=&quot;&quot;;&quot;&quot;;COM.MICROSOFT.CONCAT(&quot; &quot;&amp;[.D533]));IF([.E533]=&quot;&quot;;&quot;&quot;;COM.MICROSOFT.CONCAT(&quot;, &quot;&amp;[.E533])))" office:value-type="string" office:string-value="Poivre de voatsiperifery Sec, Poudre" calcext:value-type="string">
            <text:p>Poivre de voatsiperifery Sec, Poudre</text:p>
          </table:table-cell>
          <table:table-cell table:number-columns-repeated="3"/>
          <table:table-cell table:formula="of:=[.J532]+1" office:value-type="float" office:value="531" calcext:value-type="float">
            <text:p>531,00</text:p>
          </table:table-cell>
          <table:table-cell/>
          <table:table-cell table:formula="of:=[.J533]*[.$L$1]" office:value-type="float" office:value="531" calcext:value-type="float">
            <text:p>531,00</text:p>
          </table:table-cell>
          <table:table-cell table:formula="of:=[.M532]+1" office:value-type="float" office:value="531" calcext:value-type="float">
            <text:p>531,00</text:p>
          </table:table-cell>
          <table:table-cell office:value-type="string" calcext:value-type="string">
            <text:p>x</text:p>
          </table:table-cell>
          <table:table-cell table:formula="of:=[.O532]+1" office:value-type="float" office:value="531" calcext:value-type="float">
            <text:p>531,00</text:p>
          </table:table-cell>
          <table:table-cell table:formula="of:=[.M533]*[.$P$1]" office:value-type="float" office:value="1062" calcext:value-type="float">
            <text:p>1.062,00</text:p>
          </table:table-cell>
          <table:table-cell table:formula="of:=[.Q532]+1" office:value-type="float" office:value="531" calcext:value-type="float">
            <text:p>531,00</text:p>
          </table:table-cell>
          <table:table-cell/>
          <table:table-cell table:formula="of:=[.Q533]*[.$S$1]" office:value-type="float" office:value="531" calcext:value-type="float">
            <text:p>531,00</text:p>
          </table:table-cell>
          <table:table-cell table:formula="of:=[.T532]+1" office:value-type="float" office:value="531" calcext:value-type="float">
            <text:p>531,00</text:p>
          </table:table-cell>
          <table:table-cell table:formula="of:=[.T533]*[.$U$1]" office:value-type="float" office:value="531" calcext:value-type="float">
            <text:p>531,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4];IF([.C534]=&quot;&quot;;&quot;&quot;;COM.MICROSOFT.CONCAT(&quot; &quot;&amp;[.C534]));IF([.D534]=&quot;&quot;;&quot;&quot;;COM.MICROSOFT.CONCAT(&quot; &quot;&amp;[.D534]));IF([.E534]=&quot;&quot;;&quot;&quot;;COM.MICROSOFT.CONCAT(&quot;, &quot;&amp;[.E534])))" office:value-type="string" office:string-value="Poivre kampot noir Sec, Entier" calcext:value-type="string">
            <text:p>Poivre kampot noir Sec, Entier</text:p>
          </table:table-cell>
          <table:table-cell table:number-columns-repeated="3"/>
          <table:table-cell table:formula="of:=[.J533]+1" office:value-type="float" office:value="532" calcext:value-type="float">
            <text:p>532,00</text:p>
          </table:table-cell>
          <table:table-cell/>
          <table:table-cell table:formula="of:=[.J534]*[.$L$1]" office:value-type="float" office:value="532" calcext:value-type="float">
            <text:p>532,00</text:p>
          </table:table-cell>
          <table:table-cell table:formula="of:=[.M533]+1" office:value-type="float" office:value="532" calcext:value-type="float">
            <text:p>532,00</text:p>
          </table:table-cell>
          <table:table-cell office:value-type="string" calcext:value-type="string">
            <text:p>x</text:p>
          </table:table-cell>
          <table:table-cell table:formula="of:=[.O533]+1" office:value-type="float" office:value="532" calcext:value-type="float">
            <text:p>532,00</text:p>
          </table:table-cell>
          <table:table-cell table:formula="of:=[.M534]*[.$P$1]" office:value-type="float" office:value="1064" calcext:value-type="float">
            <text:p>1.064,00</text:p>
          </table:table-cell>
          <table:table-cell table:formula="of:=[.Q533]+1" office:value-type="float" office:value="532" calcext:value-type="float">
            <text:p>532,00</text:p>
          </table:table-cell>
          <table:table-cell/>
          <table:table-cell table:formula="of:=[.Q534]*[.$S$1]" office:value-type="float" office:value="532" calcext:value-type="float">
            <text:p>532,00</text:p>
          </table:table-cell>
          <table:table-cell table:formula="of:=[.T533]+1" office:value-type="float" office:value="532" calcext:value-type="float">
            <text:p>532,00</text:p>
          </table:table-cell>
          <table:table-cell table:formula="of:=[.T534]*[.$U$1]" office:value-type="float" office:value="532" calcext:value-type="float">
            <text:p>532,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5];IF([.C535]=&quot;&quot;;&quot;&quot;;COM.MICROSOFT.CONCAT(&quot; &quot;&amp;[.C535]));IF([.D535]=&quot;&quot;;&quot;&quot;;COM.MICROSOFT.CONCAT(&quot; &quot;&amp;[.D535]));IF([.E535]=&quot;&quot;;&quot;&quot;;COM.MICROSOFT.CONCAT(&quot;, &quot;&amp;[.E535])))" office:value-type="string" office:string-value="Poivre kampot rouge Sec, Entier" calcext:value-type="string">
            <text:p>Poivre kampot rouge Sec, Entier</text:p>
          </table:table-cell>
          <table:table-cell table:number-columns-repeated="3"/>
          <table:table-cell table:formula="of:=[.J534]+1" office:value-type="float" office:value="533" calcext:value-type="float">
            <text:p>533,00</text:p>
          </table:table-cell>
          <table:table-cell/>
          <table:table-cell table:formula="of:=[.J535]*[.$L$1]" office:value-type="float" office:value="533" calcext:value-type="float">
            <text:p>533,00</text:p>
          </table:table-cell>
          <table:table-cell table:formula="of:=[.M534]+1" office:value-type="float" office:value="533" calcext:value-type="float">
            <text:p>533,00</text:p>
          </table:table-cell>
          <table:table-cell office:value-type="string" calcext:value-type="string">
            <text:p>x</text:p>
          </table:table-cell>
          <table:table-cell table:formula="of:=[.O534]+1" office:value-type="float" office:value="533" calcext:value-type="float">
            <text:p>533,00</text:p>
          </table:table-cell>
          <table:table-cell table:formula="of:=[.M535]*[.$P$1]" office:value-type="float" office:value="1066" calcext:value-type="float">
            <text:p>1.066,00</text:p>
          </table:table-cell>
          <table:table-cell table:formula="of:=[.Q534]+1" office:value-type="float" office:value="533" calcext:value-type="float">
            <text:p>533,00</text:p>
          </table:table-cell>
          <table:table-cell/>
          <table:table-cell table:formula="of:=[.Q535]*[.$S$1]" office:value-type="float" office:value="533" calcext:value-type="float">
            <text:p>533,00</text:p>
          </table:table-cell>
          <table:table-cell table:formula="of:=[.T534]+1" office:value-type="float" office:value="533" calcext:value-type="float">
            <text:p>533,00</text:p>
          </table:table-cell>
          <table:table-cell table:formula="of:=[.T535]*[.$U$1]" office:value-type="float" office:value="533" calcext:value-type="float">
            <text:p>533,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6];IF([.C536]=&quot;&quot;;&quot;&quot;;COM.MICROSOFT.CONCAT(&quot; &quot;&amp;[.C536]));IF([.D536]=&quot;&quot;;&quot;&quot;;COM.MICROSOFT.CONCAT(&quot; &quot;&amp;[.D536]));IF([.E536]=&quot;&quot;;&quot;&quot;;COM.MICROSOFT.CONCAT(&quot;, &quot;&amp;[.E536])))" office:value-type="string" office:string-value="Poivre kampot rouge Sec, Poudre" calcext:value-type="string">
            <text:p>Poivre kampot rouge Sec, Poudre</text:p>
          </table:table-cell>
          <table:table-cell table:number-columns-repeated="3"/>
          <table:table-cell table:formula="of:=[.J535]+1" office:value-type="float" office:value="534" calcext:value-type="float">
            <text:p>534,00</text:p>
          </table:table-cell>
          <table:table-cell/>
          <table:table-cell table:formula="of:=[.J536]*[.$L$1]" office:value-type="float" office:value="534" calcext:value-type="float">
            <text:p>534,00</text:p>
          </table:table-cell>
          <table:table-cell table:formula="of:=[.M535]+1" office:value-type="float" office:value="534" calcext:value-type="float">
            <text:p>534,00</text:p>
          </table:table-cell>
          <table:table-cell office:value-type="string" calcext:value-type="string">
            <text:p>x</text:p>
          </table:table-cell>
          <table:table-cell table:formula="of:=[.O535]+1" office:value-type="float" office:value="534" calcext:value-type="float">
            <text:p>534,00</text:p>
          </table:table-cell>
          <table:table-cell table:formula="of:=[.M536]*[.$P$1]" office:value-type="float" office:value="1068" calcext:value-type="float">
            <text:p>1.068,00</text:p>
          </table:table-cell>
          <table:table-cell table:formula="of:=[.Q535]+1" office:value-type="float" office:value="534" calcext:value-type="float">
            <text:p>534,00</text:p>
          </table:table-cell>
          <table:table-cell/>
          <table:table-cell table:formula="of:=[.Q536]*[.$S$1]" office:value-type="float" office:value="534" calcext:value-type="float">
            <text:p>534,00</text:p>
          </table:table-cell>
          <table:table-cell table:formula="of:=[.T535]+1" office:value-type="float" office:value="534" calcext:value-type="float">
            <text:p>534,00</text:p>
          </table:table-cell>
          <table:table-cell table:formula="of:=[.T536]*[.$U$1]" office:value-type="float" office:value="534" calcext:value-type="float">
            <text:p>534,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7];IF([.C537]=&quot;&quot;;&quot;&quot;;COM.MICROSOFT.CONCAT(&quot; &quot;&amp;[.C537]));IF([.D537]=&quot;&quot;;&quot;&quot;;COM.MICROSOFT.CONCAT(&quot; &quot;&amp;[.D537]));IF([.E537]=&quot;&quot;;&quot;&quot;;COM.MICROSOFT.CONCAT(&quot;, &quot;&amp;[.E537])))" office:value-type="string" office:string-value="Poivre kampot vert Sec, Entier" calcext:value-type="string">
            <text:p>Poivre kampot vert Sec, Entier</text:p>
          </table:table-cell>
          <table:table-cell table:number-columns-repeated="3"/>
          <table:table-cell table:formula="of:=[.J536]+1" office:value-type="float" office:value="535" calcext:value-type="float">
            <text:p>535,00</text:p>
          </table:table-cell>
          <table:table-cell/>
          <table:table-cell table:formula="of:=[.J537]*[.$L$1]" office:value-type="float" office:value="535" calcext:value-type="float">
            <text:p>535,00</text:p>
          </table:table-cell>
          <table:table-cell table:formula="of:=[.M536]+1" office:value-type="float" office:value="535" calcext:value-type="float">
            <text:p>535,00</text:p>
          </table:table-cell>
          <table:table-cell office:value-type="string" calcext:value-type="string">
            <text:p>x</text:p>
          </table:table-cell>
          <table:table-cell table:formula="of:=[.O536]+1" office:value-type="float" office:value="535" calcext:value-type="float">
            <text:p>535,00</text:p>
          </table:table-cell>
          <table:table-cell table:formula="of:=[.M537]*[.$P$1]" office:value-type="float" office:value="1070" calcext:value-type="float">
            <text:p>1.070,00</text:p>
          </table:table-cell>
          <table:table-cell table:formula="of:=[.Q536]+1" office:value-type="float" office:value="535" calcext:value-type="float">
            <text:p>535,00</text:p>
          </table:table-cell>
          <table:table-cell/>
          <table:table-cell table:formula="of:=[.Q537]*[.$S$1]" office:value-type="float" office:value="535" calcext:value-type="float">
            <text:p>535,00</text:p>
          </table:table-cell>
          <table:table-cell table:formula="of:=[.T536]+1" office:value-type="float" office:value="535" calcext:value-type="float">
            <text:p>535,00</text:p>
          </table:table-cell>
          <table:table-cell table:formula="of:=[.T537]*[.$U$1]" office:value-type="float" office:value="535" calcext:value-type="float">
            <text:p>535,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8];IF([.C538]=&quot;&quot;;&quot;&quot;;COM.MICROSOFT.CONCAT(&quot; &quot;&amp;[.C538]));IF([.D538]=&quot;&quot;;&quot;&quot;;COM.MICROSOFT.CONCAT(&quot; &quot;&amp;[.D538]));IF([.E538]=&quot;&quot;;&quot;&quot;;COM.MICROSOFT.CONCAT(&quot;, &quot;&amp;[.E538])))" office:value-type="string" office:string-value="Poivre noir Sec, Entier" calcext:value-type="string">
            <text:p>Poivre noir Sec, Entier</text:p>
          </table:table-cell>
          <table:table-cell table:number-columns-repeated="3"/>
          <table:table-cell table:formula="of:=[.J537]+1" office:value-type="float" office:value="536" calcext:value-type="float">
            <text:p>536,00</text:p>
          </table:table-cell>
          <table:table-cell/>
          <table:table-cell table:formula="of:=[.J538]*[.$L$1]" office:value-type="float" office:value="536" calcext:value-type="float">
            <text:p>536,00</text:p>
          </table:table-cell>
          <table:table-cell table:formula="of:=[.M537]+1" office:value-type="float" office:value="536" calcext:value-type="float">
            <text:p>536,00</text:p>
          </table:table-cell>
          <table:table-cell office:value-type="string" calcext:value-type="string">
            <text:p>x</text:p>
          </table:table-cell>
          <table:table-cell table:formula="of:=[.O537]+1" office:value-type="float" office:value="536" calcext:value-type="float">
            <text:p>536,00</text:p>
          </table:table-cell>
          <table:table-cell table:formula="of:=[.M538]*[.$P$1]" office:value-type="float" office:value="1072" calcext:value-type="float">
            <text:p>1.072,00</text:p>
          </table:table-cell>
          <table:table-cell table:formula="of:=[.Q537]+1" office:value-type="float" office:value="536" calcext:value-type="float">
            <text:p>536,00</text:p>
          </table:table-cell>
          <table:table-cell/>
          <table:table-cell table:formula="of:=[.Q538]*[.$S$1]" office:value-type="float" office:value="536" calcext:value-type="float">
            <text:p>536,00</text:p>
          </table:table-cell>
          <table:table-cell table:formula="of:=[.T537]+1" office:value-type="float" office:value="536" calcext:value-type="float">
            <text:p>536,00</text:p>
          </table:table-cell>
          <table:table-cell table:formula="of:=[.T538]*[.$U$1]" office:value-type="float" office:value="536" calcext:value-type="float">
            <text:p>536,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9];IF([.C539]=&quot;&quot;;&quot;&quot;;COM.MICROSOFT.CONCAT(&quot; &quot;&amp;[.C539]));IF([.D539]=&quot;&quot;;&quot;&quot;;COM.MICROSOFT.CONCAT(&quot; &quot;&amp;[.D539]));IF([.E539]=&quot;&quot;;&quot;&quot;;COM.MICROSOFT.CONCAT(&quot;, &quot;&amp;[.E539])))" office:value-type="string" office:string-value="Poivre noir Sec, Poudre" calcext:value-type="string">
            <text:p>Poivre noir Sec, Poudre</text:p>
          </table:table-cell>
          <table:table-cell table:number-columns-repeated="3"/>
          <table:table-cell table:formula="of:=[.J538]+1" office:value-type="float" office:value="537" calcext:value-type="float">
            <text:p>537,00</text:p>
          </table:table-cell>
          <table:table-cell/>
          <table:table-cell table:formula="of:=[.J539]*[.$L$1]" office:value-type="float" office:value="537" calcext:value-type="float">
            <text:p>537,00</text:p>
          </table:table-cell>
          <table:table-cell table:formula="of:=[.M538]+1" office:value-type="float" office:value="537" calcext:value-type="float">
            <text:p>537,00</text:p>
          </table:table-cell>
          <table:table-cell office:value-type="string" calcext:value-type="string">
            <text:p>x</text:p>
          </table:table-cell>
          <table:table-cell table:formula="of:=[.O538]+1" office:value-type="float" office:value="537" calcext:value-type="float">
            <text:p>537,00</text:p>
          </table:table-cell>
          <table:table-cell table:formula="of:=[.M539]*[.$P$1]" office:value-type="float" office:value="1074" calcext:value-type="float">
            <text:p>1.074,00</text:p>
          </table:table-cell>
          <table:table-cell table:formula="of:=[.Q538]+1" office:value-type="float" office:value="537" calcext:value-type="float">
            <text:p>537,00</text:p>
          </table:table-cell>
          <table:table-cell/>
          <table:table-cell table:formula="of:=[.Q539]*[.$S$1]" office:value-type="float" office:value="537" calcext:value-type="float">
            <text:p>537,00</text:p>
          </table:table-cell>
          <table:table-cell table:formula="of:=[.T538]+1" office:value-type="float" office:value="537" calcext:value-type="float">
            <text:p>537,00</text:p>
          </table:table-cell>
          <table:table-cell table:formula="of:=[.T539]*[.$U$1]" office:value-type="float" office:value="537" calcext:value-type="float">
            <text:p>537,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0];IF([.C540]=&quot;&quot;;&quot;&quot;;COM.MICROSOFT.CONCAT(&quot; &quot;&amp;[.C540]));IF([.D540]=&quot;&quot;;&quot;&quot;;COM.MICROSOFT.CONCAT(&quot; &quot;&amp;[.D540]));IF([.E540]=&quot;&quot;;&quot;&quot;;COM.MICROSOFT.CONCAT(&quot;, &quot;&amp;[.E540])))" office:value-type="string" office:string-value="Poivre vert Sec, Entier" calcext:value-type="string">
            <text:p>Poivre vert Sec, Entier</text:p>
          </table:table-cell>
          <table:table-cell table:number-columns-repeated="3"/>
          <table:table-cell table:formula="of:=[.J539]+1" office:value-type="float" office:value="538" calcext:value-type="float">
            <text:p>538,00</text:p>
          </table:table-cell>
          <table:table-cell/>
          <table:table-cell table:formula="of:=[.J540]*[.$L$1]" office:value-type="float" office:value="538" calcext:value-type="float">
            <text:p>538,00</text:p>
          </table:table-cell>
          <table:table-cell table:formula="of:=[.M539]+1" office:value-type="float" office:value="538" calcext:value-type="float">
            <text:p>538,00</text:p>
          </table:table-cell>
          <table:table-cell office:value-type="string" calcext:value-type="string">
            <text:p>x</text:p>
          </table:table-cell>
          <table:table-cell table:formula="of:=[.O539]+1" office:value-type="float" office:value="538" calcext:value-type="float">
            <text:p>538,00</text:p>
          </table:table-cell>
          <table:table-cell table:formula="of:=[.M540]*[.$P$1]" office:value-type="float" office:value="1076" calcext:value-type="float">
            <text:p>1.076,00</text:p>
          </table:table-cell>
          <table:table-cell table:formula="of:=[.Q539]+1" office:value-type="float" office:value="538" calcext:value-type="float">
            <text:p>538,00</text:p>
          </table:table-cell>
          <table:table-cell/>
          <table:table-cell table:formula="of:=[.Q540]*[.$S$1]" office:value-type="float" office:value="538" calcext:value-type="float">
            <text:p>538,00</text:p>
          </table:table-cell>
          <table:table-cell table:formula="of:=[.T539]+1" office:value-type="float" office:value="538" calcext:value-type="float">
            <text:p>538,00</text:p>
          </table:table-cell>
          <table:table-cell table:formula="of:=[.T540]*[.$U$1]" office:value-type="float" office:value="538" calcext:value-type="float">
            <text:p>538,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7" calcext:value-type="float">
            <text:p>547</text:p>
          </table:table-cell>
          <table:table-cell office:value-type="string" calcext:value-type="string">
            <text:p>Poivre vert et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1];IF([.C541]=&quot;&quot;;&quot;&quot;;COM.MICROSOFT.CONCAT(&quot; &quot;&amp;[.C541]));IF([.D541]=&quot;&quot;;&quot;&quot;;COM.MICROSOFT.CONCAT(&quot; &quot;&amp;[.D541]));IF([.E541]=&quot;&quot;;&quot;&quot;;COM.MICROSOFT.CONCAT(&quot;, &quot;&amp;[.E541])))" office:value-type="string" office:string-value="Poivre vert et saumure Vinaigre, Entier" calcext:value-type="string">
            <text:p>Poivre vert et saumure Vinaigre, Entier</text:p>
          </table:table-cell>
          <table:table-cell table:number-columns-repeated="3"/>
          <table:table-cell table:formula="of:=[.J540]+1" office:value-type="float" office:value="539" calcext:value-type="float">
            <text:p>539,00</text:p>
          </table:table-cell>
          <table:table-cell/>
          <table:table-cell table:formula="of:=[.J541]*[.$L$1]" office:value-type="float" office:value="539" calcext:value-type="float">
            <text:p>539,00</text:p>
          </table:table-cell>
          <table:table-cell table:formula="of:=[.M540]+1" office:value-type="float" office:value="539" calcext:value-type="float">
            <text:p>539,00</text:p>
          </table:table-cell>
          <table:table-cell office:value-type="string" calcext:value-type="string">
            <text:p>x</text:p>
          </table:table-cell>
          <table:table-cell table:formula="of:=[.O540]+1" office:value-type="float" office:value="539" calcext:value-type="float">
            <text:p>539,00</text:p>
          </table:table-cell>
          <table:table-cell table:formula="of:=[.M541]*[.$P$1]" office:value-type="float" office:value="1078" calcext:value-type="float">
            <text:p>1.078,00</text:p>
          </table:table-cell>
          <table:table-cell table:formula="of:=[.Q540]+1" office:value-type="float" office:value="539" calcext:value-type="float">
            <text:p>539,00</text:p>
          </table:table-cell>
          <table:table-cell/>
          <table:table-cell table:formula="of:=[.Q541]*[.$S$1]" office:value-type="float" office:value="539" calcext:value-type="float">
            <text:p>539,00</text:p>
          </table:table-cell>
          <table:table-cell table:formula="of:=[.T540]+1" office:value-type="float" office:value="539" calcext:value-type="float">
            <text:p>539,00</text:p>
          </table:table-cell>
          <table:table-cell table:formula="of:=[.T541]*[.$U$1]" office:value-type="float" office:value="539" calcext:value-type="float">
            <text:p>539,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8" calcext:value-type="float">
            <text:p>548</text:p>
          </table:table-cell>
          <table:table-cell office:value-type="string" calcext:value-type="string">
            <text:p>Poivre vert sans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2];IF([.C542]=&quot;&quot;;&quot;&quot;;COM.MICROSOFT.CONCAT(&quot; &quot;&amp;[.C542]));IF([.D542]=&quot;&quot;;&quot;&quot;;COM.MICROSOFT.CONCAT(&quot; &quot;&amp;[.D542]));IF([.E542]=&quot;&quot;;&quot;&quot;;COM.MICROSOFT.CONCAT(&quot;, &quot;&amp;[.E542])))" office:value-type="string" office:string-value="Poivre vert sans saumure Vinaigre, Entier" calcext:value-type="string">
            <text:p>Poivre vert sans saumure Vinaigre, Entier</text:p>
          </table:table-cell>
          <table:table-cell table:number-columns-repeated="3"/>
          <table:table-cell table:formula="of:=[.J541]+1" office:value-type="float" office:value="540" calcext:value-type="float">
            <text:p>540,00</text:p>
          </table:table-cell>
          <table:table-cell/>
          <table:table-cell table:formula="of:=[.J542]*[.$L$1]" office:value-type="float" office:value="540" calcext:value-type="float">
            <text:p>540,00</text:p>
          </table:table-cell>
          <table:table-cell table:formula="of:=[.M541]+1" office:value-type="float" office:value="540" calcext:value-type="float">
            <text:p>540,00</text:p>
          </table:table-cell>
          <table:table-cell office:value-type="string" calcext:value-type="string">
            <text:p>x</text:p>
          </table:table-cell>
          <table:table-cell table:formula="of:=[.O541]+1" office:value-type="float" office:value="540" calcext:value-type="float">
            <text:p>540,00</text:p>
          </table:table-cell>
          <table:table-cell table:formula="of:=[.M542]*[.$P$1]" office:value-type="float" office:value="1080" calcext:value-type="float">
            <text:p>1.080,00</text:p>
          </table:table-cell>
          <table:table-cell table:formula="of:=[.Q541]+1" office:value-type="float" office:value="540" calcext:value-type="float">
            <text:p>540,00</text:p>
          </table:table-cell>
          <table:table-cell/>
          <table:table-cell table:formula="of:=[.Q542]*[.$S$1]" office:value-type="float" office:value="540" calcext:value-type="float">
            <text:p>540,00</text:p>
          </table:table-cell>
          <table:table-cell table:formula="of:=[.T541]+1" office:value-type="float" office:value="540" calcext:value-type="float">
            <text:p>540,00</text:p>
          </table:table-cell>
          <table:table-cell table:formula="of:=[.T542]*[.$U$1]" office:value-type="float" office:value="540" calcext:value-type="float">
            <text:p>540,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9" calcext:value-type="float">
            <text:p>549</text:p>
          </table:table-cell>
          <table:table-cell office:value-type="string" calcext:value-type="string">
            <text:p>Poivre vert saumure seul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543];IF([.C543]=&quot;&quot;;&quot;&quot;;COM.MICROSOFT.CONCAT(&quot; &quot;&amp;[.C543]));IF([.D543]=&quot;&quot;;&quot;&quot;;COM.MICROSOFT.CONCAT(&quot; &quot;&amp;[.D543]));IF([.E543]=&quot;&quot;;&quot;&quot;;COM.MICROSOFT.CONCAT(&quot;, &quot;&amp;[.E543])))" office:value-type="string" office:string-value="Poivre vert saumure seule Vinaigre" calcext:value-type="string">
            <text:p>Poivre vert saumure seule Vinaigre</text:p>
          </table:table-cell>
          <table:table-cell table:number-columns-repeated="3"/>
          <table:table-cell table:formula="of:=[.J542]+1" office:value-type="float" office:value="541" calcext:value-type="float">
            <text:p>541,00</text:p>
          </table:table-cell>
          <table:table-cell/>
          <table:table-cell table:formula="of:=[.J543]*[.$L$1]" office:value-type="float" office:value="541" calcext:value-type="float">
            <text:p>541,00</text:p>
          </table:table-cell>
          <table:table-cell table:formula="of:=[.M542]+1" office:value-type="float" office:value="541" calcext:value-type="float">
            <text:p>541,00</text:p>
          </table:table-cell>
          <table:table-cell office:value-type="string" calcext:value-type="string">
            <text:p>x</text:p>
          </table:table-cell>
          <table:table-cell table:formula="of:=[.O542]+1" office:value-type="float" office:value="541" calcext:value-type="float">
            <text:p>541,00</text:p>
          </table:table-cell>
          <table:table-cell table:formula="of:=[.M543]*[.$P$1]" office:value-type="float" office:value="1082" calcext:value-type="float">
            <text:p>1.082,00</text:p>
          </table:table-cell>
          <table:table-cell table:formula="of:=[.Q542]+1" office:value-type="float" office:value="541" calcext:value-type="float">
            <text:p>541,00</text:p>
          </table:table-cell>
          <table:table-cell/>
          <table:table-cell table:formula="of:=[.Q543]*[.$S$1]" office:value-type="float" office:value="541" calcext:value-type="float">
            <text:p>541,00</text:p>
          </table:table-cell>
          <table:table-cell table:formula="of:=[.T542]+1" office:value-type="float" office:value="541" calcext:value-type="float">
            <text:p>541,00</text:p>
          </table:table-cell>
          <table:table-cell table:formula="of:=[.T543]*[.$U$1]" office:value-type="float" office:value="541" calcext:value-type="float">
            <text:p>541,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44];IF([.C544]=&quot;&quot;;&quot;&quot;;COM.MICROSOFT.CONCAT(&quot; &quot;&amp;[.C544]));IF([.D544]=&quot;&quot;;&quot;&quot;;COM.MICROSOFT.CONCAT(&quot; &quot;&amp;[.D544]));IF([.E544]=&quot;&quot;;&quot;&quot;;COM.MICROSOFT.CONCAT(&quot;, &quot;&amp;[.E544])))" office:value-type="string" office:string-value="Poivron Frais, Purée" calcext:value-type="string">
            <text:p>Poivron Frais, Purée</text:p>
          </table:table-cell>
          <table:table-cell table:number-columns-repeated="3"/>
          <table:table-cell table:formula="of:=[.J543]+1" office:value-type="float" office:value="542" calcext:value-type="float">
            <text:p>542,00</text:p>
          </table:table-cell>
          <table:table-cell/>
          <table:table-cell table:formula="of:=[.J544]*[.$L$1]" office:value-type="float" office:value="542" calcext:value-type="float">
            <text:p>542,00</text:p>
          </table:table-cell>
          <table:table-cell table:formula="of:=[.M543]+1" office:value-type="float" office:value="542" calcext:value-type="float">
            <text:p>542,00</text:p>
          </table:table-cell>
          <table:table-cell office:value-type="string" calcext:value-type="string">
            <text:p>x</text:p>
          </table:table-cell>
          <table:table-cell table:formula="of:=[.O543]+1" office:value-type="float" office:value="542" calcext:value-type="float">
            <text:p>542,00</text:p>
          </table:table-cell>
          <table:table-cell table:formula="of:=[.M544]*[.$P$1]" office:value-type="float" office:value="1084" calcext:value-type="float">
            <text:p>1.084,00</text:p>
          </table:table-cell>
          <table:table-cell table:formula="of:=[.Q543]+1" office:value-type="float" office:value="542" calcext:value-type="float">
            <text:p>542,00</text:p>
          </table:table-cell>
          <table:table-cell/>
          <table:table-cell table:formula="of:=[.Q544]*[.$S$1]" office:value-type="float" office:value="542" calcext:value-type="float">
            <text:p>542,00</text:p>
          </table:table-cell>
          <table:table-cell table:formula="of:=[.T543]+1" office:value-type="float" office:value="542" calcext:value-type="float">
            <text:p>542,00</text:p>
          </table:table-cell>
          <table:table-cell table:formula="of:=[.T544]*[.$U$1]" office:value-type="float" office:value="542" calcext:value-type="float">
            <text:p>542,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45];IF([.C545]=&quot;&quot;;&quot;&quot;;COM.MICROSOFT.CONCAT(&quot; &quot;&amp;[.C545]));IF([.D545]=&quot;&quot;;&quot;&quot;;COM.MICROSOFT.CONCAT(&quot; &quot;&amp;[.D545]));IF([.E545]=&quot;&quot;;&quot;&quot;;COM.MICROSOFT.CONCAT(&quot;, &quot;&amp;[.E545])))" office:value-type="string" office:string-value="Polenta Cuit, Cuit" calcext:value-type="string">
            <text:p>Polenta Cuit, Cuit</text:p>
          </table:table-cell>
          <table:table-cell table:number-columns-repeated="3"/>
          <table:table-cell table:formula="of:=[.J544]+1" office:value-type="float" office:value="543" calcext:value-type="float">
            <text:p>543,00</text:p>
          </table:table-cell>
          <table:table-cell/>
          <table:table-cell table:formula="of:=[.J545]*[.$L$1]" office:value-type="float" office:value="543" calcext:value-type="float">
            <text:p>543,00</text:p>
          </table:table-cell>
          <table:table-cell table:formula="of:=[.M544]+1" office:value-type="float" office:value="543" calcext:value-type="float">
            <text:p>543,00</text:p>
          </table:table-cell>
          <table:table-cell office:value-type="string" calcext:value-type="string">
            <text:p>x</text:p>
          </table:table-cell>
          <table:table-cell table:formula="of:=[.O544]+1" office:value-type="float" office:value="543" calcext:value-type="float">
            <text:p>543,00</text:p>
          </table:table-cell>
          <table:table-cell table:formula="of:=[.M545]*[.$P$1]" office:value-type="float" office:value="1086" calcext:value-type="float">
            <text:p>1.086,00</text:p>
          </table:table-cell>
          <table:table-cell table:formula="of:=[.Q544]+1" office:value-type="float" office:value="543" calcext:value-type="float">
            <text:p>543,00</text:p>
          </table:table-cell>
          <table:table-cell/>
          <table:table-cell table:formula="of:=[.Q545]*[.$S$1]" office:value-type="float" office:value="543" calcext:value-type="float">
            <text:p>543,00</text:p>
          </table:table-cell>
          <table:table-cell table:formula="of:=[.T544]+1" office:value-type="float" office:value="543" calcext:value-type="float">
            <text:p>543,00</text:p>
          </table:table-cell>
          <table:table-cell table:formula="of:=[.T545]*[.$U$1]" office:value-type="float" office:value="543" calcext:value-type="float">
            <text:p>543,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546];IF([.C546]=&quot;&quot;;&quot;&quot;;COM.MICROSOFT.CONCAT(&quot; &quot;&amp;[.C546]));IF([.D546]=&quot;&quot;;&quot;&quot;;COM.MICROSOFT.CONCAT(&quot; &quot;&amp;[.D546]));IF([.E546]=&quot;&quot;;&quot;&quot;;COM.MICROSOFT.CONCAT(&quot;, &quot;&amp;[.E546])))" office:value-type="string" office:string-value="Polenta Sec, Sec" calcext:value-type="string">
            <text:p>Polenta Sec, Sec</text:p>
          </table:table-cell>
          <table:table-cell table:number-columns-repeated="3"/>
          <table:table-cell table:formula="of:=[.J545]+1" office:value-type="float" office:value="544" calcext:value-type="float">
            <text:p>544,00</text:p>
          </table:table-cell>
          <table:table-cell/>
          <table:table-cell table:formula="of:=[.J546]*[.$L$1]" office:value-type="float" office:value="544" calcext:value-type="float">
            <text:p>544,00</text:p>
          </table:table-cell>
          <table:table-cell table:formula="of:=[.M545]+1" office:value-type="float" office:value="544" calcext:value-type="float">
            <text:p>544,00</text:p>
          </table:table-cell>
          <table:table-cell office:value-type="string" calcext:value-type="string">
            <text:p>x</text:p>
          </table:table-cell>
          <table:table-cell table:formula="of:=[.O545]+1" office:value-type="float" office:value="544" calcext:value-type="float">
            <text:p>544,00</text:p>
          </table:table-cell>
          <table:table-cell table:formula="of:=[.M546]*[.$P$1]" office:value-type="float" office:value="1088" calcext:value-type="float">
            <text:p>1.088,00</text:p>
          </table:table-cell>
          <table:table-cell table:formula="of:=[.Q545]+1" office:value-type="float" office:value="544" calcext:value-type="float">
            <text:p>544,00</text:p>
          </table:table-cell>
          <table:table-cell/>
          <table:table-cell table:formula="of:=[.Q546]*[.$S$1]" office:value-type="float" office:value="544" calcext:value-type="float">
            <text:p>544,00</text:p>
          </table:table-cell>
          <table:table-cell table:formula="of:=[.T545]+1" office:value-type="float" office:value="544" calcext:value-type="float">
            <text:p>544,00</text:p>
          </table:table-cell>
          <table:table-cell table:formula="of:=[.T546]*[.$U$1]" office:value-type="float" office:value="544" calcext:value-type="float">
            <text:p>544,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47];IF([.C547]=&quot;&quot;;&quot;&quot;;COM.MICROSOFT.CONCAT(&quot; &quot;&amp;[.C547]));IF([.D547]=&quot;&quot;;&quot;&quot;;COM.MICROSOFT.CONCAT(&quot; &quot;&amp;[.D547]));IF([.E547]=&quot;&quot;;&quot;&quot;;COM.MICROSOFT.CONCAT(&quot;, &quot;&amp;[.E547])))" office:value-type="string" office:string-value="Pomelo Chaire Frais, Morceaux" calcext:value-type="string">
            <text:p>Pomelo Chaire Frais, Morceaux</text:p>
          </table:table-cell>
          <table:table-cell table:number-columns-repeated="3"/>
          <table:table-cell table:formula="of:=[.J546]+1" office:value-type="float" office:value="545" calcext:value-type="float">
            <text:p>545,00</text:p>
          </table:table-cell>
          <table:table-cell/>
          <table:table-cell table:formula="of:=[.J547]*[.$L$1]" office:value-type="float" office:value="545" calcext:value-type="float">
            <text:p>545,00</text:p>
          </table:table-cell>
          <table:table-cell table:formula="of:=[.M546]+1" office:value-type="float" office:value="545" calcext:value-type="float">
            <text:p>545,00</text:p>
          </table:table-cell>
          <table:table-cell office:value-type="string" calcext:value-type="string">
            <text:p>x</text:p>
          </table:table-cell>
          <table:table-cell table:formula="of:=[.O546]+1" office:value-type="float" office:value="545" calcext:value-type="float">
            <text:p>545,00</text:p>
          </table:table-cell>
          <table:table-cell table:formula="of:=[.M547]*[.$P$1]" office:value-type="float" office:value="1090" calcext:value-type="float">
            <text:p>1.090,00</text:p>
          </table:table-cell>
          <table:table-cell table:formula="of:=[.Q546]+1" office:value-type="float" office:value="545" calcext:value-type="float">
            <text:p>545,00</text:p>
          </table:table-cell>
          <table:table-cell/>
          <table:table-cell table:formula="of:=[.Q547]*[.$S$1]" office:value-type="float" office:value="545" calcext:value-type="float">
            <text:p>545,00</text:p>
          </table:table-cell>
          <table:table-cell table:formula="of:=[.T546]+1" office:value-type="float" office:value="545" calcext:value-type="float">
            <text:p>545,00</text:p>
          </table:table-cell>
          <table:table-cell table:formula="of:=[.T547]*[.$U$1]" office:value-type="float" office:value="545" calcext:value-type="float">
            <text:p>545,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48];IF([.C548]=&quot;&quot;;&quot;&quot;;COM.MICROSOFT.CONCAT(&quot; &quot;&amp;[.C548]));IF([.D548]=&quot;&quot;;&quot;&quot;;COM.MICROSOFT.CONCAT(&quot; &quot;&amp;[.D548]));IF([.E548]=&quot;&quot;;&quot;&quot;;COM.MICROSOFT.CONCAT(&quot;, &quot;&amp;[.E548])))" office:value-type="string" office:string-value="Pomelo Écorce Frais, Morceaux" calcext:value-type="string">
            <text:p>Pomelo Écorce Frais, Morceaux</text:p>
          </table:table-cell>
          <table:table-cell table:number-columns-repeated="3"/>
          <table:table-cell table:formula="of:=[.J547]+1" office:value-type="float" office:value="546" calcext:value-type="float">
            <text:p>546,00</text:p>
          </table:table-cell>
          <table:table-cell/>
          <table:table-cell table:formula="of:=[.J548]*[.$L$1]" office:value-type="float" office:value="546" calcext:value-type="float">
            <text:p>546,00</text:p>
          </table:table-cell>
          <table:table-cell table:formula="of:=[.M547]+1" office:value-type="float" office:value="546" calcext:value-type="float">
            <text:p>546,00</text:p>
          </table:table-cell>
          <table:table-cell office:value-type="string" calcext:value-type="string">
            <text:p>x</text:p>
          </table:table-cell>
          <table:table-cell table:formula="of:=[.O547]+1" office:value-type="float" office:value="546" calcext:value-type="float">
            <text:p>546,00</text:p>
          </table:table-cell>
          <table:table-cell table:formula="of:=[.M548]*[.$P$1]" office:value-type="float" office:value="1092" calcext:value-type="float">
            <text:p>1.092,00</text:p>
          </table:table-cell>
          <table:table-cell table:formula="of:=[.Q547]+1" office:value-type="float" office:value="546" calcext:value-type="float">
            <text:p>546,00</text:p>
          </table:table-cell>
          <table:table-cell/>
          <table:table-cell table:formula="of:=[.Q548]*[.$S$1]" office:value-type="float" office:value="546" calcext:value-type="float">
            <text:p>546,00</text:p>
          </table:table-cell>
          <table:table-cell table:formula="of:=[.T547]+1" office:value-type="float" office:value="546" calcext:value-type="float">
            <text:p>546,00</text:p>
          </table:table-cell>
          <table:table-cell table:formula="of:=[.T548]*[.$U$1]" office:value-type="float" office:value="546" calcext:value-type="float">
            <text:p>546,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49];IF([.C549]=&quot;&quot;;&quot;&quot;;COM.MICROSOFT.CONCAT(&quot; &quot;&amp;[.C549]));IF([.D549]=&quot;&quot;;&quot;&quot;;COM.MICROSOFT.CONCAT(&quot; &quot;&amp;[.D549]));IF([.E549]=&quot;&quot;;&quot;&quot;;COM.MICROSOFT.CONCAT(&quot;, &quot;&amp;[.E549])))" office:value-type="string" office:string-value="Pomelo Jus Frais" calcext:value-type="string">
            <text:p>Pomelo Jus Frais</text:p>
          </table:table-cell>
          <table:table-cell table:number-columns-repeated="3"/>
          <table:table-cell table:formula="of:=[.J548]+1" office:value-type="float" office:value="547" calcext:value-type="float">
            <text:p>547,00</text:p>
          </table:table-cell>
          <table:table-cell/>
          <table:table-cell table:formula="of:=[.J549]*[.$L$1]" office:value-type="float" office:value="547" calcext:value-type="float">
            <text:p>547,00</text:p>
          </table:table-cell>
          <table:table-cell table:formula="of:=[.M548]+1" office:value-type="float" office:value="547" calcext:value-type="float">
            <text:p>547,00</text:p>
          </table:table-cell>
          <table:table-cell office:value-type="string" calcext:value-type="string">
            <text:p>x</text:p>
          </table:table-cell>
          <table:table-cell table:formula="of:=[.O548]+1" office:value-type="float" office:value="547" calcext:value-type="float">
            <text:p>547,00</text:p>
          </table:table-cell>
          <table:table-cell table:formula="of:=[.M549]*[.$P$1]" office:value-type="float" office:value="1094" calcext:value-type="float">
            <text:p>1.094,00</text:p>
          </table:table-cell>
          <table:table-cell table:formula="of:=[.Q548]+1" office:value-type="float" office:value="547" calcext:value-type="float">
            <text:p>547,00</text:p>
          </table:table-cell>
          <table:table-cell/>
          <table:table-cell table:formula="of:=[.Q549]*[.$S$1]" office:value-type="float" office:value="547" calcext:value-type="float">
            <text:p>547,00</text:p>
          </table:table-cell>
          <table:table-cell table:formula="of:=[.T548]+1" office:value-type="float" office:value="547" calcext:value-type="float">
            <text:p>547,00</text:p>
          </table:table-cell>
          <table:table-cell table:formula="of:=[.T549]*[.$U$1]" office:value-type="float" office:value="547" calcext:value-type="float">
            <text:p>547,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0];IF([.C550]=&quot;&quot;;&quot;&quot;;COM.MICROSOFT.CONCAT(&quot; &quot;&amp;[.C550]));IF([.D550]=&quot;&quot;;&quot;&quot;;COM.MICROSOFT.CONCAT(&quot; &quot;&amp;[.D550]));IF([.E550]=&quot;&quot;;&quot;&quot;;COM.MICROSOFT.CONCAT(&quot;, &quot;&amp;[.E550])))" office:value-type="string" office:string-value="Pomelo Zeste Frais, Haché" calcext:value-type="string">
            <text:p>Pomelo Zeste Frais, Haché</text:p>
          </table:table-cell>
          <table:table-cell table:number-columns-repeated="3"/>
          <table:table-cell table:formula="of:=[.J549]+1" office:value-type="float" office:value="548" calcext:value-type="float">
            <text:p>548,00</text:p>
          </table:table-cell>
          <table:table-cell/>
          <table:table-cell table:formula="of:=[.J550]*[.$L$1]" office:value-type="float" office:value="548" calcext:value-type="float">
            <text:p>548,00</text:p>
          </table:table-cell>
          <table:table-cell table:formula="of:=[.M549]+1" office:value-type="float" office:value="548" calcext:value-type="float">
            <text:p>548,00</text:p>
          </table:table-cell>
          <table:table-cell office:value-type="string" calcext:value-type="string">
            <text:p>x</text:p>
          </table:table-cell>
          <table:table-cell table:formula="of:=[.O549]+1" office:value-type="float" office:value="548" calcext:value-type="float">
            <text:p>548,00</text:p>
          </table:table-cell>
          <table:table-cell table:formula="of:=[.M550]*[.$P$1]" office:value-type="float" office:value="1096" calcext:value-type="float">
            <text:p>1.096,00</text:p>
          </table:table-cell>
          <table:table-cell table:formula="of:=[.Q549]+1" office:value-type="float" office:value="548" calcext:value-type="float">
            <text:p>548,00</text:p>
          </table:table-cell>
          <table:table-cell/>
          <table:table-cell table:formula="of:=[.Q550]*[.$S$1]" office:value-type="float" office:value="548" calcext:value-type="float">
            <text:p>548,00</text:p>
          </table:table-cell>
          <table:table-cell table:formula="of:=[.T549]+1" office:value-type="float" office:value="548" calcext:value-type="float">
            <text:p>548,00</text:p>
          </table:table-cell>
          <table:table-cell table:formula="of:=[.T550]*[.$U$1]" office:value-type="float" office:value="548" calcext:value-type="float">
            <text:p>548,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1];IF([.C551]=&quot;&quot;;&quot;&quot;;COM.MICROSOFT.CONCAT(&quot; &quot;&amp;[.C551]));IF([.D551]=&quot;&quot;;&quot;&quot;;COM.MICROSOFT.CONCAT(&quot; &quot;&amp;[.D551]));IF([.E551]=&quot;&quot;;&quot;&quot;;COM.MICROSOFT.CONCAT(&quot;, &quot;&amp;[.E551])))" office:value-type="string" office:string-value="Pomme Chaire Frais, Haché" calcext:value-type="string">
            <text:p>Pomme Chaire Frais, Haché</text:p>
          </table:table-cell>
          <table:table-cell table:number-columns-repeated="3"/>
          <table:table-cell table:formula="of:=[.J550]+1" office:value-type="float" office:value="549" calcext:value-type="float">
            <text:p>549,00</text:p>
          </table:table-cell>
          <table:table-cell/>
          <table:table-cell table:formula="of:=[.J551]*[.$L$1]" office:value-type="float" office:value="549" calcext:value-type="float">
            <text:p>549,00</text:p>
          </table:table-cell>
          <table:table-cell table:formula="of:=[.M550]+1" office:value-type="float" office:value="549" calcext:value-type="float">
            <text:p>549,00</text:p>
          </table:table-cell>
          <table:table-cell office:value-type="string" calcext:value-type="string">
            <text:p>x</text:p>
          </table:table-cell>
          <table:table-cell table:formula="of:=[.O550]+1" office:value-type="float" office:value="549" calcext:value-type="float">
            <text:p>549,00</text:p>
          </table:table-cell>
          <table:table-cell table:formula="of:=[.M551]*[.$P$1]" office:value-type="float" office:value="1098" calcext:value-type="float">
            <text:p>1.098,00</text:p>
          </table:table-cell>
          <table:table-cell table:formula="of:=[.Q550]+1" office:value-type="float" office:value="549" calcext:value-type="float">
            <text:p>549,00</text:p>
          </table:table-cell>
          <table:table-cell/>
          <table:table-cell table:formula="of:=[.Q551]*[.$S$1]" office:value-type="float" office:value="549" calcext:value-type="float">
            <text:p>549,00</text:p>
          </table:table-cell>
          <table:table-cell table:formula="of:=[.T550]+1" office:value-type="float" office:value="549" calcext:value-type="float">
            <text:p>549,00</text:p>
          </table:table-cell>
          <table:table-cell table:formula="of:=[.T551]*[.$U$1]" office:value-type="float" office:value="549" calcext:value-type="float">
            <text:p>549,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552];IF([.C552]=&quot;&quot;;&quot;&quot;;COM.MICROSOFT.CONCAT(&quot; &quot;&amp;[.C552]));IF([.D552]=&quot;&quot;;&quot;&quot;;COM.MICROSOFT.CONCAT(&quot; &quot;&amp;[.D552]));IF([.E552]=&quot;&quot;;&quot;&quot;;COM.MICROSOFT.CONCAT(&quot;, &quot;&amp;[.E552])))" office:value-type="string" office:string-value="Pomme Jus Bouteille" calcext:value-type="string">
            <text:p>Pomme Jus Bouteille</text:p>
          </table:table-cell>
          <table:table-cell table:number-columns-repeated="3"/>
          <table:table-cell table:formula="of:=[.J551]+1" office:value-type="float" office:value="550" calcext:value-type="float">
            <text:p>550,00</text:p>
          </table:table-cell>
          <table:table-cell/>
          <table:table-cell table:formula="of:=[.J552]*[.$L$1]" office:value-type="float" office:value="550" calcext:value-type="float">
            <text:p>550,00</text:p>
          </table:table-cell>
          <table:table-cell table:formula="of:=[.M551]+1" office:value-type="float" office:value="550" calcext:value-type="float">
            <text:p>550,00</text:p>
          </table:table-cell>
          <table:table-cell office:value-type="string" calcext:value-type="string">
            <text:p>x</text:p>
          </table:table-cell>
          <table:table-cell table:formula="of:=[.O551]+1" office:value-type="float" office:value="550" calcext:value-type="float">
            <text:p>550,00</text:p>
          </table:table-cell>
          <table:table-cell table:formula="of:=[.M552]*[.$P$1]" office:value-type="float" office:value="1100" calcext:value-type="float">
            <text:p>1.100,00</text:p>
          </table:table-cell>
          <table:table-cell table:formula="of:=[.Q551]+1" office:value-type="float" office:value="550" calcext:value-type="float">
            <text:p>550,00</text:p>
          </table:table-cell>
          <table:table-cell/>
          <table:table-cell table:formula="of:=[.Q552]*[.$S$1]" office:value-type="float" office:value="550" calcext:value-type="float">
            <text:p>550,00</text:p>
          </table:table-cell>
          <table:table-cell table:formula="of:=[.T551]+1" office:value-type="float" office:value="550" calcext:value-type="float">
            <text:p>550,00</text:p>
          </table:table-cell>
          <table:table-cell table:formula="of:=[.T552]*[.$U$1]" office:value-type="float" office:value="550" calcext:value-type="float">
            <text:p>550,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3];IF([.C553]=&quot;&quot;;&quot;&quot;;COM.MICROSOFT.CONCAT(&quot; &quot;&amp;[.C553]));IF([.D553]=&quot;&quot;;&quot;&quot;;COM.MICROSOFT.CONCAT(&quot; &quot;&amp;[.D553]));IF([.E553]=&quot;&quot;;&quot;&quot;;COM.MICROSOFT.CONCAT(&quot;, &quot;&amp;[.E553])))" office:value-type="string" office:string-value="Pomme de terre Frais, Morceaux" calcext:value-type="string">
            <text:p>Pomme de terre Frais, Morceaux</text:p>
          </table:table-cell>
          <table:table-cell table:number-columns-repeated="3"/>
          <table:table-cell table:formula="of:=[.J552]+1" office:value-type="float" office:value="551" calcext:value-type="float">
            <text:p>551,00</text:p>
          </table:table-cell>
          <table:table-cell/>
          <table:table-cell table:formula="of:=[.J553]*[.$L$1]" office:value-type="float" office:value="551" calcext:value-type="float">
            <text:p>551,00</text:p>
          </table:table-cell>
          <table:table-cell table:formula="of:=[.M552]+1" office:value-type="float" office:value="551" calcext:value-type="float">
            <text:p>551,00</text:p>
          </table:table-cell>
          <table:table-cell office:value-type="string" calcext:value-type="string">
            <text:p>x</text:p>
          </table:table-cell>
          <table:table-cell table:formula="of:=[.O552]+1" office:value-type="float" office:value="551" calcext:value-type="float">
            <text:p>551,00</text:p>
          </table:table-cell>
          <table:table-cell table:formula="of:=[.M553]*[.$P$1]" office:value-type="float" office:value="1102" calcext:value-type="float">
            <text:p>1.102,00</text:p>
          </table:table-cell>
          <table:table-cell table:formula="of:=[.Q552]+1" office:value-type="float" office:value="551" calcext:value-type="float">
            <text:p>551,00</text:p>
          </table:table-cell>
          <table:table-cell/>
          <table:table-cell table:formula="of:=[.Q553]*[.$S$1]" office:value-type="float" office:value="551" calcext:value-type="float">
            <text:p>551,00</text:p>
          </table:table-cell>
          <table:table-cell table:formula="of:=[.T552]+1" office:value-type="float" office:value="551" calcext:value-type="float">
            <text:p>551,00</text:p>
          </table:table-cell>
          <table:table-cell table:formula="of:=[.T553]*[.$U$1]" office:value-type="float" office:value="551" calcext:value-type="float">
            <text:p>551,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3"/>
          <table:table-cell table:formula="of:=COM.MICROSOFT.CONCAT([.B554];IF([.C554]=&quot;&quot;;&quot;&quot;;COM.MICROSOFT.CONCAT(&quot; &quot;&amp;[.C554]));IF([.D554]=&quot;&quot;;&quot;&quot;;COM.MICROSOFT.CONCAT(&quot; &quot;&amp;[.D554]));IF([.E554]=&quot;&quot;;&quot;&quot;;COM.MICROSOFT.CONCAT(&quot;, &quot;&amp;[.E554])))" office:value-type="string" office:string-value="Porto blanc" calcext:value-type="string">
            <text:p>Porto blanc</text:p>
          </table:table-cell>
          <table:table-cell table:number-columns-repeated="3"/>
          <table:table-cell table:formula="of:=[.J553]+1" office:value-type="float" office:value="552" calcext:value-type="float">
            <text:p>552,00</text:p>
          </table:table-cell>
          <table:table-cell/>
          <table:table-cell table:formula="of:=[.J554]*[.$L$1]" office:value-type="float" office:value="552" calcext:value-type="float">
            <text:p>552,00</text:p>
          </table:table-cell>
          <table:table-cell table:formula="of:=[.M553]+1" office:value-type="float" office:value="552" calcext:value-type="float">
            <text:p>552,00</text:p>
          </table:table-cell>
          <table:table-cell office:value-type="string" calcext:value-type="string">
            <text:p>x</text:p>
          </table:table-cell>
          <table:table-cell table:formula="of:=[.O553]+1" office:value-type="float" office:value="552" calcext:value-type="float">
            <text:p>552,00</text:p>
          </table:table-cell>
          <table:table-cell table:formula="of:=[.M554]*[.$P$1]" office:value-type="float" office:value="1104" calcext:value-type="float">
            <text:p>1.104,00</text:p>
          </table:table-cell>
          <table:table-cell table:formula="of:=[.Q553]+1" office:value-type="float" office:value="552" calcext:value-type="float">
            <text:p>552,00</text:p>
          </table:table-cell>
          <table:table-cell/>
          <table:table-cell table:formula="of:=[.Q554]*[.$S$1]" office:value-type="float" office:value="552" calcext:value-type="float">
            <text:p>552,00</text:p>
          </table:table-cell>
          <table:table-cell table:formula="of:=[.T553]+1" office:value-type="float" office:value="552" calcext:value-type="float">
            <text:p>552,00</text:p>
          </table:table-cell>
          <table:table-cell table:formula="of:=[.T554]*[.$U$1]" office:value-type="float" office:value="552" calcext:value-type="float">
            <text:p>552,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3"/>
          <table:table-cell table:formula="of:=COM.MICROSOFT.CONCAT([.B555];IF([.C555]=&quot;&quot;;&quot;&quot;;COM.MICROSOFT.CONCAT(&quot; &quot;&amp;[.C555]));IF([.D555]=&quot;&quot;;&quot;&quot;;COM.MICROSOFT.CONCAT(&quot; &quot;&amp;[.D555]));IF([.E555]=&quot;&quot;;&quot;&quot;;COM.MICROSOFT.CONCAT(&quot;, &quot;&amp;[.E555])))" office:value-type="string" office:string-value="Porto rouge" calcext:value-type="string">
            <text:p>Porto rouge</text:p>
          </table:table-cell>
          <table:table-cell table:number-columns-repeated="3"/>
          <table:table-cell table:formula="of:=[.J554]+1" office:value-type="float" office:value="553" calcext:value-type="float">
            <text:p>553,00</text:p>
          </table:table-cell>
          <table:table-cell/>
          <table:table-cell table:formula="of:=[.J555]*[.$L$1]" office:value-type="float" office:value="553" calcext:value-type="float">
            <text:p>553,00</text:p>
          </table:table-cell>
          <table:table-cell table:formula="of:=[.M554]+1" office:value-type="float" office:value="553" calcext:value-type="float">
            <text:p>553,00</text:p>
          </table:table-cell>
          <table:table-cell office:value-type="string" calcext:value-type="string">
            <text:p>x</text:p>
          </table:table-cell>
          <table:table-cell table:formula="of:=[.O554]+1" office:value-type="float" office:value="553" calcext:value-type="float">
            <text:p>553,00</text:p>
          </table:table-cell>
          <table:table-cell table:formula="of:=[.M555]*[.$P$1]" office:value-type="float" office:value="1106" calcext:value-type="float">
            <text:p>1.106,00</text:p>
          </table:table-cell>
          <table:table-cell table:formula="of:=[.Q554]+1" office:value-type="float" office:value="553" calcext:value-type="float">
            <text:p>553,00</text:p>
          </table:table-cell>
          <table:table-cell/>
          <table:table-cell table:formula="of:=[.Q555]*[.$S$1]" office:value-type="float" office:value="553" calcext:value-type="float">
            <text:p>553,00</text:p>
          </table:table-cell>
          <table:table-cell table:formula="of:=[.T554]+1" office:value-type="float" office:value="553" calcext:value-type="float">
            <text:p>553,00</text:p>
          </table:table-cell>
          <table:table-cell table:formula="of:=[.T555]*[.$U$1]" office:value-type="float" office:value="553" calcext:value-type="float">
            <text:p>553,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56];IF([.C556]=&quot;&quot;;&quot;&quot;;COM.MICROSOFT.CONCAT(&quot; &quot;&amp;[.C556]));IF([.D556]=&quot;&quot;;&quot;&quot;;COM.MICROSOFT.CONCAT(&quot; &quot;&amp;[.D556]));IF([.E556]=&quot;&quot;;&quot;&quot;;COM.MICROSOFT.CONCAT(&quot;, &quot;&amp;[.E556])))" office:value-type="string" office:string-value="Potimarron Frais, Purée" calcext:value-type="string">
            <text:p>Potimarron Frais, Purée</text:p>
          </table:table-cell>
          <table:table-cell table:number-columns-repeated="3"/>
          <table:table-cell table:formula="of:=[.J555]+1" office:value-type="float" office:value="554" calcext:value-type="float">
            <text:p>554,00</text:p>
          </table:table-cell>
          <table:table-cell/>
          <table:table-cell table:formula="of:=[.J556]*[.$L$1]" office:value-type="float" office:value="554" calcext:value-type="float">
            <text:p>554,00</text:p>
          </table:table-cell>
          <table:table-cell table:formula="of:=[.M555]+1" office:value-type="float" office:value="554" calcext:value-type="float">
            <text:p>554,00</text:p>
          </table:table-cell>
          <table:table-cell office:value-type="string" calcext:value-type="string">
            <text:p>x</text:p>
          </table:table-cell>
          <table:table-cell table:formula="of:=[.O555]+1" office:value-type="float" office:value="554" calcext:value-type="float">
            <text:p>554,00</text:p>
          </table:table-cell>
          <table:table-cell table:formula="of:=[.M556]*[.$P$1]" office:value-type="float" office:value="1108" calcext:value-type="float">
            <text:p>1.108,00</text:p>
          </table:table-cell>
          <table:table-cell table:formula="of:=[.Q555]+1" office:value-type="float" office:value="554" calcext:value-type="float">
            <text:p>554,00</text:p>
          </table:table-cell>
          <table:table-cell/>
          <table:table-cell table:formula="of:=[.Q556]*[.$S$1]" office:value-type="float" office:value="554" calcext:value-type="float">
            <text:p>554,00</text:p>
          </table:table-cell>
          <table:table-cell table:formula="of:=[.T555]+1" office:value-type="float" office:value="554" calcext:value-type="float">
            <text:p>554,00</text:p>
          </table:table-cell>
          <table:table-cell table:formula="of:=[.T556]*[.$U$1]" office:value-type="float" office:value="554" calcext:value-type="float">
            <text:p>554,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63" calcext:value-type="float">
            <text:p>563</text:p>
          </table:table-cell>
          <table:table-cell office:value-type="string" calcext:value-type="string">
            <text:p>Poulet, aiguill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7];IF([.C557]=&quot;&quot;;&quot;&quot;;COM.MICROSOFT.CONCAT(&quot; &quot;&amp;[.C557]));IF([.D557]=&quot;&quot;;&quot;&quot;;COM.MICROSOFT.CONCAT(&quot; &quot;&amp;[.D557]));IF([.E557]=&quot;&quot;;&quot;&quot;;COM.MICROSOFT.CONCAT(&quot;, &quot;&amp;[.E557])))" office:value-type="string" office:string-value="Poulet, aiguillette, Entier" calcext:value-type="string">
            <text:p>Poulet, aiguillette, Entier</text:p>
          </table:table-cell>
          <table:table-cell table:number-columns-repeated="3"/>
          <table:table-cell table:formula="of:=[.J556]+1" office:value-type="float" office:value="555" calcext:value-type="float">
            <text:p>555,00</text:p>
          </table:table-cell>
          <table:table-cell/>
          <table:table-cell table:formula="of:=[.J557]*[.$L$1]" office:value-type="float" office:value="555" calcext:value-type="float">
            <text:p>555,00</text:p>
          </table:table-cell>
          <table:table-cell table:formula="of:=[.M556]+1" office:value-type="float" office:value="555" calcext:value-type="float">
            <text:p>555,00</text:p>
          </table:table-cell>
          <table:table-cell office:value-type="string" calcext:value-type="string">
            <text:p>x</text:p>
          </table:table-cell>
          <table:table-cell table:formula="of:=[.O556]+1" office:value-type="float" office:value="555" calcext:value-type="float">
            <text:p>555,00</text:p>
          </table:table-cell>
          <table:table-cell table:formula="of:=[.M557]*[.$P$1]" office:value-type="float" office:value="1110" calcext:value-type="float">
            <text:p>1.110,00</text:p>
          </table:table-cell>
          <table:table-cell table:formula="of:=[.Q556]+1" office:value-type="float" office:value="555" calcext:value-type="float">
            <text:p>555,00</text:p>
          </table:table-cell>
          <table:table-cell/>
          <table:table-cell table:formula="of:=[.Q557]*[.$S$1]" office:value-type="float" office:value="555" calcext:value-type="float">
            <text:p>555,00</text:p>
          </table:table-cell>
          <table:table-cell table:formula="of:=[.T556]+1" office:value-type="float" office:value="555" calcext:value-type="float">
            <text:p>555,00</text:p>
          </table:table-cell>
          <table:table-cell table:formula="of:=[.T557]*[.$U$1]" office:value-type="float" office:value="555" calcext:value-type="float">
            <text:p>555,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64" calcext:value-type="float">
            <text:p>564</text:p>
          </table:table-cell>
          <table:table-cell office:value-type="string" calcext:value-type="string">
            <text:p>Poulet, bas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8];IF([.C558]=&quot;&quot;;&quot;&quot;;COM.MICROSOFT.CONCAT(&quot; &quot;&amp;[.C558]));IF([.D558]=&quot;&quot;;&quot;&quot;;COM.MICROSOFT.CONCAT(&quot; &quot;&amp;[.D558]));IF([.E558]=&quot;&quot;;&quot;&quot;;COM.MICROSOFT.CONCAT(&quot;, &quot;&amp;[.E558])))" office:value-type="string" office:string-value="Poulet, bas de cuisse, Entier" calcext:value-type="string">
            <text:p>Poulet, bas de cuisse, Entier</text:p>
          </table:table-cell>
          <table:table-cell table:number-columns-repeated="3"/>
          <table:table-cell table:formula="of:=[.J557]+1" office:value-type="float" office:value="556" calcext:value-type="float">
            <text:p>556,00</text:p>
          </table:table-cell>
          <table:table-cell/>
          <table:table-cell table:formula="of:=[.J558]*[.$L$1]" office:value-type="float" office:value="556" calcext:value-type="float">
            <text:p>556,00</text:p>
          </table:table-cell>
          <table:table-cell table:formula="of:=[.M557]+1" office:value-type="float" office:value="556" calcext:value-type="float">
            <text:p>556,00</text:p>
          </table:table-cell>
          <table:table-cell office:value-type="string" calcext:value-type="string">
            <text:p>x</text:p>
          </table:table-cell>
          <table:table-cell table:formula="of:=[.O557]+1" office:value-type="float" office:value="556" calcext:value-type="float">
            <text:p>556,00</text:p>
          </table:table-cell>
          <table:table-cell table:formula="of:=[.M558]*[.$P$1]" office:value-type="float" office:value="1112" calcext:value-type="float">
            <text:p>1.112,00</text:p>
          </table:table-cell>
          <table:table-cell table:formula="of:=[.Q557]+1" office:value-type="float" office:value="556" calcext:value-type="float">
            <text:p>556,00</text:p>
          </table:table-cell>
          <table:table-cell/>
          <table:table-cell table:formula="of:=[.Q558]*[.$S$1]" office:value-type="float" office:value="556" calcext:value-type="float">
            <text:p>556,00</text:p>
          </table:table-cell>
          <table:table-cell table:formula="of:=[.T557]+1" office:value-type="float" office:value="556" calcext:value-type="float">
            <text:p>556,00</text:p>
          </table:table-cell>
          <table:table-cell table:formula="of:=[.T558]*[.$U$1]" office:value-type="float" office:value="556" calcext:value-type="float">
            <text:p>556,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65" calcext:value-type="float">
            <text:p>565</text:p>
          </table:table-cell>
          <table:table-cell office:value-type="string" calcext:value-type="string">
            <text:p>Poulet,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9];IF([.C559]=&quot;&quot;;&quot;&quot;;COM.MICROSOFT.CONCAT(&quot; &quot;&amp;[.C559]));IF([.D559]=&quot;&quot;;&quot;&quot;;COM.MICROSOFT.CONCAT(&quot; &quot;&amp;[.D559]));IF([.E559]=&quot;&quot;;&quot;&quot;;COM.MICROSOFT.CONCAT(&quot;, &quot;&amp;[.E559])))" office:value-type="string" office:string-value="Poulet, cuisse, Entier" calcext:value-type="string">
            <text:p>Poulet, cuisse, Entier</text:p>
          </table:table-cell>
          <table:table-cell table:number-columns-repeated="3"/>
          <table:table-cell table:formula="of:=[.J558]+1" office:value-type="float" office:value="557" calcext:value-type="float">
            <text:p>557,00</text:p>
          </table:table-cell>
          <table:table-cell/>
          <table:table-cell table:formula="of:=[.J559]*[.$L$1]" office:value-type="float" office:value="557" calcext:value-type="float">
            <text:p>557,00</text:p>
          </table:table-cell>
          <table:table-cell table:formula="of:=[.M558]+1" office:value-type="float" office:value="557" calcext:value-type="float">
            <text:p>557,00</text:p>
          </table:table-cell>
          <table:table-cell office:value-type="string" calcext:value-type="string">
            <text:p>x</text:p>
          </table:table-cell>
          <table:table-cell table:formula="of:=[.O558]+1" office:value-type="float" office:value="557" calcext:value-type="float">
            <text:p>557,00</text:p>
          </table:table-cell>
          <table:table-cell table:formula="of:=[.M559]*[.$P$1]" office:value-type="float" office:value="1114" calcext:value-type="float">
            <text:p>1.114,00</text:p>
          </table:table-cell>
          <table:table-cell table:formula="of:=[.Q558]+1" office:value-type="float" office:value="557" calcext:value-type="float">
            <text:p>557,00</text:p>
          </table:table-cell>
          <table:table-cell/>
          <table:table-cell table:formula="of:=[.Q559]*[.$S$1]" office:value-type="float" office:value="557" calcext:value-type="float">
            <text:p>557,00</text:p>
          </table:table-cell>
          <table:table-cell table:formula="of:=[.T558]+1" office:value-type="float" office:value="557" calcext:value-type="float">
            <text:p>557,00</text:p>
          </table:table-cell>
          <table:table-cell table:formula="of:=[.T559]*[.$U$1]" office:value-type="float" office:value="557" calcext:value-type="float">
            <text:p>557,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3"/>
          <table:table-cell table:formula="of:=COM.MICROSOFT.CONCAT([.B560];IF([.C560]=&quot;&quot;;&quot;&quot;;COM.MICROSOFT.CONCAT(&quot; &quot;&amp;[.C560]));IF([.D560]=&quot;&quot;;&quot;&quot;;COM.MICROSOFT.CONCAT(&quot; &quot;&amp;[.D560]));IF([.E560]=&quot;&quot;;&quot;&quot;;COM.MICROSOFT.CONCAT(&quot;, &quot;&amp;[.E560])))" office:value-type="string" office:string-value="Poulet, effiloché sous vide sauce BBQ AVEC sauce" calcext:value-type="string">
            <text:p>Poulet, effiloché sous vide sauce BBQ AVEC sauce</text:p>
          </table:table-cell>
          <table:table-cell table:number-columns-repeated="3"/>
          <table:table-cell table:formula="of:=[.J559]+1" office:value-type="float" office:value="558" calcext:value-type="float">
            <text:p>558,00</text:p>
          </table:table-cell>
          <table:table-cell/>
          <table:table-cell table:formula="of:=[.J560]*[.$L$1]" office:value-type="float" office:value="558" calcext:value-type="float">
            <text:p>558,00</text:p>
          </table:table-cell>
          <table:table-cell table:formula="of:=[.M559]+1" office:value-type="float" office:value="558" calcext:value-type="float">
            <text:p>558,00</text:p>
          </table:table-cell>
          <table:table-cell office:value-type="string" calcext:value-type="string">
            <text:p>x</text:p>
          </table:table-cell>
          <table:table-cell table:formula="of:=[.O559]+1" office:value-type="float" office:value="558" calcext:value-type="float">
            <text:p>558,00</text:p>
          </table:table-cell>
          <table:table-cell table:formula="of:=[.M560]*[.$P$1]" office:value-type="float" office:value="1116" calcext:value-type="float">
            <text:p>1.116,00</text:p>
          </table:table-cell>
          <table:table-cell table:formula="of:=[.Q559]+1" office:value-type="float" office:value="558" calcext:value-type="float">
            <text:p>558,00</text:p>
          </table:table-cell>
          <table:table-cell/>
          <table:table-cell table:formula="of:=[.Q560]*[.$S$1]" office:value-type="float" office:value="558" calcext:value-type="float">
            <text:p>558,00</text:p>
          </table:table-cell>
          <table:table-cell table:formula="of:=[.T559]+1" office:value-type="float" office:value="558" calcext:value-type="float">
            <text:p>558,00</text:p>
          </table:table-cell>
          <table:table-cell table:formula="of:=[.T560]*[.$U$1]" office:value-type="float" office:value="558" calcext:value-type="float">
            <text:p>558,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3"/>
          <table:table-cell table:formula="of:=COM.MICROSOFT.CONCAT([.B561];IF([.C561]=&quot;&quot;;&quot;&quot;;COM.MICROSOFT.CONCAT(&quot; &quot;&amp;[.C561]));IF([.D561]=&quot;&quot;;&quot;&quot;;COM.MICROSOFT.CONCAT(&quot; &quot;&amp;[.D561]));IF([.E561]=&quot;&quot;;&quot;&quot;;COM.MICROSOFT.CONCAT(&quot;, &quot;&amp;[.E561])))" office:value-type="string" office:string-value="Poulet, effiloché sous vide sauce BBQ SANS sauce" calcext:value-type="string">
            <text:p>Poulet, effiloché sous vide sauce BBQ SANS sauce</text:p>
          </table:table-cell>
          <table:table-cell table:number-columns-repeated="3"/>
          <table:table-cell table:formula="of:=[.J560]+1" office:value-type="float" office:value="559" calcext:value-type="float">
            <text:p>559,00</text:p>
          </table:table-cell>
          <table:table-cell/>
          <table:table-cell table:formula="of:=[.J561]*[.$L$1]" office:value-type="float" office:value="559" calcext:value-type="float">
            <text:p>559,00</text:p>
          </table:table-cell>
          <table:table-cell table:formula="of:=[.M560]+1" office:value-type="float" office:value="559" calcext:value-type="float">
            <text:p>559,00</text:p>
          </table:table-cell>
          <table:table-cell office:value-type="string" calcext:value-type="string">
            <text:p>x</text:p>
          </table:table-cell>
          <table:table-cell table:formula="of:=[.O560]+1" office:value-type="float" office:value="559" calcext:value-type="float">
            <text:p>559,00</text:p>
          </table:table-cell>
          <table:table-cell table:formula="of:=[.M561]*[.$P$1]" office:value-type="float" office:value="1118" calcext:value-type="float">
            <text:p>1.118,00</text:p>
          </table:table-cell>
          <table:table-cell table:formula="of:=[.Q560]+1" office:value-type="float" office:value="559" calcext:value-type="float">
            <text:p>559,00</text:p>
          </table:table-cell>
          <table:table-cell/>
          <table:table-cell table:formula="of:=[.Q561]*[.$S$1]" office:value-type="float" office:value="559" calcext:value-type="float">
            <text:p>559,00</text:p>
          </table:table-cell>
          <table:table-cell table:formula="of:=[.T560]+1" office:value-type="float" office:value="559" calcext:value-type="float">
            <text:p>559,00</text:p>
          </table:table-cell>
          <table:table-cell table:formula="of:=[.T561]*[.$U$1]" office:value-type="float" office:value="559" calcext:value-type="float">
            <text:p>559,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8" calcext:value-type="float">
            <text:p>568</text:p>
          </table:table-cell>
          <table:table-cell office:value-type="string" calcext:value-type="string">
            <text:p>Poulet, haut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2];IF([.C562]=&quot;&quot;;&quot;&quot;;COM.MICROSOFT.CONCAT(&quot; &quot;&amp;[.C562]));IF([.D562]=&quot;&quot;;&quot;&quot;;COM.MICROSOFT.CONCAT(&quot; &quot;&amp;[.D562]));IF([.E562]=&quot;&quot;;&quot;&quot;;COM.MICROSOFT.CONCAT(&quot;, &quot;&amp;[.E562])))" office:value-type="string" office:string-value="Poulet, haut de cuisse, Entier" calcext:value-type="string">
            <text:p>Poulet, haut de cuisse, Entier</text:p>
          </table:table-cell>
          <table:table-cell table:number-columns-repeated="3"/>
          <table:table-cell table:formula="of:=[.J561]+1" office:value-type="float" office:value="560" calcext:value-type="float">
            <text:p>560,00</text:p>
          </table:table-cell>
          <table:table-cell/>
          <table:table-cell table:formula="of:=[.J562]*[.$L$1]" office:value-type="float" office:value="560" calcext:value-type="float">
            <text:p>560,00</text:p>
          </table:table-cell>
          <table:table-cell table:formula="of:=[.M561]+1" office:value-type="float" office:value="560" calcext:value-type="float">
            <text:p>560,00</text:p>
          </table:table-cell>
          <table:table-cell office:value-type="string" calcext:value-type="string">
            <text:p>x</text:p>
          </table:table-cell>
          <table:table-cell table:formula="of:=[.O561]+1" office:value-type="float" office:value="560" calcext:value-type="float">
            <text:p>560,00</text:p>
          </table:table-cell>
          <table:table-cell table:formula="of:=[.M562]*[.$P$1]" office:value-type="float" office:value="1120" calcext:value-type="float">
            <text:p>1.120,00</text:p>
          </table:table-cell>
          <table:table-cell table:formula="of:=[.Q561]+1" office:value-type="float" office:value="560" calcext:value-type="float">
            <text:p>560,00</text:p>
          </table:table-cell>
          <table:table-cell/>
          <table:table-cell table:formula="of:=[.Q562]*[.$S$1]" office:value-type="float" office:value="560" calcext:value-type="float">
            <text:p>560,00</text:p>
          </table:table-cell>
          <table:table-cell table:formula="of:=[.T561]+1" office:value-type="float" office:value="560" calcext:value-type="float">
            <text:p>560,00</text:p>
          </table:table-cell>
          <table:table-cell table:formula="of:=[.T562]*[.$U$1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9" calcext:value-type="float">
            <text:p>569</text:p>
          </table:table-cell>
          <table:table-cell office:value-type="string" calcext:value-type="string">
            <text:p>Poulet, poitrin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3];IF([.C563]=&quot;&quot;;&quot;&quot;;COM.MICROSOFT.CONCAT(&quot; &quot;&amp;[.C563]));IF([.D563]=&quot;&quot;;&quot;&quot;;COM.MICROSOFT.CONCAT(&quot; &quot;&amp;[.D563]));IF([.E563]=&quot;&quot;;&quot;&quot;;COM.MICROSOFT.CONCAT(&quot;, &quot;&amp;[.E563])))" office:value-type="string" office:string-value="Poulet, poitrine, Entier" calcext:value-type="string">
            <text:p>Poulet, poitrine, Entier</text:p>
          </table:table-cell>
          <table:table-cell table:number-columns-repeated="3"/>
          <table:table-cell table:formula="of:=[.J562]+1" office:value-type="float" office:value="561" calcext:value-type="float">
            <text:p>561,00</text:p>
          </table:table-cell>
          <table:table-cell/>
          <table:table-cell table:formula="of:=[.J563]*[.$L$1]" office:value-type="float" office:value="561" calcext:value-type="float">
            <text:p>561,00</text:p>
          </table:table-cell>
          <table:table-cell table:formula="of:=[.M562]+1" office:value-type="float" office:value="561" calcext:value-type="float">
            <text:p>561,00</text:p>
          </table:table-cell>
          <table:table-cell office:value-type="string" calcext:value-type="string">
            <text:p>x</text:p>
          </table:table-cell>
          <table:table-cell table:formula="of:=[.O562]+1" office:value-type="float" office:value="561" calcext:value-type="float">
            <text:p>561,00</text:p>
          </table:table-cell>
          <table:table-cell table:formula="of:=[.M563]*[.$P$1]" office:value-type="float" office:value="1122" calcext:value-type="float">
            <text:p>1.122,00</text:p>
          </table:table-cell>
          <table:table-cell table:formula="of:=[.Q562]+1" office:value-type="float" office:value="561" calcext:value-type="float">
            <text:p>561,00</text:p>
          </table:table-cell>
          <table:table-cell/>
          <table:table-cell table:formula="of:=[.Q563]*[.$S$1]" office:value-type="float" office:value="561" calcext:value-type="float">
            <text:p>561,00</text:p>
          </table:table-cell>
          <table:table-cell table:formula="of:=[.T562]+1" office:value-type="float" office:value="561" calcext:value-type="float">
            <text:p>561,00</text:p>
          </table:table-cell>
          <table:table-cell table:formula="of:=[.T563]*[.$U$1]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64];IF([.C564]=&quot;&quot;;&quot;&quot;;COM.MICROSOFT.CONCAT(&quot; &quot;&amp;[.C564]));IF([.D564]=&quot;&quot;;&quot;&quot;;COM.MICROSOFT.CONCAT(&quot; &quot;&amp;[.D564]));IF([.E564]=&quot;&quot;;&quot;&quot;;COM.MICROSOFT.CONCAT(&quot;, &quot;&amp;[.E564])))" office:value-type="string" office:string-value="Praline Rose, Poudre" calcext:value-type="string">
            <text:p>Praline Rose, Poudre</text:p>
          </table:table-cell>
          <table:table-cell table:number-columns-repeated="3"/>
          <table:table-cell table:formula="of:=[.J563]+1" office:value-type="float" office:value="562" calcext:value-type="float">
            <text:p>562,00</text:p>
          </table:table-cell>
          <table:table-cell/>
          <table:table-cell table:formula="of:=[.J564]*[.$L$1]" office:value-type="float" office:value="562" calcext:value-type="float">
            <text:p>562,00</text:p>
          </table:table-cell>
          <table:table-cell table:formula="of:=[.M563]+1" office:value-type="float" office:value="562" calcext:value-type="float">
            <text:p>562,00</text:p>
          </table:table-cell>
          <table:table-cell office:value-type="string" calcext:value-type="string">
            <text:p>x</text:p>
          </table:table-cell>
          <table:table-cell table:formula="of:=[.O563]+1" office:value-type="float" office:value="562" calcext:value-type="float">
            <text:p>562,00</text:p>
          </table:table-cell>
          <table:table-cell table:formula="of:=[.M564]*[.$P$1]" office:value-type="float" office:value="1124" calcext:value-type="float">
            <text:p>1.124,00</text:p>
          </table:table-cell>
          <table:table-cell table:formula="of:=[.Q563]+1" office:value-type="float" office:value="562" calcext:value-type="float">
            <text:p>562,00</text:p>
          </table:table-cell>
          <table:table-cell/>
          <table:table-cell table:formula="of:=[.Q564]*[.$S$1]" office:value-type="float" office:value="562" calcext:value-type="float">
            <text:p>562,00</text:p>
          </table:table-cell>
          <table:table-cell table:formula="of:=[.T563]+1" office:value-type="float" office:value="562" calcext:value-type="float">
            <text:p>562,00</text:p>
          </table:table-cell>
          <table:table-cell table:formula="of:=[.T564]*[.$U$1]" office:value-type="float" office:value="562" calcext:value-type="float">
            <text:p>562,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3"/>
          <table:table-cell table:formula="of:=COM.MICROSOFT.CONCAT([.B565];IF([.C565]=&quot;&quot;;&quot;&quot;;COM.MICROSOFT.CONCAT(&quot; &quot;&amp;[.C565]));IF([.D565]=&quot;&quot;;&quot;&quot;;COM.MICROSOFT.CONCAT(&quot; &quot;&amp;[.D565]));IF([.E565]=&quot;&quot;;&quot;&quot;;COM.MICROSOFT.CONCAT(&quot;, &quot;&amp;[.E565])))" office:value-type="string" office:string-value="Purée cuite, beurre, lait, sel" calcext:value-type="string">
            <text:p>Purée cuite, beurre, lait, sel</text:p>
          </table:table-cell>
          <table:table-cell table:number-columns-repeated="3"/>
          <table:table-cell table:formula="of:=[.J564]+1" office:value-type="float" office:value="563" calcext:value-type="float">
            <text:p>563,00</text:p>
          </table:table-cell>
          <table:table-cell/>
          <table:table-cell table:formula="of:=[.J565]*[.$L$1]" office:value-type="float" office:value="563" calcext:value-type="float">
            <text:p>563,00</text:p>
          </table:table-cell>
          <table:table-cell table:formula="of:=[.M564]+1" office:value-type="float" office:value="563" calcext:value-type="float">
            <text:p>563,00</text:p>
          </table:table-cell>
          <table:table-cell office:value-type="string" calcext:value-type="string">
            <text:p>x</text:p>
          </table:table-cell>
          <table:table-cell table:formula="of:=[.O564]+1" office:value-type="float" office:value="563" calcext:value-type="float">
            <text:p>563,00</text:p>
          </table:table-cell>
          <table:table-cell table:formula="of:=[.M565]*[.$P$1]" office:value-type="float" office:value="1126" calcext:value-type="float">
            <text:p>1.126,00</text:p>
          </table:table-cell>
          <table:table-cell table:formula="of:=[.Q564]+1" office:value-type="float" office:value="563" calcext:value-type="float">
            <text:p>563,00</text:p>
          </table:table-cell>
          <table:table-cell/>
          <table:table-cell table:formula="of:=[.Q565]*[.$S$1]" office:value-type="float" office:value="563" calcext:value-type="float">
            <text:p>563,00</text:p>
          </table:table-cell>
          <table:table-cell table:formula="of:=[.T564]+1" office:value-type="float" office:value="563" calcext:value-type="float">
            <text:p>563,00</text:p>
          </table:table-cell>
          <table:table-cell table:formula="of:=[.T565]*[.$U$1]" office:value-type="float" office:value="563" calcext:value-type="float">
            <text:p>563,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72" calcext:value-type="float">
            <text:p>572</text:p>
          </table:table-cell>
          <table:table-cell office:value-type="string" calcext:value-type="string">
            <text:p>Purée déshydrat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66];IF([.C566]=&quot;&quot;;&quot;&quot;;COM.MICROSOFT.CONCAT(&quot; &quot;&amp;[.C566]));IF([.D566]=&quot;&quot;;&quot;&quot;;COM.MICROSOFT.CONCAT(&quot; &quot;&amp;[.D566]));IF([.E566]=&quot;&quot;;&quot;&quot;;COM.MICROSOFT.CONCAT(&quot;, &quot;&amp;[.E566])))" office:value-type="string" office:string-value="Purée déshydratée Sec" calcext:value-type="string">
            <text:p>Purée déshydratée Sec</text:p>
          </table:table-cell>
          <table:table-cell table:number-columns-repeated="3"/>
          <table:table-cell table:formula="of:=[.J565]+1" office:value-type="float" office:value="564" calcext:value-type="float">
            <text:p>564,00</text:p>
          </table:table-cell>
          <table:table-cell/>
          <table:table-cell table:formula="of:=[.J566]*[.$L$1]" office:value-type="float" office:value="564" calcext:value-type="float">
            <text:p>564,00</text:p>
          </table:table-cell>
          <table:table-cell table:formula="of:=[.M565]+1" office:value-type="float" office:value="564" calcext:value-type="float">
            <text:p>564,00</text:p>
          </table:table-cell>
          <table:table-cell office:value-type="string" calcext:value-type="string">
            <text:p>x</text:p>
          </table:table-cell>
          <table:table-cell table:formula="of:=[.O565]+1" office:value-type="float" office:value="564" calcext:value-type="float">
            <text:p>564,00</text:p>
          </table:table-cell>
          <table:table-cell table:formula="of:=[.M566]*[.$P$1]" office:value-type="float" office:value="1128" calcext:value-type="float">
            <text:p>1.128,00</text:p>
          </table:table-cell>
          <table:table-cell table:formula="of:=[.Q565]+1" office:value-type="float" office:value="564" calcext:value-type="float">
            <text:p>564,00</text:p>
          </table:table-cell>
          <table:table-cell/>
          <table:table-cell table:formula="of:=[.Q566]*[.$S$1]" office:value-type="float" office:value="564" calcext:value-type="float">
            <text:p>564,00</text:p>
          </table:table-cell>
          <table:table-cell table:formula="of:=[.T565]+1" office:value-type="float" office:value="564" calcext:value-type="float">
            <text:p>564,00</text:p>
          </table:table-cell>
          <table:table-cell table:formula="of:=[.T566]*[.$U$1]" office:value-type="float" office:value="564" calcext:value-type="float">
            <text:p>564,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67];IF([.C567]=&quot;&quot;;&quot;&quot;;COM.MICROSOFT.CONCAT(&quot; &quot;&amp;[.C567]));IF([.D567]=&quot;&quot;;&quot;&quot;;COM.MICROSOFT.CONCAT(&quot; &quot;&amp;[.D567]));IF([.E567]=&quot;&quot;;&quot;&quot;;COM.MICROSOFT.CONCAT(&quot;, &quot;&amp;[.E567])))" office:value-type="string" office:string-value="Quinoa Sec" calcext:value-type="string">
            <text:p>Quinoa Sec</text:p>
          </table:table-cell>
          <table:table-cell table:number-columns-repeated="3"/>
          <table:table-cell table:formula="of:=[.J566]+1" office:value-type="float" office:value="565" calcext:value-type="float">
            <text:p>565,00</text:p>
          </table:table-cell>
          <table:table-cell/>
          <table:table-cell table:formula="of:=[.J567]*[.$L$1]" office:value-type="float" office:value="565" calcext:value-type="float">
            <text:p>565,00</text:p>
          </table:table-cell>
          <table:table-cell table:formula="of:=[.M566]+1" office:value-type="float" office:value="565" calcext:value-type="float">
            <text:p>565,00</text:p>
          </table:table-cell>
          <table:table-cell office:value-type="string" calcext:value-type="string">
            <text:p>x</text:p>
          </table:table-cell>
          <table:table-cell table:formula="of:=[.O566]+1" office:value-type="float" office:value="565" calcext:value-type="float">
            <text:p>565,00</text:p>
          </table:table-cell>
          <table:table-cell table:formula="of:=[.M567]*[.$P$1]" office:value-type="float" office:value="1130" calcext:value-type="float">
            <text:p>1.130,00</text:p>
          </table:table-cell>
          <table:table-cell table:formula="of:=[.Q566]+1" office:value-type="float" office:value="565" calcext:value-type="float">
            <text:p>565,00</text:p>
          </table:table-cell>
          <table:table-cell/>
          <table:table-cell table:formula="of:=[.Q567]*[.$S$1]" office:value-type="float" office:value="565" calcext:value-type="float">
            <text:p>565,00</text:p>
          </table:table-cell>
          <table:table-cell table:formula="of:=[.T566]+1" office:value-type="float" office:value="565" calcext:value-type="float">
            <text:p>565,00</text:p>
          </table:table-cell>
          <table:table-cell table:formula="of:=[.T567]*[.$U$1]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68];IF([.C568]=&quot;&quot;;&quot;&quot;;COM.MICROSOFT.CONCAT(&quot; &quot;&amp;[.C568]));IF([.D568]=&quot;&quot;;&quot;&quot;;COM.MICROSOFT.CONCAT(&quot; &quot;&amp;[.D568]));IF([.E568]=&quot;&quot;;&quot;&quot;;COM.MICROSOFT.CONCAT(&quot;, &quot;&amp;[.E568])))" office:value-type="string" office:string-value="Radis blanc Frais, Râpé" calcext:value-type="string">
            <text:p>Radis blanc Frais, Râpé</text:p>
          </table:table-cell>
          <table:table-cell table:number-columns-repeated="3"/>
          <table:table-cell table:formula="of:=[.J567]+1" office:value-type="float" office:value="566" calcext:value-type="float">
            <text:p>566,00</text:p>
          </table:table-cell>
          <table:table-cell/>
          <table:table-cell table:formula="of:=[.J568]*[.$L$1]" office:value-type="float" office:value="566" calcext:value-type="float">
            <text:p>566,00</text:p>
          </table:table-cell>
          <table:table-cell table:formula="of:=[.M567]+1" office:value-type="float" office:value="566" calcext:value-type="float">
            <text:p>566,00</text:p>
          </table:table-cell>
          <table:table-cell office:value-type="string" calcext:value-type="string">
            <text:p>x</text:p>
          </table:table-cell>
          <table:table-cell table:formula="of:=[.O567]+1" office:value-type="float" office:value="566" calcext:value-type="float">
            <text:p>566,00</text:p>
          </table:table-cell>
          <table:table-cell table:formula="of:=[.M568]*[.$P$1]" office:value-type="float" office:value="1132" calcext:value-type="float">
            <text:p>1.132,00</text:p>
          </table:table-cell>
          <table:table-cell table:formula="of:=[.Q567]+1" office:value-type="float" office:value="566" calcext:value-type="float">
            <text:p>566,00</text:p>
          </table:table-cell>
          <table:table-cell/>
          <table:table-cell table:formula="of:=[.Q568]*[.$S$1]" office:value-type="float" office:value="566" calcext:value-type="float">
            <text:p>566,00</text:p>
          </table:table-cell>
          <table:table-cell table:formula="of:=[.T567]+1" office:value-type="float" office:value="566" calcext:value-type="float">
            <text:p>566,00</text:p>
          </table:table-cell>
          <table:table-cell table:formula="of:=[.T568]*[.$U$1]" office:value-type="float" office:value="566" calcext:value-type="float">
            <text:p>566,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75" calcext:value-type="float">
            <text:p>575</text:p>
          </table:table-cell>
          <table:table-cell office:value-type="string" calcext:value-type="string">
            <text:p>Radis germés</text:p>
          </table:table-cell>
          <table:table-cell table:number-columns-repeated="3"/>
          <table:table-cell table:formula="of:=COM.MICROSOFT.CONCAT([.B569];IF([.C569]=&quot;&quot;;&quot;&quot;;COM.MICROSOFT.CONCAT(&quot; &quot;&amp;[.C569]));IF([.D569]=&quot;&quot;;&quot;&quot;;COM.MICROSOFT.CONCAT(&quot; &quot;&amp;[.D569]));IF([.E569]=&quot;&quot;;&quot;&quot;;COM.MICROSOFT.CONCAT(&quot;, &quot;&amp;[.E569])))" office:value-type="string" office:string-value="Radis germés" calcext:value-type="string">
            <text:p>Radis germés</text:p>
          </table:table-cell>
          <table:table-cell table:number-columns-repeated="3"/>
          <table:table-cell table:formula="of:=[.J568]+1" office:value-type="float" office:value="567" calcext:value-type="float">
            <text:p>567,00</text:p>
          </table:table-cell>
          <table:table-cell/>
          <table:table-cell table:formula="of:=[.J569]*[.$L$1]" office:value-type="float" office:value="567" calcext:value-type="float">
            <text:p>567,00</text:p>
          </table:table-cell>
          <table:table-cell table:formula="of:=[.M568]+1" office:value-type="float" office:value="567" calcext:value-type="float">
            <text:p>567,00</text:p>
          </table:table-cell>
          <table:table-cell office:value-type="string" calcext:value-type="string">
            <text:p>x</text:p>
          </table:table-cell>
          <table:table-cell table:formula="of:=[.O568]+1" office:value-type="float" office:value="567" calcext:value-type="float">
            <text:p>567,00</text:p>
          </table:table-cell>
          <table:table-cell table:formula="of:=[.M569]*[.$P$1]" office:value-type="float" office:value="1134" calcext:value-type="float">
            <text:p>1.134,00</text:p>
          </table:table-cell>
          <table:table-cell table:formula="of:=[.Q568]+1" office:value-type="float" office:value="567" calcext:value-type="float">
            <text:p>567,00</text:p>
          </table:table-cell>
          <table:table-cell/>
          <table:table-cell table:formula="of:=[.Q569]*[.$S$1]" office:value-type="float" office:value="567" calcext:value-type="float">
            <text:p>567,00</text:p>
          </table:table-cell>
          <table:table-cell table:formula="of:=[.T568]+1" office:value-type="float" office:value="567" calcext:value-type="float">
            <text:p>567,00</text:p>
          </table:table-cell>
          <table:table-cell table:formula="of:=[.T569]*[.$U$1]" office:value-type="float" office:value="567" calcext:value-type="float">
            <text:p>567,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6" calcext:value-type="float">
            <text:p>576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70];IF([.C570]=&quot;&quot;;&quot;&quot;;COM.MICROSOFT.CONCAT(&quot; &quot;&amp;[.C570]));IF([.D570]=&quot;&quot;;&quot;&quot;;COM.MICROSOFT.CONCAT(&quot; &quot;&amp;[.D570]));IF([.E570]=&quot;&quot;;&quot;&quot;;COM.MICROSOFT.CONCAT(&quot;, &quot;&amp;[.E570])))" office:value-type="string" office:string-value="Radis, petit Frais, Entier" calcext:value-type="string">
            <text:p>Radis, petit Frais, Entier</text:p>
          </table:table-cell>
          <table:table-cell table:number-columns-repeated="3"/>
          <table:table-cell table:formula="of:=[.J569]+1" office:value-type="float" office:value="568" calcext:value-type="float">
            <text:p>568,00</text:p>
          </table:table-cell>
          <table:table-cell/>
          <table:table-cell table:formula="of:=[.J570]*[.$L$1]" office:value-type="float" office:value="568" calcext:value-type="float">
            <text:p>568,00</text:p>
          </table:table-cell>
          <table:table-cell table:formula="of:=[.M569]+1" office:value-type="float" office:value="568" calcext:value-type="float">
            <text:p>568,00</text:p>
          </table:table-cell>
          <table:table-cell office:value-type="string" calcext:value-type="string">
            <text:p>x</text:p>
          </table:table-cell>
          <table:table-cell table:formula="of:=[.O569]+1" office:value-type="float" office:value="568" calcext:value-type="float">
            <text:p>568,00</text:p>
          </table:table-cell>
          <table:table-cell table:formula="of:=[.M570]*[.$P$1]" office:value-type="float" office:value="1136" calcext:value-type="float">
            <text:p>1.136,00</text:p>
          </table:table-cell>
          <table:table-cell table:formula="of:=[.Q569]+1" office:value-type="float" office:value="568" calcext:value-type="float">
            <text:p>568,00</text:p>
          </table:table-cell>
          <table:table-cell/>
          <table:table-cell table:formula="of:=[.Q570]*[.$S$1]" office:value-type="float" office:value="568" calcext:value-type="float">
            <text:p>568,00</text:p>
          </table:table-cell>
          <table:table-cell table:formula="of:=[.T569]+1" office:value-type="float" office:value="568" calcext:value-type="float">
            <text:p>568,00</text:p>
          </table:table-cell>
          <table:table-cell table:formula="of:=[.T570]*[.$U$1]" office:value-type="float" office:value="568" calcext:value-type="float">
            <text:p>568,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7" calcext:value-type="float">
            <text:p>577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1];IF([.C571]=&quot;&quot;;&quot;&quot;;COM.MICROSOFT.CONCAT(&quot; &quot;&amp;[.C571]));IF([.D571]=&quot;&quot;;&quot;&quot;;COM.MICROSOFT.CONCAT(&quot; &quot;&amp;[.D571]));IF([.E571]=&quot;&quot;;&quot;&quot;;COM.MICROSOFT.CONCAT(&quot;, &quot;&amp;[.E571])))" office:value-type="string" office:string-value="Radis, petit Frais, Râpé" calcext:value-type="string">
            <text:p>Radis, petit Frais, Râpé</text:p>
          </table:table-cell>
          <table:table-cell table:number-columns-repeated="3"/>
          <table:table-cell table:formula="of:=[.J570]+1" office:value-type="float" office:value="569" calcext:value-type="float">
            <text:p>569,00</text:p>
          </table:table-cell>
          <table:table-cell/>
          <table:table-cell table:formula="of:=[.J571]*[.$L$1]" office:value-type="float" office:value="569" calcext:value-type="float">
            <text:p>569,00</text:p>
          </table:table-cell>
          <table:table-cell table:formula="of:=[.M570]+1" office:value-type="float" office:value="569" calcext:value-type="float">
            <text:p>569,00</text:p>
          </table:table-cell>
          <table:table-cell office:value-type="string" calcext:value-type="string">
            <text:p>x</text:p>
          </table:table-cell>
          <table:table-cell table:formula="of:=[.O570]+1" office:value-type="float" office:value="569" calcext:value-type="float">
            <text:p>569,00</text:p>
          </table:table-cell>
          <table:table-cell table:formula="of:=[.M571]*[.$P$1]" office:value-type="float" office:value="1138" calcext:value-type="float">
            <text:p>1.138,00</text:p>
          </table:table-cell>
          <table:table-cell table:formula="of:=[.Q570]+1" office:value-type="float" office:value="569" calcext:value-type="float">
            <text:p>569,00</text:p>
          </table:table-cell>
          <table:table-cell/>
          <table:table-cell table:formula="of:=[.Q571]*[.$S$1]" office:value-type="float" office:value="569" calcext:value-type="float">
            <text:p>569,00</text:p>
          </table:table-cell>
          <table:table-cell table:formula="of:=[.T570]+1" office:value-type="float" office:value="569" calcext:value-type="float">
            <text:p>569,00</text:p>
          </table:table-cell>
          <table:table-cell table:formula="of:=[.T571]*[.$U$1]" office:value-type="float" office:value="569" calcext:value-type="float">
            <text:p>569,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572];IF([.C572]=&quot;&quot;;&quot;&quot;;COM.MICROSOFT.CONCAT(&quot; &quot;&amp;[.C572]));IF([.D572]=&quot;&quot;;&quot;&quot;;COM.MICROSOFT.CONCAT(&quot; &quot;&amp;[.D572]));IF([.E572]=&quot;&quot;;&quot;&quot;;COM.MICROSOFT.CONCAT(&quot;, &quot;&amp;[.E572])))" office:value-type="string" office:string-value="Raisin Mi-sec, Entier" calcext:value-type="string">
            <text:p>Raisin Mi-sec, Entier</text:p>
          </table:table-cell>
          <table:table-cell table:number-columns-repeated="3"/>
          <table:table-cell table:formula="of:=[.J571]+1" office:value-type="float" office:value="570" calcext:value-type="float">
            <text:p>570,00</text:p>
          </table:table-cell>
          <table:table-cell/>
          <table:table-cell table:formula="of:=[.J572]*[.$L$1]" office:value-type="float" office:value="570" calcext:value-type="float">
            <text:p>570,00</text:p>
          </table:table-cell>
          <table:table-cell table:formula="of:=[.M571]+1" office:value-type="float" office:value="570" calcext:value-type="float">
            <text:p>570,00</text:p>
          </table:table-cell>
          <table:table-cell office:value-type="string" calcext:value-type="string">
            <text:p>x</text:p>
          </table:table-cell>
          <table:table-cell table:formula="of:=[.O571]+1" office:value-type="float" office:value="570" calcext:value-type="float">
            <text:p>570,00</text:p>
          </table:table-cell>
          <table:table-cell table:formula="of:=[.M572]*[.$P$1]" office:value-type="float" office:value="1140" calcext:value-type="float">
            <text:p>1.140,00</text:p>
          </table:table-cell>
          <table:table-cell table:formula="of:=[.Q571]+1" office:value-type="float" office:value="570" calcext:value-type="float">
            <text:p>570,00</text:p>
          </table:table-cell>
          <table:table-cell/>
          <table:table-cell table:formula="of:=[.Q572]*[.$S$1]" office:value-type="float" office:value="570" calcext:value-type="float">
            <text:p>570,00</text:p>
          </table:table-cell>
          <table:table-cell table:formula="of:=[.T571]+1" office:value-type="float" office:value="570" calcext:value-type="float">
            <text:p>570,00</text:p>
          </table:table-cell>
          <table:table-cell table:formula="of:=[.T572]*[.$U$1]" office:value-type="float" office:value="570" calcext:value-type="float">
            <text:p>570,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9" calcext:value-type="float">
            <text:p>579</text:p>
          </table:table-cell>
          <table:table-cell office:value-type="string" calcext:value-type="string">
            <text:p>Refried beans, maison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573];IF([.C573]=&quot;&quot;;&quot;&quot;;COM.MICROSOFT.CONCAT(&quot; &quot;&amp;[.C573]));IF([.D573]=&quot;&quot;;&quot;&quot;;COM.MICROSOFT.CONCAT(&quot; &quot;&amp;[.D573]));IF([.E573]=&quot;&quot;;&quot;&quot;;COM.MICROSOFT.CONCAT(&quot;, &quot;&amp;[.E573])))" office:value-type="string" office:string-value="Refried beans, maison, Purée" calcext:value-type="string">
            <text:p>Refried beans, maison, Purée</text:p>
          </table:table-cell>
          <table:table-cell table:number-columns-repeated="3"/>
          <table:table-cell table:formula="of:=[.J572]+1" office:value-type="float" office:value="571" calcext:value-type="float">
            <text:p>571,00</text:p>
          </table:table-cell>
          <table:table-cell/>
          <table:table-cell table:formula="of:=[.J573]*[.$L$1]" office:value-type="float" office:value="571" calcext:value-type="float">
            <text:p>571,00</text:p>
          </table:table-cell>
          <table:table-cell table:formula="of:=[.M572]+1" office:value-type="float" office:value="571" calcext:value-type="float">
            <text:p>571,00</text:p>
          </table:table-cell>
          <table:table-cell office:value-type="string" calcext:value-type="string">
            <text:p>x</text:p>
          </table:table-cell>
          <table:table-cell table:formula="of:=[.O572]+1" office:value-type="float" office:value="571" calcext:value-type="float">
            <text:p>571,00</text:p>
          </table:table-cell>
          <table:table-cell table:formula="of:=[.M573]*[.$P$1]" office:value-type="float" office:value="1142" calcext:value-type="float">
            <text:p>1.142,00</text:p>
          </table:table-cell>
          <table:table-cell table:formula="of:=[.Q572]+1" office:value-type="float" office:value="571" calcext:value-type="float">
            <text:p>571,00</text:p>
          </table:table-cell>
          <table:table-cell/>
          <table:table-cell table:formula="of:=[.Q573]*[.$S$1]" office:value-type="float" office:value="571" calcext:value-type="float">
            <text:p>571,00</text:p>
          </table:table-cell>
          <table:table-cell table:formula="of:=[.T572]+1" office:value-type="float" office:value="571" calcext:value-type="float">
            <text:p>571,00</text:p>
          </table:table-cell>
          <table:table-cell table:formula="of:=[.T573]*[.$U$1]" office:value-type="float" office:value="571" calcext:value-type="float">
            <text:p>571,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3"/>
          <table:table-cell table:formula="of:=COM.MICROSOFT.CONCAT([.B574];IF([.C574]=&quot;&quot;;&quot;&quot;;COM.MICROSOFT.CONCAT(&quot; &quot;&amp;[.C574]));IF([.D574]=&quot;&quot;;&quot;&quot;;COM.MICROSOFT.CONCAT(&quot; &quot;&amp;[.D574]));IF([.E574]=&quot;&quot;;&quot;&quot;;COM.MICROSOFT.CONCAT(&quot;, &quot;&amp;[.E574])))" office:value-type="string" office:string-value="Rhum" calcext:value-type="string">
            <text:p>Rhum</text:p>
          </table:table-cell>
          <table:table-cell table:number-columns-repeated="3"/>
          <table:table-cell table:formula="of:=[.J573]+1" office:value-type="float" office:value="572" calcext:value-type="float">
            <text:p>572,00</text:p>
          </table:table-cell>
          <table:table-cell/>
          <table:table-cell table:formula="of:=[.J574]*[.$L$1]" office:value-type="float" office:value="572" calcext:value-type="float">
            <text:p>572,00</text:p>
          </table:table-cell>
          <table:table-cell table:formula="of:=[.M573]+1" office:value-type="float" office:value="572" calcext:value-type="float">
            <text:p>572,00</text:p>
          </table:table-cell>
          <table:table-cell office:value-type="string" calcext:value-type="string">
            <text:p>x</text:p>
          </table:table-cell>
          <table:table-cell table:formula="of:=[.O573]+1" office:value-type="float" office:value="572" calcext:value-type="float">
            <text:p>572,00</text:p>
          </table:table-cell>
          <table:table-cell table:formula="of:=[.M574]*[.$P$1]" office:value-type="float" office:value="1144" calcext:value-type="float">
            <text:p>1.144,00</text:p>
          </table:table-cell>
          <table:table-cell table:formula="of:=[.Q573]+1" office:value-type="float" office:value="572" calcext:value-type="float">
            <text:p>572,00</text:p>
          </table:table-cell>
          <table:table-cell/>
          <table:table-cell table:formula="of:=[.Q574]*[.$S$1]" office:value-type="float" office:value="572" calcext:value-type="float">
            <text:p>572,00</text:p>
          </table:table-cell>
          <table:table-cell table:formula="of:=[.T573]+1" office:value-type="float" office:value="572" calcext:value-type="float">
            <text:p>572,00</text:p>
          </table:table-cell>
          <table:table-cell table:formula="of:=[.T574]*[.$U$1]" office:value-type="float" office:value="572" calcext:value-type="float">
            <text:p>572,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3"/>
          <table:table-cell table:formula="of:=COM.MICROSOFT.CONCAT([.B575];IF([.C575]=&quot;&quot;;&quot;&quot;;COM.MICROSOFT.CONCAT(&quot; &quot;&amp;[.C575]));IF([.D575]=&quot;&quot;;&quot;&quot;;COM.MICROSOFT.CONCAT(&quot; &quot;&amp;[.D575]));IF([.E575]=&quot;&quot;;&quot;&quot;;COM.MICROSOFT.CONCAT(&quot;, &quot;&amp;[.E575])))" office:value-type="string" office:string-value="Rhum épicé, havana club" calcext:value-type="string">
            <text:p>Rhum épicé, havana club</text:p>
          </table:table-cell>
          <table:table-cell table:number-columns-repeated="3"/>
          <table:table-cell table:formula="of:=[.J574]+1" office:value-type="float" office:value="573" calcext:value-type="float">
            <text:p>573,00</text:p>
          </table:table-cell>
          <table:table-cell/>
          <table:table-cell table:formula="of:=[.J575]*[.$L$1]" office:value-type="float" office:value="573" calcext:value-type="float">
            <text:p>573,00</text:p>
          </table:table-cell>
          <table:table-cell table:formula="of:=[.M574]+1" office:value-type="float" office:value="573" calcext:value-type="float">
            <text:p>573,00</text:p>
          </table:table-cell>
          <table:table-cell office:value-type="string" calcext:value-type="string">
            <text:p>x</text:p>
          </table:table-cell>
          <table:table-cell table:formula="of:=[.O574]+1" office:value-type="float" office:value="573" calcext:value-type="float">
            <text:p>573,00</text:p>
          </table:table-cell>
          <table:table-cell table:formula="of:=[.M575]*[.$P$1]" office:value-type="float" office:value="1146" calcext:value-type="float">
            <text:p>1.146,00</text:p>
          </table:table-cell>
          <table:table-cell table:formula="of:=[.Q574]+1" office:value-type="float" office:value="573" calcext:value-type="float">
            <text:p>573,00</text:p>
          </table:table-cell>
          <table:table-cell/>
          <table:table-cell table:formula="of:=[.Q575]*[.$S$1]" office:value-type="float" office:value="573" calcext:value-type="float">
            <text:p>573,00</text:p>
          </table:table-cell>
          <table:table-cell table:formula="of:=[.T574]+1" office:value-type="float" office:value="573" calcext:value-type="float">
            <text:p>573,00</text:p>
          </table:table-cell>
          <table:table-cell table:formula="of:=[.T575]*[.$U$1]" office:value-type="float" office:value="573" calcext:value-type="float">
            <text:p>573,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3"/>
          <table:table-cell table:formula="of:=COM.MICROSOFT.CONCAT([.B576];IF([.C576]=&quot;&quot;;&quot;&quot;;COM.MICROSOFT.CONCAT(&quot; &quot;&amp;[.C576]));IF([.D576]=&quot;&quot;;&quot;&quot;;COM.MICROSOFT.CONCAT(&quot; &quot;&amp;[.D576]));IF([.E576]=&quot;&quot;;&quot;&quot;;COM.MICROSOFT.CONCAT(&quot;, &quot;&amp;[.E576])))" office:value-type="string" office:string-value="Ricotta" calcext:value-type="string">
            <text:p>Ricotta</text:p>
          </table:table-cell>
          <table:table-cell table:number-columns-repeated="3"/>
          <table:table-cell table:formula="of:=[.J575]+1" office:value-type="float" office:value="574" calcext:value-type="float">
            <text:p>574,00</text:p>
          </table:table-cell>
          <table:table-cell/>
          <table:table-cell table:formula="of:=[.J576]*[.$L$1]" office:value-type="float" office:value="574" calcext:value-type="float">
            <text:p>574,00</text:p>
          </table:table-cell>
          <table:table-cell table:formula="of:=[.M575]+1" office:value-type="float" office:value="574" calcext:value-type="float">
            <text:p>574,00</text:p>
          </table:table-cell>
          <table:table-cell office:value-type="string" calcext:value-type="string">
            <text:p>x</text:p>
          </table:table-cell>
          <table:table-cell table:formula="of:=[.O575]+1" office:value-type="float" office:value="574" calcext:value-type="float">
            <text:p>574,00</text:p>
          </table:table-cell>
          <table:table-cell table:formula="of:=[.M576]*[.$P$1]" office:value-type="float" office:value="1148" calcext:value-type="float">
            <text:p>1.148,00</text:p>
          </table:table-cell>
          <table:table-cell table:formula="of:=[.Q575]+1" office:value-type="float" office:value="574" calcext:value-type="float">
            <text:p>574,00</text:p>
          </table:table-cell>
          <table:table-cell/>
          <table:table-cell table:formula="of:=[.Q576]*[.$S$1]" office:value-type="float" office:value="574" calcext:value-type="float">
            <text:p>574,00</text:p>
          </table:table-cell>
          <table:table-cell table:formula="of:=[.T575]+1" office:value-type="float" office:value="574" calcext:value-type="float">
            <text:p>574,00</text:p>
          </table:table-cell>
          <table:table-cell table:formula="of:=[.T576]*[.$U$1]" office:value-type="float" office:value="574" calcext:value-type="float">
            <text:p>574,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3"/>
          <table:table-cell table:formula="of:=COM.MICROSOFT.CONCAT([.B577];IF([.C577]=&quot;&quot;;&quot;&quot;;COM.MICROSOFT.CONCAT(&quot; &quot;&amp;[.C577]));IF([.D577]=&quot;&quot;;&quot;&quot;;COM.MICROSOFT.CONCAT(&quot; &quot;&amp;[.D577]));IF([.E577]=&quot;&quot;;&quot;&quot;;COM.MICROSOFT.CONCAT(&quot;, &quot;&amp;[.E577])))" office:value-type="string" office:string-value="Riesling" calcext:value-type="string">
            <text:p>Riesling</text:p>
          </table:table-cell>
          <table:table-cell table:number-columns-repeated="3"/>
          <table:table-cell table:formula="of:=[.J576]+1" office:value-type="float" office:value="575" calcext:value-type="float">
            <text:p>575,00</text:p>
          </table:table-cell>
          <table:table-cell/>
          <table:table-cell table:formula="of:=[.J577]*[.$L$1]" office:value-type="float" office:value="575" calcext:value-type="float">
            <text:p>575,00</text:p>
          </table:table-cell>
          <table:table-cell table:formula="of:=[.M576]+1" office:value-type="float" office:value="575" calcext:value-type="float">
            <text:p>575,00</text:p>
          </table:table-cell>
          <table:table-cell office:value-type="string" calcext:value-type="string">
            <text:p>x</text:p>
          </table:table-cell>
          <table:table-cell table:formula="of:=[.O576]+1" office:value-type="float" office:value="575" calcext:value-type="float">
            <text:p>575,00</text:p>
          </table:table-cell>
          <table:table-cell table:formula="of:=[.M577]*[.$P$1]" office:value-type="float" office:value="1150" calcext:value-type="float">
            <text:p>1.150,00</text:p>
          </table:table-cell>
          <table:table-cell table:formula="of:=[.Q576]+1" office:value-type="float" office:value="575" calcext:value-type="float">
            <text:p>575,00</text:p>
          </table:table-cell>
          <table:table-cell/>
          <table:table-cell table:formula="of:=[.Q577]*[.$S$1]" office:value-type="float" office:value="575" calcext:value-type="float">
            <text:p>575,00</text:p>
          </table:table-cell>
          <table:table-cell table:formula="of:=[.T576]+1" office:value-type="float" office:value="575" calcext:value-type="float">
            <text:p>575,00</text:p>
          </table:table-cell>
          <table:table-cell table:formula="of:=[.T577]*[.$U$1]" office:value-type="float" office:value="575" calcext:value-type="float">
            <text:p>575,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8];IF([.C578]=&quot;&quot;;&quot;&quot;;COM.MICROSOFT.CONCAT(&quot; &quot;&amp;[.C578]));IF([.D578]=&quot;&quot;;&quot;&quot;;COM.MICROSOFT.CONCAT(&quot; &quot;&amp;[.D578]));IF([.E578]=&quot;&quot;;&quot;&quot;;COM.MICROSOFT.CONCAT(&quot;, &quot;&amp;[.E578])))" office:value-type="string" office:string-value="Riz Basmati Sec" calcext:value-type="string">
            <text:p>Riz Basmati Sec</text:p>
          </table:table-cell>
          <table:table-cell table:number-columns-repeated="3"/>
          <table:table-cell table:formula="of:=[.J577]+1" office:value-type="float" office:value="576" calcext:value-type="float">
            <text:p>576,00</text:p>
          </table:table-cell>
          <table:table-cell/>
          <table:table-cell table:formula="of:=[.J578]*[.$L$1]" office:value-type="float" office:value="576" calcext:value-type="float">
            <text:p>576,00</text:p>
          </table:table-cell>
          <table:table-cell table:formula="of:=[.M577]+1" office:value-type="float" office:value="576" calcext:value-type="float">
            <text:p>576,00</text:p>
          </table:table-cell>
          <table:table-cell office:value-type="string" calcext:value-type="string">
            <text:p>x</text:p>
          </table:table-cell>
          <table:table-cell table:formula="of:=[.O577]+1" office:value-type="float" office:value="576" calcext:value-type="float">
            <text:p>576,00</text:p>
          </table:table-cell>
          <table:table-cell table:formula="of:=[.M578]*[.$P$1]" office:value-type="float" office:value="1152" calcext:value-type="float">
            <text:p>1.152,00</text:p>
          </table:table-cell>
          <table:table-cell table:formula="of:=[.Q577]+1" office:value-type="float" office:value="576" calcext:value-type="float">
            <text:p>576,00</text:p>
          </table:table-cell>
          <table:table-cell/>
          <table:table-cell table:formula="of:=[.Q578]*[.$S$1]" office:value-type="float" office:value="576" calcext:value-type="float">
            <text:p>576,00</text:p>
          </table:table-cell>
          <table:table-cell table:formula="of:=[.T577]+1" office:value-type="float" office:value="576" calcext:value-type="float">
            <text:p>576,00</text:p>
          </table:table-cell>
          <table:table-cell table:formula="of:=[.T578]*[.$U$1]" office:value-type="float" office:value="576" calcext:value-type="float">
            <text:p>576,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9];IF([.C579]=&quot;&quot;;&quot;&quot;;COM.MICROSOFT.CONCAT(&quot; &quot;&amp;[.C579]));IF([.D579]=&quot;&quot;;&quot;&quot;;COM.MICROSOFT.CONCAT(&quot; &quot;&amp;[.D579]));IF([.E579]=&quot;&quot;;&quot;&quot;;COM.MICROSOFT.CONCAT(&quot;, &quot;&amp;[.E579])))" office:value-type="string" office:string-value="Riz rond pour risotto Sec" calcext:value-type="string">
            <text:p>Riz rond pour risotto Sec</text:p>
          </table:table-cell>
          <table:table-cell table:number-columns-repeated="3"/>
          <table:table-cell table:formula="of:=[.J578]+1" office:value-type="float" office:value="577" calcext:value-type="float">
            <text:p>577,00</text:p>
          </table:table-cell>
          <table:table-cell/>
          <table:table-cell table:formula="of:=[.J579]*[.$L$1]" office:value-type="float" office:value="577" calcext:value-type="float">
            <text:p>577,00</text:p>
          </table:table-cell>
          <table:table-cell table:formula="of:=[.M578]+1" office:value-type="float" office:value="577" calcext:value-type="float">
            <text:p>577,00</text:p>
          </table:table-cell>
          <table:table-cell office:value-type="string" calcext:value-type="string">
            <text:p>x</text:p>
          </table:table-cell>
          <table:table-cell table:formula="of:=[.O578]+1" office:value-type="float" office:value="577" calcext:value-type="float">
            <text:p>577,00</text:p>
          </table:table-cell>
          <table:table-cell table:formula="of:=[.M579]*[.$P$1]" office:value-type="float" office:value="1154" calcext:value-type="float">
            <text:p>1.154,00</text:p>
          </table:table-cell>
          <table:table-cell table:formula="of:=[.Q578]+1" office:value-type="float" office:value="577" calcext:value-type="float">
            <text:p>577,00</text:p>
          </table:table-cell>
          <table:table-cell/>
          <table:table-cell table:formula="of:=[.Q579]*[.$S$1]" office:value-type="float" office:value="577" calcext:value-type="float">
            <text:p>577,00</text:p>
          </table:table-cell>
          <table:table-cell table:formula="of:=[.T578]+1" office:value-type="float" office:value="577" calcext:value-type="float">
            <text:p>577,00</text:p>
          </table:table-cell>
          <table:table-cell table:formula="of:=[.T579]*[.$U$1]" office:value-type="float" office:value="577" calcext:value-type="float">
            <text:p>577,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0];IF([.C580]=&quot;&quot;;&quot;&quot;;COM.MICROSOFT.CONCAT(&quot; &quot;&amp;[.C580]));IF([.D580]=&quot;&quot;;&quot;&quot;;COM.MICROSOFT.CONCAT(&quot; &quot;&amp;[.D580]));IF([.E580]=&quot;&quot;;&quot;&quot;;COM.MICROSOFT.CONCAT(&quot;, &quot;&amp;[.E580])))" office:value-type="string" office:string-value="Riz sushi Sec" calcext:value-type="string">
            <text:p>Riz sushi Sec</text:p>
          </table:table-cell>
          <table:table-cell table:number-columns-repeated="3"/>
          <table:table-cell table:formula="of:=[.J579]+1" office:value-type="float" office:value="578" calcext:value-type="float">
            <text:p>578,00</text:p>
          </table:table-cell>
          <table:table-cell/>
          <table:table-cell table:formula="of:=[.J580]*[.$L$1]" office:value-type="float" office:value="578" calcext:value-type="float">
            <text:p>578,00</text:p>
          </table:table-cell>
          <table:table-cell table:formula="of:=[.M579]+1" office:value-type="float" office:value="578" calcext:value-type="float">
            <text:p>578,00</text:p>
          </table:table-cell>
          <table:table-cell office:value-type="string" calcext:value-type="string">
            <text:p>x</text:p>
          </table:table-cell>
          <table:table-cell table:formula="of:=[.O579]+1" office:value-type="float" office:value="578" calcext:value-type="float">
            <text:p>578,00</text:p>
          </table:table-cell>
          <table:table-cell table:formula="of:=[.M580]*[.$P$1]" office:value-type="float" office:value="1156" calcext:value-type="float">
            <text:p>1.156,00</text:p>
          </table:table-cell>
          <table:table-cell table:formula="of:=[.Q579]+1" office:value-type="float" office:value="578" calcext:value-type="float">
            <text:p>578,00</text:p>
          </table:table-cell>
          <table:table-cell/>
          <table:table-cell table:formula="of:=[.Q580]*[.$S$1]" office:value-type="float" office:value="578" calcext:value-type="float">
            <text:p>578,00</text:p>
          </table:table-cell>
          <table:table-cell table:formula="of:=[.T579]+1" office:value-type="float" office:value="578" calcext:value-type="float">
            <text:p>578,00</text:p>
          </table:table-cell>
          <table:table-cell table:formula="of:=[.T580]*[.$U$1]" office:value-type="float" office:value="578" calcext:value-type="float">
            <text:p>578,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7" calcext:value-type="float">
            <text:p>587</text:p>
          </table:table-cell>
          <table:table-cell office:value-type="string" calcext:value-type="string">
            <text:p>Riz sushi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1];IF([.C581]=&quot;&quot;;&quot;&quot;;COM.MICROSOFT.CONCAT(&quot; &quot;&amp;[.C581]));IF([.D581]=&quot;&quot;;&quot;&quot;;COM.MICROSOFT.CONCAT(&quot; &quot;&amp;[.D581]));IF([.E581]=&quot;&quot;;&quot;&quot;;COM.MICROSOFT.CONCAT(&quot;, &quot;&amp;[.E581])))" office:value-type="string" office:string-value="Riz sushis Cuit" calcext:value-type="string">
            <text:p>Riz sushis Cuit</text:p>
          </table:table-cell>
          <table:table-cell table:number-columns-repeated="3"/>
          <table:table-cell table:formula="of:=[.J580]+1" office:value-type="float" office:value="579" calcext:value-type="float">
            <text:p>579,00</text:p>
          </table:table-cell>
          <table:table-cell/>
          <table:table-cell table:formula="of:=[.J581]*[.$L$1]" office:value-type="float" office:value="579" calcext:value-type="float">
            <text:p>579,00</text:p>
          </table:table-cell>
          <table:table-cell table:formula="of:=[.M580]+1" office:value-type="float" office:value="579" calcext:value-type="float">
            <text:p>579,00</text:p>
          </table:table-cell>
          <table:table-cell office:value-type="string" calcext:value-type="string">
            <text:p>x</text:p>
          </table:table-cell>
          <table:table-cell table:formula="of:=[.O580]+1" office:value-type="float" office:value="579" calcext:value-type="float">
            <text:p>579,00</text:p>
          </table:table-cell>
          <table:table-cell table:formula="of:=[.M581]*[.$P$1]" office:value-type="float" office:value="1158" calcext:value-type="float">
            <text:p>1.158,00</text:p>
          </table:table-cell>
          <table:table-cell table:formula="of:=[.Q580]+1" office:value-type="float" office:value="579" calcext:value-type="float">
            <text:p>579,00</text:p>
          </table:table-cell>
          <table:table-cell/>
          <table:table-cell table:formula="of:=[.Q581]*[.$S$1]" office:value-type="float" office:value="579" calcext:value-type="float">
            <text:p>579,00</text:p>
          </table:table-cell>
          <table:table-cell table:formula="of:=[.T580]+1" office:value-type="float" office:value="579" calcext:value-type="float">
            <text:p>579,00</text:p>
          </table:table-cell>
          <table:table-cell table:formula="of:=[.T581]*[.$U$1]" office:value-type="float" office:value="579" calcext:value-type="float">
            <text:p>579,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8" calcext:value-type="float">
            <text:p>588</text:p>
          </table:table-cell>
          <table:table-cell office:value-type="string" calcext:value-type="string">
            <text:p>Riz sushis assaisonn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2];IF([.C582]=&quot;&quot;;&quot;&quot;;COM.MICROSOFT.CONCAT(&quot; &quot;&amp;[.C582]));IF([.D582]=&quot;&quot;;&quot;&quot;;COM.MICROSOFT.CONCAT(&quot; &quot;&amp;[.D582]));IF([.E582]=&quot;&quot;;&quot;&quot;;COM.MICROSOFT.CONCAT(&quot;, &quot;&amp;[.E582])))" office:value-type="string" office:string-value="Riz sushis assaisonné Cuit" calcext:value-type="string">
            <text:p>Riz sushis assaisonné Cuit</text:p>
          </table:table-cell>
          <table:table-cell table:number-columns-repeated="3"/>
          <table:table-cell table:formula="of:=[.J581]+1" office:value-type="float" office:value="580" calcext:value-type="float">
            <text:p>580,00</text:p>
          </table:table-cell>
          <table:table-cell/>
          <table:table-cell table:formula="of:=[.J582]*[.$L$1]" office:value-type="float" office:value="580" calcext:value-type="float">
            <text:p>580,00</text:p>
          </table:table-cell>
          <table:table-cell table:formula="of:=[.M581]+1" office:value-type="float" office:value="580" calcext:value-type="float">
            <text:p>580,00</text:p>
          </table:table-cell>
          <table:table-cell office:value-type="string" calcext:value-type="string">
            <text:p>x</text:p>
          </table:table-cell>
          <table:table-cell table:formula="of:=[.O581]+1" office:value-type="float" office:value="580" calcext:value-type="float">
            <text:p>580,00</text:p>
          </table:table-cell>
          <table:table-cell table:formula="of:=[.M582]*[.$P$1]" office:value-type="float" office:value="1160" calcext:value-type="float">
            <text:p>1.160,00</text:p>
          </table:table-cell>
          <table:table-cell table:formula="of:=[.Q581]+1" office:value-type="float" office:value="580" calcext:value-type="float">
            <text:p>580,00</text:p>
          </table:table-cell>
          <table:table-cell/>
          <table:table-cell table:formula="of:=[.Q582]*[.$S$1]" office:value-type="float" office:value="580" calcext:value-type="float">
            <text:p>580,00</text:p>
          </table:table-cell>
          <table:table-cell table:formula="of:=[.T581]+1" office:value-type="float" office:value="580" calcext:value-type="float">
            <text:p>580,00</text:p>
          </table:table-cell>
          <table:table-cell table:formula="of:=[.T582]*[.$U$1]" office:value-type="float" office:value="580" calcext:value-type="float">
            <text:p>580,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3];IF([.C583]=&quot;&quot;;&quot;&quot;;COM.MICROSOFT.CONCAT(&quot; &quot;&amp;[.C583]));IF([.D583]=&quot;&quot;;&quot;&quot;;COM.MICROSOFT.CONCAT(&quot; &quot;&amp;[.D583]));IF([.E583]=&quot;&quot;;&quot;&quot;;COM.MICROSOFT.CONCAT(&quot;, &quot;&amp;[.E583])))" office:value-type="string" office:string-value="Riz thai Sec" calcext:value-type="string">
            <text:p>Riz thai Sec</text:p>
          </table:table-cell>
          <table:table-cell table:number-columns-repeated="3"/>
          <table:table-cell table:formula="of:=[.J582]+1" office:value-type="float" office:value="581" calcext:value-type="float">
            <text:p>581,00</text:p>
          </table:table-cell>
          <table:table-cell/>
          <table:table-cell table:formula="of:=[.J583]*[.$L$1]" office:value-type="float" office:value="581" calcext:value-type="float">
            <text:p>581,00</text:p>
          </table:table-cell>
          <table:table-cell table:formula="of:=[.M582]+1" office:value-type="float" office:value="581" calcext:value-type="float">
            <text:p>581,00</text:p>
          </table:table-cell>
          <table:table-cell office:value-type="string" calcext:value-type="string">
            <text:p>x</text:p>
          </table:table-cell>
          <table:table-cell table:formula="of:=[.O582]+1" office:value-type="float" office:value="581" calcext:value-type="float">
            <text:p>581,00</text:p>
          </table:table-cell>
          <table:table-cell table:formula="of:=[.M583]*[.$P$1]" office:value-type="float" office:value="1162" calcext:value-type="float">
            <text:p>1.162,00</text:p>
          </table:table-cell>
          <table:table-cell table:formula="of:=[.Q582]+1" office:value-type="float" office:value="581" calcext:value-type="float">
            <text:p>581,00</text:p>
          </table:table-cell>
          <table:table-cell/>
          <table:table-cell table:formula="of:=[.Q583]*[.$S$1]" office:value-type="float" office:value="581" calcext:value-type="float">
            <text:p>581,00</text:p>
          </table:table-cell>
          <table:table-cell table:formula="of:=[.T582]+1" office:value-type="float" office:value="581" calcext:value-type="float">
            <text:p>581,00</text:p>
          </table:table-cell>
          <table:table-cell table:formula="of:=[.T583]*[.$U$1]" office:value-type="float" office:value="581" calcext:value-type="float">
            <text:p>581,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84];IF([.C584]=&quot;&quot;;&quot;&quot;;COM.MICROSOFT.CONCAT(&quot; &quot;&amp;[.C584]));IF([.D584]=&quot;&quot;;&quot;&quot;;COM.MICROSOFT.CONCAT(&quot; &quot;&amp;[.D584]));IF([.E584]=&quot;&quot;;&quot;&quot;;COM.MICROSOFT.CONCAT(&quot;, &quot;&amp;[.E584])))" office:value-type="string" office:string-value="Romarin Feuille Frais, Entier" calcext:value-type="string">
            <text:p>Romarin Feuille Frais, Entier</text:p>
          </table:table-cell>
          <table:table-cell table:number-columns-repeated="3"/>
          <table:table-cell table:formula="of:=[.J583]+1" office:value-type="float" office:value="582" calcext:value-type="float">
            <text:p>582,00</text:p>
          </table:table-cell>
          <table:table-cell/>
          <table:table-cell table:formula="of:=[.J584]*[.$L$1]" office:value-type="float" office:value="582" calcext:value-type="float">
            <text:p>582,00</text:p>
          </table:table-cell>
          <table:table-cell table:formula="of:=[.M583]+1" office:value-type="float" office:value="582" calcext:value-type="float">
            <text:p>582,00</text:p>
          </table:table-cell>
          <table:table-cell office:value-type="string" calcext:value-type="string">
            <text:p>x</text:p>
          </table:table-cell>
          <table:table-cell table:formula="of:=[.O583]+1" office:value-type="float" office:value="582" calcext:value-type="float">
            <text:p>582,00</text:p>
          </table:table-cell>
          <table:table-cell table:formula="of:=[.M584]*[.$P$1]" office:value-type="float" office:value="1164" calcext:value-type="float">
            <text:p>1.164,00</text:p>
          </table:table-cell>
          <table:table-cell table:formula="of:=[.Q583]+1" office:value-type="float" office:value="582" calcext:value-type="float">
            <text:p>582,00</text:p>
          </table:table-cell>
          <table:table-cell/>
          <table:table-cell table:formula="of:=[.Q584]*[.$S$1]" office:value-type="float" office:value="582" calcext:value-type="float">
            <text:p>582,00</text:p>
          </table:table-cell>
          <table:table-cell table:formula="of:=[.T583]+1" office:value-type="float" office:value="582" calcext:value-type="float">
            <text:p>582,00</text:p>
          </table:table-cell>
          <table:table-cell table:formula="of:=[.T584]*[.$U$1]" office:value-type="float" office:value="582" calcext:value-type="float">
            <text:p>582,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85];IF([.C585]=&quot;&quot;;&quot;&quot;;COM.MICROSOFT.CONCAT(&quot; &quot;&amp;[.C585]));IF([.D585]=&quot;&quot;;&quot;&quot;;COM.MICROSOFT.CONCAT(&quot; &quot;&amp;[.D585]));IF([.E585]=&quot;&quot;;&quot;&quot;;COM.MICROSOFT.CONCAT(&quot;, &quot;&amp;[.E585])))" office:value-type="string" office:string-value="Romarin Feuille Sec, Flocons" calcext:value-type="string">
            <text:p>Romarin Feuille Sec, Flocons</text:p>
          </table:table-cell>
          <table:table-cell table:number-columns-repeated="3"/>
          <table:table-cell table:formula="of:=[.J584]+1" office:value-type="float" office:value="583" calcext:value-type="float">
            <text:p>583,00</text:p>
          </table:table-cell>
          <table:table-cell/>
          <table:table-cell table:formula="of:=[.J585]*[.$L$1]" office:value-type="float" office:value="583" calcext:value-type="float">
            <text:p>583,00</text:p>
          </table:table-cell>
          <table:table-cell table:formula="of:=[.M584]+1" office:value-type="float" office:value="583" calcext:value-type="float">
            <text:p>583,00</text:p>
          </table:table-cell>
          <table:table-cell office:value-type="string" calcext:value-type="string">
            <text:p>x</text:p>
          </table:table-cell>
          <table:table-cell table:formula="of:=[.O584]+1" office:value-type="float" office:value="583" calcext:value-type="float">
            <text:p>583,00</text:p>
          </table:table-cell>
          <table:table-cell table:formula="of:=[.M585]*[.$P$1]" office:value-type="float" office:value="1166" calcext:value-type="float">
            <text:p>1.166,00</text:p>
          </table:table-cell>
          <table:table-cell table:formula="of:=[.Q584]+1" office:value-type="float" office:value="583" calcext:value-type="float">
            <text:p>583,00</text:p>
          </table:table-cell>
          <table:table-cell/>
          <table:table-cell table:formula="of:=[.Q585]*[.$S$1]" office:value-type="float" office:value="583" calcext:value-type="float">
            <text:p>583,00</text:p>
          </table:table-cell>
          <table:table-cell table:formula="of:=[.T584]+1" office:value-type="float" office:value="583" calcext:value-type="float">
            <text:p>583,00</text:p>
          </table:table-cell>
          <table:table-cell table:formula="of:=[.T585]*[.$U$1]" office:value-type="float" office:value="583" calcext:value-type="float">
            <text:p>583,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86];IF([.C586]=&quot;&quot;;&quot;&quot;;COM.MICROSOFT.CONCAT(&quot; &quot;&amp;[.C586]));IF([.D586]=&quot;&quot;;&quot;&quot;;COM.MICROSOFT.CONCAT(&quot; &quot;&amp;[.D586]));IF([.E586]=&quot;&quot;;&quot;&quot;;COM.MICROSOFT.CONCAT(&quot;, &quot;&amp;[.E586])))" office:value-type="string" office:string-value="Romarin Sec, Entier" calcext:value-type="string">
            <text:p>Romarin Sec, Entier</text:p>
          </table:table-cell>
          <table:table-cell table:number-columns-repeated="3"/>
          <table:table-cell table:formula="of:=[.J585]+1" office:value-type="float" office:value="584" calcext:value-type="float">
            <text:p>584,00</text:p>
          </table:table-cell>
          <table:table-cell/>
          <table:table-cell table:formula="of:=[.J586]*[.$L$1]" office:value-type="float" office:value="584" calcext:value-type="float">
            <text:p>584,00</text:p>
          </table:table-cell>
          <table:table-cell table:formula="of:=[.M585]+1" office:value-type="float" office:value="584" calcext:value-type="float">
            <text:p>584,00</text:p>
          </table:table-cell>
          <table:table-cell office:value-type="string" calcext:value-type="string">
            <text:p>x</text:p>
          </table:table-cell>
          <table:table-cell table:formula="of:=[.O585]+1" office:value-type="float" office:value="584" calcext:value-type="float">
            <text:p>584,00</text:p>
          </table:table-cell>
          <table:table-cell table:formula="of:=[.M586]*[.$P$1]" office:value-type="float" office:value="1168" calcext:value-type="float">
            <text:p>1.168,00</text:p>
          </table:table-cell>
          <table:table-cell table:formula="of:=[.Q585]+1" office:value-type="float" office:value="584" calcext:value-type="float">
            <text:p>584,00</text:p>
          </table:table-cell>
          <table:table-cell/>
          <table:table-cell table:formula="of:=[.Q586]*[.$S$1]" office:value-type="float" office:value="584" calcext:value-type="float">
            <text:p>584,00</text:p>
          </table:table-cell>
          <table:table-cell table:formula="of:=[.T585]+1" office:value-type="float" office:value="584" calcext:value-type="float">
            <text:p>584,00</text:p>
          </table:table-cell>
          <table:table-cell table:formula="of:=[.T586]*[.$U$1]" office:value-type="float" office:value="584" calcext:value-type="float">
            <text:p>584,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87];IF([.C587]=&quot;&quot;;&quot;&quot;;COM.MICROSOFT.CONCAT(&quot; &quot;&amp;[.C587]));IF([.D587]=&quot;&quot;;&quot;&quot;;COM.MICROSOFT.CONCAT(&quot; &quot;&amp;[.D587]));IF([.E587]=&quot;&quot;;&quot;&quot;;COM.MICROSOFT.CONCAT(&quot;, &quot;&amp;[.E587])))" office:value-type="string" office:string-value="Roquette Frais, Entier" calcext:value-type="string">
            <text:p>Roquette Frais, Entier</text:p>
          </table:table-cell>
          <table:table-cell table:number-columns-repeated="3"/>
          <table:table-cell table:formula="of:=[.J586]+1" office:value-type="float" office:value="585" calcext:value-type="float">
            <text:p>585,00</text:p>
          </table:table-cell>
          <table:table-cell/>
          <table:table-cell table:formula="of:=[.J587]*[.$L$1]" office:value-type="float" office:value="585" calcext:value-type="float">
            <text:p>585,00</text:p>
          </table:table-cell>
          <table:table-cell table:formula="of:=[.M586]+1" office:value-type="float" office:value="585" calcext:value-type="float">
            <text:p>585,00</text:p>
          </table:table-cell>
          <table:table-cell office:value-type="string" calcext:value-type="string">
            <text:p>x</text:p>
          </table:table-cell>
          <table:table-cell table:formula="of:=[.O586]+1" office:value-type="float" office:value="585" calcext:value-type="float">
            <text:p>585,00</text:p>
          </table:table-cell>
          <table:table-cell table:formula="of:=[.M587]*[.$P$1]" office:value-type="float" office:value="1170" calcext:value-type="float">
            <text:p>1.170,00</text:p>
          </table:table-cell>
          <table:table-cell table:formula="of:=[.Q586]+1" office:value-type="float" office:value="585" calcext:value-type="float">
            <text:p>585,00</text:p>
          </table:table-cell>
          <table:table-cell/>
          <table:table-cell table:formula="of:=[.Q587]*[.$S$1]" office:value-type="float" office:value="585" calcext:value-type="float">
            <text:p>585,00</text:p>
          </table:table-cell>
          <table:table-cell table:formula="of:=[.T586]+1" office:value-type="float" office:value="585" calcext:value-type="float">
            <text:p>585,00</text:p>
          </table:table-cell>
          <table:table-cell table:formula="of:=[.T587]*[.$U$1]" office:value-type="float" office:value="585" calcext:value-type="float">
            <text:p>585,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588];IF([.C588]=&quot;&quot;;&quot;&quot;;COM.MICROSOFT.CONCAT(&quot; &quot;&amp;[.C588]));IF([.D588]=&quot;&quot;;&quot;&quot;;COM.MICROSOFT.CONCAT(&quot; &quot;&amp;[.D588]));IF([.E588]=&quot;&quot;;&quot;&quot;;COM.MICROSOFT.CONCAT(&quot;, &quot;&amp;[.E588])))" office:value-type="string" office:string-value="Rose Arôme" calcext:value-type="string">
            <text:p>Rose Arôme</text:p>
          </table:table-cell>
          <table:table-cell table:number-columns-repeated="3"/>
          <table:table-cell table:formula="of:=[.J587]+1" office:value-type="float" office:value="586" calcext:value-type="float">
            <text:p>586,00</text:p>
          </table:table-cell>
          <table:table-cell/>
          <table:table-cell table:formula="of:=[.J588]*[.$L$1]" office:value-type="float" office:value="586" calcext:value-type="float">
            <text:p>586,00</text:p>
          </table:table-cell>
          <table:table-cell table:formula="of:=[.M587]+1" office:value-type="float" office:value="586" calcext:value-type="float">
            <text:p>586,00</text:p>
          </table:table-cell>
          <table:table-cell office:value-type="string" calcext:value-type="string">
            <text:p>x</text:p>
          </table:table-cell>
          <table:table-cell table:formula="of:=[.O587]+1" office:value-type="float" office:value="586" calcext:value-type="float">
            <text:p>586,00</text:p>
          </table:table-cell>
          <table:table-cell table:formula="of:=[.M588]*[.$P$1]" office:value-type="float" office:value="1172" calcext:value-type="float">
            <text:p>1.172,00</text:p>
          </table:table-cell>
          <table:table-cell table:formula="of:=[.Q587]+1" office:value-type="float" office:value="586" calcext:value-type="float">
            <text:p>586,00</text:p>
          </table:table-cell>
          <table:table-cell/>
          <table:table-cell table:formula="of:=[.Q588]*[.$S$1]" office:value-type="float" office:value="586" calcext:value-type="float">
            <text:p>586,00</text:p>
          </table:table-cell>
          <table:table-cell table:formula="of:=[.T587]+1" office:value-type="float" office:value="586" calcext:value-type="float">
            <text:p>586,00</text:p>
          </table:table-cell>
          <table:table-cell table:formula="of:=[.T588]*[.$U$1]" office:value-type="float" office:value="586" calcext:value-type="float">
            <text:p>586,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89];IF([.C589]=&quot;&quot;;&quot;&quot;;COM.MICROSOFT.CONCAT(&quot; &quot;&amp;[.C589]));IF([.D589]=&quot;&quot;;&quot;&quot;;COM.MICROSOFT.CONCAT(&quot; &quot;&amp;[.D589]));IF([.E589]=&quot;&quot;;&quot;&quot;;COM.MICROSOFT.CONCAT(&quot;, &quot;&amp;[.E589])))" office:value-type="string" office:string-value="Rose Pétale Sec, Flocons" calcext:value-type="string">
            <text:p>Rose Pétale Sec, Flocons</text:p>
          </table:table-cell>
          <table:table-cell table:number-columns-repeated="3"/>
          <table:table-cell table:formula="of:=[.J588]+1" office:value-type="float" office:value="587" calcext:value-type="float">
            <text:p>587,00</text:p>
          </table:table-cell>
          <table:table-cell/>
          <table:table-cell table:formula="of:=[.J589]*[.$L$1]" office:value-type="float" office:value="587" calcext:value-type="float">
            <text:p>587,00</text:p>
          </table:table-cell>
          <table:table-cell table:formula="of:=[.M588]+1" office:value-type="float" office:value="587" calcext:value-type="float">
            <text:p>587,00</text:p>
          </table:table-cell>
          <table:table-cell office:value-type="string" calcext:value-type="string">
            <text:p>x</text:p>
          </table:table-cell>
          <table:table-cell table:formula="of:=[.O588]+1" office:value-type="float" office:value="587" calcext:value-type="float">
            <text:p>587,00</text:p>
          </table:table-cell>
          <table:table-cell table:formula="of:=[.M589]*[.$P$1]" office:value-type="float" office:value="1174" calcext:value-type="float">
            <text:p>1.174,00</text:p>
          </table:table-cell>
          <table:table-cell table:formula="of:=[.Q588]+1" office:value-type="float" office:value="587" calcext:value-type="float">
            <text:p>587,00</text:p>
          </table:table-cell>
          <table:table-cell/>
          <table:table-cell table:formula="of:=[.Q589]*[.$S$1]" office:value-type="float" office:value="587" calcext:value-type="float">
            <text:p>587,00</text:p>
          </table:table-cell>
          <table:table-cell table:formula="of:=[.T588]+1" office:value-type="float" office:value="587" calcext:value-type="float">
            <text:p>587,00</text:p>
          </table:table-cell>
          <table:table-cell table:formula="of:=[.T589]*[.$U$1]" office:value-type="float" office:value="587" calcext:value-type="float">
            <text:p>587,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0];IF([.C590]=&quot;&quot;;&quot;&quot;;COM.MICROSOFT.CONCAT(&quot; &quot;&amp;[.C590]));IF([.D590]=&quot;&quot;;&quot;&quot;;COM.MICROSOFT.CONCAT(&quot; &quot;&amp;[.D590]));IF([.E590]=&quot;&quot;;&quot;&quot;;COM.MICROSOFT.CONCAT(&quot;, &quot;&amp;[.E590])))" office:value-type="string" office:string-value="Rose Pétale Sec, Poudre" calcext:value-type="string">
            <text:p>Rose Pétale Sec, Poudre</text:p>
          </table:table-cell>
          <table:table-cell table:number-columns-repeated="3"/>
          <table:table-cell table:formula="of:=[.J589]+1" office:value-type="float" office:value="588" calcext:value-type="float">
            <text:p>588,00</text:p>
          </table:table-cell>
          <table:table-cell/>
          <table:table-cell table:formula="of:=[.J590]*[.$L$1]" office:value-type="float" office:value="588" calcext:value-type="float">
            <text:p>588,00</text:p>
          </table:table-cell>
          <table:table-cell table:formula="of:=[.M589]+1" office:value-type="float" office:value="588" calcext:value-type="float">
            <text:p>588,00</text:p>
          </table:table-cell>
          <table:table-cell office:value-type="string" calcext:value-type="string">
            <text:p>x</text:p>
          </table:table-cell>
          <table:table-cell table:formula="of:=[.O589]+1" office:value-type="float" office:value="588" calcext:value-type="float">
            <text:p>588,00</text:p>
          </table:table-cell>
          <table:table-cell table:formula="of:=[.M590]*[.$P$1]" office:value-type="float" office:value="1176" calcext:value-type="float">
            <text:p>1.176,00</text:p>
          </table:table-cell>
          <table:table-cell table:formula="of:=[.Q589]+1" office:value-type="float" office:value="588" calcext:value-type="float">
            <text:p>588,00</text:p>
          </table:table-cell>
          <table:table-cell/>
          <table:table-cell table:formula="of:=[.Q590]*[.$S$1]" office:value-type="float" office:value="588" calcext:value-type="float">
            <text:p>588,00</text:p>
          </table:table-cell>
          <table:table-cell table:formula="of:=[.T589]+1" office:value-type="float" office:value="588" calcext:value-type="float">
            <text:p>588,00</text:p>
          </table:table-cell>
          <table:table-cell table:formula="of:=[.T590]*[.$U$1]" office:value-type="float" office:value="588" calcext:value-type="float">
            <text:p>588,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91];IF([.C591]=&quot;&quot;;&quot;&quot;;COM.MICROSOFT.CONCAT(&quot; &quot;&amp;[.C591]));IF([.D591]=&quot;&quot;;&quot;&quot;;COM.MICROSOFT.CONCAT(&quot; &quot;&amp;[.D591]));IF([.E591]=&quot;&quot;;&quot;&quot;;COM.MICROSOFT.CONCAT(&quot;, &quot;&amp;[.E591])))" office:value-type="string" office:string-value="Sacha inchi grillé, Entier" calcext:value-type="string">
            <text:p>Sacha inchi grillé, Entier</text:p>
          </table:table-cell>
          <table:table-cell table:number-columns-repeated="3"/>
          <table:table-cell table:formula="of:=[.J590]+1" office:value-type="float" office:value="589" calcext:value-type="float">
            <text:p>589,00</text:p>
          </table:table-cell>
          <table:table-cell/>
          <table:table-cell table:formula="of:=[.J591]*[.$L$1]" office:value-type="float" office:value="589" calcext:value-type="float">
            <text:p>589,00</text:p>
          </table:table-cell>
          <table:table-cell table:formula="of:=[.M590]+1" office:value-type="float" office:value="589" calcext:value-type="float">
            <text:p>589,00</text:p>
          </table:table-cell>
          <table:table-cell office:value-type="string" calcext:value-type="string">
            <text:p>x</text:p>
          </table:table-cell>
          <table:table-cell table:formula="of:=[.O590]+1" office:value-type="float" office:value="589" calcext:value-type="float">
            <text:p>589,00</text:p>
          </table:table-cell>
          <table:table-cell table:formula="of:=[.M591]*[.$P$1]" office:value-type="float" office:value="1178" calcext:value-type="float">
            <text:p>1.178,00</text:p>
          </table:table-cell>
          <table:table-cell table:formula="of:=[.Q590]+1" office:value-type="float" office:value="589" calcext:value-type="float">
            <text:p>589,00</text:p>
          </table:table-cell>
          <table:table-cell/>
          <table:table-cell table:formula="of:=[.Q591]*[.$S$1]" office:value-type="float" office:value="589" calcext:value-type="float">
            <text:p>589,00</text:p>
          </table:table-cell>
          <table:table-cell table:formula="of:=[.T590]+1" office:value-type="float" office:value="589" calcext:value-type="float">
            <text:p>589,00</text:p>
          </table:table-cell>
          <table:table-cell table:formula="of:=[.T591]*[.$U$1]" office:value-type="float" office:value="589" calcext:value-type="float">
            <text:p>589,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92];IF([.C592]=&quot;&quot;;&quot;&quot;;COM.MICROSOFT.CONCAT(&quot; &quot;&amp;[.C592]));IF([.D592]=&quot;&quot;;&quot;&quot;;COM.MICROSOFT.CONCAT(&quot; &quot;&amp;[.D592]));IF([.E592]=&quot;&quot;;&quot;&quot;;COM.MICROSOFT.CONCAT(&quot;, &quot;&amp;[.E592])))" office:value-type="string" office:string-value="Sacha inchi grillé, Poudre" calcext:value-type="string">
            <text:p>Sacha inchi grillé, Poudre</text:p>
          </table:table-cell>
          <table:table-cell table:number-columns-repeated="3"/>
          <table:table-cell table:formula="of:=[.J591]+1" office:value-type="float" office:value="590" calcext:value-type="float">
            <text:p>590,00</text:p>
          </table:table-cell>
          <table:table-cell/>
          <table:table-cell table:formula="of:=[.J592]*[.$L$1]" office:value-type="float" office:value="590" calcext:value-type="float">
            <text:p>590,00</text:p>
          </table:table-cell>
          <table:table-cell table:formula="of:=[.M591]+1" office:value-type="float" office:value="590" calcext:value-type="float">
            <text:p>590,00</text:p>
          </table:table-cell>
          <table:table-cell office:value-type="string" calcext:value-type="string">
            <text:p>x</text:p>
          </table:table-cell>
          <table:table-cell table:formula="of:=[.O591]+1" office:value-type="float" office:value="590" calcext:value-type="float">
            <text:p>590,00</text:p>
          </table:table-cell>
          <table:table-cell table:formula="of:=[.M592]*[.$P$1]" office:value-type="float" office:value="1180" calcext:value-type="float">
            <text:p>1.180,00</text:p>
          </table:table-cell>
          <table:table-cell table:formula="of:=[.Q591]+1" office:value-type="float" office:value="590" calcext:value-type="float">
            <text:p>590,00</text:p>
          </table:table-cell>
          <table:table-cell/>
          <table:table-cell table:formula="of:=[.Q592]*[.$S$1]" office:value-type="float" office:value="590" calcext:value-type="float">
            <text:p>590,00</text:p>
          </table:table-cell>
          <table:table-cell table:formula="of:=[.T591]+1" office:value-type="float" office:value="590" calcext:value-type="float">
            <text:p>590,00</text:p>
          </table:table-cell>
          <table:table-cell table:formula="of:=[.T592]*[.$U$1]" office:value-type="float" office:value="590" calcext:value-type="float">
            <text:p>590,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3];IF([.C593]=&quot;&quot;;&quot;&quot;;COM.MICROSOFT.CONCAT(&quot; &quot;&amp;[.C593]));IF([.D593]=&quot;&quot;;&quot;&quot;;COM.MICROSOFT.CONCAT(&quot; &quot;&amp;[.D593]));IF([.E593]=&quot;&quot;;&quot;&quot;;COM.MICROSOFT.CONCAT(&quot;, &quot;&amp;[.E593])))" office:value-type="string" office:string-value="Safran Sec, Entier" calcext:value-type="string">
            <text:p>Safran Sec, Entier</text:p>
          </table:table-cell>
          <table:table-cell table:number-columns-repeated="3"/>
          <table:table-cell table:formula="of:=[.J592]+1" office:value-type="float" office:value="591" calcext:value-type="float">
            <text:p>591,00</text:p>
          </table:table-cell>
          <table:table-cell/>
          <table:table-cell table:formula="of:=[.J593]*[.$L$1]" office:value-type="float" office:value="591" calcext:value-type="float">
            <text:p>591,00</text:p>
          </table:table-cell>
          <table:table-cell table:formula="of:=[.M592]+1" office:value-type="float" office:value="591" calcext:value-type="float">
            <text:p>591,00</text:p>
          </table:table-cell>
          <table:table-cell office:value-type="string" calcext:value-type="string">
            <text:p>x</text:p>
          </table:table-cell>
          <table:table-cell table:formula="of:=[.O592]+1" office:value-type="float" office:value="591" calcext:value-type="float">
            <text:p>591,00</text:p>
          </table:table-cell>
          <table:table-cell table:formula="of:=[.M593]*[.$P$1]" office:value-type="float" office:value="1182" calcext:value-type="float">
            <text:p>1.182,00</text:p>
          </table:table-cell>
          <table:table-cell table:formula="of:=[.Q592]+1" office:value-type="float" office:value="591" calcext:value-type="float">
            <text:p>591,00</text:p>
          </table:table-cell>
          <table:table-cell/>
          <table:table-cell table:formula="of:=[.Q593]*[.$S$1]" office:value-type="float" office:value="591" calcext:value-type="float">
            <text:p>591,00</text:p>
          </table:table-cell>
          <table:table-cell table:formula="of:=[.T592]+1" office:value-type="float" office:value="591" calcext:value-type="float">
            <text:p>591,00</text:p>
          </table:table-cell>
          <table:table-cell table:formula="of:=[.T593]*[.$U$1]" office:value-type="float" office:value="591" calcext:value-type="float">
            <text:p>591,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3"/>
          <table:table-cell table:formula="of:=COM.MICROSOFT.CONCAT([.B594];IF([.C594]=&quot;&quot;;&quot;&quot;;COM.MICROSOFT.CONCAT(&quot; &quot;&amp;[.C594]));IF([.D594]=&quot;&quot;;&quot;&quot;;COM.MICROSOFT.CONCAT(&quot; &quot;&amp;[.D594]));IF([.E594]=&quot;&quot;;&quot;&quot;;COM.MICROSOFT.CONCAT(&quot;, &quot;&amp;[.E594])))" office:value-type="string" office:string-value="Saindoux" calcext:value-type="string">
            <text:p>Saindoux</text:p>
          </table:table-cell>
          <table:table-cell table:number-columns-repeated="3"/>
          <table:table-cell table:formula="of:=[.J593]+1" office:value-type="float" office:value="592" calcext:value-type="float">
            <text:p>592,00</text:p>
          </table:table-cell>
          <table:table-cell/>
          <table:table-cell table:formula="of:=[.J594]*[.$L$1]" office:value-type="float" office:value="592" calcext:value-type="float">
            <text:p>592,00</text:p>
          </table:table-cell>
          <table:table-cell table:formula="of:=[.M593]+1" office:value-type="float" office:value="592" calcext:value-type="float">
            <text:p>592,00</text:p>
          </table:table-cell>
          <table:table-cell office:value-type="string" calcext:value-type="string">
            <text:p>x</text:p>
          </table:table-cell>
          <table:table-cell table:formula="of:=[.O593]+1" office:value-type="float" office:value="592" calcext:value-type="float">
            <text:p>592,00</text:p>
          </table:table-cell>
          <table:table-cell table:formula="of:=[.M594]*[.$P$1]" office:value-type="float" office:value="1184" calcext:value-type="float">
            <text:p>1.184,00</text:p>
          </table:table-cell>
          <table:table-cell table:formula="of:=[.Q593]+1" office:value-type="float" office:value="592" calcext:value-type="float">
            <text:p>592,00</text:p>
          </table:table-cell>
          <table:table-cell/>
          <table:table-cell table:formula="of:=[.Q594]*[.$S$1]" office:value-type="float" office:value="592" calcext:value-type="float">
            <text:p>592,00</text:p>
          </table:table-cell>
          <table:table-cell table:formula="of:=[.T593]+1" office:value-type="float" office:value="592" calcext:value-type="float">
            <text:p>592,00</text:p>
          </table:table-cell>
          <table:table-cell table:formula="of:=[.T594]*[.$U$1]" office:value-type="float" office:value="592" calcext:value-type="float">
            <text:p>592,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3"/>
          <table:table-cell table:formula="of:=COM.MICROSOFT.CONCAT([.B595];IF([.C595]=&quot;&quot;;&quot;&quot;;COM.MICROSOFT.CONCAT(&quot; &quot;&amp;[.C595]));IF([.D595]=&quot;&quot;;&quot;&quot;;COM.MICROSOFT.CONCAT(&quot; &quot;&amp;[.D595]));IF([.E595]=&quot;&quot;;&quot;&quot;;COM.MICROSOFT.CONCAT(&quot;, &quot;&amp;[.E595])))" office:value-type="string" office:string-value="Sake" calcext:value-type="string">
            <text:p>Sake</text:p>
          </table:table-cell>
          <table:table-cell table:number-columns-repeated="3"/>
          <table:table-cell table:formula="of:=[.J594]+1" office:value-type="float" office:value="593" calcext:value-type="float">
            <text:p>593,00</text:p>
          </table:table-cell>
          <table:table-cell/>
          <table:table-cell table:formula="of:=[.J595]*[.$L$1]" office:value-type="float" office:value="593" calcext:value-type="float">
            <text:p>593,00</text:p>
          </table:table-cell>
          <table:table-cell table:formula="of:=[.M594]+1" office:value-type="float" office:value="593" calcext:value-type="float">
            <text:p>593,00</text:p>
          </table:table-cell>
          <table:table-cell office:value-type="string" calcext:value-type="string">
            <text:p>x</text:p>
          </table:table-cell>
          <table:table-cell table:formula="of:=[.O594]+1" office:value-type="float" office:value="593" calcext:value-type="float">
            <text:p>593,00</text:p>
          </table:table-cell>
          <table:table-cell table:formula="of:=[.M595]*[.$P$1]" office:value-type="float" office:value="1186" calcext:value-type="float">
            <text:p>1.186,00</text:p>
          </table:table-cell>
          <table:table-cell table:formula="of:=[.Q594]+1" office:value-type="float" office:value="593" calcext:value-type="float">
            <text:p>593,00</text:p>
          </table:table-cell>
          <table:table-cell/>
          <table:table-cell table:formula="of:=[.Q595]*[.$S$1]" office:value-type="float" office:value="593" calcext:value-type="float">
            <text:p>593,00</text:p>
          </table:table-cell>
          <table:table-cell table:formula="of:=[.T594]+1" office:value-type="float" office:value="593" calcext:value-type="float">
            <text:p>593,00</text:p>
          </table:table-cell>
          <table:table-cell table:formula="of:=[.T595]*[.$U$1]" office:value-type="float" office:value="593" calcext:value-type="float">
            <text:p>593,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96];IF([.C596]=&quot;&quot;;&quot;&quot;;COM.MICROSOFT.CONCAT(&quot; &quot;&amp;[.C596]));IF([.D596]=&quot;&quot;;&quot;&quot;;COM.MICROSOFT.CONCAT(&quot; &quot;&amp;[.D596]));IF([.E596]=&quot;&quot;;&quot;&quot;;COM.MICROSOFT.CONCAT(&quot;, &quot;&amp;[.E596])))" office:value-type="string" office:string-value="Salade iceberg Frais, Morceaux" calcext:value-type="string">
            <text:p>Salade iceberg Frais, Morceaux</text:p>
          </table:table-cell>
          <table:table-cell table:number-columns-repeated="3"/>
          <table:table-cell table:formula="of:=[.J595]+1" office:value-type="float" office:value="594" calcext:value-type="float">
            <text:p>594,00</text:p>
          </table:table-cell>
          <table:table-cell/>
          <table:table-cell table:formula="of:=[.J596]*[.$L$1]" office:value-type="float" office:value="594" calcext:value-type="float">
            <text:p>594,00</text:p>
          </table:table-cell>
          <table:table-cell table:formula="of:=[.M595]+1" office:value-type="float" office:value="594" calcext:value-type="float">
            <text:p>594,00</text:p>
          </table:table-cell>
          <table:table-cell office:value-type="string" calcext:value-type="string">
            <text:p>x</text:p>
          </table:table-cell>
          <table:table-cell table:formula="of:=[.O595]+1" office:value-type="float" office:value="594" calcext:value-type="float">
            <text:p>594,00</text:p>
          </table:table-cell>
          <table:table-cell table:formula="of:=[.M596]*[.$P$1]" office:value-type="float" office:value="1188" calcext:value-type="float">
            <text:p>1.188,00</text:p>
          </table:table-cell>
          <table:table-cell table:formula="of:=[.Q595]+1" office:value-type="float" office:value="594" calcext:value-type="float">
            <text:p>594,00</text:p>
          </table:table-cell>
          <table:table-cell/>
          <table:table-cell table:formula="of:=[.Q596]*[.$S$1]" office:value-type="float" office:value="594" calcext:value-type="float">
            <text:p>594,00</text:p>
          </table:table-cell>
          <table:table-cell table:formula="of:=[.T595]+1" office:value-type="float" office:value="594" calcext:value-type="float">
            <text:p>594,00</text:p>
          </table:table-cell>
          <table:table-cell table:formula="of:=[.T596]*[.$U$1]" office:value-type="float" office:value="594" calcext:value-type="float">
            <text:p>594,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97];IF([.C597]=&quot;&quot;;&quot;&quot;;COM.MICROSOFT.CONCAT(&quot; &quot;&amp;[.C597]));IF([.D597]=&quot;&quot;;&quot;&quot;;COM.MICROSOFT.CONCAT(&quot; &quot;&amp;[.D597]));IF([.E597]=&quot;&quot;;&quot;&quot;;COM.MICROSOFT.CONCAT(&quot;, &quot;&amp;[.E597])))" office:value-type="string" office:string-value="Sarrasin Cuit" calcext:value-type="string">
            <text:p>Sarrasin Cuit</text:p>
          </table:table-cell>
          <table:table-cell table:number-columns-repeated="3"/>
          <table:table-cell table:formula="of:=[.J596]+1" office:value-type="float" office:value="595" calcext:value-type="float">
            <text:p>595,00</text:p>
          </table:table-cell>
          <table:table-cell/>
          <table:table-cell table:formula="of:=[.J597]*[.$L$1]" office:value-type="float" office:value="595" calcext:value-type="float">
            <text:p>595,00</text:p>
          </table:table-cell>
          <table:table-cell table:formula="of:=[.M596]+1" office:value-type="float" office:value="595" calcext:value-type="float">
            <text:p>595,00</text:p>
          </table:table-cell>
          <table:table-cell office:value-type="string" calcext:value-type="string">
            <text:p>x</text:p>
          </table:table-cell>
          <table:table-cell table:formula="of:=[.O596]+1" office:value-type="float" office:value="595" calcext:value-type="float">
            <text:p>595,00</text:p>
          </table:table-cell>
          <table:table-cell table:formula="of:=[.M597]*[.$P$1]" office:value-type="float" office:value="1190" calcext:value-type="float">
            <text:p>1.190,00</text:p>
          </table:table-cell>
          <table:table-cell table:formula="of:=[.Q596]+1" office:value-type="float" office:value="595" calcext:value-type="float">
            <text:p>595,00</text:p>
          </table:table-cell>
          <table:table-cell/>
          <table:table-cell table:formula="of:=[.Q597]*[.$S$1]" office:value-type="float" office:value="595" calcext:value-type="float">
            <text:p>595,00</text:p>
          </table:table-cell>
          <table:table-cell table:formula="of:=[.T596]+1" office:value-type="float" office:value="595" calcext:value-type="float">
            <text:p>595,00</text:p>
          </table:table-cell>
          <table:table-cell table:formula="of:=[.T597]*[.$U$1]" office:value-type="float" office:value="595" calcext:value-type="float">
            <text:p>595,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98];IF([.C598]=&quot;&quot;;&quot;&quot;;COM.MICROSOFT.CONCAT(&quot; &quot;&amp;[.C598]));IF([.D598]=&quot;&quot;;&quot;&quot;;COM.MICROSOFT.CONCAT(&quot; &quot;&amp;[.D598]));IF([.E598]=&quot;&quot;;&quot;&quot;;COM.MICROSOFT.CONCAT(&quot;, &quot;&amp;[.E598])))" office:value-type="string" office:string-value="Sarrasin Sec" calcext:value-type="string">
            <text:p>Sarrasin Sec</text:p>
          </table:table-cell>
          <table:table-cell table:number-columns-repeated="3"/>
          <table:table-cell table:formula="of:=[.J597]+1" office:value-type="float" office:value="596" calcext:value-type="float">
            <text:p>596,00</text:p>
          </table:table-cell>
          <table:table-cell/>
          <table:table-cell table:formula="of:=[.J598]*[.$L$1]" office:value-type="float" office:value="596" calcext:value-type="float">
            <text:p>596,00</text:p>
          </table:table-cell>
          <table:table-cell table:formula="of:=[.M597]+1" office:value-type="float" office:value="596" calcext:value-type="float">
            <text:p>596,00</text:p>
          </table:table-cell>
          <table:table-cell office:value-type="string" calcext:value-type="string">
            <text:p>x</text:p>
          </table:table-cell>
          <table:table-cell table:formula="of:=[.O597]+1" office:value-type="float" office:value="596" calcext:value-type="float">
            <text:p>596,00</text:p>
          </table:table-cell>
          <table:table-cell table:formula="of:=[.M598]*[.$P$1]" office:value-type="float" office:value="1192" calcext:value-type="float">
            <text:p>1.192,00</text:p>
          </table:table-cell>
          <table:table-cell table:formula="of:=[.Q597]+1" office:value-type="float" office:value="596" calcext:value-type="float">
            <text:p>596,00</text:p>
          </table:table-cell>
          <table:table-cell/>
          <table:table-cell table:formula="of:=[.Q598]*[.$S$1]" office:value-type="float" office:value="596" calcext:value-type="float">
            <text:p>596,00</text:p>
          </table:table-cell>
          <table:table-cell table:formula="of:=[.T597]+1" office:value-type="float" office:value="596" calcext:value-type="float">
            <text:p>596,00</text:p>
          </table:table-cell>
          <table:table-cell table:formula="of:=[.T598]*[.$U$1]" office:value-type="float" office:value="596" calcext:value-type="float">
            <text:p>596,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9];IF([.C599]=&quot;&quot;;&quot;&quot;;COM.MICROSOFT.CONCAT(&quot; &quot;&amp;[.C599]));IF([.D599]=&quot;&quot;;&quot;&quot;;COM.MICROSOFT.CONCAT(&quot; &quot;&amp;[.D599]));IF([.E599]=&quot;&quot;;&quot;&quot;;COM.MICROSOFT.CONCAT(&quot;, &quot;&amp;[.E599])))" office:value-type="string" office:string-value="Sarriette Sec, Flocons" calcext:value-type="string">
            <text:p>Sarriette Sec, Flocons</text:p>
          </table:table-cell>
          <table:table-cell table:number-columns-repeated="3"/>
          <table:table-cell table:formula="of:=[.J598]+1" office:value-type="float" office:value="597" calcext:value-type="float">
            <text:p>597,00</text:p>
          </table:table-cell>
          <table:table-cell/>
          <table:table-cell table:formula="of:=[.J599]*[.$L$1]" office:value-type="float" office:value="597" calcext:value-type="float">
            <text:p>597,00</text:p>
          </table:table-cell>
          <table:table-cell table:formula="of:=[.M598]+1" office:value-type="float" office:value="597" calcext:value-type="float">
            <text:p>597,00</text:p>
          </table:table-cell>
          <table:table-cell office:value-type="string" calcext:value-type="string">
            <text:p>x</text:p>
          </table:table-cell>
          <table:table-cell table:formula="of:=[.O598]+1" office:value-type="float" office:value="597" calcext:value-type="float">
            <text:p>597,00</text:p>
          </table:table-cell>
          <table:table-cell table:formula="of:=[.M599]*[.$P$1]" office:value-type="float" office:value="1194" calcext:value-type="float">
            <text:p>1.194,00</text:p>
          </table:table-cell>
          <table:table-cell table:formula="of:=[.Q598]+1" office:value-type="float" office:value="597" calcext:value-type="float">
            <text:p>597,00</text:p>
          </table:table-cell>
          <table:table-cell/>
          <table:table-cell table:formula="of:=[.Q599]*[.$S$1]" office:value-type="float" office:value="597" calcext:value-type="float">
            <text:p>597,00</text:p>
          </table:table-cell>
          <table:table-cell table:formula="of:=[.T598]+1" office:value-type="float" office:value="597" calcext:value-type="float">
            <text:p>597,00</text:p>
          </table:table-cell>
          <table:table-cell table:formula="of:=[.T599]*[.$U$1]" office:value-type="float" office:value="597" calcext:value-type="float">
            <text:p>597,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3"/>
          <table:table-cell table:formula="of:=COM.MICROSOFT.CONCAT([.B600];IF([.C600]=&quot;&quot;;&quot;&quot;;COM.MICROSOFT.CONCAT(&quot; &quot;&amp;[.C600]));IF([.D600]=&quot;&quot;;&quot;&quot;;COM.MICROSOFT.CONCAT(&quot; &quot;&amp;[.D600]));IF([.E600]=&quot;&quot;;&quot;&quot;;COM.MICROSOFT.CONCAT(&quot;, &quot;&amp;[.E600])))" office:value-type="string" office:string-value="Sauce à l’oseille" calcext:value-type="string">
            <text:p>Sauce à l’oseille</text:p>
          </table:table-cell>
          <table:table-cell table:number-columns-repeated="3"/>
          <table:table-cell table:formula="of:=[.J599]+1" office:value-type="float" office:value="598" calcext:value-type="float">
            <text:p>598,00</text:p>
          </table:table-cell>
          <table:table-cell/>
          <table:table-cell table:formula="of:=[.J600]*[.$L$1]" office:value-type="float" office:value="598" calcext:value-type="float">
            <text:p>598,00</text:p>
          </table:table-cell>
          <table:table-cell table:formula="of:=[.M599]+1" office:value-type="float" office:value="598" calcext:value-type="float">
            <text:p>598,00</text:p>
          </table:table-cell>
          <table:table-cell office:value-type="string" calcext:value-type="string">
            <text:p>x</text:p>
          </table:table-cell>
          <table:table-cell table:formula="of:=[.O599]+1" office:value-type="float" office:value="598" calcext:value-type="float">
            <text:p>598,00</text:p>
          </table:table-cell>
          <table:table-cell table:formula="of:=[.M600]*[.$P$1]" office:value-type="float" office:value="1196" calcext:value-type="float">
            <text:p>1.196,00</text:p>
          </table:table-cell>
          <table:table-cell table:formula="of:=[.Q599]+1" office:value-type="float" office:value="598" calcext:value-type="float">
            <text:p>598,00</text:p>
          </table:table-cell>
          <table:table-cell/>
          <table:table-cell table:formula="of:=[.Q600]*[.$S$1]" office:value-type="float" office:value="598" calcext:value-type="float">
            <text:p>598,00</text:p>
          </table:table-cell>
          <table:table-cell table:formula="of:=[.T599]+1" office:value-type="float" office:value="598" calcext:value-type="float">
            <text:p>598,00</text:p>
          </table:table-cell>
          <table:table-cell table:formula="of:=[.T600]*[.$U$1]" office:value-type="float" office:value="598" calcext:value-type="float">
            <text:p>598,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7" calcext:value-type="float">
            <text:p>607</text:p>
          </table:table-cell>
          <table:table-cell office:value-type="string" calcext:value-type="string">
            <text:p>Sauce au caramel vegan maison</text:p>
          </table:table-cell>
          <table:table-cell table:number-columns-repeated="3"/>
          <table:table-cell table:formula="of:=COM.MICROSOFT.CONCAT([.B601];IF([.C601]=&quot;&quot;;&quot;&quot;;COM.MICROSOFT.CONCAT(&quot; &quot;&amp;[.C601]));IF([.D601]=&quot;&quot;;&quot;&quot;;COM.MICROSOFT.CONCAT(&quot; &quot;&amp;[.D601]));IF([.E601]=&quot;&quot;;&quot;&quot;;COM.MICROSOFT.CONCAT(&quot;, &quot;&amp;[.E601])))" office:value-type="string" office:string-value="Sauce au caramel vegan maison" calcext:value-type="string">
            <text:p>Sauce au caramel vegan maison</text:p>
          </table:table-cell>
          <table:table-cell table:number-columns-repeated="3"/>
          <table:table-cell table:formula="of:=[.J600]+1" office:value-type="float" office:value="599" calcext:value-type="float">
            <text:p>599,00</text:p>
          </table:table-cell>
          <table:table-cell/>
          <table:table-cell table:formula="of:=[.J601]*[.$L$1]" office:value-type="float" office:value="599" calcext:value-type="float">
            <text:p>599,00</text:p>
          </table:table-cell>
          <table:table-cell table:formula="of:=[.M600]+1" office:value-type="float" office:value="599" calcext:value-type="float">
            <text:p>599,00</text:p>
          </table:table-cell>
          <table:table-cell office:value-type="string" calcext:value-type="string">
            <text:p>x</text:p>
          </table:table-cell>
          <table:table-cell table:formula="of:=[.O600]+1" office:value-type="float" office:value="599" calcext:value-type="float">
            <text:p>599,00</text:p>
          </table:table-cell>
          <table:table-cell table:formula="of:=[.M601]*[.$P$1]" office:value-type="float" office:value="1198" calcext:value-type="float">
            <text:p>1.198,00</text:p>
          </table:table-cell>
          <table:table-cell table:formula="of:=[.Q600]+1" office:value-type="float" office:value="599" calcext:value-type="float">
            <text:p>599,00</text:p>
          </table:table-cell>
          <table:table-cell/>
          <table:table-cell table:formula="of:=[.Q601]*[.$S$1]" office:value-type="float" office:value="599" calcext:value-type="float">
            <text:p>599,00</text:p>
          </table:table-cell>
          <table:table-cell table:formula="of:=[.T600]+1" office:value-type="float" office:value="599" calcext:value-type="float">
            <text:p>599,00</text:p>
          </table:table-cell>
          <table:table-cell table:formula="of:=[.T601]*[.$U$1]" office:value-type="float" office:value="599" calcext:value-type="float">
            <text:p>599,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3"/>
          <table:table-cell table:formula="of:=COM.MICROSOFT.CONCAT([.B602];IF([.C602]=&quot;&quot;;&quot;&quot;;COM.MICROSOFT.CONCAT(&quot; &quot;&amp;[.C602]));IF([.D602]=&quot;&quot;;&quot;&quot;;COM.MICROSOFT.CONCAT(&quot; &quot;&amp;[.D602]));IF([.E602]=&quot;&quot;;&quot;&quot;;COM.MICROSOFT.CONCAT(&quot;, &quot;&amp;[.E602])))" office:value-type="string" office:string-value="Sauce BBQ à la bière" calcext:value-type="string">
            <text:p>Sauce BBQ à la bière</text:p>
          </table:table-cell>
          <table:table-cell table:number-columns-repeated="3"/>
          <table:table-cell table:formula="of:=[.J601]+1" office:value-type="float" office:value="600" calcext:value-type="float">
            <text:p>600,00</text:p>
          </table:table-cell>
          <table:table-cell/>
          <table:table-cell table:formula="of:=[.J602]*[.$L$1]" office:value-type="float" office:value="600" calcext:value-type="float">
            <text:p>600,00</text:p>
          </table:table-cell>
          <table:table-cell table:formula="of:=[.M601]+1" office:value-type="float" office:value="600" calcext:value-type="float">
            <text:p>600,00</text:p>
          </table:table-cell>
          <table:table-cell office:value-type="string" calcext:value-type="string">
            <text:p>x</text:p>
          </table:table-cell>
          <table:table-cell table:formula="of:=[.O601]+1" office:value-type="float" office:value="600" calcext:value-type="float">
            <text:p>600,00</text:p>
          </table:table-cell>
          <table:table-cell table:formula="of:=[.M602]*[.$P$1]" office:value-type="float" office:value="1200" calcext:value-type="float">
            <text:p>1.200,00</text:p>
          </table:table-cell>
          <table:table-cell table:formula="of:=[.Q601]+1" office:value-type="float" office:value="600" calcext:value-type="float">
            <text:p>600,00</text:p>
          </table:table-cell>
          <table:table-cell/>
          <table:table-cell table:formula="of:=[.Q602]*[.$S$1]" office:value-type="float" office:value="600" calcext:value-type="float">
            <text:p>600,00</text:p>
          </table:table-cell>
          <table:table-cell table:formula="of:=[.T601]+1" office:value-type="float" office:value="600" calcext:value-type="float">
            <text:p>600,00</text:p>
          </table:table-cell>
          <table:table-cell table:formula="of:=[.T602]*[.$U$1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3"/>
          <table:table-cell table:formula="of:=COM.MICROSOFT.CONCAT([.B603];IF([.C603]=&quot;&quot;;&quot;&quot;;COM.MICROSOFT.CONCAT(&quot; &quot;&amp;[.C603]));IF([.D603]=&quot;&quot;;&quot;&quot;;COM.MICROSOFT.CONCAT(&quot; &quot;&amp;[.D603]));IF([.E603]=&quot;&quot;;&quot;&quot;;COM.MICROSOFT.CONCAT(&quot;, &quot;&amp;[.E603])))" office:value-type="string" office:string-value="Sauce BBQ aux chipotles et à la bière" calcext:value-type="string">
            <text:p>Sauce BBQ aux chipotles et à la bière</text:p>
          </table:table-cell>
          <table:table-cell table:number-columns-repeated="3"/>
          <table:table-cell table:formula="of:=[.J602]+1" office:value-type="float" office:value="601" calcext:value-type="float">
            <text:p>601,00</text:p>
          </table:table-cell>
          <table:table-cell/>
          <table:table-cell table:formula="of:=[.J603]*[.$L$1]" office:value-type="float" office:value="601" calcext:value-type="float">
            <text:p>601,00</text:p>
          </table:table-cell>
          <table:table-cell table:formula="of:=[.M602]+1" office:value-type="float" office:value="601" calcext:value-type="float">
            <text:p>601,00</text:p>
          </table:table-cell>
          <table:table-cell office:value-type="string" calcext:value-type="string">
            <text:p>x</text:p>
          </table:table-cell>
          <table:table-cell table:formula="of:=[.O602]+1" office:value-type="float" office:value="601" calcext:value-type="float">
            <text:p>601,00</text:p>
          </table:table-cell>
          <table:table-cell table:formula="of:=[.M603]*[.$P$1]" office:value-type="float" office:value="1202" calcext:value-type="float">
            <text:p>1.202,00</text:p>
          </table:table-cell>
          <table:table-cell table:formula="of:=[.Q602]+1" office:value-type="float" office:value="601" calcext:value-type="float">
            <text:p>601,00</text:p>
          </table:table-cell>
          <table:table-cell/>
          <table:table-cell table:formula="of:=[.Q603]*[.$S$1]" office:value-type="float" office:value="601" calcext:value-type="float">
            <text:p>601,00</text:p>
          </table:table-cell>
          <table:table-cell table:formula="of:=[.T602]+1" office:value-type="float" office:value="601" calcext:value-type="float">
            <text:p>601,00</text:p>
          </table:table-cell>
          <table:table-cell table:formula="of:=[.T603]*[.$U$1]" office:value-type="float" office:value="601" calcext:value-type="float">
            <text:p>601,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3"/>
          <table:table-cell table:formula="of:=COM.MICROSOFT.CONCAT([.B604];IF([.C604]=&quot;&quot;;&quot;&quot;;COM.MICROSOFT.CONCAT(&quot; &quot;&amp;[.C604]));IF([.D604]=&quot;&quot;;&quot;&quot;;COM.MICROSOFT.CONCAT(&quot; &quot;&amp;[.D604]));IF([.E604]=&quot;&quot;;&quot;&quot;;COM.MICROSOFT.CONCAT(&quot;, &quot;&amp;[.E604])))" office:value-type="string" office:string-value="Sauce BBQ kentucky et mélange trappeur" calcext:value-type="string">
            <text:p>Sauce BBQ kentucky et mélange trappeur</text:p>
          </table:table-cell>
          <table:table-cell table:number-columns-repeated="3"/>
          <table:table-cell table:formula="of:=[.J603]+1" office:value-type="float" office:value="602" calcext:value-type="float">
            <text:p>602,00</text:p>
          </table:table-cell>
          <table:table-cell/>
          <table:table-cell table:formula="of:=[.J604]*[.$L$1]" office:value-type="float" office:value="602" calcext:value-type="float">
            <text:p>602,00</text:p>
          </table:table-cell>
          <table:table-cell table:formula="of:=[.M603]+1" office:value-type="float" office:value="602" calcext:value-type="float">
            <text:p>602,00</text:p>
          </table:table-cell>
          <table:table-cell office:value-type="string" calcext:value-type="string">
            <text:p>x</text:p>
          </table:table-cell>
          <table:table-cell table:formula="of:=[.O603]+1" office:value-type="float" office:value="602" calcext:value-type="float">
            <text:p>602,00</text:p>
          </table:table-cell>
          <table:table-cell table:formula="of:=[.M604]*[.$P$1]" office:value-type="float" office:value="1204" calcext:value-type="float">
            <text:p>1.204,00</text:p>
          </table:table-cell>
          <table:table-cell table:formula="of:=[.Q603]+1" office:value-type="float" office:value="602" calcext:value-type="float">
            <text:p>602,00</text:p>
          </table:table-cell>
          <table:table-cell/>
          <table:table-cell table:formula="of:=[.Q604]*[.$S$1]" office:value-type="float" office:value="602" calcext:value-type="float">
            <text:p>602,00</text:p>
          </table:table-cell>
          <table:table-cell table:formula="of:=[.T603]+1" office:value-type="float" office:value="602" calcext:value-type="float">
            <text:p>602,00</text:p>
          </table:table-cell>
          <table:table-cell table:formula="of:=[.T604]*[.$U$1]" office:value-type="float" office:value="602" calcext:value-type="float">
            <text:p>602,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3"/>
          <table:table-cell table:formula="of:=COM.MICROSOFT.CONCAT([.B605];IF([.C605]=&quot;&quot;;&quot;&quot;;COM.MICROSOFT.CONCAT(&quot; &quot;&amp;[.C605]));IF([.D605]=&quot;&quot;;&quot;&quot;;COM.MICROSOFT.CONCAT(&quot; &quot;&amp;[.D605]));IF([.E605]=&quot;&quot;;&quot;&quot;;COM.MICROSOFT.CONCAT(&quot;, &quot;&amp;[.E605])))" office:value-type="string" office:string-value="Sauce BBQ pomme cannelle" calcext:value-type="string">
            <text:p>Sauce BBQ pomme cannelle</text:p>
          </table:table-cell>
          <table:table-cell table:number-columns-repeated="3"/>
          <table:table-cell table:formula="of:=[.J604]+1" office:value-type="float" office:value="603" calcext:value-type="float">
            <text:p>603,00</text:p>
          </table:table-cell>
          <table:table-cell/>
          <table:table-cell table:formula="of:=[.J605]*[.$L$1]" office:value-type="float" office:value="603" calcext:value-type="float">
            <text:p>603,00</text:p>
          </table:table-cell>
          <table:table-cell table:formula="of:=[.M604]+1" office:value-type="float" office:value="603" calcext:value-type="float">
            <text:p>603,00</text:p>
          </table:table-cell>
          <table:table-cell office:value-type="string" calcext:value-type="string">
            <text:p>x</text:p>
          </table:table-cell>
          <table:table-cell table:formula="of:=[.O604]+1" office:value-type="float" office:value="603" calcext:value-type="float">
            <text:p>603,00</text:p>
          </table:table-cell>
          <table:table-cell table:formula="of:=[.M605]*[.$P$1]" office:value-type="float" office:value="1206" calcext:value-type="float">
            <text:p>1.206,00</text:p>
          </table:table-cell>
          <table:table-cell table:formula="of:=[.Q604]+1" office:value-type="float" office:value="603" calcext:value-type="float">
            <text:p>603,00</text:p>
          </table:table-cell>
          <table:table-cell/>
          <table:table-cell table:formula="of:=[.Q605]*[.$S$1]" office:value-type="float" office:value="603" calcext:value-type="float">
            <text:p>603,00</text:p>
          </table:table-cell>
          <table:table-cell table:formula="of:=[.T604]+1" office:value-type="float" office:value="603" calcext:value-type="float">
            <text:p>603,00</text:p>
          </table:table-cell>
          <table:table-cell table:formula="of:=[.T605]*[.$U$1]" office:value-type="float" office:value="603" calcext:value-type="float">
            <text:p>603,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12" calcext:value-type="float">
            <text:p>612</text:p>
          </table:table-cell>
          <table:table-cell office:value-type="string" calcext:value-type="string">
            <text:p>Sauce Béchamel maison</text:p>
          </table:table-cell>
          <table:table-cell table:number-columns-repeated="3"/>
          <table:table-cell table:formula="of:=COM.MICROSOFT.CONCAT([.B606];IF([.C606]=&quot;&quot;;&quot;&quot;;COM.MICROSOFT.CONCAT(&quot; &quot;&amp;[.C606]));IF([.D606]=&quot;&quot;;&quot;&quot;;COM.MICROSOFT.CONCAT(&quot; &quot;&amp;[.D606]));IF([.E606]=&quot;&quot;;&quot;&quot;;COM.MICROSOFT.CONCAT(&quot;, &quot;&amp;[.E606])))" office:value-type="string" office:string-value="Sauce Béchamel maison" calcext:value-type="string">
            <text:p>Sauce Béchamel maison</text:p>
          </table:table-cell>
          <table:table-cell table:number-columns-repeated="3"/>
          <table:table-cell table:formula="of:=[.J605]+1" office:value-type="float" office:value="604" calcext:value-type="float">
            <text:p>604,00</text:p>
          </table:table-cell>
          <table:table-cell/>
          <table:table-cell table:formula="of:=[.J606]*[.$L$1]" office:value-type="float" office:value="604" calcext:value-type="float">
            <text:p>604,00</text:p>
          </table:table-cell>
          <table:table-cell table:formula="of:=[.M605]+1" office:value-type="float" office:value="604" calcext:value-type="float">
            <text:p>604,00</text:p>
          </table:table-cell>
          <table:table-cell office:value-type="string" calcext:value-type="string">
            <text:p>x</text:p>
          </table:table-cell>
          <table:table-cell table:formula="of:=[.O605]+1" office:value-type="float" office:value="604" calcext:value-type="float">
            <text:p>604,00</text:p>
          </table:table-cell>
          <table:table-cell table:formula="of:=[.M606]*[.$P$1]" office:value-type="float" office:value="1208" calcext:value-type="float">
            <text:p>1.208,00</text:p>
          </table:table-cell>
          <table:table-cell table:formula="of:=[.Q605]+1" office:value-type="float" office:value="604" calcext:value-type="float">
            <text:p>604,00</text:p>
          </table:table-cell>
          <table:table-cell/>
          <table:table-cell table:formula="of:=[.Q606]*[.$S$1]" office:value-type="float" office:value="604" calcext:value-type="float">
            <text:p>604,00</text:p>
          </table:table-cell>
          <table:table-cell table:formula="of:=[.T605]+1" office:value-type="float" office:value="604" calcext:value-type="float">
            <text:p>604,00</text:p>
          </table:table-cell>
          <table:table-cell table:formula="of:=[.T606]*[.$U$1]" office:value-type="float" office:value="604" calcext:value-type="float">
            <text:p>604,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13" calcext:value-type="float">
            <text:p>613</text:p>
          </table:table-cell>
          <table:table-cell office:value-type="string" calcext:value-type="string">
            <text:p>Sauce bolognaise maison</text:p>
          </table:table-cell>
          <table:table-cell table:number-columns-repeated="3"/>
          <table:table-cell table:formula="of:=COM.MICROSOFT.CONCAT([.B607];IF([.C607]=&quot;&quot;;&quot;&quot;;COM.MICROSOFT.CONCAT(&quot; &quot;&amp;[.C607]));IF([.D607]=&quot;&quot;;&quot;&quot;;COM.MICROSOFT.CONCAT(&quot; &quot;&amp;[.D607]));IF([.E607]=&quot;&quot;;&quot;&quot;;COM.MICROSOFT.CONCAT(&quot;, &quot;&amp;[.E607])))" office:value-type="string" office:string-value="Sauce bolognaise maison" calcext:value-type="string">
            <text:p>Sauce bolognaise maison</text:p>
          </table:table-cell>
          <table:table-cell table:number-columns-repeated="3"/>
          <table:table-cell table:formula="of:=[.J606]+1" office:value-type="float" office:value="605" calcext:value-type="float">
            <text:p>605,00</text:p>
          </table:table-cell>
          <table:table-cell/>
          <table:table-cell table:formula="of:=[.J607]*[.$L$1]" office:value-type="float" office:value="605" calcext:value-type="float">
            <text:p>605,00</text:p>
          </table:table-cell>
          <table:table-cell table:formula="of:=[.M606]+1" office:value-type="float" office:value="605" calcext:value-type="float">
            <text:p>605,00</text:p>
          </table:table-cell>
          <table:table-cell office:value-type="string" calcext:value-type="string">
            <text:p>x</text:p>
          </table:table-cell>
          <table:table-cell table:formula="of:=[.O606]+1" office:value-type="float" office:value="605" calcext:value-type="float">
            <text:p>605,00</text:p>
          </table:table-cell>
          <table:table-cell table:formula="of:=[.M607]*[.$P$1]" office:value-type="float" office:value="1210" calcext:value-type="float">
            <text:p>1.210,00</text:p>
          </table:table-cell>
          <table:table-cell table:formula="of:=[.Q606]+1" office:value-type="float" office:value="605" calcext:value-type="float">
            <text:p>605,00</text:p>
          </table:table-cell>
          <table:table-cell/>
          <table:table-cell table:formula="of:=[.Q607]*[.$S$1]" office:value-type="float" office:value="605" calcext:value-type="float">
            <text:p>605,00</text:p>
          </table:table-cell>
          <table:table-cell table:formula="of:=[.T606]+1" office:value-type="float" office:value="605" calcext:value-type="float">
            <text:p>605,00</text:p>
          </table:table-cell>
          <table:table-cell table:formula="of:=[.T607]*[.$U$1]" office:value-type="float" office:value="605" calcext:value-type="float">
            <text:p>605,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3"/>
          <table:table-cell table:formula="of:=COM.MICROSOFT.CONCAT([.B608];IF([.C608]=&quot;&quot;;&quot;&quot;;COM.MICROSOFT.CONCAT(&quot; &quot;&amp;[.C608]));IF([.D608]=&quot;&quot;;&quot;&quot;;COM.MICROSOFT.CONCAT(&quot; &quot;&amp;[.D608]));IF([.E608]=&quot;&quot;;&quot;&quot;;COM.MICROSOFT.CONCAT(&quot;, &quot;&amp;[.E608])))" office:value-type="string" office:string-value="Sauce caramel" calcext:value-type="string">
            <text:p>Sauce caramel</text:p>
          </table:table-cell>
          <table:table-cell table:number-columns-repeated="3"/>
          <table:table-cell table:formula="of:=[.J607]+1" office:value-type="float" office:value="606" calcext:value-type="float">
            <text:p>606,00</text:p>
          </table:table-cell>
          <table:table-cell/>
          <table:table-cell table:formula="of:=[.J608]*[.$L$1]" office:value-type="float" office:value="606" calcext:value-type="float">
            <text:p>606,00</text:p>
          </table:table-cell>
          <table:table-cell table:formula="of:=[.M607]+1" office:value-type="float" office:value="606" calcext:value-type="float">
            <text:p>606,00</text:p>
          </table:table-cell>
          <table:table-cell office:value-type="string" calcext:value-type="string">
            <text:p>x</text:p>
          </table:table-cell>
          <table:table-cell table:formula="of:=[.O607]+1" office:value-type="float" office:value="606" calcext:value-type="float">
            <text:p>606,00</text:p>
          </table:table-cell>
          <table:table-cell table:formula="of:=[.M608]*[.$P$1]" office:value-type="float" office:value="1212" calcext:value-type="float">
            <text:p>1.212,00</text:p>
          </table:table-cell>
          <table:table-cell table:formula="of:=[.Q607]+1" office:value-type="float" office:value="606" calcext:value-type="float">
            <text:p>606,00</text:p>
          </table:table-cell>
          <table:table-cell/>
          <table:table-cell table:formula="of:=[.Q608]*[.$S$1]" office:value-type="float" office:value="606" calcext:value-type="float">
            <text:p>606,00</text:p>
          </table:table-cell>
          <table:table-cell table:formula="of:=[.T607]+1" office:value-type="float" office:value="606" calcext:value-type="float">
            <text:p>606,00</text:p>
          </table:table-cell>
          <table:table-cell table:formula="of:=[.T608]*[.$U$1]" office:value-type="float" office:value="606" calcext:value-type="float">
            <text:p>606,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3"/>
          <table:table-cell table:formula="of:=COM.MICROSOFT.CONCAT([.B609];IF([.C609]=&quot;&quot;;&quot;&quot;;COM.MICROSOFT.CONCAT(&quot; &quot;&amp;[.C609]));IF([.D609]=&quot;&quot;;&quot;&quot;;COM.MICROSOFT.CONCAT(&quot; &quot;&amp;[.D609]));IF([.E609]=&quot;&quot;;&quot;&quot;;COM.MICROSOFT.CONCAT(&quot;, &quot;&amp;[.E609])))" office:value-type="string" office:string-value="Sauce César" calcext:value-type="string">
            <text:p>Sauce César</text:p>
          </table:table-cell>
          <table:table-cell table:number-columns-repeated="3"/>
          <table:table-cell table:formula="of:=[.J608]+1" office:value-type="float" office:value="607" calcext:value-type="float">
            <text:p>607,00</text:p>
          </table:table-cell>
          <table:table-cell/>
          <table:table-cell table:formula="of:=[.J609]*[.$L$1]" office:value-type="float" office:value="607" calcext:value-type="float">
            <text:p>607,00</text:p>
          </table:table-cell>
          <table:table-cell table:formula="of:=[.M608]+1" office:value-type="float" office:value="607" calcext:value-type="float">
            <text:p>607,00</text:p>
          </table:table-cell>
          <table:table-cell office:value-type="string" calcext:value-type="string">
            <text:p>x</text:p>
          </table:table-cell>
          <table:table-cell table:formula="of:=[.O608]+1" office:value-type="float" office:value="607" calcext:value-type="float">
            <text:p>607,00</text:p>
          </table:table-cell>
          <table:table-cell table:formula="of:=[.M609]*[.$P$1]" office:value-type="float" office:value="1214" calcext:value-type="float">
            <text:p>1.214,00</text:p>
          </table:table-cell>
          <table:table-cell table:formula="of:=[.Q608]+1" office:value-type="float" office:value="607" calcext:value-type="float">
            <text:p>607,00</text:p>
          </table:table-cell>
          <table:table-cell/>
          <table:table-cell table:formula="of:=[.Q609]*[.$S$1]" office:value-type="float" office:value="607" calcext:value-type="float">
            <text:p>607,00</text:p>
          </table:table-cell>
          <table:table-cell table:formula="of:=[.T608]+1" office:value-type="float" office:value="607" calcext:value-type="float">
            <text:p>607,00</text:p>
          </table:table-cell>
          <table:table-cell table:formula="of:=[.T609]*[.$U$1]" office:value-type="float" office:value="607" calcext:value-type="float">
            <text:p>607,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6" calcext:value-type="float">
            <text:p>616</text:p>
          </table:table-cell>
          <table:table-cell office:value-type="string" calcext:value-type="string">
            <text:p>Sauce chien maison</text:p>
          </table:table-cell>
          <table:table-cell table:number-columns-repeated="3"/>
          <table:table-cell table:formula="of:=COM.MICROSOFT.CONCAT([.B610];IF([.C610]=&quot;&quot;;&quot;&quot;;COM.MICROSOFT.CONCAT(&quot; &quot;&amp;[.C610]));IF([.D610]=&quot;&quot;;&quot;&quot;;COM.MICROSOFT.CONCAT(&quot; &quot;&amp;[.D610]));IF([.E610]=&quot;&quot;;&quot;&quot;;COM.MICROSOFT.CONCAT(&quot;, &quot;&amp;[.E610])))" office:value-type="string" office:string-value="Sauce chien maison" calcext:value-type="string">
            <text:p>Sauce chien maison</text:p>
          </table:table-cell>
          <table:table-cell table:number-columns-repeated="3"/>
          <table:table-cell table:formula="of:=[.J609]+1" office:value-type="float" office:value="608" calcext:value-type="float">
            <text:p>608,00</text:p>
          </table:table-cell>
          <table:table-cell/>
          <table:table-cell table:formula="of:=[.J610]*[.$L$1]" office:value-type="float" office:value="608" calcext:value-type="float">
            <text:p>608,00</text:p>
          </table:table-cell>
          <table:table-cell table:formula="of:=[.M609]+1" office:value-type="float" office:value="608" calcext:value-type="float">
            <text:p>608,00</text:p>
          </table:table-cell>
          <table:table-cell office:value-type="string" calcext:value-type="string">
            <text:p>x</text:p>
          </table:table-cell>
          <table:table-cell table:formula="of:=[.O609]+1" office:value-type="float" office:value="608" calcext:value-type="float">
            <text:p>608,00</text:p>
          </table:table-cell>
          <table:table-cell table:formula="of:=[.M610]*[.$P$1]" office:value-type="float" office:value="1216" calcext:value-type="float">
            <text:p>1.216,00</text:p>
          </table:table-cell>
          <table:table-cell table:formula="of:=[.Q609]+1" office:value-type="float" office:value="608" calcext:value-type="float">
            <text:p>608,00</text:p>
          </table:table-cell>
          <table:table-cell/>
          <table:table-cell table:formula="of:=[.Q610]*[.$S$1]" office:value-type="float" office:value="608" calcext:value-type="float">
            <text:p>608,00</text:p>
          </table:table-cell>
          <table:table-cell table:formula="of:=[.T609]+1" office:value-type="float" office:value="608" calcext:value-type="float">
            <text:p>608,00</text:p>
          </table:table-cell>
          <table:table-cell table:formula="of:=[.T610]*[.$U$1]" office:value-type="float" office:value="608" calcext:value-type="float">
            <text:p>608,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3"/>
          <table:table-cell table:formula="of:=COM.MICROSOFT.CONCAT([.B611];IF([.C611]=&quot;&quot;;&quot;&quot;;COM.MICROSOFT.CONCAT(&quot; &quot;&amp;[.C611]));IF([.D611]=&quot;&quot;;&quot;&quot;;COM.MICROSOFT.CONCAT(&quot; &quot;&amp;[.D611]));IF([.E611]=&quot;&quot;;&quot;&quot;;COM.MICROSOFT.CONCAT(&quot;, &quot;&amp;[.E611])))" office:value-type="string" office:string-value="Sauce chili aigre douce, commerce" calcext:value-type="string">
            <text:p>Sauce chili aigre douce, commerce</text:p>
          </table:table-cell>
          <table:table-cell table:number-columns-repeated="3"/>
          <table:table-cell table:formula="of:=[.J610]+1" office:value-type="float" office:value="609" calcext:value-type="float">
            <text:p>609,00</text:p>
          </table:table-cell>
          <table:table-cell/>
          <table:table-cell table:formula="of:=[.J611]*[.$L$1]" office:value-type="float" office:value="609" calcext:value-type="float">
            <text:p>609,00</text:p>
          </table:table-cell>
          <table:table-cell table:formula="of:=[.M610]+1" office:value-type="float" office:value="609" calcext:value-type="float">
            <text:p>609,00</text:p>
          </table:table-cell>
          <table:table-cell office:value-type="string" calcext:value-type="string">
            <text:p>x</text:p>
          </table:table-cell>
          <table:table-cell table:formula="of:=[.O610]+1" office:value-type="float" office:value="609" calcext:value-type="float">
            <text:p>609,00</text:p>
          </table:table-cell>
          <table:table-cell table:formula="of:=[.M611]*[.$P$1]" office:value-type="float" office:value="1218" calcext:value-type="float">
            <text:p>1.218,00</text:p>
          </table:table-cell>
          <table:table-cell table:formula="of:=[.Q610]+1" office:value-type="float" office:value="609" calcext:value-type="float">
            <text:p>609,00</text:p>
          </table:table-cell>
          <table:table-cell/>
          <table:table-cell table:formula="of:=[.Q611]*[.$S$1]" office:value-type="float" office:value="609" calcext:value-type="float">
            <text:p>609,00</text:p>
          </table:table-cell>
          <table:table-cell table:formula="of:=[.T610]+1" office:value-type="float" office:value="609" calcext:value-type="float">
            <text:p>609,00</text:p>
          </table:table-cell>
          <table:table-cell table:formula="of:=[.T611]*[.$U$1]" office:value-type="float" office:value="609" calcext:value-type="float">
            <text:p>609,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3"/>
          <table:table-cell table:formula="of:=COM.MICROSOFT.CONCAT([.B612];IF([.C612]=&quot;&quot;;&quot;&quot;;COM.MICROSOFT.CONCAT(&quot; &quot;&amp;[.C612]));IF([.D612]=&quot;&quot;;&quot;&quot;;COM.MICROSOFT.CONCAT(&quot; &quot;&amp;[.D612]));IF([.E612]=&quot;&quot;;&quot;&quot;;COM.MICROSOFT.CONCAT(&quot;, &quot;&amp;[.E612])))" office:value-type="string" office:string-value="Sauce d’huitre" calcext:value-type="string">
            <text:p>Sauce d’huitre</text:p>
          </table:table-cell>
          <table:table-cell table:number-columns-repeated="3"/>
          <table:table-cell table:formula="of:=[.J611]+1" office:value-type="float" office:value="610" calcext:value-type="float">
            <text:p>610,00</text:p>
          </table:table-cell>
          <table:table-cell/>
          <table:table-cell table:formula="of:=[.J612]*[.$L$1]" office:value-type="float" office:value="610" calcext:value-type="float">
            <text:p>610,00</text:p>
          </table:table-cell>
          <table:table-cell table:formula="of:=[.M611]+1" office:value-type="float" office:value="610" calcext:value-type="float">
            <text:p>610,00</text:p>
          </table:table-cell>
          <table:table-cell office:value-type="string" calcext:value-type="string">
            <text:p>x</text:p>
          </table:table-cell>
          <table:table-cell table:formula="of:=[.O611]+1" office:value-type="float" office:value="610" calcext:value-type="float">
            <text:p>610,00</text:p>
          </table:table-cell>
          <table:table-cell table:formula="of:=[.M612]*[.$P$1]" office:value-type="float" office:value="1220" calcext:value-type="float">
            <text:p>1.220,00</text:p>
          </table:table-cell>
          <table:table-cell table:formula="of:=[.Q611]+1" office:value-type="float" office:value="610" calcext:value-type="float">
            <text:p>610,00</text:p>
          </table:table-cell>
          <table:table-cell/>
          <table:table-cell table:formula="of:=[.Q612]*[.$S$1]" office:value-type="float" office:value="610" calcext:value-type="float">
            <text:p>610,00</text:p>
          </table:table-cell>
          <table:table-cell table:formula="of:=[.T611]+1" office:value-type="float" office:value="610" calcext:value-type="float">
            <text:p>610,00</text:p>
          </table:table-cell>
          <table:table-cell table:formula="of:=[.T612]*[.$U$1]" office:value-type="float" office:value="610" calcext:value-type="float">
            <text:p>610,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9" calcext:value-type="float">
            <text:p>619</text:p>
          </table:table-cell>
          <table:table-cell office:value-type="string" calcext:value-type="string">
            <text:p>Sauce hoisin maison</text:p>
          </table:table-cell>
          <table:table-cell table:number-columns-repeated="3"/>
          <table:table-cell table:formula="of:=COM.MICROSOFT.CONCAT([.B613];IF([.C613]=&quot;&quot;;&quot;&quot;;COM.MICROSOFT.CONCAT(&quot; &quot;&amp;[.C613]));IF([.D613]=&quot;&quot;;&quot;&quot;;COM.MICROSOFT.CONCAT(&quot; &quot;&amp;[.D613]));IF([.E613]=&quot;&quot;;&quot;&quot;;COM.MICROSOFT.CONCAT(&quot;, &quot;&amp;[.E613])))" office:value-type="string" office:string-value="Sauce hoisin maison" calcext:value-type="string">
            <text:p>Sauce hoisin maison</text:p>
          </table:table-cell>
          <table:table-cell table:number-columns-repeated="3"/>
          <table:table-cell table:formula="of:=[.J612]+1" office:value-type="float" office:value="611" calcext:value-type="float">
            <text:p>611,00</text:p>
          </table:table-cell>
          <table:table-cell/>
          <table:table-cell table:formula="of:=[.J613]*[.$L$1]" office:value-type="float" office:value="611" calcext:value-type="float">
            <text:p>611,00</text:p>
          </table:table-cell>
          <table:table-cell table:formula="of:=[.M612]+1" office:value-type="float" office:value="611" calcext:value-type="float">
            <text:p>611,00</text:p>
          </table:table-cell>
          <table:table-cell office:value-type="string" calcext:value-type="string">
            <text:p>x</text:p>
          </table:table-cell>
          <table:table-cell table:formula="of:=[.O612]+1" office:value-type="float" office:value="611" calcext:value-type="float">
            <text:p>611,00</text:p>
          </table:table-cell>
          <table:table-cell table:formula="of:=[.M613]*[.$P$1]" office:value-type="float" office:value="1222" calcext:value-type="float">
            <text:p>1.222,00</text:p>
          </table:table-cell>
          <table:table-cell table:formula="of:=[.Q612]+1" office:value-type="float" office:value="611" calcext:value-type="float">
            <text:p>611,00</text:p>
          </table:table-cell>
          <table:table-cell/>
          <table:table-cell table:formula="of:=[.Q613]*[.$S$1]" office:value-type="float" office:value="611" calcext:value-type="float">
            <text:p>611,00</text:p>
          </table:table-cell>
          <table:table-cell table:formula="of:=[.T612]+1" office:value-type="float" office:value="611" calcext:value-type="float">
            <text:p>611,00</text:p>
          </table:table-cell>
          <table:table-cell table:formula="of:=[.T613]*[.$U$1]" office:value-type="float" office:value="611" calcext:value-type="float">
            <text:p>611,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3"/>
          <table:table-cell table:formula="of:=COM.MICROSOFT.CONCAT([.B614];IF([.C614]=&quot;&quot;;&quot;&quot;;COM.MICROSOFT.CONCAT(&quot; &quot;&amp;[.C614]));IF([.D614]=&quot;&quot;;&quot;&quot;;COM.MICROSOFT.CONCAT(&quot; &quot;&amp;[.D614]));IF([.E614]=&quot;&quot;;&quot;&quot;;COM.MICROSOFT.CONCAT(&quot;, &quot;&amp;[.E614]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number-columns-repeated="3"/>
          <table:table-cell table:formula="of:=[.J613]+1" office:value-type="float" office:value="612" calcext:value-type="float">
            <text:p>612,00</text:p>
          </table:table-cell>
          <table:table-cell/>
          <table:table-cell table:formula="of:=[.J614]*[.$L$1]" office:value-type="float" office:value="612" calcext:value-type="float">
            <text:p>612,00</text:p>
          </table:table-cell>
          <table:table-cell table:formula="of:=[.M613]+1" office:value-type="float" office:value="612" calcext:value-type="float">
            <text:p>612,00</text:p>
          </table:table-cell>
          <table:table-cell office:value-type="string" calcext:value-type="string">
            <text:p>x</text:p>
          </table:table-cell>
          <table:table-cell table:formula="of:=[.O613]+1" office:value-type="float" office:value="612" calcext:value-type="float">
            <text:p>612,00</text:p>
          </table:table-cell>
          <table:table-cell table:formula="of:=[.M614]*[.$P$1]" office:value-type="float" office:value="1224" calcext:value-type="float">
            <text:p>1.224,00</text:p>
          </table:table-cell>
          <table:table-cell table:formula="of:=[.Q613]+1" office:value-type="float" office:value="612" calcext:value-type="float">
            <text:p>612,00</text:p>
          </table:table-cell>
          <table:table-cell/>
          <table:table-cell table:formula="of:=[.Q614]*[.$S$1]" office:value-type="float" office:value="612" calcext:value-type="float">
            <text:p>612,00</text:p>
          </table:table-cell>
          <table:table-cell table:formula="of:=[.T613]+1" office:value-type="float" office:value="612" calcext:value-type="float">
            <text:p>612,00</text:p>
          </table:table-cell>
          <table:table-cell table:formula="of:=[.T614]*[.$U$1]" office:value-type="float" office:value="612" calcext:value-type="float">
            <text:p>612,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3"/>
          <table:table-cell table:formula="of:=COM.MICROSOFT.CONCAT([.B615];IF([.C615]=&quot;&quot;;&quot;&quot;;COM.MICROSOFT.CONCAT(&quot; &quot;&amp;[.C615]));IF([.D615]=&quot;&quot;;&quot;&quot;;COM.MICROSOFT.CONCAT(&quot; &quot;&amp;[.D615]));IF([.E615]=&quot;&quot;;&quot;&quot;;COM.MICROSOFT.CONCAT(&quot;, &quot;&amp;[.E615])))" office:value-type="string" office:string-value="Sauce miso du corn cheese" calcext:value-type="string">
            <text:p>Sauce miso du corn cheese</text:p>
          </table:table-cell>
          <table:table-cell table:number-columns-repeated="3"/>
          <table:table-cell table:formula="of:=[.J614]+1" office:value-type="float" office:value="613" calcext:value-type="float">
            <text:p>613,00</text:p>
          </table:table-cell>
          <table:table-cell/>
          <table:table-cell table:formula="of:=[.J615]*[.$L$1]" office:value-type="float" office:value="613" calcext:value-type="float">
            <text:p>613,00</text:p>
          </table:table-cell>
          <table:table-cell table:formula="of:=[.M614]+1" office:value-type="float" office:value="613" calcext:value-type="float">
            <text:p>613,00</text:p>
          </table:table-cell>
          <table:table-cell office:value-type="string" calcext:value-type="string">
            <text:p>x</text:p>
          </table:table-cell>
          <table:table-cell table:formula="of:=[.O614]+1" office:value-type="float" office:value="613" calcext:value-type="float">
            <text:p>613,00</text:p>
          </table:table-cell>
          <table:table-cell table:formula="of:=[.M615]*[.$P$1]" office:value-type="float" office:value="1226" calcext:value-type="float">
            <text:p>1.226,00</text:p>
          </table:table-cell>
          <table:table-cell table:formula="of:=[.Q614]+1" office:value-type="float" office:value="613" calcext:value-type="float">
            <text:p>613,00</text:p>
          </table:table-cell>
          <table:table-cell/>
          <table:table-cell table:formula="of:=[.Q615]*[.$S$1]" office:value-type="float" office:value="613" calcext:value-type="float">
            <text:p>613,00</text:p>
          </table:table-cell>
          <table:table-cell table:formula="of:=[.T614]+1" office:value-type="float" office:value="613" calcext:value-type="float">
            <text:p>613,00</text:p>
          </table:table-cell>
          <table:table-cell table:formula="of:=[.T615]*[.$U$1]" office:value-type="float" office:value="613" calcext:value-type="float">
            <text:p>613,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3"/>
          <table:table-cell table:formula="of:=COM.MICROSOFT.CONCAT([.B616];IF([.C616]=&quot;&quot;;&quot;&quot;;COM.MICROSOFT.CONCAT(&quot; &quot;&amp;[.C616]));IF([.D616]=&quot;&quot;;&quot;&quot;;COM.MICROSOFT.CONCAT(&quot; &quot;&amp;[.D616]));IF([.E616]=&quot;&quot;;&quot;&quot;;COM.MICROSOFT.CONCAT(&quot;, &quot;&amp;[.E616])))" office:value-type="string" office:string-value="Sauce moutarde miel" calcext:value-type="string">
            <text:p>Sauce moutarde miel</text:p>
          </table:table-cell>
          <table:table-cell table:number-columns-repeated="3"/>
          <table:table-cell table:formula="of:=[.J615]+1" office:value-type="float" office:value="614" calcext:value-type="float">
            <text:p>614,00</text:p>
          </table:table-cell>
          <table:table-cell/>
          <table:table-cell table:formula="of:=[.J616]*[.$L$1]" office:value-type="float" office:value="614" calcext:value-type="float">
            <text:p>614,00</text:p>
          </table:table-cell>
          <table:table-cell table:formula="of:=[.M615]+1" office:value-type="float" office:value="614" calcext:value-type="float">
            <text:p>614,00</text:p>
          </table:table-cell>
          <table:table-cell office:value-type="string" calcext:value-type="string">
            <text:p>x</text:p>
          </table:table-cell>
          <table:table-cell table:formula="of:=[.O615]+1" office:value-type="float" office:value="614" calcext:value-type="float">
            <text:p>614,00</text:p>
          </table:table-cell>
          <table:table-cell table:formula="of:=[.M616]*[.$P$1]" office:value-type="float" office:value="1228" calcext:value-type="float">
            <text:p>1.228,00</text:p>
          </table:table-cell>
          <table:table-cell table:formula="of:=[.Q615]+1" office:value-type="float" office:value="614" calcext:value-type="float">
            <text:p>614,00</text:p>
          </table:table-cell>
          <table:table-cell/>
          <table:table-cell table:formula="of:=[.Q616]*[.$S$1]" office:value-type="float" office:value="614" calcext:value-type="float">
            <text:p>614,00</text:p>
          </table:table-cell>
          <table:table-cell table:formula="of:=[.T615]+1" office:value-type="float" office:value="614" calcext:value-type="float">
            <text:p>614,00</text:p>
          </table:table-cell>
          <table:table-cell table:formula="of:=[.T616]*[.$U$1]" office:value-type="float" office:value="614" calcext:value-type="float">
            <text:p>614,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23" calcext:value-type="float">
            <text:p>623</text:p>
          </table:table-cell>
          <table:table-cell office:value-type="string" calcext:value-type="string">
            <text:p>Sauce piquante Valentina maison</text:p>
          </table:table-cell>
          <table:table-cell table:number-columns-repeated="3"/>
          <table:table-cell table:formula="of:=COM.MICROSOFT.CONCAT([.B617];IF([.C617]=&quot;&quot;;&quot;&quot;;COM.MICROSOFT.CONCAT(&quot; &quot;&amp;[.C617]));IF([.D617]=&quot;&quot;;&quot;&quot;;COM.MICROSOFT.CONCAT(&quot; &quot;&amp;[.D617]));IF([.E617]=&quot;&quot;;&quot;&quot;;COM.MICROSOFT.CONCAT(&quot;, &quot;&amp;[.E617])))" office:value-type="string" office:string-value="Sauce piquante Valentina maison" calcext:value-type="string">
            <text:p>Sauce piquante Valentina maison</text:p>
          </table:table-cell>
          <table:table-cell table:number-columns-repeated="3"/>
          <table:table-cell table:formula="of:=[.J616]+1" office:value-type="float" office:value="615" calcext:value-type="float">
            <text:p>615,00</text:p>
          </table:table-cell>
          <table:table-cell/>
          <table:table-cell table:formula="of:=[.J617]*[.$L$1]" office:value-type="float" office:value="615" calcext:value-type="float">
            <text:p>615,00</text:p>
          </table:table-cell>
          <table:table-cell table:formula="of:=[.M616]+1" office:value-type="float" office:value="615" calcext:value-type="float">
            <text:p>615,00</text:p>
          </table:table-cell>
          <table:table-cell office:value-type="string" calcext:value-type="string">
            <text:p>x</text:p>
          </table:table-cell>
          <table:table-cell table:formula="of:=[.O616]+1" office:value-type="float" office:value="615" calcext:value-type="float">
            <text:p>615,00</text:p>
          </table:table-cell>
          <table:table-cell table:formula="of:=[.M617]*[.$P$1]" office:value-type="float" office:value="1230" calcext:value-type="float">
            <text:p>1.230,00</text:p>
          </table:table-cell>
          <table:table-cell table:formula="of:=[.Q616]+1" office:value-type="float" office:value="615" calcext:value-type="float">
            <text:p>615,00</text:p>
          </table:table-cell>
          <table:table-cell/>
          <table:table-cell table:formula="of:=[.Q617]*[.$S$1]" office:value-type="float" office:value="615" calcext:value-type="float">
            <text:p>615,00</text:p>
          </table:table-cell>
          <table:table-cell table:formula="of:=[.T616]+1" office:value-type="float" office:value="615" calcext:value-type="float">
            <text:p>615,00</text:p>
          </table:table-cell>
          <table:table-cell table:formula="of:=[.T617]*[.$U$1]" office:value-type="float" office:value="615" calcext:value-type="float">
            <text:p>615,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3"/>
          <table:table-cell table:formula="of:=COM.MICROSOFT.CONCAT([.B618];IF([.C618]=&quot;&quot;;&quot;&quot;;COM.MICROSOFT.CONCAT(&quot; &quot;&amp;[.C618]));IF([.D618]=&quot;&quot;;&quot;&quot;;COM.MICROSOFT.CONCAT(&quot; &quot;&amp;[.D618]));IF([.E618]=&quot;&quot;;&quot;&quot;;COM.MICROSOFT.CONCAT(&quot;, &quot;&amp;[.E618])))" office:value-type="string" office:string-value="Sauce ponzu" calcext:value-type="string">
            <text:p>Sauce ponzu</text:p>
          </table:table-cell>
          <table:table-cell table:number-columns-repeated="3"/>
          <table:table-cell table:formula="of:=[.J617]+1" office:value-type="float" office:value="616" calcext:value-type="float">
            <text:p>616,00</text:p>
          </table:table-cell>
          <table:table-cell/>
          <table:table-cell table:formula="of:=[.J618]*[.$L$1]" office:value-type="float" office:value="616" calcext:value-type="float">
            <text:p>616,00</text:p>
          </table:table-cell>
          <table:table-cell table:formula="of:=[.M617]+1" office:value-type="float" office:value="616" calcext:value-type="float">
            <text:p>616,00</text:p>
          </table:table-cell>
          <table:table-cell office:value-type="string" calcext:value-type="string">
            <text:p>x</text:p>
          </table:table-cell>
          <table:table-cell table:formula="of:=[.O617]+1" office:value-type="float" office:value="616" calcext:value-type="float">
            <text:p>616,00</text:p>
          </table:table-cell>
          <table:table-cell table:formula="of:=[.M618]*[.$P$1]" office:value-type="float" office:value="1232" calcext:value-type="float">
            <text:p>1.232,00</text:p>
          </table:table-cell>
          <table:table-cell table:formula="of:=[.Q617]+1" office:value-type="float" office:value="616" calcext:value-type="float">
            <text:p>616,00</text:p>
          </table:table-cell>
          <table:table-cell/>
          <table:table-cell table:formula="of:=[.Q618]*[.$S$1]" office:value-type="float" office:value="616" calcext:value-type="float">
            <text:p>616,00</text:p>
          </table:table-cell>
          <table:table-cell table:formula="of:=[.T617]+1" office:value-type="float" office:value="616" calcext:value-type="float">
            <text:p>616,00</text:p>
          </table:table-cell>
          <table:table-cell table:formula="of:=[.T618]*[.$U$1]" office:value-type="float" office:value="616" calcext:value-type="float">
            <text:p>616,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25" calcext:value-type="float">
            <text:p>625</text:p>
          </table:table-cell>
          <table:table-cell office:value-type="string" calcext:value-type="string">
            <text:p>Sauce rouille maison</text:p>
          </table:table-cell>
          <table:table-cell table:number-columns-repeated="3"/>
          <table:table-cell table:formula="of:=COM.MICROSOFT.CONCAT([.B619];IF([.C619]=&quot;&quot;;&quot;&quot;;COM.MICROSOFT.CONCAT(&quot; &quot;&amp;[.C619]));IF([.D619]=&quot;&quot;;&quot;&quot;;COM.MICROSOFT.CONCAT(&quot; &quot;&amp;[.D619]));IF([.E619]=&quot;&quot;;&quot;&quot;;COM.MICROSOFT.CONCAT(&quot;, &quot;&amp;[.E619])))" office:value-type="string" office:string-value="Sauce rouille maison" calcext:value-type="string">
            <text:p>Sauce rouille maison</text:p>
          </table:table-cell>
          <table:table-cell table:number-columns-repeated="3"/>
          <table:table-cell table:formula="of:=[.J618]+1" office:value-type="float" office:value="617" calcext:value-type="float">
            <text:p>617,00</text:p>
          </table:table-cell>
          <table:table-cell/>
          <table:table-cell table:formula="of:=[.J619]*[.$L$1]" office:value-type="float" office:value="617" calcext:value-type="float">
            <text:p>617,00</text:p>
          </table:table-cell>
          <table:table-cell table:formula="of:=[.M618]+1" office:value-type="float" office:value="617" calcext:value-type="float">
            <text:p>617,00</text:p>
          </table:table-cell>
          <table:table-cell office:value-type="string" calcext:value-type="string">
            <text:p>x</text:p>
          </table:table-cell>
          <table:table-cell table:formula="of:=[.O618]+1" office:value-type="float" office:value="617" calcext:value-type="float">
            <text:p>617,00</text:p>
          </table:table-cell>
          <table:table-cell table:formula="of:=[.M619]*[.$P$1]" office:value-type="float" office:value="1234" calcext:value-type="float">
            <text:p>1.234,00</text:p>
          </table:table-cell>
          <table:table-cell table:formula="of:=[.Q618]+1" office:value-type="float" office:value="617" calcext:value-type="float">
            <text:p>617,00</text:p>
          </table:table-cell>
          <table:table-cell/>
          <table:table-cell table:formula="of:=[.Q619]*[.$S$1]" office:value-type="float" office:value="617" calcext:value-type="float">
            <text:p>617,00</text:p>
          </table:table-cell>
          <table:table-cell table:formula="of:=[.T618]+1" office:value-type="float" office:value="617" calcext:value-type="float">
            <text:p>617,00</text:p>
          </table:table-cell>
          <table:table-cell table:formula="of:=[.T619]*[.$U$1]" office:value-type="float" office:value="617" calcext:value-type="float">
            <text:p>617,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3"/>
          <table:table-cell table:formula="of:=COM.MICROSOFT.CONCAT([.B620];IF([.C620]=&quot;&quot;;&quot;&quot;;COM.MICROSOFT.CONCAT(&quot; &quot;&amp;[.C620]));IF([.D620]=&quot;&quot;;&quot;&quot;;COM.MICROSOFT.CONCAT(&quot; &quot;&amp;[.D620]));IF([.E620]=&quot;&quot;;&quot;&quot;;COM.MICROSOFT.CONCAT(&quot;, &quot;&amp;[.E620])))" office:value-type="string" office:string-value="Sauce soja claire" calcext:value-type="string">
            <text:p>Sauce soja claire</text:p>
          </table:table-cell>
          <table:table-cell table:number-columns-repeated="3"/>
          <table:table-cell table:formula="of:=[.J619]+1" office:value-type="float" office:value="618" calcext:value-type="float">
            <text:p>618,00</text:p>
          </table:table-cell>
          <table:table-cell/>
          <table:table-cell table:formula="of:=[.J620]*[.$L$1]" office:value-type="float" office:value="618" calcext:value-type="float">
            <text:p>618,00</text:p>
          </table:table-cell>
          <table:table-cell table:formula="of:=[.M619]+1" office:value-type="float" office:value="618" calcext:value-type="float">
            <text:p>618,00</text:p>
          </table:table-cell>
          <table:table-cell office:value-type="string" calcext:value-type="string">
            <text:p>x</text:p>
          </table:table-cell>
          <table:table-cell table:formula="of:=[.O619]+1" office:value-type="float" office:value="618" calcext:value-type="float">
            <text:p>618,00</text:p>
          </table:table-cell>
          <table:table-cell table:formula="of:=[.M620]*[.$P$1]" office:value-type="float" office:value="1236" calcext:value-type="float">
            <text:p>1.236,00</text:p>
          </table:table-cell>
          <table:table-cell table:formula="of:=[.Q619]+1" office:value-type="float" office:value="618" calcext:value-type="float">
            <text:p>618,00</text:p>
          </table:table-cell>
          <table:table-cell/>
          <table:table-cell table:formula="of:=[.Q620]*[.$S$1]" office:value-type="float" office:value="618" calcext:value-type="float">
            <text:p>618,00</text:p>
          </table:table-cell>
          <table:table-cell table:formula="of:=[.T619]+1" office:value-type="float" office:value="618" calcext:value-type="float">
            <text:p>618,00</text:p>
          </table:table-cell>
          <table:table-cell table:formula="of:=[.T620]*[.$U$1]" office:value-type="float" office:value="618" calcext:value-type="float">
            <text:p>618,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3"/>
          <table:table-cell table:formula="of:=COM.MICROSOFT.CONCAT([.B621];IF([.C621]=&quot;&quot;;&quot;&quot;;COM.MICROSOFT.CONCAT(&quot; &quot;&amp;[.C621]));IF([.D621]=&quot;&quot;;&quot;&quot;;COM.MICROSOFT.CONCAT(&quot; &quot;&amp;[.D621]));IF([.E621]=&quot;&quot;;&quot;&quot;;COM.MICROSOFT.CONCAT(&quot;, &quot;&amp;[.E621])))" office:value-type="string" office:string-value="Sauce Soja foncée" calcext:value-type="string">
            <text:p>Sauce Soja foncée</text:p>
          </table:table-cell>
          <table:table-cell table:number-columns-repeated="3"/>
          <table:table-cell table:formula="of:=[.J620]+1" office:value-type="float" office:value="619" calcext:value-type="float">
            <text:p>619,00</text:p>
          </table:table-cell>
          <table:table-cell/>
          <table:table-cell table:formula="of:=[.J621]*[.$L$1]" office:value-type="float" office:value="619" calcext:value-type="float">
            <text:p>619,00</text:p>
          </table:table-cell>
          <table:table-cell table:formula="of:=[.M620]+1" office:value-type="float" office:value="619" calcext:value-type="float">
            <text:p>619,00</text:p>
          </table:table-cell>
          <table:table-cell office:value-type="string" calcext:value-type="string">
            <text:p>x</text:p>
          </table:table-cell>
          <table:table-cell table:formula="of:=[.O620]+1" office:value-type="float" office:value="619" calcext:value-type="float">
            <text:p>619,00</text:p>
          </table:table-cell>
          <table:table-cell table:formula="of:=[.M621]*[.$P$1]" office:value-type="float" office:value="1238" calcext:value-type="float">
            <text:p>1.238,00</text:p>
          </table:table-cell>
          <table:table-cell table:formula="of:=[.Q620]+1" office:value-type="float" office:value="619" calcext:value-type="float">
            <text:p>619,00</text:p>
          </table:table-cell>
          <table:table-cell/>
          <table:table-cell table:formula="of:=[.Q621]*[.$S$1]" office:value-type="float" office:value="619" calcext:value-type="float">
            <text:p>619,00</text:p>
          </table:table-cell>
          <table:table-cell table:formula="of:=[.T620]+1" office:value-type="float" office:value="619" calcext:value-type="float">
            <text:p>619,00</text:p>
          </table:table-cell>
          <table:table-cell table:formula="of:=[.T621]*[.$U$1]" office:value-type="float" office:value="619" calcext:value-type="float">
            <text:p>619,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3"/>
          <table:table-cell table:formula="of:=COM.MICROSOFT.CONCAT([.B622];IF([.C622]=&quot;&quot;;&quot;&quot;;COM.MICROSOFT.CONCAT(&quot; &quot;&amp;[.C622]));IF([.D622]=&quot;&quot;;&quot;&quot;;COM.MICROSOFT.CONCAT(&quot; &quot;&amp;[.D622]));IF([.E622]=&quot;&quot;;&quot;&quot;;COM.MICROSOFT.CONCAT(&quot;, &quot;&amp;[.E622])))" office:value-type="string" office:string-value="Sauce Sriracha" calcext:value-type="string">
            <text:p>Sauce Sriracha</text:p>
          </table:table-cell>
          <table:table-cell table:number-columns-repeated="3"/>
          <table:table-cell table:formula="of:=[.J621]+1" office:value-type="float" office:value="620" calcext:value-type="float">
            <text:p>620,00</text:p>
          </table:table-cell>
          <table:table-cell/>
          <table:table-cell table:formula="of:=[.J622]*[.$L$1]" office:value-type="float" office:value="620" calcext:value-type="float">
            <text:p>620,00</text:p>
          </table:table-cell>
          <table:table-cell table:formula="of:=[.M621]+1" office:value-type="float" office:value="620" calcext:value-type="float">
            <text:p>620,00</text:p>
          </table:table-cell>
          <table:table-cell office:value-type="string" calcext:value-type="string">
            <text:p>x</text:p>
          </table:table-cell>
          <table:table-cell table:formula="of:=[.O621]+1" office:value-type="float" office:value="620" calcext:value-type="float">
            <text:p>620,00</text:p>
          </table:table-cell>
          <table:table-cell table:formula="of:=[.M622]*[.$P$1]" office:value-type="float" office:value="1240" calcext:value-type="float">
            <text:p>1.240,00</text:p>
          </table:table-cell>
          <table:table-cell table:formula="of:=[.Q621]+1" office:value-type="float" office:value="620" calcext:value-type="float">
            <text:p>620,00</text:p>
          </table:table-cell>
          <table:table-cell/>
          <table:table-cell table:formula="of:=[.Q622]*[.$S$1]" office:value-type="float" office:value="620" calcext:value-type="float">
            <text:p>620,00</text:p>
          </table:table-cell>
          <table:table-cell table:formula="of:=[.T621]+1" office:value-type="float" office:value="620" calcext:value-type="float">
            <text:p>620,00</text:p>
          </table:table-cell>
          <table:table-cell table:formula="of:=[.T622]*[.$U$1]" office:value-type="float" office:value="620" calcext:value-type="float">
            <text:p>620,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9" calcext:value-type="float">
            <text:p>629</text:p>
          </table:table-cell>
          <table:table-cell office:value-type="string" calcext:value-type="string">
            <text:p>Sauce tomate express maison</text:p>
          </table:table-cell>
          <table:table-cell table:number-columns-repeated="3"/>
          <table:table-cell table:formula="of:=COM.MICROSOFT.CONCAT([.B623];IF([.C623]=&quot;&quot;;&quot;&quot;;COM.MICROSOFT.CONCAT(&quot; &quot;&amp;[.C623]));IF([.D623]=&quot;&quot;;&quot;&quot;;COM.MICROSOFT.CONCAT(&quot; &quot;&amp;[.D623]));IF([.E623]=&quot;&quot;;&quot;&quot;;COM.MICROSOFT.CONCAT(&quot;, &quot;&amp;[.E623])))" office:value-type="string" office:string-value="Sauce tomate express maison" calcext:value-type="string">
            <text:p>Sauce tomate express maison</text:p>
          </table:table-cell>
          <table:table-cell table:number-columns-repeated="3"/>
          <table:table-cell table:formula="of:=[.J622]+1" office:value-type="float" office:value="621" calcext:value-type="float">
            <text:p>621,00</text:p>
          </table:table-cell>
          <table:table-cell/>
          <table:table-cell table:formula="of:=[.J623]*[.$L$1]" office:value-type="float" office:value="621" calcext:value-type="float">
            <text:p>621,00</text:p>
          </table:table-cell>
          <table:table-cell table:formula="of:=[.M622]+1" office:value-type="float" office:value="621" calcext:value-type="float">
            <text:p>621,00</text:p>
          </table:table-cell>
          <table:table-cell office:value-type="string" calcext:value-type="string">
            <text:p>x</text:p>
          </table:table-cell>
          <table:table-cell table:formula="of:=[.O622]+1" office:value-type="float" office:value="621" calcext:value-type="float">
            <text:p>621,00</text:p>
          </table:table-cell>
          <table:table-cell table:formula="of:=[.M623]*[.$P$1]" office:value-type="float" office:value="1242" calcext:value-type="float">
            <text:p>1.242,00</text:p>
          </table:table-cell>
          <table:table-cell table:formula="of:=[.Q622]+1" office:value-type="float" office:value="621" calcext:value-type="float">
            <text:p>621,00</text:p>
          </table:table-cell>
          <table:table-cell/>
          <table:table-cell table:formula="of:=[.Q623]*[.$S$1]" office:value-type="float" office:value="621" calcext:value-type="float">
            <text:p>621,00</text:p>
          </table:table-cell>
          <table:table-cell table:formula="of:=[.T622]+1" office:value-type="float" office:value="621" calcext:value-type="float">
            <text:p>621,00</text:p>
          </table:table-cell>
          <table:table-cell table:formula="of:=[.T623]*[.$U$1]" office:value-type="float" office:value="621" calcext:value-type="float">
            <text:p>621,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3"/>
          <table:table-cell table:formula="of:=COM.MICROSOFT.CONCAT([.B624];IF([.C624]=&quot;&quot;;&quot;&quot;;COM.MICROSOFT.CONCAT(&quot; &quot;&amp;[.C624]));IF([.D624]=&quot;&quot;;&quot;&quot;;COM.MICROSOFT.CONCAT(&quot; &quot;&amp;[.D624]));IF([.E624]=&quot;&quot;;&quot;&quot;;COM.MICROSOFT.CONCAT(&quot;, &quot;&amp;[.E624])))" office:value-type="string" office:string-value="Sauce worcester" calcext:value-type="string">
            <text:p>Sauce worcester</text:p>
          </table:table-cell>
          <table:table-cell table:number-columns-repeated="3"/>
          <table:table-cell table:formula="of:=[.J623]+1" office:value-type="float" office:value="622" calcext:value-type="float">
            <text:p>622,00</text:p>
          </table:table-cell>
          <table:table-cell/>
          <table:table-cell table:formula="of:=[.J624]*[.$L$1]" office:value-type="float" office:value="622" calcext:value-type="float">
            <text:p>622,00</text:p>
          </table:table-cell>
          <table:table-cell table:formula="of:=[.M623]+1" office:value-type="float" office:value="622" calcext:value-type="float">
            <text:p>622,00</text:p>
          </table:table-cell>
          <table:table-cell office:value-type="string" calcext:value-type="string">
            <text:p>x</text:p>
          </table:table-cell>
          <table:table-cell table:formula="of:=[.O623]+1" office:value-type="float" office:value="622" calcext:value-type="float">
            <text:p>622,00</text:p>
          </table:table-cell>
          <table:table-cell table:formula="of:=[.M624]*[.$P$1]" office:value-type="float" office:value="1244" calcext:value-type="float">
            <text:p>1.244,00</text:p>
          </table:table-cell>
          <table:table-cell table:formula="of:=[.Q623]+1" office:value-type="float" office:value="622" calcext:value-type="float">
            <text:p>622,00</text:p>
          </table:table-cell>
          <table:table-cell/>
          <table:table-cell table:formula="of:=[.Q624]*[.$S$1]" office:value-type="float" office:value="622" calcext:value-type="float">
            <text:p>622,00</text:p>
          </table:table-cell>
          <table:table-cell table:formula="of:=[.T623]+1" office:value-type="float" office:value="622" calcext:value-type="float">
            <text:p>622,00</text:p>
          </table:table-cell>
          <table:table-cell table:formula="of:=[.T624]*[.$U$1]" office:value-type="float" office:value="622" calcext:value-type="float">
            <text:p>622,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3"/>
          <table:table-cell table:formula="of:=COM.MICROSOFT.CONCAT([.B625];IF([.C625]=&quot;&quot;;&quot;&quot;;COM.MICROSOFT.CONCAT(&quot; &quot;&amp;[.C625]));IF([.D625]=&quot;&quot;;&quot;&quot;;COM.MICROSOFT.CONCAT(&quot; &quot;&amp;[.D625]));IF([.E625]=&quot;&quot;;&quot;&quot;;COM.MICROSOFT.CONCAT(&quot;, &quot;&amp;[.E625])))" office:value-type="string" office:string-value="Sauce Yakitori rapide" calcext:value-type="string">
            <text:p>Sauce Yakitori rapide</text:p>
          </table:table-cell>
          <table:table-cell table:number-columns-repeated="3"/>
          <table:table-cell table:formula="of:=[.J624]+1" office:value-type="float" office:value="623" calcext:value-type="float">
            <text:p>623,00</text:p>
          </table:table-cell>
          <table:table-cell/>
          <table:table-cell table:formula="of:=[.J625]*[.$L$1]" office:value-type="float" office:value="623" calcext:value-type="float">
            <text:p>623,00</text:p>
          </table:table-cell>
          <table:table-cell table:formula="of:=[.M624]+1" office:value-type="float" office:value="623" calcext:value-type="float">
            <text:p>623,00</text:p>
          </table:table-cell>
          <table:table-cell office:value-type="string" calcext:value-type="string">
            <text:p>x</text:p>
          </table:table-cell>
          <table:table-cell table:formula="of:=[.O624]+1" office:value-type="float" office:value="623" calcext:value-type="float">
            <text:p>623,00</text:p>
          </table:table-cell>
          <table:table-cell table:formula="of:=[.M625]*[.$P$1]" office:value-type="float" office:value="1246" calcext:value-type="float">
            <text:p>1.246,00</text:p>
          </table:table-cell>
          <table:table-cell table:formula="of:=[.Q624]+1" office:value-type="float" office:value="623" calcext:value-type="float">
            <text:p>623,00</text:p>
          </table:table-cell>
          <table:table-cell/>
          <table:table-cell table:formula="of:=[.Q625]*[.$S$1]" office:value-type="float" office:value="623" calcext:value-type="float">
            <text:p>623,00</text:p>
          </table:table-cell>
          <table:table-cell table:formula="of:=[.T624]+1" office:value-type="float" office:value="623" calcext:value-type="float">
            <text:p>623,00</text:p>
          </table:table-cell>
          <table:table-cell table:formula="of:=[.T625]*[.$U$1]" office:value-type="float" office:value="623" calcext:value-type="float">
            <text:p>623,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26];IF([.C626]=&quot;&quot;;&quot;&quot;;COM.MICROSOFT.CONCAT(&quot; &quot;&amp;[.C626]));IF([.D626]=&quot;&quot;;&quot;&quot;;COM.MICROSOFT.CONCAT(&quot; &quot;&amp;[.D626]));IF([.E626]=&quot;&quot;;&quot;&quot;;COM.MICROSOFT.CONCAT(&quot;, &quot;&amp;[.E626])))" office:value-type="string" office:string-value="Sauge Feuille Frais, Entier" calcext:value-type="string">
            <text:p>Sauge Feuille Frais, Entier</text:p>
          </table:table-cell>
          <table:table-cell table:number-columns-repeated="3"/>
          <table:table-cell table:formula="of:=[.J625]+1" office:value-type="float" office:value="624" calcext:value-type="float">
            <text:p>624,00</text:p>
          </table:table-cell>
          <table:table-cell/>
          <table:table-cell table:formula="of:=[.J626]*[.$L$1]" office:value-type="float" office:value="624" calcext:value-type="float">
            <text:p>624,00</text:p>
          </table:table-cell>
          <table:table-cell table:formula="of:=[.M625]+1" office:value-type="float" office:value="624" calcext:value-type="float">
            <text:p>624,00</text:p>
          </table:table-cell>
          <table:table-cell office:value-type="string" calcext:value-type="string">
            <text:p>x</text:p>
          </table:table-cell>
          <table:table-cell table:formula="of:=[.O625]+1" office:value-type="float" office:value="624" calcext:value-type="float">
            <text:p>624,00</text:p>
          </table:table-cell>
          <table:table-cell table:formula="of:=[.M626]*[.$P$1]" office:value-type="float" office:value="1248" calcext:value-type="float">
            <text:p>1.248,00</text:p>
          </table:table-cell>
          <table:table-cell table:formula="of:=[.Q625]+1" office:value-type="float" office:value="624" calcext:value-type="float">
            <text:p>624,00</text:p>
          </table:table-cell>
          <table:table-cell/>
          <table:table-cell table:formula="of:=[.Q626]*[.$S$1]" office:value-type="float" office:value="624" calcext:value-type="float">
            <text:p>624,00</text:p>
          </table:table-cell>
          <table:table-cell table:formula="of:=[.T625]+1" office:value-type="float" office:value="624" calcext:value-type="float">
            <text:p>624,00</text:p>
          </table:table-cell>
          <table:table-cell table:formula="of:=[.T626]*[.$U$1]" office:value-type="float" office:value="624" calcext:value-type="float">
            <text:p>624,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27];IF([.C627]=&quot;&quot;;&quot;&quot;;COM.MICROSOFT.CONCAT(&quot; &quot;&amp;[.C627]));IF([.D627]=&quot;&quot;;&quot;&quot;;COM.MICROSOFT.CONCAT(&quot; &quot;&amp;[.D627]));IF([.E627]=&quot;&quot;;&quot;&quot;;COM.MICROSOFT.CONCAT(&quot;, &quot;&amp;[.E627])))" office:value-type="string" office:string-value="Sauge Sec, Entier" calcext:value-type="string">
            <text:p>Sauge Sec, Entier</text:p>
          </table:table-cell>
          <table:table-cell table:number-columns-repeated="3"/>
          <table:table-cell table:formula="of:=[.J626]+1" office:value-type="float" office:value="625" calcext:value-type="float">
            <text:p>625,00</text:p>
          </table:table-cell>
          <table:table-cell/>
          <table:table-cell table:formula="of:=[.J627]*[.$L$1]" office:value-type="float" office:value="625" calcext:value-type="float">
            <text:p>625,00</text:p>
          </table:table-cell>
          <table:table-cell table:formula="of:=[.M626]+1" office:value-type="float" office:value="625" calcext:value-type="float">
            <text:p>625,00</text:p>
          </table:table-cell>
          <table:table-cell office:value-type="string" calcext:value-type="string">
            <text:p>x</text:p>
          </table:table-cell>
          <table:table-cell table:formula="of:=[.O626]+1" office:value-type="float" office:value="625" calcext:value-type="float">
            <text:p>625,00</text:p>
          </table:table-cell>
          <table:table-cell table:formula="of:=[.M627]*[.$P$1]" office:value-type="float" office:value="1250" calcext:value-type="float">
            <text:p>1.250,00</text:p>
          </table:table-cell>
          <table:table-cell table:formula="of:=[.Q626]+1" office:value-type="float" office:value="625" calcext:value-type="float">
            <text:p>625,00</text:p>
          </table:table-cell>
          <table:table-cell/>
          <table:table-cell table:formula="of:=[.Q627]*[.$S$1]" office:value-type="float" office:value="625" calcext:value-type="float">
            <text:p>625,00</text:p>
          </table:table-cell>
          <table:table-cell table:formula="of:=[.T626]+1" office:value-type="float" office:value="625" calcext:value-type="float">
            <text:p>625,00</text:p>
          </table:table-cell>
          <table:table-cell table:formula="of:=[.T627]*[.$U$1]" office:value-type="float" office:value="625" calcext:value-type="float">
            <text:p>625,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28];IF([.C628]=&quot;&quot;;&quot;&quot;;COM.MICROSOFT.CONCAT(&quot; &quot;&amp;[.C628]));IF([.D628]=&quot;&quot;;&quot;&quot;;COM.MICROSOFT.CONCAT(&quot; &quot;&amp;[.D628]));IF([.E628]=&quot;&quot;;&quot;&quot;;COM.MICROSOFT.CONCAT(&quot;, &quot;&amp;[.E628])))" office:value-type="string" office:string-value="Sauge Sec, Flocons" calcext:value-type="string">
            <text:p>Sauge Sec, Flocons</text:p>
          </table:table-cell>
          <table:table-cell table:number-columns-repeated="3"/>
          <table:table-cell table:formula="of:=[.J627]+1" office:value-type="float" office:value="626" calcext:value-type="float">
            <text:p>626,00</text:p>
          </table:table-cell>
          <table:table-cell/>
          <table:table-cell table:formula="of:=[.J628]*[.$L$1]" office:value-type="float" office:value="626" calcext:value-type="float">
            <text:p>626,00</text:p>
          </table:table-cell>
          <table:table-cell table:formula="of:=[.M627]+1" office:value-type="float" office:value="626" calcext:value-type="float">
            <text:p>626,00</text:p>
          </table:table-cell>
          <table:table-cell office:value-type="string" calcext:value-type="string">
            <text:p>x</text:p>
          </table:table-cell>
          <table:table-cell table:formula="of:=[.O627]+1" office:value-type="float" office:value="626" calcext:value-type="float">
            <text:p>626,00</text:p>
          </table:table-cell>
          <table:table-cell table:formula="of:=[.M628]*[.$P$1]" office:value-type="float" office:value="1252" calcext:value-type="float">
            <text:p>1.252,00</text:p>
          </table:table-cell>
          <table:table-cell table:formula="of:=[.Q627]+1" office:value-type="float" office:value="626" calcext:value-type="float">
            <text:p>626,00</text:p>
          </table:table-cell>
          <table:table-cell/>
          <table:table-cell table:formula="of:=[.Q628]*[.$S$1]" office:value-type="float" office:value="626" calcext:value-type="float">
            <text:p>626,00</text:p>
          </table:table-cell>
          <table:table-cell table:formula="of:=[.T627]+1" office:value-type="float" office:value="626" calcext:value-type="float">
            <text:p>626,00</text:p>
          </table:table-cell>
          <table:table-cell table:formula="of:=[.T628]*[.$U$1]" office:value-type="float" office:value="626" calcext:value-type="float">
            <text:p>626,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3"/>
          <table:table-cell table:formula="of:=COM.MICROSOFT.CONCAT([.B629];IF([.C629]=&quot;&quot;;&quot;&quot;;COM.MICROSOFT.CONCAT(&quot; &quot;&amp;[.C629]));IF([.D629]=&quot;&quot;;&quot;&quot;;COM.MICROSOFT.CONCAT(&quot; &quot;&amp;[.D629]));IF([.E629]=&quot;&quot;;&quot;&quot;;COM.MICROSOFT.CONCAT(&quot;, &quot;&amp;[.E629])))" office:value-type="string" office:string-value="Saumon avocat shiso" calcext:value-type="string">
            <text:p>Saumon avocat shiso</text:p>
          </table:table-cell>
          <table:table-cell table:number-columns-repeated="3"/>
          <table:table-cell table:formula="of:=[.J628]+1" office:value-type="float" office:value="627" calcext:value-type="float">
            <text:p>627,00</text:p>
          </table:table-cell>
          <table:table-cell/>
          <table:table-cell table:formula="of:=[.J629]*[.$L$1]" office:value-type="float" office:value="627" calcext:value-type="float">
            <text:p>627,00</text:p>
          </table:table-cell>
          <table:table-cell table:formula="of:=[.M628]+1" office:value-type="float" office:value="627" calcext:value-type="float">
            <text:p>627,00</text:p>
          </table:table-cell>
          <table:table-cell office:value-type="string" calcext:value-type="string">
            <text:p>x</text:p>
          </table:table-cell>
          <table:table-cell table:formula="of:=[.O628]+1" office:value-type="float" office:value="627" calcext:value-type="float">
            <text:p>627,00</text:p>
          </table:table-cell>
          <table:table-cell table:formula="of:=[.M629]*[.$P$1]" office:value-type="float" office:value="1254" calcext:value-type="float">
            <text:p>1.254,00</text:p>
          </table:table-cell>
          <table:table-cell table:formula="of:=[.Q628]+1" office:value-type="float" office:value="627" calcext:value-type="float">
            <text:p>627,00</text:p>
          </table:table-cell>
          <table:table-cell/>
          <table:table-cell table:formula="of:=[.Q629]*[.$S$1]" office:value-type="float" office:value="627" calcext:value-type="float">
            <text:p>627,00</text:p>
          </table:table-cell>
          <table:table-cell table:formula="of:=[.T628]+1" office:value-type="float" office:value="627" calcext:value-type="float">
            <text:p>627,00</text:p>
          </table:table-cell>
          <table:table-cell table:formula="of:=[.T629]*[.$U$1]" office:value-type="float" office:value="627" calcext:value-type="float">
            <text:p>627,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0];IF([.C630]=&quot;&quot;;&quot;&quot;;COM.MICROSOFT.CONCAT(&quot; &quot;&amp;[.C630]));IF([.D630]=&quot;&quot;;&quot;&quot;;COM.MICROSOFT.CONCAT(&quot; &quot;&amp;[.D630]));IF([.E630]=&quot;&quot;;&quot;&quot;;COM.MICROSOFT.CONCAT(&quot;, &quot;&amp;[.E630])))" office:value-type="string" office:string-value="Sel, Poudre" calcext:value-type="string">
            <text:p>Sel, Poudre</text:p>
          </table:table-cell>
          <table:table-cell table:number-columns-repeated="3"/>
          <table:table-cell table:formula="of:=[.J629]+1" office:value-type="float" office:value="628" calcext:value-type="float">
            <text:p>628,00</text:p>
          </table:table-cell>
          <table:table-cell/>
          <table:table-cell table:formula="of:=[.J630]*[.$L$1]" office:value-type="float" office:value="628" calcext:value-type="float">
            <text:p>628,00</text:p>
          </table:table-cell>
          <table:table-cell table:formula="of:=[.M629]+1" office:value-type="float" office:value="628" calcext:value-type="float">
            <text:p>628,00</text:p>
          </table:table-cell>
          <table:table-cell office:value-type="string" calcext:value-type="string">
            <text:p>x</text:p>
          </table:table-cell>
          <table:table-cell table:formula="of:=[.O629]+1" office:value-type="float" office:value="628" calcext:value-type="float">
            <text:p>628,00</text:p>
          </table:table-cell>
          <table:table-cell table:formula="of:=[.M630]*[.$P$1]" office:value-type="float" office:value="1256" calcext:value-type="float">
            <text:p>1.256,00</text:p>
          </table:table-cell>
          <table:table-cell table:formula="of:=[.Q629]+1" office:value-type="float" office:value="628" calcext:value-type="float">
            <text:p>628,00</text:p>
          </table:table-cell>
          <table:table-cell/>
          <table:table-cell table:formula="of:=[.Q630]*[.$S$1]" office:value-type="float" office:value="628" calcext:value-type="float">
            <text:p>628,00</text:p>
          </table:table-cell>
          <table:table-cell table:formula="of:=[.T629]+1" office:value-type="float" office:value="628" calcext:value-type="float">
            <text:p>628,00</text:p>
          </table:table-cell>
          <table:table-cell table:formula="of:=[.T630]*[.$U$1]" office:value-type="float" office:value="628" calcext:value-type="float">
            <text:p>628,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1];IF([.C631]=&quot;&quot;;&quot;&quot;;COM.MICROSOFT.CONCAT(&quot; &quot;&amp;[.C631]));IF([.D631]=&quot;&quot;;&quot;&quot;;COM.MICROSOFT.CONCAT(&quot; &quot;&amp;[.D631]));IF([.E631]=&quot;&quot;;&quot;&quot;;COM.MICROSOFT.CONCAT(&quot;, &quot;&amp;[.E631])))" office:value-type="string" office:string-value="Sel de celeri, Poudre" calcext:value-type="string">
            <text:p>Sel de celeri, Poudre</text:p>
          </table:table-cell>
          <table:table-cell table:number-columns-repeated="3"/>
          <table:table-cell table:formula="of:=[.J630]+1" office:value-type="float" office:value="629" calcext:value-type="float">
            <text:p>629,00</text:p>
          </table:table-cell>
          <table:table-cell/>
          <table:table-cell table:formula="of:=[.J631]*[.$L$1]" office:value-type="float" office:value="629" calcext:value-type="float">
            <text:p>629,00</text:p>
          </table:table-cell>
          <table:table-cell table:formula="of:=[.M630]+1" office:value-type="float" office:value="629" calcext:value-type="float">
            <text:p>629,00</text:p>
          </table:table-cell>
          <table:table-cell office:value-type="string" calcext:value-type="string">
            <text:p>x</text:p>
          </table:table-cell>
          <table:table-cell table:formula="of:=[.O630]+1" office:value-type="float" office:value="629" calcext:value-type="float">
            <text:p>629,00</text:p>
          </table:table-cell>
          <table:table-cell table:formula="of:=[.M631]*[.$P$1]" office:value-type="float" office:value="1258" calcext:value-type="float">
            <text:p>1.258,00</text:p>
          </table:table-cell>
          <table:table-cell table:formula="of:=[.Q630]+1" office:value-type="float" office:value="629" calcext:value-type="float">
            <text:p>629,00</text:p>
          </table:table-cell>
          <table:table-cell/>
          <table:table-cell table:formula="of:=[.Q631]*[.$S$1]" office:value-type="float" office:value="629" calcext:value-type="float">
            <text:p>629,00</text:p>
          </table:table-cell>
          <table:table-cell table:formula="of:=[.T630]+1" office:value-type="float" office:value="629" calcext:value-type="float">
            <text:p>629,00</text:p>
          </table:table-cell>
          <table:table-cell table:formula="of:=[.T631]*[.$U$1]" office:value-type="float" office:value="629" calcext:value-type="float">
            <text:p>629,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2];IF([.C632]=&quot;&quot;;&quot;&quot;;COM.MICROSOFT.CONCAT(&quot; &quot;&amp;[.C632]));IF([.D632]=&quot;&quot;;&quot;&quot;;COM.MICROSOFT.CONCAT(&quot; &quot;&amp;[.D632]));IF([.E632]=&quot;&quot;;&quot;&quot;;COM.MICROSOFT.CONCAT(&quot;, &quot;&amp;[.E632])))" office:value-type="string" office:string-value="Sel de popcorn, Poudre" calcext:value-type="string">
            <text:p>Sel de popcorn, Poudre</text:p>
          </table:table-cell>
          <table:table-cell table:number-columns-repeated="3"/>
          <table:table-cell table:formula="of:=[.J631]+1" office:value-type="float" office:value="630" calcext:value-type="float">
            <text:p>630,00</text:p>
          </table:table-cell>
          <table:table-cell/>
          <table:table-cell table:formula="of:=[.J632]*[.$L$1]" office:value-type="float" office:value="630" calcext:value-type="float">
            <text:p>630,00</text:p>
          </table:table-cell>
          <table:table-cell table:formula="of:=[.M631]+1" office:value-type="float" office:value="630" calcext:value-type="float">
            <text:p>630,00</text:p>
          </table:table-cell>
          <table:table-cell office:value-type="string" calcext:value-type="string">
            <text:p>x</text:p>
          </table:table-cell>
          <table:table-cell table:formula="of:=[.O631]+1" office:value-type="float" office:value="630" calcext:value-type="float">
            <text:p>630,00</text:p>
          </table:table-cell>
          <table:table-cell table:formula="of:=[.M632]*[.$P$1]" office:value-type="float" office:value="1260" calcext:value-type="float">
            <text:p>1.260,00</text:p>
          </table:table-cell>
          <table:table-cell table:formula="of:=[.Q631]+1" office:value-type="float" office:value="630" calcext:value-type="float">
            <text:p>630,00</text:p>
          </table:table-cell>
          <table:table-cell/>
          <table:table-cell table:formula="of:=[.Q632]*[.$S$1]" office:value-type="float" office:value="630" calcext:value-type="float">
            <text:p>630,00</text:p>
          </table:table-cell>
          <table:table-cell table:formula="of:=[.T631]+1" office:value-type="float" office:value="630" calcext:value-type="float">
            <text:p>630,00</text:p>
          </table:table-cell>
          <table:table-cell table:formula="of:=[.T632]*[.$U$1]" office:value-type="float" office:value="630" calcext:value-type="float">
            <text:p>630,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9" calcext:value-type="float">
            <text:p>639</text:p>
          </table:table-cell>
          <table:table-cell office:value-type="string" calcext:value-type="string">
            <text:p>Sel noir himalaya, gros</text:p>
          </table:table-cell>
          <table:table-cell table:number-columns-repeated="3"/>
          <table:table-cell table:formula="of:=COM.MICROSOFT.CONCAT([.B633];IF([.C633]=&quot;&quot;;&quot;&quot;;COM.MICROSOFT.CONCAT(&quot; &quot;&amp;[.C633]));IF([.D633]=&quot;&quot;;&quot;&quot;;COM.MICROSOFT.CONCAT(&quot; &quot;&amp;[.D633]));IF([.E633]=&quot;&quot;;&quot;&quot;;COM.MICROSOFT.CONCAT(&quot;, &quot;&amp;[.E633])))" office:value-type="string" office:string-value="Sel noir himalaya, gros" calcext:value-type="string">
            <text:p>Sel noir himalaya, gros</text:p>
          </table:table-cell>
          <table:table-cell table:number-columns-repeated="3"/>
          <table:table-cell table:formula="of:=[.J632]+1" office:value-type="float" office:value="631" calcext:value-type="float">
            <text:p>631,00</text:p>
          </table:table-cell>
          <table:table-cell/>
          <table:table-cell table:formula="of:=[.J633]*[.$L$1]" office:value-type="float" office:value="631" calcext:value-type="float">
            <text:p>631,00</text:p>
          </table:table-cell>
          <table:table-cell table:formula="of:=[.M632]+1" office:value-type="float" office:value="631" calcext:value-type="float">
            <text:p>631,00</text:p>
          </table:table-cell>
          <table:table-cell office:value-type="string" calcext:value-type="string">
            <text:p>x</text:p>
          </table:table-cell>
          <table:table-cell table:formula="of:=[.O632]+1" office:value-type="float" office:value="631" calcext:value-type="float">
            <text:p>631,00</text:p>
          </table:table-cell>
          <table:table-cell table:formula="of:=[.M633]*[.$P$1]" office:value-type="float" office:value="1262" calcext:value-type="float">
            <text:p>1.262,00</text:p>
          </table:table-cell>
          <table:table-cell table:formula="of:=[.Q632]+1" office:value-type="float" office:value="631" calcext:value-type="float">
            <text:p>631,00</text:p>
          </table:table-cell>
          <table:table-cell/>
          <table:table-cell table:formula="of:=[.Q633]*[.$S$1]" office:value-type="float" office:value="631" calcext:value-type="float">
            <text:p>631,00</text:p>
          </table:table-cell>
          <table:table-cell table:formula="of:=[.T632]+1" office:value-type="float" office:value="631" calcext:value-type="float">
            <text:p>631,00</text:p>
          </table:table-cell>
          <table:table-cell table:formula="of:=[.T633]*[.$U$1]" office:value-type="float" office:value="631" calcext:value-type="float">
            <text:p>631,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Concassé</text:p>
          </table:table-cell>
          <table:table-cell table:formula="of:=COM.MICROSOFT.CONCAT([.B634];IF([.C634]=&quot;&quot;;&quot;&quot;;COM.MICROSOFT.CONCAT(&quot; &quot;&amp;[.C634]));IF([.D634]=&quot;&quot;;&quot;&quot;;COM.MICROSOFT.CONCAT(&quot; &quot;&amp;[.D634]));IF([.E634]=&quot;&quot;;&quot;&quot;;COM.MICROSOFT.CONCAT(&quot;, &quot;&amp;[.E634])))" office:value-type="string" office:string-value="Sel rose, Concassé" calcext:value-type="string">
            <text:p>Sel rose, Concassé</text:p>
          </table:table-cell>
          <table:table-cell table:number-columns-repeated="3"/>
          <table:table-cell table:formula="of:=[.J633]+1" office:value-type="float" office:value="632" calcext:value-type="float">
            <text:p>632,00</text:p>
          </table:table-cell>
          <table:table-cell/>
          <table:table-cell table:formula="of:=[.J634]*[.$L$1]" office:value-type="float" office:value="632" calcext:value-type="float">
            <text:p>632,00</text:p>
          </table:table-cell>
          <table:table-cell table:formula="of:=[.M633]+1" office:value-type="float" office:value="632" calcext:value-type="float">
            <text:p>632,00</text:p>
          </table:table-cell>
          <table:table-cell office:value-type="string" calcext:value-type="string">
            <text:p>x</text:p>
          </table:table-cell>
          <table:table-cell table:formula="of:=[.O633]+1" office:value-type="float" office:value="632" calcext:value-type="float">
            <text:p>632,00</text:p>
          </table:table-cell>
          <table:table-cell table:formula="of:=[.M634]*[.$P$1]" office:value-type="float" office:value="1264" calcext:value-type="float">
            <text:p>1.264,00</text:p>
          </table:table-cell>
          <table:table-cell table:formula="of:=[.Q633]+1" office:value-type="float" office:value="632" calcext:value-type="float">
            <text:p>632,00</text:p>
          </table:table-cell>
          <table:table-cell/>
          <table:table-cell table:formula="of:=[.Q634]*[.$S$1]" office:value-type="float" office:value="632" calcext:value-type="float">
            <text:p>632,00</text:p>
          </table:table-cell>
          <table:table-cell table:formula="of:=[.T633]+1" office:value-type="float" office:value="632" calcext:value-type="float">
            <text:p>632,00</text:p>
          </table:table-cell>
          <table:table-cell table:formula="of:=[.T634]*[.$U$1]" office:value-type="float" office:value="632" calcext:value-type="float">
            <text:p>632,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5];IF([.C635]=&quot;&quot;;&quot;&quot;;COM.MICROSOFT.CONCAT(&quot; &quot;&amp;[.C635]));IF([.D635]=&quot;&quot;;&quot;&quot;;COM.MICROSOFT.CONCAT(&quot; &quot;&amp;[.D635]));IF([.E635]=&quot;&quot;;&quot;&quot;;COM.MICROSOFT.CONCAT(&quot;, &quot;&amp;[.E635])))" office:value-type="string" office:string-value="Sel rose, Poudre" calcext:value-type="string">
            <text:p>Sel rose, Poudre</text:p>
          </table:table-cell>
          <table:table-cell table:number-columns-repeated="3"/>
          <table:table-cell table:formula="of:=[.J634]+1" office:value-type="float" office:value="633" calcext:value-type="float">
            <text:p>633,00</text:p>
          </table:table-cell>
          <table:table-cell/>
          <table:table-cell table:formula="of:=[.J635]*[.$L$1]" office:value-type="float" office:value="633" calcext:value-type="float">
            <text:p>633,00</text:p>
          </table:table-cell>
          <table:table-cell table:formula="of:=[.M634]+1" office:value-type="float" office:value="633" calcext:value-type="float">
            <text:p>633,00</text:p>
          </table:table-cell>
          <table:table-cell office:value-type="string" calcext:value-type="string">
            <text:p>x</text:p>
          </table:table-cell>
          <table:table-cell table:formula="of:=[.O634]+1" office:value-type="float" office:value="633" calcext:value-type="float">
            <text:p>633,00</text:p>
          </table:table-cell>
          <table:table-cell table:formula="of:=[.M635]*[.$P$1]" office:value-type="float" office:value="1266" calcext:value-type="float">
            <text:p>1.266,00</text:p>
          </table:table-cell>
          <table:table-cell table:formula="of:=[.Q634]+1" office:value-type="float" office:value="633" calcext:value-type="float">
            <text:p>633,00</text:p>
          </table:table-cell>
          <table:table-cell/>
          <table:table-cell table:formula="of:=[.Q635]*[.$S$1]" office:value-type="float" office:value="633" calcext:value-type="float">
            <text:p>633,00</text:p>
          </table:table-cell>
          <table:table-cell table:formula="of:=[.T634]+1" office:value-type="float" office:value="633" calcext:value-type="float">
            <text:p>633,00</text:p>
          </table:table-cell>
          <table:table-cell table:formula="of:=[.T635]*[.$U$1]" office:value-type="float" office:value="633" calcext:value-type="float">
            <text:p>633,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636];IF([.C636]=&quot;&quot;;&quot;&quot;;COM.MICROSOFT.CONCAT(&quot; &quot;&amp;[.C636]));IF([.D636]=&quot;&quot;;&quot;&quot;;COM.MICROSOFT.CONCAT(&quot; &quot;&amp;[.D636]));IF([.E636]=&quot;&quot;;&quot;&quot;;COM.MICROSOFT.CONCAT(&quot;, &quot;&amp;[.E636])))" office:value-type="string" office:string-value="Sel, fleur de, Flocons" calcext:value-type="string">
            <text:p>Sel, fleur de, Flocons</text:p>
          </table:table-cell>
          <table:table-cell table:number-columns-repeated="3"/>
          <table:table-cell table:formula="of:=[.J635]+1" office:value-type="float" office:value="634" calcext:value-type="float">
            <text:p>634,00</text:p>
          </table:table-cell>
          <table:table-cell/>
          <table:table-cell table:formula="of:=[.J636]*[.$L$1]" office:value-type="float" office:value="634" calcext:value-type="float">
            <text:p>634,00</text:p>
          </table:table-cell>
          <table:table-cell table:formula="of:=[.M635]+1" office:value-type="float" office:value="634" calcext:value-type="float">
            <text:p>634,00</text:p>
          </table:table-cell>
          <table:table-cell office:value-type="string" calcext:value-type="string">
            <text:p>x</text:p>
          </table:table-cell>
          <table:table-cell table:formula="of:=[.O635]+1" office:value-type="float" office:value="634" calcext:value-type="float">
            <text:p>634,00</text:p>
          </table:table-cell>
          <table:table-cell table:formula="of:=[.M636]*[.$P$1]" office:value-type="float" office:value="1268" calcext:value-type="float">
            <text:p>1.268,00</text:p>
          </table:table-cell>
          <table:table-cell table:formula="of:=[.Q635]+1" office:value-type="float" office:value="634" calcext:value-type="float">
            <text:p>634,00</text:p>
          </table:table-cell>
          <table:table-cell/>
          <table:table-cell table:formula="of:=[.Q636]*[.$S$1]" office:value-type="float" office:value="634" calcext:value-type="float">
            <text:p>634,00</text:p>
          </table:table-cell>
          <table:table-cell table:formula="of:=[.T635]+1" office:value-type="float" office:value="634" calcext:value-type="float">
            <text:p>634,00</text:p>
          </table:table-cell>
          <table:table-cell table:formula="of:=[.T636]*[.$U$1]" office:value-type="float" office:value="634" calcext:value-type="float">
            <text:p>634,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37];IF([.C637]=&quot;&quot;;&quot;&quot;;COM.MICROSOFT.CONCAT(&quot; &quot;&amp;[.C637]));IF([.D637]=&quot;&quot;;&quot;&quot;;COM.MICROSOFT.CONCAT(&quot; &quot;&amp;[.D637]));IF([.E637]=&quot;&quot;;&quot;&quot;;COM.MICROSOFT.CONCAT(&quot;, &quot;&amp;[.E637])))" office:value-type="string" office:string-value="Semoule fine Sec, Poudre" calcext:value-type="string">
            <text:p>Semoule fine Sec, Poudre</text:p>
          </table:table-cell>
          <table:table-cell table:number-columns-repeated="3"/>
          <table:table-cell table:formula="of:=[.J636]+1" office:value-type="float" office:value="635" calcext:value-type="float">
            <text:p>635,00</text:p>
          </table:table-cell>
          <table:table-cell/>
          <table:table-cell table:formula="of:=[.J637]*[.$L$1]" office:value-type="float" office:value="635" calcext:value-type="float">
            <text:p>635,00</text:p>
          </table:table-cell>
          <table:table-cell table:formula="of:=[.M636]+1" office:value-type="float" office:value="635" calcext:value-type="float">
            <text:p>635,00</text:p>
          </table:table-cell>
          <table:table-cell office:value-type="string" calcext:value-type="string">
            <text:p>x</text:p>
          </table:table-cell>
          <table:table-cell table:formula="of:=[.O636]+1" office:value-type="float" office:value="635" calcext:value-type="float">
            <text:p>635,00</text:p>
          </table:table-cell>
          <table:table-cell table:formula="of:=[.M637]*[.$P$1]" office:value-type="float" office:value="1270" calcext:value-type="float">
            <text:p>1.270,00</text:p>
          </table:table-cell>
          <table:table-cell table:formula="of:=[.Q636]+1" office:value-type="float" office:value="635" calcext:value-type="float">
            <text:p>635,00</text:p>
          </table:table-cell>
          <table:table-cell/>
          <table:table-cell table:formula="of:=[.Q637]*[.$S$1]" office:value-type="float" office:value="635" calcext:value-type="float">
            <text:p>635,00</text:p>
          </table:table-cell>
          <table:table-cell table:formula="of:=[.T636]+1" office:value-type="float" office:value="635" calcext:value-type="float">
            <text:p>635,00</text:p>
          </table:table-cell>
          <table:table-cell table:formula="of:=[.T637]*[.$U$1]" office:value-type="float" office:value="635" calcext:value-type="float">
            <text:p>635,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638];IF([.C638]=&quot;&quot;;&quot;&quot;;COM.MICROSOFT.CONCAT(&quot; &quot;&amp;[.C638]));IF([.D638]=&quot;&quot;;&quot;&quot;;COM.MICROSOFT.CONCAT(&quot; &quot;&amp;[.D638]));IF([.E638]=&quot;&quot;;&quot;&quot;;COM.MICROSOFT.CONCAT(&quot;, &quot;&amp;[.E638])))" office:value-type="string" office:string-value="Semoule moyenne Cuit, Cuit" calcext:value-type="string">
            <text:p>Semoule moyenne Cuit, Cuit</text:p>
          </table:table-cell>
          <table:table-cell table:number-columns-repeated="3"/>
          <table:table-cell table:formula="of:=[.J637]+1" office:value-type="float" office:value="636" calcext:value-type="float">
            <text:p>636,00</text:p>
          </table:table-cell>
          <table:table-cell/>
          <table:table-cell table:formula="of:=[.J638]*[.$L$1]" office:value-type="float" office:value="636" calcext:value-type="float">
            <text:p>636,00</text:p>
          </table:table-cell>
          <table:table-cell table:formula="of:=[.M637]+1" office:value-type="float" office:value="636" calcext:value-type="float">
            <text:p>636,00</text:p>
          </table:table-cell>
          <table:table-cell office:value-type="string" calcext:value-type="string">
            <text:p>x</text:p>
          </table:table-cell>
          <table:table-cell table:formula="of:=[.O637]+1" office:value-type="float" office:value="636" calcext:value-type="float">
            <text:p>636,00</text:p>
          </table:table-cell>
          <table:table-cell table:formula="of:=[.M638]*[.$P$1]" office:value-type="float" office:value="1272" calcext:value-type="float">
            <text:p>1.272,00</text:p>
          </table:table-cell>
          <table:table-cell table:formula="of:=[.Q637]+1" office:value-type="float" office:value="636" calcext:value-type="float">
            <text:p>636,00</text:p>
          </table:table-cell>
          <table:table-cell/>
          <table:table-cell table:formula="of:=[.Q638]*[.$S$1]" office:value-type="float" office:value="636" calcext:value-type="float">
            <text:p>636,00</text:p>
          </table:table-cell>
          <table:table-cell table:formula="of:=[.T637]+1" office:value-type="float" office:value="636" calcext:value-type="float">
            <text:p>636,00</text:p>
          </table:table-cell>
          <table:table-cell table:formula="of:=[.T638]*[.$U$1]" office:value-type="float" office:value="636" calcext:value-type="float">
            <text:p>636,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639];IF([.C639]=&quot;&quot;;&quot;&quot;;COM.MICROSOFT.CONCAT(&quot; &quot;&amp;[.C639]));IF([.D639]=&quot;&quot;;&quot;&quot;;COM.MICROSOFT.CONCAT(&quot; &quot;&amp;[.D639]));IF([.E639]=&quot;&quot;;&quot;&quot;;COM.MICROSOFT.CONCAT(&quot;, &quot;&amp;[.E639])))" office:value-type="string" office:string-value="Semoule moyenne Sec, Sec" calcext:value-type="string">
            <text:p>Semoule moyenne Sec, Sec</text:p>
          </table:table-cell>
          <table:table-cell table:number-columns-repeated="3"/>
          <table:table-cell table:formula="of:=[.J638]+1" office:value-type="float" office:value="637" calcext:value-type="float">
            <text:p>637,00</text:p>
          </table:table-cell>
          <table:table-cell/>
          <table:table-cell table:formula="of:=[.J639]*[.$L$1]" office:value-type="float" office:value="637" calcext:value-type="float">
            <text:p>637,00</text:p>
          </table:table-cell>
          <table:table-cell table:formula="of:=[.M638]+1" office:value-type="float" office:value="637" calcext:value-type="float">
            <text:p>637,00</text:p>
          </table:table-cell>
          <table:table-cell office:value-type="string" calcext:value-type="string">
            <text:p>x</text:p>
          </table:table-cell>
          <table:table-cell table:formula="of:=[.O638]+1" office:value-type="float" office:value="637" calcext:value-type="float">
            <text:p>637,00</text:p>
          </table:table-cell>
          <table:table-cell table:formula="of:=[.M639]*[.$P$1]" office:value-type="float" office:value="1274" calcext:value-type="float">
            <text:p>1.274,00</text:p>
          </table:table-cell>
          <table:table-cell table:formula="of:=[.Q638]+1" office:value-type="float" office:value="637" calcext:value-type="float">
            <text:p>637,00</text:p>
          </table:table-cell>
          <table:table-cell/>
          <table:table-cell table:formula="of:=[.Q639]*[.$S$1]" office:value-type="float" office:value="637" calcext:value-type="float">
            <text:p>637,00</text:p>
          </table:table-cell>
          <table:table-cell table:formula="of:=[.T638]+1" office:value-type="float" office:value="637" calcext:value-type="float">
            <text:p>637,00</text:p>
          </table:table-cell>
          <table:table-cell table:formula="of:=[.T639]*[.$U$1]" office:value-type="float" office:value="637" calcext:value-type="float">
            <text:p>637,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0];IF([.C640]=&quot;&quot;;&quot;&quot;;COM.MICROSOFT.CONCAT(&quot; &quot;&amp;[.C640]));IF([.D640]=&quot;&quot;;&quot;&quot;;COM.MICROSOFT.CONCAT(&quot; &quot;&amp;[.D640]));IF([.E640]=&quot;&quot;;&quot;&quot;;COM.MICROSOFT.CONCAT(&quot;, &quot;&amp;[.E640])))" office:value-type="string" office:string-value="Sésame blond, Entier" calcext:value-type="string">
            <text:p>Sésame blond, Entier</text:p>
          </table:table-cell>
          <table:table-cell table:number-columns-repeated="3"/>
          <table:table-cell table:formula="of:=[.J639]+1" office:value-type="float" office:value="638" calcext:value-type="float">
            <text:p>638,00</text:p>
          </table:table-cell>
          <table:table-cell/>
          <table:table-cell table:formula="of:=[.J640]*[.$L$1]" office:value-type="float" office:value="638" calcext:value-type="float">
            <text:p>638,00</text:p>
          </table:table-cell>
          <table:table-cell table:formula="of:=[.M639]+1" office:value-type="float" office:value="638" calcext:value-type="float">
            <text:p>638,00</text:p>
          </table:table-cell>
          <table:table-cell office:value-type="string" calcext:value-type="string">
            <text:p>x</text:p>
          </table:table-cell>
          <table:table-cell table:formula="of:=[.O639]+1" office:value-type="float" office:value="638" calcext:value-type="float">
            <text:p>638,00</text:p>
          </table:table-cell>
          <table:table-cell table:formula="of:=[.M640]*[.$P$1]" office:value-type="float" office:value="1276" calcext:value-type="float">
            <text:p>1.276,00</text:p>
          </table:table-cell>
          <table:table-cell table:formula="of:=[.Q639]+1" office:value-type="float" office:value="638" calcext:value-type="float">
            <text:p>638,00</text:p>
          </table:table-cell>
          <table:table-cell/>
          <table:table-cell table:formula="of:=[.Q640]*[.$S$1]" office:value-type="float" office:value="638" calcext:value-type="float">
            <text:p>638,00</text:p>
          </table:table-cell>
          <table:table-cell table:formula="of:=[.T639]+1" office:value-type="float" office:value="638" calcext:value-type="float">
            <text:p>638,00</text:p>
          </table:table-cell>
          <table:table-cell table:formula="of:=[.T640]*[.$U$1]" office:value-type="float" office:value="638" calcext:value-type="float">
            <text:p>638,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1];IF([.C641]=&quot;&quot;;&quot;&quot;;COM.MICROSOFT.CONCAT(&quot; &quot;&amp;[.C641]));IF([.D641]=&quot;&quot;;&quot;&quot;;COM.MICROSOFT.CONCAT(&quot; &quot;&amp;[.D641]));IF([.E641]=&quot;&quot;;&quot;&quot;;COM.MICROSOFT.CONCAT(&quot;, &quot;&amp;[.E641])))" office:value-type="string" office:string-value="Sésame blond, Poudre" calcext:value-type="string">
            <text:p>Sésame blond, Poudre</text:p>
          </table:table-cell>
          <table:table-cell table:number-columns-repeated="3"/>
          <table:table-cell table:formula="of:=[.J640]+1" office:value-type="float" office:value="639" calcext:value-type="float">
            <text:p>639,00</text:p>
          </table:table-cell>
          <table:table-cell/>
          <table:table-cell table:formula="of:=[.J641]*[.$L$1]" office:value-type="float" office:value="639" calcext:value-type="float">
            <text:p>639,00</text:p>
          </table:table-cell>
          <table:table-cell table:formula="of:=[.M640]+1" office:value-type="float" office:value="639" calcext:value-type="float">
            <text:p>639,00</text:p>
          </table:table-cell>
          <table:table-cell office:value-type="string" calcext:value-type="string">
            <text:p>x</text:p>
          </table:table-cell>
          <table:table-cell table:formula="of:=[.O640]+1" office:value-type="float" office:value="639" calcext:value-type="float">
            <text:p>639,00</text:p>
          </table:table-cell>
          <table:table-cell table:formula="of:=[.M641]*[.$P$1]" office:value-type="float" office:value="1278" calcext:value-type="float">
            <text:p>1.278,00</text:p>
          </table:table-cell>
          <table:table-cell table:formula="of:=[.Q640]+1" office:value-type="float" office:value="639" calcext:value-type="float">
            <text:p>639,00</text:p>
          </table:table-cell>
          <table:table-cell/>
          <table:table-cell table:formula="of:=[.Q641]*[.$S$1]" office:value-type="float" office:value="639" calcext:value-type="float">
            <text:p>639,00</text:p>
          </table:table-cell>
          <table:table-cell table:formula="of:=[.T640]+1" office:value-type="float" office:value="639" calcext:value-type="float">
            <text:p>639,00</text:p>
          </table:table-cell>
          <table:table-cell table:formula="of:=[.T641]*[.$U$1]" office:value-type="float" office:value="639" calcext:value-type="float">
            <text:p>639,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2];IF([.C642]=&quot;&quot;;&quot;&quot;;COM.MICROSOFT.CONCAT(&quot; &quot;&amp;[.C642]));IF([.D642]=&quot;&quot;;&quot;&quot;;COM.MICROSOFT.CONCAT(&quot; &quot;&amp;[.D642]));IF([.E642]=&quot;&quot;;&quot;&quot;;COM.MICROSOFT.CONCAT(&quot;, &quot;&amp;[.E642])))" office:value-type="string" office:string-value="Sésame noir, Entier" calcext:value-type="string">
            <text:p>Sésame noir, Entier</text:p>
          </table:table-cell>
          <table:table-cell table:number-columns-repeated="3"/>
          <table:table-cell table:formula="of:=[.J641]+1" office:value-type="float" office:value="640" calcext:value-type="float">
            <text:p>640,00</text:p>
          </table:table-cell>
          <table:table-cell/>
          <table:table-cell table:formula="of:=[.J642]*[.$L$1]" office:value-type="float" office:value="640" calcext:value-type="float">
            <text:p>640,00</text:p>
          </table:table-cell>
          <table:table-cell table:formula="of:=[.M641]+1" office:value-type="float" office:value="640" calcext:value-type="float">
            <text:p>640,00</text:p>
          </table:table-cell>
          <table:table-cell office:value-type="string" calcext:value-type="string">
            <text:p>x</text:p>
          </table:table-cell>
          <table:table-cell table:formula="of:=[.O641]+1" office:value-type="float" office:value="640" calcext:value-type="float">
            <text:p>640,00</text:p>
          </table:table-cell>
          <table:table-cell table:formula="of:=[.M642]*[.$P$1]" office:value-type="float" office:value="1280" calcext:value-type="float">
            <text:p>1.280,00</text:p>
          </table:table-cell>
          <table:table-cell table:formula="of:=[.Q641]+1" office:value-type="float" office:value="640" calcext:value-type="float">
            <text:p>640,00</text:p>
          </table:table-cell>
          <table:table-cell/>
          <table:table-cell table:formula="of:=[.Q642]*[.$S$1]" office:value-type="float" office:value="640" calcext:value-type="float">
            <text:p>640,00</text:p>
          </table:table-cell>
          <table:table-cell table:formula="of:=[.T641]+1" office:value-type="float" office:value="640" calcext:value-type="float">
            <text:p>640,00</text:p>
          </table:table-cell>
          <table:table-cell table:formula="of:=[.T642]*[.$U$1]" office:value-type="float" office:value="640" calcext:value-type="float">
            <text:p>640,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3];IF([.C643]=&quot;&quot;;&quot;&quot;;COM.MICROSOFT.CONCAT(&quot; &quot;&amp;[.C643]));IF([.D643]=&quot;&quot;;&quot;&quot;;COM.MICROSOFT.CONCAT(&quot; &quot;&amp;[.D643]));IF([.E643]=&quot;&quot;;&quot;&quot;;COM.MICROSOFT.CONCAT(&quot;, &quot;&amp;[.E643])))" office:value-type="string" office:string-value="Sésame noir, Poudre" calcext:value-type="string">
            <text:p>Sésame noir, Poudre</text:p>
          </table:table-cell>
          <table:table-cell table:number-columns-repeated="3"/>
          <table:table-cell table:formula="of:=[.J642]+1" office:value-type="float" office:value="641" calcext:value-type="float">
            <text:p>641,00</text:p>
          </table:table-cell>
          <table:table-cell/>
          <table:table-cell table:formula="of:=[.J643]*[.$L$1]" office:value-type="float" office:value="641" calcext:value-type="float">
            <text:p>641,00</text:p>
          </table:table-cell>
          <table:table-cell table:formula="of:=[.M642]+1" office:value-type="float" office:value="641" calcext:value-type="float">
            <text:p>641,00</text:p>
          </table:table-cell>
          <table:table-cell office:value-type="string" calcext:value-type="string">
            <text:p>x</text:p>
          </table:table-cell>
          <table:table-cell table:formula="of:=[.O642]+1" office:value-type="float" office:value="641" calcext:value-type="float">
            <text:p>641,00</text:p>
          </table:table-cell>
          <table:table-cell table:formula="of:=[.M643]*[.$P$1]" office:value-type="float" office:value="1282" calcext:value-type="float">
            <text:p>1.282,00</text:p>
          </table:table-cell>
          <table:table-cell table:formula="of:=[.Q642]+1" office:value-type="float" office:value="641" calcext:value-type="float">
            <text:p>641,00</text:p>
          </table:table-cell>
          <table:table-cell/>
          <table:table-cell table:formula="of:=[.Q643]*[.$S$1]" office:value-type="float" office:value="641" calcext:value-type="float">
            <text:p>641,00</text:p>
          </table:table-cell>
          <table:table-cell table:formula="of:=[.T642]+1" office:value-type="float" office:value="641" calcext:value-type="float">
            <text:p>641,00</text:p>
          </table:table-cell>
          <table:table-cell table:formula="of:=[.T643]*[.$U$1]" office:value-type="float" office:value="641" calcext:value-type="float">
            <text:p>641,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44];IF([.C644]=&quot;&quot;;&quot;&quot;;COM.MICROSOFT.CONCAT(&quot; &quot;&amp;[.C644]));IF([.D644]=&quot;&quot;;&quot;&quot;;COM.MICROSOFT.CONCAT(&quot; &quot;&amp;[.D644]));IF([.E644]=&quot;&quot;;&quot;&quot;;COM.MICROSOFT.CONCAT(&quot;, &quot;&amp;[.E644])))" office:value-type="string" office:string-value="Shiitake Sec, Entier" calcext:value-type="string">
            <text:p>Shiitake Sec, Entier</text:p>
          </table:table-cell>
          <table:table-cell table:number-columns-repeated="3"/>
          <table:table-cell table:formula="of:=[.J643]+1" office:value-type="float" office:value="642" calcext:value-type="float">
            <text:p>642,00</text:p>
          </table:table-cell>
          <table:table-cell/>
          <table:table-cell table:formula="of:=[.J644]*[.$L$1]" office:value-type="float" office:value="642" calcext:value-type="float">
            <text:p>642,00</text:p>
          </table:table-cell>
          <table:table-cell table:formula="of:=[.M643]+1" office:value-type="float" office:value="642" calcext:value-type="float">
            <text:p>642,00</text:p>
          </table:table-cell>
          <table:table-cell office:value-type="string" calcext:value-type="string">
            <text:p>x</text:p>
          </table:table-cell>
          <table:table-cell table:formula="of:=[.O643]+1" office:value-type="float" office:value="642" calcext:value-type="float">
            <text:p>642,00</text:p>
          </table:table-cell>
          <table:table-cell table:formula="of:=[.M644]*[.$P$1]" office:value-type="float" office:value="1284" calcext:value-type="float">
            <text:p>1.284,00</text:p>
          </table:table-cell>
          <table:table-cell table:formula="of:=[.Q643]+1" office:value-type="float" office:value="642" calcext:value-type="float">
            <text:p>642,00</text:p>
          </table:table-cell>
          <table:table-cell/>
          <table:table-cell table:formula="of:=[.Q644]*[.$S$1]" office:value-type="float" office:value="642" calcext:value-type="float">
            <text:p>642,00</text:p>
          </table:table-cell>
          <table:table-cell table:formula="of:=[.T643]+1" office:value-type="float" office:value="642" calcext:value-type="float">
            <text:p>642,00</text:p>
          </table:table-cell>
          <table:table-cell table:formula="of:=[.T644]*[.$U$1]" office:value-type="float" office:value="642" calcext:value-type="float">
            <text:p>642,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45];IF([.C645]=&quot;&quot;;&quot;&quot;;COM.MICROSOFT.CONCAT(&quot; &quot;&amp;[.C645]));IF([.D645]=&quot;&quot;;&quot;&quot;;COM.MICROSOFT.CONCAT(&quot; &quot;&amp;[.D645]));IF([.E645]=&quot;&quot;;&quot;&quot;;COM.MICROSOFT.CONCAT(&quot;, &quot;&amp;[.E645])))" office:value-type="string" office:string-value="Shiitake Sec, Poudre" calcext:value-type="string">
            <text:p>Shiitake Sec, Poudre</text:p>
          </table:table-cell>
          <table:table-cell table:number-columns-repeated="3"/>
          <table:table-cell table:formula="of:=[.J644]+1" office:value-type="float" office:value="643" calcext:value-type="float">
            <text:p>643,00</text:p>
          </table:table-cell>
          <table:table-cell/>
          <table:table-cell table:formula="of:=[.J645]*[.$L$1]" office:value-type="float" office:value="643" calcext:value-type="float">
            <text:p>643,00</text:p>
          </table:table-cell>
          <table:table-cell table:formula="of:=[.M644]+1" office:value-type="float" office:value="643" calcext:value-type="float">
            <text:p>643,00</text:p>
          </table:table-cell>
          <table:table-cell office:value-type="string" calcext:value-type="string">
            <text:p>x</text:p>
          </table:table-cell>
          <table:table-cell table:formula="of:=[.O644]+1" office:value-type="float" office:value="643" calcext:value-type="float">
            <text:p>643,00</text:p>
          </table:table-cell>
          <table:table-cell table:formula="of:=[.M645]*[.$P$1]" office:value-type="float" office:value="1286" calcext:value-type="float">
            <text:p>1.286,00</text:p>
          </table:table-cell>
          <table:table-cell table:formula="of:=[.Q644]+1" office:value-type="float" office:value="643" calcext:value-type="float">
            <text:p>643,00</text:p>
          </table:table-cell>
          <table:table-cell/>
          <table:table-cell table:formula="of:=[.Q645]*[.$S$1]" office:value-type="float" office:value="643" calcext:value-type="float">
            <text:p>643,00</text:p>
          </table:table-cell>
          <table:table-cell table:formula="of:=[.T644]+1" office:value-type="float" office:value="643" calcext:value-type="float">
            <text:p>643,00</text:p>
          </table:table-cell>
          <table:table-cell table:formula="of:=[.T645]*[.$U$1]" office:value-type="float" office:value="643" calcext:value-type="float">
            <text:p>643,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46];IF([.C646]=&quot;&quot;;&quot;&quot;;COM.MICROSOFT.CONCAT(&quot; &quot;&amp;[.C646]));IF([.D646]=&quot;&quot;;&quot;&quot;;COM.MICROSOFT.CONCAT(&quot; &quot;&amp;[.D646]));IF([.E646]=&quot;&quot;;&quot;&quot;;COM.MICROSOFT.CONCAT(&quot;, &quot;&amp;[.E646])))" office:value-type="string" office:string-value="Shiso Feuille Frais, Entier" calcext:value-type="string">
            <text:p>Shiso Feuille Frais, Entier</text:p>
          </table:table-cell>
          <table:table-cell table:number-columns-repeated="3"/>
          <table:table-cell table:formula="of:=[.J645]+1" office:value-type="float" office:value="644" calcext:value-type="float">
            <text:p>644,00</text:p>
          </table:table-cell>
          <table:table-cell/>
          <table:table-cell table:formula="of:=[.J646]*[.$L$1]" office:value-type="float" office:value="644" calcext:value-type="float">
            <text:p>644,00</text:p>
          </table:table-cell>
          <table:table-cell table:formula="of:=[.M645]+1" office:value-type="float" office:value="644" calcext:value-type="float">
            <text:p>644,00</text:p>
          </table:table-cell>
          <table:table-cell office:value-type="string" calcext:value-type="string">
            <text:p>x</text:p>
          </table:table-cell>
          <table:table-cell table:formula="of:=[.O645]+1" office:value-type="float" office:value="644" calcext:value-type="float">
            <text:p>644,00</text:p>
          </table:table-cell>
          <table:table-cell table:formula="of:=[.M646]*[.$P$1]" office:value-type="float" office:value="1288" calcext:value-type="float">
            <text:p>1.288,00</text:p>
          </table:table-cell>
          <table:table-cell table:formula="of:=[.Q645]+1" office:value-type="float" office:value="644" calcext:value-type="float">
            <text:p>644,00</text:p>
          </table:table-cell>
          <table:table-cell/>
          <table:table-cell table:formula="of:=[.Q646]*[.$S$1]" office:value-type="float" office:value="644" calcext:value-type="float">
            <text:p>644,00</text:p>
          </table:table-cell>
          <table:table-cell table:formula="of:=[.T645]+1" office:value-type="float" office:value="644" calcext:value-type="float">
            <text:p>644,00</text:p>
          </table:table-cell>
          <table:table-cell table:formula="of:=[.T646]*[.$U$1]" office:value-type="float" office:value="644" calcext:value-type="float">
            <text:p>644,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3"/>
          <table:table-cell table:formula="of:=COM.MICROSOFT.CONCAT([.B647];IF([.C647]=&quot;&quot;;&quot;&quot;;COM.MICROSOFT.CONCAT(&quot; &quot;&amp;[.C647]));IF([.D647]=&quot;&quot;;&quot;&quot;;COM.MICROSOFT.CONCAT(&quot; &quot;&amp;[.D647]));IF([.E647]=&quot;&quot;;&quot;&quot;;COM.MICROSOFT.CONCAT(&quot;, &quot;&amp;[.E647])))" office:value-type="string" office:string-value="Sirop d’agave" calcext:value-type="string">
            <text:p>Sirop d’agave</text:p>
          </table:table-cell>
          <table:table-cell table:number-columns-repeated="3"/>
          <table:table-cell table:formula="of:=[.J646]+1" office:value-type="float" office:value="645" calcext:value-type="float">
            <text:p>645,00</text:p>
          </table:table-cell>
          <table:table-cell/>
          <table:table-cell table:formula="of:=[.J647]*[.$L$1]" office:value-type="float" office:value="645" calcext:value-type="float">
            <text:p>645,00</text:p>
          </table:table-cell>
          <table:table-cell table:formula="of:=[.M646]+1" office:value-type="float" office:value="645" calcext:value-type="float">
            <text:p>645,00</text:p>
          </table:table-cell>
          <table:table-cell office:value-type="string" calcext:value-type="string">
            <text:p>x</text:p>
          </table:table-cell>
          <table:table-cell table:formula="of:=[.O646]+1" office:value-type="float" office:value="645" calcext:value-type="float">
            <text:p>645,00</text:p>
          </table:table-cell>
          <table:table-cell table:formula="of:=[.M647]*[.$P$1]" office:value-type="float" office:value="1290" calcext:value-type="float">
            <text:p>1.290,00</text:p>
          </table:table-cell>
          <table:table-cell table:formula="of:=[.Q646]+1" office:value-type="float" office:value="645" calcext:value-type="float">
            <text:p>645,00</text:p>
          </table:table-cell>
          <table:table-cell/>
          <table:table-cell table:formula="of:=[.Q647]*[.$S$1]" office:value-type="float" office:value="645" calcext:value-type="float">
            <text:p>645,00</text:p>
          </table:table-cell>
          <table:table-cell table:formula="of:=[.T646]+1" office:value-type="float" office:value="645" calcext:value-type="float">
            <text:p>645,00</text:p>
          </table:table-cell>
          <table:table-cell table:formula="of:=[.T647]*[.$U$1]" office:value-type="float" office:value="645" calcext:value-type="float">
            <text:p>645,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3"/>
          <table:table-cell table:formula="of:=COM.MICROSOFT.CONCAT([.B648];IF([.C648]=&quot;&quot;;&quot;&quot;;COM.MICROSOFT.CONCAT(&quot; &quot;&amp;[.C648]));IF([.D648]=&quot;&quot;;&quot;&quot;;COM.MICROSOFT.CONCAT(&quot; &quot;&amp;[.D648]));IF([.E648]=&quot;&quot;;&quot;&quot;;COM.MICROSOFT.CONCAT(&quot;, &quot;&amp;[.E648])))" office:value-type="string" office:string-value="Sirop d’érable" calcext:value-type="string">
            <text:p>Sirop d’érable</text:p>
          </table:table-cell>
          <table:table-cell table:number-columns-repeated="3"/>
          <table:table-cell table:formula="of:=[.J647]+1" office:value-type="float" office:value="646" calcext:value-type="float">
            <text:p>646,00</text:p>
          </table:table-cell>
          <table:table-cell/>
          <table:table-cell table:formula="of:=[.J648]*[.$L$1]" office:value-type="float" office:value="646" calcext:value-type="float">
            <text:p>646,00</text:p>
          </table:table-cell>
          <table:table-cell table:formula="of:=[.M647]+1" office:value-type="float" office:value="646" calcext:value-type="float">
            <text:p>646,00</text:p>
          </table:table-cell>
          <table:table-cell office:value-type="string" calcext:value-type="string">
            <text:p>x</text:p>
          </table:table-cell>
          <table:table-cell table:formula="of:=[.O647]+1" office:value-type="float" office:value="646" calcext:value-type="float">
            <text:p>646,00</text:p>
          </table:table-cell>
          <table:table-cell table:formula="of:=[.M648]*[.$P$1]" office:value-type="float" office:value="1292" calcext:value-type="float">
            <text:p>1.292,00</text:p>
          </table:table-cell>
          <table:table-cell table:formula="of:=[.Q647]+1" office:value-type="float" office:value="646" calcext:value-type="float">
            <text:p>646,00</text:p>
          </table:table-cell>
          <table:table-cell/>
          <table:table-cell table:formula="of:=[.Q648]*[.$S$1]" office:value-type="float" office:value="646" calcext:value-type="float">
            <text:p>646,00</text:p>
          </table:table-cell>
          <table:table-cell table:formula="of:=[.T647]+1" office:value-type="float" office:value="646" calcext:value-type="float">
            <text:p>646,00</text:p>
          </table:table-cell>
          <table:table-cell table:formula="of:=[.T648]*[.$U$1]" office:value-type="float" office:value="646" calcext:value-type="float">
            <text:p>646,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3"/>
          <table:table-cell table:formula="of:=COM.MICROSOFT.CONCAT([.B649];IF([.C649]=&quot;&quot;;&quot;&quot;;COM.MICROSOFT.CONCAT(&quot; &quot;&amp;[.C649]));IF([.D649]=&quot;&quot;;&quot;&quot;;COM.MICROSOFT.CONCAT(&quot; &quot;&amp;[.D649]));IF([.E649]=&quot;&quot;;&quot;&quot;;COM.MICROSOFT.CONCAT(&quot;, &quot;&amp;[.E649])))" office:value-type="string" office:string-value="Sirop libanais à la rose" calcext:value-type="string">
            <text:p>Sirop libanais à la rose</text:p>
          </table:table-cell>
          <table:table-cell table:number-columns-repeated="3"/>
          <table:table-cell table:formula="of:=[.J648]+1" office:value-type="float" office:value="647" calcext:value-type="float">
            <text:p>647,00</text:p>
          </table:table-cell>
          <table:table-cell/>
          <table:table-cell table:formula="of:=[.J649]*[.$L$1]" office:value-type="float" office:value="647" calcext:value-type="float">
            <text:p>647,00</text:p>
          </table:table-cell>
          <table:table-cell table:formula="of:=[.M648]+1" office:value-type="float" office:value="647" calcext:value-type="float">
            <text:p>647,00</text:p>
          </table:table-cell>
          <table:table-cell office:value-type="string" calcext:value-type="string">
            <text:p>x</text:p>
          </table:table-cell>
          <table:table-cell table:formula="of:=[.O648]+1" office:value-type="float" office:value="647" calcext:value-type="float">
            <text:p>647,00</text:p>
          </table:table-cell>
          <table:table-cell table:formula="of:=[.M649]*[.$P$1]" office:value-type="float" office:value="1294" calcext:value-type="float">
            <text:p>1.294,00</text:p>
          </table:table-cell>
          <table:table-cell table:formula="of:=[.Q648]+1" office:value-type="float" office:value="647" calcext:value-type="float">
            <text:p>647,00</text:p>
          </table:table-cell>
          <table:table-cell/>
          <table:table-cell table:formula="of:=[.Q649]*[.$S$1]" office:value-type="float" office:value="647" calcext:value-type="float">
            <text:p>647,00</text:p>
          </table:table-cell>
          <table:table-cell table:formula="of:=[.T648]+1" office:value-type="float" office:value="647" calcext:value-type="float">
            <text:p>647,00</text:p>
          </table:table-cell>
          <table:table-cell table:formula="of:=[.T649]*[.$U$1]" office:value-type="float" office:value="647" calcext:value-type="float">
            <text:p>647,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6" calcext:value-type="float">
            <text:p>656</text:p>
          </table:table-cell>
          <table:table-cell office:value-type="string" calcext:value-type="string">
            <text:p>Sirop simple maison</text:p>
          </table:table-cell>
          <table:table-cell table:number-columns-repeated="3"/>
          <table:table-cell table:formula="of:=COM.MICROSOFT.CONCAT([.B650];IF([.C650]=&quot;&quot;;&quot;&quot;;COM.MICROSOFT.CONCAT(&quot; &quot;&amp;[.C650]));IF([.D650]=&quot;&quot;;&quot;&quot;;COM.MICROSOFT.CONCAT(&quot; &quot;&amp;[.D650]));IF([.E650]=&quot;&quot;;&quot;&quot;;COM.MICROSOFT.CONCAT(&quot;, &quot;&amp;[.E650])))" office:value-type="string" office:string-value="Sirop simple maison" calcext:value-type="string">
            <text:p>Sirop simple maison</text:p>
          </table:table-cell>
          <table:table-cell table:number-columns-repeated="3"/>
          <table:table-cell table:formula="of:=[.J649]+1" office:value-type="float" office:value="648" calcext:value-type="float">
            <text:p>648,00</text:p>
          </table:table-cell>
          <table:table-cell/>
          <table:table-cell table:formula="of:=[.J650]*[.$L$1]" office:value-type="float" office:value="648" calcext:value-type="float">
            <text:p>648,00</text:p>
          </table:table-cell>
          <table:table-cell table:formula="of:=[.M649]+1" office:value-type="float" office:value="648" calcext:value-type="float">
            <text:p>648,00</text:p>
          </table:table-cell>
          <table:table-cell office:value-type="string" calcext:value-type="string">
            <text:p>x</text:p>
          </table:table-cell>
          <table:table-cell table:formula="of:=[.O649]+1" office:value-type="float" office:value="648" calcext:value-type="float">
            <text:p>648,00</text:p>
          </table:table-cell>
          <table:table-cell table:formula="of:=[.M650]*[.$P$1]" office:value-type="float" office:value="1296" calcext:value-type="float">
            <text:p>1.296,00</text:p>
          </table:table-cell>
          <table:table-cell table:formula="of:=[.Q649]+1" office:value-type="float" office:value="648" calcext:value-type="float">
            <text:p>648,00</text:p>
          </table:table-cell>
          <table:table-cell/>
          <table:table-cell table:formula="of:=[.Q650]*[.$S$1]" office:value-type="float" office:value="648" calcext:value-type="float">
            <text:p>648,00</text:p>
          </table:table-cell>
          <table:table-cell table:formula="of:=[.T649]+1" office:value-type="float" office:value="648" calcext:value-type="float">
            <text:p>648,00</text:p>
          </table:table-cell>
          <table:table-cell table:formula="of:=[.T650]*[.$U$1]" office:value-type="float" office:value="648" calcext:value-type="float">
            <text:p>648,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7" calcext:value-type="float">
            <text:p>657</text:p>
          </table:table-cell>
          <table:table-cell office:value-type="string" calcext:value-type="string">
            <text:p>Sour cream maison</text:p>
          </table:table-cell>
          <table:table-cell table:number-columns-repeated="3"/>
          <table:table-cell table:formula="of:=COM.MICROSOFT.CONCAT([.B651];IF([.C651]=&quot;&quot;;&quot;&quot;;COM.MICROSOFT.CONCAT(&quot; &quot;&amp;[.C651]));IF([.D651]=&quot;&quot;;&quot;&quot;;COM.MICROSOFT.CONCAT(&quot; &quot;&amp;[.D651]));IF([.E651]=&quot;&quot;;&quot;&quot;;COM.MICROSOFT.CONCAT(&quot;, &quot;&amp;[.E651])))" office:value-type="string" office:string-value="Sour cream maison" calcext:value-type="string">
            <text:p>Sour cream maison</text:p>
          </table:table-cell>
          <table:table-cell table:number-columns-repeated="3"/>
          <table:table-cell table:formula="of:=[.J650]+1" office:value-type="float" office:value="649" calcext:value-type="float">
            <text:p>649,00</text:p>
          </table:table-cell>
          <table:table-cell/>
          <table:table-cell table:formula="of:=[.J651]*[.$L$1]" office:value-type="float" office:value="649" calcext:value-type="float">
            <text:p>649,00</text:p>
          </table:table-cell>
          <table:table-cell table:formula="of:=[.M650]+1" office:value-type="float" office:value="649" calcext:value-type="float">
            <text:p>649,00</text:p>
          </table:table-cell>
          <table:table-cell office:value-type="string" calcext:value-type="string">
            <text:p>x</text:p>
          </table:table-cell>
          <table:table-cell table:formula="of:=[.O650]+1" office:value-type="float" office:value="649" calcext:value-type="float">
            <text:p>649,00</text:p>
          </table:table-cell>
          <table:table-cell table:formula="of:=[.M651]*[.$P$1]" office:value-type="float" office:value="1298" calcext:value-type="float">
            <text:p>1.298,00</text:p>
          </table:table-cell>
          <table:table-cell table:formula="of:=[.Q650]+1" office:value-type="float" office:value="649" calcext:value-type="float">
            <text:p>649,00</text:p>
          </table:table-cell>
          <table:table-cell/>
          <table:table-cell table:formula="of:=[.Q651]*[.$S$1]" office:value-type="float" office:value="649" calcext:value-type="float">
            <text:p>649,00</text:p>
          </table:table-cell>
          <table:table-cell table:formula="of:=[.T650]+1" office:value-type="float" office:value="649" calcext:value-type="float">
            <text:p>649,00</text:p>
          </table:table-cell>
          <table:table-cell table:formula="of:=[.T651]*[.$U$1]" office:value-type="float" office:value="649" calcext:value-type="float">
            <text:p>649,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652];IF([.C652]=&quot;&quot;;&quot;&quot;;COM.MICROSOFT.CONCAT(&quot; &quot;&amp;[.C652]));IF([.D652]=&quot;&quot;;&quot;&quot;;COM.MICROSOFT.CONCAT(&quot; &quot;&amp;[.D652]));IF([.E652]=&quot;&quot;;&quot;&quot;;COM.MICROSOFT.CONCAT(&quot;, &quot;&amp;[.E652])))" office:value-type="string" office:string-value="Spatzele Cuit, Entier" calcext:value-type="string">
            <text:p>Spatzele Cuit, Entier</text:p>
          </table:table-cell>
          <table:table-cell table:number-columns-repeated="3"/>
          <table:table-cell table:formula="of:=[.J651]+1" office:value-type="float" office:value="650" calcext:value-type="float">
            <text:p>650,00</text:p>
          </table:table-cell>
          <table:table-cell/>
          <table:table-cell table:formula="of:=[.J652]*[.$L$1]" office:value-type="float" office:value="650" calcext:value-type="float">
            <text:p>650,00</text:p>
          </table:table-cell>
          <table:table-cell table:formula="of:=[.M651]+1" office:value-type="float" office:value="650" calcext:value-type="float">
            <text:p>650,00</text:p>
          </table:table-cell>
          <table:table-cell office:value-type="string" calcext:value-type="string">
            <text:p>x</text:p>
          </table:table-cell>
          <table:table-cell table:formula="of:=[.O651]+1" office:value-type="float" office:value="650" calcext:value-type="float">
            <text:p>650,00</text:p>
          </table:table-cell>
          <table:table-cell table:formula="of:=[.M652]*[.$P$1]" office:value-type="float" office:value="1300" calcext:value-type="float">
            <text:p>1.300,00</text:p>
          </table:table-cell>
          <table:table-cell table:formula="of:=[.Q651]+1" office:value-type="float" office:value="650" calcext:value-type="float">
            <text:p>650,00</text:p>
          </table:table-cell>
          <table:table-cell/>
          <table:table-cell table:formula="of:=[.Q652]*[.$S$1]" office:value-type="float" office:value="650" calcext:value-type="float">
            <text:p>650,00</text:p>
          </table:table-cell>
          <table:table-cell table:formula="of:=[.T651]+1" office:value-type="float" office:value="650" calcext:value-type="float">
            <text:p>650,00</text:p>
          </table:table-cell>
          <table:table-cell table:formula="of:=[.T652]*[.$U$1]" office:value-type="float" office:value="650" calcext:value-type="float">
            <text:p>650,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3];IF([.C653]=&quot;&quot;;&quot;&quot;;COM.MICROSOFT.CONCAT(&quot; &quot;&amp;[.C653]));IF([.D653]=&quot;&quot;;&quot;&quot;;COM.MICROSOFT.CONCAT(&quot; &quot;&amp;[.D653]));IF([.E653]=&quot;&quot;;&quot;&quot;;COM.MICROSOFT.CONCAT(&quot;, &quot;&amp;[.E653])))" office:value-type="string" office:string-value="Speculoos, Poudre" calcext:value-type="string">
            <text:p>Speculoos, Poudre</text:p>
          </table:table-cell>
          <table:table-cell table:number-columns-repeated="3"/>
          <table:table-cell table:formula="of:=[.J652]+1" office:value-type="float" office:value="651" calcext:value-type="float">
            <text:p>651,00</text:p>
          </table:table-cell>
          <table:table-cell/>
          <table:table-cell table:formula="of:=[.J653]*[.$L$1]" office:value-type="float" office:value="651" calcext:value-type="float">
            <text:p>651,00</text:p>
          </table:table-cell>
          <table:table-cell table:formula="of:=[.M652]+1" office:value-type="float" office:value="651" calcext:value-type="float">
            <text:p>651,00</text:p>
          </table:table-cell>
          <table:table-cell office:value-type="string" calcext:value-type="string">
            <text:p>x</text:p>
          </table:table-cell>
          <table:table-cell table:formula="of:=[.O652]+1" office:value-type="float" office:value="651" calcext:value-type="float">
            <text:p>651,00</text:p>
          </table:table-cell>
          <table:table-cell table:formula="of:=[.M653]*[.$P$1]" office:value-type="float" office:value="1302" calcext:value-type="float">
            <text:p>1.302,00</text:p>
          </table:table-cell>
          <table:table-cell table:formula="of:=[.Q652]+1" office:value-type="float" office:value="651" calcext:value-type="float">
            <text:p>651,00</text:p>
          </table:table-cell>
          <table:table-cell/>
          <table:table-cell table:formula="of:=[.Q653]*[.$S$1]" office:value-type="float" office:value="651" calcext:value-type="float">
            <text:p>651,00</text:p>
          </table:table-cell>
          <table:table-cell table:formula="of:=[.T652]+1" office:value-type="float" office:value="651" calcext:value-type="float">
            <text:p>651,00</text:p>
          </table:table-cell>
          <table:table-cell table:formula="of:=[.T653]*[.$U$1]" office:value-type="float" office:value="651" calcext:value-type="float">
            <text:p>651,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4];IF([.C654]=&quot;&quot;;&quot;&quot;;COM.MICROSOFT.CONCAT(&quot; &quot;&amp;[.C654]));IF([.D654]=&quot;&quot;;&quot;&quot;;COM.MICROSOFT.CONCAT(&quot; &quot;&amp;[.D654]));IF([.E654]=&quot;&quot;;&quot;&quot;;COM.MICROSOFT.CONCAT(&quot;, &quot;&amp;[.E654])))" office:value-type="string" office:string-value="Sucre blanc, Poudre" calcext:value-type="string">
            <text:p>Sucre blanc, Poudre</text:p>
          </table:table-cell>
          <table:table-cell table:number-columns-repeated="3"/>
          <table:table-cell table:formula="of:=[.J653]+1" office:value-type="float" office:value="652" calcext:value-type="float">
            <text:p>652,00</text:p>
          </table:table-cell>
          <table:table-cell/>
          <table:table-cell table:formula="of:=[.J654]*[.$L$1]" office:value-type="float" office:value="652" calcext:value-type="float">
            <text:p>652,00</text:p>
          </table:table-cell>
          <table:table-cell table:formula="of:=[.M653]+1" office:value-type="float" office:value="652" calcext:value-type="float">
            <text:p>652,00</text:p>
          </table:table-cell>
          <table:table-cell office:value-type="string" calcext:value-type="string">
            <text:p>x</text:p>
          </table:table-cell>
          <table:table-cell table:formula="of:=[.O653]+1" office:value-type="float" office:value="652" calcext:value-type="float">
            <text:p>652,00</text:p>
          </table:table-cell>
          <table:table-cell table:formula="of:=[.M654]*[.$P$1]" office:value-type="float" office:value="1304" calcext:value-type="float">
            <text:p>1.304,00</text:p>
          </table:table-cell>
          <table:table-cell table:formula="of:=[.Q653]+1" office:value-type="float" office:value="652" calcext:value-type="float">
            <text:p>652,00</text:p>
          </table:table-cell>
          <table:table-cell/>
          <table:table-cell table:formula="of:=[.Q654]*[.$S$1]" office:value-type="float" office:value="652" calcext:value-type="float">
            <text:p>652,00</text:p>
          </table:table-cell>
          <table:table-cell table:formula="of:=[.T653]+1" office:value-type="float" office:value="652" calcext:value-type="float">
            <text:p>652,00</text:p>
          </table:table-cell>
          <table:table-cell table:formula="of:=[.T654]*[.$U$1]" office:value-type="float" office:value="652" calcext:value-type="float">
            <text:p>652,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5];IF([.C655]=&quot;&quot;;&quot;&quot;;COM.MICROSOFT.CONCAT(&quot; &quot;&amp;[.C655]));IF([.D655]=&quot;&quot;;&quot;&quot;;COM.MICROSOFT.CONCAT(&quot; &quot;&amp;[.D655]));IF([.E655]=&quot;&quot;;&quot;&quot;;COM.MICROSOFT.CONCAT(&quot;, &quot;&amp;[.E655])))" office:value-type="string" office:string-value="Sucre d’érable, Poudre" calcext:value-type="string">
            <text:p>Sucre d’érable, Poudre</text:p>
          </table:table-cell>
          <table:table-cell table:number-columns-repeated="3"/>
          <table:table-cell table:formula="of:=[.J654]+1" office:value-type="float" office:value="653" calcext:value-type="float">
            <text:p>653,00</text:p>
          </table:table-cell>
          <table:table-cell/>
          <table:table-cell table:formula="of:=[.J655]*[.$L$1]" office:value-type="float" office:value="653" calcext:value-type="float">
            <text:p>653,00</text:p>
          </table:table-cell>
          <table:table-cell table:formula="of:=[.M654]+1" office:value-type="float" office:value="653" calcext:value-type="float">
            <text:p>653,00</text:p>
          </table:table-cell>
          <table:table-cell office:value-type="string" calcext:value-type="string">
            <text:p>x</text:p>
          </table:table-cell>
          <table:table-cell table:formula="of:=[.O654]+1" office:value-type="float" office:value="653" calcext:value-type="float">
            <text:p>653,00</text:p>
          </table:table-cell>
          <table:table-cell table:formula="of:=[.M655]*[.$P$1]" office:value-type="float" office:value="1306" calcext:value-type="float">
            <text:p>1.306,00</text:p>
          </table:table-cell>
          <table:table-cell table:formula="of:=[.Q654]+1" office:value-type="float" office:value="653" calcext:value-type="float">
            <text:p>653,00</text:p>
          </table:table-cell>
          <table:table-cell/>
          <table:table-cell table:formula="of:=[.Q655]*[.$S$1]" office:value-type="float" office:value="653" calcext:value-type="float">
            <text:p>653,00</text:p>
          </table:table-cell>
          <table:table-cell table:formula="of:=[.T654]+1" office:value-type="float" office:value="653" calcext:value-type="float">
            <text:p>653,00</text:p>
          </table:table-cell>
          <table:table-cell table:formula="of:=[.T655]*[.$U$1]" office:value-type="float" office:value="653" calcext:value-type="float">
            <text:p>653,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3"/>
          <table:table-cell table:formula="of:=COM.MICROSOFT.CONCAT([.B656];IF([.C656]=&quot;&quot;;&quot;&quot;;COM.MICROSOFT.CONCAT(&quot; &quot;&amp;[.C656]));IF([.D656]=&quot;&quot;;&quot;&quot;;COM.MICROSOFT.CONCAT(&quot; &quot;&amp;[.D656]));IF([.E656]=&quot;&quot;;&quot;&quot;;COM.MICROSOFT.CONCAT(&quot;, &quot;&amp;[.E656])))" office:value-type="string" office:string-value="Sucre de coco" calcext:value-type="string">
            <text:p>Sucre de coco</text:p>
          </table:table-cell>
          <table:table-cell table:number-columns-repeated="3"/>
          <table:table-cell table:formula="of:=[.J655]+1" office:value-type="float" office:value="654" calcext:value-type="float">
            <text:p>654,00</text:p>
          </table:table-cell>
          <table:table-cell/>
          <table:table-cell table:formula="of:=[.J656]*[.$L$1]" office:value-type="float" office:value="654" calcext:value-type="float">
            <text:p>654,00</text:p>
          </table:table-cell>
          <table:table-cell table:formula="of:=[.M655]+1" office:value-type="float" office:value="654" calcext:value-type="float">
            <text:p>654,00</text:p>
          </table:table-cell>
          <table:table-cell office:value-type="string" calcext:value-type="string">
            <text:p>x</text:p>
          </table:table-cell>
          <table:table-cell table:formula="of:=[.O655]+1" office:value-type="float" office:value="654" calcext:value-type="float">
            <text:p>654,00</text:p>
          </table:table-cell>
          <table:table-cell table:formula="of:=[.M656]*[.$P$1]" office:value-type="float" office:value="1308" calcext:value-type="float">
            <text:p>1.308,00</text:p>
          </table:table-cell>
          <table:table-cell table:formula="of:=[.Q655]+1" office:value-type="float" office:value="654" calcext:value-type="float">
            <text:p>654,00</text:p>
          </table:table-cell>
          <table:table-cell/>
          <table:table-cell table:formula="of:=[.Q656]*[.$S$1]" office:value-type="float" office:value="654" calcext:value-type="float">
            <text:p>654,00</text:p>
          </table:table-cell>
          <table:table-cell table:formula="of:=[.T655]+1" office:value-type="float" office:value="654" calcext:value-type="float">
            <text:p>654,00</text:p>
          </table:table-cell>
          <table:table-cell table:formula="of:=[.T656]*[.$U$1]" office:value-type="float" office:value="654" calcext:value-type="float">
            <text:p>654,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3"/>
          <table:table-cell table:formula="of:=COM.MICROSOFT.CONCAT([.B657];IF([.C657]=&quot;&quot;;&quot;&quot;;COM.MICROSOFT.CONCAT(&quot; &quot;&amp;[.C657]));IF([.D657]=&quot;&quot;;&quot;&quot;;COM.MICROSOFT.CONCAT(&quot; &quot;&amp;[.D657]));IF([.E657]=&quot;&quot;;&quot;&quot;;COM.MICROSOFT.CONCAT(&quot;, &quot;&amp;[.E657])))" office:value-type="string" office:string-value="Sucre de palme" calcext:value-type="string">
            <text:p>Sucre de palme</text:p>
          </table:table-cell>
          <table:table-cell table:number-columns-repeated="3"/>
          <table:table-cell table:formula="of:=[.J656]+1" office:value-type="float" office:value="655" calcext:value-type="float">
            <text:p>655,00</text:p>
          </table:table-cell>
          <table:table-cell/>
          <table:table-cell table:formula="of:=[.J657]*[.$L$1]" office:value-type="float" office:value="655" calcext:value-type="float">
            <text:p>655,00</text:p>
          </table:table-cell>
          <table:table-cell table:formula="of:=[.M656]+1" office:value-type="float" office:value="655" calcext:value-type="float">
            <text:p>655,00</text:p>
          </table:table-cell>
          <table:table-cell office:value-type="string" calcext:value-type="string">
            <text:p>x</text:p>
          </table:table-cell>
          <table:table-cell table:formula="of:=[.O656]+1" office:value-type="float" office:value="655" calcext:value-type="float">
            <text:p>655,00</text:p>
          </table:table-cell>
          <table:table-cell table:formula="of:=[.M657]*[.$P$1]" office:value-type="float" office:value="1310" calcext:value-type="float">
            <text:p>1.310,00</text:p>
          </table:table-cell>
          <table:table-cell table:formula="of:=[.Q656]+1" office:value-type="float" office:value="655" calcext:value-type="float">
            <text:p>655,00</text:p>
          </table:table-cell>
          <table:table-cell/>
          <table:table-cell table:formula="of:=[.Q657]*[.$S$1]" office:value-type="float" office:value="655" calcext:value-type="float">
            <text:p>655,00</text:p>
          </table:table-cell>
          <table:table-cell table:formula="of:=[.T656]+1" office:value-type="float" office:value="655" calcext:value-type="float">
            <text:p>655,00</text:p>
          </table:table-cell>
          <table:table-cell table:formula="of:=[.T657]*[.$U$1]" office:value-type="float" office:value="655" calcext:value-type="float">
            <text:p>655,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/>
          <table:table-cell office:value-type="string" calcext:value-type="string">
            <text:p>Mi-sec</text:p>
          </table:table-cell>
          <table:table-cell/>
          <table:table-cell table:formula="of:=COM.MICROSOFT.CONCAT([.B658];IF([.C658]=&quot;&quot;;&quot;&quot;;COM.MICROSOFT.CONCAT(&quot; &quot;&amp;[.C658]));IF([.D658]=&quot;&quot;;&quot;&quot;;COM.MICROSOFT.CONCAT(&quot; &quot;&amp;[.D658]));IF([.E658]=&quot;&quot;;&quot;&quot;;COM.MICROSOFT.CONCAT(&quot;, &quot;&amp;[.E658])))" office:value-type="string" office:string-value="Sucre de palme humide Mi-sec" calcext:value-type="string">
            <text:p>Sucre de palme humide Mi-sec</text:p>
          </table:table-cell>
          <table:table-cell table:number-columns-repeated="3"/>
          <table:table-cell table:formula="of:=[.J657]+1" office:value-type="float" office:value="656" calcext:value-type="float">
            <text:p>656,00</text:p>
          </table:table-cell>
          <table:table-cell/>
          <table:table-cell table:formula="of:=[.J658]*[.$L$1]" office:value-type="float" office:value="656" calcext:value-type="float">
            <text:p>656,00</text:p>
          </table:table-cell>
          <table:table-cell table:formula="of:=[.M657]+1" office:value-type="float" office:value="656" calcext:value-type="float">
            <text:p>656,00</text:p>
          </table:table-cell>
          <table:table-cell office:value-type="string" calcext:value-type="string">
            <text:p>x</text:p>
          </table:table-cell>
          <table:table-cell table:formula="of:=[.O657]+1" office:value-type="float" office:value="656" calcext:value-type="float">
            <text:p>656,00</text:p>
          </table:table-cell>
          <table:table-cell table:formula="of:=[.M658]*[.$P$1]" office:value-type="float" office:value="1312" calcext:value-type="float">
            <text:p>1.312,00</text:p>
          </table:table-cell>
          <table:table-cell table:formula="of:=[.Q657]+1" office:value-type="float" office:value="656" calcext:value-type="float">
            <text:p>656,00</text:p>
          </table:table-cell>
          <table:table-cell/>
          <table:table-cell table:formula="of:=[.Q658]*[.$S$1]" office:value-type="float" office:value="656" calcext:value-type="float">
            <text:p>656,00</text:p>
          </table:table-cell>
          <table:table-cell table:formula="of:=[.T657]+1" office:value-type="float" office:value="656" calcext:value-type="float">
            <text:p>656,00</text:p>
          </table:table-cell>
          <table:table-cell table:formula="of:=[.T658]*[.$U$1]" office:value-type="float" office:value="656" calcext:value-type="float">
            <text:p>656,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9];IF([.C659]=&quot;&quot;;&quot;&quot;;COM.MICROSOFT.CONCAT(&quot; &quot;&amp;[.C659]));IF([.D659]=&quot;&quot;;&quot;&quot;;COM.MICROSOFT.CONCAT(&quot; &quot;&amp;[.D659]));IF([.E659]=&quot;&quot;;&quot;&quot;;COM.MICROSOFT.CONCAT(&quot;, &quot;&amp;[.E659])))" office:value-type="string" office:string-value="Sucre glace, Poudre" calcext:value-type="string">
            <text:p>Sucre glace, Poudre</text:p>
          </table:table-cell>
          <table:table-cell table:number-columns-repeated="3"/>
          <table:table-cell table:formula="of:=[.J658]+1" office:value-type="float" office:value="657" calcext:value-type="float">
            <text:p>657,00</text:p>
          </table:table-cell>
          <table:table-cell/>
          <table:table-cell table:formula="of:=[.J659]*[.$L$1]" office:value-type="float" office:value="657" calcext:value-type="float">
            <text:p>657,00</text:p>
          </table:table-cell>
          <table:table-cell table:formula="of:=[.M658]+1" office:value-type="float" office:value="657" calcext:value-type="float">
            <text:p>657,00</text:p>
          </table:table-cell>
          <table:table-cell office:value-type="string" calcext:value-type="string">
            <text:p>x</text:p>
          </table:table-cell>
          <table:table-cell table:formula="of:=[.O658]+1" office:value-type="float" office:value="657" calcext:value-type="float">
            <text:p>657,00</text:p>
          </table:table-cell>
          <table:table-cell table:formula="of:=[.M659]*[.$P$1]" office:value-type="float" office:value="1314" calcext:value-type="float">
            <text:p>1.314,00</text:p>
          </table:table-cell>
          <table:table-cell table:formula="of:=[.Q658]+1" office:value-type="float" office:value="657" calcext:value-type="float">
            <text:p>657,00</text:p>
          </table:table-cell>
          <table:table-cell/>
          <table:table-cell table:formula="of:=[.Q659]*[.$S$1]" office:value-type="float" office:value="657" calcext:value-type="float">
            <text:p>657,00</text:p>
          </table:table-cell>
          <table:table-cell table:formula="of:=[.T658]+1" office:value-type="float" office:value="657" calcext:value-type="float">
            <text:p>657,00</text:p>
          </table:table-cell>
          <table:table-cell table:formula="of:=[.T659]*[.$U$1]" office:value-type="float" office:value="657" calcext:value-type="float">
            <text:p>657,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0];IF([.C660]=&quot;&quot;;&quot;&quot;;COM.MICROSOFT.CONCAT(&quot; &quot;&amp;[.C660]));IF([.D660]=&quot;&quot;;&quot;&quot;;COM.MICROSOFT.CONCAT(&quot; &quot;&amp;[.D660]));IF([.E660]=&quot;&quot;;&quot;&quot;;COM.MICROSOFT.CONCAT(&quot;, &quot;&amp;[.E660])))" office:value-type="string" office:string-value="Sucre noir d’amami oshima, Poudre" calcext:value-type="string">
            <text:p>Sucre noir d’amami oshima, Poudre</text:p>
          </table:table-cell>
          <table:table-cell table:number-columns-repeated="3"/>
          <table:table-cell table:formula="of:=[.J659]+1" office:value-type="float" office:value="658" calcext:value-type="float">
            <text:p>658,00</text:p>
          </table:table-cell>
          <table:table-cell/>
          <table:table-cell table:formula="of:=[.J660]*[.$L$1]" office:value-type="float" office:value="658" calcext:value-type="float">
            <text:p>658,00</text:p>
          </table:table-cell>
          <table:table-cell table:formula="of:=[.M659]+1" office:value-type="float" office:value="658" calcext:value-type="float">
            <text:p>658,00</text:p>
          </table:table-cell>
          <table:table-cell office:value-type="string" calcext:value-type="string">
            <text:p>x</text:p>
          </table:table-cell>
          <table:table-cell table:formula="of:=[.O659]+1" office:value-type="float" office:value="658" calcext:value-type="float">
            <text:p>658,00</text:p>
          </table:table-cell>
          <table:table-cell table:formula="of:=[.M660]*[.$P$1]" office:value-type="float" office:value="1316" calcext:value-type="float">
            <text:p>1.316,00</text:p>
          </table:table-cell>
          <table:table-cell table:formula="of:=[.Q659]+1" office:value-type="float" office:value="658" calcext:value-type="float">
            <text:p>658,00</text:p>
          </table:table-cell>
          <table:table-cell/>
          <table:table-cell table:formula="of:=[.Q660]*[.$S$1]" office:value-type="float" office:value="658" calcext:value-type="float">
            <text:p>658,00</text:p>
          </table:table-cell>
          <table:table-cell table:formula="of:=[.T659]+1" office:value-type="float" office:value="658" calcext:value-type="float">
            <text:p>658,00</text:p>
          </table:table-cell>
          <table:table-cell table:formula="of:=[.T660]*[.$U$1]" office:value-type="float" office:value="658" calcext:value-type="float">
            <text:p>658,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1];IF([.C661]=&quot;&quot;;&quot;&quot;;COM.MICROSOFT.CONCAT(&quot; &quot;&amp;[.C661]));IF([.D661]=&quot;&quot;;&quot;&quot;;COM.MICROSOFT.CONCAT(&quot; &quot;&amp;[.D661]));IF([.E661]=&quot;&quot;;&quot;&quot;;COM.MICROSOFT.CONCAT(&quot;, &quot;&amp;[.E661])))" office:value-type="string" office:string-value="Sucre roux, Poudre" calcext:value-type="string">
            <text:p>Sucre roux, Poudre</text:p>
          </table:table-cell>
          <table:table-cell table:number-columns-repeated="3"/>
          <table:table-cell table:formula="of:=[.J660]+1" office:value-type="float" office:value="659" calcext:value-type="float">
            <text:p>659,00</text:p>
          </table:table-cell>
          <table:table-cell/>
          <table:table-cell table:formula="of:=[.J661]*[.$L$1]" office:value-type="float" office:value="659" calcext:value-type="float">
            <text:p>659,00</text:p>
          </table:table-cell>
          <table:table-cell table:formula="of:=[.M660]+1" office:value-type="float" office:value="659" calcext:value-type="float">
            <text:p>659,00</text:p>
          </table:table-cell>
          <table:table-cell office:value-type="string" calcext:value-type="string">
            <text:p>x</text:p>
          </table:table-cell>
          <table:table-cell table:formula="of:=[.O660]+1" office:value-type="float" office:value="659" calcext:value-type="float">
            <text:p>659,00</text:p>
          </table:table-cell>
          <table:table-cell table:formula="of:=[.M661]*[.$P$1]" office:value-type="float" office:value="1318" calcext:value-type="float">
            <text:p>1.318,00</text:p>
          </table:table-cell>
          <table:table-cell table:formula="of:=[.Q660]+1" office:value-type="float" office:value="659" calcext:value-type="float">
            <text:p>659,00</text:p>
          </table:table-cell>
          <table:table-cell/>
          <table:table-cell table:formula="of:=[.Q661]*[.$S$1]" office:value-type="float" office:value="659" calcext:value-type="float">
            <text:p>659,00</text:p>
          </table:table-cell>
          <table:table-cell table:formula="of:=[.T660]+1" office:value-type="float" office:value="659" calcext:value-type="float">
            <text:p>659,00</text:p>
          </table:table-cell>
          <table:table-cell table:formula="of:=[.T661]*[.$U$1]" office:value-type="float" office:value="659" calcext:value-type="float">
            <text:p>659,00</text:p>
          </table:table-cell>
          <table:table-cell table:style-name="ce4"/>
          <table:table-cell/>
        </table:table-row>
        <table:table-row table:style-name="ro1">
          <table:table-cell table:formula="of:=IF([.B662]=&quot;&quot;;&quot;&quot;;[.A661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2];IF([.C662]=&quot;&quot;;&quot;&quot;;COM.MICROSOFT.CONCAT(&quot; &quot;&amp;[.C662]));IF([.D662]=&quot;&quot;;&quot;&quot;;COM.MICROSOFT.CONCAT(&quot; &quot;&amp;[.D662]));IF([.E662]=&quot;&quot;;&quot;&quot;;COM.MICROSOFT.CONCAT(&quot;, &quot;&amp;[.E662])))" office:value-type="string" office:string-value="Sucre vanillé, Poudre" calcext:value-type="string">
            <text:p>Sucre vanillé, Poudre</text:p>
          </table:table-cell>
          <table:table-cell table:number-columns-repeated="3"/>
          <table:table-cell table:formula="of:=[.J661]+1" office:value-type="float" office:value="660" calcext:value-type="float">
            <text:p>660,00</text:p>
          </table:table-cell>
          <table:table-cell/>
          <table:table-cell table:formula="of:=[.J662]*[.$L$1]" office:value-type="float" office:value="660" calcext:value-type="float">
            <text:p>660,00</text:p>
          </table:table-cell>
          <table:table-cell table:formula="of:=[.M661]+1" office:value-type="float" office:value="660" calcext:value-type="float">
            <text:p>660,00</text:p>
          </table:table-cell>
          <table:table-cell office:value-type="string" calcext:value-type="string">
            <text:p>x</text:p>
          </table:table-cell>
          <table:table-cell table:formula="of:=[.O661]+1" office:value-type="float" office:value="660" calcext:value-type="float">
            <text:p>660,00</text:p>
          </table:table-cell>
          <table:table-cell table:formula="of:=[.M662]*[.$P$1]" office:value-type="float" office:value="1320" calcext:value-type="float">
            <text:p>1.320,00</text:p>
          </table:table-cell>
          <table:table-cell table:formula="of:=[.Q661]+1" office:value-type="float" office:value="660" calcext:value-type="float">
            <text:p>660,00</text:p>
          </table:table-cell>
          <table:table-cell/>
          <table:table-cell table:formula="of:=[.Q662]*[.$S$1]" office:value-type="float" office:value="660" calcext:value-type="float">
            <text:p>660,00</text:p>
          </table:table-cell>
          <table:table-cell table:formula="of:=[.T661]+1" office:value-type="float" office:value="660" calcext:value-type="float">
            <text:p>660,00</text:p>
          </table:table-cell>
          <table:table-cell table:formula="of:=[.T662]*[.$U$1]" office:value-type="float" office:value="660" calcext:value-type="float">
            <text:p>660,00</text:p>
          </table:table-cell>
          <table:table-cell table:style-name="ce4"/>
          <table:table-cell/>
        </table:table-row>
        <table:table-row table:style-name="ro1">
          <table:table-cell table:formula="of:=IF([.B663]=&quot;&quot;;&quot;&quot;;[.A662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3];IF([.C663]=&quot;&quot;;&quot;&quot;;COM.MICROSOFT.CONCAT(&quot; &quot;&amp;[.C663]));IF([.D663]=&quot;&quot;;&quot;&quot;;COM.MICROSOFT.CONCAT(&quot; &quot;&amp;[.D663]));IF([.E663]=&quot;&quot;;&quot;&quot;;COM.MICROSOFT.CONCAT(&quot;, &quot;&amp;[.E663])))" office:value-type="string" office:string-value="Sucrine Frais, Morceaux" calcext:value-type="string">
            <text:p>Sucrine Frais, Morceaux</text:p>
          </table:table-cell>
          <table:table-cell table:number-columns-repeated="3"/>
          <table:table-cell table:formula="of:=[.J662]+1" office:value-type="float" office:value="661" calcext:value-type="float">
            <text:p>661,00</text:p>
          </table:table-cell>
          <table:table-cell/>
          <table:table-cell table:formula="of:=[.J663]*[.$L$1]" office:value-type="float" office:value="661" calcext:value-type="float">
            <text:p>661,00</text:p>
          </table:table-cell>
          <table:table-cell table:formula="of:=[.M662]+1" office:value-type="float" office:value="661" calcext:value-type="float">
            <text:p>661,00</text:p>
          </table:table-cell>
          <table:table-cell office:value-type="string" calcext:value-type="string">
            <text:p>x</text:p>
          </table:table-cell>
          <table:table-cell table:formula="of:=[.O662]+1" office:value-type="float" office:value="661" calcext:value-type="float">
            <text:p>661,00</text:p>
          </table:table-cell>
          <table:table-cell table:formula="of:=[.M663]*[.$P$1]" office:value-type="float" office:value="1322" calcext:value-type="float">
            <text:p>1.322,00</text:p>
          </table:table-cell>
          <table:table-cell table:formula="of:=[.Q662]+1" office:value-type="float" office:value="661" calcext:value-type="float">
            <text:p>661,00</text:p>
          </table:table-cell>
          <table:table-cell/>
          <table:table-cell table:formula="of:=[.Q663]*[.$S$1]" office:value-type="float" office:value="661" calcext:value-type="float">
            <text:p>661,00</text:p>
          </table:table-cell>
          <table:table-cell table:formula="of:=[.T662]+1" office:value-type="float" office:value="661" calcext:value-type="float">
            <text:p>661,00</text:p>
          </table:table-cell>
          <table:table-cell table:formula="of:=[.T663]*[.$U$1]" office:value-type="float" office:value="661" calcext:value-type="float">
            <text:p>661,00</text:p>
          </table:table-cell>
          <table:table-cell table:style-name="ce4" table:number-columns-repeated="2"/>
        </table:table-row>
        <table:table-row table:style-name="ro1">
          <table:table-cell table:formula="of:=IF([.B664]=&quot;&quot;;&quot;&quot;;[.A663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4];IF([.C664]=&quot;&quot;;&quot;&quot;;COM.MICROSOFT.CONCAT(&quot; &quot;&amp;[.C664]));IF([.D664]=&quot;&quot;;&quot;&quot;;COM.MICROSOFT.CONCAT(&quot; &quot;&amp;[.D664]));IF([.E664]=&quot;&quot;;&quot;&quot;;COM.MICROSOFT.CONCAT(&quot;, &quot;&amp;[.E664])))" office:value-type="string" office:string-value="Sumac, Poudre" calcext:value-type="string">
            <text:p>Sumac, Poudre</text:p>
          </table:table-cell>
          <table:table-cell table:number-columns-repeated="3"/>
          <table:table-cell table:formula="of:=[.J663]+1" office:value-type="float" office:value="662" calcext:value-type="float">
            <text:p>662,00</text:p>
          </table:table-cell>
          <table:table-cell/>
          <table:table-cell table:formula="of:=[.J664]*[.$L$1]" office:value-type="float" office:value="662" calcext:value-type="float">
            <text:p>662,00</text:p>
          </table:table-cell>
          <table:table-cell table:formula="of:=[.M663]+1" office:value-type="float" office:value="662" calcext:value-type="float">
            <text:p>662,00</text:p>
          </table:table-cell>
          <table:table-cell office:value-type="string" calcext:value-type="string">
            <text:p>x</text:p>
          </table:table-cell>
          <table:table-cell table:formula="of:=[.O663]+1" office:value-type="float" office:value="662" calcext:value-type="float">
            <text:p>662,00</text:p>
          </table:table-cell>
          <table:table-cell table:formula="of:=[.M664]*[.$P$1]" office:value-type="float" office:value="1324" calcext:value-type="float">
            <text:p>1.324,00</text:p>
          </table:table-cell>
          <table:table-cell table:formula="of:=[.Q663]+1" office:value-type="float" office:value="662" calcext:value-type="float">
            <text:p>662,00</text:p>
          </table:table-cell>
          <table:table-cell/>
          <table:table-cell table:formula="of:=[.Q664]*[.$S$1]" office:value-type="float" office:value="662" calcext:value-type="float">
            <text:p>662,00</text:p>
          </table:table-cell>
          <table:table-cell table:formula="of:=[.T663]+1" office:value-type="float" office:value="662" calcext:value-type="float">
            <text:p>662,00</text:p>
          </table:table-cell>
          <table:table-cell table:formula="of:=[.T664]*[.$U$1]" office:value-type="float" office:value="662" calcext:value-type="float">
            <text:p>662,00</text:p>
          </table:table-cell>
          <table:table-cell table:style-name="ce4" table:number-columns-repeated="2"/>
        </table:table-row>
        <table:table-row table:style-name="ro1">
          <table:table-cell table:formula="of:=IF([.B665]=&quot;&quot;;&quot;&quot;;[.A664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5];IF([.C665]=&quot;&quot;;&quot;&quot;;COM.MICROSOFT.CONCAT(&quot; &quot;&amp;[.C665]));IF([.D665]=&quot;&quot;;&quot;&quot;;COM.MICROSOFT.CONCAT(&quot; &quot;&amp;[.D665]));IF([.E665]=&quot;&quot;;&quot;&quot;;COM.MICROSOFT.CONCAT(&quot;, &quot;&amp;[.E665])))" office:value-type="string" office:string-value="Surimi Frais, Morceaux" calcext:value-type="string">
            <text:p>Surimi Frais, Morceaux</text:p>
          </table:table-cell>
          <table:table-cell table:number-columns-repeated="3"/>
          <table:table-cell table:formula="of:=[.J664]+1" office:value-type="float" office:value="663" calcext:value-type="float">
            <text:p>663,00</text:p>
          </table:table-cell>
          <table:table-cell/>
          <table:table-cell table:formula="of:=[.J665]*[.$L$1]" office:value-type="float" office:value="663" calcext:value-type="float">
            <text:p>663,00</text:p>
          </table:table-cell>
          <table:table-cell table:formula="of:=[.M664]+1" office:value-type="float" office:value="663" calcext:value-type="float">
            <text:p>663,00</text:p>
          </table:table-cell>
          <table:table-cell office:value-type="string" calcext:value-type="string">
            <text:p>x</text:p>
          </table:table-cell>
          <table:table-cell table:formula="of:=[.O664]+1" office:value-type="float" office:value="663" calcext:value-type="float">
            <text:p>663,00</text:p>
          </table:table-cell>
          <table:table-cell table:formula="of:=[.M665]*[.$P$1]" office:value-type="float" office:value="1326" calcext:value-type="float">
            <text:p>1.326,00</text:p>
          </table:table-cell>
          <table:table-cell table:formula="of:=[.Q664]+1" office:value-type="float" office:value="663" calcext:value-type="float">
            <text:p>663,00</text:p>
          </table:table-cell>
          <table:table-cell/>
          <table:table-cell table:formula="of:=[.Q665]*[.$S$1]" office:value-type="float" office:value="663" calcext:value-type="float">
            <text:p>663,00</text:p>
          </table:table-cell>
          <table:table-cell table:formula="of:=[.T664]+1" office:value-type="float" office:value="663" calcext:value-type="float">
            <text:p>663,00</text:p>
          </table:table-cell>
          <table:table-cell table:formula="of:=[.T665]*[.$U$1]" office:value-type="float" office:value="663" calcext:value-type="float">
            <text:p>663,00</text:p>
          </table:table-cell>
          <table:table-cell table:style-name="ce4" table:number-columns-repeated="2"/>
        </table:table-row>
        <table:table-row table:style-name="ro1">
          <table:table-cell table:formula="of:=IF([.B666]=&quot;&quot;;&quot;&quot;;[.A665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3"/>
          <table:table-cell table:formula="of:=COM.MICROSOFT.CONCAT([.B666];IF([.C666]=&quot;&quot;;&quot;&quot;;COM.MICROSOFT.CONCAT(&quot; &quot;&amp;[.C666]));IF([.D666]=&quot;&quot;;&quot;&quot;;COM.MICROSOFT.CONCAT(&quot; &quot;&amp;[.D666]));IF([.E666]=&quot;&quot;;&quot;&quot;;COM.MICROSOFT.CONCAT(&quot;, &quot;&amp;[.E666])))" office:value-type="string" office:string-value="Tabasco" calcext:value-type="string">
            <text:p>Tabasco</text:p>
          </table:table-cell>
          <table:table-cell table:number-columns-repeated="3"/>
          <table:table-cell table:formula="of:=[.J665]+1" office:value-type="float" office:value="664" calcext:value-type="float">
            <text:p>664,00</text:p>
          </table:table-cell>
          <table:table-cell/>
          <table:table-cell table:formula="of:=[.J666]*[.$L$1]" office:value-type="float" office:value="664" calcext:value-type="float">
            <text:p>664,00</text:p>
          </table:table-cell>
          <table:table-cell table:formula="of:=[.M665]+1" office:value-type="float" office:value="664" calcext:value-type="float">
            <text:p>664,00</text:p>
          </table:table-cell>
          <table:table-cell office:value-type="string" calcext:value-type="string">
            <text:p>x</text:p>
          </table:table-cell>
          <table:table-cell table:formula="of:=[.O665]+1" office:value-type="float" office:value="664" calcext:value-type="float">
            <text:p>664,00</text:p>
          </table:table-cell>
          <table:table-cell table:formula="of:=[.M666]*[.$P$1]" office:value-type="float" office:value="1328" calcext:value-type="float">
            <text:p>1.328,00</text:p>
          </table:table-cell>
          <table:table-cell table:formula="of:=[.Q665]+1" office:value-type="float" office:value="664" calcext:value-type="float">
            <text:p>664,00</text:p>
          </table:table-cell>
          <table:table-cell/>
          <table:table-cell table:formula="of:=[.Q666]*[.$S$1]" office:value-type="float" office:value="664" calcext:value-type="float">
            <text:p>664,00</text:p>
          </table:table-cell>
          <table:table-cell table:formula="of:=[.T665]+1" office:value-type="float" office:value="664" calcext:value-type="float">
            <text:p>664,00</text:p>
          </table:table-cell>
          <table:table-cell table:formula="of:=[.T666]*[.$U$1]" office:value-type="float" office:value="664" calcext:value-type="float">
            <text:p>664,00</text:p>
          </table:table-cell>
          <table:table-cell table:style-name="ce4" table:number-columns-repeated="2"/>
        </table:table-row>
        <table:table-row table:style-name="ro1">
          <table:table-cell table:formula="of:=IF([.B667]=&quot;&quot;;&quot;&quot;;[.A666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3"/>
          <table:table-cell table:formula="of:=COM.MICROSOFT.CONCAT([.B667];IF([.C667]=&quot;&quot;;&quot;&quot;;COM.MICROSOFT.CONCAT(&quot; &quot;&amp;[.C667]));IF([.D667]=&quot;&quot;;&quot;&quot;;COM.MICROSOFT.CONCAT(&quot; &quot;&amp;[.D667]));IF([.E667]=&quot;&quot;;&quot;&quot;;COM.MICROSOFT.CONCAT(&quot;, &quot;&amp;[.E667])))" office:value-type="string" office:string-value="Tahini" calcext:value-type="string">
            <text:p>Tahini</text:p>
          </table:table-cell>
          <table:table-cell table:number-columns-repeated="3"/>
          <table:table-cell table:formula="of:=[.J666]+1" office:value-type="float" office:value="665" calcext:value-type="float">
            <text:p>665,00</text:p>
          </table:table-cell>
          <table:table-cell/>
          <table:table-cell table:formula="of:=[.J667]*[.$L$1]" office:value-type="float" office:value="665" calcext:value-type="float">
            <text:p>665,00</text:p>
          </table:table-cell>
          <table:table-cell table:formula="of:=[.M666]+1" office:value-type="float" office:value="665" calcext:value-type="float">
            <text:p>665,00</text:p>
          </table:table-cell>
          <table:table-cell office:value-type="string" calcext:value-type="string">
            <text:p>x</text:p>
          </table:table-cell>
          <table:table-cell table:formula="of:=[.O666]+1" office:value-type="float" office:value="665" calcext:value-type="float">
            <text:p>665,00</text:p>
          </table:table-cell>
          <table:table-cell table:formula="of:=[.M667]*[.$P$1]" office:value-type="float" office:value="1330" calcext:value-type="float">
            <text:p>1.330,00</text:p>
          </table:table-cell>
          <table:table-cell table:formula="of:=[.Q666]+1" office:value-type="float" office:value="665" calcext:value-type="float">
            <text:p>665,00</text:p>
          </table:table-cell>
          <table:table-cell/>
          <table:table-cell table:formula="of:=[.Q667]*[.$S$1]" office:value-type="float" office:value="665" calcext:value-type="float">
            <text:p>665,00</text:p>
          </table:table-cell>
          <table:table-cell table:formula="of:=[.T666]+1" office:value-type="float" office:value="665" calcext:value-type="float">
            <text:p>665,00</text:p>
          </table:table-cell>
          <table:table-cell table:formula="of:=[.T667]*[.$U$1]" office:value-type="float" office:value="665" calcext:value-type="float">
            <text:p>665,00</text:p>
          </table:table-cell>
          <table:table-cell table:style-name="ce4" table:number-columns-repeated="2"/>
        </table:table-row>
        <table:table-row table:style-name="ro1">
          <table:table-cell table:formula="of:=IF([.B668]=&quot;&quot;;&quot;&quot;;[.A667]+1)" office:value-type="float" office:value="674" calcext:value-type="float">
            <text:p>674</text:p>
          </table:table-cell>
          <table:table-cell office:value-type="string" calcext:value-type="string">
            <text:p>Tamarin, extrait maison</text:p>
          </table:table-cell>
          <table:table-cell table:number-columns-repeated="3"/>
          <table:table-cell table:formula="of:=COM.MICROSOFT.CONCAT([.B668];IF([.C668]=&quot;&quot;;&quot;&quot;;COM.MICROSOFT.CONCAT(&quot; &quot;&amp;[.C668]));IF([.D668]=&quot;&quot;;&quot;&quot;;COM.MICROSOFT.CONCAT(&quot; &quot;&amp;[.D668]));IF([.E668]=&quot;&quot;;&quot;&quot;;COM.MICROSOFT.CONCAT(&quot;, &quot;&amp;[.E668])))" office:value-type="string" office:string-value="Tamarin, extrait maison" calcext:value-type="string">
            <text:p>Tamarin, extrait maison</text:p>
          </table:table-cell>
          <table:table-cell table:number-columns-repeated="3"/>
          <table:table-cell table:formula="of:=[.J667]+1" office:value-type="float" office:value="666" calcext:value-type="float">
            <text:p>666,00</text:p>
          </table:table-cell>
          <table:table-cell/>
          <table:table-cell table:formula="of:=[.J668]*[.$L$1]" office:value-type="float" office:value="666" calcext:value-type="float">
            <text:p>666,00</text:p>
          </table:table-cell>
          <table:table-cell table:formula="of:=[.M667]+1" office:value-type="float" office:value="666" calcext:value-type="float">
            <text:p>666,00</text:p>
          </table:table-cell>
          <table:table-cell office:value-type="string" calcext:value-type="string">
            <text:p>x</text:p>
          </table:table-cell>
          <table:table-cell table:formula="of:=[.O667]+1" office:value-type="float" office:value="666" calcext:value-type="float">
            <text:p>666,00</text:p>
          </table:table-cell>
          <table:table-cell table:formula="of:=[.M668]*[.$P$1]" office:value-type="float" office:value="1332" calcext:value-type="float">
            <text:p>1.332,00</text:p>
          </table:table-cell>
          <table:table-cell table:formula="of:=[.Q667]+1" office:value-type="float" office:value="666" calcext:value-type="float">
            <text:p>666,00</text:p>
          </table:table-cell>
          <table:table-cell/>
          <table:table-cell table:formula="of:=[.Q668]*[.$S$1]" office:value-type="float" office:value="666" calcext:value-type="float">
            <text:p>666,00</text:p>
          </table:table-cell>
          <table:table-cell table:formula="of:=[.T667]+1" office:value-type="float" office:value="666" calcext:value-type="float">
            <text:p>666,00</text:p>
          </table:table-cell>
          <table:table-cell table:formula="of:=[.T668]*[.$U$1]" office:value-type="float" office:value="666" calcext:value-type="float">
            <text:p>666,00</text:p>
          </table:table-cell>
          <table:table-cell table:style-name="ce4" table:number-columns-repeated="2"/>
        </table:table-row>
        <table:table-row table:style-name="ro1">
          <table:table-cell table:formula="of:=IF([.B669]=&quot;&quot;;&quot;&quot;;[.A668]+1)" office:value-type="float" office:value="675" calcext:value-type="float">
            <text:p>675</text:p>
          </table:table-cell>
          <table:table-cell office:value-type="string" calcext:value-type="string">
            <text:p>Tamarin, pulpe</text:p>
          </table:table-cell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69];IF([.C669]=&quot;&quot;;&quot;&quot;;COM.MICROSOFT.CONCAT(&quot; &quot;&amp;[.C669]));IF([.D669]=&quot;&quot;;&quot;&quot;;COM.MICROSOFT.CONCAT(&quot; &quot;&amp;[.D669]));IF([.E669]=&quot;&quot;;&quot;&quot;;COM.MICROSOFT.CONCAT(&quot;, &quot;&amp;[.E669])))" office:value-type="string" office:string-value="Tamarin, pulpe Pulpe Frais" calcext:value-type="string">
            <text:p>Tamarin, pulpe Pulpe Frais</text:p>
          </table:table-cell>
          <table:table-cell table:number-columns-repeated="3"/>
          <table:table-cell table:formula="of:=[.J668]+1" office:value-type="float" office:value="667" calcext:value-type="float">
            <text:p>667,00</text:p>
          </table:table-cell>
          <table:table-cell/>
          <table:table-cell table:formula="of:=[.J669]*[.$L$1]" office:value-type="float" office:value="667" calcext:value-type="float">
            <text:p>667,00</text:p>
          </table:table-cell>
          <table:table-cell table:formula="of:=[.M668]+1" office:value-type="float" office:value="667" calcext:value-type="float">
            <text:p>667,00</text:p>
          </table:table-cell>
          <table:table-cell office:value-type="string" calcext:value-type="string">
            <text:p>x</text:p>
          </table:table-cell>
          <table:table-cell table:formula="of:=[.O668]+1" office:value-type="float" office:value="667" calcext:value-type="float">
            <text:p>667,00</text:p>
          </table:table-cell>
          <table:table-cell table:formula="of:=[.M669]*[.$P$1]" office:value-type="float" office:value="1334" calcext:value-type="float">
            <text:p>1.334,00</text:p>
          </table:table-cell>
          <table:table-cell table:formula="of:=[.Q668]+1" office:value-type="float" office:value="667" calcext:value-type="float">
            <text:p>667,00</text:p>
          </table:table-cell>
          <table:table-cell/>
          <table:table-cell table:formula="of:=[.Q669]*[.$S$1]" office:value-type="float" office:value="667" calcext:value-type="float">
            <text:p>667,00</text:p>
          </table:table-cell>
          <table:table-cell table:formula="of:=[.T668]+1" office:value-type="float" office:value="667" calcext:value-type="float">
            <text:p>667,00</text:p>
          </table:table-cell>
          <table:table-cell table:formula="of:=[.T669]*[.$U$1]" office:value-type="float" office:value="667" calcext:value-type="float">
            <text:p>667,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6" calcext:value-type="float">
            <text:p>676</text:p>
          </table:table-cell>
          <table:table-cell office:value-type="string" calcext:value-type="string">
            <text:p>Tapenade d’olives noir maison</text:p>
          </table:table-cell>
          <table:table-cell table:number-columns-repeated="3"/>
          <table:table-cell table:formula="of:=COM.MICROSOFT.CONCAT([.B670];IF([.C670]=&quot;&quot;;&quot;&quot;;COM.MICROSOFT.CONCAT(&quot; &quot;&amp;[.C670]));IF([.D670]=&quot;&quot;;&quot;&quot;;COM.MICROSOFT.CONCAT(&quot; &quot;&amp;[.D670]));IF([.E670]=&quot;&quot;;&quot;&quot;;COM.MICROSOFT.CONCAT(&quot;, &quot;&amp;[.E670])))" office:value-type="string" office:string-value="Tapenade d’olives noir maison" calcext:value-type="string">
            <text:p>Tapenade d’olives noir maison</text:p>
          </table:table-cell>
          <table:table-cell table:number-columns-repeated="3"/>
          <table:table-cell table:formula="of:=[.J669]+1" office:value-type="float" office:value="668" calcext:value-type="float">
            <text:p>668,00</text:p>
          </table:table-cell>
          <table:table-cell/>
          <table:table-cell table:formula="of:=[.J670]*[.$L$1]" office:value-type="float" office:value="668" calcext:value-type="float">
            <text:p>668,00</text:p>
          </table:table-cell>
          <table:table-cell table:formula="of:=[.M669]+1" office:value-type="float" office:value="668" calcext:value-type="float">
            <text:p>668,00</text:p>
          </table:table-cell>
          <table:table-cell office:value-type="string" calcext:value-type="string">
            <text:p>x</text:p>
          </table:table-cell>
          <table:table-cell table:formula="of:=[.O669]+1" office:value-type="float" office:value="668" calcext:value-type="float">
            <text:p>668,00</text:p>
          </table:table-cell>
          <table:table-cell table:formula="of:=[.M670]*[.$P$1]" office:value-type="float" office:value="1336" calcext:value-type="float">
            <text:p>1.336,00</text:p>
          </table:table-cell>
          <table:table-cell table:formula="of:=[.Q669]+1" office:value-type="float" office:value="668" calcext:value-type="float">
            <text:p>668,00</text:p>
          </table:table-cell>
          <table:table-cell/>
          <table:table-cell table:formula="of:=[.Q670]*[.$S$1]" office:value-type="float" office:value="668" calcext:value-type="float">
            <text:p>668,00</text:p>
          </table:table-cell>
          <table:table-cell table:formula="of:=[.T669]+1" office:value-type="float" office:value="668" calcext:value-type="float">
            <text:p>668,00</text:p>
          </table:table-cell>
          <table:table-cell table:formula="of:=[.T670]*[.$U$1]" office:value-type="float" office:value="668" calcext:value-type="float">
            <text:p>668,00</text:p>
          </table:table-cell>
          <table:table-cell table:style-name="ce4"/>
          <table:table-cell/>
        </table:table-row>
        <table:table-row table:style-name="ro1">
          <table:table-cell table:formula="of:=IF([.B671]=&quot;&quot;;&quot;&quot;;[.A670]+1)" office:value-type="float" office:value="677" calcext:value-type="float">
            <text:p>677</text:p>
          </table:table-cell>
          <table:table-cell office:value-type="string" calcext:value-type="string">
            <text:p>Tartare d’algue maison, wakame, daishuu</text:p>
          </table:table-cell>
          <table:table-cell table:number-columns-repeated="3"/>
          <table:table-cell table:formula="of:=COM.MICROSOFT.CONCAT([.B671];IF([.C671]=&quot;&quot;;&quot;&quot;;COM.MICROSOFT.CONCAT(&quot; &quot;&amp;[.C671]));IF([.D671]=&quot;&quot;;&quot;&quot;;COM.MICROSOFT.CONCAT(&quot; &quot;&amp;[.D671]));IF([.E671]=&quot;&quot;;&quot;&quot;;COM.MICROSOFT.CONCAT(&quot;, &quot;&amp;[.E671])))" office:value-type="string" office:string-value="Tartare d’algue maison, wakame, daishuu" calcext:value-type="string">
            <text:p>Tartare d’algue maison, wakame, daishuu</text:p>
          </table:table-cell>
          <table:table-cell table:number-columns-repeated="3"/>
          <table:table-cell table:formula="of:=[.J670]+1" office:value-type="float" office:value="669" calcext:value-type="float">
            <text:p>669,00</text:p>
          </table:table-cell>
          <table:table-cell/>
          <table:table-cell table:formula="of:=[.J671]*[.$L$1]" office:value-type="float" office:value="669" calcext:value-type="float">
            <text:p>669,00</text:p>
          </table:table-cell>
          <table:table-cell table:formula="of:=[.M670]+1" office:value-type="float" office:value="669" calcext:value-type="float">
            <text:p>669,00</text:p>
          </table:table-cell>
          <table:table-cell office:value-type="string" calcext:value-type="string">
            <text:p>x</text:p>
          </table:table-cell>
          <table:table-cell table:formula="of:=[.O670]+1" office:value-type="float" office:value="669" calcext:value-type="float">
            <text:p>669,00</text:p>
          </table:table-cell>
          <table:table-cell table:formula="of:=[.M671]*[.$P$1]" office:value-type="float" office:value="1338" calcext:value-type="float">
            <text:p>1.338,00</text:p>
          </table:table-cell>
          <table:table-cell table:formula="of:=[.Q670]+1" office:value-type="float" office:value="669" calcext:value-type="float">
            <text:p>669,00</text:p>
          </table:table-cell>
          <table:table-cell/>
          <table:table-cell table:formula="of:=[.Q671]*[.$S$1]" office:value-type="float" office:value="669" calcext:value-type="float">
            <text:p>669,00</text:p>
          </table:table-cell>
          <table:table-cell table:formula="of:=[.T670]+1" office:value-type="float" office:value="669" calcext:value-type="float">
            <text:p>669,00</text:p>
          </table:table-cell>
          <table:table-cell table:formula="of:=[.T671]*[.$U$1]" office:value-type="float" office:value="669" calcext:value-type="float">
            <text:p>669,00</text:p>
          </table:table-cell>
          <table:table-cell table:number-columns-repeated="2"/>
        </table:table-row>
        <table:table-row table:style-name="ro1">
          <table:table-cell table:formula="of:=IF([.B672]=&quot;&quot;;&quot;&quot;;[.A671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672];IF([.C672]=&quot;&quot;;&quot;&quot;;COM.MICROSOFT.CONCAT(&quot; &quot;&amp;[.C672]));IF([.D672]=&quot;&quot;;&quot;&quot;;COM.MICROSOFT.CONCAT(&quot; &quot;&amp;[.D672]));IF([.E672]=&quot;&quot;;&quot;&quot;;COM.MICROSOFT.CONCAT(&quot;, &quot;&amp;[.E672])))" office:value-type="string" office:string-value="Thym Frais" calcext:value-type="string">
            <text:p>Thym Frais</text:p>
          </table:table-cell>
          <table:table-cell table:number-columns-repeated="3"/>
          <table:table-cell table:formula="of:=[.J671]+1" office:value-type="float" office:value="670" calcext:value-type="float">
            <text:p>670,00</text:p>
          </table:table-cell>
          <table:table-cell/>
          <table:table-cell table:formula="of:=[.J672]*[.$L$1]" office:value-type="float" office:value="670" calcext:value-type="float">
            <text:p>670,00</text:p>
          </table:table-cell>
          <table:table-cell table:formula="of:=[.M671]+1" office:value-type="float" office:value="670" calcext:value-type="float">
            <text:p>670,00</text:p>
          </table:table-cell>
          <table:table-cell office:value-type="string" calcext:value-type="string">
            <text:p>x</text:p>
          </table:table-cell>
          <table:table-cell table:formula="of:=[.O671]+1" office:value-type="float" office:value="670" calcext:value-type="float">
            <text:p>670,00</text:p>
          </table:table-cell>
          <table:table-cell table:formula="of:=[.M672]*[.$P$1]" office:value-type="float" office:value="1340" calcext:value-type="float">
            <text:p>1.340,00</text:p>
          </table:table-cell>
          <table:table-cell table:formula="of:=[.Q671]+1" office:value-type="float" office:value="670" calcext:value-type="float">
            <text:p>670,00</text:p>
          </table:table-cell>
          <table:table-cell/>
          <table:table-cell table:formula="of:=[.Q672]*[.$S$1]" office:value-type="float" office:value="670" calcext:value-type="float">
            <text:p>670,00</text:p>
          </table:table-cell>
          <table:table-cell table:formula="of:=[.T671]+1" office:value-type="float" office:value="670" calcext:value-type="float">
            <text:p>670,00</text:p>
          </table:table-cell>
          <table:table-cell table:formula="of:=[.T672]*[.$U$1]" office:value-type="float" office:value="670" calcext:value-type="float">
            <text:p>670,00</text:p>
          </table:table-cell>
          <table:table-cell table:number-columns-repeated="2"/>
        </table:table-row>
        <table:table-row table:style-name="ro1">
          <table:table-cell table:formula="of:=IF([.B673]=&quot;&quot;;&quot;&quot;;[.A672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73];IF([.C673]=&quot;&quot;;&quot;&quot;;COM.MICROSOFT.CONCAT(&quot; &quot;&amp;[.C673]));IF([.D673]=&quot;&quot;;&quot;&quot;;COM.MICROSOFT.CONCAT(&quot; &quot;&amp;[.D673]));IF([.E673]=&quot;&quot;;&quot;&quot;;COM.MICROSOFT.CONCAT(&quot;, &quot;&amp;[.E673])))" office:value-type="string" office:string-value="Thym Sec, Flocons" calcext:value-type="string">
            <text:p>Thym Sec, Flocons</text:p>
          </table:table-cell>
          <table:table-cell table:number-columns-repeated="3"/>
          <table:table-cell table:formula="of:=[.J672]+1" office:value-type="float" office:value="671" calcext:value-type="float">
            <text:p>671,00</text:p>
          </table:table-cell>
          <table:table-cell/>
          <table:table-cell table:formula="of:=[.J673]*[.$L$1]" office:value-type="float" office:value="671" calcext:value-type="float">
            <text:p>671,00</text:p>
          </table:table-cell>
          <table:table-cell table:formula="of:=[.M672]+1" office:value-type="float" office:value="671" calcext:value-type="float">
            <text:p>671,00</text:p>
          </table:table-cell>
          <table:table-cell office:value-type="string" calcext:value-type="string">
            <text:p>x</text:p>
          </table:table-cell>
          <table:table-cell table:formula="of:=[.O672]+1" office:value-type="float" office:value="671" calcext:value-type="float">
            <text:p>671,00</text:p>
          </table:table-cell>
          <table:table-cell table:formula="of:=[.M673]*[.$P$1]" office:value-type="float" office:value="1342" calcext:value-type="float">
            <text:p>1.342,00</text:p>
          </table:table-cell>
          <table:table-cell table:formula="of:=[.Q672]+1" office:value-type="float" office:value="671" calcext:value-type="float">
            <text:p>671,00</text:p>
          </table:table-cell>
          <table:table-cell/>
          <table:table-cell table:formula="of:=[.Q673]*[.$S$1]" office:value-type="float" office:value="671" calcext:value-type="float">
            <text:p>671,00</text:p>
          </table:table-cell>
          <table:table-cell table:formula="of:=[.T672]+1" office:value-type="float" office:value="671" calcext:value-type="float">
            <text:p>671,00</text:p>
          </table:table-cell>
          <table:table-cell table:formula="of:=[.T673]*[.$U$1]" office:value-type="float" office:value="671" calcext:value-type="float">
            <text:p>671,00</text:p>
          </table:table-cell>
          <table:table-cell table:number-columns-repeated="2"/>
        </table:table-row>
        <table:table-row table:style-name="ro1">
          <table:table-cell table:formula="of:=IF([.B674]=&quot;&quot;;&quot;&quot;;[.A673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3"/>
          <table:table-cell table:formula="of:=COM.MICROSOFT.CONCAT([.B674];IF([.C674]=&quot;&quot;;&quot;&quot;;COM.MICROSOFT.CONCAT(&quot; &quot;&amp;[.C674]));IF([.D674]=&quot;&quot;;&quot;&quot;;COM.MICROSOFT.CONCAT(&quot; &quot;&amp;[.D674]));IF([.E674]=&quot;&quot;;&quot;&quot;;COM.MICROSOFT.CONCAT(&quot;, &quot;&amp;[.E674])))" office:value-type="string" office:string-value="Tofu soyeux" calcext:value-type="string">
            <text:p>Tofu soyeux</text:p>
          </table:table-cell>
          <table:table-cell table:number-columns-repeated="3"/>
          <table:table-cell table:formula="of:=[.J673]+1" office:value-type="float" office:value="672" calcext:value-type="float">
            <text:p>672,00</text:p>
          </table:table-cell>
          <table:table-cell/>
          <table:table-cell table:formula="of:=[.J674]*[.$L$1]" office:value-type="float" office:value="672" calcext:value-type="float">
            <text:p>672,00</text:p>
          </table:table-cell>
          <table:table-cell table:formula="of:=[.M673]+1" office:value-type="float" office:value="672" calcext:value-type="float">
            <text:p>672,00</text:p>
          </table:table-cell>
          <table:table-cell office:value-type="string" calcext:value-type="string">
            <text:p>x</text:p>
          </table:table-cell>
          <table:table-cell table:formula="of:=[.O673]+1" office:value-type="float" office:value="672" calcext:value-type="float">
            <text:p>672,00</text:p>
          </table:table-cell>
          <table:table-cell table:formula="of:=[.M674]*[.$P$1]" office:value-type="float" office:value="1344" calcext:value-type="float">
            <text:p>1.344,00</text:p>
          </table:table-cell>
          <table:table-cell table:formula="of:=[.Q673]+1" office:value-type="float" office:value="672" calcext:value-type="float">
            <text:p>672,00</text:p>
          </table:table-cell>
          <table:table-cell/>
          <table:table-cell table:formula="of:=[.Q674]*[.$S$1]" office:value-type="float" office:value="672" calcext:value-type="float">
            <text:p>672,00</text:p>
          </table:table-cell>
          <table:table-cell table:formula="of:=[.T673]+1" office:value-type="float" office:value="672" calcext:value-type="float">
            <text:p>672,00</text:p>
          </table:table-cell>
          <table:table-cell table:formula="of:=[.T674]*[.$U$1]" office:value-type="float" office:value="672" calcext:value-type="float">
            <text:p>672,00</text:p>
          </table:table-cell>
          <table:table-cell table:number-columns-repeated="2"/>
        </table:table-row>
        <table:table-row table:style-name="ro1">
          <table:table-cell table:formula="of:=IF([.B675]=&quot;&quot;;&quot;&quot;;[.A674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675];IF([.C675]=&quot;&quot;;&quot;&quot;;COM.MICROSOFT.CONCAT(&quot; &quot;&amp;[.C675]));IF([.D675]=&quot;&quot;;&quot;&quot;;COM.MICROSOFT.CONCAT(&quot; &quot;&amp;[.D675]));IF([.E675]=&quot;&quot;;&quot;&quot;;COM.MICROSOFT.CONCAT(&quot;, &quot;&amp;[.E675])))" office:value-type="string" office:string-value="Tomate Frais, Purée" calcext:value-type="string">
            <text:p>Tomate Frais, Purée</text:p>
          </table:table-cell>
          <table:table-cell table:number-columns-repeated="3"/>
          <table:table-cell table:formula="of:=[.J674]+1" office:value-type="float" office:value="673" calcext:value-type="float">
            <text:p>673,00</text:p>
          </table:table-cell>
          <table:table-cell/>
          <table:table-cell table:formula="of:=[.J675]*[.$L$1]" office:value-type="float" office:value="673" calcext:value-type="float">
            <text:p>673,00</text:p>
          </table:table-cell>
          <table:table-cell table:formula="of:=[.M674]+1" office:value-type="float" office:value="673" calcext:value-type="float">
            <text:p>673,00</text:p>
          </table:table-cell>
          <table:table-cell office:value-type="string" calcext:value-type="string">
            <text:p>x</text:p>
          </table:table-cell>
          <table:table-cell table:formula="of:=[.O674]+1" office:value-type="float" office:value="673" calcext:value-type="float">
            <text:p>673,00</text:p>
          </table:table-cell>
          <table:table-cell table:formula="of:=[.M675]*[.$P$1]" office:value-type="float" office:value="1346" calcext:value-type="float">
            <text:p>1.346,00</text:p>
          </table:table-cell>
          <table:table-cell table:formula="of:=[.Q674]+1" office:value-type="float" office:value="673" calcext:value-type="float">
            <text:p>673,00</text:p>
          </table:table-cell>
          <table:table-cell/>
          <table:table-cell table:formula="of:=[.Q675]*[.$S$1]" office:value-type="float" office:value="673" calcext:value-type="float">
            <text:p>673,00</text:p>
          </table:table-cell>
          <table:table-cell table:formula="of:=[.T674]+1" office:value-type="float" office:value="673" calcext:value-type="float">
            <text:p>673,00</text:p>
          </table:table-cell>
          <table:table-cell table:formula="of:=[.T675]*[.$U$1]" office:value-type="float" office:value="673" calcext:value-type="float">
            <text:p>673,00</text:p>
          </table:table-cell>
          <table:table-cell table:number-columns-repeated="2"/>
        </table:table-row>
        <table:table-row table:style-name="ro1">
          <table:table-cell table:formula="of:=IF([.B676]=&quot;&quot;;&quot;&quot;;[.A675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76];IF([.C676]=&quot;&quot;;&quot;&quot;;COM.MICROSOFT.CONCAT(&quot; &quot;&amp;[.C676]));IF([.D676]=&quot;&quot;;&quot;&quot;;COM.MICROSOFT.CONCAT(&quot; &quot;&amp;[.D676]));IF([.E676]=&quot;&quot;;&quot;&quot;;COM.MICROSOFT.CONCAT(&quot;, &quot;&amp;[.E676])))" office:value-type="string" office:string-value="Tomate Sec, Entier" calcext:value-type="string">
            <text:p>Tomate Sec, Entier</text:p>
          </table:table-cell>
          <table:table-cell table:number-columns-repeated="3"/>
          <table:table-cell table:formula="of:=[.J675]+1" office:value-type="float" office:value="674" calcext:value-type="float">
            <text:p>674,00</text:p>
          </table:table-cell>
          <table:table-cell/>
          <table:table-cell table:formula="of:=[.J676]*[.$L$1]" office:value-type="float" office:value="674" calcext:value-type="float">
            <text:p>674,00</text:p>
          </table:table-cell>
          <table:table-cell table:formula="of:=[.M675]+1" office:value-type="float" office:value="674" calcext:value-type="float">
            <text:p>674,00</text:p>
          </table:table-cell>
          <table:table-cell office:value-type="string" calcext:value-type="string">
            <text:p>x</text:p>
          </table:table-cell>
          <table:table-cell table:formula="of:=[.O675]+1" office:value-type="float" office:value="674" calcext:value-type="float">
            <text:p>674,00</text:p>
          </table:table-cell>
          <table:table-cell table:formula="of:=[.M676]*[.$P$1]" office:value-type="float" office:value="1348" calcext:value-type="float">
            <text:p>1.348,00</text:p>
          </table:table-cell>
          <table:table-cell table:formula="of:=[.Q675]+1" office:value-type="float" office:value="674" calcext:value-type="float">
            <text:p>674,00</text:p>
          </table:table-cell>
          <table:table-cell/>
          <table:table-cell table:formula="of:=[.Q676]*[.$S$1]" office:value-type="float" office:value="674" calcext:value-type="float">
            <text:p>674,00</text:p>
          </table:table-cell>
          <table:table-cell table:formula="of:=[.T675]+1" office:value-type="float" office:value="674" calcext:value-type="float">
            <text:p>674,00</text:p>
          </table:table-cell>
          <table:table-cell table:formula="of:=[.T676]*[.$U$1]" office:value-type="float" office:value="674" calcext:value-type="float">
            <text:p>674,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77];IF([.C677]=&quot;&quot;;&quot;&quot;;COM.MICROSOFT.CONCAT(&quot; &quot;&amp;[.C677]));IF([.D677]=&quot;&quot;;&quot;&quot;;COM.MICROSOFT.CONCAT(&quot; &quot;&amp;[.D677]));IF([.E677]=&quot;&quot;;&quot;&quot;;COM.MICROSOFT.CONCAT(&quot;, &quot;&amp;[.E677])))" office:value-type="string" office:string-value="Tomate cerises Frais, Entier" calcext:value-type="string">
            <text:p>Tomate cerises Frais, Entier</text:p>
          </table:table-cell>
          <table:table-cell table:number-columns-repeated="3"/>
          <table:table-cell table:formula="of:=[.J676]+1" office:value-type="float" office:value="675" calcext:value-type="float">
            <text:p>675,00</text:p>
          </table:table-cell>
          <table:table-cell/>
          <table:table-cell table:formula="of:=[.J677]*[.$L$1]" office:value-type="float" office:value="675" calcext:value-type="float">
            <text:p>675,00</text:p>
          </table:table-cell>
          <table:table-cell table:formula="of:=[.M676]+1" office:value-type="float" office:value="675" calcext:value-type="float">
            <text:p>675,00</text:p>
          </table:table-cell>
          <table:table-cell office:value-type="string" calcext:value-type="string">
            <text:p>x</text:p>
          </table:table-cell>
          <table:table-cell table:formula="of:=[.O676]+1" office:value-type="float" office:value="675" calcext:value-type="float">
            <text:p>675,00</text:p>
          </table:table-cell>
          <table:table-cell table:formula="of:=[.M677]*[.$P$1]" office:value-type="float" office:value="1350" calcext:value-type="float">
            <text:p>1.350,00</text:p>
          </table:table-cell>
          <table:table-cell table:formula="of:=[.Q676]+1" office:value-type="float" office:value="675" calcext:value-type="float">
            <text:p>675,00</text:p>
          </table:table-cell>
          <table:table-cell/>
          <table:table-cell table:formula="of:=[.Q677]*[.$S$1]" office:value-type="float" office:value="675" calcext:value-type="float">
            <text:p>675,00</text:p>
          </table:table-cell>
          <table:table-cell table:formula="of:=[.T676]+1" office:value-type="float" office:value="675" calcext:value-type="float">
            <text:p>675,00</text:p>
          </table:table-cell>
          <table:table-cell table:formula="of:=[.T677]*[.$U$1]" office:value-type="float" office:value="675" calcext:value-type="float">
            <text:p>675,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 maison, AVEC liquide</text:p>
          </table:table-cell>
          <table:table-cell table:number-columns-repeated="3"/>
          <table:table-cell table:formula="of:=COM.MICROSOFT.CONCAT([.B678];IF([.C678]=&quot;&quot;;&quot;&quot;;COM.MICROSOFT.CONCAT(&quot; &quot;&amp;[.C678]));IF([.D678]=&quot;&quot;;&quot;&quot;;COM.MICROSOFT.CONCAT(&quot; &quot;&amp;[.D678]));IF([.E678]=&quot;&quot;;&quot;&quot;;COM.MICROSOFT.CONCAT(&quot;, &quot;&amp;[.E678])))" office:value-type="string" office:string-value="Tomate confites maison, AVEC liquide" calcext:value-type="string">
            <text:p>Tomate confites maison, AVEC liquide</text:p>
          </table:table-cell>
          <table:table-cell table:number-columns-repeated="3"/>
          <table:table-cell table:formula="of:=[.J677]+1" office:value-type="float" office:value="676" calcext:value-type="float">
            <text:p>676,00</text:p>
          </table:table-cell>
          <table:table-cell/>
          <table:table-cell table:formula="of:=[.J678]*[.$L$1]" office:value-type="float" office:value="676" calcext:value-type="float">
            <text:p>676,00</text:p>
          </table:table-cell>
          <table:table-cell table:formula="of:=[.M677]+1" office:value-type="float" office:value="676" calcext:value-type="float">
            <text:p>676,00</text:p>
          </table:table-cell>
          <table:table-cell office:value-type="string" calcext:value-type="string">
            <text:p>x</text:p>
          </table:table-cell>
          <table:table-cell table:formula="of:=[.O677]+1" office:value-type="float" office:value="676" calcext:value-type="float">
            <text:p>676,00</text:p>
          </table:table-cell>
          <table:table-cell table:formula="of:=[.M678]*[.$P$1]" office:value-type="float" office:value="1352" calcext:value-type="float">
            <text:p>1.352,00</text:p>
          </table:table-cell>
          <table:table-cell table:formula="of:=[.Q677]+1" office:value-type="float" office:value="676" calcext:value-type="float">
            <text:p>676,00</text:p>
          </table:table-cell>
          <table:table-cell/>
          <table:table-cell table:formula="of:=[.Q678]*[.$S$1]" office:value-type="float" office:value="676" calcext:value-type="float">
            <text:p>676,00</text:p>
          </table:table-cell>
          <table:table-cell table:formula="of:=[.T677]+1" office:value-type="float" office:value="676" calcext:value-type="float">
            <text:p>676,00</text:p>
          </table:table-cell>
          <table:table-cell table:formula="of:=[.T678]*[.$U$1]" office:value-type="float" office:value="676" calcext:value-type="float">
            <text:p>676,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 maison, égouttées</text:p>
          </table:table-cell>
          <table:table-cell table:number-columns-repeated="3"/>
          <table:table-cell table:formula="of:=COM.MICROSOFT.CONCAT([.B679];IF([.C679]=&quot;&quot;;&quot;&quot;;COM.MICROSOFT.CONCAT(&quot; &quot;&amp;[.C679]));IF([.D679]=&quot;&quot;;&quot;&quot;;COM.MICROSOFT.CONCAT(&quot; &quot;&amp;[.D679]));IF([.E679]=&quot;&quot;;&quot;&quot;;COM.MICROSOFT.CONCAT(&quot;, &quot;&amp;[.E679])))" office:value-type="string" office:string-value="Tomate confites maison, égouttées" calcext:value-type="string">
            <text:p>Tomate confites maison, égouttées</text:p>
          </table:table-cell>
          <table:table-cell table:number-columns-repeated="3"/>
          <table:table-cell table:formula="of:=[.J678]+1" office:value-type="float" office:value="677" calcext:value-type="float">
            <text:p>677,00</text:p>
          </table:table-cell>
          <table:table-cell/>
          <table:table-cell table:formula="of:=[.J679]*[.$L$1]" office:value-type="float" office:value="677" calcext:value-type="float">
            <text:p>677,00</text:p>
          </table:table-cell>
          <table:table-cell table:formula="of:=[.M678]+1" office:value-type="float" office:value="677" calcext:value-type="float">
            <text:p>677,00</text:p>
          </table:table-cell>
          <table:table-cell office:value-type="string" calcext:value-type="string">
            <text:p>x</text:p>
          </table:table-cell>
          <table:table-cell table:formula="of:=[.O678]+1" office:value-type="float" office:value="677" calcext:value-type="float">
            <text:p>677,00</text:p>
          </table:table-cell>
          <table:table-cell table:formula="of:=[.M679]*[.$P$1]" office:value-type="float" office:value="1354" calcext:value-type="float">
            <text:p>1.354,00</text:p>
          </table:table-cell>
          <table:table-cell table:formula="of:=[.Q678]+1" office:value-type="float" office:value="677" calcext:value-type="float">
            <text:p>677,00</text:p>
          </table:table-cell>
          <table:table-cell/>
          <table:table-cell table:formula="of:=[.Q679]*[.$S$1]" office:value-type="float" office:value="677" calcext:value-type="float">
            <text:p>677,00</text:p>
          </table:table-cell>
          <table:table-cell table:formula="of:=[.T678]+1" office:value-type="float" office:value="677" calcext:value-type="float">
            <text:p>677,00</text:p>
          </table:table-cell>
          <table:table-cell table:formula="of:=[.T679]*[.$U$1]" office:value-type="float" office:value="677" calcext:value-type="float">
            <text:p>677,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3"/>
          <table:table-cell table:formula="of:=COM.MICROSOFT.CONCAT([.B680];IF([.C680]=&quot;&quot;;&quot;&quot;;COM.MICROSOFT.CONCAT(&quot; &quot;&amp;[.C680]));IF([.D680]=&quot;&quot;;&quot;&quot;;COM.MICROSOFT.CONCAT(&quot; &quot;&amp;[.D680]));IF([.E680]=&quot;&quot;;&quot;&quot;;COM.MICROSOFT.CONCAT(&quot;, &quot;&amp;[.E680])))" office:value-type="string" office:string-value="Tomate double concentré" calcext:value-type="string">
            <text:p>Tomate double concentré</text:p>
          </table:table-cell>
          <table:table-cell table:number-columns-repeated="3"/>
          <table:table-cell table:formula="of:=[.J679]+1" office:value-type="float" office:value="678" calcext:value-type="float">
            <text:p>678,00</text:p>
          </table:table-cell>
          <table:table-cell/>
          <table:table-cell table:formula="of:=[.J680]*[.$L$1]" office:value-type="float" office:value="678" calcext:value-type="float">
            <text:p>678,00</text:p>
          </table:table-cell>
          <table:table-cell table:formula="of:=[.M679]+1" office:value-type="float" office:value="678" calcext:value-type="float">
            <text:p>678,00</text:p>
          </table:table-cell>
          <table:table-cell office:value-type="string" calcext:value-type="string">
            <text:p>x</text:p>
          </table:table-cell>
          <table:table-cell table:formula="of:=[.O679]+1" office:value-type="float" office:value="678" calcext:value-type="float">
            <text:p>678,00</text:p>
          </table:table-cell>
          <table:table-cell table:formula="of:=[.M680]*[.$P$1]" office:value-type="float" office:value="1356" calcext:value-type="float">
            <text:p>1.356,00</text:p>
          </table:table-cell>
          <table:table-cell table:formula="of:=[.Q679]+1" office:value-type="float" office:value="678" calcext:value-type="float">
            <text:p>678,00</text:p>
          </table:table-cell>
          <table:table-cell/>
          <table:table-cell table:formula="of:=[.Q680]*[.$S$1]" office:value-type="float" office:value="678" calcext:value-type="float">
            <text:p>678,00</text:p>
          </table:table-cell>
          <table:table-cell table:formula="of:=[.T679]+1" office:value-type="float" office:value="678" calcext:value-type="float">
            <text:p>678,00</text:p>
          </table:table-cell>
          <table:table-cell table:formula="of:=[.T680]*[.$U$1]" office:value-type="float" office:value="678" calcext:value-type="float">
            <text:p>678,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1];IF([.C681]=&quot;&quot;;&quot;&quot;;COM.MICROSOFT.CONCAT(&quot; &quot;&amp;[.C681]));IF([.D681]=&quot;&quot;;&quot;&quot;;COM.MICROSOFT.CONCAT(&quot; &quot;&amp;[.D681]));IF([.E681]=&quot;&quot;;&quot;&quot;;COM.MICROSOFT.CONCAT(&quot;, &quot;&amp;[.E681])))" office:value-type="string" office:string-value="Tomate grappe Frais, Morceaux" calcext:value-type="string">
            <text:p>Tomate grappe Frais, Morceaux</text:p>
          </table:table-cell>
          <table:table-cell table:number-columns-repeated="3"/>
          <table:table-cell table:formula="of:=[.J680]+1" office:value-type="float" office:value="679" calcext:value-type="float">
            <text:p>679,00</text:p>
          </table:table-cell>
          <table:table-cell/>
          <table:table-cell table:formula="of:=[.J681]*[.$L$1]" office:value-type="float" office:value="679" calcext:value-type="float">
            <text:p>679,00</text:p>
          </table:table-cell>
          <table:table-cell table:formula="of:=[.M680]+1" office:value-type="float" office:value="679" calcext:value-type="float">
            <text:p>679,00</text:p>
          </table:table-cell>
          <table:table-cell office:value-type="string" calcext:value-type="string">
            <text:p>x</text:p>
          </table:table-cell>
          <table:table-cell table:formula="of:=[.O680]+1" office:value-type="float" office:value="679" calcext:value-type="float">
            <text:p>679,00</text:p>
          </table:table-cell>
          <table:table-cell table:formula="of:=[.M681]*[.$P$1]" office:value-type="float" office:value="1358" calcext:value-type="float">
            <text:p>1.358,00</text:p>
          </table:table-cell>
          <table:table-cell table:formula="of:=[.Q680]+1" office:value-type="float" office:value="679" calcext:value-type="float">
            <text:p>679,00</text:p>
          </table:table-cell>
          <table:table-cell/>
          <table:table-cell table:formula="of:=[.Q681]*[.$S$1]" office:value-type="float" office:value="679" calcext:value-type="float">
            <text:p>679,00</text:p>
          </table:table-cell>
          <table:table-cell table:formula="of:=[.T680]+1" office:value-type="float" office:value="679" calcext:value-type="float">
            <text:p>679,00</text:p>
          </table:table-cell>
          <table:table-cell table:formula="of:=[.T681]*[.$U$1]" office:value-type="float" office:value="679" calcext:value-type="float">
            <text:p>679,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ans huile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Morceaux</text:p>
          </table:table-cell>
          <table:table-cell table:formula="of:=COM.MICROSOFT.CONCAT([.B682];IF([.C682]=&quot;&quot;;&quot;&quot;;COM.MICROSOFT.CONCAT(&quot; &quot;&amp;[.C682]));IF([.D682]=&quot;&quot;;&quot;&quot;;COM.MICROSOFT.CONCAT(&quot; &quot;&amp;[.D682]));IF([.E682]=&quot;&quot;;&quot;&quot;;COM.MICROSOFT.CONCAT(&quot;, &quot;&amp;[.E682])))" office:value-type="string" office:string-value="Tomate sans huile Mi-sec, Morceaux" calcext:value-type="string">
            <text:p>Tomate sans huile Mi-sec, Morceaux</text:p>
          </table:table-cell>
          <table:table-cell table:number-columns-repeated="3"/>
          <table:table-cell table:formula="of:=[.J681]+1" office:value-type="float" office:value="680" calcext:value-type="float">
            <text:p>680,00</text:p>
          </table:table-cell>
          <table:table-cell/>
          <table:table-cell table:formula="of:=[.J682]*[.$L$1]" office:value-type="float" office:value="680" calcext:value-type="float">
            <text:p>680,00</text:p>
          </table:table-cell>
          <table:table-cell table:formula="of:=[.M681]+1" office:value-type="float" office:value="680" calcext:value-type="float">
            <text:p>680,00</text:p>
          </table:table-cell>
          <table:table-cell office:value-type="string" calcext:value-type="string">
            <text:p>x</text:p>
          </table:table-cell>
          <table:table-cell table:formula="of:=[.O681]+1" office:value-type="float" office:value="680" calcext:value-type="float">
            <text:p>680,00</text:p>
          </table:table-cell>
          <table:table-cell table:formula="of:=[.M682]*[.$P$1]" office:value-type="float" office:value="1360" calcext:value-type="float">
            <text:p>1.360,00</text:p>
          </table:table-cell>
          <table:table-cell table:formula="of:=[.Q681]+1" office:value-type="float" office:value="680" calcext:value-type="float">
            <text:p>680,00</text:p>
          </table:table-cell>
          <table:table-cell/>
          <table:table-cell table:formula="of:=[.Q682]*[.$S$1]" office:value-type="float" office:value="680" calcext:value-type="float">
            <text:p>680,00</text:p>
          </table:table-cell>
          <table:table-cell table:formula="of:=[.T681]+1" office:value-type="float" office:value="680" calcext:value-type="float">
            <text:p>680,00</text:p>
          </table:table-cell>
          <table:table-cell table:formula="of:=[.T682]*[.$U$1]" office:value-type="float" office:value="680" calcext:value-type="float">
            <text:p>680,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s ronde long lif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3];IF([.C683]=&quot;&quot;;&quot;&quot;;COM.MICROSOFT.CONCAT(&quot; &quot;&amp;[.C683]));IF([.D683]=&quot;&quot;;&quot;&quot;;COM.MICROSOFT.CONCAT(&quot; &quot;&amp;[.D683]));IF([.E683]=&quot;&quot;;&quot;&quot;;COM.MICROSOFT.CONCAT(&quot;, &quot;&amp;[.E683])))" office:value-type="string" office:string-value="Tomates ronde long life Frais, Entier" calcext:value-type="string">
            <text:p>Tomates ronde long life Frais, Entier</text:p>
          </table:table-cell>
          <table:table-cell table:number-columns-repeated="3"/>
          <table:table-cell table:formula="of:=[.J682]+1" office:value-type="float" office:value="681" calcext:value-type="float">
            <text:p>681,00</text:p>
          </table:table-cell>
          <table:table-cell/>
          <table:table-cell table:formula="of:=[.J683]*[.$L$1]" office:value-type="float" office:value="681" calcext:value-type="float">
            <text:p>681,00</text:p>
          </table:table-cell>
          <table:table-cell table:formula="of:=[.M682]+1" office:value-type="float" office:value="681" calcext:value-type="float">
            <text:p>681,00</text:p>
          </table:table-cell>
          <table:table-cell office:value-type="string" calcext:value-type="string">
            <text:p>x</text:p>
          </table:table-cell>
          <table:table-cell table:formula="of:=[.O682]+1" office:value-type="float" office:value="681" calcext:value-type="float">
            <text:p>681,00</text:p>
          </table:table-cell>
          <table:table-cell table:formula="of:=[.M683]*[.$P$1]" office:value-type="float" office:value="1362" calcext:value-type="float">
            <text:p>1.362,00</text:p>
          </table:table-cell>
          <table:table-cell table:formula="of:=[.Q682]+1" office:value-type="float" office:value="681" calcext:value-type="float">
            <text:p>681,00</text:p>
          </table:table-cell>
          <table:table-cell/>
          <table:table-cell table:formula="of:=[.Q683]*[.$S$1]" office:value-type="float" office:value="681" calcext:value-type="float">
            <text:p>681,00</text:p>
          </table:table-cell>
          <table:table-cell table:formula="of:=[.T682]+1" office:value-type="float" office:value="681" calcext:value-type="float">
            <text:p>681,00</text:p>
          </table:table-cell>
          <table:table-cell table:formula="of:=[.T683]*[.$U$1]" office:value-type="float" office:value="681" calcext:value-type="float">
            <text:p>681,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84];IF([.C684]=&quot;&quot;;&quot;&quot;;COM.MICROSOFT.CONCAT(&quot; &quot;&amp;[.C684]));IF([.D684]=&quot;&quot;;&quot;&quot;;COM.MICROSOFT.CONCAT(&quot; &quot;&amp;[.D684]));IF([.E684]=&quot;&quot;;&quot;&quot;;COM.MICROSOFT.CONCAT(&quot;, &quot;&amp;[.E684])))" office:value-type="string" office:string-value="Tomme de brebis, Râpé" calcext:value-type="string">
            <text:p>Tomme de brebis, Râpé</text:p>
          </table:table-cell>
          <table:table-cell table:number-columns-repeated="3"/>
          <table:table-cell table:formula="of:=[.J683]+1" office:value-type="float" office:value="682" calcext:value-type="float">
            <text:p>682,00</text:p>
          </table:table-cell>
          <table:table-cell/>
          <table:table-cell table:formula="of:=[.J684]*[.$L$1]" office:value-type="float" office:value="682" calcext:value-type="float">
            <text:p>682,00</text:p>
          </table:table-cell>
          <table:table-cell table:formula="of:=[.M683]+1" office:value-type="float" office:value="682" calcext:value-type="float">
            <text:p>682,00</text:p>
          </table:table-cell>
          <table:table-cell office:value-type="string" calcext:value-type="string">
            <text:p>x</text:p>
          </table:table-cell>
          <table:table-cell table:formula="of:=[.O683]+1" office:value-type="float" office:value="682" calcext:value-type="float">
            <text:p>682,00</text:p>
          </table:table-cell>
          <table:table-cell table:formula="of:=[.M684]*[.$P$1]" office:value-type="float" office:value="1364" calcext:value-type="float">
            <text:p>1.364,00</text:p>
          </table:table-cell>
          <table:table-cell table:formula="of:=[.Q683]+1" office:value-type="float" office:value="682" calcext:value-type="float">
            <text:p>682,00</text:p>
          </table:table-cell>
          <table:table-cell/>
          <table:table-cell table:formula="of:=[.Q684]*[.$S$1]" office:value-type="float" office:value="682" calcext:value-type="float">
            <text:p>682,00</text:p>
          </table:table-cell>
          <table:table-cell table:formula="of:=[.T683]+1" office:value-type="float" office:value="682" calcext:value-type="float">
            <text:p>682,00</text:p>
          </table:table-cell>
          <table:table-cell table:formula="of:=[.T684]*[.$U$1]" office:value-type="float" office:value="682" calcext:value-type="float">
            <text:p>682,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85];IF([.C685]=&quot;&quot;;&quot;&quot;;COM.MICROSOFT.CONCAT(&quot; &quot;&amp;[.C685]));IF([.D685]=&quot;&quot;;&quot;&quot;;COM.MICROSOFT.CONCAT(&quot; &quot;&amp;[.D685]));IF([.E685]=&quot;&quot;;&quot;&quot;;COM.MICROSOFT.CONCAT(&quot;, &quot;&amp;[.E685])))" office:value-type="string" office:string-value="Toor dal Cuit" calcext:value-type="string">
            <text:p>Toor dal Cuit</text:p>
          </table:table-cell>
          <table:table-cell table:number-columns-repeated="3"/>
          <table:table-cell table:formula="of:=[.J684]+1" office:value-type="float" office:value="683" calcext:value-type="float">
            <text:p>683,00</text:p>
          </table:table-cell>
          <table:table-cell/>
          <table:table-cell table:formula="of:=[.J685]*[.$L$1]" office:value-type="float" office:value="683" calcext:value-type="float">
            <text:p>683,00</text:p>
          </table:table-cell>
          <table:table-cell table:formula="of:=[.M684]+1" office:value-type="float" office:value="683" calcext:value-type="float">
            <text:p>683,00</text:p>
          </table:table-cell>
          <table:table-cell office:value-type="string" calcext:value-type="string">
            <text:p>x</text:p>
          </table:table-cell>
          <table:table-cell table:formula="of:=[.O684]+1" office:value-type="float" office:value="683" calcext:value-type="float">
            <text:p>683,00</text:p>
          </table:table-cell>
          <table:table-cell table:formula="of:=[.M685]*[.$P$1]" office:value-type="float" office:value="1366" calcext:value-type="float">
            <text:p>1.366,00</text:p>
          </table:table-cell>
          <table:table-cell table:formula="of:=[.Q684]+1" office:value-type="float" office:value="683" calcext:value-type="float">
            <text:p>683,00</text:p>
          </table:table-cell>
          <table:table-cell/>
          <table:table-cell table:formula="of:=[.Q685]*[.$S$1]" office:value-type="float" office:value="683" calcext:value-type="float">
            <text:p>683,00</text:p>
          </table:table-cell>
          <table:table-cell table:formula="of:=[.T684]+1" office:value-type="float" office:value="683" calcext:value-type="float">
            <text:p>683,00</text:p>
          </table:table-cell>
          <table:table-cell table:formula="of:=[.T685]*[.$U$1]" office:value-type="float" office:value="683" calcext:value-type="float">
            <text:p>683,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86];IF([.C686]=&quot;&quot;;&quot;&quot;;COM.MICROSOFT.CONCAT(&quot; &quot;&amp;[.C686]));IF([.D686]=&quot;&quot;;&quot;&quot;;COM.MICROSOFT.CONCAT(&quot; &quot;&amp;[.D686]));IF([.E686]=&quot;&quot;;&quot;&quot;;COM.MICROSOFT.CONCAT(&quot;, &quot;&amp;[.E686])))" office:value-type="string" office:string-value="Toor dal Sec" calcext:value-type="string">
            <text:p>Toor dal Sec</text:p>
          </table:table-cell>
          <table:table-cell table:number-columns-repeated="3"/>
          <table:table-cell table:formula="of:=[.J685]+1" office:value-type="float" office:value="684" calcext:value-type="float">
            <text:p>684,00</text:p>
          </table:table-cell>
          <table:table-cell/>
          <table:table-cell table:formula="of:=[.J686]*[.$L$1]" office:value-type="float" office:value="684" calcext:value-type="float">
            <text:p>684,00</text:p>
          </table:table-cell>
          <table:table-cell table:formula="of:=[.M685]+1" office:value-type="float" office:value="684" calcext:value-type="float">
            <text:p>684,00</text:p>
          </table:table-cell>
          <table:table-cell office:value-type="string" calcext:value-type="string">
            <text:p>x</text:p>
          </table:table-cell>
          <table:table-cell table:formula="of:=[.O685]+1" office:value-type="float" office:value="684" calcext:value-type="float">
            <text:p>684,00</text:p>
          </table:table-cell>
          <table:table-cell table:formula="of:=[.M686]*[.$P$1]" office:value-type="float" office:value="1368" calcext:value-type="float">
            <text:p>1.368,00</text:p>
          </table:table-cell>
          <table:table-cell table:formula="of:=[.Q685]+1" office:value-type="float" office:value="684" calcext:value-type="float">
            <text:p>684,00</text:p>
          </table:table-cell>
          <table:table-cell/>
          <table:table-cell table:formula="of:=[.Q686]*[.$S$1]" office:value-type="float" office:value="684" calcext:value-type="float">
            <text:p>684,00</text:p>
          </table:table-cell>
          <table:table-cell table:formula="of:=[.T685]+1" office:value-type="float" office:value="684" calcext:value-type="float">
            <text:p>684,00</text:p>
          </table:table-cell>
          <table:table-cell table:formula="of:=[.T686]*[.$U$1]" office:value-type="float" office:value="684" calcext:value-type="float">
            <text:p>684,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7];IF([.C687]=&quot;&quot;;&quot;&quot;;COM.MICROSOFT.CONCAT(&quot; &quot;&amp;[.C687]));IF([.D687]=&quot;&quot;;&quot;&quot;;COM.MICROSOFT.CONCAT(&quot; &quot;&amp;[.D687]));IF([.E687]=&quot;&quot;;&quot;&quot;;COM.MICROSOFT.CONCAT(&quot;, &quot;&amp;[.E687])))" office:value-type="string" office:string-value="Topinambour Frais, Morceaux" calcext:value-type="string">
            <text:p>Topinambour Frais, Morceaux</text:p>
          </table:table-cell>
          <table:table-cell table:number-columns-repeated="3"/>
          <table:table-cell table:formula="of:=[.J686]+1" office:value-type="float" office:value="685" calcext:value-type="float">
            <text:p>685,00</text:p>
          </table:table-cell>
          <table:table-cell/>
          <table:table-cell table:formula="of:=[.J687]*[.$L$1]" office:value-type="float" office:value="685" calcext:value-type="float">
            <text:p>685,00</text:p>
          </table:table-cell>
          <table:table-cell table:formula="of:=[.M686]+1" office:value-type="float" office:value="685" calcext:value-type="float">
            <text:p>685,00</text:p>
          </table:table-cell>
          <table:table-cell office:value-type="string" calcext:value-type="string">
            <text:p>x</text:p>
          </table:table-cell>
          <table:table-cell table:formula="of:=[.O686]+1" office:value-type="float" office:value="685" calcext:value-type="float">
            <text:p>685,00</text:p>
          </table:table-cell>
          <table:table-cell table:formula="of:=[.M687]*[.$P$1]" office:value-type="float" office:value="1370" calcext:value-type="float">
            <text:p>1.370,00</text:p>
          </table:table-cell>
          <table:table-cell table:formula="of:=[.Q686]+1" office:value-type="float" office:value="685" calcext:value-type="float">
            <text:p>685,00</text:p>
          </table:table-cell>
          <table:table-cell/>
          <table:table-cell table:formula="of:=[.Q687]*[.$S$1]" office:value-type="float" office:value="685" calcext:value-type="float">
            <text:p>685,00</text:p>
          </table:table-cell>
          <table:table-cell table:formula="of:=[.T686]+1" office:value-type="float" office:value="685" calcext:value-type="float">
            <text:p>685,00</text:p>
          </table:table-cell>
          <table:table-cell table:formula="of:=[.T687]*[.$U$1]" office:value-type="float" office:value="685" calcext:value-type="float">
            <text:p>685,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688];IF([.C688]=&quot;&quot;;&quot;&quot;;COM.MICROSOFT.CONCAT(&quot; &quot;&amp;[.C688]));IF([.D688]=&quot;&quot;;&quot;&quot;;COM.MICROSOFT.CONCAT(&quot; &quot;&amp;[.D688]));IF([.E688]=&quot;&quot;;&quot;&quot;;COM.MICROSOFT.CONCAT(&quot;, &quot;&amp;[.E688])))" office:value-type="string" office:string-value="Tournesol Graine, Entier" calcext:value-type="string">
            <text:p>Tournesol Graine, Entier</text:p>
          </table:table-cell>
          <table:table-cell table:number-columns-repeated="3"/>
          <table:table-cell table:formula="of:=[.J687]+1" office:value-type="float" office:value="686" calcext:value-type="float">
            <text:p>686,00</text:p>
          </table:table-cell>
          <table:table-cell/>
          <table:table-cell table:formula="of:=[.J688]*[.$L$1]" office:value-type="float" office:value="686" calcext:value-type="float">
            <text:p>686,00</text:p>
          </table:table-cell>
          <table:table-cell table:formula="of:=[.M687]+1" office:value-type="float" office:value="686" calcext:value-type="float">
            <text:p>686,00</text:p>
          </table:table-cell>
          <table:table-cell office:value-type="string" calcext:value-type="string">
            <text:p>x</text:p>
          </table:table-cell>
          <table:table-cell table:formula="of:=[.O687]+1" office:value-type="float" office:value="686" calcext:value-type="float">
            <text:p>686,00</text:p>
          </table:table-cell>
          <table:table-cell table:formula="of:=[.M688]*[.$P$1]" office:value-type="float" office:value="1372" calcext:value-type="float">
            <text:p>1.372,00</text:p>
          </table:table-cell>
          <table:table-cell table:formula="of:=[.Q687]+1" office:value-type="float" office:value="686" calcext:value-type="float">
            <text:p>686,00</text:p>
          </table:table-cell>
          <table:table-cell/>
          <table:table-cell table:formula="of:=[.Q688]*[.$S$1]" office:value-type="float" office:value="686" calcext:value-type="float">
            <text:p>686,00</text:p>
          </table:table-cell>
          <table:table-cell table:formula="of:=[.T687]+1" office:value-type="float" office:value="686" calcext:value-type="float">
            <text:p>686,00</text:p>
          </table:table-cell>
          <table:table-cell table:formula="of:=[.T688]*[.$U$1]" office:value-type="float" office:value="686" calcext:value-type="float">
            <text:p>686,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 table:formula="of:=COM.MICROSOFT.CONCAT([.B689];IF([.C689]=&quot;&quot;;&quot;&quot;;COM.MICROSOFT.CONCAT(&quot; &quot;&amp;[.C689]));IF([.D689]=&quot;&quot;;&quot;&quot;;COM.MICROSOFT.CONCAT(&quot; &quot;&amp;[.D689]));IF([.E689]=&quot;&quot;;&quot;&quot;;COM.MICROSOFT.CONCAT(&quot;, &quot;&amp;[.E689])))" office:value-type="string" office:string-value="Truffe noire Conserve, Haché" calcext:value-type="string">
            <text:p>Truffe noire Conserve, Haché</text:p>
          </table:table-cell>
          <table:table-cell table:number-columns-repeated="3"/>
          <table:table-cell table:formula="of:=[.J688]+1" office:value-type="float" office:value="687" calcext:value-type="float">
            <text:p>687,00</text:p>
          </table:table-cell>
          <table:table-cell/>
          <table:table-cell table:formula="of:=[.J689]*[.$L$1]" office:value-type="float" office:value="687" calcext:value-type="float">
            <text:p>687,00</text:p>
          </table:table-cell>
          <table:table-cell table:formula="of:=[.M688]+1" office:value-type="float" office:value="687" calcext:value-type="float">
            <text:p>687,00</text:p>
          </table:table-cell>
          <table:table-cell office:value-type="string" calcext:value-type="string">
            <text:p>x</text:p>
          </table:table-cell>
          <table:table-cell table:formula="of:=[.O688]+1" office:value-type="float" office:value="687" calcext:value-type="float">
            <text:p>687,00</text:p>
          </table:table-cell>
          <table:table-cell table:formula="of:=[.M689]*[.$P$1]" office:value-type="float" office:value="1374" calcext:value-type="float">
            <text:p>1.374,00</text:p>
          </table:table-cell>
          <table:table-cell table:formula="of:=[.Q688]+1" office:value-type="float" office:value="687" calcext:value-type="float">
            <text:p>687,00</text:p>
          </table:table-cell>
          <table:table-cell/>
          <table:table-cell table:formula="of:=[.Q689]*[.$S$1]" office:value-type="float" office:value="687" calcext:value-type="float">
            <text:p>687,00</text:p>
          </table:table-cell>
          <table:table-cell table:formula="of:=[.T688]+1" office:value-type="float" office:value="687" calcext:value-type="float">
            <text:p>687,00</text:p>
          </table:table-cell>
          <table:table-cell table:formula="of:=[.T689]*[.$U$1]" office:value-type="float" office:value="687" calcext:value-type="float">
            <text:p>687,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3"/>
          <table:table-cell table:formula="of:=COM.MICROSOFT.CONCAT([.B690];IF([.C690]=&quot;&quot;;&quot;&quot;;COM.MICROSOFT.CONCAT(&quot; &quot;&amp;[.C690]));IF([.D690]=&quot;&quot;;&quot;&quot;;COM.MICROSOFT.CONCAT(&quot; &quot;&amp;[.D690]));IF([.E690]=&quot;&quot;;&quot;&quot;;COM.MICROSOFT.CONCAT(&quot;, &quot;&amp;[.E690])))" office:value-type="string" office:string-value="Tzatziki" calcext:value-type="string">
            <text:p>Tzatziki</text:p>
          </table:table-cell>
          <table:table-cell table:number-columns-repeated="3"/>
          <table:table-cell table:formula="of:=[.J689]+1" office:value-type="float" office:value="688" calcext:value-type="float">
            <text:p>688,00</text:p>
          </table:table-cell>
          <table:table-cell/>
          <table:table-cell table:formula="of:=[.J690]*[.$L$1]" office:value-type="float" office:value="688" calcext:value-type="float">
            <text:p>688,00</text:p>
          </table:table-cell>
          <table:table-cell table:formula="of:=[.M689]+1" office:value-type="float" office:value="688" calcext:value-type="float">
            <text:p>688,00</text:p>
          </table:table-cell>
          <table:table-cell office:value-type="string" calcext:value-type="string">
            <text:p>x</text:p>
          </table:table-cell>
          <table:table-cell table:formula="of:=[.O689]+1" office:value-type="float" office:value="688" calcext:value-type="float">
            <text:p>688,00</text:p>
          </table:table-cell>
          <table:table-cell table:formula="of:=[.M690]*[.$P$1]" office:value-type="float" office:value="1376" calcext:value-type="float">
            <text:p>1.376,00</text:p>
          </table:table-cell>
          <table:table-cell table:formula="of:=[.Q689]+1" office:value-type="float" office:value="688" calcext:value-type="float">
            <text:p>688,00</text:p>
          </table:table-cell>
          <table:table-cell/>
          <table:table-cell table:formula="of:=[.Q690]*[.$S$1]" office:value-type="float" office:value="688" calcext:value-type="float">
            <text:p>688,00</text:p>
          </table:table-cell>
          <table:table-cell table:formula="of:=[.T689]+1" office:value-type="float" office:value="688" calcext:value-type="float">
            <text:p>688,00</text:p>
          </table:table-cell>
          <table:table-cell table:formula="of:=[.T690]*[.$U$1]" office:value-type="float" office:value="688" calcext:value-type="float">
            <text:p>688,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691];IF([.C691]=&quot;&quot;;&quot;&quot;;COM.MICROSOFT.CONCAT(&quot; &quot;&amp;[.C691]));IF([.D691]=&quot;&quot;;&quot;&quot;;COM.MICROSOFT.CONCAT(&quot; &quot;&amp;[.D691]));IF([.E691]=&quot;&quot;;&quot;&quot;;COM.MICROSOFT.CONCAT(&quot;, &quot;&amp;[.E691])))" office:value-type="string" office:string-value="Urid dal Réhydraté" calcext:value-type="string">
            <text:p>Urid dal Réhydraté</text:p>
          </table:table-cell>
          <table:table-cell table:number-columns-repeated="3"/>
          <table:table-cell table:formula="of:=[.J690]+1" office:value-type="float" office:value="689" calcext:value-type="float">
            <text:p>689,00</text:p>
          </table:table-cell>
          <table:table-cell/>
          <table:table-cell table:formula="of:=[.J691]*[.$L$1]" office:value-type="float" office:value="689" calcext:value-type="float">
            <text:p>689,00</text:p>
          </table:table-cell>
          <table:table-cell table:formula="of:=[.M690]+1" office:value-type="float" office:value="689" calcext:value-type="float">
            <text:p>689,00</text:p>
          </table:table-cell>
          <table:table-cell office:value-type="string" calcext:value-type="string">
            <text:p>x</text:p>
          </table:table-cell>
          <table:table-cell table:formula="of:=[.O690]+1" office:value-type="float" office:value="689" calcext:value-type="float">
            <text:p>689,00</text:p>
          </table:table-cell>
          <table:table-cell table:formula="of:=[.M691]*[.$P$1]" office:value-type="float" office:value="1378" calcext:value-type="float">
            <text:p>1.378,00</text:p>
          </table:table-cell>
          <table:table-cell table:formula="of:=[.Q690]+1" office:value-type="float" office:value="689" calcext:value-type="float">
            <text:p>689,00</text:p>
          </table:table-cell>
          <table:table-cell/>
          <table:table-cell table:formula="of:=[.Q691]*[.$S$1]" office:value-type="float" office:value="689" calcext:value-type="float">
            <text:p>689,00</text:p>
          </table:table-cell>
          <table:table-cell table:formula="of:=[.T690]+1" office:value-type="float" office:value="689" calcext:value-type="float">
            <text:p>689,00</text:p>
          </table:table-cell>
          <table:table-cell table:formula="of:=[.T691]*[.$U$1]" office:value-type="float" office:value="689" calcext:value-type="float">
            <text:p>689,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2];IF([.C692]=&quot;&quot;;&quot;&quot;;COM.MICROSOFT.CONCAT(&quot; &quot;&amp;[.C692]));IF([.D692]=&quot;&quot;;&quot;&quot;;COM.MICROSOFT.CONCAT(&quot; &quot;&amp;[.D692]));IF([.E692]=&quot;&quot;;&quot;&quot;;COM.MICROSOFT.CONCAT(&quot;, &quot;&amp;[.E692])))" office:value-type="string" office:string-value="Urid dal Sec" calcext:value-type="string">
            <text:p>Urid dal Sec</text:p>
          </table:table-cell>
          <table:table-cell table:number-columns-repeated="3"/>
          <table:table-cell table:formula="of:=[.J691]+1" office:value-type="float" office:value="690" calcext:value-type="float">
            <text:p>690,00</text:p>
          </table:table-cell>
          <table:table-cell/>
          <table:table-cell table:formula="of:=[.J692]*[.$L$1]" office:value-type="float" office:value="690" calcext:value-type="float">
            <text:p>690,00</text:p>
          </table:table-cell>
          <table:table-cell table:formula="of:=[.M691]+1" office:value-type="float" office:value="690" calcext:value-type="float">
            <text:p>690,00</text:p>
          </table:table-cell>
          <table:table-cell office:value-type="string" calcext:value-type="string">
            <text:p>x</text:p>
          </table:table-cell>
          <table:table-cell table:formula="of:=[.O691]+1" office:value-type="float" office:value="690" calcext:value-type="float">
            <text:p>690,00</text:p>
          </table:table-cell>
          <table:table-cell table:formula="of:=[.M692]*[.$P$1]" office:value-type="float" office:value="1380" calcext:value-type="float">
            <text:p>1.380,00</text:p>
          </table:table-cell>
          <table:table-cell table:formula="of:=[.Q691]+1" office:value-type="float" office:value="690" calcext:value-type="float">
            <text:p>690,00</text:p>
          </table:table-cell>
          <table:table-cell/>
          <table:table-cell table:formula="of:=[.Q692]*[.$S$1]" office:value-type="float" office:value="690" calcext:value-type="float">
            <text:p>690,00</text:p>
          </table:table-cell>
          <table:table-cell table:formula="of:=[.T691]+1" office:value-type="float" office:value="690" calcext:value-type="float">
            <text:p>690,00</text:p>
          </table:table-cell>
          <table:table-cell table:formula="of:=[.T692]*[.$U$1]" office:value-type="float" office:value="690" calcext:value-type="float">
            <text:p>690,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693];IF([.C693]=&quot;&quot;;&quot;&quot;;COM.MICROSOFT.CONCAT(&quot; &quot;&amp;[.C693]));IF([.D693]=&quot;&quot;;&quot;&quot;;COM.MICROSOFT.CONCAT(&quot; &quot;&amp;[.D693]));IF([.E693]=&quot;&quot;;&quot;&quot;;COM.MICROSOFT.CONCAT(&quot;, &quot;&amp;[.E693])))" office:value-type="string" office:string-value="Vanille Arôme" calcext:value-type="string">
            <text:p>Vanille Arôme</text:p>
          </table:table-cell>
          <table:table-cell table:number-columns-repeated="3"/>
          <table:table-cell table:formula="of:=[.J692]+1" office:value-type="float" office:value="691" calcext:value-type="float">
            <text:p>691,00</text:p>
          </table:table-cell>
          <table:table-cell/>
          <table:table-cell table:formula="of:=[.J693]*[.$L$1]" office:value-type="float" office:value="691" calcext:value-type="float">
            <text:p>691,00</text:p>
          </table:table-cell>
          <table:table-cell table:formula="of:=[.M692]+1" office:value-type="float" office:value="691" calcext:value-type="float">
            <text:p>691,00</text:p>
          </table:table-cell>
          <table:table-cell office:value-type="string" calcext:value-type="string">
            <text:p>x</text:p>
          </table:table-cell>
          <table:table-cell table:formula="of:=[.O692]+1" office:value-type="float" office:value="691" calcext:value-type="float">
            <text:p>691,00</text:p>
          </table:table-cell>
          <table:table-cell table:formula="of:=[.M693]*[.$P$1]" office:value-type="float" office:value="1382" calcext:value-type="float">
            <text:p>1.382,00</text:p>
          </table:table-cell>
          <table:table-cell table:formula="of:=[.Q692]+1" office:value-type="float" office:value="691" calcext:value-type="float">
            <text:p>691,00</text:p>
          </table:table-cell>
          <table:table-cell/>
          <table:table-cell table:formula="of:=[.Q693]*[.$S$1]" office:value-type="float" office:value="691" calcext:value-type="float">
            <text:p>691,00</text:p>
          </table:table-cell>
          <table:table-cell table:formula="of:=[.T692]+1" office:value-type="float" office:value="691" calcext:value-type="float">
            <text:p>691,00</text:p>
          </table:table-cell>
          <table:table-cell table:formula="of:=[.T693]*[.$U$1]" office:value-type="float" office:value="691" calcext:value-type="float">
            <text:p>691,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694];IF([.C694]=&quot;&quot;;&quot;&quot;;COM.MICROSOFT.CONCAT(&quot; &quot;&amp;[.C694]));IF([.D694]=&quot;&quot;;&quot;&quot;;COM.MICROSOFT.CONCAT(&quot; &quot;&amp;[.D694]));IF([.E694]=&quot;&quot;;&quot;&quot;;COM.MICROSOFT.CONCAT(&quot;, &quot;&amp;[.E694])))" office:value-type="string" office:string-value="Vanille Extrait" calcext:value-type="string">
            <text:p>Vanille Extrait</text:p>
          </table:table-cell>
          <table:table-cell table:number-columns-repeated="3"/>
          <table:table-cell table:formula="of:=[.J693]+1" office:value-type="float" office:value="692" calcext:value-type="float">
            <text:p>692,00</text:p>
          </table:table-cell>
          <table:table-cell/>
          <table:table-cell table:formula="of:=[.J694]*[.$L$1]" office:value-type="float" office:value="692" calcext:value-type="float">
            <text:p>692,00</text:p>
          </table:table-cell>
          <table:table-cell table:formula="of:=[.M693]+1" office:value-type="float" office:value="692" calcext:value-type="float">
            <text:p>692,00</text:p>
          </table:table-cell>
          <table:table-cell office:value-type="string" calcext:value-type="string">
            <text:p>x</text:p>
          </table:table-cell>
          <table:table-cell table:formula="of:=[.O693]+1" office:value-type="float" office:value="692" calcext:value-type="float">
            <text:p>692,00</text:p>
          </table:table-cell>
          <table:table-cell table:formula="of:=[.M694]*[.$P$1]" office:value-type="float" office:value="1384" calcext:value-type="float">
            <text:p>1.384,00</text:p>
          </table:table-cell>
          <table:table-cell table:formula="of:=[.Q693]+1" office:value-type="float" office:value="692" calcext:value-type="float">
            <text:p>692,00</text:p>
          </table:table-cell>
          <table:table-cell/>
          <table:table-cell table:formula="of:=[.Q694]*[.$S$1]" office:value-type="float" office:value="692" calcext:value-type="float">
            <text:p>692,00</text:p>
          </table:table-cell>
          <table:table-cell table:formula="of:=[.T693]+1" office:value-type="float" office:value="692" calcext:value-type="float">
            <text:p>692,00</text:p>
          </table:table-cell>
          <table:table-cell table:formula="of:=[.T694]*[.$U$1]" office:value-type="float" office:value="692" calcext:value-type="float">
            <text:p>692,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 table:number-columns-repeated="2"/>
          <table:table-cell table:formula="of:=COM.MICROSOFT.CONCAT([.B695];IF([.C695]=&quot;&quot;;&quot;&quot;;COM.MICROSOFT.CONCAT(&quot; &quot;&amp;[.C695]));IF([.D695]=&quot;&quot;;&quot;&quot;;COM.MICROSOFT.CONCAT(&quot; &quot;&amp;[.D695]));IF([.E695]=&quot;&quot;;&quot;&quot;;COM.MICROSOFT.CONCAT(&quot;, &quot;&amp;[.E695])))" office:value-type="string" office:string-value="Vanille Gousse" calcext:value-type="string">
            <text:p>Vanille Gousse</text:p>
          </table:table-cell>
          <table:table-cell table:number-columns-repeated="3"/>
          <table:table-cell table:formula="of:=[.J694]+1" office:value-type="float" office:value="693" calcext:value-type="float">
            <text:p>693,00</text:p>
          </table:table-cell>
          <table:table-cell/>
          <table:table-cell table:formula="of:=[.J695]*[.$L$1]" office:value-type="float" office:value="693" calcext:value-type="float">
            <text:p>693,00</text:p>
          </table:table-cell>
          <table:table-cell table:formula="of:=[.M694]+1" office:value-type="float" office:value="693" calcext:value-type="float">
            <text:p>693,00</text:p>
          </table:table-cell>
          <table:table-cell office:value-type="string" calcext:value-type="string">
            <text:p>x</text:p>
          </table:table-cell>
          <table:table-cell table:formula="of:=[.O694]+1" office:value-type="float" office:value="693" calcext:value-type="float">
            <text:p>693,00</text:p>
          </table:table-cell>
          <table:table-cell table:formula="of:=[.M695]*[.$P$1]" office:value-type="float" office:value="1386" calcext:value-type="float">
            <text:p>1.386,00</text:p>
          </table:table-cell>
          <table:table-cell table:formula="of:=[.Q694]+1" office:value-type="float" office:value="693" calcext:value-type="float">
            <text:p>693,00</text:p>
          </table:table-cell>
          <table:table-cell/>
          <table:table-cell table:formula="of:=[.Q695]*[.$S$1]" office:value-type="float" office:value="693" calcext:value-type="float">
            <text:p>693,00</text:p>
          </table:table-cell>
          <table:table-cell table:formula="of:=[.T694]+1" office:value-type="float" office:value="693" calcext:value-type="float">
            <text:p>693,00</text:p>
          </table:table-cell>
          <table:table-cell table:formula="of:=[.T695]*[.$U$1]" office:value-type="float" office:value="693" calcext:value-type="float">
            <text:p>693,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696];IF([.C696]=&quot;&quot;;&quot;&quot;;COM.MICROSOFT.CONCAT(&quot; &quot;&amp;[.C696]));IF([.D696]=&quot;&quot;;&quot;&quot;;COM.MICROSOFT.CONCAT(&quot; &quot;&amp;[.D696]));IF([.E696]=&quot;&quot;;&quot;&quot;;COM.MICROSOFT.CONCAT(&quot;, &quot;&amp;[.E696])))" office:value-type="string" office:string-value="Vanille Gousse, Poudre" calcext:value-type="string">
            <text:p>Vanille Gousse, Poudre</text:p>
          </table:table-cell>
          <table:table-cell table:number-columns-repeated="3"/>
          <table:table-cell table:formula="of:=[.J695]+1" office:value-type="float" office:value="694" calcext:value-type="float">
            <text:p>694,00</text:p>
          </table:table-cell>
          <table:table-cell/>
          <table:table-cell table:formula="of:=[.J696]*[.$L$1]" office:value-type="float" office:value="694" calcext:value-type="float">
            <text:p>694,00</text:p>
          </table:table-cell>
          <table:table-cell table:formula="of:=[.M695]+1" office:value-type="float" office:value="694" calcext:value-type="float">
            <text:p>694,00</text:p>
          </table:table-cell>
          <table:table-cell office:value-type="string" calcext:value-type="string">
            <text:p>x</text:p>
          </table:table-cell>
          <table:table-cell table:formula="of:=[.O695]+1" office:value-type="float" office:value="694" calcext:value-type="float">
            <text:p>694,00</text:p>
          </table:table-cell>
          <table:table-cell table:formula="of:=[.M696]*[.$P$1]" office:value-type="float" office:value="1388" calcext:value-type="float">
            <text:p>1.388,00</text:p>
          </table:table-cell>
          <table:table-cell table:formula="of:=[.Q695]+1" office:value-type="float" office:value="694" calcext:value-type="float">
            <text:p>694,00</text:p>
          </table:table-cell>
          <table:table-cell/>
          <table:table-cell table:formula="of:=[.Q696]*[.$S$1]" office:value-type="float" office:value="694" calcext:value-type="float">
            <text:p>694,00</text:p>
          </table:table-cell>
          <table:table-cell table:formula="of:=[.T695]+1" office:value-type="float" office:value="694" calcext:value-type="float">
            <text:p>694,00</text:p>
          </table:table-cell>
          <table:table-cell table:formula="of:=[.T696]*[.$U$1]" office:value-type="float" office:value="694" calcext:value-type="float">
            <text:p>694,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s de riz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97];IF([.C697]=&quot;&quot;;&quot;&quot;;COM.MICROSOFT.CONCAT(&quot; &quot;&amp;[.C697]));IF([.D697]=&quot;&quot;;&quot;&quot;;COM.MICROSOFT.CONCAT(&quot; &quot;&amp;[.D697]));IF([.E697]=&quot;&quot;;&quot;&quot;;COM.MICROSOFT.CONCAT(&quot;, &quot;&amp;[.E697])))" office:value-type="string" office:string-value="Vermicelles de riz Cuit" calcext:value-type="string">
            <text:p>Vermicelles de riz Cuit</text:p>
          </table:table-cell>
          <table:table-cell table:number-columns-repeated="3"/>
          <table:table-cell table:formula="of:=[.J696]+1" office:value-type="float" office:value="695" calcext:value-type="float">
            <text:p>695,00</text:p>
          </table:table-cell>
          <table:table-cell/>
          <table:table-cell table:formula="of:=[.J697]*[.$L$1]" office:value-type="float" office:value="695" calcext:value-type="float">
            <text:p>695,00</text:p>
          </table:table-cell>
          <table:table-cell table:formula="of:=[.M696]+1" office:value-type="float" office:value="695" calcext:value-type="float">
            <text:p>695,00</text:p>
          </table:table-cell>
          <table:table-cell office:value-type="string" calcext:value-type="string">
            <text:p>x</text:p>
          </table:table-cell>
          <table:table-cell table:formula="of:=[.O696]+1" office:value-type="float" office:value="695" calcext:value-type="float">
            <text:p>695,00</text:p>
          </table:table-cell>
          <table:table-cell table:formula="of:=[.M697]*[.$P$1]" office:value-type="float" office:value="1390" calcext:value-type="float">
            <text:p>1.390,00</text:p>
          </table:table-cell>
          <table:table-cell table:formula="of:=[.Q696]+1" office:value-type="float" office:value="695" calcext:value-type="float">
            <text:p>695,00</text:p>
          </table:table-cell>
          <table:table-cell/>
          <table:table-cell table:formula="of:=[.Q697]*[.$S$1]" office:value-type="float" office:value="695" calcext:value-type="float">
            <text:p>695,00</text:p>
          </table:table-cell>
          <table:table-cell table:formula="of:=[.T696]+1" office:value-type="float" office:value="695" calcext:value-type="float">
            <text:p>695,00</text:p>
          </table:table-cell>
          <table:table-cell table:formula="of:=[.T697]*[.$U$1]" office:value-type="float" office:value="695" calcext:value-type="float">
            <text:p>695,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3"/>
          <table:table-cell table:formula="of:=COM.MICROSOFT.CONCAT([.B698];IF([.C698]=&quot;&quot;;&quot;&quot;;COM.MICROSOFT.CONCAT(&quot; &quot;&amp;[.C698]));IF([.D698]=&quot;&quot;;&quot;&quot;;COM.MICROSOFT.CONCAT(&quot; &quot;&amp;[.D698]));IF([.E698]=&quot;&quot;;&quot;&quot;;COM.MICROSOFT.CONCAT(&quot;, &quot;&amp;[.E698])))" office:value-type="string" office:string-value="Vin blanc" calcext:value-type="string">
            <text:p>Vin blanc</text:p>
          </table:table-cell>
          <table:table-cell table:number-columns-repeated="3"/>
          <table:table-cell table:formula="of:=[.J697]+1" office:value-type="float" office:value="696" calcext:value-type="float">
            <text:p>696,00</text:p>
          </table:table-cell>
          <table:table-cell/>
          <table:table-cell table:formula="of:=[.J698]*[.$L$1]" office:value-type="float" office:value="696" calcext:value-type="float">
            <text:p>696,00</text:p>
          </table:table-cell>
          <table:table-cell table:formula="of:=[.M697]+1" office:value-type="float" office:value="696" calcext:value-type="float">
            <text:p>696,00</text:p>
          </table:table-cell>
          <table:table-cell office:value-type="string" calcext:value-type="string">
            <text:p>x</text:p>
          </table:table-cell>
          <table:table-cell table:formula="of:=[.O697]+1" office:value-type="float" office:value="696" calcext:value-type="float">
            <text:p>696,00</text:p>
          </table:table-cell>
          <table:table-cell table:formula="of:=[.M698]*[.$P$1]" office:value-type="float" office:value="1392" calcext:value-type="float">
            <text:p>1.392,00</text:p>
          </table:table-cell>
          <table:table-cell table:formula="of:=[.Q697]+1" office:value-type="float" office:value="696" calcext:value-type="float">
            <text:p>696,00</text:p>
          </table:table-cell>
          <table:table-cell/>
          <table:table-cell table:formula="of:=[.Q698]*[.$S$1]" office:value-type="float" office:value="696" calcext:value-type="float">
            <text:p>696,00</text:p>
          </table:table-cell>
          <table:table-cell table:formula="of:=[.T697]+1" office:value-type="float" office:value="696" calcext:value-type="float">
            <text:p>696,00</text:p>
          </table:table-cell>
          <table:table-cell table:formula="of:=[.T698]*[.$U$1]" office:value-type="float" office:value="696" calcext:value-type="float">
            <text:p>696,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3"/>
          <table:table-cell table:formula="of:=COM.MICROSOFT.CONCAT([.B699];IF([.C699]=&quot;&quot;;&quot;&quot;;COM.MICROSOFT.CONCAT(&quot; &quot;&amp;[.C699]));IF([.D699]=&quot;&quot;;&quot;&quot;;COM.MICROSOFT.CONCAT(&quot; &quot;&amp;[.D699]));IF([.E699]=&quot;&quot;;&quot;&quot;;COM.MICROSOFT.CONCAT(&quot;, &quot;&amp;[.E699])))" office:value-type="string" office:string-value="Vin rouge" calcext:value-type="string">
            <text:p>Vin rouge</text:p>
          </table:table-cell>
          <table:table-cell table:number-columns-repeated="3"/>
          <table:table-cell table:formula="of:=[.J698]+1" office:value-type="float" office:value="697" calcext:value-type="float">
            <text:p>697,00</text:p>
          </table:table-cell>
          <table:table-cell/>
          <table:table-cell table:formula="of:=[.J699]*[.$L$1]" office:value-type="float" office:value="697" calcext:value-type="float">
            <text:p>697,00</text:p>
          </table:table-cell>
          <table:table-cell table:formula="of:=[.M698]+1" office:value-type="float" office:value="697" calcext:value-type="float">
            <text:p>697,00</text:p>
          </table:table-cell>
          <table:table-cell office:value-type="string" calcext:value-type="string">
            <text:p>x</text:p>
          </table:table-cell>
          <table:table-cell table:formula="of:=[.O698]+1" office:value-type="float" office:value="697" calcext:value-type="float">
            <text:p>697,00</text:p>
          </table:table-cell>
          <table:table-cell table:formula="of:=[.M699]*[.$P$1]" office:value-type="float" office:value="1394" calcext:value-type="float">
            <text:p>1.394,00</text:p>
          </table:table-cell>
          <table:table-cell table:formula="of:=[.Q698]+1" office:value-type="float" office:value="697" calcext:value-type="float">
            <text:p>697,00</text:p>
          </table:table-cell>
          <table:table-cell/>
          <table:table-cell table:formula="of:=[.Q699]*[.$S$1]" office:value-type="float" office:value="697" calcext:value-type="float">
            <text:p>697,00</text:p>
          </table:table-cell>
          <table:table-cell table:formula="of:=[.T698]+1" office:value-type="float" office:value="697" calcext:value-type="float">
            <text:p>697,00</text:p>
          </table:table-cell>
          <table:table-cell table:formula="of:=[.T699]*[.$U$1]" office:value-type="float" office:value="697" calcext:value-type="float">
            <text:p>697,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3"/>
          <table:table-cell table:formula="of:=COM.MICROSOFT.CONCAT([.B700];IF([.C700]=&quot;&quot;;&quot;&quot;;COM.MICROSOFT.CONCAT(&quot; &quot;&amp;[.C700]));IF([.D700]=&quot;&quot;;&quot;&quot;;COM.MICROSOFT.CONCAT(&quot; &quot;&amp;[.D700]));IF([.E700]=&quot;&quot;;&quot;&quot;;COM.MICROSOFT.CONCAT(&quot;, &quot;&amp;[.E700])))" office:value-type="string" office:string-value="Vinaigre balsamique" calcext:value-type="string">
            <text:p>Vinaigre balsamique</text:p>
          </table:table-cell>
          <table:table-cell table:number-columns-repeated="3"/>
          <table:table-cell table:formula="of:=[.J699]+1" office:value-type="float" office:value="698" calcext:value-type="float">
            <text:p>698,00</text:p>
          </table:table-cell>
          <table:table-cell/>
          <table:table-cell table:formula="of:=[.J700]*[.$L$1]" office:value-type="float" office:value="698" calcext:value-type="float">
            <text:p>698,00</text:p>
          </table:table-cell>
          <table:table-cell table:formula="of:=[.M699]+1" office:value-type="float" office:value="698" calcext:value-type="float">
            <text:p>698,00</text:p>
          </table:table-cell>
          <table:table-cell office:value-type="string" calcext:value-type="string">
            <text:p>x</text:p>
          </table:table-cell>
          <table:table-cell table:formula="of:=[.O699]+1" office:value-type="float" office:value="698" calcext:value-type="float">
            <text:p>698,00</text:p>
          </table:table-cell>
          <table:table-cell table:formula="of:=[.M700]*[.$P$1]" office:value-type="float" office:value="1396" calcext:value-type="float">
            <text:p>1.396,00</text:p>
          </table:table-cell>
          <table:table-cell table:formula="of:=[.Q699]+1" office:value-type="float" office:value="698" calcext:value-type="float">
            <text:p>698,00</text:p>
          </table:table-cell>
          <table:table-cell/>
          <table:table-cell table:formula="of:=[.Q700]*[.$S$1]" office:value-type="float" office:value="698" calcext:value-type="float">
            <text:p>698,00</text:p>
          </table:table-cell>
          <table:table-cell table:formula="of:=[.T699]+1" office:value-type="float" office:value="698" calcext:value-type="float">
            <text:p>698,00</text:p>
          </table:table-cell>
          <table:table-cell table:formula="of:=[.T700]*[.$U$1]" office:value-type="float" office:value="698" calcext:value-type="float">
            <text:p>698,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3"/>
          <table:table-cell table:formula="of:=COM.MICROSOFT.CONCAT([.B701];IF([.C701]=&quot;&quot;;&quot;&quot;;COM.MICROSOFT.CONCAT(&quot; &quot;&amp;[.C701]));IF([.D701]=&quot;&quot;;&quot;&quot;;COM.MICROSOFT.CONCAT(&quot; &quot;&amp;[.D701]));IF([.E701]=&quot;&quot;;&quot;&quot;;COM.MICROSOFT.CONCAT(&quot;, &quot;&amp;[.E701])))" office:value-type="string" office:string-value="Vinaigre balsamique blanc" calcext:value-type="string">
            <text:p>Vinaigre balsamique blanc</text:p>
          </table:table-cell>
          <table:table-cell table:number-columns-repeated="3"/>
          <table:table-cell table:formula="of:=[.J700]+1" office:value-type="float" office:value="699" calcext:value-type="float">
            <text:p>699,00</text:p>
          </table:table-cell>
          <table:table-cell/>
          <table:table-cell table:formula="of:=[.J701]*[.$L$1]" office:value-type="float" office:value="699" calcext:value-type="float">
            <text:p>699,00</text:p>
          </table:table-cell>
          <table:table-cell table:formula="of:=[.M700]+1" office:value-type="float" office:value="699" calcext:value-type="float">
            <text:p>699,00</text:p>
          </table:table-cell>
          <table:table-cell office:value-type="string" calcext:value-type="string">
            <text:p>x</text:p>
          </table:table-cell>
          <table:table-cell table:formula="of:=[.O700]+1" office:value-type="float" office:value="699" calcext:value-type="float">
            <text:p>699,00</text:p>
          </table:table-cell>
          <table:table-cell table:formula="of:=[.M701]*[.$P$1]" office:value-type="float" office:value="1398" calcext:value-type="float">
            <text:p>1.398,00</text:p>
          </table:table-cell>
          <table:table-cell table:formula="of:=[.Q700]+1" office:value-type="float" office:value="699" calcext:value-type="float">
            <text:p>699,00</text:p>
          </table:table-cell>
          <table:table-cell/>
          <table:table-cell table:formula="of:=[.Q701]*[.$S$1]" office:value-type="float" office:value="699" calcext:value-type="float">
            <text:p>699,00</text:p>
          </table:table-cell>
          <table:table-cell table:formula="of:=[.T700]+1" office:value-type="float" office:value="699" calcext:value-type="float">
            <text:p>699,00</text:p>
          </table:table-cell>
          <table:table-cell table:formula="of:=[.T701]*[.$U$1]" office:value-type="float" office:value="699" calcext:value-type="float">
            <text:p>699,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3"/>
          <table:table-cell table:formula="of:=COM.MICROSOFT.CONCAT([.B702];IF([.C702]=&quot;&quot;;&quot;&quot;;COM.MICROSOFT.CONCAT(&quot; &quot;&amp;[.C702]));IF([.D702]=&quot;&quot;;&quot;&quot;;COM.MICROSOFT.CONCAT(&quot; &quot;&amp;[.D702]));IF([.E702]=&quot;&quot;;&quot;&quot;;COM.MICROSOFT.CONCAT(&quot;, &quot;&amp;[.E702])))" office:value-type="string" office:string-value="Vinaigre blanc 8% d’acidité" calcext:value-type="string">
            <text:p>Vinaigre blanc 8% d’acidité</text:p>
          </table:table-cell>
          <table:table-cell table:number-columns-repeated="3"/>
          <table:table-cell table:formula="of:=[.J701]+1" office:value-type="float" office:value="700" calcext:value-type="float">
            <text:p>700,00</text:p>
          </table:table-cell>
          <table:table-cell/>
          <table:table-cell table:formula="of:=[.J702]*[.$L$1]" office:value-type="float" office:value="700" calcext:value-type="float">
            <text:p>700,00</text:p>
          </table:table-cell>
          <table:table-cell table:formula="of:=[.M701]+1" office:value-type="float" office:value="700" calcext:value-type="float">
            <text:p>700,00</text:p>
          </table:table-cell>
          <table:table-cell office:value-type="string" calcext:value-type="string">
            <text:p>x</text:p>
          </table:table-cell>
          <table:table-cell table:formula="of:=[.O701]+1" office:value-type="float" office:value="700" calcext:value-type="float">
            <text:p>700,00</text:p>
          </table:table-cell>
          <table:table-cell table:formula="of:=[.M702]*[.$P$1]" office:value-type="float" office:value="1400" calcext:value-type="float">
            <text:p>1.400,00</text:p>
          </table:table-cell>
          <table:table-cell table:formula="of:=[.Q701]+1" office:value-type="float" office:value="700" calcext:value-type="float">
            <text:p>700,00</text:p>
          </table:table-cell>
          <table:table-cell/>
          <table:table-cell table:formula="of:=[.Q702]*[.$S$1]" office:value-type="float" office:value="700" calcext:value-type="float">
            <text:p>700,00</text:p>
          </table:table-cell>
          <table:table-cell table:formula="of:=[.T701]+1" office:value-type="float" office:value="700" calcext:value-type="float">
            <text:p>700,00</text:p>
          </table:table-cell>
          <table:table-cell table:formula="of:=[.T702]*[.$U$1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3"/>
          <table:table-cell table:formula="of:=COM.MICROSOFT.CONCAT([.B703];IF([.C703]=&quot;&quot;;&quot;&quot;;COM.MICROSOFT.CONCAT(&quot; &quot;&amp;[.C703]));IF([.D703]=&quot;&quot;;&quot;&quot;;COM.MICROSOFT.CONCAT(&quot; &quot;&amp;[.D703]));IF([.E703]=&quot;&quot;;&quot;&quot;;COM.MICROSOFT.CONCAT(&quot;, &quot;&amp;[.E703])))" office:value-type="string" office:string-value="Vinaigre de Cidre" calcext:value-type="string">
            <text:p>Vinaigre de Cidre</text:p>
          </table:table-cell>
          <table:table-cell table:number-columns-repeated="3"/>
          <table:table-cell table:formula="of:=[.J702]+1" office:value-type="float" office:value="701" calcext:value-type="float">
            <text:p>701,00</text:p>
          </table:table-cell>
          <table:table-cell/>
          <table:table-cell table:formula="of:=[.J703]*[.$L$1]" office:value-type="float" office:value="701" calcext:value-type="float">
            <text:p>701,00</text:p>
          </table:table-cell>
          <table:table-cell table:formula="of:=[.M702]+1" office:value-type="float" office:value="701" calcext:value-type="float">
            <text:p>701,00</text:p>
          </table:table-cell>
          <table:table-cell office:value-type="string" calcext:value-type="string">
            <text:p>x</text:p>
          </table:table-cell>
          <table:table-cell table:formula="of:=[.O702]+1" office:value-type="float" office:value="701" calcext:value-type="float">
            <text:p>701,00</text:p>
          </table:table-cell>
          <table:table-cell table:formula="of:=[.M703]*[.$P$1]" office:value-type="float" office:value="1402" calcext:value-type="float">
            <text:p>1.402,00</text:p>
          </table:table-cell>
          <table:table-cell table:formula="of:=[.Q702]+1" office:value-type="float" office:value="701" calcext:value-type="float">
            <text:p>701,00</text:p>
          </table:table-cell>
          <table:table-cell/>
          <table:table-cell table:formula="of:=[.Q703]*[.$S$1]" office:value-type="float" office:value="701" calcext:value-type="float">
            <text:p>701,00</text:p>
          </table:table-cell>
          <table:table-cell table:formula="of:=[.T702]+1" office:value-type="float" office:value="701" calcext:value-type="float">
            <text:p>701,00</text:p>
          </table:table-cell>
          <table:table-cell table:formula="of:=[.T703]*[.$U$1]" office:value-type="float" office:value="701" calcext:value-type="float">
            <text:p>701,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3"/>
          <table:table-cell table:formula="of:=COM.MICROSOFT.CONCAT([.B704];IF([.C704]=&quot;&quot;;&quot;&quot;;COM.MICROSOFT.CONCAT(&quot; &quot;&amp;[.C704]));IF([.D704]=&quot;&quot;;&quot;&quot;;COM.MICROSOFT.CONCAT(&quot; &quot;&amp;[.D704]));IF([.E704]=&quot;&quot;;&quot;&quot;;COM.MICROSOFT.CONCAT(&quot;, &quot;&amp;[.E704])))" office:value-type="string" office:string-value="Vinaigre de framboise" calcext:value-type="string">
            <text:p>Vinaigre de framboise</text:p>
          </table:table-cell>
          <table:table-cell table:number-columns-repeated="3"/>
          <table:table-cell table:formula="of:=[.J703]+1" office:value-type="float" office:value="702" calcext:value-type="float">
            <text:p>702,00</text:p>
          </table:table-cell>
          <table:table-cell/>
          <table:table-cell table:formula="of:=[.J704]*[.$L$1]" office:value-type="float" office:value="702" calcext:value-type="float">
            <text:p>702,00</text:p>
          </table:table-cell>
          <table:table-cell table:formula="of:=[.M703]+1" office:value-type="float" office:value="702" calcext:value-type="float">
            <text:p>702,00</text:p>
          </table:table-cell>
          <table:table-cell office:value-type="string" calcext:value-type="string">
            <text:p>x</text:p>
          </table:table-cell>
          <table:table-cell table:formula="of:=[.O703]+1" office:value-type="float" office:value="702" calcext:value-type="float">
            <text:p>702,00</text:p>
          </table:table-cell>
          <table:table-cell table:formula="of:=[.M704]*[.$P$1]" office:value-type="float" office:value="1404" calcext:value-type="float">
            <text:p>1.404,00</text:p>
          </table:table-cell>
          <table:table-cell table:formula="of:=[.Q703]+1" office:value-type="float" office:value="702" calcext:value-type="float">
            <text:p>702,00</text:p>
          </table:table-cell>
          <table:table-cell/>
          <table:table-cell table:formula="of:=[.Q704]*[.$S$1]" office:value-type="float" office:value="702" calcext:value-type="float">
            <text:p>702,00</text:p>
          </table:table-cell>
          <table:table-cell table:formula="of:=[.T703]+1" office:value-type="float" office:value="702" calcext:value-type="float">
            <text:p>702,00</text:p>
          </table:table-cell>
          <table:table-cell table:formula="of:=[.T704]*[.$U$1]" office:value-type="float" office:value="702" calcext:value-type="float">
            <text:p>702,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3"/>
          <table:table-cell table:formula="of:=COM.MICROSOFT.CONCAT([.B705];IF([.C705]=&quot;&quot;;&quot;&quot;;COM.MICROSOFT.CONCAT(&quot; &quot;&amp;[.C705]));IF([.D705]=&quot;&quot;;&quot;&quot;;COM.MICROSOFT.CONCAT(&quot; &quot;&amp;[.D705]));IF([.E705]=&quot;&quot;;&quot;&quot;;COM.MICROSOFT.CONCAT(&quot;, &quot;&amp;[.E705])))" office:value-type="string" office:string-value="Vinaigre de Melfor" calcext:value-type="string">
            <text:p>Vinaigre de Melfor</text:p>
          </table:table-cell>
          <table:table-cell table:number-columns-repeated="3"/>
          <table:table-cell table:formula="of:=[.J704]+1" office:value-type="float" office:value="703" calcext:value-type="float">
            <text:p>703,00</text:p>
          </table:table-cell>
          <table:table-cell/>
          <table:table-cell table:formula="of:=[.J705]*[.$L$1]" office:value-type="float" office:value="703" calcext:value-type="float">
            <text:p>703,00</text:p>
          </table:table-cell>
          <table:table-cell table:formula="of:=[.M704]+1" office:value-type="float" office:value="703" calcext:value-type="float">
            <text:p>703,00</text:p>
          </table:table-cell>
          <table:table-cell office:value-type="string" calcext:value-type="string">
            <text:p>x</text:p>
          </table:table-cell>
          <table:table-cell table:formula="of:=[.O704]+1" office:value-type="float" office:value="703" calcext:value-type="float">
            <text:p>703,00</text:p>
          </table:table-cell>
          <table:table-cell table:formula="of:=[.M705]*[.$P$1]" office:value-type="float" office:value="1406" calcext:value-type="float">
            <text:p>1.406,00</text:p>
          </table:table-cell>
          <table:table-cell table:formula="of:=[.Q704]+1" office:value-type="float" office:value="703" calcext:value-type="float">
            <text:p>703,00</text:p>
          </table:table-cell>
          <table:table-cell/>
          <table:table-cell table:formula="of:=[.Q705]*[.$S$1]" office:value-type="float" office:value="703" calcext:value-type="float">
            <text:p>703,00</text:p>
          </table:table-cell>
          <table:table-cell table:formula="of:=[.T704]+1" office:value-type="float" office:value="703" calcext:value-type="float">
            <text:p>703,00</text:p>
          </table:table-cell>
          <table:table-cell table:formula="of:=[.T705]*[.$U$1]" office:value-type="float" office:value="703" calcext:value-type="float">
            <text:p>703,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3"/>
          <table:table-cell table:formula="of:=COM.MICROSOFT.CONCAT([.B706];IF([.C706]=&quot;&quot;;&quot;&quot;;COM.MICROSOFT.CONCAT(&quot; &quot;&amp;[.C706]));IF([.D706]=&quot;&quot;;&quot;&quot;;COM.MICROSOFT.CONCAT(&quot; &quot;&amp;[.D706]));IF([.E706]=&quot;&quot;;&quot;&quot;;COM.MICROSOFT.CONCAT(&quot;, &quot;&amp;[.E706])))" office:value-type="string" office:string-value="Vinaigre de riz" calcext:value-type="string">
            <text:p>Vinaigre de riz</text:p>
          </table:table-cell>
          <table:table-cell table:number-columns-repeated="3"/>
          <table:table-cell table:formula="of:=[.J705]+1" office:value-type="float" office:value="704" calcext:value-type="float">
            <text:p>704,00</text:p>
          </table:table-cell>
          <table:table-cell/>
          <table:table-cell table:formula="of:=[.J706]*[.$L$1]" office:value-type="float" office:value="704" calcext:value-type="float">
            <text:p>704,00</text:p>
          </table:table-cell>
          <table:table-cell table:formula="of:=[.M705]+1" office:value-type="float" office:value="704" calcext:value-type="float">
            <text:p>704,00</text:p>
          </table:table-cell>
          <table:table-cell office:value-type="string" calcext:value-type="string">
            <text:p>x</text:p>
          </table:table-cell>
          <table:table-cell table:formula="of:=[.O705]+1" office:value-type="float" office:value="704" calcext:value-type="float">
            <text:p>704,00</text:p>
          </table:table-cell>
          <table:table-cell table:formula="of:=[.M706]*[.$P$1]" office:value-type="float" office:value="1408" calcext:value-type="float">
            <text:p>1.408,00</text:p>
          </table:table-cell>
          <table:table-cell table:formula="of:=[.Q705]+1" office:value-type="float" office:value="704" calcext:value-type="float">
            <text:p>704,00</text:p>
          </table:table-cell>
          <table:table-cell/>
          <table:table-cell table:formula="of:=[.Q706]*[.$S$1]" office:value-type="float" office:value="704" calcext:value-type="float">
            <text:p>704,00</text:p>
          </table:table-cell>
          <table:table-cell table:formula="of:=[.T705]+1" office:value-type="float" office:value="704" calcext:value-type="float">
            <text:p>704,00</text:p>
          </table:table-cell>
          <table:table-cell table:formula="of:=[.T706]*[.$U$1]" office:value-type="float" office:value="704" calcext:value-type="float">
            <text:p>704,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3"/>
          <table:table-cell table:formula="of:=COM.MICROSOFT.CONCAT([.B707];IF([.C707]=&quot;&quot;;&quot;&quot;;COM.MICROSOFT.CONCAT(&quot; &quot;&amp;[.C707]));IF([.D707]=&quot;&quot;;&quot;&quot;;COM.MICROSOFT.CONCAT(&quot; &quot;&amp;[.D707]));IF([.E707]=&quot;&quot;;&quot;&quot;;COM.MICROSOFT.CONCAT(&quot;, &quot;&amp;[.E707])))" office:value-type="string" office:string-value="Vinaigre de riz noir" calcext:value-type="string">
            <text:p>Vinaigre de riz noir</text:p>
          </table:table-cell>
          <table:table-cell table:number-columns-repeated="3"/>
          <table:table-cell table:formula="of:=[.J706]+1" office:value-type="float" office:value="705" calcext:value-type="float">
            <text:p>705,00</text:p>
          </table:table-cell>
          <table:table-cell/>
          <table:table-cell table:formula="of:=[.J707]*[.$L$1]" office:value-type="float" office:value="705" calcext:value-type="float">
            <text:p>705,00</text:p>
          </table:table-cell>
          <table:table-cell table:formula="of:=[.M706]+1" office:value-type="float" office:value="705" calcext:value-type="float">
            <text:p>705,00</text:p>
          </table:table-cell>
          <table:table-cell office:value-type="string" calcext:value-type="string">
            <text:p>x</text:p>
          </table:table-cell>
          <table:table-cell table:formula="of:=[.O706]+1" office:value-type="float" office:value="705" calcext:value-type="float">
            <text:p>705,00</text:p>
          </table:table-cell>
          <table:table-cell table:formula="of:=[.M707]*[.$P$1]" office:value-type="float" office:value="1410" calcext:value-type="float">
            <text:p>1.410,00</text:p>
          </table:table-cell>
          <table:table-cell table:formula="of:=[.Q706]+1" office:value-type="float" office:value="705" calcext:value-type="float">
            <text:p>705,00</text:p>
          </table:table-cell>
          <table:table-cell/>
          <table:table-cell table:formula="of:=[.Q707]*[.$S$1]" office:value-type="float" office:value="705" calcext:value-type="float">
            <text:p>705,00</text:p>
          </table:table-cell>
          <table:table-cell table:formula="of:=[.T706]+1" office:value-type="float" office:value="705" calcext:value-type="float">
            <text:p>705,00</text:p>
          </table:table-cell>
          <table:table-cell table:formula="of:=[.T707]*[.$U$1]" office:value-type="float" office:value="705" calcext:value-type="float">
            <text:p>705,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3"/>
          <table:table-cell table:formula="of:=COM.MICROSOFT.CONCAT([.B708];IF([.C708]=&quot;&quot;;&quot;&quot;;COM.MICROSOFT.CONCAT(&quot; &quot;&amp;[.C708]));IF([.D708]=&quot;&quot;;&quot;&quot;;COM.MICROSOFT.CONCAT(&quot; &quot;&amp;[.D708]));IF([.E708]=&quot;&quot;;&quot;&quot;;COM.MICROSOFT.CONCAT(&quot;, &quot;&amp;[.E708])))" office:value-type="string" office:string-value="Vinaigre de vin blanc aromatisé aux noix" calcext:value-type="string">
            <text:p>Vinaigre de vin blanc aromatisé aux noix</text:p>
          </table:table-cell>
          <table:table-cell table:number-columns-repeated="3"/>
          <table:table-cell table:formula="of:=[.J707]+1" office:value-type="float" office:value="706" calcext:value-type="float">
            <text:p>706,00</text:p>
          </table:table-cell>
          <table:table-cell/>
          <table:table-cell table:formula="of:=[.J708]*[.$L$1]" office:value-type="float" office:value="706" calcext:value-type="float">
            <text:p>706,00</text:p>
          </table:table-cell>
          <table:table-cell table:formula="of:=[.M707]+1" office:value-type="float" office:value="706" calcext:value-type="float">
            <text:p>706,00</text:p>
          </table:table-cell>
          <table:table-cell office:value-type="string" calcext:value-type="string">
            <text:p>x</text:p>
          </table:table-cell>
          <table:table-cell table:formula="of:=[.O707]+1" office:value-type="float" office:value="706" calcext:value-type="float">
            <text:p>706,00</text:p>
          </table:table-cell>
          <table:table-cell table:formula="of:=[.M708]*[.$P$1]" office:value-type="float" office:value="1412" calcext:value-type="float">
            <text:p>1.412,00</text:p>
          </table:table-cell>
          <table:table-cell table:formula="of:=[.Q707]+1" office:value-type="float" office:value="706" calcext:value-type="float">
            <text:p>706,00</text:p>
          </table:table-cell>
          <table:table-cell/>
          <table:table-cell table:formula="of:=[.Q708]*[.$S$1]" office:value-type="float" office:value="706" calcext:value-type="float">
            <text:p>706,00</text:p>
          </table:table-cell>
          <table:table-cell table:formula="of:=[.T707]+1" office:value-type="float" office:value="706" calcext:value-type="float">
            <text:p>706,00</text:p>
          </table:table-cell>
          <table:table-cell table:formula="of:=[.T708]*[.$U$1]" office:value-type="float" office:value="706" calcext:value-type="float">
            <text:p>706,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3"/>
          <table:table-cell table:formula="of:=COM.MICROSOFT.CONCAT([.B709];IF([.C709]=&quot;&quot;;&quot;&quot;;COM.MICROSOFT.CONCAT(&quot; &quot;&amp;[.C709]));IF([.D709]=&quot;&quot;;&quot;&quot;;COM.MICROSOFT.CONCAT(&quot; &quot;&amp;[.D709]));IF([.E709]=&quot;&quot;;&quot;&quot;;COM.MICROSOFT.CONCAT(&quot;, &quot;&amp;[.E709])))" office:value-type="string" office:string-value="Vinaigrette ranch à l’avocat" calcext:value-type="string">
            <text:p>Vinaigrette ranch à l’avocat</text:p>
          </table:table-cell>
          <table:table-cell table:number-columns-repeated="3"/>
          <table:table-cell table:formula="of:=[.J708]+1" office:value-type="float" office:value="707" calcext:value-type="float">
            <text:p>707,00</text:p>
          </table:table-cell>
          <table:table-cell/>
          <table:table-cell table:formula="of:=[.J709]*[.$L$1]" office:value-type="float" office:value="707" calcext:value-type="float">
            <text:p>707,00</text:p>
          </table:table-cell>
          <table:table-cell table:formula="of:=[.M708]+1" office:value-type="float" office:value="707" calcext:value-type="float">
            <text:p>707,00</text:p>
          </table:table-cell>
          <table:table-cell office:value-type="string" calcext:value-type="string">
            <text:p>x</text:p>
          </table:table-cell>
          <table:table-cell table:formula="of:=[.O708]+1" office:value-type="float" office:value="707" calcext:value-type="float">
            <text:p>707,00</text:p>
          </table:table-cell>
          <table:table-cell table:formula="of:=[.M709]*[.$P$1]" office:value-type="float" office:value="1414" calcext:value-type="float">
            <text:p>1.414,00</text:p>
          </table:table-cell>
          <table:table-cell table:formula="of:=[.Q708]+1" office:value-type="float" office:value="707" calcext:value-type="float">
            <text:p>707,00</text:p>
          </table:table-cell>
          <table:table-cell/>
          <table:table-cell table:formula="of:=[.Q709]*[.$S$1]" office:value-type="float" office:value="707" calcext:value-type="float">
            <text:p>707,00</text:p>
          </table:table-cell>
          <table:table-cell table:formula="of:=[.T708]+1" office:value-type="float" office:value="707" calcext:value-type="float">
            <text:p>707,00</text:p>
          </table:table-cell>
          <table:table-cell table:formula="of:=[.T709]*[.$U$1]" office:value-type="float" office:value="707" calcext:value-type="float">
            <text:p>707,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3"/>
          <table:table-cell table:formula="of:=COM.MICROSOFT.CONCAT([.B710];IF([.C710]=&quot;&quot;;&quot;&quot;;COM.MICROSOFT.CONCAT(&quot; &quot;&amp;[.C710]));IF([.D710]=&quot;&quot;;&quot;&quot;;COM.MICROSOFT.CONCAT(&quot; &quot;&amp;[.D710]));IF([.E710]=&quot;&quot;;&quot;&quot;;COM.MICROSOFT.CONCAT(&quot;, &quot;&amp;[.E710])))" office:value-type="string" office:string-value="Vodka" calcext:value-type="string">
            <text:p>Vodka</text:p>
          </table:table-cell>
          <table:table-cell table:number-columns-repeated="3"/>
          <table:table-cell table:formula="of:=[.J709]+1" office:value-type="float" office:value="708" calcext:value-type="float">
            <text:p>708,00</text:p>
          </table:table-cell>
          <table:table-cell/>
          <table:table-cell table:formula="of:=[.J710]*[.$L$1]" office:value-type="float" office:value="708" calcext:value-type="float">
            <text:p>708,00</text:p>
          </table:table-cell>
          <table:table-cell table:formula="of:=[.M709]+1" office:value-type="float" office:value="708" calcext:value-type="float">
            <text:p>708,00</text:p>
          </table:table-cell>
          <table:table-cell office:value-type="string" calcext:value-type="string">
            <text:p>x</text:p>
          </table:table-cell>
          <table:table-cell table:formula="of:=[.O709]+1" office:value-type="float" office:value="708" calcext:value-type="float">
            <text:p>708,00</text:p>
          </table:table-cell>
          <table:table-cell table:formula="of:=[.M710]*[.$P$1]" office:value-type="float" office:value="1416" calcext:value-type="float">
            <text:p>1.416,00</text:p>
          </table:table-cell>
          <table:table-cell table:formula="of:=[.Q709]+1" office:value-type="float" office:value="708" calcext:value-type="float">
            <text:p>708,00</text:p>
          </table:table-cell>
          <table:table-cell/>
          <table:table-cell table:formula="of:=[.Q710]*[.$S$1]" office:value-type="float" office:value="708" calcext:value-type="float">
            <text:p>708,00</text:p>
          </table:table-cell>
          <table:table-cell table:formula="of:=[.T709]+1" office:value-type="float" office:value="708" calcext:value-type="float">
            <text:p>708,00</text:p>
          </table:table-cell>
          <table:table-cell table:formula="of:=[.T710]*[.$U$1]" office:value-type="float" office:value="708" calcext:value-type="float">
            <text:p>708,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711];IF([.C711]=&quot;&quot;;&quot;&quot;;COM.MICROSOFT.CONCAT(&quot; &quot;&amp;[.C711]));IF([.D711]=&quot;&quot;;&quot;&quot;;COM.MICROSOFT.CONCAT(&quot; &quot;&amp;[.D711]));IF([.E711]=&quot;&quot;;&quot;&quot;;COM.MICROSOFT.CONCAT(&quot;, &quot;&amp;[.E711])))" office:value-type="string" office:string-value="Wasabi purée, tanoshi 1,6 % wasabi, Purée" calcext:value-type="string">
            <text:p>Wasabi purée, tanoshi 1,6 % wasabi, Purée</text:p>
          </table:table-cell>
          <table:table-cell table:number-columns-repeated="3"/>
          <table:table-cell table:formula="of:=[.J710]+1" office:value-type="float" office:value="709" calcext:value-type="float">
            <text:p>709,00</text:p>
          </table:table-cell>
          <table:table-cell/>
          <table:table-cell table:formula="of:=[.J711]*[.$L$1]" office:value-type="float" office:value="709" calcext:value-type="float">
            <text:p>709,00</text:p>
          </table:table-cell>
          <table:table-cell table:formula="of:=[.M710]+1" office:value-type="float" office:value="709" calcext:value-type="float">
            <text:p>709,00</text:p>
          </table:table-cell>
          <table:table-cell office:value-type="string" calcext:value-type="string">
            <text:p>x</text:p>
          </table:table-cell>
          <table:table-cell table:formula="of:=[.O710]+1" office:value-type="float" office:value="709" calcext:value-type="float">
            <text:p>709,00</text:p>
          </table:table-cell>
          <table:table-cell table:formula="of:=[.M711]*[.$P$1]" office:value-type="float" office:value="1418" calcext:value-type="float">
            <text:p>1.418,00</text:p>
          </table:table-cell>
          <table:table-cell table:formula="of:=[.Q710]+1" office:value-type="float" office:value="709" calcext:value-type="float">
            <text:p>709,00</text:p>
          </table:table-cell>
          <table:table-cell/>
          <table:table-cell table:formula="of:=[.Q711]*[.$S$1]" office:value-type="float" office:value="709" calcext:value-type="float">
            <text:p>709,00</text:p>
          </table:table-cell>
          <table:table-cell table:formula="of:=[.T710]+1" office:value-type="float" office:value="709" calcext:value-type="float">
            <text:p>709,00</text:p>
          </table:table-cell>
          <table:table-cell table:formula="of:=[.T711]*[.$U$1]" office:value-type="float" office:value="709" calcext:value-type="float">
            <text:p>709,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3"/>
          <table:table-cell table:formula="of:=COM.MICROSOFT.CONCAT([.B712];IF([.C712]=&quot;&quot;;&quot;&quot;;COM.MICROSOFT.CONCAT(&quot; &quot;&amp;[.C712]));IF([.D712]=&quot;&quot;;&quot;&quot;;COM.MICROSOFT.CONCAT(&quot; &quot;&amp;[.D712]));IF([.E712]=&quot;&quot;;&quot;&quot;;COM.MICROSOFT.CONCAT(&quot;, &quot;&amp;[.E712])))" office:value-type="string" office:string-value="Whisky" calcext:value-type="string">
            <text:p>Whisky</text:p>
          </table:table-cell>
          <table:table-cell table:number-columns-repeated="3"/>
          <table:table-cell table:formula="of:=[.J711]+1" office:value-type="float" office:value="710" calcext:value-type="float">
            <text:p>710,00</text:p>
          </table:table-cell>
          <table:table-cell/>
          <table:table-cell table:formula="of:=[.J712]*[.$L$1]" office:value-type="float" office:value="710" calcext:value-type="float">
            <text:p>710,00</text:p>
          </table:table-cell>
          <table:table-cell table:formula="of:=[.M711]+1" office:value-type="float" office:value="710" calcext:value-type="float">
            <text:p>710,00</text:p>
          </table:table-cell>
          <table:table-cell office:value-type="string" calcext:value-type="string">
            <text:p>x</text:p>
          </table:table-cell>
          <table:table-cell table:formula="of:=[.O711]+1" office:value-type="float" office:value="710" calcext:value-type="float">
            <text:p>710,00</text:p>
          </table:table-cell>
          <table:table-cell table:formula="of:=[.M712]*[.$P$1]" office:value-type="float" office:value="1420" calcext:value-type="float">
            <text:p>1.420,00</text:p>
          </table:table-cell>
          <table:table-cell table:formula="of:=[.Q711]+1" office:value-type="float" office:value="710" calcext:value-type="float">
            <text:p>710,00</text:p>
          </table:table-cell>
          <table:table-cell/>
          <table:table-cell table:formula="of:=[.Q712]*[.$S$1]" office:value-type="float" office:value="710" calcext:value-type="float">
            <text:p>710,00</text:p>
          </table:table-cell>
          <table:table-cell table:formula="of:=[.T711]+1" office:value-type="float" office:value="710" calcext:value-type="float">
            <text:p>710,00</text:p>
          </table:table-cell>
          <table:table-cell table:formula="of:=[.T712]*[.$U$1]" office:value-type="float" office:value="710" calcext:value-type="float">
            <text:p>710,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3"/>
          <table:table-cell table:formula="of:=COM.MICROSOFT.CONCAT([.B713];IF([.C713]=&quot;&quot;;&quot;&quot;;COM.MICROSOFT.CONCAT(&quot; &quot;&amp;[.C713]));IF([.D713]=&quot;&quot;;&quot;&quot;;COM.MICROSOFT.CONCAT(&quot; &quot;&amp;[.D713]));IF([.E713]=&quot;&quot;;&quot;&quot;;COM.MICROSOFT.CONCAT(&quot;, &quot;&amp;[.E713])))" office:value-type="string" office:string-value="Yaourt grec" calcext:value-type="string">
            <text:p>Yaourt grec</text:p>
          </table:table-cell>
          <table:table-cell table:number-columns-repeated="3"/>
          <table:table-cell table:formula="of:=[.J712]+1" office:value-type="float" office:value="711" calcext:value-type="float">
            <text:p>711,00</text:p>
          </table:table-cell>
          <table:table-cell/>
          <table:table-cell table:formula="of:=[.J713]*[.$L$1]" office:value-type="float" office:value="711" calcext:value-type="float">
            <text:p>711,00</text:p>
          </table:table-cell>
          <table:table-cell table:formula="of:=[.M712]+1" office:value-type="float" office:value="711" calcext:value-type="float">
            <text:p>711,00</text:p>
          </table:table-cell>
          <table:table-cell office:value-type="string" calcext:value-type="string">
            <text:p>x</text:p>
          </table:table-cell>
          <table:table-cell table:formula="of:=[.O712]+1" office:value-type="float" office:value="711" calcext:value-type="float">
            <text:p>711,00</text:p>
          </table:table-cell>
          <table:table-cell table:formula="of:=[.M713]*[.$P$1]" office:value-type="float" office:value="1422" calcext:value-type="float">
            <text:p>1.422,00</text:p>
          </table:table-cell>
          <table:table-cell table:formula="of:=[.Q712]+1" office:value-type="float" office:value="711" calcext:value-type="float">
            <text:p>711,00</text:p>
          </table:table-cell>
          <table:table-cell/>
          <table:table-cell table:formula="of:=[.Q713]*[.$S$1]" office:value-type="float" office:value="711" calcext:value-type="float">
            <text:p>711,00</text:p>
          </table:table-cell>
          <table:table-cell table:formula="of:=[.T712]+1" office:value-type="float" office:value="711" calcext:value-type="float">
            <text:p>711,00</text:p>
          </table:table-cell>
          <table:table-cell table:formula="of:=[.T713]*[.$U$1]" office:value-type="float" office:value="711" calcext:value-type="float">
            <text:p>711,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14];IF([.C714]=&quot;&quot;;&quot;&quot;;COM.MICROSOFT.CONCAT(&quot; &quot;&amp;[.C714]));IF([.D714]=&quot;&quot;;&quot;&quot;;COM.MICROSOFT.CONCAT(&quot; &quot;&amp;[.D714]));IF([.E714]=&quot;&quot;;&quot;&quot;;COM.MICROSOFT.CONCAT(&quot;, &quot;&amp;[.E714])))" office:value-type="string" office:string-value="Yuzu Écorce Sec, Poudre" calcext:value-type="string">
            <text:p>Yuzu Écorce Sec, Poudre</text:p>
          </table:table-cell>
          <table:table-cell table:number-columns-repeated="3"/>
          <table:table-cell table:formula="of:=[.J713]+1" office:value-type="float" office:value="712" calcext:value-type="float">
            <text:p>712,00</text:p>
          </table:table-cell>
          <table:table-cell/>
          <table:table-cell table:formula="of:=[.J714]*[.$L$1]" office:value-type="float" office:value="712" calcext:value-type="float">
            <text:p>712,00</text:p>
          </table:table-cell>
          <table:table-cell table:formula="of:=[.M713]+1" office:value-type="float" office:value="712" calcext:value-type="float">
            <text:p>712,00</text:p>
          </table:table-cell>
          <table:table-cell office:value-type="string" calcext:value-type="string">
            <text:p>x</text:p>
          </table:table-cell>
          <table:table-cell table:formula="of:=[.O713]+1" office:value-type="float" office:value="712" calcext:value-type="float">
            <text:p>712,00</text:p>
          </table:table-cell>
          <table:table-cell table:formula="of:=[.M714]*[.$P$1]" office:value-type="float" office:value="1424" calcext:value-type="float">
            <text:p>1.424,00</text:p>
          </table:table-cell>
          <table:table-cell table:formula="of:=[.Q713]+1" office:value-type="float" office:value="712" calcext:value-type="float">
            <text:p>712,00</text:p>
          </table:table-cell>
          <table:table-cell/>
          <table:table-cell table:formula="of:=[.Q714]*[.$S$1]" office:value-type="float" office:value="712" calcext:value-type="float">
            <text:p>712,00</text:p>
          </table:table-cell>
          <table:table-cell table:formula="of:=[.T713]+1" office:value-type="float" office:value="712" calcext:value-type="float">
            <text:p>712,00</text:p>
          </table:table-cell>
          <table:table-cell table:formula="of:=[.T714]*[.$U$1]" office:value-type="float" office:value="712" calcext:value-type="float">
            <text:p>712,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3"/>
          <table:table-cell table:formula="of:=COM.MICROSOFT.CONCAT([.B715];IF([.C715]=&quot;&quot;;&quot;&quot;;COM.MICROSOFT.CONCAT(&quot; &quot;&amp;[.C715]));IF([.D715]=&quot;&quot;;&quot;&quot;;COM.MICROSOFT.CONCAT(&quot; &quot;&amp;[.D715]));IF([.E715]=&quot;&quot;;&quot;&quot;;COM.MICROSOFT.CONCAT(&quot;, &quot;&amp;[.E715])))" office:value-type="string" office:string-value="Yuzukosho tube" calcext:value-type="string">
            <text:p>Yuzukosho tube</text:p>
          </table:table-cell>
          <table:table-cell table:number-columns-repeated="3"/>
          <table:table-cell table:formula="of:=[.J714]+1" office:value-type="float" office:value="713" calcext:value-type="float">
            <text:p>713,00</text:p>
          </table:table-cell>
          <table:table-cell/>
          <table:table-cell table:formula="of:=[.J715]*[.$L$1]" office:value-type="float" office:value="713" calcext:value-type="float">
            <text:p>713,00</text:p>
          </table:table-cell>
          <table:table-cell table:formula="of:=[.M714]+1" office:value-type="float" office:value="713" calcext:value-type="float">
            <text:p>713,00</text:p>
          </table:table-cell>
          <table:table-cell office:value-type="string" calcext:value-type="string">
            <text:p>x</text:p>
          </table:table-cell>
          <table:table-cell table:formula="of:=[.O714]+1" office:value-type="float" office:value="713" calcext:value-type="float">
            <text:p>713,00</text:p>
          </table:table-cell>
          <table:table-cell table:formula="of:=[.M715]*[.$P$1]" office:value-type="float" office:value="1426" calcext:value-type="float">
            <text:p>1.426,00</text:p>
          </table:table-cell>
          <table:table-cell table:formula="of:=[.Q714]+1" office:value-type="float" office:value="713" calcext:value-type="float">
            <text:p>713,00</text:p>
          </table:table-cell>
          <table:table-cell/>
          <table:table-cell table:formula="of:=[.Q715]*[.$S$1]" office:value-type="float" office:value="713" calcext:value-type="float">
            <text:p>713,00</text:p>
          </table:table-cell>
          <table:table-cell table:formula="of:=[.T714]+1" office:value-type="float" office:value="713" calcext:value-type="float">
            <text:p>713,00</text:p>
          </table:table-cell>
          <table:table-cell table:formula="of:=[.T715]*[.$U$1]" office:value-type="float" office:value="713" calcext:value-type="float">
            <text:p>713,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3"/>
          <table:table-cell table:formula="of:=COM.MICROSOFT.CONCAT([.B716];IF([.C716]=&quot;&quot;;&quot;&quot;;COM.MICROSOFT.CONCAT(&quot; &quot;&amp;[.C716]));IF([.D716]=&quot;&quot;;&quot;&quot;;COM.MICROSOFT.CONCAT(&quot; &quot;&amp;[.D716]));IF([.E716]=&quot;&quot;;&quot;&quot;;COM.MICROSOFT.CONCAT(&quot;, &quot;&amp;[.E716])))" office:value-type="string" office:string-value="Mélange chili powder" calcext:value-type="string">
            <text:p>Mélange chili powder</text:p>
          </table:table-cell>
          <table:table-cell table:number-columns-repeated="3"/>
          <table:table-cell table:formula="of:=[.J715]+1" office:value-type="float" office:value="714" calcext:value-type="float">
            <text:p>714,00</text:p>
          </table:table-cell>
          <table:table-cell/>
          <table:table-cell table:formula="of:=[.J716]*[.$L$1]" office:value-type="float" office:value="714" calcext:value-type="float">
            <text:p>714,00</text:p>
          </table:table-cell>
          <table:table-cell table:formula="of:=[.M715]+1" office:value-type="float" office:value="714" calcext:value-type="float">
            <text:p>714,00</text:p>
          </table:table-cell>
          <table:table-cell office:value-type="string" calcext:value-type="string">
            <text:p>x</text:p>
          </table:table-cell>
          <table:table-cell table:formula="of:=[.O715]+1" office:value-type="float" office:value="714" calcext:value-type="float">
            <text:p>714,00</text:p>
          </table:table-cell>
          <table:table-cell table:formula="of:=[.M716]*[.$P$1]" office:value-type="float" office:value="1428" calcext:value-type="float">
            <text:p>1.428,00</text:p>
          </table:table-cell>
          <table:table-cell table:formula="of:=[.Q715]+1" office:value-type="float" office:value="714" calcext:value-type="float">
            <text:p>714,00</text:p>
          </table:table-cell>
          <table:table-cell/>
          <table:table-cell table:formula="of:=[.Q716]*[.$S$1]" office:value-type="float" office:value="714" calcext:value-type="float">
            <text:p>714,00</text:p>
          </table:table-cell>
          <table:table-cell table:formula="of:=[.T715]+1" office:value-type="float" office:value="714" calcext:value-type="float">
            <text:p>714,00</text:p>
          </table:table-cell>
          <table:table-cell table:formula="of:=[.T716]*[.$U$1]" office:value-type="float" office:value="714" calcext:value-type="float">
            <text:p>714,00</text:p>
          </table:table-cell>
          <table:table-cell table:number-columns-repeated="2"/>
        </table:table-row>
        <table:table-row table:style-name="ro1" table:number-rows-repeated="888153">
          <table:table-cell table:number-columns-repeated="23"/>
        </table:table-row>
        <table:table-row table:style-name="ro1" table:number-rows-repeated="159706">
          <table:table-cell table:style-name="ce15"/>
          <table:table-cell table:number-columns-repeated="22"/>
        </table:table-row>
        <table:table-row table:style-name="ro1">
          <table:table-cell table:style-name="ce15"/>
          <table:table-cell table:number-columns-repeated="22"/>
        </table:table-row>
        <calcext:conditional-formats>
          <calcext:conditional-format calcext:target-range-address="Cuisine.A716:Cuisine.K1048576 Cuisine.E152:Cuisine.E715 Cuisine.E67:Cuisine.E150 Cuisine.A3:Cuisine.D715 Cuisine.F66:Cuisine.K715 Cuisine.M3:Cuisine.O1048576 Cuisine.Q3:Cuisine.R1048576 Cuisine.T3:Cuisine.T1048576 Cuisine.E3:Cuisine.K65">
            <calcext:condition calcext:apply-style-name="Bad" calcext:value="formula-is(OR([.$J3]=&quot;&quot;;[.$M3]=&quot;&quot;;[.$Q3]=&quot;&quot;))" calcext:base-cell-address="Cuisine.A3"/>
          </calcext:conditional-format>
          <calcext:conditional-format calcext:target-range-address="Cuisine.A3:Cuisine.A888869">
            <calcext:condition calcext:apply-style-name="Error" calcext:value="formula-is(#REF!=&quot;&quot;)" calcext:base-cell-address="Cuisine.A3"/>
          </calcext:conditional-format>
          <calcext:conditional-format calcext:target-range-address="Cuisine.J3:Cuisine.K1048576">
            <calcext:condition calcext:apply-style-name="Good" calcext:value="formula-is([.$K3]=&quot;x&quot;)" calcext:base-cell-address="Cuisine.J3"/>
          </calcext:conditional-format>
          <calcext:conditional-format calcext:target-range-address="Cuisine.M3:Cuisine.N1048576">
            <calcext:condition calcext:apply-style-name="Good" calcext:value="formula-is([.$N3]=&quot;x&quot;)" calcext:base-cell-address="Cuisine.M3"/>
          </calcext:conditional-format>
          <calcext:conditional-format calcext:target-range-address="Cuisine.Q3:Cuisine.R1048576">
            <calcext:condition calcext:apply-style-name="Good" calcext:value="formula-is([.$R3]=&quot;x&quot;)" calcext:base-cell-address="Cuisine.Q3"/>
          </calcext:conditional-format>
          <calcext:conditional-format calcext:target-range-address="Cuisine.B1:Cuisine.U2 Cuisine.A1:Cuisine.A1048576 Cuisine.B3:Cuisine.D715 Cuisine.B716:Cuisine.U1048576 Cuisine.E152:Cuisine.E715 Cuisine.E67:Cuisine.E150 Cuisine.F66:Cuisine.U715 Cuisine.E3:Cuisine.U65">
            <calcext:condition calcext:apply-style-name="Vert" calcext:value="formula-is(OR(ROW([#REF!])=rowwithfocuscell();COLUMN([#REF!])=columnwithfocuscell())+N([#REF!])*0)" calcext:base-cell-address="Cuisine.A1"/>
          </calcext:conditional-format>
        </calcext:conditional-formats>
      </table:table>
      <table:table table:name="TAB3" table:style-name="ta1">
        <table:table-column table:style-name="co23" table:default-cell-style-name="ce56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019" table:default-cell-style-name="Default"/>
        <table:table-row table:style-name="ro1">
          <table:table-cell table:style-name="ce53" office:value-type="string" calcext:value-type="string">
            <text:p>№ #</text:p>
          </table:table-cell>
          <table:table-cell table:style-name="ce53" office:value-type="string" calcext:value-type="string">
            <text:p>listed combinations</text:p>
          </table:table-cell>
          <table:table-cell table:style-name="ce53" office:value-type="string" calcext:value-type="string">
            <text:p>iNPUT</text:p>
          </table:table-cell>
          <table:table-cell table:style-name="ce53"/>
          <table:table-cell table:style-name="ce53" table:formula="of:=&quot;result &quot;&amp;[.A1]" office:value-type="string" office:string-value="result № #" calcext:value-type="string">
            <text:p>result № #</text:p>
          </table:table-cell>
          <table:table-cell table:style-name="ce53" table:number-columns-repeated="1018"/>
        </table:table-row>
        <table:table-row table:style-name="ro1">
          <table:table-cell table:style-name="ce54" office:value-type="float" office:value="1" calcext:value-type="float">
            <text:p># 1</text:p>
          </table:table-cell>
          <table:table-cell office:value-type="string" calcext:value-type="string">
            <text:p>cuisse de</text:p>
          </table:table-cell>
          <table:table-cell table:style-name="iNPUT_5f_Auswahl" table:content-validation-name="val1" office:value-type="string" calcext:value-type="string">
            <text:p>cuisse poulet de</text:p>
          </table:table-cell>
          <table:table-cell/>
          <table:table-cell table:style-name="ce57" table:formula="of:=IFNA(MATCH([.C2];[.B2:.B16];0);&quot;–&quot;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4" office:value-type="float" office:value="2" calcext:value-type="float">
            <text:p># 2</text:p>
          </table:table-cell>
          <table:table-cell office:value-type="string" calcext:value-type="string">
            <text:p>cuisse d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3" calcext:value-type="float">
            <text:p># 3</text:p>
          </table:table-cell>
          <table:table-cell table:number-columns-repeated="1022"/>
        </table:table-row>
        <table:table-row table:style-name="ro1">
          <table:table-cell table:style-name="ce54" office:value-type="float" office:value="4" calcext:value-type="float">
            <text:p># 4</text:p>
          </table:table-cell>
          <table:table-cell office:value-type="string" calcext:value-type="string">
            <text:p>cuiss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5" calcext:value-type="float">
            <text:p># 5</text:p>
          </table:table-cell>
          <table:table-cell office:value-type="string" calcext:value-type="string">
            <text:p>cuisse poulet de</text:p>
          </table:table-cell>
          <table:table-cell table:number-columns-repeated="1021"/>
        </table:table-row>
        <table:table-row table:style-name="ro1">
          <table:table-cell table:style-name="ce54" office:value-type="float" office:value="6" calcext:value-type="float">
            <text:p># 6</text:p>
          </table:table-cell>
          <table:table-cell table:number-columns-repeated="1022"/>
        </table:table-row>
        <table:table-row table:style-name="ro1">
          <table:table-cell table:style-name="ce54" office:value-type="float" office:value="7" calcext:value-type="float">
            <text:p># 7</text:p>
          </table:table-cell>
          <table:table-cell office:value-type="string" calcext:value-type="string">
            <text:p>de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8" calcext:value-type="float">
            <text:p># 8</text:p>
          </table:table-cell>
          <table:table-cell office:value-type="string" calcext:value-type="string">
            <text:p>de cuiss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9" calcext:value-type="float">
            <text:p># 9</text:p>
          </table:table-cell>
          <table:table-cell office:value-type="string" calcext:value-type="string">
            <text:p>d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10" calcext:value-type="float">
            <text:p># 10</text:p>
          </table:table-cell>
          <table:table-cell office:value-type="string" calcext:value-type="string">
            <text:p>de poulet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11" calcext:value-type="float">
            <text:p># 11</text:p>
          </table:table-cell>
          <table:table-cell table:number-columns-repeated="1022"/>
        </table:table-row>
        <table:table-row table:style-name="ro1">
          <table:table-cell table:style-name="ce54" office:value-type="float" office:value="12" calcext:value-type="float">
            <text:p># 12</text:p>
          </table:table-cell>
          <table:table-cell office:value-type="string" calcext:value-type="string">
            <text:p>poulet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13" calcext:value-type="float">
            <text:p># 13</text:p>
          </table:table-cell>
          <table:table-cell office:value-type="string" calcext:value-type="string">
            <text:p>poulet cuisse de</text:p>
          </table:table-cell>
          <table:table-cell table:number-columns-repeated="1021"/>
        </table:table-row>
        <table:table-row table:style-name="ro1">
          <table:table-cell table:style-name="ce54" office:value-type="float" office:value="14" calcext:value-type="float">
            <text:p># 14</text:p>
          </table:table-cell>
          <table:table-cell office:value-type="string" calcext:value-type="string">
            <text:p>poulet de</text:p>
          </table:table-cell>
          <table:table-cell table:number-columns-repeated="1021"/>
        </table:table-row>
        <table:table-row table:style-name="ro1">
          <table:table-cell table:style-name="ce54" office:value-type="float" office:value="15" calcext:value-type="float">
            <text:p># 15</text:p>
          </table:table-cell>
          <table:table-cell office:value-type="string" calcext:value-type="string">
            <text:p>poulet de cuisse</text:p>
          </table:table-cell>
          <table:table-cell table:number-columns-repeated="1021"/>
        </table:table-row>
        <table:table-row table:style-name="ro1">
          <table:table-cell table:style-name="ce54"/>
          <table:table-cell table:number-columns-repeated="1022"/>
        </table:table-row>
        <table:table-row table:style-name="ro1" table:number-rows-repeated="3"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Cuisine.B2:Cuisine.U71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number number:decimal-places="13" number:min-decimal-places="13" number:min-integer-digits="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4" number:min-decimal-places="14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fraction number:min-integer-digits="0" number:min-numerator-digits="1" loext:max-numerator-digits="1" number:min-denominator-digits="1" number:max-denominator-value="9"/>
    </number:number-style>
    <number:number-style style:name="N169">
      <number:text># </number:text>
      <number:number number:decimal-places="0" number:min-decimal-places="0" number:min-integer-digits="1"/>
    </number:number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fr" number:country="FR">
      <number:text> -    </number:text>
    </number:number-style>
    <number:text-style style:name="N20127" number:language="fr" number:country="F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fr" number:country="FR">
      <number:text> - € </number:text>
    </number:number-style>
    <number:text-style style:name="N20131" number:language="fr" number:country="F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5" number:language="fr" number:country="F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9" number:language="fr" number:country="F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fr" number:country="FR">
      <number:minutes number:style="long"/>
      <number:text>:</number:text>
      <number:seconds number:style="long"/>
    </number:time-style>
    <number:time-style style:name="N2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fr" number:country="FR">
      <number:minutes number:style="long"/>
      <number:text>:</number:text>
      <number:seconds number:style="long" number:decimal-places="1"/>
    </number:time-style>
    <number:number-style style:name="N2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style:style style:name="iNPUT_5f_Auswahl" style:display-name="iNPUT_Auswahl" style:family="table-cell" style:parent-style-name="iNPUTs">
      <style:table-cell-properties fo:border-bottom="0.26pt solid #ffff00" style:diagonal-bl-tr="none" style:diagonal-tl-br="none" fo:border-left="0.26pt solid #ffff00" fo:border-right="2.24pt solid #d9ba41" fo:border-top="0.26pt solid 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1:48:20.46735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11T13:44:34.560000000</meta:creation-date>
    <dc:date>2024-09-16T12:29:11.281854000</dc:date>
    <meta:editing-duration>PT1H19M53S</meta:editing-duration>
    <meta:editing-cycles>7</meta:editing-cycles>
    <meta:generator>LibreOffice/7.2.7.2$MacOSX_X86_64 LibreOffice_project/8d71d29d553c0f7dcbfa38fbfda25ee34cce99a2</meta:generator>
    <dc:creator>KºJºT</dc:creator>
    <meta:document-statistic meta:table-count="3" meta:cell-count="10499" meta:object-count="0"/>
  </office:meta>
</office:document-meta>
</file>