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5.22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112.85mm"/>
    </style:style>
    <style:style style:name="co5" style:family="table-column">
      <style:table-column-properties fo:break-before="auto" style:column-width="18.0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66.92mm"/>
    </style:style>
    <style:style style:name="co8" style:family="table-column">
      <style:table-column-properties fo:break-before="auto" style:column-width="98.35mm"/>
    </style:style>
    <style:style style:name="co9" style:family="table-column">
      <style:table-column-properties fo:break-before="auto" style:column-width="16.72mm"/>
    </style:style>
    <style:style style:name="co10" style:family="table-column">
      <style:table-column-properties fo:break-before="auto" style:column-width="103.21mm"/>
    </style:style>
    <style:style style:name="co11" style:family="table-column">
      <style:table-column-properties fo:break-before="auto" style:column-width="22.6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41">
      <style:table-cell-properties fo:border="0.06pt solid #000000"/>
    </style:style>
    <style:style style:name="ce7" style:family="table-cell" style:parent-style-name="Default" style:data-style-name="N41">
      <style:table-cell-properties style:text-align-source="fix" style:repeat-content="false" fo:border="0.06pt solid #000000"/>
      <style:paragraph-properties fo:text-align="start" fo:margin-left="0mm"/>
    </style:style>
    <style:style style:name="ce17" style:family="table-cell" style:parent-style-name="Default" style:data-style-name="N41">
      <style:table-cell-properties fo:background-color="#f58220" style:text-align-source="fix" style:repeat-content="false" fo:border="0.06pt solid #000000"/>
      <style:paragraph-properties fo:text-align="start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 fo:margin-left="0mm"/>
    </style:style>
    <style:style style:name="ce9" style:family="table-cell" style:parent-style-name="Default" style:data-style-name="N41">
      <style:table-cell-properties fo:border="none"/>
    </style:style>
    <style:style style:name="ce2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22" style:family="table-cell" style:parent-style-name="Default" style:data-style-name="N41">
      <style:table-cell-properties fo:background-color="#fff200" fo:border="none"/>
      <style:text-properties fo:font-weight="bold" style:font-weight-asian="bold" style:font-weight-complex="bold"/>
    </style:style>
    <style:style style:name="ce23" style:family="table-cell" style:parent-style-name="Default" style:data-style-name="N41">
      <style:table-cell-properties fo:background-color="#fff200"/>
    </style:style>
    <style:style style:name="ce24" style:family="table-cell" style:parent-style-name="Default">
      <style:table-cell-properties fo:background-color="#fff200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8" style:family="table-cell" style:parent-style-name="Default" style:data-style-name="N44">
      <style:table-cell-properties fo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8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WHAT I KNOW HOW TO DO</text:p>
          </table:table-cell>
          <table:covered-table-cell table:number-columns-repeated="3" table:style-name="ce5"/>
          <table:covered-table-cell table:style-name="ce6"/>
          <table:table-cell table:style-name="ce9" table:number-columns-repeated="2"/>
          <table:table-cell table:style-name="ce20" office:value-type="string" calcext:value-type="string">
            <text:p>Why the many ones (1)? </text:p>
            <text:p>Banalizing the examples may mislead helpers.</text:p>
            <text:p>Or is your question exclusively about adding one hour to a tome value?</text:p>
          </table:table-cell>
          <table:table-cell table:style-name="ce4"/>
          <table:table-cell/>
          <table:table-cell table:style-name="ce4" table:number-columns-repeated="3"/>
          <table:table-cell table:number-columns-repeated="1011"/>
        </table:table-row>
        <table:table-row table:style-name="ro2"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7" table:formula="of:=([.A2]+([.B2]+[.C2]/60)/60)/24" office:value-type="time" office:time-value="PT01H01M01S" calcext:value-type="time">
            <text:p>01:01:01</text:p>
          </table:table-cell>
          <table:table-cell table:style-name="ce9" table:number-columns-repeated="2"/>
          <table:table-cell/>
          <table:table-cell table:style-name="ce25" office:value-type="string" calcext:value-type="string">
            <text:p>simpler: </text:p>
          </table:table-cell>
          <table:table-cell table:formula="of:=SUM([.J1])+TIME([.A2];[.B2];[.C2])" office:value-type="time" office:time-value="PT01H01M01S" calcext:value-type="time">
            <text:p>01:01:01</text:p>
          </table:table-cell>
          <table:table-cell table:style-name="ce4" table:formula="of:=FORMULA([.J2])" office:value-type="string" office:string-value="=SUM(J1)+TIME(A2;B2;C2)" calcext:value-type="string">
            <text:p>=SUM(J1)+TIME(A2;B2;C2)</text:p>
          </table:table-cell>
          <table:table-cell table:style-name="ce4" table:number-columns-repeated="2"/>
          <table:table-cell table:number-columns-repeated="1011"/>
        </table:table-row>
        <table:table-row table:style-name="ro2"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7" table:formula="of:=[.E2]+([.A3]+([.B3]+[.C3]/60)/60)/24" office:value-type="time" office:time-value="PT02H02M02S" calcext:value-type="time">
            <text:p>02:02:02</text:p>
          </table:table-cell>
          <table:table-cell table:style-name="ce9" table:number-columns-repeated="2"/>
          <table:table-cell table:style-name="ce4" table:number-columns-repeated="2"/>
          <table:table-cell table:formula="of:=SUM([.J2])+TIME([.A3];[.B3];[.C3])" office:value-type="time" office:time-value="PT02H02M02S" calcext:value-type="time">
            <text:p>02:02:02</text:p>
          </table:table-cell>
          <table:table-cell table:style-name="ce4" table:formula="of:=FORMULA([.J3])" office:value-type="string" office:string-value="=SUM(J2)+TIME(A3;B3;C3)" calcext:value-type="string">
            <text:p>=SUM(J2)+TIME(A3;B3;C3)</text:p>
          </table:table-cell>
          <table:table-cell table:style-name="ce4" table:number-columns-repeated="2"/>
          <table:table-cell table:number-columns-repeated="1011"/>
        </table:table-row>
        <table:table-row table:style-name="ro2"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7" table:formula="of:=[.E3]+([.A4]+([.B4]+[.C4]/60)/60)/24" office:value-type="time" office:time-value="PT03H03M03S" calcext:value-type="time">
            <text:p>03:03:03</text:p>
          </table:table-cell>
          <table:table-cell table:style-name="ce9" table:number-columns-repeated="2"/>
          <table:table-cell table:style-name="ce4" table:number-columns-repeated="2"/>
          <table:table-cell table:formula="of:=SUM([.J3])+TIME([.A4];[.B4];[.C4])" office:value-type="time" office:time-value="PT03H03M03S" calcext:value-type="time">
            <text:p>03:03:03</text:p>
          </table:table-cell>
          <table:table-cell table:style-name="ce4" table:formula="of:=FORMULA([.J4])" office:value-type="string" office:string-value="=SUM(J3)+TIME(A4;B4;C4)" calcext:value-type="string">
            <text:p>=SUM(J3)+TIME(A4;B4;C4)</text:p>
          </table:table-cell>
          <table:table-cell table:style-name="ce4" table:number-columns-repeated="2"/>
          <table:table-cell table:number-columns-repeated="101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17" table:formula="of:=[.E4]+([.A5]+([.B5]+[.C5]/60)/60)/24" office:value-type="time" office:time-value="PT25H04M04S" calcext:value-type="time">
            <text:p>01:04:04</text:p>
          </table:table-cell>
          <table:table-cell table:style-name="ce9" table:number-columns-repeated="2"/>
          <table:table-cell table:style-name="ce4" office:value-type="string" calcext:value-type="string">
            <text:p><text:s/>&lt; &lt; Is this hat you actually want?</text:p>
          </table:table-cell>
          <table:table-cell table:style-name="ce26" office:value-type="string" calcext:value-type="string">
            <text:p>… and not lying about the value calculöated for the cell: </text:p>
          </table:table-cell>
          <table:table-cell table:formula="of:=SUM([.J4])+TIME([.A5];[.B5];[.C5])" office:value-type="time" office:time-value="PT25H04M04S" calcext:value-type="time">
            <text:p>25:04:04</text:p>
          </table:table-cell>
          <table:table-cell table:style-name="ce4" table:formula="of:=FORMULA([.J5])" office:value-type="string" office:string-value="=SUM(J4)+TIME(A5;B5;C5)" calcext:value-type="string">
            <text:p>=SUM(J4)+TIME(A5;B5;C5)</text:p>
          </table:table-cell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8" table:number-rows-spanned="1">
            <text:p>WHAT I WANT TO DO:</text:p>
            <text:p><text:span text:style-name="T1">I want to modify the formulas in cells H7 and H8 to add the numbers in cells E7 + F7 + G7, E8 + F8 + G8 to the total time...?</text:span></text:p>
          </table:table-cell>
          <table:covered-table-cell table:number-columns-repeated="7"/>
          <table:table-cell table:number-columns-repeated="2"/>
          <table:table-cell table:style-name="ce4" table:number-columns-repeated="2"/>
          <table:table-cell table:number-columns-repeated="1012"/>
        </table:table-row>
        <table:table-row table:style-name="ro2"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8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table:formula="of:=([.A7]+[.E7]+([.B7]+[.F7]+([.C7]+[.G7])/60)/60)/24" office:value-type="time" office:time-value="PT02H02M02S" calcext:value-type="time">
            <text:p>02:02:02</text:p>
          </table:table-cell>
          <table:table-cell table:formula="of:=FORMULA([.H7])" office:value-type="string" office:string-value="=(A7+E7+(B7+F7+(C7+G7)/60)/60)/24" calcext:value-type="string">
            <text:p>=(A7+E7+(B7+F7+(C7+G7)/60)/60)/24</text:p>
          </table:table-cell>
          <table:table-cell table:formula="of:=SUM([.J6])+TIME([.A7];[.B7];[.C7])+TIME([.E7];[.F7];[.G7])" office:value-type="time" office:time-value="PT02H02M02S" calcext:value-type="time">
            <text:p>02:02:02</text:p>
          </table:table-cell>
          <table:table-cell table:style-name="ce4" table:formula="of:=FORMULA([.J7])" office:value-type="string" office:string-value="=SUM(J6)+TIME(A7;B7;C7)+TIME(E7;F7;G7)" calcext:value-type="string">
            <text:p>=SUM(J6)+TIME(A7;B7;C7)+TIME(E7;F7;G7)</text:p>
          </table:table-cell>
          <table:table-cell table:style-name="ce4"/>
          <table:table-cell table:number-columns-repeated="1012"/>
        </table:table-row>
        <table:table-row table:style-name="ro2">
          <table:table-cell table:number-columns-repeated="3" table:style-name="ce2" office:value-type="float" office:value="1" calcext:value-type="float">
            <text:p>1</text:p>
          </table:table-cell>
          <table:table-cell table:style-name="ce2"/>
          <table:table-cell table:style-name="ce8" office:value-type="float" office:value="22" calcext:value-type="float">
            <text:p>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7" table:formula="of:=[.H7]+([.A8]+[.E8]+([.B8]+[.F8]+([.C8]+[.G8])/60)/60)/24" office:value-type="time" office:time-value="PT25H04M04S" calcext:value-type="time">
            <text:p>01:04:04</text:p>
          </table:table-cell>
          <table:table-cell table:formula="of:=FORMULA([.H8])" office:value-type="string" office:string-value="=H7+(A8+E8+(B8+F8+(C8+G8)/60)/60)/24" calcext:value-type="string">
            <text:p>=H7+(A8+E8+(B8+F8+(C8+G8)/60)/60)/24</text:p>
          </table:table-cell>
          <table:table-cell table:formula="of:=SUM([.J7])+TIME([.A8];[.B8];[.C8])+TIME([.E8];[.F8];[.G8])" office:value-type="time" office:time-value="PT25H04M04S" calcext:value-type="time">
            <text:p>25:04:04</text:p>
          </table:table-cell>
          <table:table-cell table:style-name="ce4" table:formula="of:=FORMULA([.J8])" office:value-type="string" office:string-value="=SUM(J7)+TIME(A8;B8;C8)+TIME(E8;F8;G8)" calcext:value-type="string">
            <text:p>=SUM(J7)+TIME(A8;B8;C8)+TIME(E8;F8;G8)</text:p>
          </table:table-cell>
          <table:table-cell table:style-name="ce4"/>
          <table:table-cell table:number-columns-repeated="1012"/>
        </table:table-row>
        <table:table-row table:style-name="ro2">
          <table:table-cell table:number-columns-repeated="10"/>
          <table:table-cell table:style-name="ce4" table:number-columns-repeated="2"/>
          <table:table-cell table:number-columns-repeated="1012"/>
        </table:table-row>
        <table:table-row table:style-name="ro2">
          <table:table-cell table:number-columns-repeated="7"/>
          <table:table-cell table:style-name="ce21" office:value-type="string" calcext:value-type="string">
            <text:p>WHAT I KNOW HOW TO DO</text:p>
          </table:table-cell>
          <table:table-cell table:number-columns-repeated="2"/>
          <table:table-cell table:style-name="ce4" office:value-type="string" calcext:value-type="string">
            <text:p>The SUM(<text:span text:style-name="T4">Ref</text:span>) in these formulas only shall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4" table:number-columns-repeated="7"/>
          <table:table-cell table:style-name="ce22" office:value-type="string" calcext:value-type="string">
            <text:p>???</text:p>
          </table:table-cell>
          <table:table-cell table:number-columns-repeated="2"/>
          <table:table-cell table:style-name="ce4" office:value-type="string" calcext:value-type="string">
            <text:p>allow to include the "cell above" also if it is empty or text.</text:p>
          </table:table-cell>
          <table:table-cell table:style-name="ce4"/>
          <table:table-cell table:number-columns-repeated="1012"/>
        </table:table-row>
        <table:table-row table:style-name="ro2">
          <table:table-cell table:number-columns-repeated="7"/>
          <table:table-cell table:style-name="ce21" office:value-type="string" calcext:value-type="string">
            <text:p>Is the "what" a " calculate a time value if sepoarate values for hours, minutes, seconds are given"?</text:p>
          </table:table-cell>
          <table:table-cell table:number-columns-repeated="2"/>
          <table:table-cell table:style-name="ce4" office:value-type="string" calcext:value-type="string">
            <text:p>It will return the initial value 0 if applicable.</text:p>
          </table:table-cell>
          <table:table-cell table:style-name="ce4"/>
          <table:table-cell table:number-columns-repeated="1012"/>
        </table:table-row>
        <table:table-row table:style-name="ro2">
          <table:table-cell table:number-columns-repeated="7"/>
          <table:table-cell table:style-name="ce21" office:value-type="string" calcext:value-type="string">
            <text:p>If so, you should consider to use the TIME() function which addresses exactly this purpose..</text:p>
          </table:table-cell>
          <table:table-cell table:number-columns-repeated="2"/>
          <table:table-cell table:style-name="ce4" table:number-columns-repeated="2"/>
          <table:table-cell table:number-columns-repeated="1012"/>
        </table:table-row>
        <table:table-row table:style-name="ro2">
          <table:table-cell table:number-columns-repeated="7"/>
          <table:table-cell table:style-name="ce23"/>
          <table:table-cell table:number-columns-repeated="2"/>
          <table:table-cell table:style-name="ce4"/>
          <table:table-cell table:number-columns-repeated="1013"/>
        </table:table-row>
        <table:table-row table:style-name="ro2">
          <table:table-cell table:number-columns-repeated="7"/>
          <table:table-cell table:style-name="ce24"/>
          <table:table-cell table:number-columns-repeated="2"/>
          <table:table-cell table:style-name="ce4"/>
          <table:table-cell table:number-columns-repeated="1013"/>
        </table:table-row>
        <table:table-row table:style-name="ro2">
          <table:table-cell table:number-columns-repeated="7"/>
          <table:table-cell table:style-name="ce24" office:value-type="string" calcext:value-type="string">
            <text:p>In addition you <text:span text:style-name="T2">need</text:span> to explicitly decide if you want to get a TimeOfDay result or something</text:p>
          </table:table-cell>
          <table:table-cell table:number-columns-repeated="2"/>
          <table:table-cell table:style-name="ce4"/>
          <table:table-cell table:number-columns-repeated="1013"/>
        </table:table-row>
        <table:table-row table:style-name="ro2">
          <table:table-cell table:number-columns-repeated="7"/>
          <table:table-cell table:style-name="ce24" office:value-type="string" calcext:value-type="string">
            <text:p>representing (cum grano salis) a duration.</text:p>
          </table:table-cell>
          <table:table-cell table:number-columns-repeated="2"/>
          <table:table-cell table:style-name="ce4"/>
          <table:table-cell table:number-columns-repeated="1013"/>
        </table:table-row>
        <table:table-row table:style-name="ro2">
          <table:table-cell table:number-columns-repeated="7"/>
          <table:table-cell table:style-name="ce24"/>
          <table:table-cell table:number-columns-repeated="2"/>
          <table:table-cell table:style-name="ce4"/>
          <table:table-cell table:number-columns-repeated="1013"/>
        </table:table-row>
        <table:table-row table:style-name="ro2">
          <table:table-cell table:number-columns-repeated="7"/>
          <table:table-cell table:style-name="ce24" office:value-type="string" calcext:value-type="string">
            <text:p>If you intend to get durations you <text:span text:style-name="T3">must</text:span> use a format not lying about the multiples of 24 hours.</text:p>
          </table:table-cell>
          <table:table-cell table:number-columns-repeated="2"/>
          <table:table-cell table:style-name="ce4"/>
          <table:table-cell table:number-columns-repeated="1013"/>
        </table:table-row>
        <table:table-row table:style-name="ro2">
          <table:table-cell table:number-columns-repeated="7"/>
          <table:table-cell table:style-name="ce24" office:value-type="string" calcext:value-type="string">
            <text:p>If you aim at a TOD you <text:span text:style-name="T3">must</text:span> not just suppress the multiples of 24 hours for the display,</text:p>
          </table:table-cell>
          <table:table-cell table:number-columns-repeated="2"/>
          <table:table-cell table:style-name="ce4"/>
          <table:table-cell table:number-columns-repeated="1013"/>
        </table:table-row>
        <table:table-row table:style-name="ro2">
          <table:table-cell table:number-columns-repeated="7"/>
          <table:table-cell table:style-name="ce24" office:value-type="string" calcext:value-type="string">
            <text:p>but also enhance your formula to reduce the numeric value to the fractional part.</text:p>
          </table:table-cell>
          <table:table-cell table:style-name="ce27" office:value-type="string" calcext:value-type="string">
            <text:p>Demonstrating a first way to do so: </text:p>
          </table:table-cell>
          <table:table-cell table:formula="of:=[.J8]-INT([.J8])" office:value-type="time" office:time-value="PT01H04M04S" calcext:value-type="time">
            <text:p>01:04:04</text:p>
          </table:table-cell>
          <table:table-cell table:style-name="ce4" table:formula="of:=FORMULA([.J21])" office:value-type="string" office:string-value="=J8-INT(J8)" calcext:value-type="string">
            <text:p>=J8-INT(J8)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24"/>
          <table:table-cell table:style-name="ce27" office:value-type="string" calcext:value-type="string">
            <text:p>Demonstrating a second way to do so: </text:p>
          </table:table-cell>
          <table:table-cell table:formula="of:=MOD([.J8];1)" office:value-type="time" office:time-value="PT01H04M04S" calcext:value-type="time">
            <text:p>01:04:04</text:p>
          </table:table-cell>
          <table:table-cell table:style-name="ce4" table:formula="of:=FORMULA([.J22])" office:value-type="string" office:string-value="=MOD(J8;1)" calcext:value-type="string">
            <text:p>=MOD(J8;1)</text:p>
          </table:table-cell>
          <table:table-cell table:number-columns-repeated="1013"/>
        </table:table-row>
        <table:table-row table:style-name="ro2">
          <table:table-cell table:number-columns-repeated="7"/>
          <table:table-cell table:style-name="ce24" office:value-type="string" calcext:value-type="string">
            <text:p>(You may red "must" as "should urgently". I would prefer a specification of time formats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24" office:value-type="string" calcext:value-type="string">
            <text:p>actually forcing this.)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office:value-type="string" calcext:value-type="string">
            <text:p>Thread: <text:a xlink:href="https://ask.libreoffice.org/en/question/134313/time-formula-question/" xlink:type="simple">https://ask.libreoffice.org/en/question/134313/time-formula-question/</text:a> </text:p>
          </table:table-cell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">
      <number:number number:decimal-places="0" loext:min-decimal-places="0" number:min-integer-digits="2"/>
    </number:number-style>
    <number:currency-style style:name="N11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1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1">00/00/0000</text:date>, <text:time style:data-style-name="N2" text:time-value="15:07:23.6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22:51:23.205436000</meta:creation-date>
    <dc:date>2017-10-11T15:12:05.028000000</dc:date>
    <meta:editing-duration>PT34M59S</meta:editing-duration>
    <meta:editing-cycles>4</meta:editing-cycles>
    <meta:generator>LibreOffice/5.4.2.2$Windows_X86_64 LibreOffice_project/22b09f6418e8c2d508a9eaf86b2399209b0990f4</meta:generator>
    <dc:creator>Jäger Wolfgang</dc:creator>
    <meta:document-statistic meta:table-count="1" meta:cell-count="71" meta:object-count="0"/>
  </office:meta>
</office:document-meta>
</file>