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3000002714BF75D2D67C7C6C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d7874" officeooo:paragraph-rsid="000d7874"/>
    </style:style>
    <style:style style:name="P2" style:family="paragraph">
      <loext:graphic-properties draw:fill="hatch" draw:fill-hatch-name="Hatching_20_46" draw:fill-hatch-soli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hatch" draw:fill-hatch-name="Hatching_20_46" draw:fill-hatch-solid="false" draw:textarea-horizontal-align="justify" draw:textarea-vertical-align="middle" draw:auto-grow-height="false" fo:min-height="8.444cm" fo:min-width="14.64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1" draw:style-name="gr1" draw:text-style-name="P2" svg:width="14.648cm" svg:height="8.445cm" svg:x="0.778cm" svg:y="2.646cm"><text:p/><draw:enhanced-geometry svg:viewBox="0 0 21600 21600" draw:type="rectangle" draw:enhanced-path="M 0 0 L 21600 0 21600 21600 0 21600 0 0 Z N"/></draw:custom-shape>Rechteck</text:p>
      <text:p text:style-name="P1">Fläche - </text:p>
      <text:p text:style-name="P1"><draw:frame draw:style-name="fr1" draw:name="Bild1" text:anchor-type="paragraph" svg:x="1.39cm" svg:y="11.296cm" svg:width="13.936cm" svg:height="11.298cm" draw:z-index="1"><draw:image xlink:href="Pictures/1000000000000303000002714BF75D2D67C7C6C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hatch draw:name="Hatching_20_46" draw:display-name="Hatching 46" draw:style="double" draw:color="#000080" draw:distance="0.283cm" draw:rotation="90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3:22:53.943933238</meta:creation-date>
    <dc:date>2020-03-10T13:25:26.774786695</dc:date>
    <meta:editing-duration>PT2M33S</meta:editing-duration>
    <meta:editing-cycles>1</meta:editing-cycles>
    <meta:document-statistic meta:table-count="0" meta:image-count="1" meta:object-count="0" meta:page-count="1" meta:paragraph-count="2" meta:word-count="3" meta:character-count="17" meta:non-whitespace-character-count="15"/>
    <meta:generator>LibreOffice/6.2.7.1$Linux_X86_64 LibreOffice_project/20$Build-1</meta:generator>
  </office:meta>
</office:document-meta>
</file>