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146in"/>
    </style:style>
    <style:style style:name="co2" style:family="table-column">
      <style:table-column-properties fo:break-before="auto" style:column-width="0.6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2252in"/>
    </style:style>
    <style:style style:name="co5" style:family="table-column">
      <style:table-column-properties fo:break-before="auto" style:column-width="0.5252in"/>
    </style:style>
    <style:style style:name="co6" style:family="table-column">
      <style:table-column-properties fo:break-before="auto" style:column-width="1.4618in"/>
    </style:style>
    <style:style style:name="co7" style:family="table-column">
      <style:table-column-properties fo:break-before="auto" style:column-width="1.2898in"/>
    </style:style>
    <style:style style:name="co8" style:family="table-column">
      <style:table-column-properties fo:break-before="auto" style:column-width="1.0217in"/>
    </style:style>
    <style:style style:name="co9" style:family="table-column">
      <style:table-column-properties fo:break-before="auto" style:column-width="0.761in"/>
    </style:style>
    <style:style style:name="co10" style:family="table-column">
      <style:table-column-properties fo:break-before="auto" style:column-width="0.5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90">
      <number:fraction number:min-integer-digits="0" number:min-numerator-digits="1" loext:max-numerator-digits="1" number:denominator-value="8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8"/>
    <style:style style:name="ce5" style:family="table-cell" style:parent-style-name="Default" style:data-style-name="N4"/>
    <style:style style:name="ce6" style:family="table-cell" style:parent-style-name="Default" style:data-style-name="N117"/>
    <style:style style:name="ce7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/>
    <style:style style:name="ce9" style:family="table-cell" style:parent-style-name="Default" style:data-style-name="N119"/>
    <style:style style:name="ce10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start" fo:margin-left="0in"/>
    </style:style>
    <style:style style:name="ce11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in"/>
    </style:style>
    <style:style style:name="ce12" style:family="table-cell" style:parent-style-name="Default">
      <style:table-cell-properties fo:border-bottom="none" fo:border-left="1.5pt solid #000000" fo:border-right="none" fo:border-top="none"/>
    </style:style>
    <style:style style:name="ce13" style:family="table-cell" style:parent-style-name="Default">
      <style:table-cell-properties fo:border-bottom="1.5pt solid #000000" fo:border-left="1.5pt solid #000000" fo:border-right="none" fo:border-top="none"/>
    </style:style>
    <style:style style:name="ce14" style:family="table-cell" style:parent-style-name="Default">
      <style:table-cell-properties fo:border-bottom="none" fo:border-left="1.5pt solid #000000" fo:border-right="none" fo:border-top="1.5pt solid #000000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</style:style>
    <style:style style:name="ce16" style:family="table-cell" style:parent-style-name="Default">
      <style:table-cell-properties fo:border-bottom="1.5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1.5pt solid #000000"/>
    </style:style>
    <style:style style:name="ce18" style:family="table-cell" style:parent-style-name="Default" style:data-style-name="N0">
      <style:table-cell-properties fo:border-bottom="1.5pt solid #000000" fo:border-left="none" fo:border-right="none" fo:border-top="none"/>
    </style:style>
    <style:style style:name="ce19" style:family="table-cell" style:parent-style-name="Default">
      <style:table-cell-properties fo:border-bottom="none" fo:background-color="#b2b2b2" style:text-align-source="fix" style:repeat-content="false" fo:border-left="none" fo:border-right="none" fo:border-top="1.5pt solid #000000"/>
      <style:paragraph-properties fo:text-align="center" fo:margin-left="0in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b2b2b2"/>
    </style:style>
    <style:style style:name="ce22" style:family="table-cell" style:parent-style-name="Default">
      <style:table-cell-properties fo:border-bottom="1.5pt solid #000000" fo:background-color="#b2b2b2" fo:border-left="none" fo:border-right="none" fo:border-top="none"/>
    </style:style>
    <style:style style:name="ce23" style:family="table-cell" style:parent-style-name="Default" style:data-style-name="N119">
      <style:table-cell-properties fo:border-bottom="1.5pt solid #000000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0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</style:style>
    <style:style style:name="ce26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58" style:family="table-cell" style:parent-style-name="Default" style:data-style-name="N4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28" style:family="table-cell" style:parent-style-name="Default" style:data-style-name="N119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29" style:family="table-cell" style:parent-style-name="Default" style:data-style-name="N119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30" style:family="table-cell" style:parent-style-name="Default" style:data-style-name="N119">
      <style:table-cell-properties fo:border-bottom="1.5pt solid #000000" fo:border-left="none" fo:border-right="1.5pt solid #000000" fo:border-top="none"/>
    </style:style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63" style:family="table-cell" style:parent-style-name="Heading_20_2">
      <style:table-cell-properties fo:background-color="#ffffd7"/>
    </style:style>
    <style:style style:name="ce64" style:family="table-cell" style:parent-style-name="Default">
      <style:table-cell-properties fo:background-color="#ffffd7"/>
    </style:style>
    <style:style style:name="ce65" style:family="table-cell" style:parent-style-name="Default" style:data-style-name="N90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con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4"/>
        <table:table-column table:style-name="co3" table:default-cell-style-name="ce5"/>
        <table:table-column table:style-name="co3" table:default-cell-style-name="ce6"/>
        <table:table-column table:style-name="co3" table:number-columns-repeated="7" table:default-cell-style-name="Default"/>
        <table:table-row table:style-name="ro1" table:visibility="collapse">
          <table:table-cell table:style-name="ce1" table:number-columns-repeated="2"/>
          <table:table-cell table:style-name="ce2" office:value-type="float" office:value="2.54" calcext:value-type="float">
            <text:p>2.54</text:p>
          </table:table-cell>
          <table:table-cell table:style-name="ce1"/>
          <table:table-cell table:number-columns-repeated="12"/>
        </table:table-row>
        <table:table-row table:style-name="ro1">
          <table:table-cell table:style-name="ce1" table:number-columns-repeated="2"/>
          <table:table-cell table:style-name="ce3"/>
          <table:table-cell table:style-name="ce1"/>
          <table:table-cell table:number-columns-repeated="12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mtr</text:p>
          </table:table-cell>
          <table:table-cell table:style-name="ce3" office:value-type="string" calcext:value-type="string">
            <text:p>Inch</text:p>
          </table:table-cell>
          <table:table-cell table:style-name="ce1" office:value-type="string" calcext:value-type="string">
            <text:p>feet</text:p>
          </table:table-cell>
          <table:table-cell/>
          <table:table-cell table:style-name="ce1" office:value-type="string" calcext:value-type="string">
            <text:p>inch</text:p>
          </table:table-cell>
          <table:table-cell table:style-name="ce3" office:value-type="string" calcext:value-type="string">
            <text:p>feet</text:p>
          </table:table-cell>
          <table:table-cell table:style-name="ce2" office:value-type="string" calcext:value-type="string">
            <text:p>cm</text:p>
          </table:table-cell>
          <table:table-cell table:style-name="ce7" office:value-type="string" calcext:value-type="string">
            <text:p>mtr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inches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A4]/[.$C$1]" office:value-type="float" office:value="0.393700787401575" calcext:value-type="float">
            <text:p>0.3937</text:p>
          </table:table-cell>
          <table:table-cell table:style-name="ce4" table:formula="of:=[.A4]/[.$C$1]/12" office:value-type="float" office:value="0.0328083989501312" calcext:value-type="float">
            <text:p>0.032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4]/12" office:value-type="float" office:value="0.0833333333333333" calcext:value-type="float">
            <text:p>0.0833</text:p>
          </table:table-cell>
          <table:table-cell table:formula="of:=[.F4]*[.$C$1]" office:value-type="float" office:value="2.54" calcext:value-type="float">
            <text:p>2.54</text:p>
          </table:table-cell>
          <table:table-cell table:formula="of:=[.H4]/100" office:value-type="float" office:value="0.0254" calcext:value-type="float">
            <text:p>0.0254</text:p>
          </table:table-cell>
          <table:table-cell table:style-name="ce5"/>
          <table:table-cell/>
          <table:table-cell office:value-type="float" office:value="855" calcext:value-type="float">
            <text:p>855</text:p>
          </table:table-cell>
          <table:table-cell table:formula="of:=INT([.L4]/(2.54*12))" office:value-type="float" office:value="28" calcext:value-type="float">
            <text:p>28</text:p>
          </table:table-cell>
          <table:table-cell table:formula="of:=INT([.M4]*2.54*12)" office:value-type="float" office:value="853" calcext:value-type="float">
            <text:p>853</text:p>
          </table:table-cell>
          <table:table-cell table:style-name="ce8" table:formula="of:=INT(([.L4]-[.N4])/2.54)" office:value-type="float" office:value="0" calcext:value-type="float">
            <text:p>0</text:p>
          </table:table-cell>
          <table:table-cell table:style-name="ce9" table:formula="of:=([.L4]-[.N4])/2.54" office:value-type="float" office:value="0.78740157480315" calcext:value-type="float">
            <text:p><text:s/>7/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A5]/[.$C$1]" office:value-type="float" office:value="1.96850393700787" calcext:value-type="float">
            <text:p>1.9685</text:p>
          </table:table-cell>
          <table:table-cell table:style-name="ce4" table:formula="of:=[.A5]/[.$C$1]/12" office:value-type="float" office:value="0.164041994750656" calcext:value-type="float">
            <text:p>0.164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5]/12" office:value-type="float" office:value="0.166666666666667" calcext:value-type="float">
            <text:p>0.1667</text:p>
          </table:table-cell>
          <table:table-cell table:formula="of:=[.F5]*[.$C$1]" office:value-type="float" office:value="5.08" calcext:value-type="float">
            <text:p>5.08</text:p>
          </table:table-cell>
          <table:table-cell table:formula="of:=[.H5]/100" office:value-type="float" office:value="0.0508" calcext:value-type="float">
            <text:p>0.050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INT([.L5]/(2.54*12))" office:value-type="float" office:value="3" calcext:value-type="float">
            <text:p>3</text:p>
          </table:table-cell>
          <table:table-cell table:formula="of:=INT([.M5]*2.54*12)" office:value-type="float" office:value="91" calcext:value-type="float">
            <text:p>91</text:p>
          </table:table-cell>
          <table:table-cell table:style-name="ce8" table:formula="of:=INT(([.L5]-[.N5])/2.54)" office:value-type="float" office:value="3" calcext:value-type="float">
            <text:p>3</text:p>
          </table:table-cell>
          <table:table-cell table:style-name="ce9" table:formula="of:=(([.L5]-[.N5])/2.54)-[.O5]" office:value-type="float" office:value="0.543307086614173" calcext:value-type="float">
            <text:p><text:s/>5/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A6]/[.$C$1]" office:value-type="float" office:value="3.93700787401575" calcext:value-type="float">
            <text:p>3.9370</text:p>
          </table:table-cell>
          <table:table-cell table:style-name="ce4" table:formula="of:=[.A6]/[.$C$1]/12" office:value-type="float" office:value="0.328083989501312" calcext:value-type="float">
            <text:p>0.328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6]/12" office:value-type="float" office:value="0.25" calcext:value-type="float">
            <text:p>0.2500</text:p>
          </table:table-cell>
          <table:table-cell table:formula="of:=[.F6]*[.$C$1]" office:value-type="float" office:value="7.62" calcext:value-type="float">
            <text:p>7.62</text:p>
          </table:table-cell>
          <table:table-cell table:formula="of:=[.H6]/100" office:value-type="float" office:value="0.0762" calcext:value-type="float">
            <text:p>0.0762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INT([.L6]/(2.54*12))" office:value-type="float" office:value="4" calcext:value-type="float">
            <text:p>4</text:p>
          </table:table-cell>
          <table:table-cell table:formula="of:=INT([.M6]*2.54*12)" office:value-type="float" office:value="121" calcext:value-type="float">
            <text:p>121</text:p>
          </table:table-cell>
          <table:table-cell table:style-name="ce8" table:formula="of:=INT(([.L6]-[.N6])/2.54)" office:value-type="float" office:value="9" calcext:value-type="float">
            <text:p>9</text:p>
          </table:table-cell>
          <table:table-cell table:style-name="ce9" table:formula="of:=(([.L6]-[.N6])/2.54)-[.O6]" office:value-type="float" office:value="0.0551181102362204" calcext:value-type="float">
            <text:p>0    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[.A7]/[.$C$1]" office:value-type="float" office:value="7.8740157480315" calcext:value-type="float">
            <text:p>7.8740</text:p>
          </table:table-cell>
          <table:table-cell table:style-name="ce4" table:formula="of:=[.A7]/[.$C$1]/12" office:value-type="float" office:value="0.656167979002625" calcext:value-type="float">
            <text:p>0.656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7]/12" office:value-type="float" office:value="0.333333333333333" calcext:value-type="float">
            <text:p>0.3333</text:p>
          </table:table-cell>
          <table:table-cell table:formula="of:=[.F7]*[.$C$1]" office:value-type="float" office:value="10.16" calcext:value-type="float">
            <text:p>10.16</text:p>
          </table:table-cell>
          <table:table-cell table:formula="of:=[.H7]/100" office:value-type="float" office:value="0.1016" calcext:value-type="float">
            <text:p>0.1016</text:p>
          </table:table-cell>
          <table:table-cell table:number-columns-repeated="2"/>
          <table:table-cell office:value-type="float" office:value="466" calcext:value-type="float">
            <text:p>466</text:p>
          </table:table-cell>
          <table:table-cell table:formula="of:=INT([.L7]/(2.54*12))" office:value-type="float" office:value="15" calcext:value-type="float">
            <text:p>15</text:p>
          </table:table-cell>
          <table:table-cell table:formula="of:=INT([.M7]*2.54*12)" office:value-type="float" office:value="457" calcext:value-type="float">
            <text:p>457</text:p>
          </table:table-cell>
          <table:table-cell table:style-name="ce8" table:formula="of:=INT(([.L7]-[.N7])/2.54)" office:value-type="float" office:value="3" calcext:value-type="float">
            <text:p>3</text:p>
          </table:table-cell>
          <table:table-cell table:style-name="ce9" table:formula="of:=(([.L7]-[.N7])/2.54)-[.O7]" office:value-type="float" office:value="0.543307086614173" calcext:value-type="float">
            <text:p><text:s/>5/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[.A8]/[.$C$1]" office:value-type="float" office:value="11.8110236220472" calcext:value-type="float">
            <text:p>11.8110</text:p>
          </table:table-cell>
          <table:table-cell table:style-name="ce4" table:formula="of:=[.A8]/[.$C$1]/12" office:value-type="float" office:value="0.984251968503937" calcext:value-type="float">
            <text:p>0.984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8]/12" office:value-type="float" office:value="0.416666666666667" calcext:value-type="float">
            <text:p>0.4167</text:p>
          </table:table-cell>
          <table:table-cell table:formula="of:=[.F8]*[.$C$1]" office:value-type="float" office:value="12.7" calcext:value-type="float">
            <text:p>12.70</text:p>
          </table:table-cell>
          <table:table-cell table:formula="of:=[.H8]/100" office:value-type="float" office:value="0.127" calcext:value-type="float">
            <text:p>0.1270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14" calcext:value-type="float">
            <text:p>14</text:p>
          </table:table-cell>
          <table:table-cell table:formula="of:=INT([.M8]*2.54*12)" office:value-type="float" office:value="426" calcext:value-type="float">
            <text:p>426</text:p>
          </table:table-cell>
          <table:table-cell table:style-name="ce8" table:formula="of:=INT(([.L8]-[.N8])/2.54)" office:value-type="float" office:value="9" calcext:value-type="float">
            <text:p>9</text:p>
          </table:table-cell>
          <table:table-cell table:style-name="ce9" table:formula="of:=(([.L8]-[.N8])/2.54)-[.O8]" office:value-type="float" office:value="0.448818897637795" calcext:value-type="float">
            <text:p><text:s/>4/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[.A9]/[.$C$1]" office:value-type="float" office:value="15.748031496063" calcext:value-type="float">
            <text:p>15.7480</text:p>
          </table:table-cell>
          <table:table-cell table:style-name="ce4" table:formula="of:=[.A9]/[.$C$1]/12" office:value-type="float" office:value="1.31233595800525" calcext:value-type="float">
            <text:p>1.312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9]/12" office:value-type="float" office:value="0.5" calcext:value-type="float">
            <text:p>0.5000</text:p>
          </table:table-cell>
          <table:table-cell table:formula="of:=[.F9]*[.$C$1]" office:value-type="float" office:value="15.24" calcext:value-type="float">
            <text:p>15.24</text:p>
          </table:table-cell>
          <table:table-cell table:formula="of:=[.H9]/100" office:value-type="float" office:value="0.1524" calcext:value-type="float">
            <text:p>0.1524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[.A10]/[.$C$1]" office:value-type="float" office:value="19.6850393700787" calcext:value-type="float">
            <text:p>19.6850</text:p>
          </table:table-cell>
          <table:table-cell table:style-name="ce4" table:formula="of:=[.A10]/[.$C$1]/12" office:value-type="float" office:value="1.64041994750656" calcext:value-type="float">
            <text:p>1.640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10]/12" office:value-type="float" office:value="0.583333333333333" calcext:value-type="float">
            <text:p>0.5833</text:p>
          </table:table-cell>
          <table:table-cell table:formula="of:=[.F10]*[.$C$1]" office:value-type="float" office:value="17.78" calcext:value-type="float">
            <text:p>17.78</text:p>
          </table:table-cell>
          <table:table-cell table:formula="of:=[.H10]/100" office:value-type="float" office:value="0.1778" calcext:value-type="float">
            <text:p>0.1778</text:p>
          </table:table-cell>
          <table:table-cell table:number-columns-repeated="5"/>
          <table:table-cell table:style-name="ce9"/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formula="of:=[.A11]/[.$C$1]" office:value-type="float" office:value="23.6220472440945" calcext:value-type="float">
            <text:p>23.6220</text:p>
          </table:table-cell>
          <table:table-cell table:style-name="ce4" table:formula="of:=[.A11]/[.$C$1]/12" office:value-type="float" office:value="1.96850393700787" calcext:value-type="float">
            <text:p>1.968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11]/12" office:value-type="float" office:value="0.666666666666667" calcext:value-type="float">
            <text:p>0.6667</text:p>
          </table:table-cell>
          <table:table-cell table:formula="of:=[.F11]*[.$C$1]" office:value-type="float" office:value="20.32" calcext:value-type="float">
            <text:p>20.32</text:p>
          </table:table-cell>
          <table:table-cell table:formula="of:=[.H11]/100" office:value-type="float" office:value="0.2032" calcext:value-type="float">
            <text:p>0.2032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formula="of:=[.A12]/[.$C$1]" office:value-type="float" office:value="27.5590551181102" calcext:value-type="float">
            <text:p>27.5591</text:p>
          </table:table-cell>
          <table:table-cell table:style-name="ce4" table:formula="of:=[.A12]/[.$C$1]/12" office:value-type="float" office:value="2.29658792650919" calcext:value-type="float">
            <text:p>2.296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12]/12" office:value-type="float" office:value="0.75" calcext:value-type="float">
            <text:p>0.7500</text:p>
          </table:table-cell>
          <table:table-cell table:formula="of:=[.F12]*[.$C$1]" office:value-type="float" office:value="22.86" calcext:value-type="float">
            <text:p>22.86</text:p>
          </table:table-cell>
          <table:table-cell table:formula="of:=[.H12]/100" office:value-type="float" office:value="0.2286" calcext:value-type="float">
            <text:p>0.2286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formula="of:=[.A13]/[.$C$1]" office:value-type="float" office:value="31.496062992126" calcext:value-type="float">
            <text:p>31.4961</text:p>
          </table:table-cell>
          <table:table-cell table:style-name="ce4" table:formula="of:=[.A13]/[.$C$1]/12" office:value-type="float" office:value="2.6246719160105" calcext:value-type="float">
            <text:p>2.624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13]/12" office:value-type="float" office:value="0.833333333333333" calcext:value-type="float">
            <text:p>0.8333</text:p>
          </table:table-cell>
          <table:table-cell table:formula="of:=[.F13]*[.$C$1]" office:value-type="float" office:value="25.4" calcext:value-type="float">
            <text:p>25.40</text:p>
          </table:table-cell>
          <table:table-cell table:formula="of:=[.H13]/100" office:value-type="float" office:value="0.254" calcext:value-type="float">
            <text:p>0.2540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formula="of:=[.A14]/[.$C$1]" office:value-type="float" office:value="35.4330708661417" calcext:value-type="float">
            <text:p>35.4331</text:p>
          </table:table-cell>
          <table:table-cell table:style-name="ce4" table:formula="of:=[.A14]/[.$C$1]/12" office:value-type="float" office:value="2.95275590551181" calcext:value-type="float">
            <text:p>2.952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000</text:p>
          </table:table-cell>
          <table:table-cell table:formula="of:=[.F14]*[.$C$1]" office:value-type="float" office:value="30.48" calcext:value-type="float">
            <text:p>30.48</text:p>
          </table:table-cell>
          <table:table-cell table:formula="of:=[.H14]/100" office:value-type="float" office:value="0.3048" calcext:value-type="float">
            <text:p>0.3048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A15]/[.$C$1]" office:value-type="float" office:value="39.3700787401575" calcext:value-type="float">
            <text:p>39.3701</text:p>
          </table:table-cell>
          <table:table-cell table:style-name="ce4" table:formula="of:=[.A15]/[.$C$1]/12" office:value-type="float" office:value="3.28083989501312" calcext:value-type="float">
            <text:p>3.280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15]/12" office:value-type="float" office:value="1.66666666666667" calcext:value-type="float">
            <text:p>1.6667</text:p>
          </table:table-cell>
          <table:table-cell table:formula="of:=[.F15]*[.$C$1]" office:value-type="float" office:value="50.8" calcext:value-type="float">
            <text:p>50.80</text:p>
          </table:table-cell>
          <table:table-cell table:formula="of:=[.H15]/100" office:value-type="float" office:value="0.508" calcext:value-type="float">
            <text:p>0.5080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A16]/[.$C$1]" office:value-type="float" office:value="78.740157480315" calcext:value-type="float">
            <text:p>78.7402</text:p>
          </table:table-cell>
          <table:table-cell table:style-name="ce4" table:formula="of:=[.A16]/[.$C$1]/12" office:value-type="float" office:value="6.56167979002625" calcext:value-type="float">
            <text:p>6.561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.0000</text:p>
          </table:table-cell>
          <table:table-cell table:formula="of:=[.F16]*[.$C$1]" office:value-type="float" office:value="60.96" calcext:value-type="float">
            <text:p>60.96</text:p>
          </table:table-cell>
          <table:table-cell table:formula="of:=[.H16]/100" office:value-type="float" office:value="0.6096" calcext:value-type="float">
            <text:p>0.6096</text:p>
          </table:table-cell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[.A17]/[.$C$1]" office:value-type="float" office:value="118.110236220472" calcext:value-type="float">
            <text:p>118.1102</text:p>
          </table:table-cell>
          <table:table-cell table:style-name="ce4" table:formula="of:=[.A17]/[.$C$1]/12" office:value-type="float" office:value="9.84251968503937" calcext:value-type="float">
            <text:p>9.8425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F17]/12" office:value-type="float" office:value="2.5" calcext:value-type="float">
            <text:p>2.5000</text:p>
          </table:table-cell>
          <table:table-cell table:formula="of:=[.F17]*[.$C$1]" office:value-type="float" office:value="76.2" calcext:value-type="float">
            <text:p>76.20</text:p>
          </table:table-cell>
          <table:table-cell table:formula="of:=[.H17]/100" office:value-type="float" office:value="0.762" calcext:value-type="float">
            <text:p>0.7620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formula="of:=[.A18]/[.$C$1]" office:value-type="float" office:value="157.48031496063" calcext:value-type="float">
            <text:p>157.4803</text:p>
          </table:table-cell>
          <table:table-cell table:style-name="ce4" table:formula="of:=[.A18]/[.$C$1]/12" office:value-type="float" office:value="13.1233595800525" calcext:value-type="float">
            <text:p>13.123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.0000</text:p>
          </table:table-cell>
          <table:table-cell table:formula="of:=[.F18]*[.$C$1]" office:value-type="float" office:value="91.44" calcext:value-type="float">
            <text:p>91.44</text:p>
          </table:table-cell>
          <table:table-cell table:formula="of:=[.H18]/100" office:value-type="float" office:value="0.9144" calcext:value-type="float">
            <text:p>0.9144</text:p>
          </table:table-cell>
          <table:table-cell table:number-columns-repeated="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table:formula="of:=[.A19]/[.$C$1]" office:value-type="float" office:value="196.850393700787" calcext:value-type="float">
            <text:p>196.8504</text:p>
          </table:table-cell>
          <table:table-cell table:style-name="ce4" table:formula="of:=[.A19]/[.$C$1]/12" office:value-type="float" office:value="16.4041994750656" calcext:value-type="float">
            <text:p>16.404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F19]/12" office:value-type="float" office:value="3.33333333333333" calcext:value-type="float">
            <text:p>3.3333</text:p>
          </table:table-cell>
          <table:table-cell table:formula="of:=[.F19]*[.$C$1]" office:value-type="float" office:value="101.6" calcext:value-type="float">
            <text:p>101.60</text:p>
          </table:table-cell>
          <table:table-cell table:formula="of:=[.H19]/100" office:value-type="float" office:value="1.016" calcext:value-type="float">
            <text:p>1.0160</text:p>
          </table:table-cell>
          <table:table-cell table:number-columns-repeated="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table:formula="of:=[.A20]/[.$C$1]" office:value-type="float" office:value="236.220472440945" calcext:value-type="float">
            <text:p>236.2205</text:p>
          </table:table-cell>
          <table:table-cell table:style-name="ce4" table:formula="of:=[.A20]/[.$C$1]/12" office:value-type="float" office:value="19.6850393700787" calcext:value-type="float">
            <text:p>19.685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.0000</text:p>
          </table:table-cell>
          <table:table-cell table:formula="of:=[.F20]*[.$C$1]" office:value-type="float" office:value="121.92" calcext:value-type="float">
            <text:p>121.92</text:p>
          </table:table-cell>
          <table:table-cell table:formula="of:=[.H20]/100" office:value-type="float" office:value="1.2192" calcext:value-type="float">
            <text:p>1.2192</text:p>
          </table:table-cell>
          <table:table-cell table:number-columns-repeated="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table:formula="of:=[.A21]/[.$C$1]" office:value-type="float" office:value="275.590551181102" calcext:value-type="float">
            <text:p>275.5906</text:p>
          </table:table-cell>
          <table:table-cell table:style-name="ce4" table:formula="of:=[.A21]/[.$C$1]/12" office:value-type="float" office:value="22.9658792650919" calcext:value-type="float">
            <text:p>22.9659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F21]/12" office:value-type="float" office:value="4.16666666666667" calcext:value-type="float">
            <text:p>4.1667</text:p>
          </table:table-cell>
          <table:table-cell table:formula="of:=[.F21]*[.$C$1]" office:value-type="float" office:value="127" calcext:value-type="float">
            <text:p>127.00</text:p>
          </table:table-cell>
          <table:table-cell table:formula="of:=[.H21]/100" office:value-type="float" office:value="1.27" calcext:value-type="float">
            <text:p>1.2700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" calcext:value-type="float">
            <text:p>8</text:p>
          </table:table-cell>
          <table:table-cell table:formula="of:=[.A22]/[.$C$1]" office:value-type="float" office:value="314.96062992126" calcext:value-type="float">
            <text:p>314.9606</text:p>
          </table:table-cell>
          <table:table-cell table:style-name="ce4" table:formula="of:=[.A22]/[.$C$1]/12" office:value-type="float" office:value="26.246719160105" calcext:value-type="float">
            <text:p>26.246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.0000</text:p>
          </table:table-cell>
          <table:table-cell table:formula="of:=[.F22]*[.$C$1]" office:value-type="float" office:value="152.4" calcext:value-type="float">
            <text:p>152.40</text:p>
          </table:table-cell>
          <table:table-cell table:formula="of:=[.H22]/100" office:value-type="float" office:value="1.524" calcext:value-type="float">
            <text:p>1.524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table:formula="of:=[.A23]/[.$C$1]" office:value-type="float" office:value="354.330708661417" calcext:value-type="float">
            <text:p>354.3307</text:p>
          </table:table-cell>
          <table:table-cell table:style-name="ce4" table:formula="of:=[.A23]/[.$C$1]/12" office:value-type="float" office:value="29.5275590551181" calcext:value-type="float">
            <text:p>29.5276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F23]/12" office:value-type="float" office:value="5.83333333333333" calcext:value-type="float">
            <text:p>5.8333</text:p>
          </table:table-cell>
          <table:table-cell table:formula="of:=[.F23]*[.$C$1]" office:value-type="float" office:value="177.8" calcext:value-type="float">
            <text:p>177.80</text:p>
          </table:table-cell>
          <table:table-cell table:formula="of:=[.H23]/100" office:value-type="float" office:value="1.778" calcext:value-type="float">
            <text:p>1.7780</text:p>
          </table:table-cell>
          <table:table-cell table:number-columns-repeated="7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table:formula="of:=[.A24]/[.$C$1]" office:value-type="float" office:value="393.700787401575" calcext:value-type="float">
            <text:p>393.7008</text:p>
          </table:table-cell>
          <table:table-cell table:style-name="ce4" table:formula="of:=[.A24]/[.$C$1]/12" office:value-type="float" office:value="32.8083989501312" calcext:value-type="float">
            <text:p>32.8084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F24]/12" office:value-type="float" office:value="6.66666666666667" calcext:value-type="float">
            <text:p>6.6667</text:p>
          </table:table-cell>
          <table:table-cell table:formula="of:=[.F24]*[.$C$1]" office:value-type="float" office:value="203.2" calcext:value-type="float">
            <text:p>203.20</text:p>
          </table:table-cell>
          <table:table-cell table:formula="of:=[.H24]/100" office:value-type="float" office:value="2.032" calcext:value-type="float">
            <text:p>2.0320</text:p>
          </table:table-cell>
          <table:table-cell table:number-columns-repeated="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table:formula="of:=[.A25]/[.$C$1]" office:value-type="float" office:value="787.40157480315" calcext:value-type="float">
            <text:p>787.4016</text:p>
          </table:table-cell>
          <table:table-cell table:style-name="ce4" table:formula="of:=[.A25]/[.$C$1]/12" office:value-type="float" office:value="65.6167979002625" calcext:value-type="float">
            <text:p>65.6168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.0000</text:p>
          </table:table-cell>
          <table:table-cell table:formula="of:=[.F25]*[.$C$1]" office:value-type="float" office:value="213.36" calcext:value-type="float">
            <text:p>213.36</text:p>
          </table:table-cell>
          <table:table-cell table:formula="of:=[.H25]/100" office:value-type="float" office:value="2.1336" calcext:value-type="float">
            <text:p>2.1336</text:p>
          </table:table-cell>
          <table:table-cell table:number-columns-repeated="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0" calcext:value-type="float">
            <text:p>30</text:p>
          </table:table-cell>
          <table:table-cell table:formula="of:=[.A26]/[.$C$1]" office:value-type="float" office:value="1181.10236220472" calcext:value-type="float">
            <text:p>1,181.1024</text:p>
          </table:table-cell>
          <table:table-cell table:style-name="ce4" table:formula="of:=[.A26]/[.$C$1]/12" office:value-type="float" office:value="98.4251968503937" calcext:value-type="float">
            <text:p>98.4252</text:p>
          </table:table-cell>
          <table:table-cell/>
          <table:table-cell office:value-type="float" office:value="90" calcext:value-type="float">
            <text:p>90</text:p>
          </table:table-cell>
          <table:table-cell table:formula="of:=[.F26]/12" office:value-type="float" office:value="7.5" calcext:value-type="float">
            <text:p>7.5000</text:p>
          </table:table-cell>
          <table:table-cell table:formula="of:=[.F26]*[.$C$1]" office:value-type="float" office:value="228.6" calcext:value-type="float">
            <text:p>228.60</text:p>
          </table:table-cell>
          <table:table-cell table:formula="of:=[.H26]/100" office:value-type="float" office:value="2.286" calcext:value-type="float">
            <text:p>2.2860</text:p>
          </table:table-cell>
          <table:table-cell table:number-columns-repeated="7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40" calcext:value-type="float">
            <text:p>40</text:p>
          </table:table-cell>
          <table:table-cell table:formula="of:=[.A27]/[.$C$1]" office:value-type="float" office:value="1574.8031496063" calcext:value-type="float">
            <text:p>1,574.8031</text:p>
          </table:table-cell>
          <table:table-cell table:style-name="ce4" table:formula="of:=[.A27]/[.$C$1]/12" office:value-type="float" office:value="131.233595800525" calcext:value-type="float">
            <text:p>131.233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F27]/12" office:value-type="float" office:value="8.33333333333333" calcext:value-type="float">
            <text:p>8.3333</text:p>
          </table:table-cell>
          <table:table-cell table:formula="of:=[.F27]*[.$C$1]" office:value-type="float" office:value="254" calcext:value-type="float">
            <text:p>254.00</text:p>
          </table:table-cell>
          <table:table-cell table:formula="of:=[.H27]/100" office:value-type="float" office:value="2.54" calcext:value-type="float">
            <text:p>2.5400</text:p>
          </table:table-cell>
          <table:table-cell table:number-columns-repeated="7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50" calcext:value-type="float">
            <text:p>50</text:p>
          </table:table-cell>
          <table:table-cell table:formula="of:=[.A28]/[.$C$1]" office:value-type="float" office:value="1968.50393700787" calcext:value-type="float">
            <text:p>1,968.5039</text:p>
          </table:table-cell>
          <table:table-cell table:style-name="ce4" table:formula="of:=[.A28]/[.$C$1]/12" office:value-type="float" office:value="164.041994750656" calcext:value-type="float">
            <text:p>164.0420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[.F28]/12" office:value-type="float" office:value="9" calcext:value-type="float">
            <text:p>9.0000</text:p>
          </table:table-cell>
          <table:table-cell table:formula="of:=[.F28]*[.$C$1]" office:value-type="float" office:value="274.32" calcext:value-type="float">
            <text:p>274.32</text:p>
          </table:table-cell>
          <table:table-cell table:formula="of:=[.H28]/100" office:value-type="float" office:value="2.7432" calcext:value-type="float">
            <text:p>2.7432</text:p>
          </table:table-cell>
          <table:table-cell table:number-columns-repeated="7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0" calcext:value-type="float">
            <text:p>60</text:p>
          </table:table-cell>
          <table:table-cell table:formula="of:=[.A29]/[.$C$1]" office:value-type="float" office:value="2362.20472440945" calcext:value-type="float">
            <text:p>2,362.2047</text:p>
          </table:table-cell>
          <table:table-cell table:style-name="ce4" table:formula="of:=[.A29]/[.$C$1]/12" office:value-type="float" office:value="196.850393700787" calcext:value-type="float">
            <text:p>196.8504</text:p>
          </table:table-cell>
          <table:table-cell table:number-columns-repeated="2"/>
          <table:table-cell office:value-type="float" office:value="10" calcext:value-type="float">
            <text:p>10.0000</text:p>
          </table:table-cell>
          <table:table-cell table:formula="of:=[.G29]*[.$C$1]*12" office:value-type="float" office:value="304.8" calcext:value-type="float">
            <text:p>304.80</text:p>
          </table:table-cell>
          <table:table-cell table:formula="of:=[.H29]/100" office:value-type="float" office:value="3.048" calcext:value-type="float">
            <text:p>3.0480</text:p>
          </table:table-cell>
          <table:table-cell table:number-columns-repeated="7"/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70" calcext:value-type="float">
            <text:p>70</text:p>
          </table:table-cell>
          <table:table-cell table:formula="of:=[.A30]/[.$C$1]" office:value-type="float" office:value="2755.90551181102" calcext:value-type="float">
            <text:p>2,755.9055</text:p>
          </table:table-cell>
          <table:table-cell table:style-name="ce4" table:formula="of:=[.A30]/[.$C$1]/12" office:value-type="float" office:value="229.658792650919" calcext:value-type="float">
            <text:p>229.6588</text:p>
          </table:table-cell>
          <table:table-cell table:number-columns-repeated="2"/>
          <table:table-cell office:value-type="float" office:value="20" calcext:value-type="float">
            <text:p>20.0000</text:p>
          </table:table-cell>
          <table:table-cell table:formula="of:=[.G30]*[.$C$1]*12" office:value-type="float" office:value="609.6" calcext:value-type="float">
            <text:p>609.60</text:p>
          </table:table-cell>
          <table:table-cell table:formula="of:=[.H30]/100" office:value-type="float" office:value="6.096" calcext:value-type="float">
            <text:p>6.0960</text:p>
          </table:table-cell>
          <table:table-cell table:number-columns-repeated="7"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80" calcext:value-type="float">
            <text:p>80</text:p>
          </table:table-cell>
          <table:table-cell table:formula="of:=[.A31]/[.$C$1]" office:value-type="float" office:value="3149.6062992126" calcext:value-type="float">
            <text:p>3,149.6063</text:p>
          </table:table-cell>
          <table:table-cell table:style-name="ce4" table:formula="of:=[.A31]/[.$C$1]/12" office:value-type="float" office:value="262.46719160105" calcext:value-type="float">
            <text:p>262.4672</text:p>
          </table:table-cell>
          <table:table-cell table:number-columns-repeated="2"/>
          <table:table-cell office:value-type="float" office:value="30" calcext:value-type="float">
            <text:p>30.0000</text:p>
          </table:table-cell>
          <table:table-cell table:formula="of:=[.G31]*[.$C$1]*12" office:value-type="float" office:value="914.4" calcext:value-type="float">
            <text:p>914.40</text:p>
          </table:table-cell>
          <table:table-cell table:formula="of:=[.H31]/100" office:value-type="float" office:value="9.144" calcext:value-type="float">
            <text:p>9.1440</text:p>
          </table:table-cell>
          <table:table-cell table:number-columns-repeated="7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90" calcext:value-type="float">
            <text:p>90</text:p>
          </table:table-cell>
          <table:table-cell table:formula="of:=[.A32]/[.$C$1]" office:value-type="float" office:value="3543.30708661417" calcext:value-type="float">
            <text:p>3,543.3071</text:p>
          </table:table-cell>
          <table:table-cell table:style-name="ce4" table:formula="of:=[.A32]/[.$C$1]/12" office:value-type="float" office:value="295.275590551181" calcext:value-type="float">
            <text:p>295.2756</text:p>
          </table:table-cell>
          <table:table-cell table:number-columns-repeated="2"/>
          <table:table-cell office:value-type="float" office:value="40" calcext:value-type="float">
            <text:p>40.0000</text:p>
          </table:table-cell>
          <table:table-cell table:formula="of:=[.G32]*[.$C$1]*12" office:value-type="float" office:value="1219.2" calcext:value-type="float">
            <text:p>1,219.20</text:p>
          </table:table-cell>
          <table:table-cell table:formula="of:=[.H32]/100" office:value-type="float" office:value="12.192" calcext:value-type="float">
            <text:p>12.192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50" calcext:value-type="float">
            <text:p>50.0000</text:p>
          </table:table-cell>
          <table:table-cell table:formula="of:=[.G33]*[.$C$1]*12" office:value-type="float" office:value="1524" calcext:value-type="float">
            <text:p>1,524.00</text:p>
          </table:table-cell>
          <table:table-cell table:formula="of:=[.H33]/100" office:value-type="float" office:value="15.24" calcext:value-type="float">
            <text:p>15.240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60" calcext:value-type="float">
            <text:p>60.0000</text:p>
          </table:table-cell>
          <table:table-cell table:formula="of:=[.G34]*[.$C$1]*12" office:value-type="float" office:value="1828.8" calcext:value-type="float">
            <text:p>1,828.80</text:p>
          </table:table-cell>
          <table:table-cell table:formula="of:=[.H34]/100" office:value-type="float" office:value="18.288" calcext:value-type="float">
            <text:p>18.288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70" calcext:value-type="float">
            <text:p>70.0000</text:p>
          </table:table-cell>
          <table:table-cell table:formula="of:=[.G35]*[.$C$1]*12" office:value-type="float" office:value="2133.6" calcext:value-type="float">
            <text:p>2,133.60</text:p>
          </table:table-cell>
          <table:table-cell table:formula="of:=[.H35]/100" office:value-type="float" office:value="21.336" calcext:value-type="float">
            <text:p>21.336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80" calcext:value-type="float">
            <text:p>80.0000</text:p>
          </table:table-cell>
          <table:table-cell table:formula="of:=[.G36]*[.$C$1]*12" office:value-type="float" office:value="2438.4" calcext:value-type="float">
            <text:p>2,438.40</text:p>
          </table:table-cell>
          <table:table-cell table:formula="of:=[.H36]/100" office:value-type="float" office:value="24.384" calcext:value-type="float">
            <text:p>24.384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90" calcext:value-type="float">
            <text:p>90.0000</text:p>
          </table:table-cell>
          <table:table-cell table:formula="of:=[.G37]*[.$C$1]*12" office:value-type="float" office:value="2743.2" calcext:value-type="float">
            <text:p>2,743.20</text:p>
          </table:table-cell>
          <table:table-cell table:formula="of:=[.H37]/100" office:value-type="float" office:value="27.432" calcext:value-type="float">
            <text:p>27.4320</text:p>
          </table:table-cell>
          <table:table-cell table:number-columns-repeated="7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sics" table:style-name="ta1"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to convert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hes to cm</text:p>
          </table:table-cell>
          <table:table-cell office:value-type="string" calcext:value-type="string">
            <text:p>multiply by</text:p>
          </table:table-cell>
          <table:table-cell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feet to cm</text:p>
          </table:table-cell>
          <table:table-cell office:value-type="string" calcext:value-type="string">
            <text:p>multiply by</text:p>
          </table:table-cell>
          <table:table-cell office:value-type="float" office:value="30.48" calcext:value-type="float">
            <text:p>30.48</text:p>
          </table:table-cell>
        </table:table-row>
        <table:table-row table:style-name="ro1">
          <table:table-cell office:value-type="string" calcext:value-type="string">
            <text:p>feet to meters</text:p>
          </table:table-cell>
          <table:table-cell office:value-type="string" calcext:value-type="string">
            <text:p>multiply by</text:p>
          </table:table-cell>
          <table:table-cell office:value-type="float" office:value="0.3048" calcext:value-type="float">
            <text:p>0.3048</text:p>
          </table:table-cell>
        </table:table-row>
        <table:table-row table:style-name="ro1">
          <table:table-cell office:value-type="string" calcext:value-type="string">
            <text:p>inches to mm</text:p>
          </table:table-cell>
          <table:table-cell office:value-type="string" calcext:value-type="string">
            <text:p>multiply by</text:p>
          </table:table-cell>
          <table:table-cell office:value-type="float" office:value="25.4" calcext:value-type="float">
            <text:p>25.4</text:p>
          </table:table-cell>
        </table:table-row>
      </table:table>
      <table:table table:name="example" table:style-name="ta2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Default"/>
        <table:table-column table:style-name="co10" table:default-cell-style-name="Default"/>
        <table:table-row table:style-name="ro1">
          <table:table-cell table:style-name="ce10" office:value-type="string" calcext:value-type="string">
            <text:p>my calculation</text:p>
          </table:table-cell>
          <table:table-cell table:style-name="ce15"/>
          <table:table-cell table:style-name="ce19"/>
          <table:table-cell table:style-name="ce15"/>
          <table:table-cell table:style-name="ce26"/>
          <table:table-cell table:number-columns-repeated="3"/>
        </table:table-row>
        <table:table-row table:style-name="ro2">
          <table:table-cell table:style-name="ce11" office:value-type="string" calcext:value-type="string">
            <text:p>cm</text:p>
          </table:table-cell>
          <table:table-cell table:style-name="ce1" office:value-type="string" calcext:value-type="string">
            <text:p>ft</text:p>
          </table:table-cell>
          <table:table-cell table:style-name="ce20" office:value-type="string" calcext:value-type="string">
            <text:p>control</text:p>
          </table:table-cell>
          <table:table-cell office:value-type="string" calcext:value-type="string">
            <text:p>inches</text:p>
          </table:table-cell>
          <table:table-cell table:style-name="ce27" office:value-type="string" calcext:value-type="string">
            <text:p>fraction</text:p>
          </table:table-cell>
          <table:table-cell/>
          <table:table-cell table:style-name="ce63" office:value-type="string" calcext:value-type="string">
            <text:p>Feet</text:p>
          </table:table-cell>
          <table:table-cell table:style-name="ce63" office:value-type="string" calcext:value-type="string">
            <text:p>Inch</text:p>
          </table:table-cell>
        </table:table-row>
        <table:table-row table:style-name="ro1">
          <table:table-cell table:style-name="ce12" office:value-type="float" office:value="855" calcext:value-type="float">
            <text:p>855</text:p>
          </table:table-cell>
          <table:table-cell table:formula="of:=INT([.$A3]/(2.54*12))" office:value-type="float" office:value="28" calcext:value-type="float">
            <text:p>28</text:p>
          </table:table-cell>
          <table:table-cell table:style-name="ce21" table:formula="of:=INT([.$B3]*2.54*12)" office:value-type="float" office:value="853" calcext:value-type="float">
            <text:p>853</text:p>
          </table:table-cell>
          <table:table-cell table:style-name="ce24" table:formula="of:=INT(([.$A3]-[.$C3])/2.54)" office:value-type="float" office:value="0" calcext:value-type="float">
            <text:p>0</text:p>
          </table:table-cell>
          <table:table-cell table:style-name="ce58" table:formula="of:=(([.$A3]-[.$C3])/2.54)-[.$D3]" office:value-type="float" office:value="0.78740157480315" calcext:value-type="float">
            <text:p>0.79</text:p>
          </table:table-cell>
          <table:table-cell table:style-name="ce31"/>
          <table:table-cell table:style-name="ce64" table:formula="of:=INT([.$A3]/(2.54*12))" office:value-type="float" office:value="28" calcext:value-type="float">
            <text:p>28</text:p>
          </table:table-cell>
          <table:table-cell table:style-name="ce65" table:formula="of:=MOD([.$A3]/(2.54*12);1)*12" office:value-type="float" office:value="0.614173228346445" calcext:value-type="float">
            <text:p><text:s/>5/8</text:p>
          </table:table-cell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formula="of:=INT([.$A4]/(2.54*12))" office:value-type="float" office:value="3" calcext:value-type="float">
            <text:p>3</text:p>
          </table:table-cell>
          <table:table-cell table:style-name="ce21" table:formula="of:=INT([.$B4]*2.54*12)" office:value-type="float" office:value="91" calcext:value-type="float">
            <text:p>91</text:p>
          </table:table-cell>
          <table:table-cell table:style-name="ce24" table:formula="of:=INT(([.$A4]-[.$C4])/2.54)" office:value-type="float" office:value="3" calcext:value-type="float">
            <text:p>3</text:p>
          </table:table-cell>
          <table:table-cell table:style-name="ce28" table:formula="of:=(([.$A4]-[.$C4])/2.54)-[.$D4]" office:value-type="float" office:value="0.543307086614173" calcext:value-type="float">
            <text:p><text:s/>5/9</text:p>
          </table:table-cell>
          <table:table-cell table:style-name="ce31"/>
          <table:table-cell table:style-name="ce64" table:formula="of:=INT([.$A4]/(2.54*12))" office:value-type="float" office:value="3" calcext:value-type="float">
            <text:p>3</text:p>
          </table:table-cell>
          <table:table-cell table:style-name="ce65" table:formula="of:=MOD([.$A4]/(2.54*12);1)*12" office:value-type="float" office:value="3.37007874015748" calcext:value-type="float">
            <text:p>3 3/8</text:p>
          </table:table-cell>
        </table:table-row>
        <table:table-row table:style-name="ro1">
          <table:table-cell table:style-name="ce12" office:value-type="float" office:value="144" calcext:value-type="float">
            <text:p>144</text:p>
          </table:table-cell>
          <table:table-cell table:formula="of:=INT([.$A5]/(2.54*12))" office:value-type="float" office:value="4" calcext:value-type="float">
            <text:p>4</text:p>
          </table:table-cell>
          <table:table-cell table:style-name="ce21" table:formula="of:=INT([.$B5]*2.54*12)" office:value-type="float" office:value="121" calcext:value-type="float">
            <text:p>121</text:p>
          </table:table-cell>
          <table:table-cell table:style-name="ce24" table:formula="of:=INT(([.$A5]-[.$C5])/2.54)" office:value-type="float" office:value="9" calcext:value-type="float">
            <text:p>9</text:p>
          </table:table-cell>
          <table:table-cell table:style-name="ce28" table:formula="of:=(([.$A5]-[.$C5])/2.54)-[.$D5]" office:value-type="float" office:value="0.0551181102362204" calcext:value-type="float">
            <text:p>0    </text:p>
          </table:table-cell>
          <table:table-cell table:style-name="ce31"/>
          <table:table-cell table:style-name="ce64" table:formula="of:=INT([.$A5]/(2.54*12))" office:value-type="float" office:value="4" calcext:value-type="float">
            <text:p>4</text:p>
          </table:table-cell>
          <table:table-cell table:style-name="ce65" table:formula="of:=MOD([.$A5]/(2.54*12);1)*12" office:value-type="float" office:value="8.69291338582677" calcext:value-type="float">
            <text:p>8 6/8</text:p>
          </table:table-cell>
        </table:table-row>
        <table:table-row table:style-name="ro1">
          <table:table-cell table:style-name="ce12" office:value-type="float" office:value="466" calcext:value-type="float">
            <text:p>466</text:p>
          </table:table-cell>
          <table:table-cell table:formula="of:=INT([.$A6]/(2.54*12))" office:value-type="float" office:value="15" calcext:value-type="float">
            <text:p>15</text:p>
          </table:table-cell>
          <table:table-cell table:style-name="ce21" table:formula="of:=INT([.$B6]*2.54*12)" office:value-type="float" office:value="457" calcext:value-type="float">
            <text:p>457</text:p>
          </table:table-cell>
          <table:table-cell table:style-name="ce24" table:formula="of:=INT(([.$A6]-[.$C6])/2.54)" office:value-type="float" office:value="3" calcext:value-type="float">
            <text:p>3</text:p>
          </table:table-cell>
          <table:table-cell table:style-name="ce28" table:formula="of:=(([.$A6]-[.$C6])/2.54)-[.$D6]" office:value-type="float" office:value="0.543307086614173" calcext:value-type="float">
            <text:p><text:s/>5/9</text:p>
          </table:table-cell>
          <table:table-cell table:style-name="ce31"/>
          <table:table-cell table:style-name="ce64" table:formula="of:=INT([.$A6]/(2.54*12))" office:value-type="float" office:value="15" calcext:value-type="float">
            <text:p>15</text:p>
          </table:table-cell>
          <table:table-cell table:style-name="ce65" table:formula="of:=MOD([.$A6]/(2.54*12);1)*12" office:value-type="float" office:value="3.46456692913386" calcext:value-type="float">
            <text:p>3 4/8</text:p>
          </table:table-cell>
        </table:table-row>
        <table:table-row table:style-name="ro1">
          <table:table-cell table:style-name="ce13" office:value-type="float" office:value="450" calcext:value-type="float">
            <text:p>450</text:p>
          </table:table-cell>
          <table:table-cell table:style-name="ce16" table:formula="of:=INT([.$A7]/(2.54*12))" office:value-type="float" office:value="14" calcext:value-type="float">
            <text:p>14</text:p>
          </table:table-cell>
          <table:table-cell table:style-name="ce22" table:formula="of:=INT([.$B7]*2.54*12)" office:value-type="float" office:value="426" calcext:value-type="float">
            <text:p>426</text:p>
          </table:table-cell>
          <table:table-cell table:style-name="ce25" table:formula="of:=INT(([.$A7]-[.$C7])/2.54)" office:value-type="float" office:value="9" calcext:value-type="float">
            <text:p>9</text:p>
          </table:table-cell>
          <table:table-cell table:style-name="ce29" table:formula="of:=(([.$A7]-[.$C7])/2.54)-[.$D7]" office:value-type="float" office:value="0.448818897637795" calcext:value-type="float">
            <text:p><text:s/>4/9</text:p>
          </table:table-cell>
          <table:table-cell table:style-name="ce31"/>
          <table:table-cell table:style-name="ce64" table:formula="of:=INT([.$A7]/(2.54*12))" office:value-type="float" office:value="14" calcext:value-type="float">
            <text:p>14</text:p>
          </table:table-cell>
          <table:table-cell table:style-name="ce65" table:formula="of:=MOD([.$A7]/(2.54*12);1)*12" office:value-type="float" office:value="9.16535433070867" calcext:value-type="float">
            <text:p>9 1/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4" office:value-type="string" calcext:value-type="string">
            <text:p>with convert function:</text:p>
          </table:table-cell>
          <table:table-cell table:style-name="ce17" table:number-columns-repeated="2"/>
          <table:table-cell table:style-name="ce15"/>
          <table:table-cell table:style-name="ce26"/>
          <table:table-cell table:number-columns-repeated="3"/>
        </table:table-row>
        <table:table-row table:style-name="ro1">
          <table:table-cell table:style-name="ce11" office:value-type="string" calcext:value-type="string">
            <text:p>mtr</text:p>
          </table:table-cell>
          <table:table-cell table:style-name="ce1" office:value-type="string" calcext:value-type="string">
            <text:p>to feet</text:p>
          </table:table-cell>
          <table:table-cell table:style-name="ce1" office:value-type="string" calcext:value-type="string">
            <text:p>fraction format</text:p>
          </table:table-cell>
          <table:table-cell office:value-type="string" calcext:value-type="string">
            <text:p>to inches</text:p>
          </table:table-cell>
          <table:table-cell table:style-name="ce27" office:value-type="string" calcext:value-type="string">
            <text:p>“ff”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3" office:value-type="float" office:value="8.55" calcext:value-type="float">
            <text:p>8.55</text:p>
          </table:table-cell>
          <table:table-cell table:style-name="ce18" table:formula="of:=CONVERT([.$A11];&quot;m&quot;; &quot;ft&quot;)" office:value-type="float" office:value="28.0511811023622" calcext:value-type="float">
            <text:p>28.0511811023622</text:p>
          </table:table-cell>
          <table:table-cell table:style-name="ce23" table:formula="of:=CONVERT([.$A11];&quot;m&quot;; &quot;ft&quot;)" office:value-type="float" office:value="28.0511811023622" calcext:value-type="float">
            <text:p>28    </text:p>
          </table:table-cell>
          <table:table-cell table:style-name="ce18" table:formula="of:=CONVERT([.$A11];&quot;m&quot;; &quot;in&quot;)" office:value-type="float" office:value="336.614173228347" calcext:value-type="float">
            <text:p>336.614173228347</text:p>
          </table:table-cell>
          <table:table-cell table:style-name="ce30" table:formula="of:=CONVERT([.$A11];&quot;m&quot;; &quot;in&quot;)" office:value-type="float" office:value="336.614173228347" calcext:value-type="float">
            <text:p>336 5/8</text:p>
          </table:table-cell>
          <table:table-cell table:style-name="ce9"/>
          <table:table-cell table:number-columns-repeated="2"/>
        </table:table-row>
        <table:table-row table:style-name="ro1" table:number-rows-repeated="10485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44:48.58218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red philip</meta:initial-creator>
    <meta:creation-date>2025-11-10T15:14:43.670577135</meta:creation-date>
    <dc:date>2025-11-11T12:12:49.761223500</dc:date>
    <dc:creator>EarnestAl</dc:creator>
    <meta:editing-duration>PT1H44M10S</meta:editing-duration>
    <meta:editing-cycles>9</meta:editing-cycles>
    <meta:generator>LibreOffice/25.8.2.2$Windows_X86_64 LibreOffice_project/d401f2107ccab8f924a8e2df40f573aab7605b6f</meta:generator>
    <meta:document-statistic meta:table-count="3" meta:cell-count="339" meta:object-count="0"/>
  </office:meta>
</office:document-meta>
</file>