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0.601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<text:span text:style-name="T1">Vorgänge</text:span>: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Suche einen Vorgang: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- Anschrift ändern:</text:p>
          </table:table-cell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Gehe zu Daten</text:p>
          </table:table-cell>
          <table:table-cell table:number-columns-repeated="2"/>
          <table:table-cell office:value-type="string" calcext:value-type="string">
            <text:p>Vorgang:</text:p>
          </table:table-cell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Klicke auf „Adresse“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Klicke auf „Ändern“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DF-Anleitung:</text:p>
          </table:table-cell>
          <table:table-cell office:value-type="string" calcext:value-type="string">
            <text:p><text:a xlink:href="https://www.google.de/" xlink:type="simple">%</text:a>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2" table:number-rows-spanned="1">
            <text:p>- Mail-Adresse ändern:</text:p>
          </table:table-cell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Gehe zu Date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Klicke auf „Mail“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Klicke auf „Ändern“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DF-Anleitung:</text:p>
          </table:table-cell>
          <table:table-cell office:value-type="string" calcext:value-type="string">
            <text:p><text:a xlink:href="https://www.google.de/" xlink:type="simple">%</text:a>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2" table:number-rows-spanned="1">
            <text:p>- Telefonnummer ändern:</text:p>
          </table:table-cell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Gehe zu Date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Klicke auf „Tel.-Nummer“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Klicke auf „Ändern“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DF-Anleitung:</text:p>
          </table:table-cell>
          <table:table-cell office:value-type="string" calcext:value-type="string">
            <text:p><text:a xlink:href="https://www.google.de/" xlink:type="simple">%</text:a>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2" table:number-rows-spanned="1">
            <text:p>- Kundendokument erstellen:</text:p>
          </table:table-cell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Gehe zu Formular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Klicke „Erstellen“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Gebe die Formularnummer e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Gebe die Kundennummer e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Klicke auf „Drucken und Speichern“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DF-Anleitung:</text:p>
          </table:table-cell>
          <table:table-cell office:value-type="string" calcext:value-type="string">
            <text:p><text:a xlink:href="https://www.google.de/" xlink:type="simple">%</text:a>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19:09:41.165000000</meta:creation-date>
    <dc:date>2024-03-29T19:36:40.377000000</dc:date>
    <meta:editing-duration>PT15M28S</meta:editing-duration>
    <meta:editing-cycles>2</meta:editing-cycles>
    <meta:generator>LibreOffice/24.2.2.2$Windows_X86_64 LibreOffice_project/d56cc158d8a96260b836f100ef4b4ef25d6f1a01</meta:generator>
    <meta:document-statistic meta:table-count="1" meta:cell-count="43" meta:object-count="0"/>
  </office:meta>
</office:document-meta>
</file>