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handas" svg:font-family="Chanda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Assamese" svg:font-family="'Lohit Assamese'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Source Code Pro" svg:font-family="'Source Code Pro'" style:font-pitch="fixed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126in"/>
    </style:style>
    <style:style style:name="co3" style:family="table-column">
      <style:table-column-properties fo:break-before="auto" style:column-width="1.1272in"/>
    </style:style>
    <style:style style:name="co4" style:family="table-column">
      <style:table-column-properties fo:break-before="auto" style:column-width="1.2402in"/>
    </style:style>
    <style:style style:name="co5" style:family="table-column">
      <style:table-column-properties fo:break-before="auto" style:column-width="1.2437in"/>
    </style:style>
    <style:style style:name="co6" style:family="table-column">
      <style:table-column-properties fo:break-before="auto" style:column-width="6.1756in"/>
    </style:style>
    <style:style style:name="co7" style:family="table-column">
      <style:table-column-properties fo:break-before="auto" style:column-width="1.2728in"/>
    </style:style>
    <style:style style:name="co8" style:family="table-column">
      <style:table-column-properties fo:break-before="auto" style:column-width="1.17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72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vertical-align="middle"/>
      <style:text-properties style:font-name="Source Code Pro"/>
    </style:style>
    <style:style style:name="ce3" style:family="table-cell" style:parent-style-name="Default" style:data-style-name="N37">
      <style:table-cell-properties style:vertical-align="middl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10" style:family="table-cell" style:parent-style-name="Default">
      <style:text-properties style:font-name="Source Code Pro"/>
    </style:style>
    <style:style style:name="ce11" style:family="table-cell" style:parent-style-name="Defaul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ackground-color="#ffffd7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7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Raw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Person</text:p>
          </table:table-cell>
          <table:table-cell office:value-type="string" calcext:value-type="string">
            <text:p>OptionChoice</text:p>
          </table:table-cell>
          <table:table-cell office:value-type="string" calcext:value-type="string">
            <text:p>BooleanChoice</text:p>
          </table:table-cell>
          <table:table-cell/>
        </table:table-row>
        <table:table-row table:style-name="ro1">
          <table:table-cell office:value-type="string" calcext:value-type="string">
            <text:p>Harry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am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harnell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abith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ani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rkus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d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Zo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amantha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lk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loe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3"/>
          <table:table-cell table:style-name="ce13"/>
        </table:table-row>
      </table:table>
      <table:table table:name="FormattedResponses" table:style-name="ta1">
        <table:table-column table:style-name="co2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7" table:default-cell-style-name="ce2"/>
        <table:table-row table:style-name="ro1">
          <table:table-cell office:value-type="string" calcext:value-type="string">
            <text:p>Person</text:p>
          </table:table-cell>
          <table:table-cell office:value-type="string" calcext:value-type="string">
            <text:p>OptionChoice</text:p>
          </table:table-cell>
          <table:table-cell office:value-type="string" calcext:value-type="string">
            <text:p>BooleanChoice</text:p>
          </table:table-cell>
          <table:table-cell office:value-type="string" calcext:value-type="string">
            <text:p>Response1</text:p>
          </table:table-cell>
          <table:table-cell office:value-type="string" calcext:value-type="string">
            <text:p>Response2</text:p>
          </table:table-cell>
          <table:table-cell table:number-columns-repeated="1019"/>
        </table:table-row>
        <table:table-row table:style-name="ro2">
          <table:table-cell table:formula="of:=[RawData.A2]" office:value-type="string" office:string-value="Harry" calcext:value-type="string">
            <text:p>Harry</text:p>
          </table:table-cell>
          <table:table-cell office:value-type="float" office:value="0" calcext:value-type="float">
            <text:p>0</text:p>
          </table:table-cell>
          <table:table-cell table:formula="of:=[RawData.C2]" office:value-type="float" office:value="0" calcext:value-type="float">
            <text:p>0</text:p>
          </table:table-cell>
          <table:table-cell table:formula="of:=SUBSTITUTE(Resp1Template;Resp1IconsUnset;Resp1IconsSet;[.C2]+1)" office:value-type="string" office:string-value="☒ No    ☐ Yes" calcext:value-type="string">
            <text:p>☒ No <text:s text:c="3"/>☐ Yes</text:p>
          </table:table-cell>
          <table:table-cell table:style-name="ce5" table:formula="of:=SUBSTITUTE(Resp2Template;MID(Resp2IconsUnset;[.B2]+1;1);MID(Resp2IconsSet;[.B2]+1;1))" office:value-type="string" office:string-value="⓿ No way&#10;① Probably not&#10;② Perhaps&#10;③ Definitely" calcext:value-type="string">
            <text:p>⓿ No way</text:p>
            <text:p>① Probably not</text:p>
            <text:p>② Perhaps</text:p>
            <text:p>③ Definitely</text:p>
          </table:table-cell>
          <table:table-cell table:number-columns-repeated="1019"/>
        </table:table-row>
        <table:table-row table:style-name="ro2">
          <table:table-cell table:formula="of:=[RawData.A3]" office:value-type="string" office:string-value="Sam" calcext:value-type="string">
            <text:p>Sam</text:p>
          </table:table-cell>
          <table:table-cell table:formula="of:=[RawData.B3]" office:value-type="float" office:value="1" calcext:value-type="float">
            <text:p>1</text:p>
          </table:table-cell>
          <table:table-cell table:formula="of:=[RawData.C3]" office:value-type="float" office:value="1" calcext:value-type="float">
            <text:p>1</text:p>
          </table:table-cell>
          <table:table-cell table:formula="of:=SUBSTITUTE(Resp1Template;Resp1IconsUnset;Resp1IconsSet;[.C3]+1)" office:value-type="string" office:string-value="☐ No    ☒ Yes" calcext:value-type="string">
            <text:p>☐ No <text:s text:c="3"/>☒ Yes</text:p>
          </table:table-cell>
          <table:table-cell table:style-name="ce5" table:formula="of:=SUBSTITUTE(Resp2Template;MID(Resp2IconsUnset;[.B3]+1;1);MID(Resp2IconsSet;[.B3]+1;1))" office:value-type="string" office:string-value="⓪ No way&#10;❶ Probably not&#10;② Perhaps&#10;③ Definitely" calcext:value-type="string">
            <text:p>⓪ No way</text:p>
            <text:p>❶ Probably not</text:p>
            <text:p>② Perhaps</text:p>
            <text:p>③ Definitely</text:p>
          </table:table-cell>
          <table:table-cell table:number-columns-repeated="1019"/>
        </table:table-row>
        <table:table-row table:style-name="ro2">
          <table:table-cell table:formula="of:=[RawData.A4]" office:value-type="string" office:string-value="Sharnell" calcext:value-type="string">
            <text:p>Sharnell</text:p>
          </table:table-cell>
          <table:table-cell table:formula="of:=[RawData.B4]" office:value-type="float" office:value="3" calcext:value-type="float">
            <text:p>3</text:p>
          </table:table-cell>
          <table:table-cell table:formula="of:=[RawData.C4]" office:value-type="float" office:value="0" calcext:value-type="float">
            <text:p>0</text:p>
          </table:table-cell>
          <table:table-cell table:formula="of:=SUBSTITUTE(Resp1Template;Resp1IconsUnset;Resp1IconsSet;[.C4]+1)" office:value-type="string" office:string-value="☒ No    ☐ Yes" calcext:value-type="string">
            <text:p>☒ No <text:s text:c="3"/>☐ Yes</text:p>
          </table:table-cell>
          <table:table-cell table:style-name="ce5" table:formula="of:=SUBSTITUTE(Resp2Template;MID(Resp2IconsUnset;[.B4]+1;1);MID(Resp2IconsSet;[.B4]+1;1))" office:value-type="string" office:string-value="⓪ No way&#10;① Probably not&#10;② Perhaps&#10;❸ Definitely" calcext:value-type="string">
            <text:p>⓪ No way</text:p>
            <text:p>① Probably not</text:p>
            <text:p>② Perhaps</text:p>
            <text:p>❸ Definitely</text:p>
          </table:table-cell>
          <table:table-cell table:number-columns-repeated="1019"/>
        </table:table-row>
        <table:table-row table:style-name="ro2">
          <table:table-cell table:formula="of:=[RawData.A5]" office:value-type="string" office:string-value="Tabitha" calcext:value-type="string">
            <text:p>Tabitha</text:p>
          </table:table-cell>
          <table:table-cell table:formula="of:=[RawData.B5]" office:value-type="float" office:value="2" calcext:value-type="float">
            <text:p>2</text:p>
          </table:table-cell>
          <table:table-cell table:formula="of:=[RawData.C5]" office:value-type="float" office:value="0" calcext:value-type="float">
            <text:p>0</text:p>
          </table:table-cell>
          <table:table-cell table:formula="of:=SUBSTITUTE(Resp1Template;Resp1IconsUnset;Resp1IconsSet;[.C5]+1)" office:value-type="string" office:string-value="☒ No    ☐ Yes" calcext:value-type="string">
            <text:p>☒ No <text:s text:c="3"/>☐ Yes</text:p>
          </table:table-cell>
          <table:table-cell table:style-name="ce5" table:formula="of:=SUBSTITUTE(Resp2Template;MID(Resp2IconsUnset;[.B5]+1;1);MID(Resp2IconsSet;[.B5]+1;1))" office:value-type="string" office:string-value="⓪ No way&#10;① Probably not&#10;❷ Perhaps&#10;③ Definitely" calcext:value-type="string">
            <text:p>⓪ No way</text:p>
            <text:p>① Probably not</text:p>
            <text:p>❷ Perhaps</text:p>
            <text:p>③ Definitely</text:p>
          </table:table-cell>
          <table:table-cell table:number-columns-repeated="1019"/>
        </table:table-row>
        <table:table-row table:style-name="ro2">
          <table:table-cell table:formula="of:=[RawData.A6]" office:value-type="string" office:string-value="Sanil" calcext:value-type="string">
            <text:p>Sanil</text:p>
          </table:table-cell>
          <table:table-cell table:formula="of:=[RawData.B6]" office:value-type="float" office:value="0" calcext:value-type="float">
            <text:p>0</text:p>
          </table:table-cell>
          <table:table-cell table:formula="of:=[RawData.C6]" office:value-type="float" office:value="1" calcext:value-type="float">
            <text:p>1</text:p>
          </table:table-cell>
          <table:table-cell table:formula="of:=SUBSTITUTE(Resp1Template;Resp1IconsUnset;Resp1IconsSet;[.C6]+1)" office:value-type="string" office:string-value="☐ No    ☒ Yes" calcext:value-type="string">
            <text:p>☐ No <text:s text:c="3"/>☒ Yes</text:p>
          </table:table-cell>
          <table:table-cell table:style-name="ce5" table:formula="of:=SUBSTITUTE(Resp2Template;MID(Resp2IconsUnset;[.B6]+1;1);MID(Resp2IconsSet;[.B6]+1;1))" office:value-type="string" office:string-value="⓿ No way&#10;① Probably not&#10;② Perhaps&#10;③ Definitely" calcext:value-type="string">
            <text:p>⓿ No way</text:p>
            <text:p>① Probably not</text:p>
            <text:p>② Perhaps</text:p>
            <text:p>③ Definitely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formula="of:=[RawData.A7]" office:value-type="string" office:string-value="Markus" calcext:value-type="string">
            <text:p>Markus</text:p>
          </table:table-cell>
          <table:table-cell table:formula="of:=[RawData.B7]" office:value-type="float" office:value="1" calcext:value-type="float">
            <text:p>1</text:p>
          </table:table-cell>
          <table:table-cell table:formula="of:=[RawData.C7]" office:value-type="float" office:value="1" calcext:value-type="float">
            <text:p>1</text:p>
          </table:table-cell>
          <table:table-cell table:formula="of:=SUBSTITUTE(Resp1Template;Resp1IconsUnset;Resp1IconsSet;[.C7]+1)" office:value-type="string" office:string-value="☐ No    ☒ Yes" calcext:value-type="string">
            <text:p>☐ No <text:s text:c="3"/>☒ Yes</text:p>
          </table:table-cell>
          <table:table-cell table:style-name="ce5" table:formula="of:=SUBSTITUTE(Resp2Template;MID(Resp2IconsUnset;[.B7]+1;1);MID(Resp2IconsSet;[.B7]+1;1))" office:value-type="string" office:string-value="⓪ No way&#10;❶ Probably not&#10;② Perhaps&#10;③ Definitely" calcext:value-type="string">
            <text:p>⓪ No way</text:p>
            <text:p>❶ Probably not</text:p>
            <text:p>② Perhaps</text:p>
            <text:p>③ Definitely</text:p>
          </table:table-cell>
          <table:table-cell table:number-columns-repeated="1019"/>
        </table:table-row>
        <table:table-row table:style-name="ro2">
          <table:table-cell table:formula="of:=[RawData.A8]" office:value-type="string" office:string-value="Pedro" calcext:value-type="string">
            <text:p>Pedro</text:p>
          </table:table-cell>
          <table:table-cell table:formula="of:=[RawData.B8]" office:value-type="float" office:value="2" calcext:value-type="float">
            <text:p>2</text:p>
          </table:table-cell>
          <table:table-cell table:formula="of:=[RawData.C8]" office:value-type="float" office:value="1" calcext:value-type="float">
            <text:p>1</text:p>
          </table:table-cell>
          <table:table-cell table:formula="of:=SUBSTITUTE(Resp1Template;Resp1IconsUnset;Resp1IconsSet;[.C8]+1)" office:value-type="string" office:string-value="☐ No    ☒ Yes" calcext:value-type="string">
            <text:p>☐ No <text:s text:c="3"/>☒ Yes</text:p>
          </table:table-cell>
          <table:table-cell table:style-name="ce5" table:formula="of:=SUBSTITUTE(Resp2Template;MID(Resp2IconsUnset;[.B8]+1;1);MID(Resp2IconsSet;[.B8]+1;1))" office:value-type="string" office:string-value="⓪ No way&#10;① Probably not&#10;❷ Perhaps&#10;③ Definitely" calcext:value-type="string">
            <text:p>⓪ No way</text:p>
            <text:p>① Probably not</text:p>
            <text:p>❷ Perhaps</text:p>
            <text:p>③ Definitely</text:p>
          </table:table-cell>
          <table:table-cell table:number-columns-repeated="1019"/>
        </table:table-row>
        <table:table-row table:style-name="ro2">
          <table:table-cell table:formula="of:=[RawData.A9]" office:value-type="string" office:string-value="Zoe" calcext:value-type="string">
            <text:p>Zoe</text:p>
          </table:table-cell>
          <table:table-cell table:formula="of:=[RawData.B9]" office:value-type="float" office:value="3" calcext:value-type="float">
            <text:p>3</text:p>
          </table:table-cell>
          <table:table-cell table:formula="of:=[RawData.C9]" office:value-type="float" office:value="0" calcext:value-type="float">
            <text:p>0</text:p>
          </table:table-cell>
          <table:table-cell table:formula="of:=SUBSTITUTE(Resp1Template;Resp1IconsUnset;Resp1IconsSet;[.C9]+1)" office:value-type="string" office:string-value="☒ No    ☐ Yes" calcext:value-type="string">
            <text:p>☒ No <text:s text:c="3"/>☐ Yes</text:p>
          </table:table-cell>
          <table:table-cell table:style-name="ce5" table:formula="of:=SUBSTITUTE(Resp2Template;MID(Resp2IconsUnset;[.B9]+1;1);MID(Resp2IconsSet;[.B9]+1;1))" office:value-type="string" office:string-value="⓪ No way&#10;① Probably not&#10;② Perhaps&#10;❸ Definitely" calcext:value-type="string">
            <text:p>⓪ No way</text:p>
            <text:p>① Probably not</text:p>
            <text:p>② Perhaps</text:p>
            <text:p>❸ Definitely</text:p>
          </table:table-cell>
          <table:table-cell table:number-columns-repeated="1019"/>
        </table:table-row>
        <table:table-row table:style-name="ro2">
          <table:table-cell table:formula="of:=[RawData.A10]" office:value-type="string" office:string-value="Samantha" calcext:value-type="string">
            <text:p>Samantha</text:p>
          </table:table-cell>
          <table:table-cell table:formula="of:=[RawData.B10]" office:value-type="float" office:value="1" calcext:value-type="float">
            <text:p>1</text:p>
          </table:table-cell>
          <table:table-cell table:formula="of:=[RawData.C10]" office:value-type="float" office:value="1" calcext:value-type="float">
            <text:p>1</text:p>
          </table:table-cell>
          <table:table-cell table:formula="of:=SUBSTITUTE(Resp1Template;Resp1IconsUnset;Resp1IconsSet;[.C10]+1)" office:value-type="string" office:string-value="☐ No    ☒ Yes" calcext:value-type="string">
            <text:p>☐ No <text:s text:c="3"/>☒ Yes</text:p>
          </table:table-cell>
          <table:table-cell table:style-name="ce5" table:formula="of:=SUBSTITUTE(Resp2Template;MID(Resp2IconsUnset;[.B10]+1;1);MID(Resp2IconsSet;[.B10]+1;1))" office:value-type="string" office:string-value="⓪ No way&#10;❶ Probably not&#10;② Perhaps&#10;③ Definitely" calcext:value-type="string">
            <text:p>⓪ No way</text:p>
            <text:p>❶ Probably not</text:p>
            <text:p>② Perhaps</text:p>
            <text:p>③ Definitely</text:p>
          </table:table-cell>
          <table:table-cell table:number-columns-repeated="1019"/>
        </table:table-row>
        <table:table-row table:style-name="ro2">
          <table:table-cell table:formula="of:=[RawData.A11]" office:value-type="string" office:string-value="Ilke" calcext:value-type="string">
            <text:p>Ilke</text:p>
          </table:table-cell>
          <table:table-cell table:formula="of:=[RawData.B11]" office:value-type="float" office:value="2" calcext:value-type="float">
            <text:p>2</text:p>
          </table:table-cell>
          <table:table-cell table:formula="of:=[RawData.C11]" office:value-type="float" office:value="0" calcext:value-type="float">
            <text:p>0</text:p>
          </table:table-cell>
          <table:table-cell table:formula="of:=SUBSTITUTE(Resp1Template;Resp1IconsUnset;Resp1IconsSet;[.C11]+1)" office:value-type="string" office:string-value="☒ No    ☐ Yes" calcext:value-type="string">
            <text:p>☒ No <text:s text:c="3"/>☐ Yes</text:p>
          </table:table-cell>
          <table:table-cell table:style-name="ce5" table:formula="of:=SUBSTITUTE(Resp2Template;MID(Resp2IconsUnset;[.B11]+1;1);MID(Resp2IconsSet;[.B11]+1;1))" office:value-type="string" office:string-value="⓪ No way&#10;① Probably not&#10;❷ Perhaps&#10;③ Definitely" calcext:value-type="string">
            <text:p>⓪ No way</text:p>
            <text:p>① Probably not</text:p>
            <text:p>❷ Perhaps</text:p>
            <text:p>③ Definitely</text:p>
          </table:table-cell>
          <table:table-cell table:number-columns-repeated="1019"/>
        </table:table-row>
        <table:table-row table:style-name="ro2">
          <table:table-cell table:formula="of:=[RawData.A12]" office:value-type="string" office:string-value="Thomas" calcext:value-type="string">
            <text:p>Thomas</text:p>
          </table:table-cell>
          <table:table-cell table:formula="of:=[RawData.B12]" office:value-type="float" office:value="3" calcext:value-type="float">
            <text:p>3</text:p>
          </table:table-cell>
          <table:table-cell table:formula="of:=[RawData.C12]" office:value-type="float" office:value="1" calcext:value-type="float">
            <text:p>1</text:p>
          </table:table-cell>
          <table:table-cell table:formula="of:=SUBSTITUTE(Resp1Template;Resp1IconsUnset;Resp1IconsSet;[.C12]+1)" office:value-type="string" office:string-value="☐ No    ☒ Yes" calcext:value-type="string">
            <text:p>☐ No <text:s text:c="3"/>☒ Yes</text:p>
          </table:table-cell>
          <table:table-cell table:style-name="ce5" table:formula="of:=SUBSTITUTE(Resp2Template;MID(Resp2IconsUnset;[.B12]+1;1);MID(Resp2IconsSet;[.B12]+1;1))" office:value-type="string" office:string-value="⓪ No way&#10;① Probably not&#10;② Perhaps&#10;❸ Definitely" calcext:value-type="string">
            <text:p>⓪ No way</text:p>
            <text:p>① Probably not</text:p>
            <text:p>② Perhaps</text:p>
            <text:p>❸ Definitely</text:p>
          </table:table-cell>
          <table:table-cell table:number-columns-repeated="1019"/>
        </table:table-row>
        <table:table-row table:style-name="ro2">
          <table:table-cell table:formula="of:=[RawData.A13]" office:value-type="string" office:string-value="Chloe" calcext:value-type="string">
            <text:p>Chloe</text:p>
          </table:table-cell>
          <table:table-cell office:value-type="float" office:value="3" calcext:value-type="float">
            <text:p>3</text:p>
          </table:table-cell>
          <table:table-cell table:formula="of:=[RawData.C13]" office:value-type="float" office:value="0" calcext:value-type="float">
            <text:p>0</text:p>
          </table:table-cell>
          <table:table-cell table:formula="of:=SUBSTITUTE(Resp1Template;Resp1IconsUnset;Resp1IconsSet;[.C13]+1)" office:value-type="string" office:string-value="☒ No    ☐ Yes" calcext:value-type="string">
            <text:p>☒ No <text:s text:c="3"/>☐ Yes</text:p>
          </table:table-cell>
          <table:table-cell table:style-name="ce5" table:formula="of:=SUBSTITUTE(Resp2Template;MID(Resp2IconsUnset;[.B13]+1;1);MID(Resp2IconsSet;[.B13]+1;1))" office:value-type="string" office:string-value="⓪ No way&#10;① Probably not&#10;② Perhaps&#10;❸ Definitely" calcext:value-type="string">
            <text:p>⓪ No way</text:p>
            <text:p>① Probably not</text:p>
            <text:p>② Perhaps</text:p>
            <text:p>❸ Definitely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ponseComposition" table:style-name="ta1">
        <table:table-column table:style-name="co1" table:number-columns-repeated="8" table:default-cell-style-name="Default"/>
        <table:table-column table:style-name="co7" table:default-cell-style-name="Default"/>
        <table:table-row table:style-name="ro1">
          <table:table-cell table:style-name="ce7"/>
          <table:table-cell table:style-name="ce7" office:value-type="string" calcext:value-type="string">
            <text:p>IconsUnset</text:p>
          </table:table-cell>
          <table:table-cell table:style-name="ce7" office:value-type="string" calcext:value-type="string">
            <text:p>IconsSet</text:p>
          </table:table-cell>
          <table:table-cell table:style-name="ce7" office:value-type="string" calcext:value-type="string">
            <text:p>Divider</text:p>
          </table:table-cell>
          <table:table-cell table:style-name="ce7" office:value-type="string" calcext:value-type="string">
            <text:p>Text1</text:p>
          </table:table-cell>
          <table:table-cell table:style-name="ce7" office:value-type="string" calcext:value-type="string">
            <text:p>Text2</text:p>
          </table:table-cell>
          <table:table-cell table:style-name="ce7" office:value-type="string" calcext:value-type="string">
            <text:p>Text3</text:p>
          </table:table-cell>
          <table:table-cell table:style-name="ce7" office:value-type="string" calcext:value-type="string">
            <text:p>Text4</text:p>
          </table:table-cell>
          <table:table-cell table:style-name="ce7" office:value-type="string" calcext:value-type="string">
            <text:p>Template</text:p>
          </table:table-cell>
        </table:table-row>
        <table:table-row table:style-name="ro1">
          <table:table-cell office:value-type="string" calcext:value-type="string">
            <text:p>Response1</text:p>
          </table:table-cell>
          <table:table-cell table:style-name="ce8" office:value-type="string" calcext:value-type="string">
            <text:p>☐</text:p>
          </table:table-cell>
          <table:table-cell table:style-name="ce8" office:value-type="string" calcext:value-type="string">
            <text:p>☒</text:p>
          </table:table-cell>
          <table:table-cell table:style-name="ce9" office:value-type="string" calcext:value-type="string">
            <text:p><text:s text:c="4"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/>
          <table:table-cell table:formula="of:=CONCATENATE(&quot;☐ &quot;;[.E2];[.D2];&quot;☐ &quot;;[.F2])" office:value-type="string" office:string-value="☐ No    ☐ Yes" calcext:value-type="string">
            <text:p>☐ No <text:s text:c="3"/>☐ Yes</text:p>
          </table:table-cell>
        </table:table-row>
        <table:table-row table:style-name="ro2">
          <table:table-cell office:value-type="string" calcext:value-type="string">
            <text:p>Response2</text:p>
          </table:table-cell>
          <table:table-cell table:style-name="ce7" office:value-type="string" calcext:value-type="string">
            <text:p>⓪①②③</text:p>
          </table:table-cell>
          <table:table-cell table:style-name="ce7" office:value-type="string" calcext:value-type="string">
            <text:p>⓿❶❷❸</text:p>
          </table:table-cell>
          <table:table-cell table:style-name="ce9" table:formula="of:=CHAR(10)" office:value-type="string" office:string-value="&#10;" calcext:value-type="string">
            <text:p/>
            <text:p/>
          </table:table-cell>
          <table:table-cell office:value-type="string" calcext:value-type="string">
            <text:p>No way</text:p>
          </table:table-cell>
          <table:table-cell office:value-type="string" calcext:value-type="string">
            <text:p>Probably not</text:p>
          </table:table-cell>
          <table:table-cell office:value-type="string" calcext:value-type="string">
            <text:p>Perhaps</text:p>
          </table:table-cell>
          <table:table-cell office:value-type="string" calcext:value-type="string">
            <text:p>Definitely</text:p>
          </table:table-cell>
          <table:table-cell table:style-name="ce10" table:formula="of:=CONCATENATE(&quot;⓪ &quot;;[.E3];[.D3];&quot;① &quot;;[.F3];[.D3];&quot;② &quot;;[.G3];[.D3];&quot;③ &quot;;[.H3])" office:value-type="string" office:string-value="⓪ No way&#10;① Probably not&#10;② Perhaps&#10;③ Definitely" calcext:value-type="string">
            <text:p>⓪ No way</text:p>
            <text:p>① Probably not</text:p>
            <text:p>② Perhaps</text:p>
            <text:p>③ Definitely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8"/>
          <table:table-cell table:style-name="ce11" office:value-type="string" calcext:value-type="string">
            <text:p>☐☒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⓪⓿①❶②❷③❸</text:p>
          </table:table-cell>
        </table:table-row>
      </table:table>
      <table:table table:name="OvalTest" table:style-name="ta1">
        <table:table-column table:style-name="co1" table:default-cell-style-name="Default"/>
        <table:table-column table:style-name="co8" table:default-cell-style-name="ce18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Value</text:p>
          </table:table-cell>
          <table:table-cell table:style-name="Default" office:value-type="string" calcext:value-type="string">
            <text:p>Radios</text:p>
          </table:table-cell>
          <table:table-cell office:value-type="string" calcext:value-type="string">
            <text:p>Formula (just for demo here)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HOOSE([.A2];&quot;⓿①②③&quot;;&quot;⓪❶②③&quot;;&quot;⓪①❷③&quot;;&quot;⓪①②❸&quot;)" office:value-type="string" office:string-value="⓿①②③" calcext:value-type="string">
            <text:p>⓿①②③</text:p>
          </table:table-cell>
          <table:table-cell table:formula="of:=FORMULA([.B2])" office:value-type="string" office:string-value="=CHOOSE(A2,&quot;⓿①②③&quot;,&quot;⓪❶②③&quot;,&quot;⓪①❷③&quot;,&quot;⓪①②❸&quot;)" calcext:value-type="string">
            <text:p>=CHOOSE(A2,"⓿①②③","⓪❶②③","⓪①❷③","⓪①②❸"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HOOSE([.A3];&quot;⓿①②③&quot;;&quot;⓪❶②③&quot;;&quot;⓪①❷③&quot;;&quot;⓪①②❸&quot;)" office:value-type="string" office:string-value="⓪❶②③" calcext:value-type="string">
            <text:p>⓪❶②③</text:p>
          </table:table-cell>
          <table:table-cell table:formula="of:=FORMULA([.B3])" office:value-type="string" office:string-value="=CHOOSE(A3,&quot;⓿①②③&quot;,&quot;⓪❶②③&quot;,&quot;⓪①❷③&quot;,&quot;⓪①②❸&quot;)" calcext:value-type="string">
            <text:p>=CHOOSE(A3,"⓿①②③","⓪❶②③","⓪①❷③","⓪①②❸"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HOOSE([.A4];&quot;⓿①②③&quot;;&quot;⓪❶②③&quot;;&quot;⓪①❷③&quot;;&quot;⓪①②❸&quot;)" office:value-type="string" office:string-value="⓪①❷③" calcext:value-type="string">
            <text:p>⓪①❷③</text:p>
          </table:table-cell>
          <table:table-cell table:formula="of:=FORMULA([.B4])" office:value-type="string" office:string-value="=CHOOSE(A4,&quot;⓿①②③&quot;,&quot;⓪❶②③&quot;,&quot;⓪①❷③&quot;,&quot;⓪①②❸&quot;)" calcext:value-type="string">
            <text:p>=CHOOSE(A4,"⓿①②③","⓪❶②③","⓪①❷③","⓪①②❸"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HOOSE([.A5];&quot;⓿①②③&quot;;&quot;⓪❶②③&quot;;&quot;⓪①❷③&quot;;&quot;⓪①②❸&quot;)" office:value-type="string" office:string-value="⓪①②❸" calcext:value-type="string">
            <text:p>⓪①②❸</text:p>
          </table:table-cell>
          <table:table-cell table:formula="of:=FORMULA([.B5])" office:value-type="string" office:string-value="=CHOOSE(A5,&quot;⓿①②③&quot;,&quot;⓪❶②③&quot;,&quot;⓪①❷③&quot;,&quot;⓪①②❸&quot;)" calcext:value-type="string">
            <text:p>=CHOOSE(A5,"⓿①②③","⓪❶②③","⓪①❷③","⓪①②❸")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17"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9"/>
          <table:table-cell table:number-columns-repeated="2"/>
        </table:table-row>
      </table:table>
      <table:named-expressions>
        <table:named-range table:name="Resp1Divider" table:base-cell-address="$ResponseComposition.$E$3" table:cell-range-address="$ResponseComposition.$D$2"/>
        <table:named-range table:name="Resp1IconsSet" table:base-cell-address="$ResponseComposition.$B$2" table:cell-range-address="$ResponseComposition.$C$2"/>
        <table:named-range table:name="Resp1IconsUnset" table:base-cell-address="$ResponseComposition.$B$2" table:cell-range-address="$ResponseComposition.$B$2"/>
        <table:named-range table:name="Resp1Template" table:base-cell-address="$ResponseComposition.$B$2" table:cell-range-address="$ResponseComposition.$I$2"/>
        <table:named-range table:name="Resp2Divider" table:base-cell-address="$ResponseComposition.$E$3" table:cell-range-address="$ResponseComposition.$D$3"/>
        <table:named-range table:name="Resp2IconsSet" table:base-cell-address="$ResponseComposition.$B$2" table:cell-range-address="$ResponseComposition.$C$3"/>
        <table:named-range table:name="Resp2IconsUnset" table:base-cell-address="$ResponseComposition.$B$2" table:cell-range-address="$ResponseComposition.$B$3"/>
        <table:named-range table:name="Resp2Template" table:base-cell-address="$ResponseComposition.$B$2" table:cell-range-address="$ResponseComposition.$I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handas" svg:font-family="Chanda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Assamese" svg:font-family="'Lohit Assamese'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Source Code Pro" svg:font-family="'Source Code Pro'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09:30:32.6505878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8T18:36:11.086661446</meta:creation-date>
    <dc:date>2022-03-03T17:56:00.201431454</dc:date>
    <meta:editing-duration>PT16H4M19S</meta:editing-duration>
    <meta:editing-cycles>16</meta:editing-cycles>
    <meta:generator>LibreOffice/7.2.5.2$Linux_X86_64 LibreOffice_project/499f9727c189e6ef3471021d6132d4c694f357e5</meta:generator>
    <meta:document-statistic meta:table-count="4" meta:cell-count="145" meta:object-count="0"/>
  </office:meta>
</office:document-meta>
</file>