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Vet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dee6ef" style:text-align-source="fix" style:repeat-content="false" fo:border="2.24pt solid #481d32" style:rotation-angle="90" style:vertical-align="middle"/>
      <style:paragraph-properties fo:text-align="center" fo:margin-left="0cm"/>
      <style:text-properties fo:color="#a1467e" style:font-name="Liberation Serif" fo:font-size="20pt" fo:font-weight="bold"/>
    </style:style>
    <style:style style:name="ce3" style:family="table-cell" style:parent-style-name="Etaptitels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cm"/>
    </style:style>
    <style:style style:name="ce5" style:family="table-cell" style:parent-style-name="Etaptitels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taptitels">
      <style:table-cell-properties fo:border-bottom="none" fo:border-left="none" fo:border-right="none" fo:border-top="2.24pt solid #000000" style:vertical-align="middle"/>
      <style:paragraph-properties fo:margin-left="0cm"/>
    </style:style>
    <style:style style:name="ce8" style:family="table-cell" style:parent-style-name="Default">
      <style:text-properties style:font-name="Liberation Serif" fo:font-size="12pt" fo:font-weight="bold"/>
    </style:style>
    <style:style style:name="ce9" style:family="table-cell" style:parent-style-name="Bevatformule" style:data-style-name="N0"/>
    <style:style style:name="ce10" style:family="table-cell" style:parent-style-name="Bevatformule" style:data-style-name="N0">
      <style:table-cell-properties fo:wrap-option="wrap"/>
    </style:style>
    <style:style style:name="ce11" style:family="table-cell" style:parent-style-name="Bevatformule">
      <style:table-cell-properties fo:wrap-option="wrap"/>
    </style:style>
    <style:style style:name="ce12" style:family="table-cell" style:parent-style-name="Etaptitels">
      <style:table-cell-properties fo:border-bottom="none" fo:wrap-option="wrap" fo:border-left="none" fo:border-right="2.24pt solid #000000" fo:border-top="2.24pt solid #000000" style:vertical-align="middle"/>
      <style:paragraph-properties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</style:style>
    <style:style style:name="ce14" style:family="table-cell" style:parent-style-name="Bevatformule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number-columns-repeated="257" table:default-cell-style-name="Default"/>
        <table:table-row table:style-name="ro1">
          <table:table-cell table:style-name="Etaptitels" table:number-columns-repeated="5"/>
          <table:table-cell table:style-name="ce2" office:value-type="string" calcext:value-type="string" table:number-columns-spanned="1" table:number-rows-spanned="23">
            <text:p>Rit 2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1]" office:value-type="string" office:string-value="tot voorRit 21" calcext:value-type="string">
            <text:p>tot voorRit 21</text:p>
          </table:table-cell>
          <table:table-cell table:style-name="ce2" office:value-type="string" calcext:value-type="string" table:number-columns-spanned="1" table:number-rows-spanned="23">
            <text:p>Rit 20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R1]" office:value-type="string" office:string-value="tot voorRit 20" calcext:value-type="string">
            <text:p>tot voorRit 20</text:p>
          </table:table-cell>
          <table:table-cell table:style-name="ce2" office:value-type="string" calcext:value-type="string" table:number-columns-spanned="1" table:number-rows-spanned="23">
            <text:p>Rit 19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AD1]" office:value-type="string" office:string-value="tot voorRit 19" calcext:value-type="string">
            <text:p>tot voorRit 19</text:p>
          </table:table-cell>
          <table:table-cell table:style-name="ce2" office:value-type="string" calcext:value-type="string" table:number-columns-spanned="1" table:number-rows-spanned="23">
            <text:p>Rit 18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AP1]" office:value-type="string" office:string-value="tot voorRit 18" calcext:value-type="string">
            <text:p>tot voorRit 18</text:p>
          </table:table-cell>
          <table:table-cell table:style-name="ce2" office:value-type="string" calcext:value-type="string" table:number-columns-spanned="1" table:number-rows-spanned="23">
            <text:p>Rit 17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B1]" office:value-type="string" office:string-value="tot voorRit 17" calcext:value-type="string">
            <text:p>tot voorRit 17</text:p>
          </table:table-cell>
          <table:table-cell table:style-name="ce2" office:value-type="string" calcext:value-type="string" table:number-columns-spanned="1" table:number-rows-spanned="23">
            <text:p>Rit 16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N1]" office:value-type="string" office:string-value="tot voorRit 16" calcext:value-type="string">
            <text:p>tot voorRit 16</text:p>
          </table:table-cell>
          <table:table-cell table:style-name="ce2" office:value-type="string" calcext:value-type="string" table:number-columns-spanned="1" table:number-rows-spanned="23">
            <text:p>Rit 15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BZ1]" office:value-type="string" office:string-value="tot voorRit 15" calcext:value-type="string">
            <text:p>tot voorRit 15</text:p>
          </table:table-cell>
          <table:table-cell table:style-name="ce2" office:value-type="string" calcext:value-type="string" table:number-columns-spanned="1" table:number-rows-spanned="23">
            <text:p>Rit 14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CL1]" office:value-type="string" office:string-value="tot voorRit 14" calcext:value-type="string">
            <text:p>tot voorRit 14</text:p>
          </table:table-cell>
          <table:table-cell table:style-name="ce2" office:value-type="string" calcext:value-type="string" table:number-columns-spanned="1" table:number-rows-spanned="23">
            <text:p>Rit 13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CX1]" office:value-type="string" office:string-value="tot voorRit 13" calcext:value-type="string">
            <text:p>tot voorRit 13</text:p>
          </table:table-cell>
          <table:table-cell table:style-name="ce2" office:value-type="string" calcext:value-type="string" table:number-columns-spanned="1" table:number-rows-spanned="23">
            <text:p>Rit 12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DJ1]" office:value-type="string" office:string-value="tot voorRit 12" calcext:value-type="string">
            <text:p>tot voorRit 12</text:p>
          </table:table-cell>
          <table:table-cell table:style-name="ce2" office:value-type="string" calcext:value-type="string" table:number-columns-spanned="1" table:number-rows-spanned="23">
            <text:p>Rit 1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DV1]" office:value-type="string" office:string-value="tot voorRit 11" calcext:value-type="string">
            <text:p>tot voorRit 11</text:p>
          </table:table-cell>
          <table:table-cell table:style-name="ce2" office:value-type="string" calcext:value-type="string" table:number-columns-spanned="1" table:number-rows-spanned="23">
            <text:p>Rit 10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EH1]" office:value-type="string" office:string-value="tot voorRit 10" calcext:value-type="string">
            <text:p>tot voorRit 10</text:p>
          </table:table-cell>
          <table:table-cell table:style-name="ce2" office:value-type="string" calcext:value-type="string" table:number-columns-spanned="1" table:number-rows-spanned="23">
            <text:p>Rit 9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ET1]" office:value-type="string" office:string-value="tot voorRit 9" calcext:value-type="string">
            <text:p>tot voorRit 9</text:p>
          </table:table-cell>
          <table:table-cell table:style-name="ce2" office:value-type="string" calcext:value-type="string" table:number-columns-spanned="1" table:number-rows-spanned="23">
            <text:p>Rit 8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F1]" office:value-type="string" office:string-value="tot voorRit 8" calcext:value-type="string">
            <text:p>tot voorRit 8</text:p>
          </table:table-cell>
          <table:table-cell table:style-name="ce2" office:value-type="string" calcext:value-type="string" table:number-columns-spanned="1" table:number-rows-spanned="23">
            <text:p>Rit 7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FR1]" office:value-type="string" office:string-value="tot voorRit 7" calcext:value-type="string">
            <text:p>tot voorRit 7</text:p>
          </table:table-cell>
          <table:table-cell table:style-name="ce2" office:value-type="string" calcext:value-type="string" table:number-columns-spanned="1" table:number-rows-spanned="23">
            <text:p>Rit 6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GD1]" office:value-type="string" office:string-value="tot voorRit 6" calcext:value-type="string">
            <text:p>tot voorRit 6</text:p>
          </table:table-cell>
          <table:table-cell table:style-name="ce2" office:value-type="string" calcext:value-type="string" table:number-columns-spanned="1" table:number-rows-spanned="23">
            <text:p>Rit 5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GP1]" office:value-type="string" office:string-value="tot voorRit 5" calcext:value-type="string">
            <text:p>tot voorRit 5</text:p>
          </table:table-cell>
          <table:table-cell table:style-name="ce2" office:value-type="string" calcext:value-type="string" table:number-columns-spanned="1" table:number-rows-spanned="23">
            <text:p>Rit 4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B1]" office:value-type="string" office:string-value="tot voorRit 4" calcext:value-type="string">
            <text:p>tot voorRit 4</text:p>
          </table:table-cell>
          <table:table-cell table:style-name="ce2" office:value-type="string" calcext:value-type="string" table:number-columns-spanned="1" table:number-rows-spanned="23">
            <text:p>Rit 3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N1]" office:value-type="string" office:string-value="tot voorRit 3" calcext:value-type="string">
            <text:p>tot voorRit 3</text:p>
          </table:table-cell>
          <table:table-cell table:style-name="ce2" office:value-type="string" calcext:value-type="string" table:number-columns-spanned="1" table:number-rows-spanned="23">
            <text:p>Rit 2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HZ1]" office:value-type="string" office:string-value="tot voorRit 2" calcext:value-type="string">
            <text:p>tot voorRit 2</text:p>
          </table:table-cell>
          <table:table-cell table:style-name="ce2" office:value-type="string" calcext:value-type="string" table:number-columns-spanned="1" table:number-rows-spanned="23">
            <text:p>Rit 1</text:p>
          </table:table-cell>
          <table:table-cell table:style-name="ce3" office:value-type="string" calcext:value-type="string">
            <text:p>bus/nobus</text:p>
          </table:table-cell>
          <table:table-cell table:style-name="ce5" office:value-type="string" calcext:value-type="string">
            <text:p>kopman</text:p>
          </table:table-cell>
          <table:table-cell table:style-name="ce7" office:value-type="string" calcext:value-type="string">
            <text:p>stage</text:p>
          </table:table-cell>
          <table:table-cell table:style-name="ce7" office:value-type="string" calcext:value-type="string">
            <text:p>Gctrui</text:p>
          </table:table-cell>
          <table:table-cell table:style-name="ce7" office:value-type="string" calcext:value-type="string">
            <text:p>POINTStrui</text:p>
          </table:table-cell>
          <table:table-cell table:style-name="ce7" office:value-type="string" calcext:value-type="string">
            <text:p>KOMtrui</text:p>
          </table:table-cell>
          <table:table-cell table:style-name="ce7" office:value-type="string" calcext:value-type="string">
            <text:p>WITtrui</text:p>
          </table:table-cell>
          <table:table-cell table:style-name="ce7" office:value-type="string" calcext:value-type="string">
            <text:p>COMBATIF</text:p>
          </table:table-cell>
          <table:table-cell table:style-name="ce7" office:value-type="string" calcext:value-type="string">
            <text:p>KOPMAN</text:p>
          </table:table-cell>
          <table:table-cell table:style-name="ce7" office:value-type="string" calcext:value-type="string">
            <text:p>PLOEGMAAT</text:p>
            <text:p>Niet voor ITT</text:p>
          </table:table-cell>
          <table:table-cell table:style-name="ce12" table:formula="of:=&quot;tot voor&quot;  &amp;[.IL1]" office:value-type="string" office:string-value="tot voorRit 1" calcext:value-type="string">
            <text:p>tot voorRit 1</text:p>
          </table:table-cell>
        </table:table-row>
        <table:table-row table:style-name="ro1">
          <table:table-cell office:value-type="string" calcext:value-type="string">
            <text:p>rider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totale xtraptn</text:p>
          </table:table-cell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F1]" office:value-type="string" office:string-value="Rit 21" calcext:value-type="string">
            <text:p>Rit 21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R1]" office:value-type="string" office:string-value="Rit 20" calcext:value-type="string">
            <text:p>Rit 20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AD1]" office:value-type="string" office:string-value="Rit 19" calcext:value-type="string">
            <text:p>Rit 19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AP1]" office:value-type="string" office:string-value="Rit 18" calcext:value-type="string">
            <text:p>Rit 18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BB1]" office:value-type="string" office:string-value="Rit 17" calcext:value-type="string">
            <text:p>Rit 17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BN1]" office:value-type="string" office:string-value="Rit 16" calcext:value-type="string">
            <text:p>Rit 16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BZ1]" office:value-type="string" office:string-value="Rit 15" calcext:value-type="string">
            <text:p>Rit 15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CL1]" office:value-type="string" office:string-value="Rit 14" calcext:value-type="string">
            <text:p>Rit 14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CX1]" office:value-type="string" office:string-value="Rit 13" calcext:value-type="string">
            <text:p>Rit 13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DJ1]" office:value-type="string" office:string-value="Rit 12" calcext:value-type="string">
            <text:p>Rit 12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DV1]" office:value-type="string" office:string-value="Rit 11" calcext:value-type="string">
            <text:p>Rit 11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EH1]" office:value-type="string" office:string-value="Rit 10" calcext:value-type="string">
            <text:p>Rit 10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ET1]" office:value-type="string" office:string-value="Rit 9" calcext:value-type="string">
            <text:p>Rit 9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FF1]" office:value-type="string" office:string-value="Rit 8" calcext:value-type="string">
            <text:p>Rit 8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FR1]" office:value-type="string" office:string-value="Rit 7" calcext:value-type="string">
            <text:p>Rit 7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GD1]" office:value-type="string" office:string-value="Rit 6" calcext:value-type="string">
            <text:p>Rit 6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GP1]" office:value-type="string" office:string-value="Rit 5" calcext:value-type="string">
            <text:p>Rit 5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HB1]" office:value-type="string" office:string-value="Rit 4" calcext:value-type="string">
            <text:p>Rit 4</text:p>
          </table:table-cell>
          <table:table-cell table:number-columns-repeated="7"/>
          <table:table-cell table:style-name="ce13"/>
          <table:covered-table-cell office:value-type="string" calcext:value-type="string">
            <text:p>Rit 3</text:p>
          </table:covered-table-cell>
          <table:table-cell table:style-name="ce4"/>
          <table:table-cell table:style-name="ce6"/>
          <table:table-cell table:style-name="ce8" table:formula="of:=[.HN1]" office:value-type="string" office:string-value="Rit 3" calcext:value-type="string">
            <text:p>Rit 3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HZ1]" office:value-type="string" office:string-value="Rit 2" calcext:value-type="string">
            <text:p>Rit 2</text:p>
          </table:table-cell>
          <table:table-cell table:number-columns-repeated="7"/>
          <table:table-cell table:style-name="ce13"/>
          <table:covered-table-cell/>
          <table:table-cell table:style-name="ce4"/>
          <table:table-cell table:style-name="ce6"/>
          <table:table-cell table:style-name="ce8" table:formula="of:=[.IL1]" office:value-type="string" office:string-value="Rit 1" calcext:value-type="string">
            <text:p>Rit 1</text:p>
          </table:table-cell>
          <table:table-cell table:number-columns-repeated="7"/>
          <table:table-cell table:style-name="ce13"/>
        </table:table-row>
        <table:table-row table:style-name="ro1">
          <table:table-cell office:value-type="string" calcext:value-type="string">
            <text:p>Umpap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utibene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3]=1;IF([.$B3]=INDEX(['file:///C:/Users/lucca/Documents/Wielrennen/Sporza%20Wielermanager/Basis.ods'#$GCPTN.$C$252:.$C$501];MATCH(1;INDEX(['file:///C:/Users/lucca/Documents/Wielrennen/Sporza%20Wielermanager/Basis.ods'#$GCPTN.$E$252:.$Y$501];0;MATCH([.I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G3]=1;IF([.$B3]=INDEX(['file:///C:/Users/lucca/Documents/Wielrennen/Sporza%20Wielermanager/Basis.ods'#$POINTSPTN.$C$252:.$C$501];MATCH(1;INDEX(['file:///C:/Users/lucca/Documents/Wielrennen/Sporza%20Wielermanager/Basis.ods'#$POINTSPTN.$E$252:.$Y$501];0;MATCH([.I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G3]=1;IF([.$B3]=INDEX(['file:///C:/Users/lucca/Documents/Wielrennen/Sporza%20Wielermanager/Basis.ods'#$KOMPTN.$C$252:.$C$501];MATCH(1;INDEX(['file:///C:/Users/lucca/Documents/Wielrennen/Sporza%20Wielermanager/Basis.ods'#$KOMPTN.$E$252:.$Y$501];0;MATCH([.I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G3]=1;IF([.$B3]=INDEX(['file:///C:/Users/lucca/Documents/Wielrennen/Sporza%20Wielermanager/Basis.ods'#$WITPTN.$C$252:.$C$501];MATCH(1;INDEX(['file:///C:/Users/lucca/Documents/Wielrennen/Sporza%20Wielermanager/Basis.ods'#$WITPTN.$E$252:.$Y$501];0;MATCH([.I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I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3:.P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S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S3]=1;IF([.$B3]=INDEX(['file:///C:/Users/lucca/Documents/Wielrennen/Sporza%20Wielermanager/Basis.ods'#$GCPTN.$C$252:.$C$501];MATCH(1;INDEX(['file:///C:/Users/lucca/Documents/Wielrennen/Sporza%20Wielermanager/Basis.ods'#$GCPTN.$E$252:.$Y$501];0;MATCH([.U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S3]=1;IF([.$B3]=INDEX(['file:///C:/Users/lucca/Documents/Wielrennen/Sporza%20Wielermanager/Basis.ods'#$POINTSPTN.$C$252:.$C$501];MATCH(1;INDEX(['file:///C:/Users/lucca/Documents/Wielrennen/Sporza%20Wielermanager/Basis.ods'#$POINTSPTN.$E$252:.$Y$501];0;MATCH([.U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S3]=1;IF([.$B3]=INDEX(['file:///C:/Users/lucca/Documents/Wielrennen/Sporza%20Wielermanager/Basis.ods'#$KOMPTN.$C$252:.$C$501];MATCH(1;INDEX(['file:///C:/Users/lucca/Documents/Wielrennen/Sporza%20Wielermanager/Basis.ods'#$KOMPTN.$E$252:.$Y$501];0;MATCH([.U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S3]=1;IF([.$B3]=INDEX(['file:///C:/Users/lucca/Documents/Wielrennen/Sporza%20Wielermanager/Basis.ods'#$WITPTN.$C$252:.$C$501];MATCH(1;INDEX(['file:///C:/Users/lucca/Documents/Wielrennen/Sporza%20Wielermanager/Basis.ods'#$WITPTN.$E$252:.$Y$501];0;MATCH([.U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U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T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S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U3:.AB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E3]=1;IFNA(INDEX(['file:///C:/Users/lucca/Documents/Wielrennen/Sporza%20Wielermanager/Basis.ods'#$STAGEPTN.$C$2:.$Y$250];MATCH([.$B3];['file:///C:/Users/lucca/Documents/Wielrennen/Sporza%20Wielermanager/Basis.ods'#$STAGEPTN.$C$2:.$C$250];0);MATCH([.$IN$2];['file:///C:/Users/lucca/Documents/Wielrennen/Sporza%20Wielermanager/Basis.ods'#$STAGEPTN.$E$1:.$Y$1];0)+2;1);&quot;&quot;);0)">
            <text:p/>
          </table:table-cell>
          <table:table-cell table:style-name="ce10" table:formula="of:=IF([.AE3]=1;IF([.$B3]=INDEX(['file:///C:/Users/lucca/Documents/Wielrennen/Sporza%20Wielermanager/Basis.ods'#$GCPTN.$C$252:.$C$501];MATCH(1;INDEX(['file:///C:/Users/lucca/Documents/Wielrennen/Sporza%20Wielermanager/Basis.ods'#$GCPTN.$E$252:.$Y$501];0;MATCH([.AG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AE3]=1;IF([.$B3]=INDEX(['file:///C:/Users/lucca/Documents/Wielrennen/Sporza%20Wielermanager/Basis.ods'#$POINTSPTN.$C$252:.$C$501];MATCH(1;INDEX(['file:///C:/Users/lucca/Documents/Wielrennen/Sporza%20Wielermanager/Basis.ods'#$POINTSPTN.$E$252:.$Y$501];0;MATCH([.AG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AE3]=1;IF([.$B3]=INDEX(['file:///C:/Users/lucca/Documents/Wielrennen/Sporza%20Wielermanager/Basis.ods'#$KOMPTN.$C$252:.$C$501];MATCH(1;INDEX(['file:///C:/Users/lucca/Documents/Wielrennen/Sporza%20Wielermanager/Basis.ods'#$KOMPTN.$E$252:.$Y$501];0;MATCH([.AG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AE3]=1;IF([.$B3]=INDEX(['file:///C:/Users/lucca/Documents/Wielrennen/Sporza%20Wielermanager/Basis.ods'#$WITPTN.$C$252:.$C$501];MATCH(1;INDEX(['file:///C:/Users/lucca/Documents/Wielrennen/Sporza%20Wielermanager/Basis.ods'#$WITPTN.$E$252:.$Y$501];0;MATCH([.AG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AG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AF3]=1;    IF(AND(NOT(ISERROR(MATCH([.$IN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N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E3]=1;IF([.$B3]=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[.$B$3:.$B$22];0);2;1);5;0));0);0)" office:value-type="string" office:string-value="" calcext:value-type="error">
            <text:p>Fout:504</text:p>
          </table:table-cell>
          <table:table-cell table:style-name="ce14" table:formula="of:=SUM([.AG3:.AN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Q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AQ3]=1;IF([.$B3]=INDEX(['file:///C:/Users/lucca/Documents/Wielrennen/Sporza%20Wielermanager/Basis.ods'#$GCPTN.$C$252:.$C$501];MATCH(1;INDEX(['file:///C:/Users/lucca/Documents/Wielrennen/Sporza%20Wielermanager/Basis.ods'#$GCPTN.$E$252:.$Y$501];0;MATCH([.AS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AQ3]=1;IF([.$B3]=INDEX(['file:///C:/Users/lucca/Documents/Wielrennen/Sporza%20Wielermanager/Basis.ods'#$POINTSPTN.$C$252:.$C$501];MATCH(1;INDEX(['file:///C:/Users/lucca/Documents/Wielrennen/Sporza%20Wielermanager/Basis.ods'#$POINTSPTN.$E$252:.$Y$501];0;MATCH([.AS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AQ3]=1;IF([.$B3]=INDEX(['file:///C:/Users/lucca/Documents/Wielrennen/Sporza%20Wielermanager/Basis.ods'#$KOMPTN.$C$252:.$C$501];MATCH(1;INDEX(['file:///C:/Users/lucca/Documents/Wielrennen/Sporza%20Wielermanager/Basis.ods'#$KOMPTN.$E$252:.$Y$501];0;MATCH([.AS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AQ3]=1;IF([.$B3]=INDEX(['file:///C:/Users/lucca/Documents/Wielrennen/Sporza%20Wielermanager/Basis.ods'#$WITPTN.$C$252:.$C$501];MATCH(1;INDEX(['file:///C:/Users/lucca/Documents/Wielrennen/Sporza%20Wielermanager/Basis.ods'#$WITPTN.$E$252:.$Y$501];0;MATCH([.AS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AS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AR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Q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AS3:.AZ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C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BC3]=1;IF([.$B3]=INDEX(['file:///C:/Users/lucca/Documents/Wielrennen/Sporza%20Wielermanager/Basis.ods'#$GCPTN.$C$252:.$C$501];MATCH(1;INDEX(['file:///C:/Users/lucca/Documents/Wielrennen/Sporza%20Wielermanager/Basis.ods'#$GCPTN.$E$252:.$Y$501];0;MATCH([.BE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BC3]=1;IF([.$B3]=INDEX(['file:///C:/Users/lucca/Documents/Wielrennen/Sporza%20Wielermanager/Basis.ods'#$POINTSPTN.$C$252:.$C$501];MATCH(1;INDEX(['file:///C:/Users/lucca/Documents/Wielrennen/Sporza%20Wielermanager/Basis.ods'#$POINTSPTN.$E$252:.$Y$501];0;MATCH([.BE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BC3]=1;IF([.$B3]=INDEX(['file:///C:/Users/lucca/Documents/Wielrennen/Sporza%20Wielermanager/Basis.ods'#$KOMPTN.$C$252:.$C$501];MATCH(1;INDEX(['file:///C:/Users/lucca/Documents/Wielrennen/Sporza%20Wielermanager/Basis.ods'#$KOMPTN.$E$252:.$Y$501];0;MATCH([.BE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BC3]=1;IF([.$B3]=INDEX(['file:///C:/Users/lucca/Documents/Wielrennen/Sporza%20Wielermanager/Basis.ods'#$WITPTN.$C$252:.$C$501];MATCH(1;INDEX(['file:///C:/Users/lucca/Documents/Wielrennen/Sporza%20Wielermanager/Basis.ods'#$WITPTN.$E$252:.$Y$501];0;MATCH([.BE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BE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BD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C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E3:.BL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O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BO3]=1;IF([.$B3]=INDEX(['file:///C:/Users/lucca/Documents/Wielrennen/Sporza%20Wielermanager/Basis.ods'#$GCPTN.$C$252:.$C$501];MATCH(1;INDEX(['file:///C:/Users/lucca/Documents/Wielrennen/Sporza%20Wielermanager/Basis.ods'#$GCPTN.$E$252:.$Y$501];0;MATCH([.BQ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BO3]=1;IF([.$B3]=INDEX(['file:///C:/Users/lucca/Documents/Wielrennen/Sporza%20Wielermanager/Basis.ods'#$POINTSPTN.$C$252:.$C$501];MATCH(1;INDEX(['file:///C:/Users/lucca/Documents/Wielrennen/Sporza%20Wielermanager/Basis.ods'#$POINTSPTN.$E$252:.$Y$501];0;MATCH([.BQ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BO3]=1;IF([.$B3]=INDEX(['file:///C:/Users/lucca/Documents/Wielrennen/Sporza%20Wielermanager/Basis.ods'#$KOMPTN.$C$252:.$C$501];MATCH(1;INDEX(['file:///C:/Users/lucca/Documents/Wielrennen/Sporza%20Wielermanager/Basis.ods'#$KOMPTN.$E$252:.$Y$501];0;MATCH([.BQ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BO3]=1;IF([.$B3]=INDEX(['file:///C:/Users/lucca/Documents/Wielrennen/Sporza%20Wielermanager/Basis.ods'#$WITPTN.$C$252:.$C$501];MATCH(1;INDEX(['file:///C:/Users/lucca/Documents/Wielrennen/Sporza%20Wielermanager/Basis.ods'#$WITPTN.$E$252:.$Y$501];0;MATCH([.BQ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BQ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BP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O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Q3:.BX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A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A3]=1;IF([.$B3]=INDEX(['file:///C:/Users/lucca/Documents/Wielrennen/Sporza%20Wielermanager/Basis.ods'#$GCPTN.$C$252:.$C$501];MATCH(1;INDEX(['file:///C:/Users/lucca/Documents/Wielrennen/Sporza%20Wielermanager/Basis.ods'#$GCPTN.$E$252:.$Y$501];0;MATCH([.CC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A3]=1;IF([.$B3]=INDEX(['file:///C:/Users/lucca/Documents/Wielrennen/Sporza%20Wielermanager/Basis.ods'#$POINTSPTN.$C$252:.$C$501];MATCH(1;INDEX(['file:///C:/Users/lucca/Documents/Wielrennen/Sporza%20Wielermanager/Basis.ods'#$POINTSPTN.$E$252:.$Y$501];0;MATCH([.CC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A3]=1;IF([.$B3]=INDEX(['file:///C:/Users/lucca/Documents/Wielrennen/Sporza%20Wielermanager/Basis.ods'#$KOMPTN.$C$252:.$C$501];MATCH(1;INDEX(['file:///C:/Users/lucca/Documents/Wielrennen/Sporza%20Wielermanager/Basis.ods'#$KOMPTN.$E$252:.$Y$501];0;MATCH([.CC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A3]=1;IF([.$B3]=INDEX(['file:///C:/Users/lucca/Documents/Wielrennen/Sporza%20Wielermanager/Basis.ods'#$WITPTN.$C$252:.$C$501];MATCH(1;INDEX(['file:///C:/Users/lucca/Documents/Wielrennen/Sporza%20Wielermanager/Basis.ods'#$WITPTN.$E$252:.$Y$501];0;MATCH([.CC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CC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B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A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C3:.CJ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M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M3]=1;IF([.$B3]=INDEX(['file:///C:/Users/lucca/Documents/Wielrennen/Sporza%20Wielermanager/Basis.ods'#$GCPTN.$C$252:.$C$501];MATCH(1;INDEX(['file:///C:/Users/lucca/Documents/Wielrennen/Sporza%20Wielermanager/Basis.ods'#$GCPTN.$E$252:.$Y$501];0;MATCH([.CO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M3]=1;IF([.$B3]=INDEX(['file:///C:/Users/lucca/Documents/Wielrennen/Sporza%20Wielermanager/Basis.ods'#$POINTSPTN.$C$252:.$C$501];MATCH(1;INDEX(['file:///C:/Users/lucca/Documents/Wielrennen/Sporza%20Wielermanager/Basis.ods'#$POINTSPTN.$E$252:.$Y$501];0;MATCH([.CO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M3]=1;IF([.$B3]=INDEX(['file:///C:/Users/lucca/Documents/Wielrennen/Sporza%20Wielermanager/Basis.ods'#$KOMPTN.$C$252:.$C$501];MATCH(1;INDEX(['file:///C:/Users/lucca/Documents/Wielrennen/Sporza%20Wielermanager/Basis.ods'#$KOMPTN.$E$252:.$Y$501];0;MATCH([.CO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M3]=1;IF([.$B3]=INDEX(['file:///C:/Users/lucca/Documents/Wielrennen/Sporza%20Wielermanager/Basis.ods'#$WITPTN.$C$252:.$C$501];MATCH(1;INDEX(['file:///C:/Users/lucca/Documents/Wielrennen/Sporza%20Wielermanager/Basis.ods'#$WITPTN.$E$252:.$Y$501];0;MATCH([.CO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CO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N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M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O3:.CV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Y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Y3]=1;IF([.$B3]=INDEX(['file:///C:/Users/lucca/Documents/Wielrennen/Sporza%20Wielermanager/Basis.ods'#$GCPTN.$C$252:.$C$501];MATCH(1;INDEX(['file:///C:/Users/lucca/Documents/Wielrennen/Sporza%20Wielermanager/Basis.ods'#$GCPTN.$E$252:.$Y$501];0;MATCH([.DA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Y3]=1;IF([.$B3]=INDEX(['file:///C:/Users/lucca/Documents/Wielrennen/Sporza%20Wielermanager/Basis.ods'#$POINTSPTN.$C$252:.$C$501];MATCH(1;INDEX(['file:///C:/Users/lucca/Documents/Wielrennen/Sporza%20Wielermanager/Basis.ods'#$POINTSPTN.$E$252:.$Y$501];0;MATCH([.DA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Y3]=1;IF([.$B3]=INDEX(['file:///C:/Users/lucca/Documents/Wielrennen/Sporza%20Wielermanager/Basis.ods'#$KOMPTN.$C$252:.$C$501];MATCH(1;INDEX(['file:///C:/Users/lucca/Documents/Wielrennen/Sporza%20Wielermanager/Basis.ods'#$KOMPTN.$E$252:.$Y$501];0;MATCH([.DA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Y3]=1;IF([.$B3]=INDEX(['file:///C:/Users/lucca/Documents/Wielrennen/Sporza%20Wielermanager/Basis.ods'#$WITPTN.$C$252:.$C$501];MATCH(1;INDEX(['file:///C:/Users/lucca/Documents/Wielrennen/Sporza%20Wielermanager/Basis.ods'#$WITPTN.$E$252:.$Y$501];0;MATCH([.DA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DA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Z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Y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A3:.DH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K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DK3]=1;IF([.$B3]=INDEX(['file:///C:/Users/lucca/Documents/Wielrennen/Sporza%20Wielermanager/Basis.ods'#$GCPTN.$C$252:.$C$501];MATCH(1;INDEX(['file:///C:/Users/lucca/Documents/Wielrennen/Sporza%20Wielermanager/Basis.ods'#$GCPTN.$E$252:.$Y$501];0;MATCH([.DM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DK3]=1;IF([.$B3]=INDEX(['file:///C:/Users/lucca/Documents/Wielrennen/Sporza%20Wielermanager/Basis.ods'#$POINTSPTN.$C$252:.$C$501];MATCH(1;INDEX(['file:///C:/Users/lucca/Documents/Wielrennen/Sporza%20Wielermanager/Basis.ods'#$POINTSPTN.$E$252:.$Y$501];0;MATCH([.DM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DK3]=1;IF([.$B3]=INDEX(['file:///C:/Users/lucca/Documents/Wielrennen/Sporza%20Wielermanager/Basis.ods'#$KOMPTN.$C$252:.$C$501];MATCH(1;INDEX(['file:///C:/Users/lucca/Documents/Wielrennen/Sporza%20Wielermanager/Basis.ods'#$KOMPTN.$E$252:.$Y$501];0;MATCH([.DM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DK3]=1;IF([.$B3]=INDEX(['file:///C:/Users/lucca/Documents/Wielrennen/Sporza%20Wielermanager/Basis.ods'#$WITPTN.$C$252:.$C$501];MATCH(1;INDEX(['file:///C:/Users/lucca/Documents/Wielrennen/Sporza%20Wielermanager/Basis.ods'#$WITPTN.$E$252:.$Y$501];0;MATCH([.DM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DM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DL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K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M3:.DT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W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DW3]=1;IF([.$B3]=INDEX(['file:///C:/Users/lucca/Documents/Wielrennen/Sporza%20Wielermanager/Basis.ods'#$GCPTN.$C$252:.$C$501];MATCH(1;INDEX(['file:///C:/Users/lucca/Documents/Wielrennen/Sporza%20Wielermanager/Basis.ods'#$GCPTN.$E$252:.$Y$501];0;MATCH([.DY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DW3]=1;IF([.$B3]=INDEX(['file:///C:/Users/lucca/Documents/Wielrennen/Sporza%20Wielermanager/Basis.ods'#$POINTSPTN.$C$252:.$C$501];MATCH(1;INDEX(['file:///C:/Users/lucca/Documents/Wielrennen/Sporza%20Wielermanager/Basis.ods'#$POINTSPTN.$E$252:.$Y$501];0;MATCH([.DY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DW3]=1;IF([.$B3]=INDEX(['file:///C:/Users/lucca/Documents/Wielrennen/Sporza%20Wielermanager/Basis.ods'#$KOMPTN.$C$252:.$C$501];MATCH(1;INDEX(['file:///C:/Users/lucca/Documents/Wielrennen/Sporza%20Wielermanager/Basis.ods'#$KOMPTN.$E$252:.$Y$501];0;MATCH([.DY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DW3]=1;IF([.$B3]=INDEX(['file:///C:/Users/lucca/Documents/Wielrennen/Sporza%20Wielermanager/Basis.ods'#$WITPTN.$C$252:.$C$501];MATCH(1;INDEX(['file:///C:/Users/lucca/Documents/Wielrennen/Sporza%20Wielermanager/Basis.ods'#$WITPTN.$E$252:.$Y$501];0;MATCH([.DY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DY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DX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W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Y3:.EF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I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EI3]=1;IF([.$B3]=INDEX(['file:///C:/Users/lucca/Documents/Wielrennen/Sporza%20Wielermanager/Basis.ods'#$GCPTN.$C$252:.$C$501];MATCH(1;INDEX(['file:///C:/Users/lucca/Documents/Wielrennen/Sporza%20Wielermanager/Basis.ods'#$GCPTN.$E$252:.$Y$501];0;MATCH([.EK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EI3]=1;IF([.$B3]=INDEX(['file:///C:/Users/lucca/Documents/Wielrennen/Sporza%20Wielermanager/Basis.ods'#$POINTSPTN.$C$252:.$C$501];MATCH(1;INDEX(['file:///C:/Users/lucca/Documents/Wielrennen/Sporza%20Wielermanager/Basis.ods'#$POINTSPTN.$E$252:.$Y$501];0;MATCH([.EK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EI3]=1;IF([.$B3]=INDEX(['file:///C:/Users/lucca/Documents/Wielrennen/Sporza%20Wielermanager/Basis.ods'#$KOMPTN.$C$252:.$C$501];MATCH(1;INDEX(['file:///C:/Users/lucca/Documents/Wielrennen/Sporza%20Wielermanager/Basis.ods'#$KOMPTN.$E$252:.$Y$501];0;MATCH([.EK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EI3]=1;IF([.$B3]=INDEX(['file:///C:/Users/lucca/Documents/Wielrennen/Sporza%20Wielermanager/Basis.ods'#$WITPTN.$C$252:.$C$501];MATCH(1;INDEX(['file:///C:/Users/lucca/Documents/Wielrennen/Sporza%20Wielermanager/Basis.ods'#$WITPTN.$E$252:.$Y$501];0;MATCH([.EK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EK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EJ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I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K3:.ER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U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EU3]=1;IF([.$B3]=INDEX(['file:///C:/Users/lucca/Documents/Wielrennen/Sporza%20Wielermanager/Basis.ods'#$GCPTN.$C$252:.$C$501];MATCH(1;INDEX(['file:///C:/Users/lucca/Documents/Wielrennen/Sporza%20Wielermanager/Basis.ods'#$GCPTN.$E$252:.$Y$501];0;MATCH([.EW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EU3]=1;IF([.$B3]=INDEX(['file:///C:/Users/lucca/Documents/Wielrennen/Sporza%20Wielermanager/Basis.ods'#$POINTSPTN.$C$252:.$C$501];MATCH(1;INDEX(['file:///C:/Users/lucca/Documents/Wielrennen/Sporza%20Wielermanager/Basis.ods'#$POINTSPTN.$E$252:.$Y$501];0;MATCH([.EW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EU3]=1;IF([.$B3]=INDEX(['file:///C:/Users/lucca/Documents/Wielrennen/Sporza%20Wielermanager/Basis.ods'#$KOMPTN.$C$252:.$C$501];MATCH(1;INDEX(['file:///C:/Users/lucca/Documents/Wielrennen/Sporza%20Wielermanager/Basis.ods'#$KOMPTN.$E$252:.$Y$501];0;MATCH([.EW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EU3]=1;IF([.$B3]=INDEX(['file:///C:/Users/lucca/Documents/Wielrennen/Sporza%20Wielermanager/Basis.ods'#$WITPTN.$C$252:.$C$501];MATCH(1;INDEX(['file:///C:/Users/lucca/Documents/Wielrennen/Sporza%20Wielermanager/Basis.ods'#$WITPTN.$E$252:.$Y$501];0;MATCH([.EW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EW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EV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U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W3:.FD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G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FG3]=1;IF([.$B3]=INDEX(['file:///C:/Users/lucca/Documents/Wielrennen/Sporza%20Wielermanager/Basis.ods'#$GCPTN.$C$252:.$C$501];MATCH(1;INDEX(['file:///C:/Users/lucca/Documents/Wielrennen/Sporza%20Wielermanager/Basis.ods'#$GCPTN.$E$252:.$Y$501];0;MATCH([.FI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FG3]=1;IF([.$B3]=INDEX(['file:///C:/Users/lucca/Documents/Wielrennen/Sporza%20Wielermanager/Basis.ods'#$POINTSPTN.$C$252:.$C$501];MATCH(1;INDEX(['file:///C:/Users/lucca/Documents/Wielrennen/Sporza%20Wielermanager/Basis.ods'#$POINTSPTN.$E$252:.$Y$501];0;MATCH([.FI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FG3]=1;IF([.$B3]=INDEX(['file:///C:/Users/lucca/Documents/Wielrennen/Sporza%20Wielermanager/Basis.ods'#$KOMPTN.$C$252:.$C$501];MATCH(1;INDEX(['file:///C:/Users/lucca/Documents/Wielrennen/Sporza%20Wielermanager/Basis.ods'#$KOMPTN.$E$252:.$Y$501];0;MATCH([.FI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FG3]=1;IF([.$B3]=INDEX(['file:///C:/Users/lucca/Documents/Wielrennen/Sporza%20Wielermanager/Basis.ods'#$WITPTN.$C$252:.$C$501];MATCH(1;INDEX(['file:///C:/Users/lucca/Documents/Wielrennen/Sporza%20Wielermanager/Basis.ods'#$WITPTN.$E$252:.$Y$501];0;MATCH([.FI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FI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FH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G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I3:.FP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S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FS3]=1;IF([.$B3]=INDEX(['file:///C:/Users/lucca/Documents/Wielrennen/Sporza%20Wielermanager/Basis.ods'#$GCPTN.$C$252:.$C$501];MATCH(1;INDEX(['file:///C:/Users/lucca/Documents/Wielrennen/Sporza%20Wielermanager/Basis.ods'#$GCPTN.$E$252:.$Y$501];0;MATCH([.FU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FS3]=1;IF([.$B3]=INDEX(['file:///C:/Users/lucca/Documents/Wielrennen/Sporza%20Wielermanager/Basis.ods'#$POINTSPTN.$C$252:.$C$501];MATCH(1;INDEX(['file:///C:/Users/lucca/Documents/Wielrennen/Sporza%20Wielermanager/Basis.ods'#$POINTSPTN.$E$252:.$Y$501];0;MATCH([.FU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FS3]=1;IF([.$B3]=INDEX(['file:///C:/Users/lucca/Documents/Wielrennen/Sporza%20Wielermanager/Basis.ods'#$KOMPTN.$C$252:.$C$501];MATCH(1;INDEX(['file:///C:/Users/lucca/Documents/Wielrennen/Sporza%20Wielermanager/Basis.ods'#$KOMPTN.$E$252:.$Y$501];0;MATCH([.FU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FS3]=1;IF([.$B3]=INDEX(['file:///C:/Users/lucca/Documents/Wielrennen/Sporza%20Wielermanager/Basis.ods'#$WITPTN.$C$252:.$C$501];MATCH(1;INDEX(['file:///C:/Users/lucca/Documents/Wielrennen/Sporza%20Wielermanager/Basis.ods'#$WITPTN.$E$252:.$Y$501];0;MATCH([.FU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FU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FT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S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U3:.GB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E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E3]=1;IF([.$B3]=INDEX(['file:///C:/Users/lucca/Documents/Wielrennen/Sporza%20Wielermanager/Basis.ods'#$GCPTN.$C$252:.$C$501];MATCH(1;INDEX(['file:///C:/Users/lucca/Documents/Wielrennen/Sporza%20Wielermanager/Basis.ods'#$GCPTN.$E$252:.$Y$501];0;MATCH([.GG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GE3]=1;IF([.$B3]=INDEX(['file:///C:/Users/lucca/Documents/Wielrennen/Sporza%20Wielermanager/Basis.ods'#$POINTSPTN.$C$252:.$C$501];MATCH(1;INDEX(['file:///C:/Users/lucca/Documents/Wielrennen/Sporza%20Wielermanager/Basis.ods'#$POINTSPTN.$E$252:.$Y$501];0;MATCH([.GG$2];['file:///C:/Users/lucca/Documents/Wielrennen/Sporza%20Wielermanager/Basis.ods'#$POINTSPTN.$E$251:.$Y$251];0));0));10;&quot;&quot;);0)">
            <text:p/>
          </table:table-cell>
          <table:table-cell table:style-name="ce10" table:formula="of:=IF([.GE3]=1;IF([.$B3]=INDEX(['file:///C:/Users/lucca/Documents/Wielrennen/Sporza%20Wielermanager/Basis.ods'#$KOMPTN.$C$252:.$C$501];MATCH(1;INDEX(['file:///C:/Users/lucca/Documents/Wielrennen/Sporza%20Wielermanager/Basis.ods'#$KOMPTN.$E$252:.$Y$501];0;MATCH([.GG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GE3]=1;IF([.$B3]=INDEX(['file:///C:/Users/lucca/Documents/Wielrennen/Sporza%20Wielermanager/Basis.ods'#$WITPTN.$C$252:.$C$501];MATCH(1;INDEX(['file:///C:/Users/lucca/Documents/Wielrennen/Sporza%20Wielermanager/Basis.ods'#$WITPTN.$E$252:.$Y$501];0;MATCH([.GG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3]=INDEX(['file:///C:/Users/lucca/Documents/Wielrennen/Sporza%20Wielermanager/Basis.ods'#$COMBATIF.$A$2:.$D$22];MATCH([.GG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GF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E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G3:.GN3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Q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Q3]=1;IF([.$B3]=INDEX(['file:///C:/Users/lucca/Documents/Wielrennen/Sporza%20Wielermanager/Basis.ods'#$GCPTN.$C$252:.$C$501];MATCH(1;INDEX(['file:///C:/Users/lucca/Documents/Wielrennen/Sporza%20Wielermanager/Basis.ods'#$GCPTN.$E$252:.$Y$501];0;MATCH([.GS$2];['file:///C:/Users/lucca/Documents/Wielrennen/Sporza%20Wielermanager/Basis.ods'#$GCPTN.$E$251:.$Y$251];0));0));20;&quot;&quot;);0)">
            <text:p/>
          </table:table-cell>
          <table:table-cell table:style-name="ce10" table:formula="of:=IF([.GQ3]=1;IF([.$B3]=INDEX(['file:///C:/Users/lucca/Documents/Wielrennen/Sporza%20Wielermanager/Basis.ods'#$POINTSPTN.$C$252:.$C$501];MATCH(1;INDEX(['file:///C:/Users/lucca/Documents/Wielrennen/Sporza%20Wielermanager/Basis.ods'#$POINTSPTN.$E$252:.$Y$501];0;MATCH([.GS$2];['file:///C:/Users/lucca/Documents/Wielrennen/Sporza%20Wielermanager/Basis.ods'#$POINTSPTN.$E$251:.$Y$251];0));0));10;&quot;&quot;);0)">
            <text:p/>
          </table:table-cell>
          <table:table-cell table:style-name="ce10" table:formula="of:=IF([.GQ3]=1;IF([.$B3]=INDEX(['file:///C:/Users/lucca/Documents/Wielrennen/Sporza%20Wielermanager/Basis.ods'#$KOMPTN.$C$252:.$C$501];MATCH(1;INDEX(['file:///C:/Users/lucca/Documents/Wielrennen/Sporza%20Wielermanager/Basis.ods'#$KOMPTN.$E$252:.$Y$501];0;MATCH([.GS$2];['file:///C:/Users/lucca/Documents/Wielrennen/Sporza%20Wielermanager/Basis.ods'#$KOMPTN.$E$251:.$Y$251];0));0));10;&quot;&quot;);0)">
            <text:p/>
          </table:table-cell>
          <table:table-cell table:style-name="ce10" table:formula="of:=IF([.GQ3]=1;IF([.$B3]=INDEX(['file:///C:/Users/lucca/Documents/Wielrennen/Sporza%20Wielermanager/Basis.ods'#$WITPTN.$C$252:.$C$501];MATCH(1;INDEX(['file:///C:/Users/lucca/Documents/Wielrennen/Sporza%20Wielermanager/Basis.ods'#$WITPTN.$E$252:.$Y$501];0;MATCH([.GS$2];['file:///C:/Users/lucca/Documents/Wielrennen/Sporza%20Wielermanager/Basis.ods'#$WITPTN.$E$251:.$Y$251];0));0));5;&quot;&quot;);0)">
            <text:p/>
          </table:table-cell>
          <table:table-cell table:style-name="ce9" table:formula="of:=IFNA(IF([.$B3]=INDEX(['file:///C:/Users/lucca/Documents/Wielrennen/Sporza%20Wielermanager/Basis.ods'#$COMBATIF.$A$2:.$D$22];MATCH([.GS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GR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Q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S3:.GZ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HC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HC3]=1;IF([.$B3]=INDEX(['file:///C:/Users/lucca/Documents/Wielrennen/Sporza%20Wielermanager/Basis.ods'#$GCPTN.$C$252:.$C$501];MATCH(1;INDEX(['file:///C:/Users/lucca/Documents/Wielrennen/Sporza%20Wielermanager/Basis.ods'#$GCPTN.$E$252:.$Y$501];0;MATCH([.HE$2];['file:///C:/Users/lucca/Documents/Wielrennen/Sporza%20Wielermanager/Basis.ods'#$GCPTN.$E$251:.$Y$251];0));0));20;&quot;&quot;);0)">
            <text:p/>
          </table:table-cell>
          <table:table-cell table:style-name="ce10" table:formula="of:=IF([.HC3]=1;IF([.$B3]=INDEX(['file:///C:/Users/lucca/Documents/Wielrennen/Sporza%20Wielermanager/Basis.ods'#$POINTSPTN.$C$252:.$C$501];MATCH(1;INDEX(['file:///C:/Users/lucca/Documents/Wielrennen/Sporza%20Wielermanager/Basis.ods'#$POINTSPTN.$E$252:.$Y$501];0;MATCH([.HE$2];['file:///C:/Users/lucca/Documents/Wielrennen/Sporza%20Wielermanager/Basis.ods'#$POINTSPTN.$E$251:.$Y$251];0));0));10;&quot;&quot;);0)">
            <text:p/>
          </table:table-cell>
          <table:table-cell table:style-name="ce10" table:formula="of:=IF([.HC3]=1;IF([.$B3]=INDEX(['file:///C:/Users/lucca/Documents/Wielrennen/Sporza%20Wielermanager/Basis.ods'#$KOMPTN.$C$252:.$C$501];MATCH(1;INDEX(['file:///C:/Users/lucca/Documents/Wielrennen/Sporza%20Wielermanager/Basis.ods'#$KOMPTN.$E$252:.$Y$501];0;MATCH([.HE$2];['file:///C:/Users/lucca/Documents/Wielrennen/Sporza%20Wielermanager/Basis.ods'#$KOMPTN.$E$251:.$Y$251];0));0));10;&quot;&quot;);0)">
            <text:p/>
          </table:table-cell>
          <table:table-cell table:style-name="ce10" table:formula="of:=IF([.HC3]=1;IF([.$B3]=INDEX(['file:///C:/Users/lucca/Documents/Wielrennen/Sporza%20Wielermanager/Basis.ods'#$WITPTN.$C$252:.$C$501];MATCH(1;INDEX(['file:///C:/Users/lucca/Documents/Wielrennen/Sporza%20Wielermanager/Basis.ods'#$WITPTN.$E$252:.$Y$501];0;MATCH([.HE$2];['file:///C:/Users/lucca/Documents/Wielrennen/Sporza%20Wielermanager/Basis.ods'#$WITPTN.$E$251:.$Y$251];0));0));5;&quot;&quot;);0)">
            <text:p/>
          </table:table-cell>
          <table:table-cell table:style-name="ce9" table:formula="of:=IFNA(IF([.$B3]=INDEX(['file:///C:/Users/lucca/Documents/Wielrennen/Sporza%20Wielermanager/Basis.ods'#$COMBATIF.$A$2:.$D$22];MATCH([.HE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D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C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E3:.HL3])" office:value-type="float" office:value="0" calcext:value-type="float">
            <text:p>0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table:formula="of:=IF([.HO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HO3]=1;IF([.$B3]=INDEX(['file:///C:/Users/lucca/Documents/Wielrennen/Sporza%20Wielermanager/Basis.ods'#$GCPTN.$C$252:.$C$501];MATCH(1;INDEX(['file:///C:/Users/lucca/Documents/Wielrennen/Sporza%20Wielermanager/Basis.ods'#$GCPTN.$E$252:.$Y$501];0;MATCH([.HQ$2];['file:///C:/Users/lucca/Documents/Wielrennen/Sporza%20Wielermanager/Basis.ods'#$GCPTN.$E$251:.$Y$251];0));0));20;&quot;&quot;);0)">
            <text:p/>
          </table:table-cell>
          <table:table-cell table:style-name="ce10" table:formula="of:=IF([.HO3]=1;IF([.$B3]=INDEX(['file:///C:/Users/lucca/Documents/Wielrennen/Sporza%20Wielermanager/Basis.ods'#$POINTSPTN.$C$252:.$C$501];MATCH(1;INDEX(['file:///C:/Users/lucca/Documents/Wielrennen/Sporza%20Wielermanager/Basis.ods'#$POINTSPTN.$E$252:.$Y$501];0;MATCH([.HQ$2];['file:///C:/Users/lucca/Documents/Wielrennen/Sporza%20Wielermanager/Basis.ods'#$POINTSPTN.$E$251:.$Y$251];0));0));10;&quot;&quot;);0)">
            <text:p/>
          </table:table-cell>
          <table:table-cell table:style-name="ce10" table:formula="of:=IF([.HO3]=1;IF([.$B3]=INDEX(['file:///C:/Users/lucca/Documents/Wielrennen/Sporza%20Wielermanager/Basis.ods'#$KOMPTN.$C$252:.$C$501];MATCH(1;INDEX(['file:///C:/Users/lucca/Documents/Wielrennen/Sporza%20Wielermanager/Basis.ods'#$KOMPTN.$E$252:.$Y$501];0;MATCH([.HQ$2];['file:///C:/Users/lucca/Documents/Wielrennen/Sporza%20Wielermanager/Basis.ods'#$KOMPTN.$E$251:.$Y$251];0));0));10;&quot;&quot;);0)">
            <text:p/>
          </table:table-cell>
          <table:table-cell table:style-name="ce10" table:formula="of:=IF([.HO3]=1;IF([.$B3]=INDEX(['file:///C:/Users/lucca/Documents/Wielrennen/Sporza%20Wielermanager/Basis.ods'#$WITPTN.$C$252:.$C$501];MATCH(1;INDEX(['file:///C:/Users/lucca/Documents/Wielrennen/Sporza%20Wielermanager/Basis.ods'#$WITPTN.$E$252:.$Y$501];0;MATCH([.HQ$2];['file:///C:/Users/lucca/Documents/Wielrennen/Sporza%20Wielermanager/Basis.ods'#$WITPTN.$E$251:.$Y$251];0));0));5;&quot;&quot;);0)">
            <text:p/>
          </table:table-cell>
          <table:table-cell table:style-name="ce9" table:formula="of:=IFNA(IF([.$B3]=INDEX(['file:///C:/Users/lucca/Documents/Wielrennen/Sporza%20Wielermanager/Basis.ods'#$COMBATIF.$A$2:.$D$22];MATCH([.HQ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P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O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Q3:.HX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A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IA3]=1;IF([.$B3]=INDEX(['file:///C:/Users/lucca/Documents/Wielrennen/Sporza%20Wielermanager/Basis.ods'#$GCPTN.$C$252:.$C$501];MATCH(1;INDEX(['file:///C:/Users/lucca/Documents/Wielrennen/Sporza%20Wielermanager/Basis.ods'#$GCPTN.$E$252:.$Y$501];0;MATCH([.IC$2];['file:///C:/Users/lucca/Documents/Wielrennen/Sporza%20Wielermanager/Basis.ods'#$GCPTN.$E$251:.$Y$251];0));0));20;&quot;&quot;);0)">
            <text:p/>
          </table:table-cell>
          <table:table-cell table:style-name="ce10" table:formula="of:=IF([.IA3]=1;IF([.$B3]=INDEX(['file:///C:/Users/lucca/Documents/Wielrennen/Sporza%20Wielermanager/Basis.ods'#$POINTSPTN.$C$252:.$C$501];MATCH(1;INDEX(['file:///C:/Users/lucca/Documents/Wielrennen/Sporza%20Wielermanager/Basis.ods'#$POINTSPTN.$E$252:.$Y$501];0;MATCH([.IC$2];['file:///C:/Users/lucca/Documents/Wielrennen/Sporza%20Wielermanager/Basis.ods'#$POINTSPTN.$E$251:.$Y$251];0));0));10;&quot;&quot;);0)">
            <text:p/>
          </table:table-cell>
          <table:table-cell table:style-name="ce10" table:formula="of:=IF([.IA3]=1;IF([.$B3]=INDEX(['file:///C:/Users/lucca/Documents/Wielrennen/Sporza%20Wielermanager/Basis.ods'#$KOMPTN.$C$252:.$C$501];MATCH(1;INDEX(['file:///C:/Users/lucca/Documents/Wielrennen/Sporza%20Wielermanager/Basis.ods'#$KOMPTN.$E$252:.$Y$501];0;MATCH([.IC$2];['file:///C:/Users/lucca/Documents/Wielrennen/Sporza%20Wielermanager/Basis.ods'#$KOMPTN.$E$251:.$Y$251];0));0));10;&quot;&quot;);0)">
            <text:p/>
          </table:table-cell>
          <table:table-cell table:style-name="ce10" table:formula="of:=IF([.IA3]=1;IF([.$B3]=INDEX(['file:///C:/Users/lucca/Documents/Wielrennen/Sporza%20Wielermanager/Basis.ods'#$WITPTN.$C$252:.$C$501];MATCH(1;INDEX(['file:///C:/Users/lucca/Documents/Wielrennen/Sporza%20Wielermanager/Basis.ods'#$WITPTN.$E$252:.$Y$501];0;MATCH([.IC$2];['file:///C:/Users/lucca/Documents/Wielrennen/Sporza%20Wielermanager/Basis.ods'#$WITPTN.$E$251:.$Y$251];0));0));5;&quot;&quot;);0)">
            <text:p/>
          </table:table-cell>
          <table:table-cell table:style-name="ce9" table:formula="of:=IFNA(IF([.$B3]=INDEX(['file:///C:/Users/lucca/Documents/Wielrennen/Sporza%20Wielermanager/Basis.ods'#$COMBATIF.$A$2:.$D$22];MATCH([.IC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IB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A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C3:.IJ3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M3]=1;IFNA(INDEX(['file:///C:/Users/lucca/Documents/Wielrennen/Sporza%20Wielermanager/Basis.ods'#$STAGEPTN.$C$2:.$Y$250];MATCH([.$B3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IM3]=1;IF([.$B3]=INDEX(['file:///C:/Users/lucca/Documents/Wielrennen/Sporza%20Wielermanager/Basis.ods'#$GCPTN.$C$252:.$C$501];MATCH(1;INDEX(['file:///C:/Users/lucca/Documents/Wielrennen/Sporza%20Wielermanager/Basis.ods'#$GCPTN.$E$252:.$Y$501];0;MATCH([.IO$2];['file:///C:/Users/lucca/Documents/Wielrennen/Sporza%20Wielermanager/Basis.ods'#$GCPTN.$E$251:.$Y$251];0));0));20;&quot;&quot;);0)">
            <text:p/>
          </table:table-cell>
          <table:table-cell table:style-name="ce10" table:formula="of:=IF([.IM3]=1;IF([.$B3]=INDEX(['file:///C:/Users/lucca/Documents/Wielrennen/Sporza%20Wielermanager/Basis.ods'#$POINTSPTN.$C$252:.$C$501];MATCH(1;INDEX(['file:///C:/Users/lucca/Documents/Wielrennen/Sporza%20Wielermanager/Basis.ods'#$POINTSPTN.$E$252:.$Y$501];0;MATCH([.IO$2];['file:///C:/Users/lucca/Documents/Wielrennen/Sporza%20Wielermanager/Basis.ods'#$POINTSPTN.$E$251:.$Y$251];0));0));10;&quot;&quot;);0)">
            <text:p/>
          </table:table-cell>
          <table:table-cell table:style-name="ce10" table:formula="of:=IF([.IM3]=1;IF([.$B3]=INDEX(['file:///C:/Users/lucca/Documents/Wielrennen/Sporza%20Wielermanager/Basis.ods'#$KOMPTN.$C$252:.$C$501];MATCH(1;INDEX(['file:///C:/Users/lucca/Documents/Wielrennen/Sporza%20Wielermanager/Basis.ods'#$KOMPTN.$E$252:.$Y$501];0;MATCH([.IO$2];['file:///C:/Users/lucca/Documents/Wielrennen/Sporza%20Wielermanager/Basis.ods'#$KOMPTN.$E$251:.$Y$251];0));0));10;&quot;&quot;);0)">
            <text:p/>
          </table:table-cell>
          <table:table-cell table:style-name="ce10" table:formula="of:=IF([.IM3]=1;IF([.$B3]=INDEX(['file:///C:/Users/lucca/Documents/Wielrennen/Sporza%20Wielermanager/Basis.ods'#$WITPTN.$C$252:.$C$501];MATCH(1;INDEX(['file:///C:/Users/lucca/Documents/Wielrennen/Sporza%20Wielermanager/Basis.ods'#$WITPTN.$E$252:.$Y$501];0;MATCH([.IO$2];['file:///C:/Users/lucca/Documents/Wielrennen/Sporza%20Wielermanager/Basis.ods'#$WITPTN.$E$251:.$Y$251];0));0));5;&quot;&quot;);0)">
            <text:p/>
          </table:table-cell>
          <table:table-cell table:style-name="ce9" table:formula="of:=IFNA(IF([.$B3]=INDEX(['file:///C:/Users/lucca/Documents/Wielrennen/Sporza%20Wielermanager/Basis.ods'#$COMBATIF.$A$2:.$D$22];MATCH([.IO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IN3]=1;    IF(AND(NOT(ISERROR(MATCH([.$IO$2];['file:///C:/Users/lucca/Documents/Wielrennen/Sporza%20Wielermanager/Basis.ods'#$STAGEPTN.$E$251:.$Y$251];0)));     NOT(ISERROR(MATCH([.$B3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3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M3]=1;IF([.$B3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3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O3:.IV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aU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utibene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4]=1;IF([.$B4]=INDEX(['file:///C:/Users/lucca/Documents/Wielrennen/Sporza%20Wielermanager/Basis.ods'#$GCPTN.$C$252:.$C$501];MATCH(1;INDEX(['file:///C:/Users/lucca/Documents/Wielrennen/Sporza%20Wielermanager/Basis.ods'#$GCPTN.$E$252:.$Y$501];0;MATCH([.I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G4]=1;IF([.$B4]=INDEX(['file:///C:/Users/lucca/Documents/Wielrennen/Sporza%20Wielermanager/Basis.ods'#$POINTSPTN.$C$252:.$C$501];MATCH(1;INDEX(['file:///C:/Users/lucca/Documents/Wielrennen/Sporza%20Wielermanager/Basis.ods'#$POINTSPTN.$E$252:.$Y$501];0;MATCH([.I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G4]=1;IF([.$B4]=INDEX(['file:///C:/Users/lucca/Documents/Wielrennen/Sporza%20Wielermanager/Basis.ods'#$KOMPTN.$C$252:.$C$501];MATCH(1;INDEX(['file:///C:/Users/lucca/Documents/Wielrennen/Sporza%20Wielermanager/Basis.ods'#$KOMPTN.$E$252:.$Y$501];0;MATCH([.I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G4]=1;IF([.$B4]=INDEX(['file:///C:/Users/lucca/Documents/Wielrennen/Sporza%20Wielermanager/Basis.ods'#$WITPTN.$C$252:.$C$501];MATCH(1;INDEX(['file:///C:/Users/lucca/Documents/Wielrennen/Sporza%20Wielermanager/Basis.ods'#$WITPTN.$E$252:.$Y$501];0;MATCH([.I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I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4:.P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S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S4]=1;IF([.$B4]=INDEX(['file:///C:/Users/lucca/Documents/Wielrennen/Sporza%20Wielermanager/Basis.ods'#$GCPTN.$C$252:.$C$501];MATCH(1;INDEX(['file:///C:/Users/lucca/Documents/Wielrennen/Sporza%20Wielermanager/Basis.ods'#$GCPTN.$E$252:.$Y$501];0;MATCH([.U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S4]=1;IF([.$B4]=INDEX(['file:///C:/Users/lucca/Documents/Wielrennen/Sporza%20Wielermanager/Basis.ods'#$POINTSPTN.$C$252:.$C$501];MATCH(1;INDEX(['file:///C:/Users/lucca/Documents/Wielrennen/Sporza%20Wielermanager/Basis.ods'#$POINTSPTN.$E$252:.$Y$501];0;MATCH([.U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S4]=1;IF([.$B4]=INDEX(['file:///C:/Users/lucca/Documents/Wielrennen/Sporza%20Wielermanager/Basis.ods'#$KOMPTN.$C$252:.$C$501];MATCH(1;INDEX(['file:///C:/Users/lucca/Documents/Wielrennen/Sporza%20Wielermanager/Basis.ods'#$KOMPTN.$E$252:.$Y$501];0;MATCH([.U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S4]=1;IF([.$B4]=INDEX(['file:///C:/Users/lucca/Documents/Wielrennen/Sporza%20Wielermanager/Basis.ods'#$WITPTN.$C$252:.$C$501];MATCH(1;INDEX(['file:///C:/Users/lucca/Documents/Wielrennen/Sporza%20Wielermanager/Basis.ods'#$WITPTN.$E$252:.$Y$501];0;MATCH([.U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U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T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S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U4:.AB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E4]=1;IFNA(INDEX(['file:///C:/Users/lucca/Documents/Wielrennen/Sporza%20Wielermanager/Basis.ods'#$STAGEPTN.$C$2:.$Y$250];MATCH([.$B4];['file:///C:/Users/lucca/Documents/Wielrennen/Sporza%20Wielermanager/Basis.ods'#$STAGEPTN.$C$2:.$C$250];0);MATCH([.$IN$2];['file:///C:/Users/lucca/Documents/Wielrennen/Sporza%20Wielermanager/Basis.ods'#$STAGEPTN.$E$1:.$Y$1];0)+2;1);&quot;&quot;);0)">
            <text:p/>
          </table:table-cell>
          <table:table-cell table:style-name="ce10" table:formula="of:=IF([.AE4]=1;IF([.$B4]=INDEX(['file:///C:/Users/lucca/Documents/Wielrennen/Sporza%20Wielermanager/Basis.ods'#$GCPTN.$C$252:.$C$501];MATCH(1;INDEX(['file:///C:/Users/lucca/Documents/Wielrennen/Sporza%20Wielermanager/Basis.ods'#$GCPTN.$E$252:.$Y$501];0;MATCH([.AG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AE4]=1;IF([.$B4]=INDEX(['file:///C:/Users/lucca/Documents/Wielrennen/Sporza%20Wielermanager/Basis.ods'#$POINTSPTN.$C$252:.$C$501];MATCH(1;INDEX(['file:///C:/Users/lucca/Documents/Wielrennen/Sporza%20Wielermanager/Basis.ods'#$POINTSPTN.$E$252:.$Y$501];0;MATCH([.AG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AE4]=1;IF([.$B4]=INDEX(['file:///C:/Users/lucca/Documents/Wielrennen/Sporza%20Wielermanager/Basis.ods'#$KOMPTN.$C$252:.$C$501];MATCH(1;INDEX(['file:///C:/Users/lucca/Documents/Wielrennen/Sporza%20Wielermanager/Basis.ods'#$KOMPTN.$E$252:.$Y$501];0;MATCH([.AG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AE4]=1;IF([.$B4]=INDEX(['file:///C:/Users/lucca/Documents/Wielrennen/Sporza%20Wielermanager/Basis.ods'#$WITPTN.$C$252:.$C$501];MATCH(1;INDEX(['file:///C:/Users/lucca/Documents/Wielrennen/Sporza%20Wielermanager/Basis.ods'#$WITPTN.$E$252:.$Y$501];0;MATCH([.AG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AG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AF4]=1;    IF(AND(NOT(ISERROR(MATCH([.$IN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N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E4]=1;IF([.$B4]=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N$2];['file:///C:/Users/lucca/Documents/Wielrennen/Sporza%20Wielermanager/Basis.ods'#$STAGEPTN.$E$251:.$Y$251];0));0));[.$B$3:.$B$22];0);2;1);5;0));0);0)" office:value-type="string" office:string-value="" calcext:value-type="error">
            <text:p>Fout:504</text:p>
          </table:table-cell>
          <table:table-cell table:style-name="ce14" table:formula="of:=SUM([.AG4:.AN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AQ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AQ4]=1;IF([.$B4]=INDEX(['file:///C:/Users/lucca/Documents/Wielrennen/Sporza%20Wielermanager/Basis.ods'#$GCPTN.$C$252:.$C$501];MATCH(1;INDEX(['file:///C:/Users/lucca/Documents/Wielrennen/Sporza%20Wielermanager/Basis.ods'#$GCPTN.$E$252:.$Y$501];0;MATCH([.AS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AQ4]=1;IF([.$B4]=INDEX(['file:///C:/Users/lucca/Documents/Wielrennen/Sporza%20Wielermanager/Basis.ods'#$POINTSPTN.$C$252:.$C$501];MATCH(1;INDEX(['file:///C:/Users/lucca/Documents/Wielrennen/Sporza%20Wielermanager/Basis.ods'#$POINTSPTN.$E$252:.$Y$501];0;MATCH([.AS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AQ4]=1;IF([.$B4]=INDEX(['file:///C:/Users/lucca/Documents/Wielrennen/Sporza%20Wielermanager/Basis.ods'#$KOMPTN.$C$252:.$C$501];MATCH(1;INDEX(['file:///C:/Users/lucca/Documents/Wielrennen/Sporza%20Wielermanager/Basis.ods'#$KOMPTN.$E$252:.$Y$501];0;MATCH([.AS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AQ4]=1;IF([.$B4]=INDEX(['file:///C:/Users/lucca/Documents/Wielrennen/Sporza%20Wielermanager/Basis.ods'#$WITPTN.$C$252:.$C$501];MATCH(1;INDEX(['file:///C:/Users/lucca/Documents/Wielrennen/Sporza%20Wielermanager/Basis.ods'#$WITPTN.$E$252:.$Y$501];0;MATCH([.AS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AS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AR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AQ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AS4:.AZ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C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BC4]=1;IF([.$B4]=INDEX(['file:///C:/Users/lucca/Documents/Wielrennen/Sporza%20Wielermanager/Basis.ods'#$GCPTN.$C$252:.$C$501];MATCH(1;INDEX(['file:///C:/Users/lucca/Documents/Wielrennen/Sporza%20Wielermanager/Basis.ods'#$GCPTN.$E$252:.$Y$501];0;MATCH([.BE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BC4]=1;IF([.$B4]=INDEX(['file:///C:/Users/lucca/Documents/Wielrennen/Sporza%20Wielermanager/Basis.ods'#$POINTSPTN.$C$252:.$C$501];MATCH(1;INDEX(['file:///C:/Users/lucca/Documents/Wielrennen/Sporza%20Wielermanager/Basis.ods'#$POINTSPTN.$E$252:.$Y$501];0;MATCH([.BE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BC4]=1;IF([.$B4]=INDEX(['file:///C:/Users/lucca/Documents/Wielrennen/Sporza%20Wielermanager/Basis.ods'#$KOMPTN.$C$252:.$C$501];MATCH(1;INDEX(['file:///C:/Users/lucca/Documents/Wielrennen/Sporza%20Wielermanager/Basis.ods'#$KOMPTN.$E$252:.$Y$501];0;MATCH([.BE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BC4]=1;IF([.$B4]=INDEX(['file:///C:/Users/lucca/Documents/Wielrennen/Sporza%20Wielermanager/Basis.ods'#$WITPTN.$C$252:.$C$501];MATCH(1;INDEX(['file:///C:/Users/lucca/Documents/Wielrennen/Sporza%20Wielermanager/Basis.ods'#$WITPTN.$E$252:.$Y$501];0;MATCH([.BE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BE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BD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C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E4:.BL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BO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BO4]=1;IF([.$B4]=INDEX(['file:///C:/Users/lucca/Documents/Wielrennen/Sporza%20Wielermanager/Basis.ods'#$GCPTN.$C$252:.$C$501];MATCH(1;INDEX(['file:///C:/Users/lucca/Documents/Wielrennen/Sporza%20Wielermanager/Basis.ods'#$GCPTN.$E$252:.$Y$501];0;MATCH([.BQ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BO4]=1;IF([.$B4]=INDEX(['file:///C:/Users/lucca/Documents/Wielrennen/Sporza%20Wielermanager/Basis.ods'#$POINTSPTN.$C$252:.$C$501];MATCH(1;INDEX(['file:///C:/Users/lucca/Documents/Wielrennen/Sporza%20Wielermanager/Basis.ods'#$POINTSPTN.$E$252:.$Y$501];0;MATCH([.BQ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BO4]=1;IF([.$B4]=INDEX(['file:///C:/Users/lucca/Documents/Wielrennen/Sporza%20Wielermanager/Basis.ods'#$KOMPTN.$C$252:.$C$501];MATCH(1;INDEX(['file:///C:/Users/lucca/Documents/Wielrennen/Sporza%20Wielermanager/Basis.ods'#$KOMPTN.$E$252:.$Y$501];0;MATCH([.BQ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BO4]=1;IF([.$B4]=INDEX(['file:///C:/Users/lucca/Documents/Wielrennen/Sporza%20Wielermanager/Basis.ods'#$WITPTN.$C$252:.$C$501];MATCH(1;INDEX(['file:///C:/Users/lucca/Documents/Wielrennen/Sporza%20Wielermanager/Basis.ods'#$WITPTN.$E$252:.$Y$501];0;MATCH([.BQ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BQ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BP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BO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BQ4:.BX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A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A4]=1;IF([.$B4]=INDEX(['file:///C:/Users/lucca/Documents/Wielrennen/Sporza%20Wielermanager/Basis.ods'#$GCPTN.$C$252:.$C$501];MATCH(1;INDEX(['file:///C:/Users/lucca/Documents/Wielrennen/Sporza%20Wielermanager/Basis.ods'#$GCPTN.$E$252:.$Y$501];0;MATCH([.CC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A4]=1;IF([.$B4]=INDEX(['file:///C:/Users/lucca/Documents/Wielrennen/Sporza%20Wielermanager/Basis.ods'#$POINTSPTN.$C$252:.$C$501];MATCH(1;INDEX(['file:///C:/Users/lucca/Documents/Wielrennen/Sporza%20Wielermanager/Basis.ods'#$POINTSPTN.$E$252:.$Y$501];0;MATCH([.CC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A4]=1;IF([.$B4]=INDEX(['file:///C:/Users/lucca/Documents/Wielrennen/Sporza%20Wielermanager/Basis.ods'#$KOMPTN.$C$252:.$C$501];MATCH(1;INDEX(['file:///C:/Users/lucca/Documents/Wielrennen/Sporza%20Wielermanager/Basis.ods'#$KOMPTN.$E$252:.$Y$501];0;MATCH([.CC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A4]=1;IF([.$B4]=INDEX(['file:///C:/Users/lucca/Documents/Wielrennen/Sporza%20Wielermanager/Basis.ods'#$WITPTN.$C$252:.$C$501];MATCH(1;INDEX(['file:///C:/Users/lucca/Documents/Wielrennen/Sporza%20Wielermanager/Basis.ods'#$WITPTN.$E$252:.$Y$501];0;MATCH([.CC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CC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B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A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C4:.CJ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M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M4]=1;IF([.$B4]=INDEX(['file:///C:/Users/lucca/Documents/Wielrennen/Sporza%20Wielermanager/Basis.ods'#$GCPTN.$C$252:.$C$501];MATCH(1;INDEX(['file:///C:/Users/lucca/Documents/Wielrennen/Sporza%20Wielermanager/Basis.ods'#$GCPTN.$E$252:.$Y$501];0;MATCH([.CO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M4]=1;IF([.$B4]=INDEX(['file:///C:/Users/lucca/Documents/Wielrennen/Sporza%20Wielermanager/Basis.ods'#$POINTSPTN.$C$252:.$C$501];MATCH(1;INDEX(['file:///C:/Users/lucca/Documents/Wielrennen/Sporza%20Wielermanager/Basis.ods'#$POINTSPTN.$E$252:.$Y$501];0;MATCH([.CO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M4]=1;IF([.$B4]=INDEX(['file:///C:/Users/lucca/Documents/Wielrennen/Sporza%20Wielermanager/Basis.ods'#$KOMPTN.$C$252:.$C$501];MATCH(1;INDEX(['file:///C:/Users/lucca/Documents/Wielrennen/Sporza%20Wielermanager/Basis.ods'#$KOMPTN.$E$252:.$Y$501];0;MATCH([.CO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M4]=1;IF([.$B4]=INDEX(['file:///C:/Users/lucca/Documents/Wielrennen/Sporza%20Wielermanager/Basis.ods'#$WITPTN.$C$252:.$C$501];MATCH(1;INDEX(['file:///C:/Users/lucca/Documents/Wielrennen/Sporza%20Wielermanager/Basis.ods'#$WITPTN.$E$252:.$Y$501];0;MATCH([.CO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CO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N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M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CO4:.CV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CY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CY4]=1;IF([.$B4]=INDEX(['file:///C:/Users/lucca/Documents/Wielrennen/Sporza%20Wielermanager/Basis.ods'#$GCPTN.$C$252:.$C$501];MATCH(1;INDEX(['file:///C:/Users/lucca/Documents/Wielrennen/Sporza%20Wielermanager/Basis.ods'#$GCPTN.$E$252:.$Y$501];0;MATCH([.DA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CY4]=1;IF([.$B4]=INDEX(['file:///C:/Users/lucca/Documents/Wielrennen/Sporza%20Wielermanager/Basis.ods'#$POINTSPTN.$C$252:.$C$501];MATCH(1;INDEX(['file:///C:/Users/lucca/Documents/Wielrennen/Sporza%20Wielermanager/Basis.ods'#$POINTSPTN.$E$252:.$Y$501];0;MATCH([.DA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CY4]=1;IF([.$B4]=INDEX(['file:///C:/Users/lucca/Documents/Wielrennen/Sporza%20Wielermanager/Basis.ods'#$KOMPTN.$C$252:.$C$501];MATCH(1;INDEX(['file:///C:/Users/lucca/Documents/Wielrennen/Sporza%20Wielermanager/Basis.ods'#$KOMPTN.$E$252:.$Y$501];0;MATCH([.DA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CY4]=1;IF([.$B4]=INDEX(['file:///C:/Users/lucca/Documents/Wielrennen/Sporza%20Wielermanager/Basis.ods'#$WITPTN.$C$252:.$C$501];MATCH(1;INDEX(['file:///C:/Users/lucca/Documents/Wielrennen/Sporza%20Wielermanager/Basis.ods'#$WITPTN.$E$252:.$Y$501];0;MATCH([.DA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DA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CZ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CY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A4:.DH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K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DK4]=1;IF([.$B4]=INDEX(['file:///C:/Users/lucca/Documents/Wielrennen/Sporza%20Wielermanager/Basis.ods'#$GCPTN.$C$252:.$C$501];MATCH(1;INDEX(['file:///C:/Users/lucca/Documents/Wielrennen/Sporza%20Wielermanager/Basis.ods'#$GCPTN.$E$252:.$Y$501];0;MATCH([.DM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DK4]=1;IF([.$B4]=INDEX(['file:///C:/Users/lucca/Documents/Wielrennen/Sporza%20Wielermanager/Basis.ods'#$POINTSPTN.$C$252:.$C$501];MATCH(1;INDEX(['file:///C:/Users/lucca/Documents/Wielrennen/Sporza%20Wielermanager/Basis.ods'#$POINTSPTN.$E$252:.$Y$501];0;MATCH([.DM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DK4]=1;IF([.$B4]=INDEX(['file:///C:/Users/lucca/Documents/Wielrennen/Sporza%20Wielermanager/Basis.ods'#$KOMPTN.$C$252:.$C$501];MATCH(1;INDEX(['file:///C:/Users/lucca/Documents/Wielrennen/Sporza%20Wielermanager/Basis.ods'#$KOMPTN.$E$252:.$Y$501];0;MATCH([.DM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DK4]=1;IF([.$B4]=INDEX(['file:///C:/Users/lucca/Documents/Wielrennen/Sporza%20Wielermanager/Basis.ods'#$WITPTN.$C$252:.$C$501];MATCH(1;INDEX(['file:///C:/Users/lucca/Documents/Wielrennen/Sporza%20Wielermanager/Basis.ods'#$WITPTN.$E$252:.$Y$501];0;MATCH([.DM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DM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DL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K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M4:.DT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DW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DW4]=1;IF([.$B4]=INDEX(['file:///C:/Users/lucca/Documents/Wielrennen/Sporza%20Wielermanager/Basis.ods'#$GCPTN.$C$252:.$C$501];MATCH(1;INDEX(['file:///C:/Users/lucca/Documents/Wielrennen/Sporza%20Wielermanager/Basis.ods'#$GCPTN.$E$252:.$Y$501];0;MATCH([.DY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DW4]=1;IF([.$B4]=INDEX(['file:///C:/Users/lucca/Documents/Wielrennen/Sporza%20Wielermanager/Basis.ods'#$POINTSPTN.$C$252:.$C$501];MATCH(1;INDEX(['file:///C:/Users/lucca/Documents/Wielrennen/Sporza%20Wielermanager/Basis.ods'#$POINTSPTN.$E$252:.$Y$501];0;MATCH([.DY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DW4]=1;IF([.$B4]=INDEX(['file:///C:/Users/lucca/Documents/Wielrennen/Sporza%20Wielermanager/Basis.ods'#$KOMPTN.$C$252:.$C$501];MATCH(1;INDEX(['file:///C:/Users/lucca/Documents/Wielrennen/Sporza%20Wielermanager/Basis.ods'#$KOMPTN.$E$252:.$Y$501];0;MATCH([.DY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DW4]=1;IF([.$B4]=INDEX(['file:///C:/Users/lucca/Documents/Wielrennen/Sporza%20Wielermanager/Basis.ods'#$WITPTN.$C$252:.$C$501];MATCH(1;INDEX(['file:///C:/Users/lucca/Documents/Wielrennen/Sporza%20Wielermanager/Basis.ods'#$WITPTN.$E$252:.$Y$501];0;MATCH([.DY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DY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DX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DW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DY4:.EF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I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EI4]=1;IF([.$B4]=INDEX(['file:///C:/Users/lucca/Documents/Wielrennen/Sporza%20Wielermanager/Basis.ods'#$GCPTN.$C$252:.$C$501];MATCH(1;INDEX(['file:///C:/Users/lucca/Documents/Wielrennen/Sporza%20Wielermanager/Basis.ods'#$GCPTN.$E$252:.$Y$501];0;MATCH([.EK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EI4]=1;IF([.$B4]=INDEX(['file:///C:/Users/lucca/Documents/Wielrennen/Sporza%20Wielermanager/Basis.ods'#$POINTSPTN.$C$252:.$C$501];MATCH(1;INDEX(['file:///C:/Users/lucca/Documents/Wielrennen/Sporza%20Wielermanager/Basis.ods'#$POINTSPTN.$E$252:.$Y$501];0;MATCH([.EK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EI4]=1;IF([.$B4]=INDEX(['file:///C:/Users/lucca/Documents/Wielrennen/Sporza%20Wielermanager/Basis.ods'#$KOMPTN.$C$252:.$C$501];MATCH(1;INDEX(['file:///C:/Users/lucca/Documents/Wielrennen/Sporza%20Wielermanager/Basis.ods'#$KOMPTN.$E$252:.$Y$501];0;MATCH([.EK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EI4]=1;IF([.$B4]=INDEX(['file:///C:/Users/lucca/Documents/Wielrennen/Sporza%20Wielermanager/Basis.ods'#$WITPTN.$C$252:.$C$501];MATCH(1;INDEX(['file:///C:/Users/lucca/Documents/Wielrennen/Sporza%20Wielermanager/Basis.ods'#$WITPTN.$E$252:.$Y$501];0;MATCH([.EK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EK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EJ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I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K4:.ER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EU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EU4]=1;IF([.$B4]=INDEX(['file:///C:/Users/lucca/Documents/Wielrennen/Sporza%20Wielermanager/Basis.ods'#$GCPTN.$C$252:.$C$501];MATCH(1;INDEX(['file:///C:/Users/lucca/Documents/Wielrennen/Sporza%20Wielermanager/Basis.ods'#$GCPTN.$E$252:.$Y$501];0;MATCH([.EW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EU4]=1;IF([.$B4]=INDEX(['file:///C:/Users/lucca/Documents/Wielrennen/Sporza%20Wielermanager/Basis.ods'#$POINTSPTN.$C$252:.$C$501];MATCH(1;INDEX(['file:///C:/Users/lucca/Documents/Wielrennen/Sporza%20Wielermanager/Basis.ods'#$POINTSPTN.$E$252:.$Y$501];0;MATCH([.EW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EU4]=1;IF([.$B4]=INDEX(['file:///C:/Users/lucca/Documents/Wielrennen/Sporza%20Wielermanager/Basis.ods'#$KOMPTN.$C$252:.$C$501];MATCH(1;INDEX(['file:///C:/Users/lucca/Documents/Wielrennen/Sporza%20Wielermanager/Basis.ods'#$KOMPTN.$E$252:.$Y$501];0;MATCH([.EW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EU4]=1;IF([.$B4]=INDEX(['file:///C:/Users/lucca/Documents/Wielrennen/Sporza%20Wielermanager/Basis.ods'#$WITPTN.$C$252:.$C$501];MATCH(1;INDEX(['file:///C:/Users/lucca/Documents/Wielrennen/Sporza%20Wielermanager/Basis.ods'#$WITPTN.$E$252:.$Y$501];0;MATCH([.EW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EW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EV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EU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EW4:.FD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G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FG4]=1;IF([.$B4]=INDEX(['file:///C:/Users/lucca/Documents/Wielrennen/Sporza%20Wielermanager/Basis.ods'#$GCPTN.$C$252:.$C$501];MATCH(1;INDEX(['file:///C:/Users/lucca/Documents/Wielrennen/Sporza%20Wielermanager/Basis.ods'#$GCPTN.$E$252:.$Y$501];0;MATCH([.FI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FG4]=1;IF([.$B4]=INDEX(['file:///C:/Users/lucca/Documents/Wielrennen/Sporza%20Wielermanager/Basis.ods'#$POINTSPTN.$C$252:.$C$501];MATCH(1;INDEX(['file:///C:/Users/lucca/Documents/Wielrennen/Sporza%20Wielermanager/Basis.ods'#$POINTSPTN.$E$252:.$Y$501];0;MATCH([.FI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FG4]=1;IF([.$B4]=INDEX(['file:///C:/Users/lucca/Documents/Wielrennen/Sporza%20Wielermanager/Basis.ods'#$KOMPTN.$C$252:.$C$501];MATCH(1;INDEX(['file:///C:/Users/lucca/Documents/Wielrennen/Sporza%20Wielermanager/Basis.ods'#$KOMPTN.$E$252:.$Y$501];0;MATCH([.FI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FG4]=1;IF([.$B4]=INDEX(['file:///C:/Users/lucca/Documents/Wielrennen/Sporza%20Wielermanager/Basis.ods'#$WITPTN.$C$252:.$C$501];MATCH(1;INDEX(['file:///C:/Users/lucca/Documents/Wielrennen/Sporza%20Wielermanager/Basis.ods'#$WITPTN.$E$252:.$Y$501];0;MATCH([.FI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FI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FH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G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I4:.FP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FS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FS4]=1;IF([.$B4]=INDEX(['file:///C:/Users/lucca/Documents/Wielrennen/Sporza%20Wielermanager/Basis.ods'#$GCPTN.$C$252:.$C$501];MATCH(1;INDEX(['file:///C:/Users/lucca/Documents/Wielrennen/Sporza%20Wielermanager/Basis.ods'#$GCPTN.$E$252:.$Y$501];0;MATCH([.FU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FS4]=1;IF([.$B4]=INDEX(['file:///C:/Users/lucca/Documents/Wielrennen/Sporza%20Wielermanager/Basis.ods'#$POINTSPTN.$C$252:.$C$501];MATCH(1;INDEX(['file:///C:/Users/lucca/Documents/Wielrennen/Sporza%20Wielermanager/Basis.ods'#$POINTSPTN.$E$252:.$Y$501];0;MATCH([.FU$2];['file:///C:/Users/lucca/Documents/Wielrennen/Sporza%20Wielermanager/Basis.ods'#$POINTSPTN.$E$251:.$Y$251];0));0));10;&quot;&quot;);0)" office:value-type="string" office:string-value="" calcext:value-type="error">
            <text:p>#N/B</text:p>
          </table:table-cell>
          <table:table-cell table:style-name="ce10" table:formula="of:=IF([.FS4]=1;IF([.$B4]=INDEX(['file:///C:/Users/lucca/Documents/Wielrennen/Sporza%20Wielermanager/Basis.ods'#$KOMPTN.$C$252:.$C$501];MATCH(1;INDEX(['file:///C:/Users/lucca/Documents/Wielrennen/Sporza%20Wielermanager/Basis.ods'#$KOMPTN.$E$252:.$Y$501];0;MATCH([.FU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FS4]=1;IF([.$B4]=INDEX(['file:///C:/Users/lucca/Documents/Wielrennen/Sporza%20Wielermanager/Basis.ods'#$WITPTN.$C$252:.$C$501];MATCH(1;INDEX(['file:///C:/Users/lucca/Documents/Wielrennen/Sporza%20Wielermanager/Basis.ods'#$WITPTN.$E$252:.$Y$501];0;MATCH([.FU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FU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FT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FS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FU4:.GB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E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E4]=1;IF([.$B4]=INDEX(['file:///C:/Users/lucca/Documents/Wielrennen/Sporza%20Wielermanager/Basis.ods'#$GCPTN.$C$252:.$C$501];MATCH(1;INDEX(['file:///C:/Users/lucca/Documents/Wielrennen/Sporza%20Wielermanager/Basis.ods'#$GCPTN.$E$252:.$Y$501];0;MATCH([.GG$2];['file:///C:/Users/lucca/Documents/Wielrennen/Sporza%20Wielermanager/Basis.ods'#$GCPTN.$E$251:.$Y$251];0));0));20;&quot;&quot;);0)" office:value-type="string" office:string-value="" calcext:value-type="error">
            <text:p>#N/B</text:p>
          </table:table-cell>
          <table:table-cell table:style-name="ce10" table:formula="of:=IF([.GE4]=1;IF([.$B4]=INDEX(['file:///C:/Users/lucca/Documents/Wielrennen/Sporza%20Wielermanager/Basis.ods'#$POINTSPTN.$C$252:.$C$501];MATCH(1;INDEX(['file:///C:/Users/lucca/Documents/Wielrennen/Sporza%20Wielermanager/Basis.ods'#$POINTSPTN.$E$252:.$Y$501];0;MATCH([.GG$2];['file:///C:/Users/lucca/Documents/Wielrennen/Sporza%20Wielermanager/Basis.ods'#$POINTSPTN.$E$251:.$Y$251];0));0));10;&quot;&quot;);0)">
            <text:p/>
          </table:table-cell>
          <table:table-cell table:style-name="ce10" table:formula="of:=IF([.GE4]=1;IF([.$B4]=INDEX(['file:///C:/Users/lucca/Documents/Wielrennen/Sporza%20Wielermanager/Basis.ods'#$KOMPTN.$C$252:.$C$501];MATCH(1;INDEX(['file:///C:/Users/lucca/Documents/Wielrennen/Sporza%20Wielermanager/Basis.ods'#$KOMPTN.$E$252:.$Y$501];0;MATCH([.GG$2];['file:///C:/Users/lucca/Documents/Wielrennen/Sporza%20Wielermanager/Basis.ods'#$KOMPTN.$E$251:.$Y$251];0));0));10;&quot;&quot;);0)" office:value-type="string" office:string-value="" calcext:value-type="error">
            <text:p>#N/B</text:p>
          </table:table-cell>
          <table:table-cell table:style-name="ce10" table:formula="of:=IF([.GE4]=1;IF([.$B4]=INDEX(['file:///C:/Users/lucca/Documents/Wielrennen/Sporza%20Wielermanager/Basis.ods'#$WITPTN.$C$252:.$C$501];MATCH(1;INDEX(['file:///C:/Users/lucca/Documents/Wielrennen/Sporza%20Wielermanager/Basis.ods'#$WITPTN.$E$252:.$Y$501];0;MATCH([.GG$2];['file:///C:/Users/lucca/Documents/Wielrennen/Sporza%20Wielermanager/Basis.ods'#$WITPTN.$E$251:.$Y$251];0));0));5;&quot;&quot;);0)" office:value-type="string" office:string-value="" calcext:value-type="error">
            <text:p>#N/B</text:p>
          </table:table-cell>
          <table:table-cell table:style-name="ce9" table:formula="of:=IFNA(IF([.$B4]=INDEX(['file:///C:/Users/lucca/Documents/Wielrennen/Sporza%20Wielermanager/Basis.ods'#$COMBATIF.$A$2:.$D$22];MATCH([.GG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GF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E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G4:.GN4])" office:value-type="string" office:string-value="" calcext:value-type="error">
            <text:p>#N/B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GQ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GQ4]=1;IF([.$B4]=INDEX(['file:///C:/Users/lucca/Documents/Wielrennen/Sporza%20Wielermanager/Basis.ods'#$GCPTN.$C$252:.$C$501];MATCH(1;INDEX(['file:///C:/Users/lucca/Documents/Wielrennen/Sporza%20Wielermanager/Basis.ods'#$GCPTN.$E$252:.$Y$501];0;MATCH([.GS$2];['file:///C:/Users/lucca/Documents/Wielrennen/Sporza%20Wielermanager/Basis.ods'#$GCPTN.$E$251:.$Y$251];0));0));20;&quot;&quot;);0)">
            <text:p/>
          </table:table-cell>
          <table:table-cell table:style-name="ce10" table:formula="of:=IF([.GQ4]=1;IF([.$B4]=INDEX(['file:///C:/Users/lucca/Documents/Wielrennen/Sporza%20Wielermanager/Basis.ods'#$POINTSPTN.$C$252:.$C$501];MATCH(1;INDEX(['file:///C:/Users/lucca/Documents/Wielrennen/Sporza%20Wielermanager/Basis.ods'#$POINTSPTN.$E$252:.$Y$501];0;MATCH([.GS$2];['file:///C:/Users/lucca/Documents/Wielrennen/Sporza%20Wielermanager/Basis.ods'#$POINTSPTN.$E$251:.$Y$251];0));0));10;&quot;&quot;);0)">
            <text:p/>
          </table:table-cell>
          <table:table-cell table:style-name="ce10" table:formula="of:=IF([.GQ4]=1;IF([.$B4]=INDEX(['file:///C:/Users/lucca/Documents/Wielrennen/Sporza%20Wielermanager/Basis.ods'#$KOMPTN.$C$252:.$C$501];MATCH(1;INDEX(['file:///C:/Users/lucca/Documents/Wielrennen/Sporza%20Wielermanager/Basis.ods'#$KOMPTN.$E$252:.$Y$501];0;MATCH([.GS$2];['file:///C:/Users/lucca/Documents/Wielrennen/Sporza%20Wielermanager/Basis.ods'#$KOMPTN.$E$251:.$Y$251];0));0));10;&quot;&quot;);0)">
            <text:p/>
          </table:table-cell>
          <table:table-cell table:style-name="ce10" table:formula="of:=IF([.GQ4]=1;IF([.$B4]=INDEX(['file:///C:/Users/lucca/Documents/Wielrennen/Sporza%20Wielermanager/Basis.ods'#$WITPTN.$C$252:.$C$501];MATCH(1;INDEX(['file:///C:/Users/lucca/Documents/Wielrennen/Sporza%20Wielermanager/Basis.ods'#$WITPTN.$E$252:.$Y$501];0;MATCH([.GS$2];['file:///C:/Users/lucca/Documents/Wielrennen/Sporza%20Wielermanager/Basis.ods'#$WITPTN.$E$251:.$Y$251];0));0));5;&quot;&quot;);0)">
            <text:p/>
          </table:table-cell>
          <table:table-cell table:style-name="ce9" table:formula="of:=IFNA(IF([.$B4]=INDEX(['file:///C:/Users/lucca/Documents/Wielrennen/Sporza%20Wielermanager/Basis.ods'#$COMBATIF.$A$2:.$D$22];MATCH([.GS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GR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GQ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GS4:.GZ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HC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HC4]=1;IF([.$B4]=INDEX(['file:///C:/Users/lucca/Documents/Wielrennen/Sporza%20Wielermanager/Basis.ods'#$GCPTN.$C$252:.$C$501];MATCH(1;INDEX(['file:///C:/Users/lucca/Documents/Wielrennen/Sporza%20Wielermanager/Basis.ods'#$GCPTN.$E$252:.$Y$501];0;MATCH([.HE$2];['file:///C:/Users/lucca/Documents/Wielrennen/Sporza%20Wielermanager/Basis.ods'#$GCPTN.$E$251:.$Y$251];0));0));20;&quot;&quot;);0)">
            <text:p/>
          </table:table-cell>
          <table:table-cell table:style-name="ce10" table:formula="of:=IF([.HC4]=1;IF([.$B4]=INDEX(['file:///C:/Users/lucca/Documents/Wielrennen/Sporza%20Wielermanager/Basis.ods'#$POINTSPTN.$C$252:.$C$501];MATCH(1;INDEX(['file:///C:/Users/lucca/Documents/Wielrennen/Sporza%20Wielermanager/Basis.ods'#$POINTSPTN.$E$252:.$Y$501];0;MATCH([.HE$2];['file:///C:/Users/lucca/Documents/Wielrennen/Sporza%20Wielermanager/Basis.ods'#$POINTSPTN.$E$251:.$Y$251];0));0));10;&quot;&quot;);0)">
            <text:p/>
          </table:table-cell>
          <table:table-cell table:style-name="ce10" table:formula="of:=IF([.HC4]=1;IF([.$B4]=INDEX(['file:///C:/Users/lucca/Documents/Wielrennen/Sporza%20Wielermanager/Basis.ods'#$KOMPTN.$C$252:.$C$501];MATCH(1;INDEX(['file:///C:/Users/lucca/Documents/Wielrennen/Sporza%20Wielermanager/Basis.ods'#$KOMPTN.$E$252:.$Y$501];0;MATCH([.HE$2];['file:///C:/Users/lucca/Documents/Wielrennen/Sporza%20Wielermanager/Basis.ods'#$KOMPTN.$E$251:.$Y$251];0));0));10;&quot;&quot;);0)">
            <text:p/>
          </table:table-cell>
          <table:table-cell table:style-name="ce10" table:formula="of:=IF([.HC4]=1;IF([.$B4]=INDEX(['file:///C:/Users/lucca/Documents/Wielrennen/Sporza%20Wielermanager/Basis.ods'#$WITPTN.$C$252:.$C$501];MATCH(1;INDEX(['file:///C:/Users/lucca/Documents/Wielrennen/Sporza%20Wielermanager/Basis.ods'#$WITPTN.$E$252:.$Y$501];0;MATCH([.HE$2];['file:///C:/Users/lucca/Documents/Wielrennen/Sporza%20Wielermanager/Basis.ods'#$WITPTN.$E$251:.$Y$251];0));0));5;&quot;&quot;);0)">
            <text:p/>
          </table:table-cell>
          <table:table-cell table:style-name="ce9" table:formula="of:=IFNA(IF([.$B4]=INDEX(['file:///C:/Users/lucca/Documents/Wielrennen/Sporza%20Wielermanager/Basis.ods'#$COMBATIF.$A$2:.$D$22];MATCH([.HE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D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C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E4:.HL4])" office:value-type="float" office:value="0" calcext:value-type="float">
            <text:p>0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table:formula="of:=IF([.HO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HO4]=1;IF([.$B4]=INDEX(['file:///C:/Users/lucca/Documents/Wielrennen/Sporza%20Wielermanager/Basis.ods'#$GCPTN.$C$252:.$C$501];MATCH(1;INDEX(['file:///C:/Users/lucca/Documents/Wielrennen/Sporza%20Wielermanager/Basis.ods'#$GCPTN.$E$252:.$Y$501];0;MATCH([.HQ$2];['file:///C:/Users/lucca/Documents/Wielrennen/Sporza%20Wielermanager/Basis.ods'#$GCPTN.$E$251:.$Y$251];0));0));20;&quot;&quot;);0)">
            <text:p/>
          </table:table-cell>
          <table:table-cell table:style-name="ce10" table:formula="of:=IF([.HO4]=1;IF([.$B4]=INDEX(['file:///C:/Users/lucca/Documents/Wielrennen/Sporza%20Wielermanager/Basis.ods'#$POINTSPTN.$C$252:.$C$501];MATCH(1;INDEX(['file:///C:/Users/lucca/Documents/Wielrennen/Sporza%20Wielermanager/Basis.ods'#$POINTSPTN.$E$252:.$Y$501];0;MATCH([.HQ$2];['file:///C:/Users/lucca/Documents/Wielrennen/Sporza%20Wielermanager/Basis.ods'#$POINTSPTN.$E$251:.$Y$251];0));0));10;&quot;&quot;);0)">
            <text:p/>
          </table:table-cell>
          <table:table-cell table:style-name="ce10" table:formula="of:=IF([.HO4]=1;IF([.$B4]=INDEX(['file:///C:/Users/lucca/Documents/Wielrennen/Sporza%20Wielermanager/Basis.ods'#$KOMPTN.$C$252:.$C$501];MATCH(1;INDEX(['file:///C:/Users/lucca/Documents/Wielrennen/Sporza%20Wielermanager/Basis.ods'#$KOMPTN.$E$252:.$Y$501];0;MATCH([.HQ$2];['file:///C:/Users/lucca/Documents/Wielrennen/Sporza%20Wielermanager/Basis.ods'#$KOMPTN.$E$251:.$Y$251];0));0));10;&quot;&quot;);0)">
            <text:p/>
          </table:table-cell>
          <table:table-cell table:style-name="ce10" table:formula="of:=IF([.HO4]=1;IF([.$B4]=INDEX(['file:///C:/Users/lucca/Documents/Wielrennen/Sporza%20Wielermanager/Basis.ods'#$WITPTN.$C$252:.$C$501];MATCH(1;INDEX(['file:///C:/Users/lucca/Documents/Wielrennen/Sporza%20Wielermanager/Basis.ods'#$WITPTN.$E$252:.$Y$501];0;MATCH([.HQ$2];['file:///C:/Users/lucca/Documents/Wielrennen/Sporza%20Wielermanager/Basis.ods'#$WITPTN.$E$251:.$Y$251];0));0));5;&quot;&quot;);0)">
            <text:p/>
          </table:table-cell>
          <table:table-cell table:style-name="ce9" table:formula="of:=IFNA(IF([.$B4]=INDEX(['file:///C:/Users/lucca/Documents/Wielrennen/Sporza%20Wielermanager/Basis.ods'#$COMBATIF.$A$2:.$D$22];MATCH([.HQ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HP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HO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HQ4:.HX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A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IA4]=1;IF([.$B4]=INDEX(['file:///C:/Users/lucca/Documents/Wielrennen/Sporza%20Wielermanager/Basis.ods'#$GCPTN.$C$252:.$C$501];MATCH(1;INDEX(['file:///C:/Users/lucca/Documents/Wielrennen/Sporza%20Wielermanager/Basis.ods'#$GCPTN.$E$252:.$Y$501];0;MATCH([.IC$2];['file:///C:/Users/lucca/Documents/Wielrennen/Sporza%20Wielermanager/Basis.ods'#$GCPTN.$E$251:.$Y$251];0));0));20;&quot;&quot;);0)">
            <text:p/>
          </table:table-cell>
          <table:table-cell table:style-name="ce10" table:formula="of:=IF([.IA4]=1;IF([.$B4]=INDEX(['file:///C:/Users/lucca/Documents/Wielrennen/Sporza%20Wielermanager/Basis.ods'#$POINTSPTN.$C$252:.$C$501];MATCH(1;INDEX(['file:///C:/Users/lucca/Documents/Wielrennen/Sporza%20Wielermanager/Basis.ods'#$POINTSPTN.$E$252:.$Y$501];0;MATCH([.IC$2];['file:///C:/Users/lucca/Documents/Wielrennen/Sporza%20Wielermanager/Basis.ods'#$POINTSPTN.$E$251:.$Y$251];0));0));10;&quot;&quot;);0)">
            <text:p/>
          </table:table-cell>
          <table:table-cell table:style-name="ce10" table:formula="of:=IF([.IA4]=1;IF([.$B4]=INDEX(['file:///C:/Users/lucca/Documents/Wielrennen/Sporza%20Wielermanager/Basis.ods'#$KOMPTN.$C$252:.$C$501];MATCH(1;INDEX(['file:///C:/Users/lucca/Documents/Wielrennen/Sporza%20Wielermanager/Basis.ods'#$KOMPTN.$E$252:.$Y$501];0;MATCH([.IC$2];['file:///C:/Users/lucca/Documents/Wielrennen/Sporza%20Wielermanager/Basis.ods'#$KOMPTN.$E$251:.$Y$251];0));0));10;&quot;&quot;);0)">
            <text:p/>
          </table:table-cell>
          <table:table-cell table:style-name="ce10" table:formula="of:=IF([.IA4]=1;IF([.$B4]=INDEX(['file:///C:/Users/lucca/Documents/Wielrennen/Sporza%20Wielermanager/Basis.ods'#$WITPTN.$C$252:.$C$501];MATCH(1;INDEX(['file:///C:/Users/lucca/Documents/Wielrennen/Sporza%20Wielermanager/Basis.ods'#$WITPTN.$E$252:.$Y$501];0;MATCH([.IC$2];['file:///C:/Users/lucca/Documents/Wielrennen/Sporza%20Wielermanager/Basis.ods'#$WITPTN.$E$251:.$Y$251];0));0));5;&quot;&quot;);0)">
            <text:p/>
          </table:table-cell>
          <table:table-cell table:style-name="ce9" table:formula="of:=IFNA(IF([.$B4]=INDEX(['file:///C:/Users/lucca/Documents/Wielrennen/Sporza%20Wielermanager/Basis.ods'#$COMBATIF.$A$2:.$D$22];MATCH([.IC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IB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A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C4:.IJ4])" office:value-type="float" office:value="0" calcext:value-type="float">
            <text:p>0</text:p>
          </table:table-cell>
          <table:covered-table-cell/>
          <table:table-cell table:style-name="niet_20_beveiligd_20_bewerkbaar" office:value-type="float" office:value="1" calcext:value-type="float">
            <text:p>1</text:p>
          </table:table-cell>
          <table:table-cell table:style-name="niet_20_beveiligd_20_bewerkbaar"/>
          <table:table-cell table:style-name="ce9" table:formula="of:=IF([.IM4]=1;IFNA(INDEX(['file:///C:/Users/lucca/Documents/Wielrennen/Sporza%20Wielermanager/Basis.ods'#$STAGEPTN.$C$2:.$Y$250];MATCH([.$B4];['file:///C:/Users/lucca/Documents/Wielrennen/Sporza%20Wielermanager/Basis.ods'#$STAGEPTN.$C$2:.$C$250];0);MATCH([.$IO$2];['file:///C:/Users/lucca/Documents/Wielrennen/Sporza%20Wielermanager/Basis.ods'#$STAGEPTN.$E$1:.$Y$1];0)+2;1);&quot;&quot;);0)">
            <text:p/>
          </table:table-cell>
          <table:table-cell table:style-name="ce10" table:formula="of:=IF([.IM4]=1;IF([.$B4]=INDEX(['file:///C:/Users/lucca/Documents/Wielrennen/Sporza%20Wielermanager/Basis.ods'#$GCPTN.$C$252:.$C$501];MATCH(1;INDEX(['file:///C:/Users/lucca/Documents/Wielrennen/Sporza%20Wielermanager/Basis.ods'#$GCPTN.$E$252:.$Y$501];0;MATCH([.IO$2];['file:///C:/Users/lucca/Documents/Wielrennen/Sporza%20Wielermanager/Basis.ods'#$GCPTN.$E$251:.$Y$251];0));0));20;&quot;&quot;);0)">
            <text:p/>
          </table:table-cell>
          <table:table-cell table:style-name="ce10" table:formula="of:=IF([.IM4]=1;IF([.$B4]=INDEX(['file:///C:/Users/lucca/Documents/Wielrennen/Sporza%20Wielermanager/Basis.ods'#$POINTSPTN.$C$252:.$C$501];MATCH(1;INDEX(['file:///C:/Users/lucca/Documents/Wielrennen/Sporza%20Wielermanager/Basis.ods'#$POINTSPTN.$E$252:.$Y$501];0;MATCH([.IO$2];['file:///C:/Users/lucca/Documents/Wielrennen/Sporza%20Wielermanager/Basis.ods'#$POINTSPTN.$E$251:.$Y$251];0));0));10;&quot;&quot;);0)">
            <text:p/>
          </table:table-cell>
          <table:table-cell table:style-name="ce10" table:formula="of:=IF([.IM4]=1;IF([.$B4]=INDEX(['file:///C:/Users/lucca/Documents/Wielrennen/Sporza%20Wielermanager/Basis.ods'#$KOMPTN.$C$252:.$C$501];MATCH(1;INDEX(['file:///C:/Users/lucca/Documents/Wielrennen/Sporza%20Wielermanager/Basis.ods'#$KOMPTN.$E$252:.$Y$501];0;MATCH([.IO$2];['file:///C:/Users/lucca/Documents/Wielrennen/Sporza%20Wielermanager/Basis.ods'#$KOMPTN.$E$251:.$Y$251];0));0));10;&quot;&quot;);0)">
            <text:p/>
          </table:table-cell>
          <table:table-cell table:style-name="ce10" table:formula="of:=IF([.IM4]=1;IF([.$B4]=INDEX(['file:///C:/Users/lucca/Documents/Wielrennen/Sporza%20Wielermanager/Basis.ods'#$WITPTN.$C$252:.$C$501];MATCH(1;INDEX(['file:///C:/Users/lucca/Documents/Wielrennen/Sporza%20Wielermanager/Basis.ods'#$WITPTN.$E$252:.$Y$501];0;MATCH([.IO$2];['file:///C:/Users/lucca/Documents/Wielrennen/Sporza%20Wielermanager/Basis.ods'#$WITPTN.$E$251:.$Y$251];0));0));5;&quot;&quot;);0)">
            <text:p/>
          </table:table-cell>
          <table:table-cell table:style-name="ce9" table:formula="of:=IFNA(IF([.$B4]=INDEX(['file:///C:/Users/lucca/Documents/Wielrennen/Sporza%20Wielermanager/Basis.ods'#$COMBATIF.$A$2:.$D$22];MATCH([.IO$2];['file:///C:/Users/lucca/Documents/Wielrennen/Sporza%20Wielermanager/Basis.ods'#$COMBATIF.$A$2:.$A$22];0);4;1);10;&quot;&quot;);&quot;&quot;)">
            <text:p/>
          </table:table-cell>
          <table:table-cell table:style-name="ce9" table:formula="of:=IFNA(IF([.IN4]=1;    IF(AND(NOT(ISERROR(MATCH([.$IO$2];['file:///C:/Users/lucca/Documents/Wielrennen/Sporza%20Wielermanager/Basis.ods'#$STAGEPTN.$E$251:.$Y$251];0)));     NOT(ISERROR(MATCH([.$B4];['file:///C:/Users/lucca/Documents/Wielrennen/Sporza%20Wielermanager/Basis.ods'#$STAGEPTN.$C$252:.$C$501];0))));     INDEX(['file:///C:/Users/lucca/Documents/Wielrennen/Sporza%20Wielermanager/Basis.ods'#$'Punten Wielermanager'.$E$3:.$E$7];     MATCH(INDEX(['file:///C:/Users/lucca/Documents/Wielrennen/Sporza%20Wielermanager/Basis.ods'#$STAGEPTN.$E$252:.$Y$501];     MATCH([.$B4];['file:///C:/Users/lucca/Documents/Wielrennen/Sporza%20Wielermanager/Basis.ods'#$STAGEPTN.$C$252:.$C$501];0);     MATCH([.$IO$2];['file:///C:/Users/lucca/Documents/Wielrennen/Sporza%20Wielermanager/Basis.ods'#$STAGEPTN.$E$251:.$Y$251];0));     ['file:///C:/Users/lucca/Documents/Wielrennen/Sporza%20Wielermanager/Basis.ods'#$'Punten Wielermanager'.$D$3:.$D$7]; 0)); &quot;&quot;); &quot;&quot;);&quot;&quot;)">
            <text:p/>
          </table:table-cell>
          <table:table-cell table:style-name="ce11" table:formula="of:=IFNA(IF([.IM4]=1;IF([.$B4]=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0;IF([.$C4]=INDEX([.$B$3:.$C$22];MATCH(INDEX(['file:///C:/Users/lucca/Documents/Wielrennen/Sporza%20Wielermanager/Basis.ods'#$STAGEPTN.$C$252:.$C$501];MATCH(1;INDEX(['file:///C:/Users/lucca/Documents/Wielrennen/Sporza%20Wielermanager/Basis.ods'#$STAGEPTN.$E$252:.$Y$501];0;MATCH([.$IO$2];['file:///C:/Users/lucca/Documents/Wielrennen/Sporza%20Wielermanager/Basis.ods'#$STAGEPTN.$E$251:.$Y$251];0));0));[.$B$3:.$B$22];0);2;1);5;0));0);0)" office:value-type="float" office:value="0" calcext:value-type="float">
            <text:p>0</text:p>
          </table:table-cell>
          <table:table-cell table:style-name="ce14" table:formula="of:=SUM([.IO4:.IV4])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  <table:table-row table:style-name="ro3">
          <table:table-cell table:number-columns-repeated="5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  <table:covered-table-cell/>
          <table:table-cell table:number-columns-repeated="11"/>
        </table:table-row>
      </table:table>
      <table:table table:name="Blad2" table:style-name="ta1">
        <table:table-column table:style-name="co1" table:default-cell-style-name="Default"/>
        <table:table-row table:style-name="ro3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Vet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2" number:min-decimal-places="2" number:min-integer-digits="2"/>
      <number:text>%</number:text>
    </number:percentage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 loext:blank-width-char="-3">-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taptitels" style:family="table-cell" style:parent-style-name="Default">
      <style:table-cell-properties fo:background-color="#3465a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family-generic="roman" style:font-pitch="variable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iet_20_beveiligd_20_bewerkbaar" style:display-name="niet beveiligd bewerkbaar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Bevatformule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text-line-through-type="none" style:font-name="Liberation Serif1" fo:font-family="'Liberation Serif'" style:font-family-generic="roman" style:font-pitch="variable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4:52:44.884000000</meta:creation-date>
    <dc:date>2024-10-01T10:41:40.709000000</dc:date>
    <meta:editing-duration>PT24M54S</meta:editing-duration>
    <meta:editing-cycles>1</meta:editing-cycles>
    <meta:document-statistic meta:table-count="3" meta:cell-count="716" meta:object-count="0"/>
    <meta:generator>LibreOffice/24.8.1.2$Windows_X86_64 LibreOffice_project/87fa9aec1a63e70835390b81c40bb8993f1d4ff6</meta:generator>
  </office:meta>
</office:document-meta>
</file>