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Test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search-criteria-must-apply-to-whole-cell="false" table:automatic-find-labels="false" table:use-regular-expressions="false"/>
      <table:table table:name="Planilha1" table:style-name="ta1">
        <table:table-column table:style-name="co1" table:number-columns-repeated="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 table:number-rows-repeated="3"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7-04-05T20:23:37.391000000</meta:creation-date>
    <dc:date>2017-04-05T20:42:01.033000000</dc:date>
    <dc:creator>Gilberto Schiavinatto</dc:creator>
    <meta:editing-duration>PT3M13S</meta:editing-duration>
    <meta:editing-cycles>1</meta:editing-cycles>
    <meta:document-statistic meta:table-count="1" meta:cell-count="10" meta:object-count="0"/>
    <meta:generator>LibreOffice/5.3.1.2$Windows_x86 LibreOffice_project/e80a0e0fd1875e1696614d24c32df0f95f03deb2</meta:generator>
  </office:meta>
</office:document-meta>
</file>

<file path=Basic/Standard/Teste.xml><?xml version="1.0" encoding="utf-8"?>
<!DOCTYPE module  PUBLIC '-//OpenOffice.org//DTD OfficeDocument 1.0//EN'  'module.dtd'>
<script:module xmlns:script="http://openoffice.org/2000/script" script:name="Teste" script:language="StarBasic">Rem Attribute VBA_ModuleType=VBAModule
Option VbaSupport 1

Sub Ocultar()
Dim i As Integer
Rem Faixa de linhas - neste exemplo 1 a 50
For i = 1 To 113
Rem Coluna e Valor - neste exemplo Coluna A e valor = 8
If Range ("C" &amp; i).Value = "0" Then
Rows(i &amp; ":" &amp;i).Select
Selection.EntireRow.Hidden = True
Else
End If
Next i
End Sub

Sub Mostrar()
Rem Nada a alterar
Cells.Select
Selection.EntireRow.Hidden = False
Range("C1").Selec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