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A000001E50AC2194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fea53" officeooo:paragraph-rsid="001fea53"/>
    </style:style>
    <style:style style:name="P2" style:family="paragraph">
      <style:paragraph-properties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Biblio 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mbo Box 1" form:control-implementation="ooo:com.sun.star.form.component.ComboBox" xml:id="control1" form:id="control1" form:dropdown="true" form:size="20" form:current-value="GRM00" form:input-required="false" form:convert-empty-to-null="true" form:list-source-type="sql" form:list-source="SELECT  &quot;Identifier&quot; FROM &quot;biblio&quot; ORDER BY &quot;Identifier&quot;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listbox form:name="Combo Box 1" form:control-implementation="ooo:com.sun.star.form.component.ListBox" xml:id="control2" form:id="control2" form:dropdown="true" form:size="20" form:input-required="false" form:bound-column="0" form:list-source-type="sql" form:list-source="SELECT &quot;Identifier&quot; FROM &quot;biblio&quot; ORDER BY &quot;Identifier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Control 1" draw:style-name="gr1" draw:text-style-name="P2" svg:width="13.002cm" svg:height="1.168cm" svg:x="1.598cm" svg:y="3.129cm" draw:control="control1"/><draw:control text:anchor-type="paragraph" draw:z-index="2" draw:name="Control 2" draw:style-name="gr1" draw:text-style-name="P2" svg:width="13.002cm" svg:height="1.168cm" svg:x="1.598cm" svg:y="1.535cm" draw:control="control2"/><draw:frame draw:style-name="fr1" draw:name="Image1" text:anchor-type="char" svg:x="1.49cm" svg:y="7.833cm" svg:width="15.081cm" svg:height="12.832cm" draw:z-index="0"><draw:image xlink:href="Pictures/100000010000023A000001E50AC21949.png" xlink:type="simple" xlink:show="embed" xlink:actuate="onLoad" draw:mime-type="image/png"/></draw:frame>Listenfeld und Kombinationsfel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6-02-09T11:49:36.157369087</meta:creation-date>
    <dc:date>2026-02-09T11:57:24.316884591</dc:date>
    <dc:creator>Andreas Säger</dc:creator>
    <meta:editing-duration>PT7M34S</meta:editing-duration>
    <meta:editing-cycles>3</meta:editing-cycles>
    <meta:generator>LibreOffice/25.8.4.2$Linux_X86_64 LibreOffice_project/290daaa01b999472f0c7a3890eb6a550fd74c6df</meta:generator>
    <meta:document-statistic meta:table-count="0" meta:image-count="1" meta:object-count="0" meta:page-count="1" meta:paragraph-count="1" meta:word-count="3" meta:character-count="33" meta:non-whitespace-character-count="30"/>
  </office:meta>
</office:document-meta>
</file>