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1.2417in" style:rel-column-width="1788*"/>
    </style:style>
    <style:style style:name="Table1.B" style:family="table-column">
      <style:table-column-properties style:column-width="3.9576in" style:rel-column-width="5699*"/>
    </style:style>
    <style:style style:name="Table1.C" style:family="table-column">
      <style:table-column-properties style:column-width="1.4931in" style:rel-column-width="215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style:vertical-align="bottom"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tyle="normal" style:font-style-asian="normal" style:font-style-complex="normal"/>
    </style:style>
    <style:style style:name="P5" style:family="paragraph" style:parent-style-name="Text_20_body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6" style:family="paragraph" style:parent-style-name="Text_20_body">
      <style:text-properties fo:font-style="normal" style:font-style-asian="normal" style:font-style-complex="normal"/>
    </style:style>
    <style:style style:name="P7" style:family="paragraph" style:parent-style-name="Text_20_body">
      <style:paragraph-properties fo:text-align="center" style:justify-single-word="false"/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line-break/></text:p>
      <text:p text:style-name="P5">श्रीमती जे. एस. ठाकरे सह. दिवाणी न्यायाधीश क.स्तर , वरुड यांचे न्यायालयात
<text:line-break/>प्रकरण क्रमांक: नियमित दिवाणी दावा / 107 / 2023 सीएनआर क्रमांक: MHAM180035492023
<text:line-break/>गुंफाबाई दयाराम राउत  वि.  चेतन नामदेव राउत
<text:line-break/>एस.एस.दवंडे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0-05-2024</text:p>
          </table:table-cell>
          <table:table-cell table:style-name="Table1.A2" office:value-type="string">
            <text:p text:style-name="P2">
<text:line-break/>
<text:line-break/>
<text:line-break/>
<text:line-break/>
<text:line-break/>समन्स येणेसाठी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14-06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जे. एस. ठाकरे सह. दिवाणी न्यायाधीश क.स्तर , वरुड यांचे न्यायालयात
<text:line-break/>प्रकरण क्रमांक: किरकोळ अर्ज / 144 / 2024 सीएनआर क्रमांक: MHAM180002192024
<text:line-break/>धनराज चंद्रभान रेवतकर-४  वि.  निरंक
<text:line-break/>घाटोळे ए.आर.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0-05-2024</text:p>
          </table:table-cell>
          <table:table-cell table:style-name="Table1.A2" office:value-type="string">
            <text:p text:style-name="P2">
<text:line-break/>
<text:line-break/>
<text:line-break/>
<text:line-break/>
<text:line-break/>औपचारिक सुनावणी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11-06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जे. एस. ठाकरे सह. दिवाणी न्यायाधीश क.स्तर , वरुड यांचे न्यायालयात
<text:line-break/>प्रकरण क्रमांक: नियमित दिवाणी दावा / 15 / 2024 सीएनआर क्रमांक: MHAM180002912024
<text:line-break/>विमल सुरेशराव खासबागे-४  वि.  प्रकाश राजारामजी खासबागे-१
<text:line-break/>पी. आर.गोवणे  वकील / भोसे.व्ही.बी.  वकील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0-05-2024</text:p>
          </table:table-cell>
          <table:table-cell table:style-name="Table1.A2" office:value-type="string">
            <text:p text:style-name="P2">
<text:line-break/>
<text:line-break/>
<text:line-break/>
<text:line-break/>
<text:line-break/>निशाणी___वर म्हणणे/सुनावणी(तयार प्रकरण)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14-06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जे. एस. ठाकरे सह. दिवाणी न्यायाधीश क.स्तर , वरुड यांचे न्यायालयात
<text:line-break/>प्रकरण क्रमांक: वारसा प्रमाणपत्र / 192 / 2022 सीएनआर क्रमांक: MHAM180007482022
<text:line-break/>कल्पना दिनेशराव बैतुले  वि.  गजानन विष्णुपंत लोंदे-५
<text:line-break/>एम.आर.विटाळकर  वकील / आर.आर.रडके  वकील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0-05-2024</text:p>
          </table:table-cell>
          <table:table-cell table:style-name="Table1.A2" office:value-type="string">
            <text:p text:style-name="P2">
<text:line-break/>
<text:line-break/>
<text:line-break/>
<text:line-break/>
<text:line-break/>मंजुर / पुर्ण सुनावणी झाल्यानंतर मंजुर: प्रकरण बंद करण्यात आले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10-05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जे. एस. ठाकरे सह. दिवाणी न्यायाधीश क.स्तर , वरुड यांचे न्यायालयात
<text:line-break/>प्रकरण क्रमांक: किरकोळ अर्ज / 796 / 2023 सीएनआर क्रमांक: MHAM180027292023
<text:line-break/>सुमित्रा रामदयाल धुवेर्  वि.  सहादेव संपत सिरसाम
<text:line-break/>पी.वाय.वाडीवे  वकील / एम.आर.विटाळकर  वकील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0-05-2024</text:p>
          </table:table-cell>
          <table:table-cell table:style-name="Table1.A2" office:value-type="string">
            <text:p text:style-name="P2">
<text:line-break/>
<text:line-break/>
<text:line-break/>
<text:line-break/>
<text:line-break/>मंजुर / पुर्ण सुनावणी झाल्यानंतर मंजुर: प्रकरण बंद करण्यात आले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10-05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जे. एस. ठाकरे सह. दिवाणी न्यायाधीश क.स्तर , वरुड यांचे न्यायालयात
<text:line-break/>प्रकरण क्रमांक: किरकोळ अर्ज / 15 / 2024 सीएनआर क्रमांक: MHAM180000152024
<text:line-break/>रमाबाई प्रकाश डंबाळे-३  वि.  निरंक
<text:line-break/>,ए.एस.वानखडे  वकील /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0-05-2024</text:p>
          </table:table-cell>
          <table:table-cell table:style-name="Table1.A2" office:value-type="string">
            <text:p text:style-name="P2">
<text:line-break/>
<text:line-break/>
<text:line-break/>
<text:line-break/>
<text:line-break/>मंजुर / पुर्ण सुनावणी झाल्यानंतर मंजुर: प्रकरण बंद करण्यात आले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10-05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जे. एस. ठाकरे सह. दिवाणी न्यायाधीश क.स्तर , वरुड यांचे न्यायालयात
<text:line-break/>प्रकरण क्रमांक: किरकोळ अर्ज / 147 / 2024 सीएनआर क्रमांक: MHAM180002262024
<text:line-break/>खुर्शीदा शेख अख्तर-२  वि.  निरंक
<text:line-break/>एम.कयु.काझी  वकील /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0-05-2024</text:p>
          </table:table-cell>
          <table:table-cell table:style-name="Table1.A2" office:value-type="string">
            <text:p text:style-name="P2">
<text:line-break/>
<text:line-break/>
<text:line-break/>
<text:line-break/>
<text:line-break/>मंजुर / पुर्ण सुनावणी झाल्यानंतर मंजुर: प्रकरण बंद करण्यात आले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10-05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जे. एस. ठाकरे सह. दिवाणी न्यायाधीश क.स्तर , वरुड यांचे न्यायालयात
<text:line-break/>प्रकरण क्रमांक: किरकोळ अर्ज / 165 / 2024 सीएनआर क्रमांक: MHAM180002682024
<text:line-break/>नरेंद्र रमेश आहाके-१  वि.  निरंक
<text:line-break/>एस.एस.दवंडे  वकील /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0-05-2024</text:p>
          </table:table-cell>
          <table:table-cell table:style-name="Table1.A2" office:value-type="string">
            <text:p text:style-name="P2">
<text:line-break/>
<text:line-break/>
<text:line-break/>
<text:line-break/>
<text:line-break/>मंजुर / पुर्ण सुनावणी झाल्यानंतर मंजुर: प्रकरण बंद करण्यात आले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10-05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जे. एस. ठाकरे सह. दिवाणी न्यायाधीश क.स्तर , वरुड यांचे न्यायालयात
<text:line-break/>प्रकरण क्रमांक: किरकोळ अर्ज / 219 / 2024 सीएनआर क्रमांक: MHAM180004122024
<text:line-break/>दिपक सुधाकरराव चिखलकर-१  वि.  निरंक
<text:line-break/>पी. आर.गोवणे  वकील /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0-05-2024</text:p>
          </table:table-cell>
          <table:table-cell table:style-name="Table1.A2" office:value-type="string">
            <text:p text:style-name="P2">
<text:line-break/>
<text:line-break/>
<text:line-break/>
<text:line-break/>
<text:line-break/>मंजुर / पुर्ण सुनावणी झाल्यानंतर मंजुर: प्रकरण बंद करण्यात आले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10-05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जे. एस. ठाकरे सह. दिवाणी न्यायाधीश क.स्तर , वरुड यांचे न्यायालयात
<text:line-break/>प्रकरण क्रमांक: किरकोळ अर्ज / 228 / 2024 सीएनआर क्रमांक: MHAM180004822024
<text:line-break/>सुमित्राबाई जानराव दुहिजोड-४  वि.  निरंक
<text:line-break/>डी.पी.सदापुरे  वकील /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0-05-2024</text:p>
          </table:table-cell>
          <table:table-cell table:style-name="Table1.A2" office:value-type="string">
            <text:p text:style-name="P2">
<text:line-break/>
<text:line-break/>
<text:line-break/>
<text:line-break/>
<text:line-break/>मंजुर / पुर्ण सुनावणी झाल्यानंतर मंजुर: प्रकरण बंद करण्यात आले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10-05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जे. एस. ठाकरे सह. दिवाणी न्यायाधीश क.स्तर , वरुड यांचे न्यायालयात
<text:line-break/>प्रकरण क्रमांक: किरकोळ अर्ज / 231 / 2024 सीएनआर क्रमांक: MHAM180004852024
<text:line-break/>गंगुबाई भिमरावजी वानखडे-४  वि.  निरंक
<text:line-break/>आर बी.अळसपुरे  वकील /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0-05-2024</text:p>
          </table:table-cell>
          <table:table-cell table:style-name="Table1.A2" office:value-type="string">
            <text:p text:style-name="P2">
<text:line-break/>
<text:line-break/>
<text:line-break/>
<text:line-break/>
<text:line-break/>मंजुर / पुर्ण सुनावणी झाल्यानंतर मंजुर: प्रकरण बंद करण्यात आले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10-05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जे. एस. ठाकरे सह. दिवाणी न्यायाधीश क.स्तर , वरुड यांचे न्यायालयात
<text:line-break/>प्रकरण क्रमांक: किरकोळ अर्ज / 246 / 2024 सीएनआर क्रमांक: MHAM180005002024
<text:line-break/>शांताबाई रामरावजी चौधरी  वि.  निरंक
<text:line-break/>आर.आर.भामकर  वकील /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0-05-2024</text:p>
          </table:table-cell>
          <table:table-cell table:style-name="Table1.A2" office:value-type="string">
            <text:p text:style-name="P2">
<text:line-break/>
<text:line-break/>
<text:line-break/>
<text:line-break/>
<text:line-break/>मंजुर / पुर्ण सुनावणी झाल्यानंतर मंजुर: प्रकरण बंद करण्यात आले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10-05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जे. एस. ठाकरे सह. दिवाणी न्यायाधीश क.स्तर , वरुड यांचे न्यायालयात
<text:line-break/>प्रकरण क्रमांक: किरकोळ अर्ज / 249 / 2024 सीएनआर क्रमांक: MHAM180005032024
<text:line-break/>सुनिल नामदेवराव मालपे-३  वि.  निरंक
<text:line-break/>एस.के.सावरकर  वकील /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0-05-2024</text:p>
          </table:table-cell>
          <table:table-cell table:style-name="Table1.A2" office:value-type="string">
            <text:p text:style-name="P2">
<text:line-break/>
<text:line-break/>
<text:line-break/>
<text:line-break/>
<text:line-break/>मंजुर / पुर्ण सुनावणी झाल्यानंतर मंजुर: प्रकरण बंद करण्यात आले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10-05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initial-creator>Cyril PIERRE de GEYERR</meta:initial-creator>
    <meta:creation-date>2008-09-02T10:04:05</meta:creation-date>
    <dc:date>2018-01-19T17:08:19</dc:date>
    <meta:editing-cycles>101</meta:editing-cycles>
    <meta:editing-duration>PT8H42M47S</meta:editing-duration>
    <meta:document-statistic meta:table-count="1" meta:image-count="0" meta:object-count="0" meta:page-count="1" meta:paragraph-count="11" meta:word-count="39" meta:character-count="347"/>
    <meta:user-defined meta:name="Info 1"/>
    <meta:user-defined meta:name="Info 2"/>
    <meta:user-defined meta:name="Info 3"/>
    <meta:user-defined meta:name="Info 4"/>
  </office:meta>
</office:document-meta>
</file>