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number-columns-repeated="4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30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satz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Goal Casa</text:p>
          </table:table-cell>
          <table:table-cell office:value-type="string" calcext:value-type="string">
            <text:p>Goal Ospite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ippo Paperone</text:p>
          </table:table-cell>
          <table:table-cell office:value-type="string" calcext:value-type="string">
            <text:p>Pluto Minni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M7]-[.N7]" office:value-type="float" office:value="-3" calcext:value-type="float">
            <text:p>-3</text:p>
          </table:table-cell>
          <table:table-cell table:formula="of:=[.N7]-[.M7]" office:value-type="float" office:value="3" calcext:value-type="float">
            <text:p>3</text:p>
          </table:table-cell>
          <table:table-cell/>
          <table:table-cell table:formula="of:=LEFT([.$J7];SEARCH(&quot; &quot;;[.$J7];1)-1)" office:value-type="string" office:string-value="Pippo" calcext:value-type="string">
            <text:p>Pippo</text:p>
          </table:table-cell>
          <table:table-cell table:formula="of:=MID([.$J7];SEARCH(&quot; &quot;;[.J7];1)+1;255)" office:value-type="string" office:string-value="Paperone" calcext:value-type="string">
            <text:p>Paperone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ì Archimede</text:p>
          </table:table-cell>
          <table:table-cell office:value-type="string" calcext:value-type="string">
            <text:p>Quò Pape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M8]-[.N8]" office:value-type="float" office:value="5" calcext:value-type="float">
            <text:p>5</text:p>
          </table:table-cell>
          <table:table-cell table:formula="of:=[.N8]-[.M8]" office:value-type="float" office:value="-5" calcext:value-type="float">
            <text:p>-5</text:p>
          </table:table-cell>
          <table:table-cell/>
          <table:table-cell table:formula="of:=LEFT([.$J8];SEARCH(&quot; &quot;;[.$J8];1)-1)" office:value-type="string" office:string-value="Quì" calcext:value-type="string">
            <text:p>Quì</text:p>
          </table:table-cell>
          <table:table-cell table:formula="of:=MID([.$J8];SEARCH(&quot; &quot;;[.J8];1)+1;255)" office:value-type="string" office:string-value="Archimede" calcext:value-type="string">
            <text:p>Archimede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à Paperino</text:p>
          </table:table-cell>
          <table:table-cell office:value-type="string" calcext:value-type="string">
            <text:p>Pippo Papero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9]-[.N9]" office:value-type="float" office:value="2" calcext:value-type="float">
            <text:p>2</text:p>
          </table:table-cell>
          <table:table-cell table:formula="of:=[.N9]-[.M9]" office:value-type="float" office:value="-2" calcext:value-type="float">
            <text:p>-2</text:p>
          </table:table-cell>
          <table:table-cell/>
          <table:table-cell table:formula="of:=LEFT([.$J9];SEARCH(&quot; &quot;;[.$J9];1)-1)" office:value-type="string" office:string-value="Quà" calcext:value-type="string">
            <text:p>Quà</text:p>
          </table:table-cell>
          <table:table-cell table:formula="of:=MID([.$J9];SEARCH(&quot; &quot;;[.J9];1)+1;255)" office:value-type="string" office:string-value="Paperino" calcext:value-type="string">
            <text:p>Paperino</text:p>
          </table:table-cell>
          <table:table-cell table:number-columns-repeated="11"/>
        </table:table-row>
        <table:table-row table:style-name="ro1"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luto Minnie</text:p>
          </table:table-cell>
          <table:table-cell office:value-type="string" calcext:value-type="string">
            <text:p>Quò Paper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M10]-[.N10]" office:value-type="float" office:value="-7" calcext:value-type="float">
            <text:p>-7</text:p>
          </table:table-cell>
          <table:table-cell table:formula="of:=[.N10]-[.M10]" office:value-type="float" office:value="7" calcext:value-type="float">
            <text:p>7</text:p>
          </table:table-cell>
          <table:table-cell/>
          <table:table-cell table:formula="of:=LEFT([.$J10];SEARCH(&quot; &quot;;[.$J10];1)-1)" office:value-type="string" office:string-value="Pluto" calcext:value-type="string">
            <text:p>Pluto</text:p>
          </table:table-cell>
          <table:table-cell table:formula="of:=MID([.$J10];SEARCH(&quot; &quot;;[.J10];1)+1;255)" office:value-type="string" office:string-value="Minnie" calcext:value-type="string">
            <text:p>Minnie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ì Archimede</text:p>
          </table:table-cell>
          <table:table-cell office:value-type="string" calcext:value-type="string">
            <text:p>Pippo Papero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M11]-[.N11]" office:value-type="float" office:value="-4" calcext:value-type="float">
            <text:p>-4</text:p>
          </table:table-cell>
          <table:table-cell table:formula="of:=[.N11]-[.M11]" office:value-type="float" office:value="4" calcext:value-type="float">
            <text:p>4</text:p>
          </table:table-cell>
          <table:table-cell/>
          <table:table-cell table:formula="of:=LEFT([.$J11];SEARCH(&quot; &quot;;[.$J11];1)-1)" office:value-type="string" office:string-value="Quì" calcext:value-type="string">
            <text:p>Quì</text:p>
          </table:table-cell>
          <table:table-cell table:formula="of:=MID([.$J11];SEARCH(&quot; &quot;;[.J11];1)+1;255)" office:value-type="string" office:string-value="Archimede" calcext:value-type="string">
            <text:p>Archimede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uto Minnie</text:p>
          </table:table-cell>
          <table:table-cell office:value-type="string" calcext:value-type="string">
            <text:p>Quà Paperin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M12]-[.N12]" office:value-type="float" office:value="3" calcext:value-type="float">
            <text:p>3</text:p>
          </table:table-cell>
          <table:table-cell table:formula="of:=[.N12]-[.M12]" office:value-type="float" office:value="-3" calcext:value-type="float">
            <text:p>-3</text:p>
          </table:table-cell>
          <table:table-cell/>
          <table:table-cell table:formula="of:=LEFT([.$J12];SEARCH(&quot; &quot;;[.$J12];1)-1)" office:value-type="string" office:string-value="Pluto" calcext:value-type="string">
            <text:p>Pluto</text:p>
          </table:table-cell>
          <table:table-cell table:formula="of:=MID([.$J12];SEARCH(&quot; &quot;;[.J12];1)+1;255)" office:value-type="string" office:string-value="Minnie" calcext:value-type="string">
            <text:p>Minnie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M13]-[.N13]" office:value-type="float" office:value="-3" calcext:value-type="float">
            <text:p>-3</text:p>
          </table:table-cell>
          <table:table-cell table:formula="of:=[.N13]-[.M13]" office:value-type="float" office:value="3" calcext:value-type="float">
            <text:p>3</text:p>
          </table:table-cell>
          <table:table-cell/>
          <table:table-cell table:formula="of:=LEFT([.$J13];SEARCH(&quot; &quot;;[.$J13];1)-1)" office:value-type="string" office:string-value="" calcext:value-type="error">
            <text:p>#VALORE!</text:p>
          </table:table-cell>
          <table:table-cell table:formula="of:=MID([.$J13];SEARCH(&quot; &quot;;[.J13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4]-[.N14]" office:value-type="float" office:value="2" calcext:value-type="float">
            <text:p>2</text:p>
          </table:table-cell>
          <table:table-cell table:formula="of:=[.N14]-[.M14]" office:value-type="float" office:value="-2" calcext:value-type="float">
            <text:p>-2</text:p>
          </table:table-cell>
          <table:table-cell/>
          <table:table-cell table:formula="of:=LEFT([.$J14];SEARCH(&quot; &quot;;[.$J14];1)-1)" office:value-type="string" office:string-value="" calcext:value-type="error">
            <text:p>#VALORE!</text:p>
          </table:table-cell>
          <table:table-cell table:formula="of:=MID([.$J14];SEARCH(&quot; &quot;;[.J14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5]-[.N15]" office:value-type="float" office:value="2" calcext:value-type="float">
            <text:p>2</text:p>
          </table:table-cell>
          <table:table-cell table:formula="of:=[.N15]-[.M15]" office:value-type="float" office:value="-2" calcext:value-type="float">
            <text:p>-2</text:p>
          </table:table-cell>
          <table:table-cell/>
          <table:table-cell table:formula="of:=LEFT([.$J15];SEARCH(&quot; &quot;;[.$J15];1)-1)" office:value-type="string" office:string-value="" calcext:value-type="error">
            <text:p>#VALORE!</text:p>
          </table:table-cell>
          <table:table-cell table:formula="of:=MID([.$J15];SEARCH(&quot; &quot;;[.J15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6]-[.N16]" office:value-type="float" office:value="2" calcext:value-type="float">
            <text:p>2</text:p>
          </table:table-cell>
          <table:table-cell table:formula="of:=[.N16]-[.M16]" office:value-type="float" office:value="-2" calcext:value-type="float">
            <text:p>-2</text:p>
          </table:table-cell>
          <table:table-cell/>
          <table:table-cell table:formula="of:=LEFT([.$J16];SEARCH(&quot; &quot;;[.$J16];1)-1)" office:value-type="string" office:string-value="" calcext:value-type="error">
            <text:p>#VALORE!</text:p>
          </table:table-cell>
          <table:table-cell table:formula="of:=MID([.$J16];SEARCH(&quot; &quot;;[.J16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17"/>
          <table:table-cell table:formula="of:=LEFT([.$J17];SEARCH(&quot; &quot;;[.$J17];1)-1)" office:value-type="string" office:string-value="" calcext:value-type="error">
            <text:p>#VALORE!</text:p>
          </table:table-cell>
          <table:table-cell table:formula="of:=MID([.$J17];SEARCH(&quot; &quot;;[.J17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17"/>
          <table:table-cell table:formula="of:=LEFT([.$J18];SEARCH(&quot; &quot;;[.$J18];1)-1)" office:value-type="string" office:string-value="" calcext:value-type="error">
            <text:p>#VALORE!</text:p>
          </table:table-cell>
          <table:table-cell table:formula="of:=MID([.$J18];SEARCH(&quot; &quot;;[.J18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17"/>
          <table:table-cell table:formula="of:=LEFT([.$J19];SEARCH(&quot; &quot;;[.$J19];1)-1)" office:value-type="string" office:string-value="" calcext:value-type="error">
            <text:p>#VALORE!</text:p>
          </table:table-cell>
          <table:table-cell table:formula="of:=MID([.$J19];SEARCH(&quot; &quot;;[.J19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>
          <table:table-cell table:number-columns-repeated="17"/>
          <table:table-cell table:formula="of:=LEFT([.$J20];SEARCH(&quot; &quot;;[.$J20];1)-1)" office:value-type="string" office:string-value="" calcext:value-type="error">
            <text:p>#VALORE!</text:p>
          </table:table-cell>
          <table:table-cell table:formula="of:=MID([.$J20];SEARCH(&quot; &quot;;[.J20];1)+1;255)" office:value-type="string" office:string-value="" calcext:value-type="error">
            <text:p>#VALORE!</text:p>
          </table:table-cell>
          <table:table-cell table:number-columns-repeated="11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4"/>
          <table:table-cell office:value-type="string" calcext:value-type="string">
            <text:p>Goal +/-</text:p>
          </table:table-cell>
          <table:table-cell office:value-type="string" calcext:value-type="string">
            <text:p>Quali</text:p>
          </table:table-cell>
          <table:table-cell/>
          <table:table-cell office:value-type="string" calcext:value-type="string">
            <text:p>8°</text:p>
          </table:table-cell>
          <table:table-cell/>
          <table:table-cell office:value-type="string" calcext:value-type="string">
            <text:p>4°</text:p>
          </table:table-cell>
          <table:table-cell/>
          <table:table-cell office:value-type="string" calcext:value-type="string">
            <text:p>semi</text:p>
          </table:table-cell>
          <table:table-cell/>
          <table:table-cell office:value-type="string" calcext:value-type="string">
            <text:p>3°-4°</text:p>
          </table:table-cell>
          <table:table-cell table:number-columns-repeated="4"/>
          <table:table-cell office:value-type="string" calcext:value-type="string">
            <text:p>Finale</text:p>
          </table:table-cell>
          <table:table-cell table:number-columns-repeated="11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26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27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aperone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28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innie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29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apera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0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Quì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1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Quò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32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Quà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3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rchimede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4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aperino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5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36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37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8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39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40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41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R$7:.$R$20];ISERROR(SEARCH([.$C42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R$7:.$R$20];ISERROR(SEARCH([.$C43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R$7:.$R$20];ISERROR(SEARCH([.$C44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R$7:.$R$20];ISERROR(SEARCH([.$C45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R$7:.$R$20];ISERROR(SEARCH([.$C46];[.$R$7:.$R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IF(ISERROR(SEARCH([.$C47];[.$J28]));&quot;&quot;;ROW())">
            <text:p/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IF(ISERROR(SEARCH([.$C48];[.$J29]));&quot;&quot;;ROW()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3:48:58.575251903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19:10:23.087803814</meta:creation-date>
    <dc:date>2025-10-10T14:22:52.303542727</dc:date>
    <meta:editing-duration>PT1H11M7S</meta:editing-duration>
    <meta:editing-cycles>6</meta:editing-cycles>
    <meta:generator>LibreOffice/25.2.5.2$Linux_X86_64 LibreOffice_project/03d19516eb2e1dd5d4ccd751a0d6f35f35e08022</meta:generator>
    <meta:document-statistic meta:table-count="1" meta:cell-count="185" meta:object-count="0"/>
  </office:meta>
</office:document-meta>
</file>