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4.27mm"/>
    </style:style>
    <style:style style:name="co2" style:family="table-column">
      <style:table-column-properties fo:break-before="auto" style:column-width="37.98mm"/>
    </style:style>
    <style:style style:name="co3" style:family="table-column">
      <style:table-column-properties fo:break-before="auto" style:column-width="27.66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fo:background-color="#999999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map style:condition="is-true-formula(IF(COUNTIF([.$A7:.C$7];[.A7])&gt;1))" style:apply-style-name="Neutral" style:base-cell-address="Planilha1.A7"/>
    </style:style>
    <style:style style:name="ce3" style:family="table-cell" style:parent-style-name="Default">
      <style:table-cell-properties fo:background-color="transparent" fo:border="0.06pt solid #000000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</style:style>
    <style:style style:name="ce5" style:family="table-cell" style:parent-style-name="Default" style:data-style-name="N99"/>
  </office:automatic-styles>
  <office:body>
    <office:spreadsheet>
      <table:calculation-settings table:case-sensitive="false"/>
      <table:table table:name="Planilha1" table:style-name="ta1">
        <table:table-column table:style-name="co1" table:default-cell-style-name="ce2"/>
        <table:table-column table:style-name="co2" table:default-cell-style-name="ce3"/>
        <table:table-column table:style-name="co1" table:default-cell-style-name="Default"/>
        <table:table-column table:style-name="co1" table:default-cell-style-name="ce4"/>
        <table:table-column table:style-name="co3" table:default-cell-style-name="ce3"/>
        <table:table-column table:style-name="co4" table:number-columns-repeated="2" table:default-cell-style-name="Default"/>
        <table:table-column table:style-name="co1" table:default-cell-style-name="Default"/>
        <table:table-row table:style-name="ro1" table:number-rows-repeated="5">
          <table:table-cell table:style-name="Default" table:number-columns-repeated="2"/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Senha</text:p>
          </table:table-cell>
          <table:table-cell office:value-type="string" calcext:value-type="string">
            <text:p>Não apagar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Senha</text:p>
          </table:table-cell>
          <table:table-cell office:value-type="string" calcext:value-type="string">
            <text:p>não apaga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ão Pedro</text:p>
          </table:table-cell>
          <table:table-cell office:value-type="float" office:value="0.930758652642656" calcext:value-type="float">
            <text:p>0,930758652642656</text:p>
          </table:table-cell>
          <table:table-cell table:formula="of:=IF(OR([.B7]=&quot;&quot;;COUNTIF([.A7:.$A$7];[.A7])&gt;1);&quot;&quot;;ROW()-6)" office:value-type="float" office:value="1" calcext:value-type="float">
            <text:p>1</text:p>
          </table:table-cell>
          <table:table-cell table:formula="of:=IF(OR([.F7]=&quot;&quot;;ISERROR(INDEX([.$A$7:.A18];MATCH([.F7];[.$C$7:.C18];0);0)));&quot;&quot;;INDEX([.$A$7:.A18];MATCH([.F7];[.$C$7:.C18];0);0))" office:value-type="string" office:string-value="João Pedro" calcext:value-type="string">
            <text:p>João Pedro</text:p>
          </table:table-cell>
          <table:table-cell table:formula="of:=IF(OR([.F7]=&quot;&quot;;ISERROR(INDEX([.$B$7:.B18];MATCH([.F7];[.$C$7:.C18];0);0)));&quot;&quot;;INDEX([.$B$7:.B18];MATCH([.F7];[.$C$7:.C18];0);0))" office:value-type="float" office:value="0.930758652642656" calcext:value-type="float">
            <text:p>0,930758652642656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ia Cida</text:p>
          </table:table-cell>
          <table:table-cell office:value-type="float" office:value="0.267002339528563" calcext:value-type="float">
            <text:p>0,267002339528563</text:p>
          </table:table-cell>
          <table:table-cell table:formula="of:=IF(OR([.A7]=&quot;&quot;;COUNTIF([.A$7:.$A8];[.A8])&gt;1;COUNTIF([.B$7:.$B8];[.B8])&gt;1);&quot;&quot;;IF([.C7]&lt;&gt;&quot;&quot;;[.C7]+1;COUNT([.F6:.$F$7])+1))" office:value-type="float" office:value="2" calcext:value-type="float">
            <text:p>2</text:p>
          </table:table-cell>
          <table:table-cell table:formula="of:=IF(OR([.F8]=&quot;&quot;;ISERROR(INDEX([.$A$7:.A19];MATCH([.F8];[.$C$7:.C19];0);0)));&quot;&quot;;INDEX([.$A$7:.A19];MATCH([.F8];[.$C$7:.C19];0);0))" office:value-type="string" office:string-value="Maria Cida" calcext:value-type="string">
            <text:p>Maria Cida</text:p>
          </table:table-cell>
          <table:table-cell table:formula="of:=IF(OR([.F8]=&quot;&quot;;ISERROR(INDEX([.$B$7:.B19];MATCH([.F8];[.$C$7:.C19];0);0)));&quot;&quot;;INDEX([.$B$7:.B19];MATCH([.F8];[.$C$7:.C19];0);0))" office:value-type="float" office:value="0.267002339528563" calcext:value-type="float">
            <text:p>0,267002339528563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dro Nunes</text:p>
          </table:table-cell>
          <table:table-cell office:value-type="float" office:value="0.234937317629276" calcext:value-type="float">
            <text:p>0,234937317629276</text:p>
          </table:table-cell>
          <table:table-cell table:formula="of:=IF(OR([.A8]=&quot;&quot;;COUNTIF([.A$7:.$A9];[.A9])&gt;1;COUNTIF([.B$7:.$B9];[.B9])&gt;1);&quot;&quot;;IF([.C8]&lt;&gt;&quot;&quot;;[.C8]+1;COUNT([.C7:.$C$7])+1))" office:value-type="float" office:value="3" calcext:value-type="float">
            <text:p>3</text:p>
          </table:table-cell>
          <table:table-cell table:formula="of:=IF(OR([.F9]=&quot;&quot;;ISERROR(INDEX([.$A$7:.A20];MATCH([.F9];[.$C$7:.C20];0);0)));&quot;&quot;;INDEX([.$A$7:.A20];MATCH([.F9];[.$C$7:.C20];0);0))" office:value-type="string" office:string-value="Pedro Nunes" calcext:value-type="string">
            <text:p>Pedro Nunes</text:p>
          </table:table-cell>
          <table:table-cell table:formula="of:=IF(OR([.F9]=&quot;&quot;;ISERROR(INDEX([.$B$7:.B20];MATCH([.F9];[.$C$7:.C20];0);0)));&quot;&quot;;INDEX([.$B$7:.B20];MATCH([.F9];[.$C$7:.C20];0);0))" office:value-type="float" office:value="0.234937317629276" calcext:value-type="float">
            <text:p>0,234937317629276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cos Gonçalves</text:p>
          </table:table-cell>
          <table:table-cell office:value-type="float" office:value="0.940308350639801" calcext:value-type="float">
            <text:p>0,940308350639801</text:p>
          </table:table-cell>
          <table:table-cell table:formula="of:=IF(OR([.A9]=&quot;&quot;;COUNTIF([.A$7:.$A10];[.A10])&gt;1;COUNTIF([.B$7:.$B10];[.B10])&gt;1);&quot;&quot;;IF([.C9]&lt;&gt;&quot;&quot;;[.C9]+1;COUNT([.C$7:.$C8])+1))" office:value-type="float" office:value="4" calcext:value-type="float">
            <text:p>4</text:p>
          </table:table-cell>
          <table:table-cell table:formula="of:=IF(OR([.F10]=&quot;&quot;;ISERROR(INDEX([.$A$7:.A21];MATCH([.F10];[.$C$7:.C21];0);0)));&quot;&quot;;INDEX([.$A$7:.A21];MATCH([.F10];[.$C$7:.C21];0);0))" office:value-type="string" office:string-value="Marcos Gonçalves" calcext:value-type="string">
            <text:p>Marcos Gonçalves</text:p>
          </table:table-cell>
          <table:table-cell table:formula="of:=IF(OR([.F10]=&quot;&quot;;ISERROR(INDEX([.$B$7:.B21];MATCH([.F10];[.$C$7:.C21];0);0)));&quot;&quot;;INDEX([.$B$7:.B21];MATCH([.F10];[.$C$7:.C21];0);0))" office:value-type="float" office:value="0.940308350639801" calcext:value-type="float">
            <text:p>0,940308350639801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ex Alves</text:p>
          </table:table-cell>
          <table:table-cell office:value-type="float" office:value="0.306145647843643" calcext:value-type="float">
            <text:p>0,306145647843643</text:p>
          </table:table-cell>
          <table:table-cell table:formula="of:=IF(OR([.A10]=&quot;&quot;;COUNTIF([.A$7:.$A11];[.A11])&gt;1;COUNTIF([.B$7:.$B11];[.B11])&gt;1);&quot;&quot;;IF([.C10]&lt;&gt;&quot;&quot;;[.C10]+1;COUNT([.C$7:.$C9])+1))" office:value-type="float" office:value="5" calcext:value-type="float">
            <text:p>5</text:p>
          </table:table-cell>
          <table:table-cell table:formula="of:=IF(OR([.F11]=&quot;&quot;;ISERROR(INDEX([.$A$7:.A22];MATCH([.F11];[.$C$7:.C22];0);0)));&quot;&quot;;INDEX([.$A$7:.A22];MATCH([.F11];[.$C$7:.C22];0);0))" office:value-type="string" office:string-value="Alex Alves" calcext:value-type="string">
            <text:p>Alex Alves</text:p>
          </table:table-cell>
          <table:table-cell table:formula="of:=IF(OR([.F11]=&quot;&quot;;ISERROR(INDEX([.$B$7:.B22];MATCH([.F11];[.$C$7:.C22];0);0)));&quot;&quot;;INDEX([.$B$7:.B22];MATCH([.F11];[.$C$7:.C22];0);0))" office:value-type="float" office:value="0.306145647843643" calcext:value-type="float">
            <text:p>0,306145647843643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ão Pedro</text:p>
          </table:table-cell>
          <table:table-cell office:value-type="float" office:value="0.234937317629276" calcext:value-type="float">
            <text:p>0,234937317629276</text:p>
          </table:table-cell>
          <table:table-cell table:formula="of:=IF(OR([.A11]=&quot;&quot;;COUNTIF([.A$7:.$A12];[.A12])&gt;1;COUNTIF([.B$7:.$B12];[.B12])&gt;1);&quot;&quot;;IF([.C11]&lt;&gt;&quot;&quot;;[.C11]+1;COUNT([.C$7:.$C10])+1))">
            <text:p/>
          </table:table-cell>
          <table:table-cell table:formula="of:=IF(OR([.F12]=&quot;&quot;;ISERROR(INDEX([.$A$7:.A23];MATCH([.F12];[.$C$7:.C23];0);0)));&quot;&quot;;INDEX([.$A$7:.A23];MATCH([.F12];[.$C$7:.C23];0);0))" office:value-type="string" office:string-value="Wagner Assis" calcext:value-type="string">
            <text:p>Wagner Assis</text:p>
          </table:table-cell>
          <table:table-cell table:formula="of:=IF(OR([.F12]=&quot;&quot;;ISERROR(INDEX([.$B$7:.B23];MATCH([.F12];[.$C$7:.C23];0);0)));&quot;&quot;;INDEX([.$B$7:.B23];MATCH([.F12];[.$C$7:.C23];0);0))" office:value-type="float" office:value="0.849632314271134" calcext:value-type="float">
            <text:p>0,849632314271134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gner Assis</text:p>
          </table:table-cell>
          <table:table-cell office:value-type="float" office:value="0.849632314271134" calcext:value-type="float">
            <text:p>0,849632314271134</text:p>
          </table:table-cell>
          <table:table-cell table:formula="of:=IF(OR([.A12]=&quot;&quot;;COUNTIF([.A$7:.$A13];[.A13])&gt;1;COUNTIF([.B$7:.$B13];[.B13])&gt;1);&quot;&quot;;IF([.C12]&lt;&gt;&quot;&quot;;[.C12]+1;COUNT([.C$7:.$C11])+1))" office:value-type="float" office:value="6" calcext:value-type="float">
            <text:p>6</text:p>
          </table:table-cell>
          <table:table-cell table:formula="of:=IF(OR([.F13]=&quot;&quot;;ISERROR(INDEX([.$A$7:.A24];MATCH([.F13];[.$C$7:.C24];0);0)));&quot;&quot;;INDEX([.$A$7:.A24];MATCH([.F13];[.$C$7:.C24];0);0))" office:value-type="string" office:string-value="Estefane Rios" calcext:value-type="string">
            <text:p>Estefane Rios</text:p>
          </table:table-cell>
          <table:table-cell table:formula="of:=IF(OR([.F13]=&quot;&quot;;ISERROR(INDEX([.$B$7:.B24];MATCH([.F13];[.$C$7:.C24];0);0)));&quot;&quot;;INDEX([.$B$7:.B24];MATCH([.F13];[.$C$7:.C24];0);0))" office:value-type="float" office:value="0.107299979197346" calcext:value-type="float">
            <text:p>0,107299979197346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efane Rios</text:p>
          </table:table-cell>
          <table:table-cell office:value-type="float" office:value="0.107299979197346" calcext:value-type="float">
            <text:p>0,107299979197346</text:p>
          </table:table-cell>
          <table:table-cell table:formula="of:=IF(OR([.A13]=&quot;&quot;;COUNTIF([.A$7:.$A14];[.A14])&gt;1;COUNTIF([.B$7:.$B14];[.B14])&gt;1);&quot;&quot;;IF([.C13]&lt;&gt;&quot;&quot;;[.C13]+1;COUNT([.C$7:.$C12])+1))" office:value-type="float" office:value="7" calcext:value-type="float">
            <text:p>7</text:p>
          </table:table-cell>
          <table:table-cell table:formula="of:=IF(OR([.F14]=&quot;&quot;;ISERROR(INDEX([.$A$7:.A25];MATCH([.F14];[.$C$7:.C25];0);0)));&quot;&quot;;INDEX([.$A$7:.A25];MATCH([.F14];[.$C$7:.C25];0);0))" office:value-type="string" office:string-value="Webert Oliveira" calcext:value-type="string">
            <text:p>Webert Oliveira</text:p>
          </table:table-cell>
          <table:table-cell table:formula="of:=IF(OR([.F14]=&quot;&quot;;ISERROR(INDEX([.$B$7:.B25];MATCH([.F14];[.$C$7:.C25];0);0)));&quot;&quot;;INDEX([.$B$7:.B25];MATCH([.F14];[.$C$7:.C25];0);0))" office:value-type="float" office:value="0.674930195781433" calcext:value-type="float">
            <text:p>0,674930195781433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dro Nunes</text:p>
          </table:table-cell>
          <table:table-cell office:value-type="float" office:value="0.136752694282645" calcext:value-type="float">
            <text:p>0,136752694282645</text:p>
          </table:table-cell>
          <table:table-cell table:formula="of:=IF(OR([.A14]=&quot;&quot;;COUNTIF([.A$7:.$A15];[.A15])&gt;1;COUNTIF([.B$7:.$B15];[.B15])&gt;1);&quot;&quot;;IF([.C14]&lt;&gt;&quot;&quot;;[.C14]+1;COUNT([.C$7:.$C13])+1))">
            <text:p/>
          </table:table-cell>
          <table:table-cell table:formula="of:=IF(OR([.F15]=&quot;&quot;;ISERROR(INDEX([.$A$7:.A26];MATCH([.F15];[.$C$7:.C26];0);0)));&quot;&quot;;INDEX([.$A$7:.A26];MATCH([.F15];[.$C$7:.C26];0);0))">
            <text:p/>
          </table:table-cell>
          <table:table-cell table:formula="of:=IF(OR([.F15]=&quot;&quot;;ISERROR(INDEX([.$B$7:.B26];MATCH([.F15];[.$C$7:.C26];0);0)));&quot;&quot;;INDEX([.$B$7:.B26];MATCH([.F15];[.$C$7:.C26];0);0))">
            <text:p/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ara Antoneli</text:p>
          </table:table-cell>
          <table:table-cell office:value-type="float" office:value="0.234937317629276" calcext:value-type="float">
            <text:p>0,234937317629276</text:p>
          </table:table-cell>
          <table:table-cell table:formula="of:=IF(OR([.A15]=&quot;&quot;;COUNTIF([.A$7:.$A16];[.A16])&gt;1;COUNTIF([.B$7:.$B16];[.B16])&gt;1);&quot;&quot;;IF([.C15]&lt;&gt;&quot;&quot;;[.C15]+1;COUNT([.C$7:.$C14])+1))">
            <text:p/>
          </table:table-cell>
          <table:table-cell table:formula="of:=IF(OR([.F16]=&quot;&quot;;ISERROR(INDEX([.$A$7:.A27];MATCH([.F16];[.$C$7:.C27];0);0)));&quot;&quot;;INDEX([.$A$7:.A27];MATCH([.F16];[.$C$7:.C27];0);0))">
            <text:p/>
          </table:table-cell>
          <table:table-cell table:formula="of:=IF(OR([.F16]=&quot;&quot;;ISERROR(INDEX([.$B$7:.B27];MATCH([.F16];[.$C$7:.C27];0);0)));&quot;&quot;;INDEX([.$B$7:.B27];MATCH([.F16];[.$C$7:.C27];0);0))">
            <text:p/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ia Cida</text:p>
          </table:table-cell>
          <table:table-cell office:value-type="float" office:value="0.409718146866939" calcext:value-type="float">
            <text:p>0,409718146866939</text:p>
          </table:table-cell>
          <table:table-cell table:formula="of:=IF(OR([.A16]=&quot;&quot;;COUNTIF([.A$7:.$A17];[.A17])&gt;1;COUNTIF([.B$7:.$B17];[.B17])&gt;1);&quot;&quot;;IF([.C16]&lt;&gt;&quot;&quot;;[.C16]+1;COUNT([.C$7:.$C15])+1))">
            <text:p/>
          </table:table-cell>
          <table:table-cell table:formula="of:=IF(OR([.F17]=&quot;&quot;;ISERROR(INDEX([.$A$7:.A28];MATCH([.F17];[.$C$7:.C28];0);0)));&quot;&quot;;INDEX([.$A$7:.A28];MATCH([.F17];[.$C$7:.C28];0);0))">
            <text:p/>
          </table:table-cell>
          <table:table-cell table:formula="of:=IF(OR([.F17]=&quot;&quot;;ISERROR(INDEX([.$B$7:.B28];MATCH([.F17];[.$C$7:.C28];0);0)));&quot;&quot;;INDEX([.$B$7:.B28];MATCH([.F17];[.$C$7:.C28];0);0))">
            <text:p/>
          </table:table-cell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bert Oliveira</text:p>
          </table:table-cell>
          <table:table-cell office:value-type="float" office:value="0.674930195781433" calcext:value-type="float">
            <text:p>0,674930195781433</text:p>
          </table:table-cell>
          <table:table-cell table:formula="of:=IF(OR([.A17]=&quot;&quot;;COUNTIF([.A$7:.$A18];[.A18])&gt;1;COUNTIF([.B$7:.$B18];[.B18])&gt;1);&quot;&quot;;IF([.C17]&lt;&gt;&quot;&quot;;[.C17]+1;COUNT([.C$7:.$C16])+1))" office:value-type="float" office:value="8" calcext:value-type="float">
            <text:p>8</text:p>
          </table:table-cell>
          <table:table-cell table:formula="of:=IF(OR([.F18]=&quot;&quot;;ISERROR(INDEX([.$A$7:.A29];MATCH([.F18];[.$C$7:.C29];0);0)));&quot;&quot;;INDEX([.$A$7:.A29];MATCH([.F18];[.$C$7:.C29];0);0))">
            <text:p/>
          </table:table-cell>
          <table:table-cell table:formula="of:=IF(OR([.F18]=&quot;&quot;;ISERROR(INDEX([.$B$7:.B29];MATCH([.F18];[.$C$7:.C29];0);0)));&quot;&quot;;INDEX([.$B$7:.B29];MATCH([.F18];[.$C$7:.C29];0);0))">
            <text:p/>
          </table:table-cell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1" table:number-rows-repeated="4">
          <table:table-cell table:style-name="Default" table:number-columns-repeated="2"/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 table:style-name="ce5"/>
          <table:table-cell table:number-columns-repeated="3"/>
        </table:table-row>
        <calcext:conditional-formats>
          <calcext:conditional-format calcext:target-range-address="Planilha1.A7:Planilha1.A18">
            <calcext:condition calcext:apply-style-name="Neutral" calcext:value="formula-is(IF(COUNTIF([.$A7:.C$7];[.A7])&gt;1))" calcext:base-cell-address="Planilha1.A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  <number:text> </number:text>
    </number:number-style>
    <number:number-style style:name="N10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</number:text>
    </number:number-style>
    <number:number-style style:name="N109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">
      <number:text>-</number:text>
      <number:number number:decimal-places="2" loext:min-decimal-places="2" number:min-integer-digits="1" number:grouping="true"/>
      <number:text> </number:text>
      <style:map style:condition="value()&gt;=0" style:apply-style-name="N110P0"/>
    </number:number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decimal-places="1" loext:min-decimal-places="1" number:min-integer-digits="1"/>
    </number:number-style>
    <number:date-style style:name="N113">
      <number:day/>
    </number:dat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8P0" style:volatile="true">
      <number:number number:decimal-places="0" loext:min-decimal-places="0" number:min-integer-digits="1"/>
    </number:number-style>
    <number:number-style style:name="N118">
      <style:text-properties fo:color="#ff0000"/>
      <number:text>-</number:text>
      <number:number number:decimal-places="0" loext:min-decimal-places="0" number:min-integer-digits="1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/>
    </number:number-style>
    <number:number-style style:name="N119P1" style:volatile="true">
      <number:text>-</number:text>
      <number:number number:decimal-places="0" loext:min-decimal-places="0" number:min-integer-digits="1"/>
    </number:number-style>
    <number:number-style style:name="N119P2" style:volatile="true">
      <number:text/>
    </number:number-style>
    <number:text-style style:name="N119" number:title="Zero oculto">
      <number:text-content/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0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fill-character> </loext:fill-character>
      <number:text>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text>R$ </number:text>
      <number:number number:decimal-places="2" loext:min-decimal-places="2" number:min-integer-digits="1" number:grouping="true"/>
    </number:number-style>
    <number:number-style style:name="N132P0" style:volatile="true">
      <number:text>R$ </number:text>
      <number:number number:decimal-places="0" loext:min-decimal-places="0" number:min-integer-digits="1" number:grouping="true"/>
    </number:number-style>
    <number:number-style style:name="N132">
      <number:text>-R$ </number:text>
      <number:number number:decimal-places="0" loext:min-decimal-places="0" number:min-integer-digits="1" number:grouping="true"/>
      <style:map style:condition="value()&gt;=0" style:apply-style-name="N132P0"/>
    </number:number-style>
    <number:number-style style:name="N133P0" style:volatile="true">
      <number:text>R$ </number:text>
      <number:number number:decimal-places="0" loext:min-decimal-places="0" number:min-integer-digits="1" number:grouping="true"/>
    </number:number-style>
    <number:number-style style:name="N133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3P0"/>
    </number:number-style>
    <number:number-style style:name="N134P0" style:volatile="true">
      <number:text>R$ </number:text>
      <number:number number:decimal-places="2" loext:min-decimal-places="2" number:min-integer-digits="1" number:grouping="true"/>
    </number:number-style>
    <number:number-style style:name="N134">
      <number:text>-R$ </number:text>
      <number:number number:decimal-places="2" loext:min-decimal-places="2" number:min-integer-digits="1" number:grouping="true"/>
      <style:map style:condition="value()&gt;=0" style:apply-style-name="N134P0"/>
    </number:number-style>
    <number:number-style style:name="N135P0" style:volatile="true">
      <number:text>R$ </number:text>
      <number:number number:decimal-places="2" loext:min-decimal-places="2" number:min-integer-digits="1" number:grouping="true"/>
    </number:number-style>
    <number:number-style style:name="N135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5P0"/>
    </number:number-style>
    <number:number-style style:name="N13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2" style:volatile="true">
      <loext:text> R$ </loext:text>
      <loext:fill-character> </loext:fill-character>
      <number:text>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fill-character> </loext:fill-character>
      <number:text>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3" loext:min-decimal-places="3" number:min-integer-digits="1"/>
    </number:number-style>
    <number:number-style style:name="N141P0" style:volatile="true">
      <number:number number:decimal-places="3" loext:min-decimal-places="3" number:min-integer-digits="1"/>
    </number:number-style>
    <number:number-style style:name="N141P1" style:volatile="true">
      <number:text>-</number:text>
      <number:number number:decimal-places="0" loext:min-decimal-places="0" number:min-integer-digits="1"/>
    </number:number-style>
    <number:number-style style:name="N141P2" style:volatile="true">
      <number:text/>
    </number:number-style>
    <number:text-style style:name="N141" number:title="Zero oculto e maior mostrando 3 casas decimais">
      <number:text-content/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0" loext:min-decimal-places="0" number:min-integer-digits="1"/>
    </number:number-style>
    <number:number-style style:name="N142P1" style:volatile="true">
      <style:text-properties fo:color="#ff0000"/>
      <number:text>-</number:text>
      <number:number number:decimal-places="0" loext:min-decimal-places="0" number:min-integer-digits="1"/>
    </number:number-style>
    <number:number-style style:name="N142P2" style:volatile="true">
      <number:text/>
    </number:number-style>
    <number:text-style style:name="N142" number:title="Zero oculto e meno vermelho">
      <number:text-content/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2" loext:min-decimal-places="2" number:min-integer-digits="1"/>
    </number:number-style>
    <number:number-style style:name="N143P1" style:volatile="true">
      <number:text>-</number:text>
      <number:number number:decimal-places="0" loext:min-decimal-places="0" number:min-integer-digits="1"/>
    </number:number-style>
    <number:number-style style:name="N143P2" style:volatile="true">
      <number:text/>
    </number:number-style>
    <number:text-style style:name="N143">
      <number:text-content/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4" loext:min-decimal-places="4" number:min-integer-digits="1"/>
    </number:number-style>
    <number:number-style style:name="N145">
      <number:number number:decimal-places="5" loext:min-decimal-places="5" number:min-integer-digits="1"/>
    </number:number-style>
    <number:number-style style:name="N146">
      <number:number number:decimal-places="6" loext:min-decimal-places="6" number:min-integer-digits="1"/>
    </number:number-style>
    <number:currency-style style:name="N147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47P1" style:volatile="true">
      <number:text>-</number:text>
      <number:number number:decimal-places="0" loext:min-decimal-places="0" number:min-integer-digits="1"/>
    </number:number-style>
    <number:number-style style:name="N147P2" style:volatile="true">
      <number:text/>
    </number:number-style>
    <number:text-style style:name="N147" number:title="se maior que zero moeda senão vazio">
      <number:text-content/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R$ </number:text>
      <number:number number:decimal-places="2" loext:min-decimal-places="2" number:min-integer-digits="1" number:grouping="true"/>
    </number:number-style>
    <number:number-style style:name="N148P1" style:volatile="true">
      <style:text-properties fo:color="#ff0000"/>
      <number:text>-R$ </number:text>
      <number:number number:decimal-places="2" loext:min-decimal-places="2" number:min-integer-digits="1" number:grouping="true"/>
    </number:number-style>
    <number:number-style style:name="N148P2" style:volatile="true">
      <number:text/>
    </number:number-style>
    <number:text-style style:name="N148" number:title="zero oculto e negativo vermelho">
      <number:text-content/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percentage-style style:name="N150">
      <number:number number:decimal-places="1" loext:min-decimal-places="1" number:min-integer-digits="1"/>
      <number:text>%</number:text>
    </number:percentage-style>
    <number:date-style style:name="N151">
      <number:year/>
    </number:date-style>
    <number:date-style style:name="N152">
      <number:year number:style="long"/>
    </number:date-style>
    <number:number-style style:name="N15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style:text-properties fo:color="#ff0000"/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percentage-style style:name="N154P0" style:volatile="true">
      <number:number number:decimal-places="1" loext:min-decimal-places="1" number:min-integer-digits="1"/>
      <number:text>%</number:text>
    </number:percentage-style>
    <number:number-style style:name="N154">
      <number:number number:min-integer-digits="1"/>
      <number:text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/>
      <number:text> </number:text>
    </number:number-style>
    <number:number-style style:name="N155">
      <number:text>(</number:text>
      <number:number number:decimal-places="0" loext:min-decimal-places="0" number:min-integer-digits="1"/>
      <number:text>)</number:text>
      <style:map style:condition="value()&gt;=0" style:apply-style-name="N155P0"/>
    </number:number-style>
    <number:date-style style:name="N156">
      <number:month number:style="long"/>
      <number:text>/</number:text>
      <number:day number:style="long"/>
      <number:text>/</number:text>
      <number:year/>
      <number:text> </number:text>
    </number:date-style>
    <number:number-style style:name="N157">
      <number:number number:min-integer-digits="1"/>
      <number:text> </number:text>
    </number:number-style>
    <number:date-style style:name="N158P0" style:volatile="true">
      <number:day/>
      <number:text>/</number:text>
      <number:month number:textual="true"/>
    </number:date-style>
    <number:text-style style:name="N158">
      <number:text-content/>
      <style:map style:condition="value()&lt;=1.79769313486232E+308" style:apply-style-name="N158P0"/>
    </number:text-style>
    <number:number-style style:name="N159">
      <number:number number:decimal-places="0" loext:min-decimal-places="0" number:min-integer-digits="2"/>
    </number:number-style>
    <number:number-style style:name="N160">
      <number:number number:decimal-places="0" loext:min-decimal-places="0" number:min-integer-digits="3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fill-character> </loext:fill-character>
      <number:text>- </number:text>
    </number:number-style>
    <number:text-style style:name="N10122" number:language="pt" number:country="BR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3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pt" number:country="B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time-style style:name="N10124" number:language="pt" number:country="BR">
      <number:minutes number:style="long"/>
      <number:text>:</number:text>
      <number:seconds number:style="long"/>
    </number:time-style>
    <number:time-style style:name="N10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6" number:language="pt" number:country="BR">
      <number:minutes number:style="long"/>
      <number:text>:</number:text>
      <number:seconds number:style="long" number:decimal-places="1"/>
    </number:time-style>
    <number:number-style style:name="N10127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28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loext:text> R$ </loext:text>
      <loext:fill-character> </loext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29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9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9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andro Vieira</meta:initial-creator>
    <meta:creation-date>2021-05-22T13:42:53.638874223</meta:creation-date>
    <dc:date>2021-05-22T15:41:47.986688261</dc:date>
    <dc:creator>Leandro Vieira</dc:creator>
    <meta:editing-duration>PT10M51S</meta:editing-duration>
    <meta:editing-cycles>3</meta:editing-cycles>
    <meta:generator>LibreOffice/6.0.7.3$Linux_X86_64 LibreOffice_project/00m0$Build-3</meta:generator>
    <meta:document-statistic meta:table-count="1" meta:cell-count="78" meta:object-count="0"/>
  </office:meta>
</office:document-meta>
</file>