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cm" fo:margin-bottom="0.282cm" style:contextual-spacing="true" fo:line-height="100%" fo:text-align="justify" style:justify-single-word="false"/>
      <style:text-properties style:font-name="Times New Roman" fo:font-size="12pt" officeooo:paragraph-rsid="02504472" style:font-size-asian="12pt" style:font-name-complex="Times New Roman1" style:font-size-complex="12pt"/>
    </style:style>
    <style:style style:name="P3" style:family="paragraph" style:parent-style-name="Contents_20_Heading">
      <style:text-properties style:use-window-font-color="true" loext:opacity="0%" style:font-name="Times New Roman" fo:font-size="12pt" officeooo:paragraph-rsid="02504472" style:font-size-asian="12pt" style:font-name-complex="Times New Roman1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4" style:family="paragraph" style:parent-style-name="Contents_20_1">
      <style:paragraph-properties>
        <style:tab-stops>
          <style:tab-stop style:position="16.508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2pt" officeooo:paragraph-rsid="0247333f" style:font-size-asian="12pt" style:font-size-complex="12pt"/>
    </style:style>
    <style:style style:name="P6" style:family="paragraph" style:parent-style-name="Heading_20_1">
      <style:paragraph-properties fo:break-before="page"/>
      <style:text-properties officeooo:rsid="03628542" officeooo:paragraph-rsid="03628542"/>
    </style:style>
    <style:style style:name="P7" style:family="paragraph" style:parent-style-name="Standard">
      <style:text-properties officeooo:paragraph-rsid="02514181"/>
    </style:style>
    <style:style style:name="P8" style:family="paragraph" style:parent-style-name="Text_20_body" style:list-style-name="WWNum3">
      <style:text-properties style:font-name="Arial" officeooo:rsid="03628542" officeooo:paragraph-rsid="03628542"/>
    </style:style>
    <style:style style:name="P9" style:family="paragraph" style:parent-style-name="Heading_20_1">
      <style:text-properties officeooo:paragraph-rsid="02514181"/>
    </style:style>
    <style:style style:name="P10" style:family="paragraph" style:parent-style-name="Heading_20_2">
      <style:text-properties style:use-window-font-color="true" loext:opacity="0%" style:font-name="Arial" fo:font-size="12pt" fo:font-style="normal" style:text-underline-style="none" fo:font-weight="normal" officeooo:rsid="024594ee" officeooo:paragraph-rsid="0251418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" style:family="text">
      <style:text-properties style:use-window-font-color="true" loext:opacity="0%" officeooo:rsid="0247333f"/>
    </style:style>
    <style:style style:name="T4" style:family="text">
      <style:text-properties officeooo:rsid="036403f1"/>
    </style:style>
    <style:style style:name="T5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hibit"/>
      </text:sequence-decls>
      <text:p text:style-name="P1">TABLE OF CONTENTS</text:p>
      <text:p text:style-name="P2" loext:marker-style-name="T1"/>
      <text:p text:style-name="P3" loext:marker-style-name="T2"/>
      <text:table-of-content text:style-name="Sect1" text:protected="true" text:name="Table of Contents1">
        <text:table-of-content-source text:outline-level="6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"><text:a xlink:type="simple" xlink:href="#__RefHeading___Toc5737_2273850924" text:style-name="Index_20_Link" text:visited-style-name="Index_20_Link">First Part<text:tab/>2</text:a></text:p>
          <text:p text:style-name="P4"><text:a xlink:type="simple" xlink:href="#__RefHeading___Toc5735_2273850924" text:style-name="Index_20_Link" text:visited-style-name="Index_20_Link">PART I<text:tab/>2</text:a></text:p>
          <text:p text:style-name="P4"><text:a xlink:type="simple" xlink:href="#__RefHeading___Toc5733_2273850924" text:style-name="Index_20_Link" text:visited-style-name="Index_20_Link">PART II – Stuff<text:tab/>2</text:a></text:p>
        </text:index-body>
      </text:table-of-content>
      <text:p text:style-name="P5"><text:span text:style-name="Strong_20_Emphasis"><text:span text:style-name="T3"/></text:span></text:p>
      <text:p text:style-name="P6"><text:bookmark-start text:name="Overview"/><text:bookmark-start text:name="__RefHeading___Toc5737_2273850924"/>F<text:bookmark-end text:name="Overview"/>irst Part<text:bookmark-end text:name="__RefHeading___Toc5737_2273850924"/></text:p>
      <text:p text:style-name="P7"/>
      <text:list text:style-name="WWNum3">
        <text:list-item>
          <text:p text:style-name="P8">Stuff</text:p>
        </text:list-item>
        <text:list-item>
          <text:p text:style-name="P8">Stuff</text:p>
        </text:list-item>
      </text:list>
      <text:p text:style-name="P9"><text:bookmark-start text:name="__RefHeading___Toc5735_2273850924"/><text:bookmark-start text:name="PART I – STATEMENT OF FACTS"/>PART I<text:bookmark-end text:name="__RefHeading___Toc5735_2273850924"/><text:bookmark-end text:name="PART I – STATEMENT OF FACTS"/></text:p>
      <text:p text:style-name="P7"/>
      <text:list text:continue-numbering="true" text:style-name="WWNum3">
        <text:list-item>
          <text:p text:style-name="P8">More stuff</text:p>
        </text:list-item>
      </text:list>
      <text:p text:style-name="P9"><text:bookmark-start text:name="PART II – POINTS IN ISSUE"/><text:bookmark-start text:name="__RefHeading___Toc5733_2273850924"/>PART II – <text:bookmark-end text:name="PART II – POINTS IN ISSUE"/><text:span text:style-name="T4">Stuff</text:span><text:bookmark-end text:name="__RefHeading___Toc5733_2273850924"/></text:p>
      <text:p text:style-name="P7"/>
      <text:list text:continue-numbering="true" text:style-name="WWNum3">
        <text:list-item>
          <text:p text:style-name="P8">More stuff</text:p>
        </text:list-item>
      </text:list>
      <text:p text:style-name="P10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top="0cm" fo:margin-bottom="0.282cm" style:contextual-spacing="true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use-window-font-color="true" loext:opacity="0%" style:font-name="Arial" fo:font-family="Arial" style:font-family-generic="swiss" style:font-pitch="variable" fo:font-size="12pt" fo:font-style="normal" style:text-underline-style="none" fo:font-weight="normal" officeooo:rsid="024594e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family-generic="swiss" style:font-pitch="variable" fo:language="en" fo:country="CA" officeooo:rsid="026605e9"/>
    </style:style>
    <style:style style:name="List" style:family="paragraph" style:parent-style-name="Text_20_body" style:class="list">
      <style:paragraph-properties fo:line-height="115%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2" fo:font-family="Arial" style:font-style-name="Bold" style:font-family-generic="swiss" style:font-pitch="variable" fo:font-size="12pt" fo:language="en" fo:country="CA" fo:font-weight="bold" style:font-name-asian="Liberation Serif" style:font-family-asian="'Liberation Serif'" style:font-family-generic-asian="system" style:font-pitch-asian="variable" style:font-size-asian="24pt" style:font-weight-asian="bold" style:font-name-complex="Liberation Serif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style:font-name="Arial2" fo:font-family="Arial" style:font-style-name="Bold" style:font-family-generic="swiss" style:font-pitch="variable" fo:font-size="12pt" fo:language="en" fo:country="CA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fo:color="#2e74b5" loext:opacity="100%" style:font-name="Calibri Light" fo:font-family="'Calibri Light'" style:font-family-generic="roman" style:font-pitch="variable" fo:font-size="16pt" fo:language="en" fo:country="US" fo:font-weight="normal" style:font-size-asian="16pt" style:font-weight-asian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Heading_20_3" style:next-style-name="Standard" style:class="index">
      <style:paragraph-properties fo:margin-top="0.071cm" fo:margin-bottom="0.176cm" style:contextual-spacing="false" fo:line-height="200%">
        <style:tab-stops>
          <style:tab-stop style:position="14.57cm" style:type="right" style:leader-style="dotted" style:leader-text="."/>
        </style:tab-stops>
      </style:paragraph-properties>
      <style:text-properties style:font-name="Arial2" fo:font-family="Arial" style:font-style-name="Bold" style:font-family-generic="swiss" style:font-pitch="variable" fo:font-size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List_20_Paragraph" style:display-name="List Paragraph" style:family="paragraph" style:parent-style-name="Standard" style:list-style-name="WWNum6" style:list-level="1">
      <style:paragraph-properties fo:margin-left="1.27cm" fo:margin-top="0cm" fo:margin-bottom="0.282cm" style:contextual-spacing="true" fo:line-height="200%" fo:text-align="justify" style:justify-single-word="false"/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swiss" style:font-pitch="variable" fo:font-size="12pt"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141e0b0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13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text:span text:style-name="MT1">of </text:span><text:span text:style-name="MT1"><text:page-count>2</text:page-count></text:span></text:p>
        <text:p text:style-name="MP2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date>2025-07-29T19:33:27.344503062</dc:date>
    <meta:editing-duration>P1DT23H57M11S</meta:editing-duration>
    <meta:editing-cycles>726</meta:editing-cycles>
    <meta:print-date>2025-07-29T19:33:02.829121985</meta:print-date>
    <meta:printed-by>PDF files: Kip Warner</meta:printed-by>
    <dc:creator>Kip Warner</dc:creator>
    <meta:document-statistic meta:table-count="0" meta:image-count="0" meta:object-count="0" meta:page-count="2" meta:paragraph-count="12" meta:word-count="33" meta:character-count="131" meta:non-whitespace-character-count="112"/>
  </office:meta>
</office:document-meta>
</file>