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6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5" style:family="table-cell" style:parent-style-name="Default" style:data-style-name="N84">
      <style:table-cell-properties fo:background-color="#ddddd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UnitedData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6"/>
          <table:table-cell office:value-type="string" calcext:value-type="string">
            <text:p>Why did you "break the data? ZThazt's a very bad idea.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"Line" charts for tImely series are a bad ida. Use XY-chart.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heets are sheets! Hiding the grid is a bad idea.</text:p>
          </table:table-cell>
          <table:table-cell table:number-columns-repeated="5"/>
          <table:table-cell office:value-type="string" calcext:value-type="string">
            <text:p>To get the second half of the data appended to the first one, you can use an array-formula.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 calcext:value-type="string">
            <text:p>If you urgently want to use the same sheet for a "pretty-print" bnased on the distorted data, you can hide these columns.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3" office:value-type="string" calcext:value-type="string">
            <text:p>Charts can also be generated from data series contained in rows.</text:p>
          </table:table-cell>
          <table:table-cell table:style-name="ce3"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My Broken Data</text:p>
          </table:table-cell>
          <table:covered-table-cell table:number-columns-repeated="4"/>
          <table:table-cell table:style-name="ce6" office:value-type="string" calcext:value-type="string" table:number-columns-spanned="4" table:number-rows-spanned="1">
            <text:p>NEEDED!</text:p>
          </table:table-cell>
          <table:covered-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Independent Value</text:p>
          </table:table-cell>
          <table:table-cell table:style-name="ce5" office:value-type="date" office:date-value="2022-01-01" calcext:value-type="date">
            <text:p>2022-01-01</text:p>
          </table:table-cell>
          <table:table-cell table:style-name="ce5" office:value-type="date" office:date-value="2022-01-02" calcext:value-type="date">
            <text:p>2022-01-02</text:p>
          </table:table-cell>
          <table:table-cell table:style-name="ce5" office:value-type="date" office:date-value="2022-01-03" calcext:value-type="date">
            <text:p>2022-01-03</text:p>
          </table:table-cell>
          <table:table-cell table:style-name="ce5" office:value-type="date" office:date-value="2022-01-04" calcext:value-type="date">
            <text:p>2022-01-04</text:p>
          </table:table-cell>
          <table:table-cell table:style-name="ce5" table:number-matrix-columns-spanned="4" table:number-matrix-rows-spanned="2" table:formula="of:=[.D11:.G12]" office:value-type="date" office:date-value="2022-01-05" calcext:value-type="date">
            <text:p>2022-01-05</text:p>
          </table:table-cell>
          <table:table-cell table:style-name="ce5" office:value-type="date" office:date-value="2022-01-06" calcext:value-type="date">
            <text:p>2022-01-06</text:p>
          </table:table-cell>
          <table:table-cell table:style-name="ce5" office:value-type="date" office:date-value="2022-01-07" calcext:value-type="date">
            <text:p>2022-01-07</text:p>
          </table:table-cell>
          <table:table-cell table:style-name="ce5" office:value-type="date" office:date-value="2022-01-08" calcext:value-type="date">
            <text:p>2022-01-08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Dependent Valu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1900-02-23" calcext:value-type="date">
            <text:p>1900-02-23</text:p>
          </table:table-cell>
          <table:table-cell table:style-name="ce5" office:value-type="date" office:date-value="1900-02-18" calcext:value-type="date">
            <text:p>1900-02-18</text:p>
          </table:table-cell>
          <table:table-cell table:style-name="ce5" office:value-type="date" office:date-value="1900-02-25" calcext:value-type="date">
            <text:p>1900-02-25</text:p>
          </table:table-cell>
          <table:table-cell table:style-name="ce5" office:value-type="date" office:date-value="1900-03-03" calcext:value-type="date">
            <text:p>1900-03-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dependent Value</text:p>
          </table:table-cell>
          <table:table-cell table:style-name="ce2" office:value-type="date" office:date-value="2022-01-05" calcext:value-type="date">
            <text:p>2022-01-05</text:p>
          </table:table-cell>
          <table:table-cell table:style-name="ce2" office:value-type="date" office:date-value="2022-01-06" calcext:value-type="date">
            <text:p>2022-01-06</text:p>
          </table:table-cell>
          <table:table-cell table:style-name="ce2" office:value-type="date" office:date-value="2022-01-07" calcext:value-type="date">
            <text:p>2022-01-07</text:p>
          </table:table-cell>
          <table:table-cell table:style-name="ce2" office:value-type="date" office:date-value="2022-01-08" calcext:value-type="date">
            <text:p>2022-01-08</text:p>
          </table:table-cell>
          <table:table-cell table:formula="of:=FORMULA([.H9])" office:value-type="string" office:string-value="{=D11:G12}" calcext:value-type="string">
            <text:p>{=D11:G12}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ependent Value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Probably no macro needed.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2" table:number-rows-spanned="1">
            <text:p>My Graphing Data</text:p>
            <text:p>(Obsolete)</text:p>
          </table:table-cell>
          <table:covered-table-cell/>
          <table:table-cell table:number-columns-repeated="7"/>
        </table:table-row>
        <table:table-row table:style-name="ro1">
          <table:table-cell table:number-columns-repeated="2"/>
          <table:table-cell table:style-name="ce2" table:number-matrix-columns-spanned="1" table:number-matrix-rows-spanned="8" table:formula="of:=UNION([.D9:.G9];[.D11:.G11])" office:value-type="date" office:date-value="2022-01-01" calcext:value-type="date">
            <text:p>2022-01-01</text:p>
          </table:table-cell>
          <table:table-cell table:number-matrix-columns-spanned="1" table:number-matrix-rows-spanned="8" table:formula="of:=UNION([.D10:.G10];[.D12:.G12])"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2" calcext:value-type="date">
            <text:p>2022-01-02</text:p>
          </table:table-cell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3" calcext:value-type="date">
            <text:p>2022-01-03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4" calcext:value-type="date">
            <text:p>2022-01-04</text:p>
          </table:table-cell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5" calcext:value-type="date">
            <text:p>2022-01-05</text:p>
          </table:table-cell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6" calcext:value-type="date">
            <text:p>2022-01-06</text:p>
          </table:table-cell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7" calcext:value-type="date">
            <text:p>2022-01-07</text:p>
          </table:table-cell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2" office:value-type="date" office:date-value="2022-01-08" calcext:value-type="date">
            <text:p>2022-01-08</text:p>
          </table:table-cell>
          <table:table-cell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If you want to have your data in columns,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you can reorganize them in different ways.</text:p>
          </table:table-cell>
          <table:table-cell table:number-columns-repeated="8"/>
        </table:table-row>
      </table:table>
      <table:table table:name="UnitedData_2" table:style-name="ta1">
        <table:shapes>
          <draw:frame draw:z-index="0" draw:style-name="gr1" draw:text-style-name="P1" svg:width="15.999cm" svg:height="8.999cm" svg:x="0.001cm" svg:y="5.871cm">
            <draw:object draw:notify-on-update-of-ranges="UnitedData_2.D9:UnitedData_2.K9 UnitedData_2.D9:UnitedData_2.K9 UnitedData_2.C10:UnitedData_2.C10 UnitedData_2.D10:UnitedData_2.K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4"/>
          <table:table-cell office:value-type="string" calcext:value-type="string">
            <text:p>Why did you "break the data? ZThazt's a very bad idea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"Line" charts for tImely series are a bad ida. Use XY-chart.</text:p>
          </table:table-cell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Sheets are sheets! Hiding the grid is a bad idea.</text:p>
          </table:table-cell>
          <table:table-cell table:number-columns-repeated="3"/>
          <table:table-cell office:value-type="string" calcext:value-type="string">
            <text:p>To get the second half of the data appended to the first one, you can use an array-formula.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If you urgently want to use the same sheet for a "pretty-print" bnased on the distorted data, you can hide these columns.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3" office:value-type="string" calcext:value-type="string">
            <text:p>Charts can also be generated from data series contained in rows.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My Broken Data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 calcext:value-type="string">
            <text:p>Independent Value</text:p>
          </table:table-cell>
          <table:table-cell table:style-name="ce5" office:value-type="date" office:date-value="2022-01-01" calcext:value-type="date">
            <text:p>2022-01-01</text:p>
          </table:table-cell>
          <table:table-cell table:style-name="ce5" office:value-type="date" office:date-value="2022-01-02" calcext:value-type="date">
            <text:p>2022-01-02</text:p>
          </table:table-cell>
          <table:table-cell table:style-name="ce5" office:value-type="date" office:date-value="2022-01-03" calcext:value-type="date">
            <text:p>2022-01-03</text:p>
          </table:table-cell>
          <table:table-cell table:style-name="ce5" office:value-type="date" office:date-value="2022-01-04" calcext:value-type="date">
            <text:p>2022-01-04</text:p>
          </table:table-cell>
          <table:table-cell table:style-name="ce5" table:number-matrix-columns-spanned="4" table:number-matrix-rows-spanned="2" table:formula="of:=[.D11:.G12]" office:value-type="date" office:date-value="2022-01-05" calcext:value-type="date">
            <text:p>2022-01-05</text:p>
          </table:table-cell>
          <table:table-cell table:style-name="ce5" office:value-type="date" office:date-value="2022-01-06" calcext:value-type="date">
            <text:p>2022-01-06</text:p>
          </table:table-cell>
          <table:table-cell table:style-name="ce5" office:value-type="date" office:date-value="2022-01-07" calcext:value-type="date">
            <text:p>2022-01-07</text:p>
          </table:table-cell>
          <table:table-cell table:style-name="ce5" office:value-type="date" office:date-value="2022-01-08" calcext:value-type="date">
            <text:p>2022-01-08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Dependent Valu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1900-02-23" calcext:value-type="date">
            <text:p>1900-02-23</text:p>
          </table:table-cell>
          <table:table-cell table:style-name="ce5" office:value-type="date" office:date-value="1900-02-18" calcext:value-type="date">
            <text:p>1900-02-18</text:p>
          </table:table-cell>
          <table:table-cell table:style-name="ce5" office:value-type="date" office:date-value="1900-02-25" calcext:value-type="date">
            <text:p>1900-02-25</text:p>
          </table:table-cell>
          <table:table-cell table:style-name="ce5" office:value-type="date" office:date-value="1900-03-03" calcext:value-type="date">
            <text:p>1900-03-03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dependent Value</text:p>
          </table:table-cell>
          <table:table-cell table:style-name="ce2" office:value-type="date" office:date-value="2022-01-05" calcext:value-type="date">
            <text:p>2022-01-05</text:p>
          </table:table-cell>
          <table:table-cell table:style-name="ce2" office:value-type="date" office:date-value="2022-01-06" calcext:value-type="date">
            <text:p>2022-01-06</text:p>
          </table:table-cell>
          <table:table-cell table:style-name="ce2" office:value-type="date" office:date-value="2022-01-07" calcext:value-type="date">
            <text:p>2022-01-07</text:p>
          </table:table-cell>
          <table:table-cell table:style-name="ce2" office:value-type="date" office:date-value="2022-01-08" calcext:value-type="date">
            <text:p>2022-01-0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ependent Value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named-expressions>
          <table:named-range table:name="DataSet" table:base-cell-address="$UnitedData_2.$D$17" table:cell-range-address="$UnitedData_2.$D$17:.$I$17"/>
        </table:named-expressions>
      </table:table>
      <table:table table:name="UnitedData_3" table:style-name="ta1">
        <table:shapes>
          <draw:frame draw:z-index="0" draw:style-name="gr1" draw:text-style-name="P1" svg:width="15.999cm" svg:height="8.999cm" svg:x="0.001cm" svg:y="5.871cm">
            <draw:object draw:notify-on-update-of-ranges="UnitedData.D9:UnitedData.K9 UnitedData.D9:UnitedData.K9 UnitedData.C10:UnitedData.C10 UnitedData.D10:UnitedData.K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Why did you "break the data? ZThazt's a very bad idea.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"Line" charts for tImely series are a bad ida. Use XY-chart.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heets are sheets! Hiding the grid is a bad idea.</text:p>
          </table:table-cell>
          <table:table-cell table:number-columns-repeated="3"/>
          <table:table-cell office:value-type="string" calcext:value-type="string">
            <text:p>To get the second half of the data appended to the first one, you can use an array-formula.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If you urgently want to use the same sheet for a "pretty-print" bnased on the distorted data, you can hide these columns.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3" office:value-type="string" calcext:value-type="string">
            <text:p>Charts can also be generated from data series contained in rows.</text:p>
          </table:table-cell>
          <table:table-cell table:style-name="ce3"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" office:value-type="string" calcext:value-type="string" table:number-columns-spanned="5" table:number-rows-spanned="1">
            <text:p>My Broken Data</text:p>
          </table:table-cell>
          <table:covered-table-cell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Independent Value</text:p>
          </table:table-cell>
          <table:table-cell table:style-name="ce5" office:value-type="date" office:date-value="2022-01-01" calcext:value-type="date">
            <text:p>2022-01-01</text:p>
          </table:table-cell>
          <table:table-cell table:style-name="ce5" office:value-type="date" office:date-value="2022-01-02" calcext:value-type="date">
            <text:p>2022-01-02</text:p>
          </table:table-cell>
          <table:table-cell table:style-name="ce5" office:value-type="date" office:date-value="2022-01-03" calcext:value-type="date">
            <text:p>2022-01-03</text:p>
          </table:table-cell>
          <table:table-cell table:style-name="ce5" office:value-type="date" office:date-value="2022-01-04" calcext:value-type="date">
            <text:p>2022-01-04</text:p>
          </table:table-cell>
          <table:table-cell/>
          <table:table-cell office:value-type="string" calcext:value-type="string">
            <text:p>The chart is now fed from the data in the first sheet.</text:p>
          </table:table-cell>
        </table:table-row>
        <table:table-row table:style-name="ro1">
          <table:table-cell table:number-columns-repeated="2"/>
          <table:table-cell table:style-name="ce3" office:value-type="string" calcext:value-type="string">
            <text:p>Dependent Value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/>
          <table:table-cell office:value-type="string" calcext:value-type="string">
            <text:p>This avoids unwanted effects related to the visibility of cell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dependent Value</text:p>
          </table:table-cell>
          <table:table-cell table:style-name="ce2" office:value-type="date" office:date-value="2022-01-05" calcext:value-type="date">
            <text:p>2022-01-05</text:p>
          </table:table-cell>
          <table:table-cell table:style-name="ce2" office:value-type="date" office:date-value="2022-01-06" calcext:value-type="date">
            <text:p>2022-01-06</text:p>
          </table:table-cell>
          <table:table-cell table:style-name="ce2" office:value-type="date" office:date-value="2022-01-07" calcext:value-type="date">
            <text:p>2022-01-07</text:p>
          </table:table-cell>
          <table:table-cell table:style-name="ce2" office:value-type="date" office:date-value="2022-01-08" calcext:value-type="date">
            <text:p>2022-01-08</text:p>
          </table:table-cell>
          <table:table-cell/>
          <table:table-cell office:value-type="string" calcext:value-type="string">
            <text:p>(Charts only use data from visible cells.)(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ependent Value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Therfefore never insist on providing/calculating and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rtesenting the data in the same sheet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One sheet for thje raw data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One sheet (or more if needed) fopr calculations.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One sheet ("prettyprint") for presentation.</text:p>
          </table:table-cell>
        </table:table-row>
        <table:named-expressions>
          <table:named-range table:name="DataSet" table:base-cell-address="$UnitedData_3.$D$17" table:cell-range-address="$UnitedData_3.$D$17:.$I$17"/>
        </table:named-expressions>
      </table:table>
      <table:named-expressions>
        <table:named-range table:name="DataSet" table:base-cell-address="$UnitedData.$D$17" table:cell-range-address="$UnitedData.$D$17:.$I$1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18:58:28.46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09:00:10.098067162</meta:creation-date>
    <dc:date>2022-01-25T19:01:04.577000000</dc:date>
    <meta:editing-duration>PT20M6S</meta:editing-duration>
    <meta:editing-cycles>4</meta:editing-cycles>
    <meta:generator>LibreOffice/7.2.3.2$Windows_X86_64 LibreOffice_project/d166454616c1632304285822f9c83ce2e660fd92</meta:generator>
    <dc:creator>Lupp</dc:creator>
    <meta:document-statistic meta:table-count="3" meta:cell-count="127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legend chart:legend-position="end" svg:x="12.037cm" svg:y="4.201cm" style:legend-expansion="high" chart:style-name="ch2"/>
        <chart:plot-area chart:style-name="ch3" table:cell-range-address="UnitedData_2.C9:UnitedData_2.K10" chart:data-source-has-labels="both" svg:x="0.32cm" svg:y="0.18cm" svg:width="11.397cm" svg:height="8.64cm">
          <chart:coordinate-region svg:x="1.167cm" svg:y="0.379cm" svg:width="9.702cm" svg:height="7.794cm"/>
          <chart:axis chart:dimension="x" chart:name="primary-x" chart:style-name="ch4" chartooo:axis-type="auto">
            <chart:categories table:cell-range-address="UnitedData_2.D9:UnitedData_2.K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tedData_2.D10:UnitedData_2.K10" chart:label-cell-address="UnitedData_2.C10:UnitedData_2.C10" chart:class="chart:scatter">
            <chart:domain table:cell-range-address="UnitedData_2.D9:UnitedData_2.K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  <draw:g>
                  <svg:desc>UnitedData_2.D9:UnitedData_2.K9</svg:desc>
                </draw:g>
              </table:table-cell>
              <table:table-cell office:value-type="float" office:value="44563">
                <text:p>44563</text:p>
              </table:table-cell>
              <table:table-cell office:value-type="float" office:value="44564">
                <text:p>44564</text:p>
              </table:table-cell>
              <table:table-cell office:value-type="float" office:value="44565">
                <text:p>44565</text:p>
              </table:table-cell>
              <table:table-cell office:value-type="float" office:value="44566">
                <text:p>44566</text:p>
              </table:table-cell>
              <table:table-cell office:value-type="float" office:value="44567">
                <text:p>44567</text:p>
              </table:table-cell>
              <table:table-cell office:value-type="float" office:value="44568">
                <text:p>44568</text:p>
              </table:table-cell>
              <table:table-cell office:value-type="float" office:value="44569">
                <text:p>44569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44562">
                <text:p>44562</text:p>
                <draw:g>
                  <svg:desc>UnitedData_2.D9:UnitedData_2.K9</svg:desc>
                </draw:g>
              </table:table-cell>
              <table:table-cell office:value-type="float" office:value="44563">
                <text:p>44563</text:p>
              </table:table-cell>
              <table:table-cell office:value-type="float" office:value="44564">
                <text:p>44564</text:p>
              </table:table-cell>
              <table:table-cell office:value-type="float" office:value="44565">
                <text:p>44565</text:p>
              </table:table-cell>
              <table:table-cell office:value-type="float" office:value="44566">
                <text:p>44566</text:p>
              </table:table-cell>
              <table:table-cell office:value-type="float" office:value="44567">
                <text:p>44567</text:p>
              </table:table-cell>
              <table:table-cell office:value-type="float" office:value="44568">
                <text:p>44568</text:p>
              </table:table-cell>
              <table:table-cell office:value-type="float" office:value="44569">
                <text:p>44569</text:p>
              </table:table-cell>
            </table:table-row>
            <table:table-row>
              <table:table-cell office:value-type="string">
                <text:p>Dependent Value</text:p>
                <draw:g>
                  <svg:desc>UnitedData_2.C10:UnitedData_2.C10</svg:desc>
                </draw:g>
              </table:table-cell>
              <table:table-cell office:value-type="float" office:value="50">
                <text:p>50</text:p>
                <draw:g>
                  <svg:desc>UnitedData_2.D10:UnitedData_2.K10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84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legend chart:legend-position="end" svg:x="12.037cm" svg:y="4.201cm" style:legend-expansion="high" chart:style-name="ch2"/>
        <chart:plot-area chart:style-name="ch3" table:cell-range-address="UnitedData.C9:UnitedData.K10" chart:data-source-has-labels="both" svg:x="0.32cm" svg:y="0.18cm" svg:width="11.397cm" svg:height="8.64cm">
          <chart:coordinate-region svg:x="1.167cm" svg:y="0.379cm" svg:width="9.702cm" svg:height="7.794cm"/>
          <chart:axis chart:dimension="x" chart:name="primary-x" chart:style-name="ch4" chartooo:axis-type="auto">
            <chart:categories table:cell-range-address="UnitedData.D9:UnitedData.K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UnitedData.D10:UnitedData.K10" chart:label-cell-address="UnitedData.C10:UnitedData.C10" chart:class="chart:scatter">
            <chart:domain table:cell-range-address="UnitedData.D9:UnitedData.K9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44562">
                <text:p>44562</text:p>
                <draw:g>
                  <svg:desc>UnitedData.D9:UnitedData.K9</svg:desc>
                </draw:g>
              </table:table-cell>
              <table:table-cell office:value-type="float" office:value="44563">
                <text:p>44563</text:p>
              </table:table-cell>
              <table:table-cell office:value-type="float" office:value="44564">
                <text:p>44564</text:p>
              </table:table-cell>
              <table:table-cell office:value-type="float" office:value="44565">
                <text:p>44565</text:p>
              </table:table-cell>
              <table:table-cell office:value-type="float" office:value="44566">
                <text:p>44566</text:p>
              </table:table-cell>
              <table:table-cell office:value-type="float" office:value="44567">
                <text:p>44567</text:p>
              </table:table-cell>
              <table:table-cell office:value-type="float" office:value="44568">
                <text:p>44568</text:p>
              </table:table-cell>
              <table:table-cell office:value-type="float" office:value="44569">
                <text:p>44569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44562">
                <text:p>44562</text:p>
                <draw:g>
                  <svg:desc>UnitedData.D9:UnitedData.K9</svg:desc>
                </draw:g>
              </table:table-cell>
              <table:table-cell office:value-type="float" office:value="44563">
                <text:p>44563</text:p>
              </table:table-cell>
              <table:table-cell office:value-type="float" office:value="44564">
                <text:p>44564</text:p>
              </table:table-cell>
              <table:table-cell office:value-type="float" office:value="44565">
                <text:p>44565</text:p>
              </table:table-cell>
              <table:table-cell office:value-type="float" office:value="44566">
                <text:p>44566</text:p>
              </table:table-cell>
              <table:table-cell office:value-type="float" office:value="44567">
                <text:p>44567</text:p>
              </table:table-cell>
              <table:table-cell office:value-type="float" office:value="44568">
                <text:p>44568</text:p>
              </table:table-cell>
              <table:table-cell office:value-type="float" office:value="44569">
                <text:p>44569</text:p>
              </table:table-cell>
            </table:table-row>
            <table:table-row>
              <table:table-cell office:value-type="string">
                <text:p>Dependent Value</text:p>
                <draw:g>
                  <svg:desc>UnitedData.C10:UnitedData.C10</svg:desc>
                </draw:g>
              </table:table-cell>
              <table:table-cell office:value-type="float" office:value="50">
                <text:p>50</text:p>
                <draw:g>
                  <svg:desc>UnitedData.D10:UnitedData.K10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57">
                <text:p>57</text:p>
              </table:table-cell>
              <table:table-cell office:value-type="float" office:value="63">
                <text:p>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