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83aeb" officeooo:paragraph-rsid="00183aeb"/>
    </style:style>
    <style:style style:name="P2" style:family="paragraph" style:parent-style-name="Standard">
      <style:text-properties officeooo:rsid="00183aeb" officeooo:paragraph-rsid="0019fc2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Er hörte leise Schritte hinter sich. Das bedeutete nichts Gutes. Wer würde ihm schon folgen, spät in der Nacht und dazu <text:a xlink:type="simple" xlink:href="https://ask.libreoffice.org/de/question/215306/hyperlinks-auflisten-lassen/" text:style-name="Internet_20_link" text:visited-style-name="Visited_20_Internet_20_Link">https://ask.libreoffice.org/de/question/215306/hyperlinks-auflisten-lassen/</text:a>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text:a xlink:type="simple" xlink:href="https://ask.libreoffice.org/de/question/215306/hyperlinks-auflisten-lassen/" text:style-name="Internet_20_link" text:visited-style-name="Visited_20_Internet_20_Link">https://ask.libreoffice.org/de/question/215306/hyperlinks-auflisten-lassen/</text:a>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text:a xlink:type="simple" xlink:href="https://ask.libreoffice.org/de/question/215306/hyperlinks-auflisten-lassen/" text:style-name="Internet_20_link" text:visited-style-name="Visited_20_Internet_20_Link">https://ask.libreoffice.org/de/question/215306/hyperlinks-auflisten-lassen/</text:a>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text:a xlink:type="simple" xlink:href="https://ask.libreoffice.org/de/question/215306/hyperlinks-auflisten-lassen/" text:style-name="Internet_20_link" text:visited-style-name="Visited_20_Internet_20_Link">https://ask.libreoffice.org/de/question/215306/hyperlinks-auflisten-lassen/</text:a> im nächtlichen Wind hin und her schwang. Könnte dieses der flehentlich herbeigesehnte Ausweg aus seinem Dilemma sein? Langsam bewegte er sich auf die offene Tür zu, immer dicht an die Mauer gepresst. Würde diese Tür seine Rettung werden?</text:p>
      <text:p text:style-name="P1"/>
      <text:p text:style-name="P2"><text:a xlink:type="simple" xlink:href="https://ask.libreoffice.org/de/question/215306/hyperlinks-auflisten-lassen/" text:style-name="Internet_20_link" text:visited-style-name="Visited_20_Internet_20_Link">https://ask.libreoffice.org/de/question/215306/hyperlinks-auflisten-lassen/</text:a></text:p>
      <text:p text:style-name="P2"><text:a xlink:type="simple" xlink:href="https://ask.libreoffice.org/de/question/215306/hyperlinks-auflisten-lassen/" text:style-name="Internet_20_link" text:visited-style-name="Visited_20_Internet_20_Link">https://ask.libreoffice.org/de/question/215306/hyperlinks-auflisten-lassen/</text:a></text:p>
      <text:p text:style-name="P2"><text:a xlink:type="simple" xlink:href="https://ask.libreoffice.org/de/question/215306/hyperlinks-auflisten-lassen/" text:style-name="Internet_20_link" text:visited-style-name="Visited_20_Internet_20_Link">https://ask.libreoffice.org/de/question/215306/hyperlinks-auflisten-lassen/</text:a></text:p>
      <text:p text:style-name="P2"><text:a xlink:type="simple" xlink:href="https://ask.libreoffice.org/de/question/215306/hyperlinks-auflisten-lassen/" text:style-name="Internet_20_link" text:visited-style-name="Visited_20_Internet_20_Link">https://ask.libreoffice.org/de/question/215306/hyperlinks-auflisten-lassen/</text:a></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alibri" fo:font-family="Calibri" style:font-family-generic="swis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Calibri" fo:font-family="Calibri" style:font-family-generic="swis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01T07:41:22.368000000</meta:creation-date>
    <dc:date>2019-11-01T11:15:45.015000000</dc:date>
    <meta:editing-duration>PT11M30S</meta:editing-duration>
    <meta:editing-cycles>3</meta:editing-cycles>
    <meta:generator>LibreOffice/6.2.8.2$Windows_X86_64 LibreOffice_project/f82ddfca21ebc1e222a662a32b25c0c9d20169ee</meta:generator>
    <meta:document-statistic meta:table-count="0" meta:image-count="0" meta:object-count="0" meta:page-count="1" meta:paragraph-count="5" meta:word-count="279" meta:character-count="2335" meta:non-whitespace-character-count="2061"/>
  </office:meta>
</office:document-meta>
</file>