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19FD585D9856345430.png" manifest:media-type="image/png"/>
  <manifest:file-entry manifest:full-path="Pictures/100000000000006400000019137995F01DA964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ce2"/>
        <table:table-row table:style-name="ro1" table:number-rows-repeated="2"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-60" calcext:value-type="float">
            <text:p>-60</text:p>
          </table:table-cell>
          <table:table-cell/>
          <table:table-cell table:formula="of:=100+[.A3]" office:value-type="float" office:value="40" calcext:value-type="float">
            <text:p>40</text:p>
            <draw:frame draw:z-index="0" draw:name="Image 1" draw:style-name="gr1" draw:text-style-name="P1" table:table-background="true" svg:width="2.26cm" svg:height="0.45cm" svg:x="0.001cm" svg:y="0cm">
              <draw:image xlink:href="Pictures/100000000000006400000019FD585D9856345430.png" xlink:type="simple" xlink:show="embed" xlink:actuate="onLoad" loext:mime-type="image/png">
                <text:p/>
              </draw:image>
            </draw:frame>
          </table:table-cell>
          <table:table-cell table:formula="of:=-100+[.A3]" office:value-type="float" office:value="-160" calcext:value-type="float">
            <text:p>-160</text:p>
            <draw:frame draw:z-index="1" draw:name="Image 2" draw:style-name="gr1" draw:text-style-name="P1" table:table-background="true" svg:width="2.26cm" svg:height="0.45cm" svg:x="0cm" svg:y="0cm">
              <draw:image xlink:href="Pictures/100000000000006400000019137995F01DA9645F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formula="of:=100+[.A4]" office:value-type="float" office:value="126" calcext:value-type="float">
            <text:p>126</text:p>
            <draw:frame draw:z-index="3" draw:name="Image 1" draw:style-name="gr1" draw:text-style-name="P1" table:table-background="true" svg:width="2.26cm" svg:height="0.45cm" svg:x="0.001cm" svg:y="0cm">
              <draw:image xlink:href="Pictures/100000000000006400000019FD585D9856345430.png" xlink:type="simple" xlink:show="embed" xlink:actuate="onLoad" loext:mime-type="image/png">
                <text:p/>
              </draw:image>
            </draw:frame>
            <draw:frame draw:z-index="7" draw:name="Image 1" draw:style-name="gr1" draw:text-style-name="P1" table:table-background="true" svg:width="2.26cm" svg:height="0.45cm" svg:x="0.001cm" svg:y="0cm">
              <draw:image xlink:href="Pictures/100000000000006400000019FD585D9856345430.png" xlink:type="simple" xlink:show="embed" xlink:actuate="onLoad" loext:mime-type="image/png">
                <text:p/>
              </draw:image>
            </draw:frame>
          </table:table-cell>
          <table:table-cell table:formula="of:=-100+[.A4]" office:value-type="float" office:value="-74" calcext:value-type="float">
            <text:p>-74</text:p>
            <draw:frame draw:z-index="12" draw:name="Image 2" draw:style-name="gr1" draw:text-style-name="P1" table:table-background="true" svg:width="2.26cm" svg:height="0.45cm" svg:x="0cm" svg:y="0cm">
              <draw:image xlink:href="Pictures/100000000000006400000019137995F01DA9645F.png" xlink:type="simple" xlink:show="embed" xlink:actuate="onLoad" loext:mime-type="image/png">
                <text:p/>
              </draw:image>
            </draw:frame>
            <draw:frame draw:z-index="17" draw:name="Image 2" draw:style-name="gr1" draw:text-style-name="P1" table:table-background="true" svg:width="2.26cm" svg:height="2.249cm" svg:x="0cm" svg:y="0cm">
              <draw:image xlink:href="Pictures/100000000000006400000019137995F01DA9645F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formula="of:=100+[.A5]" office:value-type="float" office:value="151" calcext:value-type="float">
            <text:p>151</text:p>
            <draw:frame draw:z-index="2" draw:name="Image 1" draw:style-name="gr1" draw:text-style-name="P1" table:table-background="true" svg:width="2.26cm" svg:height="0.45cm" svg:x="0.001cm" svg:y="0cm">
              <draw:image xlink:href="Pictures/100000000000006400000019FD585D9856345430.png" xlink:type="simple" xlink:show="embed" xlink:actuate="onLoad" loext:mime-type="image/png">
                <text:p/>
              </draw:image>
            </draw:frame>
            <draw:frame draw:z-index="8" draw:name="Image 1" draw:style-name="gr1" draw:text-style-name="P1" table:table-background="true" svg:width="2.26cm" svg:height="0.45cm" svg:x="0.001cm" svg:y="0cm">
              <draw:image xlink:href="Pictures/100000000000006400000019FD585D9856345430.png" xlink:type="simple" xlink:show="embed" xlink:actuate="onLoad" loext:mime-type="image/png">
                <text:p/>
              </draw:image>
            </draw:frame>
          </table:table-cell>
          <table:table-cell table:formula="of:=-100+[.A5]" office:value-type="float" office:value="-49" calcext:value-type="float">
            <text:p>-49</text:p>
            <draw:frame draw:z-index="13" draw:name="Image 2" draw:style-name="gr1" draw:text-style-name="P1" table:table-background="true" svg:width="2.26cm" svg:height="0.45cm" svg:x="0cm" svg:y="0cm">
              <draw:image xlink:href="Pictures/100000000000006400000019137995F01DA9645F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>
          <table:table-cell office:value-type="float" office:value="-51" calcext:value-type="float">
            <text:p>-51</text:p>
          </table:table-cell>
          <table:table-cell/>
          <table:table-cell table:formula="of:=100+[.A6]" office:value-type="float" office:value="49" calcext:value-type="float">
            <text:p>49</text:p>
            <draw:frame draw:z-index="4" draw:name="Image 1" draw:style-name="gr1" draw:text-style-name="P1" table:table-background="true" svg:width="2.26cm" svg:height="0.45cm" svg:x="0.001cm" svg:y="0cm">
              <draw:image xlink:href="Pictures/100000000000006400000019FD585D9856345430.png" xlink:type="simple" xlink:show="embed" xlink:actuate="onLoad" loext:mime-type="image/png">
                <text:p/>
              </draw:image>
            </draw:frame>
            <draw:frame draw:z-index="9" draw:name="Image 1" draw:style-name="gr1" draw:text-style-name="P1" table:table-background="true" svg:width="2.26cm" svg:height="0.45cm" svg:x="0.001cm" svg:y="0cm">
              <draw:image xlink:href="Pictures/100000000000006400000019FD585D9856345430.png" xlink:type="simple" xlink:show="embed" xlink:actuate="onLoad" loext:mime-type="image/png">
                <text:p/>
              </draw:image>
            </draw:frame>
          </table:table-cell>
          <table:table-cell table:formula="of:=-100+[.A6]" office:value-type="float" office:value="-151" calcext:value-type="float">
            <text:p>-151</text:p>
            <draw:frame draw:z-index="14" draw:name="Image 2" draw:style-name="gr1" draw:text-style-name="P1" table:table-background="true" svg:width="2.26cm" svg:height="0.45cm" svg:x="0cm" svg:y="0cm">
              <draw:image xlink:href="Pictures/100000000000006400000019137995F01DA9645F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formula="of:=100+[.A7]" office:value-type="float" office:value="150" calcext:value-type="float">
            <text:p>150</text:p>
            <draw:frame draw:z-index="5" draw:name="Image 1" draw:style-name="gr1" draw:text-style-name="P1" table:table-background="true" svg:width="2.26cm" svg:height="0.45cm" svg:x="0.001cm" svg:y="0cm">
              <draw:image xlink:href="Pictures/100000000000006400000019FD585D9856345430.png" xlink:type="simple" xlink:show="embed" xlink:actuate="onLoad" loext:mime-type="image/png">
                <text:p/>
              </draw:image>
            </draw:frame>
            <draw:frame draw:z-index="10" draw:name="Image 1" draw:style-name="gr1" draw:text-style-name="P1" table:table-background="true" svg:width="2.26cm" svg:height="0.45cm" svg:x="0.001cm" svg:y="0cm">
              <draw:image xlink:href="Pictures/100000000000006400000019FD585D9856345430.png" xlink:type="simple" xlink:show="embed" xlink:actuate="onLoad" loext:mime-type="image/png">
                <text:p/>
              </draw:image>
            </draw:frame>
          </table:table-cell>
          <table:table-cell table:formula="of:=-100+[.A7]" office:value-type="float" office:value="-50" calcext:value-type="float">
            <text:p>-50</text:p>
            <draw:frame draw:z-index="15" draw:name="Image 2" draw:style-name="gr1" draw:text-style-name="P1" table:table-background="true" svg:width="2.26cm" svg:height="0.45cm" svg:x="0cm" svg:y="0cm">
              <draw:image xlink:href="Pictures/100000000000006400000019137995F01DA9645F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>
          <table:table-cell office:value-type="float" office:value="-50" calcext:value-type="float">
            <text:p>-50</text:p>
          </table:table-cell>
          <table:table-cell/>
          <table:table-cell table:formula="of:=100+[.A8]" office:value-type="float" office:value="50" calcext:value-type="float">
            <text:p>50</text:p>
            <draw:frame draw:z-index="6" draw:name="Image 1" draw:style-name="gr1" draw:text-style-name="P1" table:table-background="true" svg:width="2.26cm" svg:height="0.45cm" svg:x="0.001cm" svg:y="0cm">
              <draw:image xlink:href="Pictures/100000000000006400000019FD585D9856345430.png" xlink:type="simple" xlink:show="embed" xlink:actuate="onLoad" loext:mime-type="image/png">
                <text:p/>
              </draw:image>
            </draw:frame>
            <draw:frame draw:z-index="11" draw:name="Image 1" draw:style-name="gr1" draw:text-style-name="P1" table:table-background="true" svg:width="2.26cm" svg:height="0.45cm" svg:x="0.001cm" svg:y="0cm">
              <draw:image xlink:href="Pictures/100000000000006400000019FD585D9856345430.png" xlink:type="simple" xlink:show="embed" xlink:actuate="onLoad" loext:mime-type="image/png">
                <text:p/>
              </draw:image>
            </draw:frame>
          </table:table-cell>
          <table:table-cell table:formula="of:=-100+[.A8]" office:value-type="float" office:value="-150" calcext:value-type="float">
            <text:p>-150</text:p>
            <draw:frame draw:z-index="16" draw:name="Image 2" draw:style-name="gr1" draw:text-style-name="P1" table:table-background="true" svg:width="2.26cm" svg:height="0.45cm" svg:x="0cm" svg:y="0cm">
              <draw:image xlink:href="Pictures/100000000000006400000019137995F01DA9645F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formula="of:=100+[.A9]" office:value-type="float" office:value="149" calcext:value-type="float">
            <text:p>149</text:p>
            <draw:frame draw:z-index="18" draw:name="Image 1" draw:style-name="gr1" draw:text-style-name="P1" table:table-background="true" svg:width="2.26cm" svg:height="2.692cm" svg:x="0.001cm" svg:y="0cm">
              <draw:image xlink:href="Pictures/100000000000006400000019FD585D9856345430.png" xlink:type="simple" xlink:show="embed" xlink:actuate="onLoad" loext:mime-type="image/png">
                <text:p/>
              </draw:image>
            </draw:frame>
            <draw:frame draw:z-index="19" draw:name="Image 1" draw:style-name="gr1" draw:text-style-name="P1" table:table-background="true" svg:width="2.26cm" svg:height="2.692cm" svg:x="0.001cm" svg:y="0cm">
              <draw:image xlink:href="Pictures/100000000000006400000019FD585D9856345430.png" xlink:type="simple" xlink:show="embed" xlink:actuate="onLoad" loext:mime-type="image/png">
                <text:p/>
              </draw:image>
            </draw:frame>
          </table:table-cell>
          <table:table-cell table:formula="of:=-100+[.A9]" office:value-type="float" office:value="-51" calcext:value-type="float">
            <text:p>-51</text:p>
            <draw:frame draw:z-index="20" draw:name="Image 2" draw:style-name="gr1" draw:text-style-name="P1" table:table-background="true" svg:width="2.26cm" svg:height="2.692cm" svg:x="0cm" svg:y="0cm">
              <draw:image xlink:href="Pictures/100000000000006400000019137995F01DA9645F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>
          <table:table-cell office:value-type="float" office:value="-49" calcext:value-type="float">
            <text:p>-49</text:p>
          </table:table-cell>
          <table:table-cell/>
          <table:table-cell table:formula="of:=100+[.A10]" office:value-type="float" office:value="51" calcext:value-type="float">
            <text:p>51</text:p>
          </table:table-cell>
          <table:table-cell table:formula="of:=-100+[.A10]" office:value-type="float" office:value="-149" calcext:value-type="float">
            <text:p>-14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formula="of:=100+[.A11]" office:value-type="float" office:value="112" calcext:value-type="float">
            <text:p>112</text:p>
          </table:table-cell>
          <table:table-cell table:formula="of:=-100+[.A11]" office:value-type="float" office:value="-88" calcext:value-type="float">
            <text:p>-8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formula="of:=100+[.A12]" office:value-type="float" office:value="113" calcext:value-type="float">
            <text:p>113</text:p>
          </table:table-cell>
          <table:table-cell table:formula="of:=-100+[.A12]" office:value-type="float" office:value="-87" calcext:value-type="float">
            <text:p>-8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formula="of:=100+[.A13]" office:value-type="float" office:value="155" calcext:value-type="float">
            <text:p>155</text:p>
          </table:table-cell>
          <table:table-cell table:formula="of:=-100+[.A13]" office:value-type="float" office:value="-45" calcext:value-type="float">
            <text:p>-45</text:p>
          </table:table-cell>
        </table:table-row>
        <table:table-row table:style-name="ro1">
          <table:table-cell office:value-type="float" office:value="-55" calcext:value-type="float">
            <text:p>-55</text:p>
          </table:table-cell>
          <table:table-cell/>
          <table:table-cell table:formula="of:=100+[.A14]" office:value-type="float" office:value="45" calcext:value-type="float">
            <text:p>45</text:p>
          </table:table-cell>
          <table:table-cell table:formula="of:=-100+[.A14]" office:value-type="float" office:value="-155" calcext:value-type="float">
            <text:p>-155</text:p>
          </table:table-cell>
        </table:table-row>
        <calcext:conditional-formats>
          <calcext:conditional-format calcext:target-range-address="Sheet1.C3:Sheet1.C14">
            <calcext:data-bar calcext:gradient="false" calcext:show-value="false" calcext:max-length="100" calcext:negative-color="#2a6099" calcext:positive-color="#ffffff" calcext:axis-color="#000000">
              <calcext:formatting-entry calcext:value="0" calcext:type="number"/>
              <calcext:formatting-entry calcext:value="100" calcext:type="number"/>
            </calcext:data-bar>
          </calcext:conditional-format>
          <calcext:conditional-format calcext:target-range-address="Sheet1.D3:Sheet1.D14">
            <calcext:data-bar calcext:gradient="false" calcext:show-value="false" calcext:max-length="100" calcext:negative-color="#ffffff" calcext:positive-color="#2a6099" calcext:axis-color="#000000">
              <calcext:formatting-entry calcext:value="-100" calcext:type="number"/>
              <calcext:formatting-entry calcext:value="0" calcext:type="number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8T19:16:52.141000000</meta:creation-date>
    <dc:date>2021-04-28T19:50:58.719000000</dc:date>
    <meta:editing-duration>PT13M45S</meta:editing-duration>
    <meta:editing-cycles>2</meta:editing-cycles>
    <meta:generator>LibreOffice/6.4.7.2$Windows_X86_64 LibreOffice_project/639b8ac485750d5696d7590a72ef1b496725cfb5</meta:generator>
    <meta:document-statistic meta:table-count="1" meta:cell-count="36" meta:object-count="21"/>
  </office:meta>
</office:document-meta>
</file>