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dchlo Gaelach GC" svg:font-family="'Ardchlo Gaelach GC'" style:font-family-generic="modern" style:font-pitch="variable"/>
    <style:font-face style:name="Arial" svg:font-family="Arial"/>
    <style:font-face style:name="Bunchló Ársa GC" svg:font-family="'Bunchló Ársa GC'" style:font-pitch="variable"/>
    <style:font-face style:name="DejaVu Math TeX Gyre" svg:font-family="'DejaVu Math TeX Gyre'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ectral" svg:font-family="Spectral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958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2.584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1.7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108cm"/>
    </style:style>
    <style:style style:name="co19" style:family="table-column">
      <style:table-column-properties fo:break-before="auto" style:column-width="2.9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586cm" fo:break-before="auto" style:use-optimal-row-height="false"/>
    </style:style>
    <style:style style:name="ro16" style:family="table-row">
      <style:table-row-properties style:row-height="1.589cm" fo:break-before="auto" style:use-optimal-row-height="false"/>
    </style:style>
    <style:style style:name="ro17" style:family="table-row">
      <style:table-row-properties style:row-height="1.16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9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2022">
      <style:table-properties table:display="true" style:writing-mode="lr-tb" table:tab-color="#1e6a39"/>
    </style:style>
    <style:style style:name="ta2" style:family="table" style:master-page-name="PageStyle_5f_Ean_20_22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1e6a39"/>
    </style:style>
    <number:text-style style:name="N100">
      <number:text-content/>
    </number:text-style>
    <number:date-style style:name="N20034" number:language="ga" number:country="IE">
      <number:month number:style="long" number:textual="true"/>
    </number:date-style>
    <style:style style:name="ce2" style:family="table-cell" style:parent-style-name="Default" style:data-style-name="N100">
      <style:table-cell-properties fo:background-color="#e6f4e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DejaVu Math TeX Gyre" fo:font-size="28pt" fo:font-style="normal" fo:text-shadow="none" style:text-underline-style="none" fo:font-weight="bold" style:font-size-asian="28pt" style:font-style-asian="normal" style:font-weight-asian="bold" style:font-name-complex="Spectral" style:font-size-complex="28pt" style:font-style-complex="normal" style:font-weight-complex="bold"/>
    </style:style>
    <style:style style:name="ce3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5" style:family="table-cell" style:parent-style-name="MMMM" style:data-style-name="N20034">
      <style:table-cell-properties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dchlo Gaelach G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dotted #a8dab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5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35" style:family="table-cell" style:parent-style-name="MMMM">
      <style:table-cell-properties style:text-align-source="fix" style:repeat-content="fals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36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dchlo Gaelach GC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4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62ff" style:text-outline="false" style:text-line-through-style="none" style:text-line-through-type="none" style:font-name="Bunchló Ársa GC" fo:font-size="24pt" fo:font-style="normal" fo:text-shadow="none" style:text-underline-style="none" fo:font-weight="bold" style:font-size-asian="24pt" style:font-style-asian="normal" style:font-weight-asian="bold" style:font-name-complex="Spectral" style:font-size-complex="2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53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/>
    </style:style>
    <style:style style:name="ce76" style:family="table-cell" style:parent-style-name="MMMM_20__20_YYYY">
      <style:table-cell-properties style:text-align-source="fix" style:repeat-content="false" style:vertical-align="middle"/>
      <style:paragraph-properties fo:text-align="center" fo:margin-left="0cm"/>
      <style:text-properties style:font-name="Bunchló Ársa GC" fo:font-weight="bold" style:font-weight-asian="bold" style:font-weight-complex="bold"/>
    </style:style>
    <style:style style:name="ce77" style:family="table-cell" style:parent-style-name="Default">
      <style:table-cell-properties fo:border-bottom="2.49pt solid #18803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34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Ean.B4"/>
    </style:style>
    <style:style style:name="ce37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Ean.B4"/>
    </style:style>
    <style:style style:name="ce85" style:family="table-cell" style:parent-style-name="Default">
      <style:table-cell-properties fo:border-bottom="0.74pt dotted #dadc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unchló Ársa GC" fo:font-weight="bold" style:font-weight-asian="bold" style:font-weight-complex="bold"/>
    </style:style>
    <style:style style:name="ce88" style:family="table-cell" style:parent-style-name="Default">
      <style:table-cell-properties fo:border-bottom="0.74pt dotted #dadce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dadce0" style:cell-protect="none" style:print-content="tru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Ean.B4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13pt" style:font-size-asian="13pt" style:font-size-complex="13pt"/>
    </style:style>
    <style:style style:name="ce9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962ff" style:text-outline="false" style:text-line-through-style="none" style:text-line-through-type="none" style:font-name="Bunchló Ársa GC" fo:font-size="24pt" fo:font-style="normal" fo:text-shadow="none" style:text-underline-style="none" fo:font-weight="bold" style:font-size-asian="24pt" style:font-style-asian="normal" style:font-weight-asian="bold" style:font-name-complex="Spectral" style:font-size-complex="24pt" style:font-style-complex="normal" style:font-weight-complex="bold"/>
    </style:style>
    <style:style style:name="ce93" style:family="table-cell" style:parent-style-name="MMMM_20__20_YYYY">
      <style:table-cell-properties style:text-align-source="fix" style:repeat-content="false"/>
      <style:paragraph-properties fo:text-align="center" fo:margin-left="0cm"/>
      <style:text-properties style:font-name="Bunchló Ársa GC" fo:font-weight="bold" style:font-weight-asian="bold" style:font-weight-complex="bold"/>
    </style:style>
    <style:style style:name="ce68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Feabh.B4"/>
    </style:style>
    <style:style style:name="ce72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Feabh.B4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16pt" style:font-size-asian="16pt" style:font-size-complex="16pt"/>
    </style:style>
    <style:style style:name="ce9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unchló Ársa GC"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Bunchló Ársa GC" fo:font-size="11pt" fo:font-style="normal" fo:text-shadow="none" style:text-underline-style="none" fo:font-weight="bold" style:font-size-asian="11pt" style:font-style-asian="normal" style:font-weight-asian="bold" style:font-name-complex="Spectral" style:font-size-complex="11pt" style:font-style-complex="normal" style:font-weight-complex="bold"/>
    </style:style>
    <style:style style:name="ce65" style:family="table-cell" style:parent-style-name="Default" style:data-style-name="N133">
      <style:table-cell-properties fo:border-bottom="none" fo:background-color="#fafaf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árta.B4"/>
    </style:style>
    <style:style style:name="ce66" style:family="table-cell" style:parent-style-name="Default">
      <style:table-cell-properties fo:border-bottom="0.74pt solid #dadce0" fo:background-color="#fafaf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árta.B4"/>
    </style:style>
    <style:style style:name="ce67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árta.B4"/>
    </style:style>
    <style:style style:name="ce69" style:family="table-cell" style:parent-style-name="Default">
      <style:table-cell-properties fo:border-bottom="0.74pt solid #cfd8dc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árta.B4"/>
    </style:style>
    <style:style style:name="ce70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árta.B4"/>
    </style:style>
    <style:style style:name="ce71" style:family="table-cell" style:parent-style-name="Default">
      <style:table-cell-properties fo:border-bottom="0.74pt solid #dadce0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árta.B4"/>
    </style:style>
    <style:style style:name="ce94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Aib.B4"/>
    </style:style>
    <style:style style:name="ce95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Aib.B4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3pt" fo:font-style="normal" fo:text-shadow="none" style:text-underline-style="none" fo:font-weight="normal" style:font-size-asian="13pt" style:font-style-asian="normal" style:font-weight-asian="normal" style:font-name-complex="Spectral" style:font-size-complex="13pt" style:font-style-complex="normal" style:font-weight-complex="normal"/>
    </style:style>
    <style:style style:name="ce100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Beal.B4"/>
    </style:style>
    <style:style style:name="ce101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Beal.B4"/>
    </style:style>
    <style:style style:name="ce81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Beal.B4"/>
    </style:style>
    <style:style style:name="ce103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Beal.B4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dchlo Gaelach GC" fo:font-size="13pt" fo:font-weight="normal" style:font-size-asian="13pt" style:font-weight-asian="normal" style:font-size-complex="13pt" style:font-weight-complex="normal"/>
    </style:style>
    <style:style style:name="ce105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eith.B4"/>
    </style:style>
    <style:style style:name="ce106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Meith.B4"/>
    </style:style>
    <style:style style:name="ce109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Iúil.B4"/>
    </style:style>
    <style:style style:name="ce110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Iúil.B4"/>
    </style:style>
    <style:style style:name="ce111" style:family="table-cell" style:parent-style-name="Default">
      <style:table-cell-properties fo:border-bottom="0.74pt solid #cfd8dc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Iúil.B4"/>
    </style:style>
    <style:style style:name="ce112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Lún.B4"/>
    </style:style>
    <style:style style:name="ce114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Lún.B4"/>
    </style:style>
    <style:style style:name="ce115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Lún.B4"/>
    </style:style>
    <style:style style:name="ce116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'M Fómh'.B4"/>
    </style:style>
    <style:style style:name="ce117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'M Fómh'.B4"/>
    </style:style>
    <style:style style:name="ce118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DFómh.B4"/>
    </style:style>
    <style:style style:name="ce119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DFómh.B4"/>
    </style:style>
    <style:style style:name="ce120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Samh.B4"/>
    </style:style>
    <style:style style:name="ce121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Samh.B4"/>
    </style:style>
    <style:style style:name="ce122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Noll.B4"/>
    </style:style>
    <style:style style:name="ce123" style:family="table-cell" style:parent-style-name="Default">
      <style:table-cell-properties fo:border-bottom="0.74pt solid #dadce0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3238" style:text-outline="false" style:text-line-through-style="none" style:text-line-through-type="none" style:font-name="Ardchlo Gaelach GC" fo:font-size="16pt" fo:font-style="normal" fo:text-shadow="none" style:text-underline-style="none" fo:font-weight="normal" style:font-size-asian="16pt" style:font-style-asian="normal" style:font-weight-asian="normal" style:font-name-complex="Spectral" style:font-size-complex="16pt" style:font-style-complex="normal" style:font-weight-complex="normal"/>
      <style:map style:condition="is-true-formula(AND([.B4]=&quot;&quot;; NOT(N([.B3]))))" style:apply-style-name="ConditionalStyle_5f_1" style:base-cell-address="Noll.B4"/>
    </style:style>
    <style:style style:name="ce125" style:family="table-cell" style:parent-style-name="Default">
      <style:text-properties style:font-name="Ardchlo Gaelach GC" fo:font-size="12pt" style:font-size-asian="12pt" style:font-size-complex="12pt"/>
    </style:style>
    <style:style style:name="ce126" style:family="table-cell" style:parent-style-name="Default">
      <style:text-properties fo:font-size="12pt" style:font-size-asian="12pt" style:font-size-complex="12pt"/>
    </style:style>
    <style:style style:name="ce128" style:family="table-cell" style:parent-style-name="Default">
      <style:text-properties style:font-name="Bunchló Ársa GC" fo:font-size="12pt" style:font-size-asian="12pt" style:font-size-complex="12pt"/>
    </style:style>
    <style:style style:name="ce129" style:family="table-cell" style:parent-style-name="Default">
      <style:text-properties style:font-name="Liberation Mono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ortráid.A6">
          <table:error-message table:message-type="stop" table:display="true"/>
        </table:content-validation>
      </table:content-validations>
      <table:table table:name="Portráid" table:style-name="ta1" table:print-ranges="Portráid.A1:Portráid.W35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2022" form:linked-cell="Portráid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3" table:default-cell-style-name="ce10"/>
        <table:table-column table:style-name="co2" table:default-cell-style-name="ce10"/>
        <table:table-column table:style-name="co3" table:number-columns-repeated="40" table:default-cell-style-name="ce10"/>
        <table:table-column table:style-name="co3" table:number-columns-repeated="954" table:default-cell-style-name="ce45"/>
        <table:table-column table:style-name="co4" table:number-columns-repeated="6" table:default-cell-style-name="ce45"/>
        <table:table-row table:style-name="ro1">
          <table:table-cell table:style-name="ce2" office:value-type="string" calcext:value-type="string" table:number-columns-spanned="23" table:number-rows-spanned="1">
            <text:p>2021</text:p>
          </table:table-cell>
          <table:covered-table-cell table:number-columns-repeated="22" table:style-name="ce12"/>
          <table:table-cell table:style-name="ce14"/>
          <table:table-cell table:style-name="ce12"/>
          <table:table-cell table:style-name="ce12">
            <draw:control table:end-cell-address="Portráid.Z1" table:end-x="2.827cm" table:end-y="1.045cm" draw:z-index="0" draw:name="Steuerelement 1" draw:text-style-name="P1" svg:width="2.827cm" svg:height="1.045cm" svg:x="0.001cm" svg:y="0cm" draw:control="control1"/>
          </table:table-cell>
          <table:table-cell table:style-name="ce12" table:number-columns-repeated="998"/>
        </table:table-row>
        <table:table-row table:style-name="ro2">
          <table:table-cell table:style-name="ce3" table:number-columns-repeated="24"/>
          <table:table-cell table:number-columns-repeated="1000"/>
        </table:table-row>
        <table:table-row table:style-name="ro3">
          <table:table-cell table:style-name="ce5" table:number-columns-repeated="24"/>
          <table:table-cell/>
          <table:table-cell table:style-name="ce39" office:value-type="string" calcext:value-type="string">
            <text:p>Language #:</text:p>
          </table:table-cell>
          <table:table-cell table:number-columns-repeated="998"/>
        </table:table-row>
        <table:table-row table:style-name="ro4">
          <table:table-cell table:style-name="ce15" table:formula="of:=DATE([.A1];1;1)" office:value-type="date" office:date-value="2021-01-01" calcext:value-type="date" table:number-columns-spanned="7" table:number-rows-spanned="1">
            <text:p>Eanáir</text:p>
          </table:table-cell>
          <table:covered-table-cell table:number-columns-repeated="6" table:style-name="ce35"/>
          <table:table-cell table:style-name="ce36"/>
          <table:table-cell table:style-name="ce15" table:formula="of:=EDATE([.A4];1)" office:value-type="date" office:date-value="2021-02-01" calcext:value-type="date" table:number-columns-spanned="7" table:number-rows-spanned="1">
            <text:p>Feabhra</text:p>
          </table:table-cell>
          <table:covered-table-cell table:number-columns-repeated="6" table:style-name="ce35"/>
          <table:table-cell table:style-name="ce36"/>
          <table:table-cell table:style-name="ce15" table:formula="of:=EDATE([.I4];1)" office:value-type="date" office:date-value="2021-03-01" calcext:value-type="date" table:number-columns-spanned="7" table:number-rows-spanned="1">
            <text:p>Márta</text:p>
          </table:table-cell>
          <table:covered-table-cell table:number-columns-repeated="6" table:style-name="ce35"/>
          <table:table-cell table:style-name="ce5"/>
          <table:table-cell/>
          <table:table-cell table:style-name="ce41" office:value-type="float" office:value="1" calcext:value-type="float">
            <text:p>1</text:p>
          </table:table-cell>
          <table:table-cell table:number-columns-repeated="38"/>
          <table:table-cell table:style-name="ce10" table:number-columns-repeated="954"/>
          <table:table-cell table:number-columns-repeated="6"/>
        </table:table-row>
        <table:table-row table:style-name="ro4"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/>
          <table:table-cell table:style-name="ce44" office:value-type="string" calcext:value-type="string">
            <text:p>NOTAÍ</text:p>
          </table:table-cell>
          <table:table-cell table:number-columns-repeated="998"/>
        </table:table-row>
        <table:table-row table:style-name="ro4">
          <table:table-cell table:style-name="ce25" table:content-validation-name="val1" table:formula="of:=IF(MONTH([.$A$4]-MOD([.$A$4]-2;7)+(COLUMN([.A1])-1)+(ROW([.A1])-1)*7)&lt;&gt;MONTH([.$A$4]);&quot;&quot;;[.$A$4]-MOD([.$A$4]-2;7)+(COLUMN([.A1])-1)+(ROW([.A1])-1)*7)">
            <text:p/>
          </table:table-cell>
          <table:table-cell table:style-name="ce25" table:content-validation-name="val1" table:formula="of:=IF(MONTH([.$A$4]-MOD([.$A$4]-2;7)+(COLUMN([.B1])-1)+(ROW([.B1])-1)*7)&lt;&gt;MONTH([.$A$4]);&quot;&quot;;[.$A$4]-MOD([.$A$4]-2;7)+(COLUMN([.B1])-1)+(ROW([.B1])-1)*7)">
            <text:p/>
          </table:table-cell>
          <table:table-cell table:style-name="ce25" table:content-validation-name="val1" table:formula="of:=IF(MONTH([.$A$4]-MOD([.$A$4]-2;7)+(COLUMN([.C1])-1)+(ROW([.C1])-1)*7)&lt;&gt;MONTH([.$A$4]);&quot;&quot;;[.$A$4]-MOD([.$A$4]-2;7)+(COLUMN([.C1])-1)+(ROW([.C1])-1)*7)">
            <text:p/>
          </table:table-cell>
          <table:table-cell table:style-name="ce25" table:content-validation-name="val1" table:formula="of:=IF(MONTH([.$A$4]-MOD([.$A$4]-2;7)+(COLUMN([.D1])-1)+(ROW([.D1])-1)*7)&lt;&gt;MONTH([.$A$4]);&quot;&quot;;[.$A$4]-MOD([.$A$4]-2;7)+(COLUMN([.D1])-1)+(ROW([.D1])-1)*7)">
            <text:p/>
          </table:table-cell>
          <table:table-cell table:style-name="ce25" table:content-validation-name="val1" table:formula="of:=IF(MONTH([.$A$4]-MOD([.$A$4]-2;7)+(COLUMN([.E1])-1)+(ROW([.E1])-1)*7)&lt;&gt;MONTH([.$A$4]);&quot;&quot;;[.$A$4]-MOD([.$A$4]-2;7)+(COLUMN([.E1])-1)+(ROW([.E1])-1)*7)" office:value-type="date" office:date-value="2021-01-01" calcext:value-type="date">
            <text:p>1</text:p>
          </table:table-cell>
          <table:table-cell table:style-name="ce25" table:content-validation-name="val1" table:formula="of:=IF(MONTH([.$A$4]-MOD([.$A$4]-2;7)+(COLUMN([.F1])-1)+(ROW([.F1])-1)*7)&lt;&gt;MONTH([.$A$4]);&quot;&quot;;[.$A$4]-MOD([.$A$4]-2;7)+(COLUMN([.F1])-1)+(ROW([.F1])-1)*7)" office:value-type="date" office:date-value="2021-01-02" calcext:value-type="date">
            <text:p>2</text:p>
          </table:table-cell>
          <table:table-cell table:style-name="ce25" table:content-validation-name="val1" table:formula="of:=IF(MONTH([.$A$4]-MOD([.$A$4]-2;7)+(COLUMN([.G1])-1)+(ROW([.G1])-1)*7)&lt;&gt;MONTH([.$A$4]);&quot;&quot;;[.$A$4]-MOD([.$A$4]-2;7)+(COLUMN([.G1])-1)+(ROW([.G1])-1)*7)" office:value-type="date" office:date-value="2021-01-03" calcext:value-type="date">
            <text:p>3</text:p>
          </table:table-cell>
          <table:table-cell table:style-name="ce25" table:content-validation-name="val1"/>
          <table:table-cell table:style-name="ce25" table:content-validation-name="val1" table:formula="of:=IF(MONTH([.$I$4]-MOD([.$I$4]-2;7)+(COLUMN([.A1])-1)+(ROW([.A1])-1)*7)&lt;&gt;MONTH([.$I$4]);&quot;&quot;;[.$I$4]-MOD([.$I$4]-2;7)+(COLUMN([.A1])-1)+(ROW([.A1])-1)*7)" office:value-type="date" office:date-value="2021-02-01" calcext:value-type="date">
            <text:p>1</text:p>
          </table:table-cell>
          <table:table-cell table:style-name="ce25" table:content-validation-name="val1" table:formula="of:=IF(MONTH([.$I$4]-MOD([.$I$4]-2;7)+(COLUMN([.B1])-1)+(ROW([.B1])-1)*7)&lt;&gt;MONTH([.$I$4]);&quot;&quot;;[.$I$4]-MOD([.$I$4]-2;7)+(COLUMN([.B1])-1)+(ROW([.B1])-1)*7)" office:value-type="date" office:date-value="2021-02-02" calcext:value-type="date">
            <text:p>2</text:p>
          </table:table-cell>
          <table:table-cell table:style-name="ce25" table:content-validation-name="val1" table:formula="of:=IF(MONTH([.$I$4]-MOD([.$I$4]-2;7)+(COLUMN([.C1])-1)+(ROW([.C1])-1)*7)&lt;&gt;MONTH([.$I$4]);&quot;&quot;;[.$I$4]-MOD([.$I$4]-2;7)+(COLUMN([.C1])-1)+(ROW([.C1])-1)*7)" office:value-type="date" office:date-value="2021-02-03" calcext:value-type="date">
            <text:p>3</text:p>
          </table:table-cell>
          <table:table-cell table:style-name="ce25" table:content-validation-name="val1" table:formula="of:=IF(MONTH([.$I$4]-MOD([.$I$4]-2;7)+(COLUMN([.D1])-1)+(ROW([.D1])-1)*7)&lt;&gt;MONTH([.$I$4]);&quot;&quot;;[.$I$4]-MOD([.$I$4]-2;7)+(COLUMN([.D1])-1)+(ROW([.D1])-1)*7)" office:value-type="date" office:date-value="2021-02-04" calcext:value-type="date">
            <text:p>4</text:p>
          </table:table-cell>
          <table:table-cell table:style-name="ce25" table:content-validation-name="val1" table:formula="of:=IF(MONTH([.$I$4]-MOD([.$I$4]-2;7)+(COLUMN([.E1])-1)+(ROW([.E1])-1)*7)&lt;&gt;MONTH([.$I$4]);&quot;&quot;;[.$I$4]-MOD([.$I$4]-2;7)+(COLUMN([.E1])-1)+(ROW([.E1])-1)*7)" office:value-type="date" office:date-value="2021-02-05" calcext:value-type="date">
            <text:p>5</text:p>
          </table:table-cell>
          <table:table-cell table:style-name="ce25" table:content-validation-name="val1" table:formula="of:=IF(MONTH([.$I$4]-MOD([.$I$4]-2;7)+(COLUMN([.F1])-1)+(ROW([.F1])-1)*7)&lt;&gt;MONTH([.$I$4]);&quot;&quot;;[.$I$4]-MOD([.$I$4]-2;7)+(COLUMN([.F1])-1)+(ROW([.F1])-1)*7)" office:value-type="date" office:date-value="2021-02-06" calcext:value-type="date">
            <text:p>6</text:p>
          </table:table-cell>
          <table:table-cell table:style-name="ce25" table:content-validation-name="val1" table:formula="of:=IF(MONTH([.$I$4]-MOD([.$I$4]-2;7)+(COLUMN([.G1])-1)+(ROW([.G1])-1)*7)&lt;&gt;MONTH([.$I$4]);&quot;&quot;;[.$I$4]-MOD([.$I$4]-2;7)+(COLUMN([.G1])-1)+(ROW([.G1])-1)*7)" office:value-type="date" office:date-value="2021-02-07" calcext:value-type="date">
            <text:p>7</text:p>
          </table:table-cell>
          <table:table-cell table:style-name="ce25" table:content-validation-name="val1"/>
          <table:table-cell table:style-name="ce25" table:content-validation-name="val1" table:formula="of:=IF(MONTH([.$Q$4]-MOD([.$Q$4]-2;7)+(COLUMN([.A1])-1)+(ROW([.A1])-1)*7)&lt;&gt;MONTH([.$Q$4]);&quot;&quot;;[.$Q$4]-MOD([.$Q$4]-2;7)+(COLUMN([.A1])-1)+(ROW([.A1])-1)*7)" office:value-type="date" office:date-value="2021-03-01" calcext:value-type="date">
            <text:p>1</text:p>
          </table:table-cell>
          <table:table-cell table:style-name="ce25" table:content-validation-name="val1" table:formula="of:=IF(MONTH([.$Q$4]-MOD([.$Q$4]-2;7)+(COLUMN([.B1])-1)+(ROW([.B1])-1)*7)&lt;&gt;MONTH([.$Q$4]);&quot;&quot;;[.$Q$4]-MOD([.$Q$4]-2;7)+(COLUMN([.B1])-1)+(ROW([.B1])-1)*7)" office:value-type="date" office:date-value="2021-03-02" calcext:value-type="date">
            <text:p>2</text:p>
          </table:table-cell>
          <table:table-cell table:style-name="ce25" table:content-validation-name="val1" table:formula="of:=IF(MONTH([.$Q$4]-MOD([.$Q$4]-2;7)+(COLUMN([.C1])-1)+(ROW([.C1])-1)*7)&lt;&gt;MONTH([.$Q$4]);&quot;&quot;;[.$Q$4]-MOD([.$Q$4]-2;7)+(COLUMN([.C1])-1)+(ROW([.C1])-1)*7)" office:value-type="date" office:date-value="2021-03-03" calcext:value-type="date">
            <text:p>3</text:p>
          </table:table-cell>
          <table:table-cell table:style-name="ce25" table:content-validation-name="val1" table:formula="of:=IF(MONTH([.$Q$4]-MOD([.$Q$4]-2;7)+(COLUMN([.D1])-1)+(ROW([.D1])-1)*7)&lt;&gt;MONTH([.$Q$4]);&quot;&quot;;[.$Q$4]-MOD([.$Q$4]-2;7)+(COLUMN([.D1])-1)+(ROW([.D1])-1)*7)" office:value-type="date" office:date-value="2021-03-04" calcext:value-type="date">
            <text:p>4</text:p>
          </table:table-cell>
          <table:table-cell table:style-name="ce25" table:content-validation-name="val1" table:formula="of:=IF(MONTH([.$Q$4]-MOD([.$Q$4]-2;7)+(COLUMN([.E1])-1)+(ROW([.E1])-1)*7)&lt;&gt;MONTH([.$Q$4]);&quot;&quot;;[.$Q$4]-MOD([.$Q$4]-2;7)+(COLUMN([.E1])-1)+(ROW([.E1])-1)*7)" office:value-type="date" office:date-value="2021-03-05" calcext:value-type="date">
            <text:p>5</text:p>
          </table:table-cell>
          <table:table-cell table:style-name="ce25" table:content-validation-name="val1" table:formula="of:=IF(MONTH([.$Q$4]-MOD([.$Q$4]-2;7)+(COLUMN([.F1])-1)+(ROW([.F1])-1)*7)&lt;&gt;MONTH([.$Q$4]);&quot;&quot;;[.$Q$4]-MOD([.$Q$4]-2;7)+(COLUMN([.F1])-1)+(ROW([.F1])-1)*7)" office:value-type="date" office:date-value="2021-03-06" calcext:value-type="date">
            <text:p>6</text:p>
          </table:table-cell>
          <table:table-cell table:style-name="ce25" table:content-validation-name="val1" table:formula="of:=IF(MONTH([.$Q$4]-MOD([.$Q$4]-2;7)+(COLUMN([.G1])-1)+(ROW([.G1])-1)*7)&lt;&gt;MONTH([.$Q$4]);&quot;&quot;;[.$Q$4]-MOD([.$Q$4]-2;7)+(COLUMN([.G1])-1)+(ROW([.G1])-1)*7)" office:value-type="date" office:date-value="2021-03-07" calcext:value-type="date">
            <text:p>7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4]-MOD([.$A$4]-2;7)+(COLUMN([.A2])-1)+(ROW([.A2])-1)*7)&lt;&gt;MONTH([.$A$4]);&quot;&quot;;[.$A$4]-MOD([.$A$4]-2;7)+(COLUMN([.A2])-1)+(ROW([.A2])-1)*7)" office:value-type="date" office:date-value="2021-01-04" calcext:value-type="date">
            <text:p>4</text:p>
          </table:table-cell>
          <table:table-cell table:style-name="ce25" table:content-validation-name="val1" table:formula="of:=IF(MONTH([.$A$4]-MOD([.$A$4]-2;7)+(COLUMN([.B2])-1)+(ROW([.B2])-1)*7)&lt;&gt;MONTH([.$A$4]);&quot;&quot;;[.$A$4]-MOD([.$A$4]-2;7)+(COLUMN([.B2])-1)+(ROW([.B2])-1)*7)" office:value-type="date" office:date-value="2021-01-05" calcext:value-type="date">
            <text:p>5</text:p>
          </table:table-cell>
          <table:table-cell table:style-name="ce25" table:content-validation-name="val1" table:formula="of:=IF(MONTH([.$A$4]-MOD([.$A$4]-2;7)+(COLUMN([.C2])-1)+(ROW([.C2])-1)*7)&lt;&gt;MONTH([.$A$4]);&quot;&quot;;[.$A$4]-MOD([.$A$4]-2;7)+(COLUMN([.C2])-1)+(ROW([.C2])-1)*7)" office:value-type="date" office:date-value="2021-01-06" calcext:value-type="date">
            <text:p>6</text:p>
          </table:table-cell>
          <table:table-cell table:style-name="ce25" table:content-validation-name="val1" table:formula="of:=IF(MONTH([.$A$4]-MOD([.$A$4]-2;7)+(COLUMN([.D2])-1)+(ROW([.D2])-1)*7)&lt;&gt;MONTH([.$A$4]);&quot;&quot;;[.$A$4]-MOD([.$A$4]-2;7)+(COLUMN([.D2])-1)+(ROW([.D2])-1)*7)" office:value-type="date" office:date-value="2021-01-07" calcext:value-type="date">
            <text:p>7</text:p>
          </table:table-cell>
          <table:table-cell table:style-name="ce25" table:content-validation-name="val1" table:formula="of:=IF(MONTH([.$A$4]-MOD([.$A$4]-2;7)+(COLUMN([.E2])-1)+(ROW([.E2])-1)*7)&lt;&gt;MONTH([.$A$4]);&quot;&quot;;[.$A$4]-MOD([.$A$4]-2;7)+(COLUMN([.E2])-1)+(ROW([.E2])-1)*7)" office:value-type="date" office:date-value="2021-01-08" calcext:value-type="date">
            <text:p>8</text:p>
          </table:table-cell>
          <table:table-cell table:style-name="ce25" table:content-validation-name="val1" table:formula="of:=IF(MONTH([.$A$4]-MOD([.$A$4]-2;7)+(COLUMN([.F2])-1)+(ROW([.F2])-1)*7)&lt;&gt;MONTH([.$A$4]);&quot;&quot;;[.$A$4]-MOD([.$A$4]-2;7)+(COLUMN([.F2])-1)+(ROW([.F2])-1)*7)" office:value-type="date" office:date-value="2021-01-09" calcext:value-type="date">
            <text:p>9</text:p>
          </table:table-cell>
          <table:table-cell table:style-name="ce25" table:content-validation-name="val1" table:formula="of:=IF(MONTH([.$A$4]-MOD([.$A$4]-2;7)+(COLUMN([.G2])-1)+(ROW([.G2])-1)*7)&lt;&gt;MONTH([.$A$4]);&quot;&quot;;[.$A$4]-MOD([.$A$4]-2;7)+(COLUMN([.G2])-1)+(ROW([.G2])-1)*7)" office:value-type="date" office:date-value="2021-01-10" calcext:value-type="date">
            <text:p>10</text:p>
          </table:table-cell>
          <table:table-cell table:style-name="ce25" table:content-validation-name="val1"/>
          <table:table-cell table:style-name="ce25" table:content-validation-name="val1" table:formula="of:=IF(MONTH([.$I$4]-MOD([.$I$4]-2;7)+(COLUMN([.A2])-1)+(ROW([.A2])-1)*7)&lt;&gt;MONTH([.$I$4]);&quot;&quot;;[.$I$4]-MOD([.$I$4]-2;7)+(COLUMN([.A2])-1)+(ROW([.A2])-1)*7)" office:value-type="date" office:date-value="2021-02-08" calcext:value-type="date">
            <text:p>8</text:p>
          </table:table-cell>
          <table:table-cell table:style-name="ce25" table:content-validation-name="val1" table:formula="of:=IF(MONTH([.$I$4]-MOD([.$I$4]-2;7)+(COLUMN([.B2])-1)+(ROW([.B2])-1)*7)&lt;&gt;MONTH([.$I$4]);&quot;&quot;;[.$I$4]-MOD([.$I$4]-2;7)+(COLUMN([.B2])-1)+(ROW([.B2])-1)*7)" office:value-type="date" office:date-value="2021-02-09" calcext:value-type="date">
            <text:p>9</text:p>
          </table:table-cell>
          <table:table-cell table:style-name="ce25" table:content-validation-name="val1" table:formula="of:=IF(MONTH([.$I$4]-MOD([.$I$4]-2;7)+(COLUMN([.C2])-1)+(ROW([.C2])-1)*7)&lt;&gt;MONTH([.$I$4]);&quot;&quot;;[.$I$4]-MOD([.$I$4]-2;7)+(COLUMN([.C2])-1)+(ROW([.C2])-1)*7)" office:value-type="date" office:date-value="2021-02-10" calcext:value-type="date">
            <text:p>10</text:p>
          </table:table-cell>
          <table:table-cell table:style-name="ce25" table:content-validation-name="val1" table:formula="of:=IF(MONTH([.$I$4]-MOD([.$I$4]-2;7)+(COLUMN([.D2])-1)+(ROW([.D2])-1)*7)&lt;&gt;MONTH([.$I$4]);&quot;&quot;;[.$I$4]-MOD([.$I$4]-2;7)+(COLUMN([.D2])-1)+(ROW([.D2])-1)*7)" office:value-type="date" office:date-value="2021-02-11" calcext:value-type="date">
            <text:p>11</text:p>
          </table:table-cell>
          <table:table-cell table:style-name="ce25" table:content-validation-name="val1" table:formula="of:=IF(MONTH([.$I$4]-MOD([.$I$4]-2;7)+(COLUMN([.E2])-1)+(ROW([.E2])-1)*7)&lt;&gt;MONTH([.$I$4]);&quot;&quot;;[.$I$4]-MOD([.$I$4]-2;7)+(COLUMN([.E2])-1)+(ROW([.E2])-1)*7)" office:value-type="date" office:date-value="2021-02-12" calcext:value-type="date">
            <text:p>12</text:p>
          </table:table-cell>
          <table:table-cell table:style-name="ce25" table:content-validation-name="val1" table:formula="of:=IF(MONTH([.$I$4]-MOD([.$I$4]-2;7)+(COLUMN([.F2])-1)+(ROW([.F2])-1)*7)&lt;&gt;MONTH([.$I$4]);&quot;&quot;;[.$I$4]-MOD([.$I$4]-2;7)+(COLUMN([.F2])-1)+(ROW([.F2])-1)*7)" office:value-type="date" office:date-value="2021-02-13" calcext:value-type="date">
            <text:p>13</text:p>
          </table:table-cell>
          <table:table-cell table:style-name="ce25" table:content-validation-name="val1" table:formula="of:=IF(MONTH([.$I$4]-MOD([.$I$4]-2;7)+(COLUMN([.G2])-1)+(ROW([.G2])-1)*7)&lt;&gt;MONTH([.$I$4]);&quot;&quot;;[.$I$4]-MOD([.$I$4]-2;7)+(COLUMN([.G2])-1)+(ROW([.G2])-1)*7)" office:value-type="date" office:date-value="2021-02-14" calcext:value-type="date">
            <text:p>14</text:p>
          </table:table-cell>
          <table:table-cell table:style-name="ce25" table:content-validation-name="val1"/>
          <table:table-cell table:style-name="ce25" table:content-validation-name="val1" table:formula="of:=IF(MONTH([.$Q$4]-MOD([.$Q$4]-2;7)+(COLUMN([.A2])-1)+(ROW([.A2])-1)*7)&lt;&gt;MONTH([.$Q$4]);&quot;&quot;;[.$Q$4]-MOD([.$Q$4]-2;7)+(COLUMN([.A2])-1)+(ROW([.A2])-1)*7)" office:value-type="date" office:date-value="2021-03-08" calcext:value-type="date">
            <text:p>8</text:p>
          </table:table-cell>
          <table:table-cell table:style-name="ce25" table:content-validation-name="val1" table:formula="of:=IF(MONTH([.$Q$4]-MOD([.$Q$4]-2;7)+(COLUMN([.B2])-1)+(ROW([.B2])-1)*7)&lt;&gt;MONTH([.$Q$4]);&quot;&quot;;[.$Q$4]-MOD([.$Q$4]-2;7)+(COLUMN([.B2])-1)+(ROW([.B2])-1)*7)" office:value-type="date" office:date-value="2021-03-09" calcext:value-type="date">
            <text:p>9</text:p>
          </table:table-cell>
          <table:table-cell table:style-name="ce25" table:content-validation-name="val1" table:formula="of:=IF(MONTH([.$Q$4]-MOD([.$Q$4]-2;7)+(COLUMN([.C2])-1)+(ROW([.C2])-1)*7)&lt;&gt;MONTH([.$Q$4]);&quot;&quot;;[.$Q$4]-MOD([.$Q$4]-2;7)+(COLUMN([.C2])-1)+(ROW([.C2])-1)*7)" office:value-type="date" office:date-value="2021-03-10" calcext:value-type="date">
            <text:p>10</text:p>
          </table:table-cell>
          <table:table-cell table:style-name="ce25" table:content-validation-name="val1" table:formula="of:=IF(MONTH([.$Q$4]-MOD([.$Q$4]-2;7)+(COLUMN([.D2])-1)+(ROW([.D2])-1)*7)&lt;&gt;MONTH([.$Q$4]);&quot;&quot;;[.$Q$4]-MOD([.$Q$4]-2;7)+(COLUMN([.D2])-1)+(ROW([.D2])-1)*7)" office:value-type="date" office:date-value="2021-03-11" calcext:value-type="date">
            <text:p>11</text:p>
          </table:table-cell>
          <table:table-cell table:style-name="ce25" table:content-validation-name="val1" table:formula="of:=IF(MONTH([.$Q$4]-MOD([.$Q$4]-2;7)+(COLUMN([.E2])-1)+(ROW([.E2])-1)*7)&lt;&gt;MONTH([.$Q$4]);&quot;&quot;;[.$Q$4]-MOD([.$Q$4]-2;7)+(COLUMN([.E2])-1)+(ROW([.E2])-1)*7)" office:value-type="date" office:date-value="2021-03-12" calcext:value-type="date">
            <text:p>12</text:p>
          </table:table-cell>
          <table:table-cell table:style-name="ce25" table:content-validation-name="val1" table:formula="of:=IF(MONTH([.$Q$4]-MOD([.$Q$4]-2;7)+(COLUMN([.F2])-1)+(ROW([.F2])-1)*7)&lt;&gt;MONTH([.$Q$4]);&quot;&quot;;[.$Q$4]-MOD([.$Q$4]-2;7)+(COLUMN([.F2])-1)+(ROW([.F2])-1)*7)" office:value-type="date" office:date-value="2021-03-13" calcext:value-type="date">
            <text:p>13</text:p>
          </table:table-cell>
          <table:table-cell table:style-name="ce25" table:content-validation-name="val1" table:formula="of:=IF(MONTH([.$Q$4]-MOD([.$Q$4]-2;7)+(COLUMN([.G2])-1)+(ROW([.G2])-1)*7)&lt;&gt;MONTH([.$Q$4]);&quot;&quot;;[.$Q$4]-MOD([.$Q$4]-2;7)+(COLUMN([.G2])-1)+(ROW([.G2])-1)*7)" office:value-type="date" office:date-value="2021-03-14" calcext:value-type="date">
            <text:p>14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4]-MOD([.$A$4]-2;7)+(COLUMN([.A3])-1)+(ROW([.A3])-1)*7)&lt;&gt;MONTH([.$A$4]);&quot;&quot;;[.$A$4]-MOD([.$A$4]-2;7)+(COLUMN([.A3])-1)+(ROW([.A3])-1)*7)" office:value-type="date" office:date-value="2021-01-11" calcext:value-type="date">
            <text:p>11</text:p>
          </table:table-cell>
          <table:table-cell table:style-name="ce25" table:content-validation-name="val1" table:formula="of:=IF(MONTH([.$A$4]-MOD([.$A$4]-2;7)+(COLUMN([.B3])-1)+(ROW([.B3])-1)*7)&lt;&gt;MONTH([.$A$4]);&quot;&quot;;[.$A$4]-MOD([.$A$4]-2;7)+(COLUMN([.B3])-1)+(ROW([.B3])-1)*7)" office:value-type="date" office:date-value="2021-01-12" calcext:value-type="date">
            <text:p>12</text:p>
          </table:table-cell>
          <table:table-cell table:style-name="ce25" table:content-validation-name="val1" table:formula="of:=IF(MONTH([.$A$4]-MOD([.$A$4]-2;7)+(COLUMN([.C3])-1)+(ROW([.C3])-1)*7)&lt;&gt;MONTH([.$A$4]);&quot;&quot;;[.$A$4]-MOD([.$A$4]-2;7)+(COLUMN([.C3])-1)+(ROW([.C3])-1)*7)" office:value-type="date" office:date-value="2021-01-13" calcext:value-type="date">
            <text:p>13</text:p>
          </table:table-cell>
          <table:table-cell table:style-name="ce25" table:content-validation-name="val1" table:formula="of:=IF(MONTH([.$A$4]-MOD([.$A$4]-2;7)+(COLUMN([.D3])-1)+(ROW([.D3])-1)*7)&lt;&gt;MONTH([.$A$4]);&quot;&quot;;[.$A$4]-MOD([.$A$4]-2;7)+(COLUMN([.D3])-1)+(ROW([.D3])-1)*7)" office:value-type="date" office:date-value="2021-01-14" calcext:value-type="date">
            <text:p>14</text:p>
          </table:table-cell>
          <table:table-cell table:style-name="ce25" table:content-validation-name="val1" table:formula="of:=IF(MONTH([.$A$4]-MOD([.$A$4]-2;7)+(COLUMN([.E3])-1)+(ROW([.E3])-1)*7)&lt;&gt;MONTH([.$A$4]);&quot;&quot;;[.$A$4]-MOD([.$A$4]-2;7)+(COLUMN([.E3])-1)+(ROW([.E3])-1)*7)" office:value-type="date" office:date-value="2021-01-15" calcext:value-type="date">
            <text:p>15</text:p>
          </table:table-cell>
          <table:table-cell table:style-name="ce25" table:content-validation-name="val1" table:formula="of:=IF(MONTH([.$A$4]-MOD([.$A$4]-2;7)+(COLUMN([.F3])-1)+(ROW([.F3])-1)*7)&lt;&gt;MONTH([.$A$4]);&quot;&quot;;[.$A$4]-MOD([.$A$4]-2;7)+(COLUMN([.F3])-1)+(ROW([.F3])-1)*7)" office:value-type="date" office:date-value="2021-01-16" calcext:value-type="date">
            <text:p>16</text:p>
          </table:table-cell>
          <table:table-cell table:style-name="ce25" table:content-validation-name="val1" table:formula="of:=IF(MONTH([.$A$4]-MOD([.$A$4]-2;7)+(COLUMN([.G3])-1)+(ROW([.G3])-1)*7)&lt;&gt;MONTH([.$A$4]);&quot;&quot;;[.$A$4]-MOD([.$A$4]-2;7)+(COLUMN([.G3])-1)+(ROW([.G3])-1)*7)" office:value-type="date" office:date-value="2021-01-17" calcext:value-type="date">
            <text:p>17</text:p>
          </table:table-cell>
          <table:table-cell table:style-name="ce25" table:content-validation-name="val1"/>
          <table:table-cell table:style-name="ce25" table:content-validation-name="val1" table:formula="of:=IF(MONTH([.$I$4]-MOD([.$I$4]-2;7)+(COLUMN([.A3])-1)+(ROW([.A3])-1)*7)&lt;&gt;MONTH([.$I$4]);&quot;&quot;;[.$I$4]-MOD([.$I$4]-2;7)+(COLUMN([.A3])-1)+(ROW([.A3])-1)*7)" office:value-type="date" office:date-value="2021-02-15" calcext:value-type="date">
            <text:p>15</text:p>
          </table:table-cell>
          <table:table-cell table:style-name="ce25" table:content-validation-name="val1" table:formula="of:=IF(MONTH([.$I$4]-MOD([.$I$4]-2;7)+(COLUMN([.B3])-1)+(ROW([.B3])-1)*7)&lt;&gt;MONTH([.$I$4]);&quot;&quot;;[.$I$4]-MOD([.$I$4]-2;7)+(COLUMN([.B3])-1)+(ROW([.B3])-1)*7)" office:value-type="date" office:date-value="2021-02-16" calcext:value-type="date">
            <text:p>16</text:p>
          </table:table-cell>
          <table:table-cell table:style-name="ce25" table:content-validation-name="val1" table:formula="of:=IF(MONTH([.$I$4]-MOD([.$I$4]-2;7)+(COLUMN([.C3])-1)+(ROW([.C3])-1)*7)&lt;&gt;MONTH([.$I$4]);&quot;&quot;;[.$I$4]-MOD([.$I$4]-2;7)+(COLUMN([.C3])-1)+(ROW([.C3])-1)*7)" office:value-type="date" office:date-value="2021-02-17" calcext:value-type="date">
            <text:p>17</text:p>
          </table:table-cell>
          <table:table-cell table:style-name="ce25" table:content-validation-name="val1" table:formula="of:=IF(MONTH([.$I$4]-MOD([.$I$4]-2;7)+(COLUMN([.D3])-1)+(ROW([.D3])-1)*7)&lt;&gt;MONTH([.$I$4]);&quot;&quot;;[.$I$4]-MOD([.$I$4]-2;7)+(COLUMN([.D3])-1)+(ROW([.D3])-1)*7)" office:value-type="date" office:date-value="2021-02-18" calcext:value-type="date">
            <text:p>18</text:p>
          </table:table-cell>
          <table:table-cell table:style-name="ce25" table:content-validation-name="val1" table:formula="of:=IF(MONTH([.$I$4]-MOD([.$I$4]-2;7)+(COLUMN([.E3])-1)+(ROW([.E3])-1)*7)&lt;&gt;MONTH([.$I$4]);&quot;&quot;;[.$I$4]-MOD([.$I$4]-2;7)+(COLUMN([.E3])-1)+(ROW([.E3])-1)*7)" office:value-type="date" office:date-value="2021-02-19" calcext:value-type="date">
            <text:p>19</text:p>
          </table:table-cell>
          <table:table-cell table:style-name="ce25" table:content-validation-name="val1" table:formula="of:=IF(MONTH([.$I$4]-MOD([.$I$4]-2;7)+(COLUMN([.F3])-1)+(ROW([.F3])-1)*7)&lt;&gt;MONTH([.$I$4]);&quot;&quot;;[.$I$4]-MOD([.$I$4]-2;7)+(COLUMN([.F3])-1)+(ROW([.F3])-1)*7)" office:value-type="date" office:date-value="2021-02-20" calcext:value-type="date">
            <text:p>20</text:p>
          </table:table-cell>
          <table:table-cell table:style-name="ce25" table:content-validation-name="val1" table:formula="of:=IF(MONTH([.$I$4]-MOD([.$I$4]-2;7)+(COLUMN([.G3])-1)+(ROW([.G3])-1)*7)&lt;&gt;MONTH([.$I$4]);&quot;&quot;;[.$I$4]-MOD([.$I$4]-2;7)+(COLUMN([.G3])-1)+(ROW([.G3])-1)*7)" office:value-type="date" office:date-value="2021-02-21" calcext:value-type="date">
            <text:p>21</text:p>
          </table:table-cell>
          <table:table-cell table:style-name="ce25" table:content-validation-name="val1"/>
          <table:table-cell table:style-name="ce25" table:content-validation-name="val1" table:formula="of:=IF(MONTH([.$Q$4]-MOD([.$Q$4]-2;7)+(COLUMN([.A3])-1)+(ROW([.A3])-1)*7)&lt;&gt;MONTH([.$Q$4]);&quot;&quot;;[.$Q$4]-MOD([.$Q$4]-2;7)+(COLUMN([.A3])-1)+(ROW([.A3])-1)*7)" office:value-type="date" office:date-value="2021-03-15" calcext:value-type="date">
            <text:p>15</text:p>
          </table:table-cell>
          <table:table-cell table:style-name="ce25" table:content-validation-name="val1" table:formula="of:=IF(MONTH([.$Q$4]-MOD([.$Q$4]-2;7)+(COLUMN([.B3])-1)+(ROW([.B3])-1)*7)&lt;&gt;MONTH([.$Q$4]);&quot;&quot;;[.$Q$4]-MOD([.$Q$4]-2;7)+(COLUMN([.B3])-1)+(ROW([.B3])-1)*7)" office:value-type="date" office:date-value="2021-03-16" calcext:value-type="date">
            <text:p>16</text:p>
          </table:table-cell>
          <table:table-cell table:style-name="ce25" table:content-validation-name="val1" table:formula="of:=IF(MONTH([.$Q$4]-MOD([.$Q$4]-2;7)+(COLUMN([.C3])-1)+(ROW([.C3])-1)*7)&lt;&gt;MONTH([.$Q$4]);&quot;&quot;;[.$Q$4]-MOD([.$Q$4]-2;7)+(COLUMN([.C3])-1)+(ROW([.C3])-1)*7)" office:value-type="date" office:date-value="2021-03-17" calcext:value-type="date">
            <text:p>17</text:p>
          </table:table-cell>
          <table:table-cell table:style-name="ce25" table:content-validation-name="val1" table:formula="of:=IF(MONTH([.$Q$4]-MOD([.$Q$4]-2;7)+(COLUMN([.D3])-1)+(ROW([.D3])-1)*7)&lt;&gt;MONTH([.$Q$4]);&quot;&quot;;[.$Q$4]-MOD([.$Q$4]-2;7)+(COLUMN([.D3])-1)+(ROW([.D3])-1)*7)" office:value-type="date" office:date-value="2021-03-18" calcext:value-type="date">
            <text:p>18</text:p>
          </table:table-cell>
          <table:table-cell table:style-name="ce25" table:content-validation-name="val1" table:formula="of:=IF(MONTH([.$Q$4]-MOD([.$Q$4]-2;7)+(COLUMN([.E3])-1)+(ROW([.E3])-1)*7)&lt;&gt;MONTH([.$Q$4]);&quot;&quot;;[.$Q$4]-MOD([.$Q$4]-2;7)+(COLUMN([.E3])-1)+(ROW([.E3])-1)*7)" office:value-type="date" office:date-value="2021-03-19" calcext:value-type="date">
            <text:p>19</text:p>
          </table:table-cell>
          <table:table-cell table:style-name="ce25" table:content-validation-name="val1" table:formula="of:=IF(MONTH([.$Q$4]-MOD([.$Q$4]-2;7)+(COLUMN([.F3])-1)+(ROW([.F3])-1)*7)&lt;&gt;MONTH([.$Q$4]);&quot;&quot;;[.$Q$4]-MOD([.$Q$4]-2;7)+(COLUMN([.F3])-1)+(ROW([.F3])-1)*7)" office:value-type="date" office:date-value="2021-03-20" calcext:value-type="date">
            <text:p>20</text:p>
          </table:table-cell>
          <table:table-cell table:style-name="ce25" table:content-validation-name="val1" table:formula="of:=IF(MONTH([.$Q$4]-MOD([.$Q$4]-2;7)+(COLUMN([.G3])-1)+(ROW([.G3])-1)*7)&lt;&gt;MONTH([.$Q$4]);&quot;&quot;;[.$Q$4]-MOD([.$Q$4]-2;7)+(COLUMN([.G3])-1)+(ROW([.G3])-1)*7)" office:value-type="date" office:date-value="2021-03-21" calcext:value-type="date">
            <text:p>21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4]-MOD([.$A$4]-2;7)+(COLUMN([.A4])-1)+(ROW([.A4])-1)*7)&lt;&gt;MONTH([.$A$4]);&quot;&quot;;[.$A$4]-MOD([.$A$4]-2;7)+(COLUMN([.A4])-1)+(ROW([.A4])-1)*7)" office:value-type="date" office:date-value="2021-01-18" calcext:value-type="date">
            <text:p>18</text:p>
          </table:table-cell>
          <table:table-cell table:style-name="ce25" table:content-validation-name="val1" table:formula="of:=IF(MONTH([.$A$4]-MOD([.$A$4]-2;7)+(COLUMN([.B4])-1)+(ROW([.B4])-1)*7)&lt;&gt;MONTH([.$A$4]);&quot;&quot;;[.$A$4]-MOD([.$A$4]-2;7)+(COLUMN([.B4])-1)+(ROW([.B4])-1)*7)" office:value-type="date" office:date-value="2021-01-19" calcext:value-type="date">
            <text:p>19</text:p>
          </table:table-cell>
          <table:table-cell table:style-name="ce25" table:content-validation-name="val1" table:formula="of:=IF(MONTH([.$A$4]-MOD([.$A$4]-2;7)+(COLUMN([.C4])-1)+(ROW([.C4])-1)*7)&lt;&gt;MONTH([.$A$4]);&quot;&quot;;[.$A$4]-MOD([.$A$4]-2;7)+(COLUMN([.C4])-1)+(ROW([.C4])-1)*7)" office:value-type="date" office:date-value="2021-01-20" calcext:value-type="date">
            <text:p>20</text:p>
          </table:table-cell>
          <table:table-cell table:style-name="ce25" table:content-validation-name="val1" table:formula="of:=IF(MONTH([.$A$4]-MOD([.$A$4]-2;7)+(COLUMN([.D4])-1)+(ROW([.D4])-1)*7)&lt;&gt;MONTH([.$A$4]);&quot;&quot;;[.$A$4]-MOD([.$A$4]-2;7)+(COLUMN([.D4])-1)+(ROW([.D4])-1)*7)" office:value-type="date" office:date-value="2021-01-21" calcext:value-type="date">
            <text:p>21</text:p>
          </table:table-cell>
          <table:table-cell table:style-name="ce25" table:content-validation-name="val1" table:formula="of:=IF(MONTH([.$A$4]-MOD([.$A$4]-2;7)+(COLUMN([.E4])-1)+(ROW([.E4])-1)*7)&lt;&gt;MONTH([.$A$4]);&quot;&quot;;[.$A$4]-MOD([.$A$4]-2;7)+(COLUMN([.E4])-1)+(ROW([.E4])-1)*7)" office:value-type="date" office:date-value="2021-01-22" calcext:value-type="date">
            <text:p>22</text:p>
          </table:table-cell>
          <table:table-cell table:style-name="ce25" table:content-validation-name="val1" table:formula="of:=IF(MONTH([.$A$4]-MOD([.$A$4]-2;7)+(COLUMN([.F4])-1)+(ROW([.F4])-1)*7)&lt;&gt;MONTH([.$A$4]);&quot;&quot;;[.$A$4]-MOD([.$A$4]-2;7)+(COLUMN([.F4])-1)+(ROW([.F4])-1)*7)" office:value-type="date" office:date-value="2021-01-23" calcext:value-type="date">
            <text:p>23</text:p>
          </table:table-cell>
          <table:table-cell table:style-name="ce25" table:content-validation-name="val1" table:formula="of:=IF(MONTH([.$A$4]-MOD([.$A$4]-2;7)+(COLUMN([.G4])-1)+(ROW([.G4])-1)*7)&lt;&gt;MONTH([.$A$4]);&quot;&quot;;[.$A$4]-MOD([.$A$4]-2;7)+(COLUMN([.G4])-1)+(ROW([.G4])-1)*7)" office:value-type="date" office:date-value="2021-01-24" calcext:value-type="date">
            <text:p>24</text:p>
          </table:table-cell>
          <table:table-cell table:style-name="ce25" table:content-validation-name="val1"/>
          <table:table-cell table:style-name="ce25" table:content-validation-name="val1" table:formula="of:=IF(MONTH([.$I$4]-MOD([.$I$4]-2;7)+(COLUMN([.A4])-1)+(ROW([.A4])-1)*7)&lt;&gt;MONTH([.$I$4]);&quot;&quot;;[.$I$4]-MOD([.$I$4]-2;7)+(COLUMN([.A4])-1)+(ROW([.A4])-1)*7)" office:value-type="date" office:date-value="2021-02-22" calcext:value-type="date">
            <text:p>22</text:p>
          </table:table-cell>
          <table:table-cell table:style-name="ce25" table:content-validation-name="val1" table:formula="of:=IF(MONTH([.$I$4]-MOD([.$I$4]-2;7)+(COLUMN([.B4])-1)+(ROW([.B4])-1)*7)&lt;&gt;MONTH([.$I$4]);&quot;&quot;;[.$I$4]-MOD([.$I$4]-2;7)+(COLUMN([.B4])-1)+(ROW([.B4])-1)*7)" office:value-type="date" office:date-value="2021-02-23" calcext:value-type="date">
            <text:p>23</text:p>
          </table:table-cell>
          <table:table-cell table:style-name="ce25" table:content-validation-name="val1" table:formula="of:=IF(MONTH([.$I$4]-MOD([.$I$4]-2;7)+(COLUMN([.C4])-1)+(ROW([.C4])-1)*7)&lt;&gt;MONTH([.$I$4]);&quot;&quot;;[.$I$4]-MOD([.$I$4]-2;7)+(COLUMN([.C4])-1)+(ROW([.C4])-1)*7)" office:value-type="date" office:date-value="2021-02-24" calcext:value-type="date">
            <text:p>24</text:p>
          </table:table-cell>
          <table:table-cell table:style-name="ce25" table:content-validation-name="val1" table:formula="of:=IF(MONTH([.$I$4]-MOD([.$I$4]-2;7)+(COLUMN([.D4])-1)+(ROW([.D4])-1)*7)&lt;&gt;MONTH([.$I$4]);&quot;&quot;;[.$I$4]-MOD([.$I$4]-2;7)+(COLUMN([.D4])-1)+(ROW([.D4])-1)*7)" office:value-type="date" office:date-value="2021-02-25" calcext:value-type="date">
            <text:p>25</text:p>
          </table:table-cell>
          <table:table-cell table:style-name="ce25" table:content-validation-name="val1" table:formula="of:=IF(MONTH([.$I$4]-MOD([.$I$4]-2;7)+(COLUMN([.E4])-1)+(ROW([.E4])-1)*7)&lt;&gt;MONTH([.$I$4]);&quot;&quot;;[.$I$4]-MOD([.$I$4]-2;7)+(COLUMN([.E4])-1)+(ROW([.E4])-1)*7)" office:value-type="date" office:date-value="2021-02-26" calcext:value-type="date">
            <text:p>26</text:p>
          </table:table-cell>
          <table:table-cell table:style-name="ce25" table:content-validation-name="val1" table:formula="of:=IF(MONTH([.$I$4]-MOD([.$I$4]-2;7)+(COLUMN([.F4])-1)+(ROW([.F4])-1)*7)&lt;&gt;MONTH([.$I$4]);&quot;&quot;;[.$I$4]-MOD([.$I$4]-2;7)+(COLUMN([.F4])-1)+(ROW([.F4])-1)*7)" office:value-type="date" office:date-value="2021-02-27" calcext:value-type="date">
            <text:p>27</text:p>
          </table:table-cell>
          <table:table-cell table:style-name="ce25" table:content-validation-name="val1" table:formula="of:=IF(MONTH([.$I$4]-MOD([.$I$4]-2;7)+(COLUMN([.G4])-1)+(ROW([.G4])-1)*7)&lt;&gt;MONTH([.$I$4]);&quot;&quot;;[.$I$4]-MOD([.$I$4]-2;7)+(COLUMN([.G4])-1)+(ROW([.G4])-1)*7)" office:value-type="date" office:date-value="2021-02-28" calcext:value-type="date">
            <text:p>28</text:p>
          </table:table-cell>
          <table:table-cell table:style-name="ce25" table:content-validation-name="val1"/>
          <table:table-cell table:style-name="ce25" table:content-validation-name="val1" table:formula="of:=IF(MONTH([.$Q$4]-MOD([.$Q$4]-2;7)+(COLUMN([.A4])-1)+(ROW([.A4])-1)*7)&lt;&gt;MONTH([.$Q$4]);&quot;&quot;;[.$Q$4]-MOD([.$Q$4]-2;7)+(COLUMN([.A4])-1)+(ROW([.A4])-1)*7)" office:value-type="date" office:date-value="2021-03-22" calcext:value-type="date">
            <text:p>22</text:p>
          </table:table-cell>
          <table:table-cell table:style-name="ce25" table:content-validation-name="val1" table:formula="of:=IF(MONTH([.$Q$4]-MOD([.$Q$4]-2;7)+(COLUMN([.B4])-1)+(ROW([.B4])-1)*7)&lt;&gt;MONTH([.$Q$4]);&quot;&quot;;[.$Q$4]-MOD([.$Q$4]-2;7)+(COLUMN([.B4])-1)+(ROW([.B4])-1)*7)" office:value-type="date" office:date-value="2021-03-23" calcext:value-type="date">
            <text:p>23</text:p>
          </table:table-cell>
          <table:table-cell table:style-name="ce25" table:content-validation-name="val1" table:formula="of:=IF(MONTH([.$Q$4]-MOD([.$Q$4]-2;7)+(COLUMN([.C4])-1)+(ROW([.C4])-1)*7)&lt;&gt;MONTH([.$Q$4]);&quot;&quot;;[.$Q$4]-MOD([.$Q$4]-2;7)+(COLUMN([.C4])-1)+(ROW([.C4])-1)*7)" office:value-type="date" office:date-value="2021-03-24" calcext:value-type="date">
            <text:p>24</text:p>
          </table:table-cell>
          <table:table-cell table:style-name="ce25" table:content-validation-name="val1" table:formula="of:=IF(MONTH([.$Q$4]-MOD([.$Q$4]-2;7)+(COLUMN([.D4])-1)+(ROW([.D4])-1)*7)&lt;&gt;MONTH([.$Q$4]);&quot;&quot;;[.$Q$4]-MOD([.$Q$4]-2;7)+(COLUMN([.D4])-1)+(ROW([.D4])-1)*7)" office:value-type="date" office:date-value="2021-03-25" calcext:value-type="date">
            <text:p>25</text:p>
          </table:table-cell>
          <table:table-cell table:style-name="ce25" table:content-validation-name="val1" table:formula="of:=IF(MONTH([.$Q$4]-MOD([.$Q$4]-2;7)+(COLUMN([.E4])-1)+(ROW([.E4])-1)*7)&lt;&gt;MONTH([.$Q$4]);&quot;&quot;;[.$Q$4]-MOD([.$Q$4]-2;7)+(COLUMN([.E4])-1)+(ROW([.E4])-1)*7)" office:value-type="date" office:date-value="2021-03-26" calcext:value-type="date">
            <text:p>26</text:p>
          </table:table-cell>
          <table:table-cell table:style-name="ce25" table:content-validation-name="val1" table:formula="of:=IF(MONTH([.$Q$4]-MOD([.$Q$4]-2;7)+(COLUMN([.F4])-1)+(ROW([.F4])-1)*7)&lt;&gt;MONTH([.$Q$4]);&quot;&quot;;[.$Q$4]-MOD([.$Q$4]-2;7)+(COLUMN([.F4])-1)+(ROW([.F4])-1)*7)" office:value-type="date" office:date-value="2021-03-27" calcext:value-type="date">
            <text:p>27</text:p>
          </table:table-cell>
          <table:table-cell table:style-name="ce25" table:content-validation-name="val1" table:formula="of:=IF(MONTH([.$Q$4]-MOD([.$Q$4]-2;7)+(COLUMN([.G4])-1)+(ROW([.G4])-1)*7)&lt;&gt;MONTH([.$Q$4]);&quot;&quot;;[.$Q$4]-MOD([.$Q$4]-2;7)+(COLUMN([.G4])-1)+(ROW([.G4])-1)*7)" office:value-type="date" office:date-value="2021-03-28" calcext:value-type="date">
            <text:p>28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4]-MOD([.$A$4]-2;7)+(COLUMN([.A5])-1)+(ROW([.A5])-1)*7)&lt;&gt;MONTH([.$A$4]);&quot;&quot;;[.$A$4]-MOD([.$A$4]-2;7)+(COLUMN([.A5])-1)+(ROW([.A5])-1)*7)" office:value-type="date" office:date-value="2021-01-25" calcext:value-type="date">
            <text:p>25</text:p>
          </table:table-cell>
          <table:table-cell table:style-name="ce25" table:content-validation-name="val1" table:formula="of:=IF(MONTH([.$A$4]-MOD([.$A$4]-2;7)+(COLUMN([.B5])-1)+(ROW([.B5])-1)*7)&lt;&gt;MONTH([.$A$4]);&quot;&quot;;[.$A$4]-MOD([.$A$4]-2;7)+(COLUMN([.B5])-1)+(ROW([.B5])-1)*7)" office:value-type="date" office:date-value="2021-01-26" calcext:value-type="date">
            <text:p>26</text:p>
          </table:table-cell>
          <table:table-cell table:style-name="ce25" table:content-validation-name="val1" table:formula="of:=IF(MONTH([.$A$4]-MOD([.$A$4]-2;7)+(COLUMN([.C5])-1)+(ROW([.C5])-1)*7)&lt;&gt;MONTH([.$A$4]);&quot;&quot;;[.$A$4]-MOD([.$A$4]-2;7)+(COLUMN([.C5])-1)+(ROW([.C5])-1)*7)" office:value-type="date" office:date-value="2021-01-27" calcext:value-type="date">
            <text:p>27</text:p>
          </table:table-cell>
          <table:table-cell table:style-name="ce25" table:content-validation-name="val1" table:formula="of:=IF(MONTH([.$A$4]-MOD([.$A$4]-2;7)+(COLUMN([.D5])-1)+(ROW([.D5])-1)*7)&lt;&gt;MONTH([.$A$4]);&quot;&quot;;[.$A$4]-MOD([.$A$4]-2;7)+(COLUMN([.D5])-1)+(ROW([.D5])-1)*7)" office:value-type="date" office:date-value="2021-01-28" calcext:value-type="date">
            <text:p>28</text:p>
          </table:table-cell>
          <table:table-cell table:style-name="ce25" table:content-validation-name="val1" table:formula="of:=IF(MONTH([.$A$4]-MOD([.$A$4]-2;7)+(COLUMN([.E5])-1)+(ROW([.E5])-1)*7)&lt;&gt;MONTH([.$A$4]);&quot;&quot;;[.$A$4]-MOD([.$A$4]-2;7)+(COLUMN([.E5])-1)+(ROW([.E5])-1)*7)" office:value-type="date" office:date-value="2021-01-29" calcext:value-type="date">
            <text:p>29</text:p>
          </table:table-cell>
          <table:table-cell table:style-name="ce25" table:content-validation-name="val1" table:formula="of:=IF(MONTH([.$A$4]-MOD([.$A$4]-2;7)+(COLUMN([.F5])-1)+(ROW([.F5])-1)*7)&lt;&gt;MONTH([.$A$4]);&quot;&quot;;[.$A$4]-MOD([.$A$4]-2;7)+(COLUMN([.F5])-1)+(ROW([.F5])-1)*7)" office:value-type="date" office:date-value="2021-01-30" calcext:value-type="date">
            <text:p>30</text:p>
          </table:table-cell>
          <table:table-cell table:style-name="ce25" table:content-validation-name="val1" table:formula="of:=IF(MONTH([.$A$4]-MOD([.$A$4]-2;7)+(COLUMN([.G5])-1)+(ROW([.G5])-1)*7)&lt;&gt;MONTH([.$A$4]);&quot;&quot;;[.$A$4]-MOD([.$A$4]-2;7)+(COLUMN([.G5])-1)+(ROW([.G5])-1)*7)" office:value-type="date" office:date-value="2021-01-31" calcext:value-type="date">
            <text:p>31</text:p>
          </table:table-cell>
          <table:table-cell table:style-name="ce25" table:content-validation-name="val1"/>
          <table:table-cell table:style-name="ce25" table:content-validation-name="val1" table:formula="of:=IF(MONTH([.$I$4]-MOD([.$I$4]-2;7)+(COLUMN([.A5])-1)+(ROW([.A5])-1)*7)&lt;&gt;MONTH([.$I$4]);&quot;&quot;;[.$I$4]-MOD([.$I$4]-2;7)+(COLUMN([.A5])-1)+(ROW([.A5])-1)*7)">
            <text:p/>
          </table:table-cell>
          <table:table-cell table:style-name="ce25" table:content-validation-name="val1" table:formula="of:=IF(MONTH([.$I$4]-MOD([.$I$4]-2;7)+(COLUMN([.B5])-1)+(ROW([.B5])-1)*7)&lt;&gt;MONTH([.$I$4]);&quot;&quot;;[.$I$4]-MOD([.$I$4]-2;7)+(COLUMN([.B5])-1)+(ROW([.B5])-1)*7)">
            <text:p/>
          </table:table-cell>
          <table:table-cell table:style-name="ce25" table:content-validation-name="val1" table:formula="of:=IF(MONTH([.$I$4]-MOD([.$I$4]-2;7)+(COLUMN([.C5])-1)+(ROW([.C5])-1)*7)&lt;&gt;MONTH([.$I$4]);&quot;&quot;;[.$I$4]-MOD([.$I$4]-2;7)+(COLUMN([.C5])-1)+(ROW([.C5])-1)*7)">
            <text:p/>
          </table:table-cell>
          <table:table-cell table:style-name="ce25" table:content-validation-name="val1" table:formula="of:=IF(MONTH([.$I$4]-MOD([.$I$4]-2;7)+(COLUMN([.D5])-1)+(ROW([.D5])-1)*7)&lt;&gt;MONTH([.$I$4]);&quot;&quot;;[.$I$4]-MOD([.$I$4]-2;7)+(COLUMN([.D5])-1)+(ROW([.D5])-1)*7)">
            <text:p/>
          </table:table-cell>
          <table:table-cell table:style-name="ce25" table:content-validation-name="val1" table:formula="of:=IF(MONTH([.$I$4]-MOD([.$I$4]-2;7)+(COLUMN([.E5])-1)+(ROW([.E5])-1)*7)&lt;&gt;MONTH([.$I$4]);&quot;&quot;;[.$I$4]-MOD([.$I$4]-2;7)+(COLUMN([.E5])-1)+(ROW([.E5])-1)*7)">
            <text:p/>
          </table:table-cell>
          <table:table-cell table:style-name="ce25" table:content-validation-name="val1" table:formula="of:=IF(MONTH([.$I$4]-MOD([.$I$4]-2;7)+(COLUMN([.F5])-1)+(ROW([.F5])-1)*7)&lt;&gt;MONTH([.$I$4]);&quot;&quot;;[.$I$4]-MOD([.$I$4]-2;7)+(COLUMN([.F5])-1)+(ROW([.F5])-1)*7)">
            <text:p/>
          </table:table-cell>
          <table:table-cell table:style-name="ce25" table:content-validation-name="val1" table:formula="of:=IF(MONTH([.$I$4]-MOD([.$I$4]-2;7)+(COLUMN([.G5])-1)+(ROW([.G5])-1)*7)&lt;&gt;MONTH([.$I$4]);&quot;&quot;;[.$I$4]-MOD([.$I$4]-2;7)+(COLUMN([.G5])-1)+(ROW([.G5])-1)*7)">
            <text:p/>
          </table:table-cell>
          <table:table-cell table:style-name="ce25" table:content-validation-name="val1"/>
          <table:table-cell table:style-name="ce25" table:content-validation-name="val1" table:formula="of:=IF(MONTH([.$Q$4]-MOD([.$Q$4]-2;7)+(COLUMN([.A5])-1)+(ROW([.A5])-1)*7)&lt;&gt;MONTH([.$Q$4]);&quot;&quot;;[.$Q$4]-MOD([.$Q$4]-2;7)+(COLUMN([.A5])-1)+(ROW([.A5])-1)*7)" office:value-type="date" office:date-value="2021-03-29" calcext:value-type="date">
            <text:p>29</text:p>
          </table:table-cell>
          <table:table-cell table:style-name="ce25" table:content-validation-name="val1" table:formula="of:=IF(MONTH([.$Q$4]-MOD([.$Q$4]-2;7)+(COLUMN([.B5])-1)+(ROW([.B5])-1)*7)&lt;&gt;MONTH([.$Q$4]);&quot;&quot;;[.$Q$4]-MOD([.$Q$4]-2;7)+(COLUMN([.B5])-1)+(ROW([.B5])-1)*7)" office:value-type="date" office:date-value="2021-03-30" calcext:value-type="date">
            <text:p>30</text:p>
          </table:table-cell>
          <table:table-cell table:style-name="ce25" table:content-validation-name="val1" table:formula="of:=IF(MONTH([.$Q$4]-MOD([.$Q$4]-2;7)+(COLUMN([.C5])-1)+(ROW([.C5])-1)*7)&lt;&gt;MONTH([.$Q$4]);&quot;&quot;;[.$Q$4]-MOD([.$Q$4]-2;7)+(COLUMN([.C5])-1)+(ROW([.C5])-1)*7)" office:value-type="date" office:date-value="2021-03-31" calcext:value-type="date">
            <text:p>31</text:p>
          </table:table-cell>
          <table:table-cell table:style-name="ce25" table:content-validation-name="val1" table:formula="of:=IF(MONTH([.$Q$4]-MOD([.$Q$4]-2;7)+(COLUMN([.D5])-1)+(ROW([.D5])-1)*7)&lt;&gt;MONTH([.$Q$4]);&quot;&quot;;[.$Q$4]-MOD([.$Q$4]-2;7)+(COLUMN([.D5])-1)+(ROW([.D5])-1)*7)">
            <text:p/>
          </table:table-cell>
          <table:table-cell table:style-name="ce25" table:content-validation-name="val1" table:formula="of:=IF(MONTH([.$Q$4]-MOD([.$Q$4]-2;7)+(COLUMN([.E5])-1)+(ROW([.E5])-1)*7)&lt;&gt;MONTH([.$Q$4]);&quot;&quot;;[.$Q$4]-MOD([.$Q$4]-2;7)+(COLUMN([.E5])-1)+(ROW([.E5])-1)*7)">
            <text:p/>
          </table:table-cell>
          <table:table-cell table:style-name="ce25" table:content-validation-name="val1" table:formula="of:=IF(MONTH([.$Q$4]-MOD([.$Q$4]-2;7)+(COLUMN([.F5])-1)+(ROW([.F5])-1)*7)&lt;&gt;MONTH([.$Q$4]);&quot;&quot;;[.$Q$4]-MOD([.$Q$4]-2;7)+(COLUMN([.F5])-1)+(ROW([.F5])-1)*7)">
            <text:p/>
          </table:table-cell>
          <table:table-cell table:style-name="ce25" table:content-validation-name="val1" table:formula="of:=IF(MONTH([.$Q$4]-MOD([.$Q$4]-2;7)+(COLUMN([.G5])-1)+(ROW([.G5])-1)*7)&lt;&gt;MONTH([.$Q$4]);&quot;&quot;;[.$Q$4]-MOD([.$Q$4]-2;7)+(COLUMN([.G5])-1)+(ROW([.G5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4]-MOD([.$A$4]-2;7)+(COLUMN([.A6])-1)+(ROW([.A6])-1)*7)&lt;&gt;MONTH([.$A$4]);&quot;&quot;;[.$A$4]-MOD([.$A$4]-2;7)+(COLUMN([.A6])-1)+(ROW([.A6])-1)*7)">
            <text:p/>
          </table:table-cell>
          <table:table-cell table:style-name="ce25" table:content-validation-name="val1" table:formula="of:=IF(MONTH([.$A$4]-MOD([.$A$4]-2;7)+(COLUMN([.B6])-1)+(ROW([.B6])-1)*7)&lt;&gt;MONTH([.$A$4]);&quot;&quot;;[.$A$4]-MOD([.$A$4]-2;7)+(COLUMN([.B6])-1)+(ROW([.B6])-1)*7)">
            <text:p/>
          </table:table-cell>
          <table:table-cell table:style-name="ce25" table:content-validation-name="val1" table:formula="of:=IF(MONTH([.$A$4]-MOD([.$A$4]-2;7)+(COLUMN([.C6])-1)+(ROW([.C6])-1)*7)&lt;&gt;MONTH([.$A$4]);&quot;&quot;;[.$A$4]-MOD([.$A$4]-2;7)+(COLUMN([.C6])-1)+(ROW([.C6])-1)*7)">
            <text:p/>
          </table:table-cell>
          <table:table-cell table:style-name="ce25" table:content-validation-name="val1" table:formula="of:=IF(MONTH([.$A$4]-MOD([.$A$4]-2;7)+(COLUMN([.D6])-1)+(ROW([.D6])-1)*7)&lt;&gt;MONTH([.$A$4]);&quot;&quot;;[.$A$4]-MOD([.$A$4]-2;7)+(COLUMN([.D6])-1)+(ROW([.D6])-1)*7)">
            <text:p/>
          </table:table-cell>
          <table:table-cell table:style-name="ce25" table:content-validation-name="val1" table:formula="of:=IF(MONTH([.$A$4]-MOD([.$A$4]-2;7)+(COLUMN([.E6])-1)+(ROW([.E6])-1)*7)&lt;&gt;MONTH([.$A$4]);&quot;&quot;;[.$A$4]-MOD([.$A$4]-2;7)+(COLUMN([.E6])-1)+(ROW([.E6])-1)*7)">
            <text:p/>
          </table:table-cell>
          <table:table-cell table:style-name="ce25" table:content-validation-name="val1" table:formula="of:=IF(MONTH([.$A$4]-MOD([.$A$4]-2;7)+(COLUMN([.F6])-1)+(ROW([.F6])-1)*7)&lt;&gt;MONTH([.$A$4]);&quot;&quot;;[.$A$4]-MOD([.$A$4]-2;7)+(COLUMN([.F6])-1)+(ROW([.F6])-1)*7)">
            <text:p/>
          </table:table-cell>
          <table:table-cell table:style-name="ce25" table:content-validation-name="val1" table:formula="of:=IF(MONTH([.$A$4]-MOD([.$A$4]-2;7)+(COLUMN([.G6])-1)+(ROW([.G6])-1)*7)&lt;&gt;MONTH([.$A$4]);&quot;&quot;;[.$A$4]-MOD([.$A$4]-2;7)+(COLUMN([.G6])-1)+(ROW([.G6])-1)*7)">
            <text:p/>
          </table:table-cell>
          <table:table-cell table:style-name="ce25"/>
          <table:table-cell table:style-name="ce25" table:content-validation-name="val1" table:formula="of:=IF(MONTH([.$I$4]-MOD([.$I$4]-2;7)+(COLUMN([.A6])-1)+(ROW([.A6])-1)*7)&lt;&gt;MONTH([.$I$4]);&quot;&quot;;[.$I$4]-MOD([.$I$4]-2;7)+(COLUMN([.A6])-1)+(ROW([.A6])-1)*7)">
            <text:p/>
          </table:table-cell>
          <table:table-cell table:style-name="ce25" table:content-validation-name="val1" table:formula="of:=IF(MONTH([.$I$4]-MOD([.$I$4]-2;7)+(COLUMN([.B6])-1)+(ROW([.B6])-1)*7)&lt;&gt;MONTH([.$I$4]);&quot;&quot;;[.$I$4]-MOD([.$I$4]-2;7)+(COLUMN([.B6])-1)+(ROW([.B6])-1)*7)">
            <text:p/>
          </table:table-cell>
          <table:table-cell table:style-name="ce25" table:content-validation-name="val1" table:formula="of:=IF(MONTH([.$I$4]-MOD([.$I$4]-2;7)+(COLUMN([.C6])-1)+(ROW([.C6])-1)*7)&lt;&gt;MONTH([.$I$4]);&quot;&quot;;[.$I$4]-MOD([.$I$4]-2;7)+(COLUMN([.C6])-1)+(ROW([.C6])-1)*7)">
            <text:p/>
          </table:table-cell>
          <table:table-cell table:style-name="ce25" table:content-validation-name="val1" table:formula="of:=IF(MONTH([.$I$4]-MOD([.$I$4]-2;7)+(COLUMN([.D6])-1)+(ROW([.D6])-1)*7)&lt;&gt;MONTH([.$I$4]);&quot;&quot;;[.$I$4]-MOD([.$I$4]-2;7)+(COLUMN([.D6])-1)+(ROW([.D6])-1)*7)">
            <text:p/>
          </table:table-cell>
          <table:table-cell table:style-name="ce25" table:content-validation-name="val1" table:formula="of:=IF(MONTH([.$I$4]-MOD([.$I$4]-2;7)+(COLUMN([.E6])-1)+(ROW([.E6])-1)*7)&lt;&gt;MONTH([.$I$4]);&quot;&quot;;[.$I$4]-MOD([.$I$4]-2;7)+(COLUMN([.E6])-1)+(ROW([.E6])-1)*7)">
            <text:p/>
          </table:table-cell>
          <table:table-cell table:style-name="ce25" table:content-validation-name="val1" table:formula="of:=IF(MONTH([.$I$4]-MOD([.$I$4]-2;7)+(COLUMN([.F6])-1)+(ROW([.F6])-1)*7)&lt;&gt;MONTH([.$I$4]);&quot;&quot;;[.$I$4]-MOD([.$I$4]-2;7)+(COLUMN([.F6])-1)+(ROW([.F6])-1)*7)">
            <text:p/>
          </table:table-cell>
          <table:table-cell table:style-name="ce25" table:content-validation-name="val1" table:formula="of:=IF(MONTH([.$I$4]-MOD([.$I$4]-2;7)+(COLUMN([.G6])-1)+(ROW([.G6])-1)*7)&lt;&gt;MONTH([.$I$4]);&quot;&quot;;[.$I$4]-MOD([.$I$4]-2;7)+(COLUMN([.G6])-1)+(ROW([.G6])-1)*7)">
            <text:p/>
          </table:table-cell>
          <table:table-cell table:style-name="ce25"/>
          <table:table-cell table:style-name="ce25" table:content-validation-name="val1" table:formula="of:=IF(MONTH([.$Q$4]-MOD([.$Q$4]-2;7)+(COLUMN([.A6])-1)+(ROW([.A6])-1)*7)&lt;&gt;MONTH([.$Q$4]);&quot;&quot;;[.$Q$4]-MOD([.$Q$4]-2;7)+(COLUMN([.A6])-1)+(ROW([.A6])-1)*7)">
            <text:p/>
          </table:table-cell>
          <table:table-cell table:style-name="ce25" table:content-validation-name="val1" table:formula="of:=IF(MONTH([.$Q$4]-MOD([.$Q$4]-2;7)+(COLUMN([.B6])-1)+(ROW([.B6])-1)*7)&lt;&gt;MONTH([.$Q$4]);&quot;&quot;;[.$Q$4]-MOD([.$Q$4]-2;7)+(COLUMN([.B6])-1)+(ROW([.B6])-1)*7)">
            <text:p/>
          </table:table-cell>
          <table:table-cell table:style-name="ce25" table:content-validation-name="val1" table:formula="of:=IF(MONTH([.$Q$4]-MOD([.$Q$4]-2;7)+(COLUMN([.C6])-1)+(ROW([.C6])-1)*7)&lt;&gt;MONTH([.$Q$4]);&quot;&quot;;[.$Q$4]-MOD([.$Q$4]-2;7)+(COLUMN([.C6])-1)+(ROW([.C6])-1)*7)">
            <text:p/>
          </table:table-cell>
          <table:table-cell table:style-name="ce25" table:content-validation-name="val1" table:formula="of:=IF(MONTH([.$Q$4]-MOD([.$Q$4]-2;7)+(COLUMN([.D6])-1)+(ROW([.D6])-1)*7)&lt;&gt;MONTH([.$Q$4]);&quot;&quot;;[.$Q$4]-MOD([.$Q$4]-2;7)+(COLUMN([.D6])-1)+(ROW([.D6])-1)*7)">
            <text:p/>
          </table:table-cell>
          <table:table-cell table:style-name="ce25" table:content-validation-name="val1" table:formula="of:=IF(MONTH([.$Q$4]-MOD([.$Q$4]-2;7)+(COLUMN([.E6])-1)+(ROW([.E6])-1)*7)&lt;&gt;MONTH([.$Q$4]);&quot;&quot;;[.$Q$4]-MOD([.$Q$4]-2;7)+(COLUMN([.E6])-1)+(ROW([.E6])-1)*7)">
            <text:p/>
          </table:table-cell>
          <table:table-cell table:style-name="ce25" table:content-validation-name="val1" table:formula="of:=IF(MONTH([.$Q$4]-MOD([.$Q$4]-2;7)+(COLUMN([.F6])-1)+(ROW([.F6])-1)*7)&lt;&gt;MONTH([.$Q$4]);&quot;&quot;;[.$Q$4]-MOD([.$Q$4]-2;7)+(COLUMN([.F6])-1)+(ROW([.F6])-1)*7)">
            <text:p/>
          </table:table-cell>
          <table:table-cell table:style-name="ce25" table:content-validation-name="val1" table:formula="of:=IF(MONTH([.$Q$4]-MOD([.$Q$4]-2;7)+(COLUMN([.G6])-1)+(ROW([.G6])-1)*7)&lt;&gt;MONTH([.$Q$4]);&quot;&quot;;[.$Q$4]-MOD([.$Q$4]-2;7)+(COLUMN([.G6])-1)+(ROW([.G6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15" table:formula="of:=EDATE([.A4];3)" office:value-type="date" office:date-value="2021-04-01" calcext:value-type="date" table:number-columns-spanned="7" table:number-rows-spanned="1">
            <text:p>Aibreán</text:p>
          </table:table-cell>
          <table:covered-table-cell table:number-columns-repeated="6" table:style-name="ce35"/>
          <table:table-cell table:style-name="ce36"/>
          <table:table-cell table:style-name="ce15" table:formula="of:=EDATE([.I4];3)" office:value-type="date" office:date-value="2021-05-01" calcext:value-type="date" table:number-columns-spanned="7" table:number-rows-spanned="1">
            <text:p>Bealtaine</text:p>
          </table:table-cell>
          <table:covered-table-cell table:number-columns-repeated="6" table:style-name="ce35"/>
          <table:table-cell table:style-name="ce36"/>
          <table:table-cell table:style-name="ce15" table:formula="of:=EDATE([.Q4];3)" office:value-type="date" office:date-value="2021-06-01" calcext:value-type="date" table:number-columns-spanned="7" table:number-rows-spanned="1">
            <text:p>Meitheamh</text:p>
          </table:table-cell>
          <table:covered-table-cell table:number-columns-repeated="6" table:style-name="ce35"/>
          <table:table-cell table:style-name="ce5"/>
          <table:table-cell table:number-columns-repeated="1000"/>
        </table:table-row>
        <table:table-row table:style-name="ro4"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12]-MOD([.$A$12]-2;7)+(COLUMN([.A1])-1)+(ROW([.A1])-1)*7)&lt;&gt;MONTH([.$A$12]);&quot;&quot;;[.$A$12]-MOD([.$A$12]-2;7)+(COLUMN([.A1])-1)+(ROW([.A1])-1)*7)">
            <text:p/>
          </table:table-cell>
          <table:table-cell table:style-name="ce25" table:content-validation-name="val1" table:formula="of:=IF(MONTH([.$A$12]-MOD([.$A$12]-2;7)+(COLUMN([.B1])-1)+(ROW([.B1])-1)*7)&lt;&gt;MONTH([.$A$12]);&quot;&quot;;[.$A$12]-MOD([.$A$12]-2;7)+(COLUMN([.B1])-1)+(ROW([.B1])-1)*7)">
            <text:p/>
          </table:table-cell>
          <table:table-cell table:style-name="ce25" table:content-validation-name="val1" table:formula="of:=IF(MONTH([.$A$12]-MOD([.$A$12]-2;7)+(COLUMN([.C1])-1)+(ROW([.C1])-1)*7)&lt;&gt;MONTH([.$A$12]);&quot;&quot;;[.$A$12]-MOD([.$A$12]-2;7)+(COLUMN([.C1])-1)+(ROW([.C1])-1)*7)">
            <text:p/>
          </table:table-cell>
          <table:table-cell table:style-name="ce25" table:content-validation-name="val1" table:formula="of:=IF(MONTH([.$A$12]-MOD([.$A$12]-2;7)+(COLUMN([.D1])-1)+(ROW([.D1])-1)*7)&lt;&gt;MONTH([.$A$12]);&quot;&quot;;[.$A$12]-MOD([.$A$12]-2;7)+(COLUMN([.D1])-1)+(ROW([.D1])-1)*7)" office:value-type="date" office:date-value="2021-04-01" calcext:value-type="date">
            <text:p>1</text:p>
          </table:table-cell>
          <table:table-cell table:style-name="ce25" table:content-validation-name="val1" table:formula="of:=IF(MONTH([.$A$12]-MOD([.$A$12]-2;7)+(COLUMN([.E1])-1)+(ROW([.E1])-1)*7)&lt;&gt;MONTH([.$A$12]);&quot;&quot;;[.$A$12]-MOD([.$A$12]-2;7)+(COLUMN([.E1])-1)+(ROW([.E1])-1)*7)" office:value-type="date" office:date-value="2021-04-02" calcext:value-type="date">
            <text:p>2</text:p>
          </table:table-cell>
          <table:table-cell table:style-name="ce25" table:content-validation-name="val1" table:formula="of:=IF(MONTH([.$A$12]-MOD([.$A$12]-2;7)+(COLUMN([.F1])-1)+(ROW([.F1])-1)*7)&lt;&gt;MONTH([.$A$12]);&quot;&quot;;[.$A$12]-MOD([.$A$12]-2;7)+(COLUMN([.F1])-1)+(ROW([.F1])-1)*7)" office:value-type="date" office:date-value="2021-04-03" calcext:value-type="date">
            <text:p>3</text:p>
          </table:table-cell>
          <table:table-cell table:style-name="ce25" table:content-validation-name="val1" table:formula="of:=IF(MONTH([.$A$12]-MOD([.$A$12]-2;7)+(COLUMN([.G1])-1)+(ROW([.G1])-1)*7)&lt;&gt;MONTH([.$A$12]);&quot;&quot;;[.$A$12]-MOD([.$A$12]-2;7)+(COLUMN([.G1])-1)+(ROW([.G1])-1)*7)" office:value-type="date" office:date-value="2021-04-04" calcext:value-type="date">
            <text:p>4</text:p>
          </table:table-cell>
          <table:table-cell table:style-name="ce25" table:content-validation-name="val1"/>
          <table:table-cell table:style-name="ce25" table:content-validation-name="val1" table:formula="of:=IF(MONTH([.$I$12]-MOD([.$I$12]-2;7)+(COLUMN([.A1])-1)+(ROW([.A1])-1)*7)&lt;&gt;MONTH([.$I$12]);&quot;&quot;;[.$I$12]-MOD([.$I$12]-2;7)+(COLUMN([.A1])-1)+(ROW([.A1])-1)*7)">
            <text:p/>
          </table:table-cell>
          <table:table-cell table:style-name="ce25" table:content-validation-name="val1" table:formula="of:=IF(MONTH([.$I$12]-MOD([.$I$12]-2;7)+(COLUMN([.B1])-1)+(ROW([.B1])-1)*7)&lt;&gt;MONTH([.$I$12]);&quot;&quot;;[.$I$12]-MOD([.$I$12]-2;7)+(COLUMN([.B1])-1)+(ROW([.B1])-1)*7)">
            <text:p/>
          </table:table-cell>
          <table:table-cell table:style-name="ce25" table:content-validation-name="val1" table:formula="of:=IF(MONTH([.$I$12]-MOD([.$I$12]-2;7)+(COLUMN([.C1])-1)+(ROW([.C1])-1)*7)&lt;&gt;MONTH([.$I$12]);&quot;&quot;;[.$I$12]-MOD([.$I$12]-2;7)+(COLUMN([.C1])-1)+(ROW([.C1])-1)*7)">
            <text:p/>
          </table:table-cell>
          <table:table-cell table:style-name="ce25" table:content-validation-name="val1" table:formula="of:=IF(MONTH([.$I$12]-MOD([.$I$12]-2;7)+(COLUMN([.D1])-1)+(ROW([.D1])-1)*7)&lt;&gt;MONTH([.$I$12]);&quot;&quot;;[.$I$12]-MOD([.$I$12]-2;7)+(COLUMN([.D1])-1)+(ROW([.D1])-1)*7)">
            <text:p/>
          </table:table-cell>
          <table:table-cell table:style-name="ce25" table:content-validation-name="val1" table:formula="of:=IF(MONTH([.$I$12]-MOD([.$I$12]-2;7)+(COLUMN([.E1])-1)+(ROW([.E1])-1)*7)&lt;&gt;MONTH([.$I$12]);&quot;&quot;;[.$I$12]-MOD([.$I$12]-2;7)+(COLUMN([.E1])-1)+(ROW([.E1])-1)*7)">
            <text:p/>
          </table:table-cell>
          <table:table-cell table:style-name="ce25" table:content-validation-name="val1" table:formula="of:=IF(MONTH([.$I$12]-MOD([.$I$12]-2;7)+(COLUMN([.F1])-1)+(ROW([.F1])-1)*7)&lt;&gt;MONTH([.$I$12]);&quot;&quot;;[.$I$12]-MOD([.$I$12]-2;7)+(COLUMN([.F1])-1)+(ROW([.F1])-1)*7)" office:value-type="date" office:date-value="2021-05-01" calcext:value-type="date">
            <text:p>1</text:p>
          </table:table-cell>
          <table:table-cell table:style-name="ce25" table:content-validation-name="val1" table:formula="of:=IF(MONTH([.$I$12]-MOD([.$I$12]-2;7)+(COLUMN([.G1])-1)+(ROW([.G1])-1)*7)&lt;&gt;MONTH([.$I$12]);&quot;&quot;;[.$I$12]-MOD([.$I$12]-2;7)+(COLUMN([.G1])-1)+(ROW([.G1])-1)*7)" office:value-type="date" office:date-value="2021-05-02" calcext:value-type="date">
            <text:p>2</text:p>
          </table:table-cell>
          <table:table-cell table:style-name="ce5"/>
          <table:table-cell table:style-name="ce25" table:content-validation-name="val1" table:formula="of:=IF(MONTH([.$Q$12]-MOD([.$Q$12]-2;7)+(COLUMN([.A1])-1)+(ROW([.A1])-1)*7)&lt;&gt;MONTH([.$Q$12]);&quot;&quot;;[.$Q$12]-MOD([.$Q$12]-2;7)+(COLUMN([.A1])-1)+(ROW([.A1])-1)*7)">
            <text:p/>
          </table:table-cell>
          <table:table-cell table:style-name="ce25" table:content-validation-name="val1" table:formula="of:=IF(MONTH([.$Q$12]-MOD([.$Q$12]-2;7)+(COLUMN([.B1])-1)+(ROW([.B1])-1)*7)&lt;&gt;MONTH([.$Q$12]);&quot;&quot;;[.$Q$12]-MOD([.$Q$12]-2;7)+(COLUMN([.B1])-1)+(ROW([.B1])-1)*7)" office:value-type="date" office:date-value="2021-06-01" calcext:value-type="date">
            <text:p>1</text:p>
          </table:table-cell>
          <table:table-cell table:style-name="ce25" table:content-validation-name="val1" table:formula="of:=IF(MONTH([.$Q$12]-MOD([.$Q$12]-2;7)+(COLUMN([.C1])-1)+(ROW([.C1])-1)*7)&lt;&gt;MONTH([.$Q$12]);&quot;&quot;;[.$Q$12]-MOD([.$Q$12]-2;7)+(COLUMN([.C1])-1)+(ROW([.C1])-1)*7)" office:value-type="date" office:date-value="2021-06-02" calcext:value-type="date">
            <text:p>2</text:p>
          </table:table-cell>
          <table:table-cell table:style-name="ce25" table:content-validation-name="val1" table:formula="of:=IF(MONTH([.$Q$12]-MOD([.$Q$12]-2;7)+(COLUMN([.D1])-1)+(ROW([.D1])-1)*7)&lt;&gt;MONTH([.$Q$12]);&quot;&quot;;[.$Q$12]-MOD([.$Q$12]-2;7)+(COLUMN([.D1])-1)+(ROW([.D1])-1)*7)" office:value-type="date" office:date-value="2021-06-03" calcext:value-type="date">
            <text:p>3</text:p>
          </table:table-cell>
          <table:table-cell table:style-name="ce25" table:content-validation-name="val1" table:formula="of:=IF(MONTH([.$Q$12]-MOD([.$Q$12]-2;7)+(COLUMN([.E1])-1)+(ROW([.E1])-1)*7)&lt;&gt;MONTH([.$Q$12]);&quot;&quot;;[.$Q$12]-MOD([.$Q$12]-2;7)+(COLUMN([.E1])-1)+(ROW([.E1])-1)*7)" office:value-type="date" office:date-value="2021-06-04" calcext:value-type="date">
            <text:p>4</text:p>
          </table:table-cell>
          <table:table-cell table:style-name="ce25" table:content-validation-name="val1" table:formula="of:=IF(MONTH([.$Q$12]-MOD([.$Q$12]-2;7)+(COLUMN([.F1])-1)+(ROW([.F1])-1)*7)&lt;&gt;MONTH([.$Q$12]);&quot;&quot;;[.$Q$12]-MOD([.$Q$12]-2;7)+(COLUMN([.F1])-1)+(ROW([.F1])-1)*7)" office:value-type="date" office:date-value="2021-06-05" calcext:value-type="date">
            <text:p>5</text:p>
          </table:table-cell>
          <table:table-cell table:style-name="ce25" table:content-validation-name="val1" table:formula="of:=IF(MONTH([.$Q$12]-MOD([.$Q$12]-2;7)+(COLUMN([.G1])-1)+(ROW([.G1])-1)*7)&lt;&gt;MONTH([.$Q$12]);&quot;&quot;;[.$Q$12]-MOD([.$Q$12]-2;7)+(COLUMN([.G1])-1)+(ROW([.G1])-1)*7)" office:value-type="date" office:date-value="2021-06-06" calcext:value-type="date">
            <text:p>6</text:p>
          </table:table-cell>
          <table:table-cell table:style-name="ce25" table:content-validation-name="val1"/>
          <table:table-cell table:number-columns-repeated="1000"/>
        </table:table-row>
        <table:table-row table:style-name="ro4">
          <table:table-cell table:style-name="ce25" table:content-validation-name="val1" table:formula="of:=IF(MONTH([.$A$12]-MOD([.$A$12]-2;7)+(COLUMN([.A2])-1)+(ROW([.A2])-1)*7)&lt;&gt;MONTH([.$A$12]);&quot;&quot;;[.$A$12]-MOD([.$A$12]-2;7)+(COLUMN([.A2])-1)+(ROW([.A2])-1)*7)" office:value-type="date" office:date-value="2021-04-05" calcext:value-type="date">
            <text:p>5</text:p>
          </table:table-cell>
          <table:table-cell table:style-name="ce25" table:content-validation-name="val1" table:formula="of:=IF(MONTH([.$A$12]-MOD([.$A$12]-2;7)+(COLUMN([.B2])-1)+(ROW([.B2])-1)*7)&lt;&gt;MONTH([.$A$12]);&quot;&quot;;[.$A$12]-MOD([.$A$12]-2;7)+(COLUMN([.B2])-1)+(ROW([.B2])-1)*7)" office:value-type="date" office:date-value="2021-04-06" calcext:value-type="date">
            <text:p>6</text:p>
          </table:table-cell>
          <table:table-cell table:style-name="ce25" table:content-validation-name="val1" table:formula="of:=IF(MONTH([.$A$12]-MOD([.$A$12]-2;7)+(COLUMN([.C2])-1)+(ROW([.C2])-1)*7)&lt;&gt;MONTH([.$A$12]);&quot;&quot;;[.$A$12]-MOD([.$A$12]-2;7)+(COLUMN([.C2])-1)+(ROW([.C2])-1)*7)" office:value-type="date" office:date-value="2021-04-07" calcext:value-type="date">
            <text:p>7</text:p>
          </table:table-cell>
          <table:table-cell table:style-name="ce25" table:content-validation-name="val1" table:formula="of:=IF(MONTH([.$A$12]-MOD([.$A$12]-2;7)+(COLUMN([.D2])-1)+(ROW([.D2])-1)*7)&lt;&gt;MONTH([.$A$12]);&quot;&quot;;[.$A$12]-MOD([.$A$12]-2;7)+(COLUMN([.D2])-1)+(ROW([.D2])-1)*7)" office:value-type="date" office:date-value="2021-04-08" calcext:value-type="date">
            <text:p>8</text:p>
          </table:table-cell>
          <table:table-cell table:style-name="ce25" table:content-validation-name="val1" table:formula="of:=IF(MONTH([.$A$12]-MOD([.$A$12]-2;7)+(COLUMN([.E2])-1)+(ROW([.E2])-1)*7)&lt;&gt;MONTH([.$A$12]);&quot;&quot;;[.$A$12]-MOD([.$A$12]-2;7)+(COLUMN([.E2])-1)+(ROW([.E2])-1)*7)" office:value-type="date" office:date-value="2021-04-09" calcext:value-type="date">
            <text:p>9</text:p>
          </table:table-cell>
          <table:table-cell table:style-name="ce25" table:content-validation-name="val1" table:formula="of:=IF(MONTH([.$A$12]-MOD([.$A$12]-2;7)+(COLUMN([.F2])-1)+(ROW([.F2])-1)*7)&lt;&gt;MONTH([.$A$12]);&quot;&quot;;[.$A$12]-MOD([.$A$12]-2;7)+(COLUMN([.F2])-1)+(ROW([.F2])-1)*7)" office:value-type="date" office:date-value="2021-04-10" calcext:value-type="date">
            <text:p>10</text:p>
          </table:table-cell>
          <table:table-cell table:style-name="ce25" table:content-validation-name="val1" table:formula="of:=IF(MONTH([.$A$12]-MOD([.$A$12]-2;7)+(COLUMN([.G2])-1)+(ROW([.G2])-1)*7)&lt;&gt;MONTH([.$A$12]);&quot;&quot;;[.$A$12]-MOD([.$A$12]-2;7)+(COLUMN([.G2])-1)+(ROW([.G2])-1)*7)" office:value-type="date" office:date-value="2021-04-11" calcext:value-type="date">
            <text:p>11</text:p>
          </table:table-cell>
          <table:table-cell table:style-name="ce25" table:content-validation-name="val1"/>
          <table:table-cell table:style-name="ce25" table:content-validation-name="val1" table:formula="of:=IF(MONTH([.$I$12]-MOD([.$I$12]-2;7)+(COLUMN([.A2])-1)+(ROW([.A2])-1)*7)&lt;&gt;MONTH([.$I$12]);&quot;&quot;;[.$I$12]-MOD([.$I$12]-2;7)+(COLUMN([.A2])-1)+(ROW([.A2])-1)*7)" office:value-type="date" office:date-value="2021-05-03" calcext:value-type="date">
            <text:p>3</text:p>
          </table:table-cell>
          <table:table-cell table:style-name="ce25" table:content-validation-name="val1" table:formula="of:=IF(MONTH([.$I$12]-MOD([.$I$12]-2;7)+(COLUMN([.B2])-1)+(ROW([.B2])-1)*7)&lt;&gt;MONTH([.$I$12]);&quot;&quot;;[.$I$12]-MOD([.$I$12]-2;7)+(COLUMN([.B2])-1)+(ROW([.B2])-1)*7)" office:value-type="date" office:date-value="2021-05-04" calcext:value-type="date">
            <text:p>4</text:p>
          </table:table-cell>
          <table:table-cell table:style-name="ce25" table:content-validation-name="val1" table:formula="of:=IF(MONTH([.$I$12]-MOD([.$I$12]-2;7)+(COLUMN([.C2])-1)+(ROW([.C2])-1)*7)&lt;&gt;MONTH([.$I$12]);&quot;&quot;;[.$I$12]-MOD([.$I$12]-2;7)+(COLUMN([.C2])-1)+(ROW([.C2])-1)*7)" office:value-type="date" office:date-value="2021-05-05" calcext:value-type="date">
            <text:p>5</text:p>
          </table:table-cell>
          <table:table-cell table:style-name="ce25" table:content-validation-name="val1" table:formula="of:=IF(MONTH([.$I$12]-MOD([.$I$12]-2;7)+(COLUMN([.D2])-1)+(ROW([.D2])-1)*7)&lt;&gt;MONTH([.$I$12]);&quot;&quot;;[.$I$12]-MOD([.$I$12]-2;7)+(COLUMN([.D2])-1)+(ROW([.D2])-1)*7)" office:value-type="date" office:date-value="2021-05-06" calcext:value-type="date">
            <text:p>6</text:p>
          </table:table-cell>
          <table:table-cell table:style-name="ce25" table:content-validation-name="val1" table:formula="of:=IF(MONTH([.$I$12]-MOD([.$I$12]-2;7)+(COLUMN([.E2])-1)+(ROW([.E2])-1)*7)&lt;&gt;MONTH([.$I$12]);&quot;&quot;;[.$I$12]-MOD([.$I$12]-2;7)+(COLUMN([.E2])-1)+(ROW([.E2])-1)*7)" office:value-type="date" office:date-value="2021-05-07" calcext:value-type="date">
            <text:p>7</text:p>
          </table:table-cell>
          <table:table-cell table:style-name="ce25" table:content-validation-name="val1" table:formula="of:=IF(MONTH([.$I$12]-MOD([.$I$12]-2;7)+(COLUMN([.F2])-1)+(ROW([.F2])-1)*7)&lt;&gt;MONTH([.$I$12]);&quot;&quot;;[.$I$12]-MOD([.$I$12]-2;7)+(COLUMN([.F2])-1)+(ROW([.F2])-1)*7)" office:value-type="date" office:date-value="2021-05-08" calcext:value-type="date">
            <text:p>8</text:p>
          </table:table-cell>
          <table:table-cell table:style-name="ce25" table:content-validation-name="val1" table:formula="of:=IF(MONTH([.$I$12]-MOD([.$I$12]-2;7)+(COLUMN([.G2])-1)+(ROW([.G2])-1)*7)&lt;&gt;MONTH([.$I$12]);&quot;&quot;;[.$I$12]-MOD([.$I$12]-2;7)+(COLUMN([.G2])-1)+(ROW([.G2])-1)*7)" office:value-type="date" office:date-value="2021-05-09" calcext:value-type="date">
            <text:p>9</text:p>
          </table:table-cell>
          <table:table-cell table:style-name="ce5"/>
          <table:table-cell table:style-name="ce25" table:content-validation-name="val1" table:formula="of:=IF(MONTH([.$Q$12]-MOD([.$Q$12]-2;7)+(COLUMN([.A2])-1)+(ROW([.A2])-1)*7)&lt;&gt;MONTH([.$Q$12]);&quot;&quot;;[.$Q$12]-MOD([.$Q$12]-2;7)+(COLUMN([.A2])-1)+(ROW([.A2])-1)*7)" office:value-type="date" office:date-value="2021-06-07" calcext:value-type="date">
            <text:p>7</text:p>
          </table:table-cell>
          <table:table-cell table:style-name="ce25" table:content-validation-name="val1" table:formula="of:=IF(MONTH([.$Q$12]-MOD([.$Q$12]-2;7)+(COLUMN([.B2])-1)+(ROW([.B2])-1)*7)&lt;&gt;MONTH([.$Q$12]);&quot;&quot;;[.$Q$12]-MOD([.$Q$12]-2;7)+(COLUMN([.B2])-1)+(ROW([.B2])-1)*7)" office:value-type="date" office:date-value="2021-06-08" calcext:value-type="date">
            <text:p>8</text:p>
          </table:table-cell>
          <table:table-cell table:style-name="ce25" table:content-validation-name="val1" table:formula="of:=IF(MONTH([.$Q$12]-MOD([.$Q$12]-2;7)+(COLUMN([.C2])-1)+(ROW([.C2])-1)*7)&lt;&gt;MONTH([.$Q$12]);&quot;&quot;;[.$Q$12]-MOD([.$Q$12]-2;7)+(COLUMN([.C2])-1)+(ROW([.C2])-1)*7)" office:value-type="date" office:date-value="2021-06-09" calcext:value-type="date">
            <text:p>9</text:p>
          </table:table-cell>
          <table:table-cell table:style-name="ce25" table:content-validation-name="val1" table:formula="of:=IF(MONTH([.$Q$12]-MOD([.$Q$12]-2;7)+(COLUMN([.D2])-1)+(ROW([.D2])-1)*7)&lt;&gt;MONTH([.$Q$12]);&quot;&quot;;[.$Q$12]-MOD([.$Q$12]-2;7)+(COLUMN([.D2])-1)+(ROW([.D2])-1)*7)" office:value-type="date" office:date-value="2021-06-10" calcext:value-type="date">
            <text:p>10</text:p>
          </table:table-cell>
          <table:table-cell table:style-name="ce25" table:content-validation-name="val1" table:formula="of:=IF(MONTH([.$Q$12]-MOD([.$Q$12]-2;7)+(COLUMN([.E2])-1)+(ROW([.E2])-1)*7)&lt;&gt;MONTH([.$Q$12]);&quot;&quot;;[.$Q$12]-MOD([.$Q$12]-2;7)+(COLUMN([.E2])-1)+(ROW([.E2])-1)*7)" office:value-type="date" office:date-value="2021-06-11" calcext:value-type="date">
            <text:p>11</text:p>
          </table:table-cell>
          <table:table-cell table:style-name="ce25" table:content-validation-name="val1" table:formula="of:=IF(MONTH([.$Q$12]-MOD([.$Q$12]-2;7)+(COLUMN([.F2])-1)+(ROW([.F2])-1)*7)&lt;&gt;MONTH([.$Q$12]);&quot;&quot;;[.$Q$12]-MOD([.$Q$12]-2;7)+(COLUMN([.F2])-1)+(ROW([.F2])-1)*7)" office:value-type="date" office:date-value="2021-06-12" calcext:value-type="date">
            <text:p>12</text:p>
          </table:table-cell>
          <table:table-cell table:style-name="ce25" table:content-validation-name="val1" table:formula="of:=IF(MONTH([.$Q$12]-MOD([.$Q$12]-2;7)+(COLUMN([.G2])-1)+(ROW([.G2])-1)*7)&lt;&gt;MONTH([.$Q$12]);&quot;&quot;;[.$Q$12]-MOD([.$Q$12]-2;7)+(COLUMN([.G2])-1)+(ROW([.G2])-1)*7)" office:value-type="date" office:date-value="2021-06-13" calcext:value-type="date">
            <text:p>13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12]-MOD([.$A$12]-2;7)+(COLUMN([.A3])-1)+(ROW([.A3])-1)*7)&lt;&gt;MONTH([.$A$12]);&quot;&quot;;[.$A$12]-MOD([.$A$12]-2;7)+(COLUMN([.A3])-1)+(ROW([.A3])-1)*7)" office:value-type="date" office:date-value="2021-04-12" calcext:value-type="date">
            <text:p>12</text:p>
          </table:table-cell>
          <table:table-cell table:style-name="ce25" table:content-validation-name="val1" table:formula="of:=IF(MONTH([.$A$12]-MOD([.$A$12]-2;7)+(COLUMN([.B3])-1)+(ROW([.B3])-1)*7)&lt;&gt;MONTH([.$A$12]);&quot;&quot;;[.$A$12]-MOD([.$A$12]-2;7)+(COLUMN([.B3])-1)+(ROW([.B3])-1)*7)" office:value-type="date" office:date-value="2021-04-13" calcext:value-type="date">
            <text:p>13</text:p>
          </table:table-cell>
          <table:table-cell table:style-name="ce25" table:content-validation-name="val1" table:formula="of:=IF(MONTH([.$A$12]-MOD([.$A$12]-2;7)+(COLUMN([.C3])-1)+(ROW([.C3])-1)*7)&lt;&gt;MONTH([.$A$12]);&quot;&quot;;[.$A$12]-MOD([.$A$12]-2;7)+(COLUMN([.C3])-1)+(ROW([.C3])-1)*7)" office:value-type="date" office:date-value="2021-04-14" calcext:value-type="date">
            <text:p>14</text:p>
          </table:table-cell>
          <table:table-cell table:style-name="ce25" table:content-validation-name="val1" table:formula="of:=IF(MONTH([.$A$12]-MOD([.$A$12]-2;7)+(COLUMN([.D3])-1)+(ROW([.D3])-1)*7)&lt;&gt;MONTH([.$A$12]);&quot;&quot;;[.$A$12]-MOD([.$A$12]-2;7)+(COLUMN([.D3])-1)+(ROW([.D3])-1)*7)" office:value-type="date" office:date-value="2021-04-15" calcext:value-type="date">
            <text:p>15</text:p>
          </table:table-cell>
          <table:table-cell table:style-name="ce25" table:content-validation-name="val1" table:formula="of:=IF(MONTH([.$A$12]-MOD([.$A$12]-2;7)+(COLUMN([.E3])-1)+(ROW([.E3])-1)*7)&lt;&gt;MONTH([.$A$12]);&quot;&quot;;[.$A$12]-MOD([.$A$12]-2;7)+(COLUMN([.E3])-1)+(ROW([.E3])-1)*7)" office:value-type="date" office:date-value="2021-04-16" calcext:value-type="date">
            <text:p>16</text:p>
          </table:table-cell>
          <table:table-cell table:style-name="ce25" table:content-validation-name="val1" table:formula="of:=IF(MONTH([.$A$12]-MOD([.$A$12]-2;7)+(COLUMN([.F3])-1)+(ROW([.F3])-1)*7)&lt;&gt;MONTH([.$A$12]);&quot;&quot;;[.$A$12]-MOD([.$A$12]-2;7)+(COLUMN([.F3])-1)+(ROW([.F3])-1)*7)" office:value-type="date" office:date-value="2021-04-17" calcext:value-type="date">
            <text:p>17</text:p>
          </table:table-cell>
          <table:table-cell table:style-name="ce25" table:content-validation-name="val1" table:formula="of:=IF(MONTH([.$A$12]-MOD([.$A$12]-2;7)+(COLUMN([.G3])-1)+(ROW([.G3])-1)*7)&lt;&gt;MONTH([.$A$12]);&quot;&quot;;[.$A$12]-MOD([.$A$12]-2;7)+(COLUMN([.G3])-1)+(ROW([.G3])-1)*7)" office:value-type="date" office:date-value="2021-04-18" calcext:value-type="date">
            <text:p>18</text:p>
          </table:table-cell>
          <table:table-cell table:style-name="ce25" table:content-validation-name="val1"/>
          <table:table-cell table:style-name="ce25" table:content-validation-name="val1" table:formula="of:=IF(MONTH([.$I$12]-MOD([.$I$12]-2;7)+(COLUMN([.A3])-1)+(ROW([.A3])-1)*7)&lt;&gt;MONTH([.$I$12]);&quot;&quot;;[.$I$12]-MOD([.$I$12]-2;7)+(COLUMN([.A3])-1)+(ROW([.A3])-1)*7)" office:value-type="date" office:date-value="2021-05-10" calcext:value-type="date">
            <text:p>10</text:p>
          </table:table-cell>
          <table:table-cell table:style-name="ce25" table:content-validation-name="val1" table:formula="of:=IF(MONTH([.$I$12]-MOD([.$I$12]-2;7)+(COLUMN([.B3])-1)+(ROW([.B3])-1)*7)&lt;&gt;MONTH([.$I$12]);&quot;&quot;;[.$I$12]-MOD([.$I$12]-2;7)+(COLUMN([.B3])-1)+(ROW([.B3])-1)*7)" office:value-type="date" office:date-value="2021-05-11" calcext:value-type="date">
            <text:p>11</text:p>
          </table:table-cell>
          <table:table-cell table:style-name="ce25" table:content-validation-name="val1" table:formula="of:=IF(MONTH([.$I$12]-MOD([.$I$12]-2;7)+(COLUMN([.C3])-1)+(ROW([.C3])-1)*7)&lt;&gt;MONTH([.$I$12]);&quot;&quot;;[.$I$12]-MOD([.$I$12]-2;7)+(COLUMN([.C3])-1)+(ROW([.C3])-1)*7)" office:value-type="date" office:date-value="2021-05-12" calcext:value-type="date">
            <text:p>12</text:p>
          </table:table-cell>
          <table:table-cell table:style-name="ce25" table:content-validation-name="val1" table:formula="of:=IF(MONTH([.$I$12]-MOD([.$I$12]-2;7)+(COLUMN([.D3])-1)+(ROW([.D3])-1)*7)&lt;&gt;MONTH([.$I$12]);&quot;&quot;;[.$I$12]-MOD([.$I$12]-2;7)+(COLUMN([.D3])-1)+(ROW([.D3])-1)*7)" office:value-type="date" office:date-value="2021-05-13" calcext:value-type="date">
            <text:p>13</text:p>
          </table:table-cell>
          <table:table-cell table:style-name="ce25" table:content-validation-name="val1" table:formula="of:=IF(MONTH([.$I$12]-MOD([.$I$12]-2;7)+(COLUMN([.E3])-1)+(ROW([.E3])-1)*7)&lt;&gt;MONTH([.$I$12]);&quot;&quot;;[.$I$12]-MOD([.$I$12]-2;7)+(COLUMN([.E3])-1)+(ROW([.E3])-1)*7)" office:value-type="date" office:date-value="2021-05-14" calcext:value-type="date">
            <text:p>14</text:p>
          </table:table-cell>
          <table:table-cell table:style-name="ce25" table:content-validation-name="val1" table:formula="of:=IF(MONTH([.$I$12]-MOD([.$I$12]-2;7)+(COLUMN([.F3])-1)+(ROW([.F3])-1)*7)&lt;&gt;MONTH([.$I$12]);&quot;&quot;;[.$I$12]-MOD([.$I$12]-2;7)+(COLUMN([.F3])-1)+(ROW([.F3])-1)*7)" office:value-type="date" office:date-value="2021-05-15" calcext:value-type="date">
            <text:p>15</text:p>
          </table:table-cell>
          <table:table-cell table:style-name="ce25" table:content-validation-name="val1" table:formula="of:=IF(MONTH([.$I$12]-MOD([.$I$12]-2;7)+(COLUMN([.G3])-1)+(ROW([.G3])-1)*7)&lt;&gt;MONTH([.$I$12]);&quot;&quot;;[.$I$12]-MOD([.$I$12]-2;7)+(COLUMN([.G3])-1)+(ROW([.G3])-1)*7)" office:value-type="date" office:date-value="2021-05-16" calcext:value-type="date">
            <text:p>16</text:p>
          </table:table-cell>
          <table:table-cell table:style-name="ce5"/>
          <table:table-cell table:style-name="ce25" table:content-validation-name="val1" table:formula="of:=IF(MONTH([.$Q$12]-MOD([.$Q$12]-2;7)+(COLUMN([.A3])-1)+(ROW([.A3])-1)*7)&lt;&gt;MONTH([.$Q$12]);&quot;&quot;;[.$Q$12]-MOD([.$Q$12]-2;7)+(COLUMN([.A3])-1)+(ROW([.A3])-1)*7)" office:value-type="date" office:date-value="2021-06-14" calcext:value-type="date">
            <text:p>14</text:p>
          </table:table-cell>
          <table:table-cell table:style-name="ce25" table:content-validation-name="val1" table:formula="of:=IF(MONTH([.$Q$12]-MOD([.$Q$12]-2;7)+(COLUMN([.B3])-1)+(ROW([.B3])-1)*7)&lt;&gt;MONTH([.$Q$12]);&quot;&quot;;[.$Q$12]-MOD([.$Q$12]-2;7)+(COLUMN([.B3])-1)+(ROW([.B3])-1)*7)" office:value-type="date" office:date-value="2021-06-15" calcext:value-type="date">
            <text:p>15</text:p>
          </table:table-cell>
          <table:table-cell table:style-name="ce25" table:content-validation-name="val1" table:formula="of:=IF(MONTH([.$Q$12]-MOD([.$Q$12]-2;7)+(COLUMN([.C3])-1)+(ROW([.C3])-1)*7)&lt;&gt;MONTH([.$Q$12]);&quot;&quot;;[.$Q$12]-MOD([.$Q$12]-2;7)+(COLUMN([.C3])-1)+(ROW([.C3])-1)*7)" office:value-type="date" office:date-value="2021-06-16" calcext:value-type="date">
            <text:p>16</text:p>
          </table:table-cell>
          <table:table-cell table:style-name="ce25" table:content-validation-name="val1" table:formula="of:=IF(MONTH([.$Q$12]-MOD([.$Q$12]-2;7)+(COLUMN([.D3])-1)+(ROW([.D3])-1)*7)&lt;&gt;MONTH([.$Q$12]);&quot;&quot;;[.$Q$12]-MOD([.$Q$12]-2;7)+(COLUMN([.D3])-1)+(ROW([.D3])-1)*7)" office:value-type="date" office:date-value="2021-06-17" calcext:value-type="date">
            <text:p>17</text:p>
          </table:table-cell>
          <table:table-cell table:style-name="ce25" table:content-validation-name="val1" table:formula="of:=IF(MONTH([.$Q$12]-MOD([.$Q$12]-2;7)+(COLUMN([.E3])-1)+(ROW([.E3])-1)*7)&lt;&gt;MONTH([.$Q$12]);&quot;&quot;;[.$Q$12]-MOD([.$Q$12]-2;7)+(COLUMN([.E3])-1)+(ROW([.E3])-1)*7)" office:value-type="date" office:date-value="2021-06-18" calcext:value-type="date">
            <text:p>18</text:p>
          </table:table-cell>
          <table:table-cell table:style-name="ce25" table:content-validation-name="val1" table:formula="of:=IF(MONTH([.$Q$12]-MOD([.$Q$12]-2;7)+(COLUMN([.F3])-1)+(ROW([.F3])-1)*7)&lt;&gt;MONTH([.$Q$12]);&quot;&quot;;[.$Q$12]-MOD([.$Q$12]-2;7)+(COLUMN([.F3])-1)+(ROW([.F3])-1)*7)" office:value-type="date" office:date-value="2021-06-19" calcext:value-type="date">
            <text:p>19</text:p>
          </table:table-cell>
          <table:table-cell table:style-name="ce25" table:content-validation-name="val1" table:formula="of:=IF(MONTH([.$Q$12]-MOD([.$Q$12]-2;7)+(COLUMN([.G3])-1)+(ROW([.G3])-1)*7)&lt;&gt;MONTH([.$Q$12]);&quot;&quot;;[.$Q$12]-MOD([.$Q$12]-2;7)+(COLUMN([.G3])-1)+(ROW([.G3])-1)*7)" office:value-type="date" office:date-value="2021-06-20" calcext:value-type="date">
            <text:p>20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12]-MOD([.$A$12]-2;7)+(COLUMN([.A4])-1)+(ROW([.A4])-1)*7)&lt;&gt;MONTH([.$A$12]);&quot;&quot;;[.$A$12]-MOD([.$A$12]-2;7)+(COLUMN([.A4])-1)+(ROW([.A4])-1)*7)" office:value-type="date" office:date-value="2021-04-19" calcext:value-type="date">
            <text:p>19</text:p>
          </table:table-cell>
          <table:table-cell table:style-name="ce25" table:content-validation-name="val1" table:formula="of:=IF(MONTH([.$A$12]-MOD([.$A$12]-2;7)+(COLUMN([.B4])-1)+(ROW([.B4])-1)*7)&lt;&gt;MONTH([.$A$12]);&quot;&quot;;[.$A$12]-MOD([.$A$12]-2;7)+(COLUMN([.B4])-1)+(ROW([.B4])-1)*7)" office:value-type="date" office:date-value="2021-04-20" calcext:value-type="date">
            <text:p>20</text:p>
          </table:table-cell>
          <table:table-cell table:style-name="ce25" table:content-validation-name="val1" table:formula="of:=IF(MONTH([.$A$12]-MOD([.$A$12]-2;7)+(COLUMN([.C4])-1)+(ROW([.C4])-1)*7)&lt;&gt;MONTH([.$A$12]);&quot;&quot;;[.$A$12]-MOD([.$A$12]-2;7)+(COLUMN([.C4])-1)+(ROW([.C4])-1)*7)" office:value-type="date" office:date-value="2021-04-21" calcext:value-type="date">
            <text:p>21</text:p>
          </table:table-cell>
          <table:table-cell table:style-name="ce25" table:content-validation-name="val1" table:formula="of:=IF(MONTH([.$A$12]-MOD([.$A$12]-2;7)+(COLUMN([.D4])-1)+(ROW([.D4])-1)*7)&lt;&gt;MONTH([.$A$12]);&quot;&quot;;[.$A$12]-MOD([.$A$12]-2;7)+(COLUMN([.D4])-1)+(ROW([.D4])-1)*7)" office:value-type="date" office:date-value="2021-04-22" calcext:value-type="date">
            <text:p>22</text:p>
          </table:table-cell>
          <table:table-cell table:style-name="ce25" table:content-validation-name="val1" table:formula="of:=IF(MONTH([.$A$12]-MOD([.$A$12]-2;7)+(COLUMN([.E4])-1)+(ROW([.E4])-1)*7)&lt;&gt;MONTH([.$A$12]);&quot;&quot;;[.$A$12]-MOD([.$A$12]-2;7)+(COLUMN([.E4])-1)+(ROW([.E4])-1)*7)" office:value-type="date" office:date-value="2021-04-23" calcext:value-type="date">
            <text:p>23</text:p>
          </table:table-cell>
          <table:table-cell table:style-name="ce25" table:content-validation-name="val1" table:formula="of:=IF(MONTH([.$A$12]-MOD([.$A$12]-2;7)+(COLUMN([.F4])-1)+(ROW([.F4])-1)*7)&lt;&gt;MONTH([.$A$12]);&quot;&quot;;[.$A$12]-MOD([.$A$12]-2;7)+(COLUMN([.F4])-1)+(ROW([.F4])-1)*7)" office:value-type="date" office:date-value="2021-04-24" calcext:value-type="date">
            <text:p>24</text:p>
          </table:table-cell>
          <table:table-cell table:style-name="ce25" table:content-validation-name="val1" table:formula="of:=IF(MONTH([.$A$12]-MOD([.$A$12]-2;7)+(COLUMN([.G4])-1)+(ROW([.G4])-1)*7)&lt;&gt;MONTH([.$A$12]);&quot;&quot;;[.$A$12]-MOD([.$A$12]-2;7)+(COLUMN([.G4])-1)+(ROW([.G4])-1)*7)" office:value-type="date" office:date-value="2021-04-25" calcext:value-type="date">
            <text:p>25</text:p>
          </table:table-cell>
          <table:table-cell table:style-name="ce25" table:content-validation-name="val1"/>
          <table:table-cell table:style-name="ce25" table:content-validation-name="val1" table:formula="of:=IF(MONTH([.$I$12]-MOD([.$I$12]-2;7)+(COLUMN([.A4])-1)+(ROW([.A4])-1)*7)&lt;&gt;MONTH([.$I$12]);&quot;&quot;;[.$I$12]-MOD([.$I$12]-2;7)+(COLUMN([.A4])-1)+(ROW([.A4])-1)*7)" office:value-type="date" office:date-value="2021-05-17" calcext:value-type="date">
            <text:p>17</text:p>
          </table:table-cell>
          <table:table-cell table:style-name="ce25" table:content-validation-name="val1" table:formula="of:=IF(MONTH([.$I$12]-MOD([.$I$12]-2;7)+(COLUMN([.B4])-1)+(ROW([.B4])-1)*7)&lt;&gt;MONTH([.$I$12]);&quot;&quot;;[.$I$12]-MOD([.$I$12]-2;7)+(COLUMN([.B4])-1)+(ROW([.B4])-1)*7)" office:value-type="date" office:date-value="2021-05-18" calcext:value-type="date">
            <text:p>18</text:p>
          </table:table-cell>
          <table:table-cell table:style-name="ce25" table:content-validation-name="val1" table:formula="of:=IF(MONTH([.$I$12]-MOD([.$I$12]-2;7)+(COLUMN([.C4])-1)+(ROW([.C4])-1)*7)&lt;&gt;MONTH([.$I$12]);&quot;&quot;;[.$I$12]-MOD([.$I$12]-2;7)+(COLUMN([.C4])-1)+(ROW([.C4])-1)*7)" office:value-type="date" office:date-value="2021-05-19" calcext:value-type="date">
            <text:p>19</text:p>
          </table:table-cell>
          <table:table-cell table:style-name="ce25" table:content-validation-name="val1" table:formula="of:=IF(MONTH([.$I$12]-MOD([.$I$12]-2;7)+(COLUMN([.D4])-1)+(ROW([.D4])-1)*7)&lt;&gt;MONTH([.$I$12]);&quot;&quot;;[.$I$12]-MOD([.$I$12]-2;7)+(COLUMN([.D4])-1)+(ROW([.D4])-1)*7)" office:value-type="date" office:date-value="2021-05-20" calcext:value-type="date">
            <text:p>20</text:p>
          </table:table-cell>
          <table:table-cell table:style-name="ce25" table:content-validation-name="val1" table:formula="of:=IF(MONTH([.$I$12]-MOD([.$I$12]-2;7)+(COLUMN([.E4])-1)+(ROW([.E4])-1)*7)&lt;&gt;MONTH([.$I$12]);&quot;&quot;;[.$I$12]-MOD([.$I$12]-2;7)+(COLUMN([.E4])-1)+(ROW([.E4])-1)*7)" office:value-type="date" office:date-value="2021-05-21" calcext:value-type="date">
            <text:p>21</text:p>
          </table:table-cell>
          <table:table-cell table:style-name="ce25" table:content-validation-name="val1" table:formula="of:=IF(MONTH([.$I$12]-MOD([.$I$12]-2;7)+(COLUMN([.F4])-1)+(ROW([.F4])-1)*7)&lt;&gt;MONTH([.$I$12]);&quot;&quot;;[.$I$12]-MOD([.$I$12]-2;7)+(COLUMN([.F4])-1)+(ROW([.F4])-1)*7)" office:value-type="date" office:date-value="2021-05-22" calcext:value-type="date">
            <text:p>22</text:p>
          </table:table-cell>
          <table:table-cell table:style-name="ce25" table:content-validation-name="val1" table:formula="of:=IF(MONTH([.$I$12]-MOD([.$I$12]-2;7)+(COLUMN([.G4])-1)+(ROW([.G4])-1)*7)&lt;&gt;MONTH([.$I$12]);&quot;&quot;;[.$I$12]-MOD([.$I$12]-2;7)+(COLUMN([.G4])-1)+(ROW([.G4])-1)*7)" office:value-type="date" office:date-value="2021-05-23" calcext:value-type="date">
            <text:p>23</text:p>
          </table:table-cell>
          <table:table-cell table:style-name="ce5"/>
          <table:table-cell table:style-name="ce25" table:content-validation-name="val1" table:formula="of:=IF(MONTH([.$Q$12]-MOD([.$Q$12]-2;7)+(COLUMN([.A4])-1)+(ROW([.A4])-1)*7)&lt;&gt;MONTH([.$Q$12]);&quot;&quot;;[.$Q$12]-MOD([.$Q$12]-2;7)+(COLUMN([.A4])-1)+(ROW([.A4])-1)*7)" office:value-type="date" office:date-value="2021-06-21" calcext:value-type="date">
            <text:p>21</text:p>
          </table:table-cell>
          <table:table-cell table:style-name="ce25" table:content-validation-name="val1" table:formula="of:=IF(MONTH([.$Q$12]-MOD([.$Q$12]-2;7)+(COLUMN([.B4])-1)+(ROW([.B4])-1)*7)&lt;&gt;MONTH([.$Q$12]);&quot;&quot;;[.$Q$12]-MOD([.$Q$12]-2;7)+(COLUMN([.B4])-1)+(ROW([.B4])-1)*7)" office:value-type="date" office:date-value="2021-06-22" calcext:value-type="date">
            <text:p>22</text:p>
          </table:table-cell>
          <table:table-cell table:style-name="ce25" table:content-validation-name="val1" table:formula="of:=IF(MONTH([.$Q$12]-MOD([.$Q$12]-2;7)+(COLUMN([.C4])-1)+(ROW([.C4])-1)*7)&lt;&gt;MONTH([.$Q$12]);&quot;&quot;;[.$Q$12]-MOD([.$Q$12]-2;7)+(COLUMN([.C4])-1)+(ROW([.C4])-1)*7)" office:value-type="date" office:date-value="2021-06-23" calcext:value-type="date">
            <text:p>23</text:p>
          </table:table-cell>
          <table:table-cell table:style-name="ce25" table:content-validation-name="val1" table:formula="of:=IF(MONTH([.$Q$12]-MOD([.$Q$12]-2;7)+(COLUMN([.D4])-1)+(ROW([.D4])-1)*7)&lt;&gt;MONTH([.$Q$12]);&quot;&quot;;[.$Q$12]-MOD([.$Q$12]-2;7)+(COLUMN([.D4])-1)+(ROW([.D4])-1)*7)" office:value-type="date" office:date-value="2021-06-24" calcext:value-type="date">
            <text:p>24</text:p>
          </table:table-cell>
          <table:table-cell table:style-name="ce25" table:content-validation-name="val1" table:formula="of:=IF(MONTH([.$Q$12]-MOD([.$Q$12]-2;7)+(COLUMN([.E4])-1)+(ROW([.E4])-1)*7)&lt;&gt;MONTH([.$Q$12]);&quot;&quot;;[.$Q$12]-MOD([.$Q$12]-2;7)+(COLUMN([.E4])-1)+(ROW([.E4])-1)*7)" office:value-type="date" office:date-value="2021-06-25" calcext:value-type="date">
            <text:p>25</text:p>
          </table:table-cell>
          <table:table-cell table:style-name="ce25" table:content-validation-name="val1" table:formula="of:=IF(MONTH([.$Q$12]-MOD([.$Q$12]-2;7)+(COLUMN([.F4])-1)+(ROW([.F4])-1)*7)&lt;&gt;MONTH([.$Q$12]);&quot;&quot;;[.$Q$12]-MOD([.$Q$12]-2;7)+(COLUMN([.F4])-1)+(ROW([.F4])-1)*7)" office:value-type="date" office:date-value="2021-06-26" calcext:value-type="date">
            <text:p>26</text:p>
          </table:table-cell>
          <table:table-cell table:style-name="ce25" table:content-validation-name="val1" table:formula="of:=IF(MONTH([.$Q$12]-MOD([.$Q$12]-2;7)+(COLUMN([.G4])-1)+(ROW([.G4])-1)*7)&lt;&gt;MONTH([.$Q$12]);&quot;&quot;;[.$Q$12]-MOD([.$Q$12]-2;7)+(COLUMN([.G4])-1)+(ROW([.G4])-1)*7)" office:value-type="date" office:date-value="2021-06-27" calcext:value-type="date">
            <text:p>27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12]-MOD([.$A$12]-2;7)+(COLUMN([.A5])-1)+(ROW([.A5])-1)*7)&lt;&gt;MONTH([.$A$12]);&quot;&quot;;[.$A$12]-MOD([.$A$12]-2;7)+(COLUMN([.A5])-1)+(ROW([.A5])-1)*7)" office:value-type="date" office:date-value="2021-04-26" calcext:value-type="date">
            <text:p>26</text:p>
          </table:table-cell>
          <table:table-cell table:style-name="ce25" table:content-validation-name="val1" table:formula="of:=IF(MONTH([.$A$12]-MOD([.$A$12]-2;7)+(COLUMN([.B5])-1)+(ROW([.B5])-1)*7)&lt;&gt;MONTH([.$A$12]);&quot;&quot;;[.$A$12]-MOD([.$A$12]-2;7)+(COLUMN([.B5])-1)+(ROW([.B5])-1)*7)" office:value-type="date" office:date-value="2021-04-27" calcext:value-type="date">
            <text:p>27</text:p>
          </table:table-cell>
          <table:table-cell table:style-name="ce25" table:content-validation-name="val1" table:formula="of:=IF(MONTH([.$A$12]-MOD([.$A$12]-2;7)+(COLUMN([.C5])-1)+(ROW([.C5])-1)*7)&lt;&gt;MONTH([.$A$12]);&quot;&quot;;[.$A$12]-MOD([.$A$12]-2;7)+(COLUMN([.C5])-1)+(ROW([.C5])-1)*7)" office:value-type="date" office:date-value="2021-04-28" calcext:value-type="date">
            <text:p>28</text:p>
          </table:table-cell>
          <table:table-cell table:style-name="ce25" table:content-validation-name="val1" table:formula="of:=IF(MONTH([.$A$12]-MOD([.$A$12]-2;7)+(COLUMN([.D5])-1)+(ROW([.D5])-1)*7)&lt;&gt;MONTH([.$A$12]);&quot;&quot;;[.$A$12]-MOD([.$A$12]-2;7)+(COLUMN([.D5])-1)+(ROW([.D5])-1)*7)" office:value-type="date" office:date-value="2021-04-29" calcext:value-type="date">
            <text:p>29</text:p>
          </table:table-cell>
          <table:table-cell table:style-name="ce25" table:content-validation-name="val1" table:formula="of:=IF(MONTH([.$A$12]-MOD([.$A$12]-2;7)+(COLUMN([.E5])-1)+(ROW([.E5])-1)*7)&lt;&gt;MONTH([.$A$12]);&quot;&quot;;[.$A$12]-MOD([.$A$12]-2;7)+(COLUMN([.E5])-1)+(ROW([.E5])-1)*7)" office:value-type="date" office:date-value="2021-04-30" calcext:value-type="date">
            <text:p>30</text:p>
          </table:table-cell>
          <table:table-cell table:style-name="ce25" table:content-validation-name="val1" table:formula="of:=IF(MONTH([.$A$12]-MOD([.$A$12]-2;7)+(COLUMN([.F5])-1)+(ROW([.F5])-1)*7)&lt;&gt;MONTH([.$A$12]);&quot;&quot;;[.$A$12]-MOD([.$A$12]-2;7)+(COLUMN([.F5])-1)+(ROW([.F5])-1)*7)">
            <text:p/>
          </table:table-cell>
          <table:table-cell table:style-name="ce25" table:content-validation-name="val1" table:formula="of:=IF(MONTH([.$A$12]-MOD([.$A$12]-2;7)+(COLUMN([.G5])-1)+(ROW([.G5])-1)*7)&lt;&gt;MONTH([.$A$12]);&quot;&quot;;[.$A$12]-MOD([.$A$12]-2;7)+(COLUMN([.G5])-1)+(ROW([.G5])-1)*7)">
            <text:p/>
          </table:table-cell>
          <table:table-cell table:style-name="ce25" table:content-validation-name="val1"/>
          <table:table-cell table:style-name="ce25" table:content-validation-name="val1" table:formula="of:=IF(MONTH([.$I$12]-MOD([.$I$12]-2;7)+(COLUMN([.A5])-1)+(ROW([.A5])-1)*7)&lt;&gt;MONTH([.$I$12]);&quot;&quot;;[.$I$12]-MOD([.$I$12]-2;7)+(COLUMN([.A5])-1)+(ROW([.A5])-1)*7)" office:value-type="date" office:date-value="2021-05-24" calcext:value-type="date">
            <text:p>24</text:p>
          </table:table-cell>
          <table:table-cell table:style-name="ce25" table:content-validation-name="val1" table:formula="of:=IF(MONTH([.$I$12]-MOD([.$I$12]-2;7)+(COLUMN([.B5])-1)+(ROW([.B5])-1)*7)&lt;&gt;MONTH([.$I$12]);&quot;&quot;;[.$I$12]-MOD([.$I$12]-2;7)+(COLUMN([.B5])-1)+(ROW([.B5])-1)*7)" office:value-type="date" office:date-value="2021-05-25" calcext:value-type="date">
            <text:p>25</text:p>
          </table:table-cell>
          <table:table-cell table:style-name="ce25" table:content-validation-name="val1" table:formula="of:=IF(MONTH([.$I$12]-MOD([.$I$12]-2;7)+(COLUMN([.C5])-1)+(ROW([.C5])-1)*7)&lt;&gt;MONTH([.$I$12]);&quot;&quot;;[.$I$12]-MOD([.$I$12]-2;7)+(COLUMN([.C5])-1)+(ROW([.C5])-1)*7)" office:value-type="date" office:date-value="2021-05-26" calcext:value-type="date">
            <text:p>26</text:p>
          </table:table-cell>
          <table:table-cell table:style-name="ce25" table:content-validation-name="val1" table:formula="of:=IF(MONTH([.$I$12]-MOD([.$I$12]-2;7)+(COLUMN([.D5])-1)+(ROW([.D5])-1)*7)&lt;&gt;MONTH([.$I$12]);&quot;&quot;;[.$I$12]-MOD([.$I$12]-2;7)+(COLUMN([.D5])-1)+(ROW([.D5])-1)*7)" office:value-type="date" office:date-value="2021-05-27" calcext:value-type="date">
            <text:p>27</text:p>
          </table:table-cell>
          <table:table-cell table:style-name="ce25" table:content-validation-name="val1" table:formula="of:=IF(MONTH([.$I$12]-MOD([.$I$12]-2;7)+(COLUMN([.E5])-1)+(ROW([.E5])-1)*7)&lt;&gt;MONTH([.$I$12]);&quot;&quot;;[.$I$12]-MOD([.$I$12]-2;7)+(COLUMN([.E5])-1)+(ROW([.E5])-1)*7)" office:value-type="date" office:date-value="2021-05-28" calcext:value-type="date">
            <text:p>28</text:p>
          </table:table-cell>
          <table:table-cell table:style-name="ce25" table:content-validation-name="val1" table:formula="of:=IF(MONTH([.$I$12]-MOD([.$I$12]-2;7)+(COLUMN([.F5])-1)+(ROW([.F5])-1)*7)&lt;&gt;MONTH([.$I$12]);&quot;&quot;;[.$I$12]-MOD([.$I$12]-2;7)+(COLUMN([.F5])-1)+(ROW([.F5])-1)*7)" office:value-type="date" office:date-value="2021-05-29" calcext:value-type="date">
            <text:p>29</text:p>
          </table:table-cell>
          <table:table-cell table:style-name="ce25" table:content-validation-name="val1" table:formula="of:=IF(MONTH([.$I$12]-MOD([.$I$12]-2;7)+(COLUMN([.G5])-1)+(ROW([.G5])-1)*7)&lt;&gt;MONTH([.$I$12]);&quot;&quot;;[.$I$12]-MOD([.$I$12]-2;7)+(COLUMN([.G5])-1)+(ROW([.G5])-1)*7)" office:value-type="date" office:date-value="2021-05-30" calcext:value-type="date">
            <text:p>30</text:p>
          </table:table-cell>
          <table:table-cell table:style-name="ce25" table:content-validation-name="val1"/>
          <table:table-cell table:style-name="ce25" table:content-validation-name="val1" table:formula="of:=IF(MONTH([.$Q$12]-MOD([.$Q$12]-2;7)+(COLUMN([.A5])-1)+(ROW([.A5])-1)*7)&lt;&gt;MONTH([.$Q$12]);&quot;&quot;;[.$Q$12]-MOD([.$Q$12]-2;7)+(COLUMN([.A5])-1)+(ROW([.A5])-1)*7)" office:value-type="date" office:date-value="2021-06-28" calcext:value-type="date">
            <text:p>28</text:p>
          </table:table-cell>
          <table:table-cell table:style-name="ce25" table:content-validation-name="val1" table:formula="of:=IF(MONTH([.$Q$12]-MOD([.$Q$12]-2;7)+(COLUMN([.B5])-1)+(ROW([.B5])-1)*7)&lt;&gt;MONTH([.$Q$12]);&quot;&quot;;[.$Q$12]-MOD([.$Q$12]-2;7)+(COLUMN([.B5])-1)+(ROW([.B5])-1)*7)" office:value-type="date" office:date-value="2021-06-29" calcext:value-type="date">
            <text:p>29</text:p>
          </table:table-cell>
          <table:table-cell table:style-name="ce25" table:content-validation-name="val1" table:formula="of:=IF(MONTH([.$Q$12]-MOD([.$Q$12]-2;7)+(COLUMN([.C5])-1)+(ROW([.C5])-1)*7)&lt;&gt;MONTH([.$Q$12]);&quot;&quot;;[.$Q$12]-MOD([.$Q$12]-2;7)+(COLUMN([.C5])-1)+(ROW([.C5])-1)*7)" office:value-type="date" office:date-value="2021-06-30" calcext:value-type="date">
            <text:p>30</text:p>
          </table:table-cell>
          <table:table-cell table:style-name="ce25" table:content-validation-name="val1" table:formula="of:=IF(MONTH([.$Q$12]-MOD([.$Q$12]-2;7)+(COLUMN([.D5])-1)+(ROW([.D5])-1)*7)&lt;&gt;MONTH([.$Q$12]);&quot;&quot;;[.$Q$12]-MOD([.$Q$12]-2;7)+(COLUMN([.D5])-1)+(ROW([.D5])-1)*7)">
            <text:p/>
          </table:table-cell>
          <table:table-cell table:style-name="ce25" table:content-validation-name="val1" table:formula="of:=IF(MONTH([.$Q$12]-MOD([.$Q$12]-2;7)+(COLUMN([.E5])-1)+(ROW([.E5])-1)*7)&lt;&gt;MONTH([.$Q$12]);&quot;&quot;;[.$Q$12]-MOD([.$Q$12]-2;7)+(COLUMN([.E5])-1)+(ROW([.E5])-1)*7)">
            <text:p/>
          </table:table-cell>
          <table:table-cell table:style-name="ce25" table:content-validation-name="val1" table:formula="of:=IF(MONTH([.$Q$12]-MOD([.$Q$12]-2;7)+(COLUMN([.F5])-1)+(ROW([.F5])-1)*7)&lt;&gt;MONTH([.$Q$12]);&quot;&quot;;[.$Q$12]-MOD([.$Q$12]-2;7)+(COLUMN([.F5])-1)+(ROW([.F5])-1)*7)">
            <text:p/>
          </table:table-cell>
          <table:table-cell table:style-name="ce25" table:content-validation-name="val1" table:formula="of:=IF(MONTH([.$Q$12]-MOD([.$Q$12]-2;7)+(COLUMN([.G5])-1)+(ROW([.G5])-1)*7)&lt;&gt;MONTH([.$Q$12]);&quot;&quot;;[.$Q$12]-MOD([.$Q$12]-2;7)+(COLUMN([.G5])-1)+(ROW([.G5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12]-MOD([.$A$12]-2;7)+(COLUMN([.A6])-1)+(ROW([.A6])-1)*7)&lt;&gt;MONTH([.$A$12]);&quot;&quot;;[.$A$12]-MOD([.$A$12]-2;7)+(COLUMN([.A6])-1)+(ROW([.A6])-1)*7)">
            <text:p/>
          </table:table-cell>
          <table:table-cell table:style-name="ce25" table:content-validation-name="val1" table:formula="of:=IF(MONTH([.$A$12]-MOD([.$A$12]-2;7)+(COLUMN([.B6])-1)+(ROW([.B6])-1)*7)&lt;&gt;MONTH([.$A$12]);&quot;&quot;;[.$A$12]-MOD([.$A$12]-2;7)+(COLUMN([.B6])-1)+(ROW([.B6])-1)*7)">
            <text:p/>
          </table:table-cell>
          <table:table-cell table:style-name="ce25" table:content-validation-name="val1" table:formula="of:=IF(MONTH([.$A$12]-MOD([.$A$12]-2;7)+(COLUMN([.C6])-1)+(ROW([.C6])-1)*7)&lt;&gt;MONTH([.$A$12]);&quot;&quot;;[.$A$12]-MOD([.$A$12]-2;7)+(COLUMN([.C6])-1)+(ROW([.C6])-1)*7)">
            <text:p/>
          </table:table-cell>
          <table:table-cell table:style-name="ce25" table:content-validation-name="val1" table:formula="of:=IF(MONTH([.$A$12]-MOD([.$A$12]-2;7)+(COLUMN([.D6])-1)+(ROW([.D6])-1)*7)&lt;&gt;MONTH([.$A$12]);&quot;&quot;;[.$A$12]-MOD([.$A$12]-2;7)+(COLUMN([.D6])-1)+(ROW([.D6])-1)*7)">
            <text:p/>
          </table:table-cell>
          <table:table-cell table:style-name="ce25" table:content-validation-name="val1" table:formula="of:=IF(MONTH([.$A$12]-MOD([.$A$12]-2;7)+(COLUMN([.E6])-1)+(ROW([.E6])-1)*7)&lt;&gt;MONTH([.$A$12]);&quot;&quot;;[.$A$12]-MOD([.$A$12]-2;7)+(COLUMN([.E6])-1)+(ROW([.E6])-1)*7)">
            <text:p/>
          </table:table-cell>
          <table:table-cell table:style-name="ce25" table:content-validation-name="val1" table:formula="of:=IF(MONTH([.$A$12]-MOD([.$A$12]-2;7)+(COLUMN([.F6])-1)+(ROW([.F6])-1)*7)&lt;&gt;MONTH([.$A$12]);&quot;&quot;;[.$A$12]-MOD([.$A$12]-2;7)+(COLUMN([.F6])-1)+(ROW([.F6])-1)*7)">
            <text:p/>
          </table:table-cell>
          <table:table-cell table:style-name="ce25" table:content-validation-name="val1" table:formula="of:=IF(MONTH([.$A$12]-MOD([.$A$12]-2;7)+(COLUMN([.G6])-1)+(ROW([.G6])-1)*7)&lt;&gt;MONTH([.$A$12]);&quot;&quot;;[.$A$12]-MOD([.$A$12]-2;7)+(COLUMN([.G6])-1)+(ROW([.G6])-1)*7)">
            <text:p/>
          </table:table-cell>
          <table:table-cell table:style-name="ce5" table:content-validation-name="val1"/>
          <table:table-cell table:style-name="ce25" table:content-validation-name="val1" table:formula="of:=IF(MONTH([.$I$12]-MOD([.$I$12]-2;7)+(COLUMN([.A6])-1)+(ROW([.A6])-1)*7)&lt;&gt;MONTH([.$I$12]);&quot;&quot;;[.$I$12]-MOD([.$I$12]-2;7)+(COLUMN([.A6])-1)+(ROW([.A6])-1)*7)" office:value-type="date" office:date-value="2021-05-31" calcext:value-type="date">
            <text:p>31</text:p>
          </table:table-cell>
          <table:table-cell table:style-name="ce25" table:content-validation-name="val1" table:formula="of:=IF(MONTH([.$I$12]-MOD([.$I$12]-2;7)+(COLUMN([.B6])-1)+(ROW([.B6])-1)*7)&lt;&gt;MONTH([.$I$12]);&quot;&quot;;[.$I$12]-MOD([.$I$12]-2;7)+(COLUMN([.B6])-1)+(ROW([.B6])-1)*7)">
            <text:p/>
          </table:table-cell>
          <table:table-cell table:style-name="ce25" table:content-validation-name="val1" table:formula="of:=IF(MONTH([.$I$12]-MOD([.$I$12]-2;7)+(COLUMN([.C6])-1)+(ROW([.C6])-1)*7)&lt;&gt;MONTH([.$I$12]);&quot;&quot;;[.$I$12]-MOD([.$I$12]-2;7)+(COLUMN([.C6])-1)+(ROW([.C6])-1)*7)">
            <text:p/>
          </table:table-cell>
          <table:table-cell table:style-name="ce25" table:content-validation-name="val1" table:formula="of:=IF(MONTH([.$I$12]-MOD([.$I$12]-2;7)+(COLUMN([.D6])-1)+(ROW([.D6])-1)*7)&lt;&gt;MONTH([.$I$12]);&quot;&quot;;[.$I$12]-MOD([.$I$12]-2;7)+(COLUMN([.D6])-1)+(ROW([.D6])-1)*7)">
            <text:p/>
          </table:table-cell>
          <table:table-cell table:style-name="ce25" table:content-validation-name="val1" table:formula="of:=IF(MONTH([.$I$12]-MOD([.$I$12]-2;7)+(COLUMN([.E6])-1)+(ROW([.E6])-1)*7)&lt;&gt;MONTH([.$I$12]);&quot;&quot;;[.$I$12]-MOD([.$I$12]-2;7)+(COLUMN([.E6])-1)+(ROW([.E6])-1)*7)">
            <text:p/>
          </table:table-cell>
          <table:table-cell table:style-name="ce25" table:content-validation-name="val1" table:formula="of:=IF(MONTH([.$I$12]-MOD([.$I$12]-2;7)+(COLUMN([.F6])-1)+(ROW([.F6])-1)*7)&lt;&gt;MONTH([.$I$12]);&quot;&quot;;[.$I$12]-MOD([.$I$12]-2;7)+(COLUMN([.F6])-1)+(ROW([.F6])-1)*7)">
            <text:p/>
          </table:table-cell>
          <table:table-cell table:style-name="ce25" table:content-validation-name="val1" table:formula="of:=IF(MONTH([.$I$12]-MOD([.$I$12]-2;7)+(COLUMN([.G6])-1)+(ROW([.G6])-1)*7)&lt;&gt;MONTH([.$I$12]);&quot;&quot;;[.$I$12]-MOD([.$I$12]-2;7)+(COLUMN([.G6])-1)+(ROW([.G6])-1)*7)">
            <text:p/>
          </table:table-cell>
          <table:table-cell table:style-name="ce5" table:content-validation-name="val1"/>
          <table:table-cell table:style-name="ce25" table:content-validation-name="val1" table:formula="of:=IF(MONTH([.$Q$12]-MOD([.$Q$12]-2;7)+(COLUMN([.A6])-1)+(ROW([.A6])-1)*7)&lt;&gt;MONTH([.$Q$12]);&quot;&quot;;[.$Q$12]-MOD([.$Q$12]-2;7)+(COLUMN([.A6])-1)+(ROW([.A6])-1)*7)">
            <text:p/>
          </table:table-cell>
          <table:table-cell table:style-name="ce25" table:content-validation-name="val1" table:formula="of:=IF(MONTH([.$Q$12]-MOD([.$Q$12]-2;7)+(COLUMN([.B6])-1)+(ROW([.B6])-1)*7)&lt;&gt;MONTH([.$Q$12]);&quot;&quot;;[.$Q$12]-MOD([.$Q$12]-2;7)+(COLUMN([.B6])-1)+(ROW([.B6])-1)*7)">
            <text:p/>
          </table:table-cell>
          <table:table-cell table:style-name="ce25" table:content-validation-name="val1" table:formula="of:=IF(MONTH([.$Q$12]-MOD([.$Q$12]-2;7)+(COLUMN([.C6])-1)+(ROW([.C6])-1)*7)&lt;&gt;MONTH([.$Q$12]);&quot;&quot;;[.$Q$12]-MOD([.$Q$12]-2;7)+(COLUMN([.C6])-1)+(ROW([.C6])-1)*7)">
            <text:p/>
          </table:table-cell>
          <table:table-cell table:style-name="ce25" table:content-validation-name="val1" table:formula="of:=IF(MONTH([.$Q$12]-MOD([.$Q$12]-2;7)+(COLUMN([.D6])-1)+(ROW([.D6])-1)*7)&lt;&gt;MONTH([.$Q$12]);&quot;&quot;;[.$Q$12]-MOD([.$Q$12]-2;7)+(COLUMN([.D6])-1)+(ROW([.D6])-1)*7)">
            <text:p/>
          </table:table-cell>
          <table:table-cell table:style-name="ce25" table:content-validation-name="val1" table:formula="of:=IF(MONTH([.$Q$12]-MOD([.$Q$12]-2;7)+(COLUMN([.E6])-1)+(ROW([.E6])-1)*7)&lt;&gt;MONTH([.$Q$12]);&quot;&quot;;[.$Q$12]-MOD([.$Q$12]-2;7)+(COLUMN([.E6])-1)+(ROW([.E6])-1)*7)">
            <text:p/>
          </table:table-cell>
          <table:table-cell table:style-name="ce25" table:content-validation-name="val1" table:formula="of:=IF(MONTH([.$Q$12]-MOD([.$Q$12]-2;7)+(COLUMN([.F6])-1)+(ROW([.F6])-1)*7)&lt;&gt;MONTH([.$Q$12]);&quot;&quot;;[.$Q$12]-MOD([.$Q$12]-2;7)+(COLUMN([.F6])-1)+(ROW([.F6])-1)*7)">
            <text:p/>
          </table:table-cell>
          <table:table-cell table:style-name="ce25" table:content-validation-name="val1" table:formula="of:=IF(MONTH([.$Q$12]-MOD([.$Q$12]-2;7)+(COLUMN([.G6])-1)+(ROW([.G6])-1)*7)&lt;&gt;MONTH([.$Q$12]);&quot;&quot;;[.$Q$12]-MOD([.$Q$12]-2;7)+(COLUMN([.G6])-1)+(ROW([.G6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15" table:formula="of:=EDATE([.A12];3)" office:value-type="date" office:date-value="2021-07-01" calcext:value-type="date" table:number-columns-spanned="7" table:number-rows-spanned="1">
            <text:p>Iúil</text:p>
          </table:table-cell>
          <table:covered-table-cell table:number-columns-repeated="6" table:style-name="ce35"/>
          <table:table-cell table:style-name="ce36"/>
          <table:table-cell table:style-name="ce15" table:formula="of:=EDATE([.I12];3)" office:value-type="date" office:date-value="2021-08-01" calcext:value-type="date" table:number-columns-spanned="7" table:number-rows-spanned="1">
            <text:p>Lúnasa</text:p>
          </table:table-cell>
          <table:covered-table-cell table:number-columns-repeated="6" table:style-name="ce35"/>
          <table:table-cell table:style-name="ce36"/>
          <table:table-cell table:style-name="ce15" table:formula="of:=EDATE([.Q12];3)" office:value-type="date" office:date-value="2021-09-01" calcext:value-type="date" table:number-columns-spanned="7" table:number-rows-spanned="1">
            <text:p>Meán Fómhair</text:p>
          </table:table-cell>
          <table:covered-table-cell table:number-columns-repeated="6" table:style-name="ce35"/>
          <table:table-cell table:style-name="ce5"/>
          <table:table-cell table:number-columns-repeated="1000"/>
        </table:table-row>
        <table:table-row table:style-name="ro4"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0]-MOD([.$A$20]-2;7)+(COLUMN([.A1])-1)+(ROW([.A1])-1)*7)&lt;&gt;MONTH([.$A$20]);&quot;&quot;;[.$A$20]-MOD([.$A$20]-2;7)+(COLUMN([.A1])-1)+(ROW([.A1])-1)*7)">
            <text:p/>
          </table:table-cell>
          <table:table-cell table:style-name="ce25" table:content-validation-name="val1" table:formula="of:=IF(MONTH([.$A$20]-MOD([.$A$20]-2;7)+(COLUMN([.B1])-1)+(ROW([.B1])-1)*7)&lt;&gt;MONTH([.$A$20]);&quot;&quot;;[.$A$20]-MOD([.$A$20]-2;7)+(COLUMN([.B1])-1)+(ROW([.B1])-1)*7)">
            <text:p/>
          </table:table-cell>
          <table:table-cell table:style-name="ce25" table:content-validation-name="val1" table:formula="of:=IF(MONTH([.$A$20]-MOD([.$A$20]-2;7)+(COLUMN([.C1])-1)+(ROW([.C1])-1)*7)&lt;&gt;MONTH([.$A$20]);&quot;&quot;;[.$A$20]-MOD([.$A$20]-2;7)+(COLUMN([.C1])-1)+(ROW([.C1])-1)*7)">
            <text:p/>
          </table:table-cell>
          <table:table-cell table:style-name="ce25" table:content-validation-name="val1" table:formula="of:=IF(MONTH([.$A$20]-MOD([.$A$20]-2;7)+(COLUMN([.D1])-1)+(ROW([.D1])-1)*7)&lt;&gt;MONTH([.$A$20]);&quot;&quot;;[.$A$20]-MOD([.$A$20]-2;7)+(COLUMN([.D1])-1)+(ROW([.D1])-1)*7)" office:value-type="date" office:date-value="2021-07-01" calcext:value-type="date">
            <text:p>1</text:p>
          </table:table-cell>
          <table:table-cell table:style-name="ce25" table:content-validation-name="val1" table:formula="of:=IF(MONTH([.$A$20]-MOD([.$A$20]-2;7)+(COLUMN([.E1])-1)+(ROW([.E1])-1)*7)&lt;&gt;MONTH([.$A$20]);&quot;&quot;;[.$A$20]-MOD([.$A$20]-2;7)+(COLUMN([.E1])-1)+(ROW([.E1])-1)*7)" office:value-type="date" office:date-value="2021-07-02" calcext:value-type="date">
            <text:p>2</text:p>
          </table:table-cell>
          <table:table-cell table:style-name="ce25" table:content-validation-name="val1" table:formula="of:=IF(MONTH([.$A$20]-MOD([.$A$20]-2;7)+(COLUMN([.F1])-1)+(ROW([.F1])-1)*7)&lt;&gt;MONTH([.$A$20]);&quot;&quot;;[.$A$20]-MOD([.$A$20]-2;7)+(COLUMN([.F1])-1)+(ROW([.F1])-1)*7)" office:value-type="date" office:date-value="2021-07-03" calcext:value-type="date">
            <text:p>3</text:p>
          </table:table-cell>
          <table:table-cell table:style-name="ce25" table:content-validation-name="val1" table:formula="of:=IF(MONTH([.$A$20]-MOD([.$A$20]-2;7)+(COLUMN([.G1])-1)+(ROW([.G1])-1)*7)&lt;&gt;MONTH([.$A$20]);&quot;&quot;;[.$A$20]-MOD([.$A$20]-2;7)+(COLUMN([.G1])-1)+(ROW([.G1])-1)*7)" office:value-type="date" office:date-value="2021-07-04" calcext:value-type="date">
            <text:p>4</text:p>
          </table:table-cell>
          <table:table-cell table:style-name="ce25" table:content-validation-name="val1"/>
          <table:table-cell table:style-name="ce25" table:content-validation-name="val1" table:formula="of:=IF(MONTH([.$I$20]-MOD([.$I$20]-2;7)+(COLUMN([.A1])-1)+(ROW([.A1])-1)*7)&lt;&gt;MONTH([.$I$20]);&quot;&quot;;[.$I$20]-MOD([.$I$20]-2;7)+(COLUMN([.A1])-1)+(ROW([.A1])-1)*7)">
            <text:p/>
          </table:table-cell>
          <table:table-cell table:style-name="ce25" table:content-validation-name="val1" table:formula="of:=IF(MONTH([.$I$20]-MOD([.$I$20]-2;7)+(COLUMN([.B1])-1)+(ROW([.B1])-1)*7)&lt;&gt;MONTH([.$I$20]);&quot;&quot;;[.$I$20]-MOD([.$I$20]-2;7)+(COLUMN([.B1])-1)+(ROW([.B1])-1)*7)">
            <text:p/>
          </table:table-cell>
          <table:table-cell table:style-name="ce25" table:content-validation-name="val1" table:formula="of:=IF(MONTH([.$I$20]-MOD([.$I$20]-2;7)+(COLUMN([.C1])-1)+(ROW([.C1])-1)*7)&lt;&gt;MONTH([.$I$20]);&quot;&quot;;[.$I$20]-MOD([.$I$20]-2;7)+(COLUMN([.C1])-1)+(ROW([.C1])-1)*7)">
            <text:p/>
          </table:table-cell>
          <table:table-cell table:style-name="ce25" table:content-validation-name="val1" table:formula="of:=IF(MONTH([.$I$20]-MOD([.$I$20]-2;7)+(COLUMN([.D1])-1)+(ROW([.D1])-1)*7)&lt;&gt;MONTH([.$I$20]);&quot;&quot;;[.$I$20]-MOD([.$I$20]-2;7)+(COLUMN([.D1])-1)+(ROW([.D1])-1)*7)">
            <text:p/>
          </table:table-cell>
          <table:table-cell table:style-name="ce25" table:content-validation-name="val1" table:formula="of:=IF(MONTH([.$I$20]-MOD([.$I$20]-2;7)+(COLUMN([.E1])-1)+(ROW([.E1])-1)*7)&lt;&gt;MONTH([.$I$20]);&quot;&quot;;[.$I$20]-MOD([.$I$20]-2;7)+(COLUMN([.E1])-1)+(ROW([.E1])-1)*7)">
            <text:p/>
          </table:table-cell>
          <table:table-cell table:style-name="ce25" table:content-validation-name="val1" table:formula="of:=IF(MONTH([.$I$20]-MOD([.$I$20]-2;7)+(COLUMN([.F1])-1)+(ROW([.F1])-1)*7)&lt;&gt;MONTH([.$I$20]);&quot;&quot;;[.$I$20]-MOD([.$I$20]-2;7)+(COLUMN([.F1])-1)+(ROW([.F1])-1)*7)">
            <text:p/>
          </table:table-cell>
          <table:table-cell table:style-name="ce25" table:content-validation-name="val1" table:formula="of:=IF(MONTH([.$I$20]-MOD([.$I$20]-2;7)+(COLUMN([.G1])-1)+(ROW([.G1])-1)*7)&lt;&gt;MONTH([.$I$20]);&quot;&quot;;[.$I$20]-MOD([.$I$20]-2;7)+(COLUMN([.G1])-1)+(ROW([.G1])-1)*7)" office:value-type="date" office:date-value="2021-08-01" calcext:value-type="date">
            <text:p>1</text:p>
          </table:table-cell>
          <table:table-cell table:style-name="ce25" table:content-validation-name="val1"/>
          <table:table-cell table:style-name="ce25" table:content-validation-name="val1" table:formula="of:=IF(MONTH([.$Q$20]-MOD([.$Q$20]-2;7)+(COLUMN([.A1])-1)+(ROW([.A1])-1)*7)&lt;&gt;MONTH([.$Q$20]);&quot;&quot;;[.$Q$20]-MOD([.$Q$20]-2;7)+(COLUMN([.A1])-1)+(ROW([.A1])-1)*7)">
            <text:p/>
          </table:table-cell>
          <table:table-cell table:style-name="ce25" table:content-validation-name="val1" table:formula="of:=IF(MONTH([.$Q$20]-MOD([.$Q$20]-2;7)+(COLUMN([.B1])-1)+(ROW([.B1])-1)*7)&lt;&gt;MONTH([.$Q$20]);&quot;&quot;;[.$Q$20]-MOD([.$Q$20]-2;7)+(COLUMN([.B1])-1)+(ROW([.B1])-1)*7)">
            <text:p/>
          </table:table-cell>
          <table:table-cell table:style-name="ce25" table:content-validation-name="val1" table:formula="of:=IF(MONTH([.$Q$20]-MOD([.$Q$20]-2;7)+(COLUMN([.C1])-1)+(ROW([.C1])-1)*7)&lt;&gt;MONTH([.$Q$20]);&quot;&quot;;[.$Q$20]-MOD([.$Q$20]-2;7)+(COLUMN([.C1])-1)+(ROW([.C1])-1)*7)" office:value-type="date" office:date-value="2021-09-01" calcext:value-type="date">
            <text:p>1</text:p>
          </table:table-cell>
          <table:table-cell table:style-name="ce25" table:content-validation-name="val1" table:formula="of:=IF(MONTH([.$Q$20]-MOD([.$Q$20]-2;7)+(COLUMN([.D1])-1)+(ROW([.D1])-1)*7)&lt;&gt;MONTH([.$Q$20]);&quot;&quot;;[.$Q$20]-MOD([.$Q$20]-2;7)+(COLUMN([.D1])-1)+(ROW([.D1])-1)*7)" office:value-type="date" office:date-value="2021-09-02" calcext:value-type="date">
            <text:p>2</text:p>
          </table:table-cell>
          <table:table-cell table:style-name="ce25" table:content-validation-name="val1" table:formula="of:=IF(MONTH([.$Q$20]-MOD([.$Q$20]-2;7)+(COLUMN([.E1])-1)+(ROW([.E1])-1)*7)&lt;&gt;MONTH([.$Q$20]);&quot;&quot;;[.$Q$20]-MOD([.$Q$20]-2;7)+(COLUMN([.E1])-1)+(ROW([.E1])-1)*7)" office:value-type="date" office:date-value="2021-09-03" calcext:value-type="date">
            <text:p>3</text:p>
          </table:table-cell>
          <table:table-cell table:style-name="ce25" table:content-validation-name="val1" table:formula="of:=IF(MONTH([.$Q$20]-MOD([.$Q$20]-2;7)+(COLUMN([.F1])-1)+(ROW([.F1])-1)*7)&lt;&gt;MONTH([.$Q$20]);&quot;&quot;;[.$Q$20]-MOD([.$Q$20]-2;7)+(COLUMN([.F1])-1)+(ROW([.F1])-1)*7)" office:value-type="date" office:date-value="2021-09-04" calcext:value-type="date">
            <text:p>4</text:p>
          </table:table-cell>
          <table:table-cell table:style-name="ce25" table:content-validation-name="val1" table:formula="of:=IF(MONTH([.$Q$20]-MOD([.$Q$20]-2;7)+(COLUMN([.G1])-1)+(ROW([.G1])-1)*7)&lt;&gt;MONTH([.$Q$20]);&quot;&quot;;[.$Q$20]-MOD([.$Q$20]-2;7)+(COLUMN([.G1])-1)+(ROW([.G1])-1)*7)" office:value-type="date" office:date-value="2021-09-05" calcext:value-type="date">
            <text:p>5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0]-MOD([.$A$20]-2;7)+(COLUMN([.A2])-1)+(ROW([.A2])-1)*7)&lt;&gt;MONTH([.$A$20]);&quot;&quot;;[.$A$20]-MOD([.$A$20]-2;7)+(COLUMN([.A2])-1)+(ROW([.A2])-1)*7)" office:value-type="date" office:date-value="2021-07-05" calcext:value-type="date">
            <text:p>5</text:p>
          </table:table-cell>
          <table:table-cell table:style-name="ce25" table:content-validation-name="val1" table:formula="of:=IF(MONTH([.$A$20]-MOD([.$A$20]-2;7)+(COLUMN([.B2])-1)+(ROW([.B2])-1)*7)&lt;&gt;MONTH([.$A$20]);&quot;&quot;;[.$A$20]-MOD([.$A$20]-2;7)+(COLUMN([.B2])-1)+(ROW([.B2])-1)*7)" office:value-type="date" office:date-value="2021-07-06" calcext:value-type="date">
            <text:p>6</text:p>
          </table:table-cell>
          <table:table-cell table:style-name="ce25" table:content-validation-name="val1" table:formula="of:=IF(MONTH([.$A$20]-MOD([.$A$20]-2;7)+(COLUMN([.C2])-1)+(ROW([.C2])-1)*7)&lt;&gt;MONTH([.$A$20]);&quot;&quot;;[.$A$20]-MOD([.$A$20]-2;7)+(COLUMN([.C2])-1)+(ROW([.C2])-1)*7)" office:value-type="date" office:date-value="2021-07-07" calcext:value-type="date">
            <text:p>7</text:p>
          </table:table-cell>
          <table:table-cell table:style-name="ce25" table:content-validation-name="val1" table:formula="of:=IF(MONTH([.$A$20]-MOD([.$A$20]-2;7)+(COLUMN([.D2])-1)+(ROW([.D2])-1)*7)&lt;&gt;MONTH([.$A$20]);&quot;&quot;;[.$A$20]-MOD([.$A$20]-2;7)+(COLUMN([.D2])-1)+(ROW([.D2])-1)*7)" office:value-type="date" office:date-value="2021-07-08" calcext:value-type="date">
            <text:p>8</text:p>
          </table:table-cell>
          <table:table-cell table:style-name="ce25" table:content-validation-name="val1" table:formula="of:=IF(MONTH([.$A$20]-MOD([.$A$20]-2;7)+(COLUMN([.E2])-1)+(ROW([.E2])-1)*7)&lt;&gt;MONTH([.$A$20]);&quot;&quot;;[.$A$20]-MOD([.$A$20]-2;7)+(COLUMN([.E2])-1)+(ROW([.E2])-1)*7)" office:value-type="date" office:date-value="2021-07-09" calcext:value-type="date">
            <text:p>9</text:p>
          </table:table-cell>
          <table:table-cell table:style-name="ce25" table:content-validation-name="val1" table:formula="of:=IF(MONTH([.$A$20]-MOD([.$A$20]-2;7)+(COLUMN([.F2])-1)+(ROW([.F2])-1)*7)&lt;&gt;MONTH([.$A$20]);&quot;&quot;;[.$A$20]-MOD([.$A$20]-2;7)+(COLUMN([.F2])-1)+(ROW([.F2])-1)*7)" office:value-type="date" office:date-value="2021-07-10" calcext:value-type="date">
            <text:p>10</text:p>
          </table:table-cell>
          <table:table-cell table:style-name="ce25" table:content-validation-name="val1" table:formula="of:=IF(MONTH([.$A$20]-MOD([.$A$20]-2;7)+(COLUMN([.G2])-1)+(ROW([.G2])-1)*7)&lt;&gt;MONTH([.$A$20]);&quot;&quot;;[.$A$20]-MOD([.$A$20]-2;7)+(COLUMN([.G2])-1)+(ROW([.G2])-1)*7)" office:value-type="date" office:date-value="2021-07-11" calcext:value-type="date">
            <text:p>11</text:p>
          </table:table-cell>
          <table:table-cell table:style-name="ce25" table:content-validation-name="val1"/>
          <table:table-cell table:style-name="ce25" table:content-validation-name="val1" table:formula="of:=IF(MONTH([.$I$20]-MOD([.$I$20]-2;7)+(COLUMN([.A2])-1)+(ROW([.A2])-1)*7)&lt;&gt;MONTH([.$I$20]);&quot;&quot;;[.$I$20]-MOD([.$I$20]-2;7)+(COLUMN([.A2])-1)+(ROW([.A2])-1)*7)" office:value-type="date" office:date-value="2021-08-02" calcext:value-type="date">
            <text:p>2</text:p>
          </table:table-cell>
          <table:table-cell table:style-name="ce25" table:content-validation-name="val1" table:formula="of:=IF(MONTH([.$I$20]-MOD([.$I$20]-2;7)+(COLUMN([.B2])-1)+(ROW([.B2])-1)*7)&lt;&gt;MONTH([.$I$20]);&quot;&quot;;[.$I$20]-MOD([.$I$20]-2;7)+(COLUMN([.B2])-1)+(ROW([.B2])-1)*7)" office:value-type="date" office:date-value="2021-08-03" calcext:value-type="date">
            <text:p>3</text:p>
          </table:table-cell>
          <table:table-cell table:style-name="ce25" table:content-validation-name="val1" table:formula="of:=IF(MONTH([.$I$20]-MOD([.$I$20]-2;7)+(COLUMN([.C2])-1)+(ROW([.C2])-1)*7)&lt;&gt;MONTH([.$I$20]);&quot;&quot;;[.$I$20]-MOD([.$I$20]-2;7)+(COLUMN([.C2])-1)+(ROW([.C2])-1)*7)" office:value-type="date" office:date-value="2021-08-04" calcext:value-type="date">
            <text:p>4</text:p>
          </table:table-cell>
          <table:table-cell table:style-name="ce25" table:content-validation-name="val1" table:formula="of:=IF(MONTH([.$I$20]-MOD([.$I$20]-2;7)+(COLUMN([.D2])-1)+(ROW([.D2])-1)*7)&lt;&gt;MONTH([.$I$20]);&quot;&quot;;[.$I$20]-MOD([.$I$20]-2;7)+(COLUMN([.D2])-1)+(ROW([.D2])-1)*7)" office:value-type="date" office:date-value="2021-08-05" calcext:value-type="date">
            <text:p>5</text:p>
          </table:table-cell>
          <table:table-cell table:style-name="ce25" table:content-validation-name="val1" table:formula="of:=IF(MONTH([.$I$20]-MOD([.$I$20]-2;7)+(COLUMN([.E2])-1)+(ROW([.E2])-1)*7)&lt;&gt;MONTH([.$I$20]);&quot;&quot;;[.$I$20]-MOD([.$I$20]-2;7)+(COLUMN([.E2])-1)+(ROW([.E2])-1)*7)" office:value-type="date" office:date-value="2021-08-06" calcext:value-type="date">
            <text:p>6</text:p>
          </table:table-cell>
          <table:table-cell table:style-name="ce25" table:content-validation-name="val1" table:formula="of:=IF(MONTH([.$I$20]-MOD([.$I$20]-2;7)+(COLUMN([.F2])-1)+(ROW([.F2])-1)*7)&lt;&gt;MONTH([.$I$20]);&quot;&quot;;[.$I$20]-MOD([.$I$20]-2;7)+(COLUMN([.F2])-1)+(ROW([.F2])-1)*7)" office:value-type="date" office:date-value="2021-08-07" calcext:value-type="date">
            <text:p>7</text:p>
          </table:table-cell>
          <table:table-cell table:style-name="ce25" table:content-validation-name="val1" table:formula="of:=IF(MONTH([.$I$20]-MOD([.$I$20]-2;7)+(COLUMN([.G2])-1)+(ROW([.G2])-1)*7)&lt;&gt;MONTH([.$I$20]);&quot;&quot;;[.$I$20]-MOD([.$I$20]-2;7)+(COLUMN([.G2])-1)+(ROW([.G2])-1)*7)" office:value-type="date" office:date-value="2021-08-08" calcext:value-type="date">
            <text:p>8</text:p>
          </table:table-cell>
          <table:table-cell table:style-name="ce25" table:content-validation-name="val1"/>
          <table:table-cell table:style-name="ce25" table:content-validation-name="val1" table:formula="of:=IF(MONTH([.$Q$20]-MOD([.$Q$20]-2;7)+(COLUMN([.A2])-1)+(ROW([.A2])-1)*7)&lt;&gt;MONTH([.$Q$20]);&quot;&quot;;[.$Q$20]-MOD([.$Q$20]-2;7)+(COLUMN([.A2])-1)+(ROW([.A2])-1)*7)" office:value-type="date" office:date-value="2021-09-06" calcext:value-type="date">
            <text:p>6</text:p>
          </table:table-cell>
          <table:table-cell table:style-name="ce25" table:content-validation-name="val1" table:formula="of:=IF(MONTH([.$Q$20]-MOD([.$Q$20]-2;7)+(COLUMN([.B2])-1)+(ROW([.B2])-1)*7)&lt;&gt;MONTH([.$Q$20]);&quot;&quot;;[.$Q$20]-MOD([.$Q$20]-2;7)+(COLUMN([.B2])-1)+(ROW([.B2])-1)*7)" office:value-type="date" office:date-value="2021-09-07" calcext:value-type="date">
            <text:p>7</text:p>
          </table:table-cell>
          <table:table-cell table:style-name="ce25" table:content-validation-name="val1" table:formula="of:=IF(MONTH([.$Q$20]-MOD([.$Q$20]-2;7)+(COLUMN([.C2])-1)+(ROW([.C2])-1)*7)&lt;&gt;MONTH([.$Q$20]);&quot;&quot;;[.$Q$20]-MOD([.$Q$20]-2;7)+(COLUMN([.C2])-1)+(ROW([.C2])-1)*7)" office:value-type="date" office:date-value="2021-09-08" calcext:value-type="date">
            <text:p>8</text:p>
          </table:table-cell>
          <table:table-cell table:style-name="ce25" table:content-validation-name="val1" table:formula="of:=IF(MONTH([.$Q$20]-MOD([.$Q$20]-2;7)+(COLUMN([.D2])-1)+(ROW([.D2])-1)*7)&lt;&gt;MONTH([.$Q$20]);&quot;&quot;;[.$Q$20]-MOD([.$Q$20]-2;7)+(COLUMN([.D2])-1)+(ROW([.D2])-1)*7)" office:value-type="date" office:date-value="2021-09-09" calcext:value-type="date">
            <text:p>9</text:p>
          </table:table-cell>
          <table:table-cell table:style-name="ce25" table:content-validation-name="val1" table:formula="of:=IF(MONTH([.$Q$20]-MOD([.$Q$20]-2;7)+(COLUMN([.E2])-1)+(ROW([.E2])-1)*7)&lt;&gt;MONTH([.$Q$20]);&quot;&quot;;[.$Q$20]-MOD([.$Q$20]-2;7)+(COLUMN([.E2])-1)+(ROW([.E2])-1)*7)" office:value-type="date" office:date-value="2021-09-10" calcext:value-type="date">
            <text:p>10</text:p>
          </table:table-cell>
          <table:table-cell table:style-name="ce25" table:content-validation-name="val1" table:formula="of:=IF(MONTH([.$Q$20]-MOD([.$Q$20]-2;7)+(COLUMN([.F2])-1)+(ROW([.F2])-1)*7)&lt;&gt;MONTH([.$Q$20]);&quot;&quot;;[.$Q$20]-MOD([.$Q$20]-2;7)+(COLUMN([.F2])-1)+(ROW([.F2])-1)*7)" office:value-type="date" office:date-value="2021-09-11" calcext:value-type="date">
            <text:p>11</text:p>
          </table:table-cell>
          <table:table-cell table:style-name="ce25" table:content-validation-name="val1" table:formula="of:=IF(MONTH([.$Q$20]-MOD([.$Q$20]-2;7)+(COLUMN([.G2])-1)+(ROW([.G2])-1)*7)&lt;&gt;MONTH([.$Q$20]);&quot;&quot;;[.$Q$20]-MOD([.$Q$20]-2;7)+(COLUMN([.G2])-1)+(ROW([.G2])-1)*7)" office:value-type="date" office:date-value="2021-09-12" calcext:value-type="date">
            <text:p>12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0]-MOD([.$A$20]-2;7)+(COLUMN([.A3])-1)+(ROW([.A3])-1)*7)&lt;&gt;MONTH([.$A$20]);&quot;&quot;;[.$A$20]-MOD([.$A$20]-2;7)+(COLUMN([.A3])-1)+(ROW([.A3])-1)*7)" office:value-type="date" office:date-value="2021-07-12" calcext:value-type="date">
            <text:p>12</text:p>
          </table:table-cell>
          <table:table-cell table:style-name="ce25" table:content-validation-name="val1" table:formula="of:=IF(MONTH([.$A$20]-MOD([.$A$20]-2;7)+(COLUMN([.B3])-1)+(ROW([.B3])-1)*7)&lt;&gt;MONTH([.$A$20]);&quot;&quot;;[.$A$20]-MOD([.$A$20]-2;7)+(COLUMN([.B3])-1)+(ROW([.B3])-1)*7)" office:value-type="date" office:date-value="2021-07-13" calcext:value-type="date">
            <text:p>13</text:p>
          </table:table-cell>
          <table:table-cell table:style-name="ce25" table:content-validation-name="val1" table:formula="of:=IF(MONTH([.$A$20]-MOD([.$A$20]-2;7)+(COLUMN([.C3])-1)+(ROW([.C3])-1)*7)&lt;&gt;MONTH([.$A$20]);&quot;&quot;;[.$A$20]-MOD([.$A$20]-2;7)+(COLUMN([.C3])-1)+(ROW([.C3])-1)*7)" office:value-type="date" office:date-value="2021-07-14" calcext:value-type="date">
            <text:p>14</text:p>
          </table:table-cell>
          <table:table-cell table:style-name="ce25" table:content-validation-name="val1" table:formula="of:=IF(MONTH([.$A$20]-MOD([.$A$20]-2;7)+(COLUMN([.D3])-1)+(ROW([.D3])-1)*7)&lt;&gt;MONTH([.$A$20]);&quot;&quot;;[.$A$20]-MOD([.$A$20]-2;7)+(COLUMN([.D3])-1)+(ROW([.D3])-1)*7)" office:value-type="date" office:date-value="2021-07-15" calcext:value-type="date">
            <text:p>15</text:p>
          </table:table-cell>
          <table:table-cell table:style-name="ce25" table:content-validation-name="val1" table:formula="of:=IF(MONTH([.$A$20]-MOD([.$A$20]-2;7)+(COLUMN([.E3])-1)+(ROW([.E3])-1)*7)&lt;&gt;MONTH([.$A$20]);&quot;&quot;;[.$A$20]-MOD([.$A$20]-2;7)+(COLUMN([.E3])-1)+(ROW([.E3])-1)*7)" office:value-type="date" office:date-value="2021-07-16" calcext:value-type="date">
            <text:p>16</text:p>
          </table:table-cell>
          <table:table-cell table:style-name="ce25" table:content-validation-name="val1" table:formula="of:=IF(MONTH([.$A$20]-MOD([.$A$20]-2;7)+(COLUMN([.F3])-1)+(ROW([.F3])-1)*7)&lt;&gt;MONTH([.$A$20]);&quot;&quot;;[.$A$20]-MOD([.$A$20]-2;7)+(COLUMN([.F3])-1)+(ROW([.F3])-1)*7)" office:value-type="date" office:date-value="2021-07-17" calcext:value-type="date">
            <text:p>17</text:p>
          </table:table-cell>
          <table:table-cell table:style-name="ce25" table:content-validation-name="val1" table:formula="of:=IF(MONTH([.$A$20]-MOD([.$A$20]-2;7)+(COLUMN([.G3])-1)+(ROW([.G3])-1)*7)&lt;&gt;MONTH([.$A$20]);&quot;&quot;;[.$A$20]-MOD([.$A$20]-2;7)+(COLUMN([.G3])-1)+(ROW([.G3])-1)*7)" office:value-type="date" office:date-value="2021-07-18" calcext:value-type="date">
            <text:p>18</text:p>
          </table:table-cell>
          <table:table-cell table:style-name="ce25" table:content-validation-name="val1"/>
          <table:table-cell table:style-name="ce25" table:content-validation-name="val1" table:formula="of:=IF(MONTH([.$I$20]-MOD([.$I$20]-2;7)+(COLUMN([.A3])-1)+(ROW([.A3])-1)*7)&lt;&gt;MONTH([.$I$20]);&quot;&quot;;[.$I$20]-MOD([.$I$20]-2;7)+(COLUMN([.A3])-1)+(ROW([.A3])-1)*7)" office:value-type="date" office:date-value="2021-08-09" calcext:value-type="date">
            <text:p>9</text:p>
          </table:table-cell>
          <table:table-cell table:style-name="ce25" table:content-validation-name="val1" table:formula="of:=IF(MONTH([.$I$20]-MOD([.$I$20]-2;7)+(COLUMN([.B3])-1)+(ROW([.B3])-1)*7)&lt;&gt;MONTH([.$I$20]);&quot;&quot;;[.$I$20]-MOD([.$I$20]-2;7)+(COLUMN([.B3])-1)+(ROW([.B3])-1)*7)" office:value-type="date" office:date-value="2021-08-10" calcext:value-type="date">
            <text:p>10</text:p>
          </table:table-cell>
          <table:table-cell table:style-name="ce25" table:content-validation-name="val1" table:formula="of:=IF(MONTH([.$I$20]-MOD([.$I$20]-2;7)+(COLUMN([.C3])-1)+(ROW([.C3])-1)*7)&lt;&gt;MONTH([.$I$20]);&quot;&quot;;[.$I$20]-MOD([.$I$20]-2;7)+(COLUMN([.C3])-1)+(ROW([.C3])-1)*7)" office:value-type="date" office:date-value="2021-08-11" calcext:value-type="date">
            <text:p>11</text:p>
          </table:table-cell>
          <table:table-cell table:style-name="ce25" table:content-validation-name="val1" table:formula="of:=IF(MONTH([.$I$20]-MOD([.$I$20]-2;7)+(COLUMN([.D3])-1)+(ROW([.D3])-1)*7)&lt;&gt;MONTH([.$I$20]);&quot;&quot;;[.$I$20]-MOD([.$I$20]-2;7)+(COLUMN([.D3])-1)+(ROW([.D3])-1)*7)" office:value-type="date" office:date-value="2021-08-12" calcext:value-type="date">
            <text:p>12</text:p>
          </table:table-cell>
          <table:table-cell table:style-name="ce25" table:content-validation-name="val1" table:formula="of:=IF(MONTH([.$I$20]-MOD([.$I$20]-2;7)+(COLUMN([.E3])-1)+(ROW([.E3])-1)*7)&lt;&gt;MONTH([.$I$20]);&quot;&quot;;[.$I$20]-MOD([.$I$20]-2;7)+(COLUMN([.E3])-1)+(ROW([.E3])-1)*7)" office:value-type="date" office:date-value="2021-08-13" calcext:value-type="date">
            <text:p>13</text:p>
          </table:table-cell>
          <table:table-cell table:style-name="ce25" table:content-validation-name="val1" table:formula="of:=IF(MONTH([.$I$20]-MOD([.$I$20]-2;7)+(COLUMN([.F3])-1)+(ROW([.F3])-1)*7)&lt;&gt;MONTH([.$I$20]);&quot;&quot;;[.$I$20]-MOD([.$I$20]-2;7)+(COLUMN([.F3])-1)+(ROW([.F3])-1)*7)" office:value-type="date" office:date-value="2021-08-14" calcext:value-type="date">
            <text:p>14</text:p>
          </table:table-cell>
          <table:table-cell table:style-name="ce25" table:content-validation-name="val1" table:formula="of:=IF(MONTH([.$I$20]-MOD([.$I$20]-2;7)+(COLUMN([.G3])-1)+(ROW([.G3])-1)*7)&lt;&gt;MONTH([.$I$20]);&quot;&quot;;[.$I$20]-MOD([.$I$20]-2;7)+(COLUMN([.G3])-1)+(ROW([.G3])-1)*7)" office:value-type="date" office:date-value="2021-08-15" calcext:value-type="date">
            <text:p>15</text:p>
          </table:table-cell>
          <table:table-cell table:style-name="ce25" table:content-validation-name="val1"/>
          <table:table-cell table:style-name="ce25" table:content-validation-name="val1" table:formula="of:=IF(MONTH([.$Q$20]-MOD([.$Q$20]-2;7)+(COLUMN([.A3])-1)+(ROW([.A3])-1)*7)&lt;&gt;MONTH([.$Q$20]);&quot;&quot;;[.$Q$20]-MOD([.$Q$20]-2;7)+(COLUMN([.A3])-1)+(ROW([.A3])-1)*7)" office:value-type="date" office:date-value="2021-09-13" calcext:value-type="date">
            <text:p>13</text:p>
          </table:table-cell>
          <table:table-cell table:style-name="ce25" table:content-validation-name="val1" table:formula="of:=IF(MONTH([.$Q$20]-MOD([.$Q$20]-2;7)+(COLUMN([.B3])-1)+(ROW([.B3])-1)*7)&lt;&gt;MONTH([.$Q$20]);&quot;&quot;;[.$Q$20]-MOD([.$Q$20]-2;7)+(COLUMN([.B3])-1)+(ROW([.B3])-1)*7)" office:value-type="date" office:date-value="2021-09-14" calcext:value-type="date">
            <text:p>14</text:p>
          </table:table-cell>
          <table:table-cell table:style-name="ce25" table:content-validation-name="val1" table:formula="of:=IF(MONTH([.$Q$20]-MOD([.$Q$20]-2;7)+(COLUMN([.C3])-1)+(ROW([.C3])-1)*7)&lt;&gt;MONTH([.$Q$20]);&quot;&quot;;[.$Q$20]-MOD([.$Q$20]-2;7)+(COLUMN([.C3])-1)+(ROW([.C3])-1)*7)" office:value-type="date" office:date-value="2021-09-15" calcext:value-type="date">
            <text:p>15</text:p>
          </table:table-cell>
          <table:table-cell table:style-name="ce25" table:content-validation-name="val1" table:formula="of:=IF(MONTH([.$Q$20]-MOD([.$Q$20]-2;7)+(COLUMN([.D3])-1)+(ROW([.D3])-1)*7)&lt;&gt;MONTH([.$Q$20]);&quot;&quot;;[.$Q$20]-MOD([.$Q$20]-2;7)+(COLUMN([.D3])-1)+(ROW([.D3])-1)*7)" office:value-type="date" office:date-value="2021-09-16" calcext:value-type="date">
            <text:p>16</text:p>
          </table:table-cell>
          <table:table-cell table:style-name="ce25" table:content-validation-name="val1" table:formula="of:=IF(MONTH([.$Q$20]-MOD([.$Q$20]-2;7)+(COLUMN([.E3])-1)+(ROW([.E3])-1)*7)&lt;&gt;MONTH([.$Q$20]);&quot;&quot;;[.$Q$20]-MOD([.$Q$20]-2;7)+(COLUMN([.E3])-1)+(ROW([.E3])-1)*7)" office:value-type="date" office:date-value="2021-09-17" calcext:value-type="date">
            <text:p>17</text:p>
          </table:table-cell>
          <table:table-cell table:style-name="ce25" table:content-validation-name="val1" table:formula="of:=IF(MONTH([.$Q$20]-MOD([.$Q$20]-2;7)+(COLUMN([.F3])-1)+(ROW([.F3])-1)*7)&lt;&gt;MONTH([.$Q$20]);&quot;&quot;;[.$Q$20]-MOD([.$Q$20]-2;7)+(COLUMN([.F3])-1)+(ROW([.F3])-1)*7)" office:value-type="date" office:date-value="2021-09-18" calcext:value-type="date">
            <text:p>18</text:p>
          </table:table-cell>
          <table:table-cell table:style-name="ce25" table:content-validation-name="val1" table:formula="of:=IF(MONTH([.$Q$20]-MOD([.$Q$20]-2;7)+(COLUMN([.G3])-1)+(ROW([.G3])-1)*7)&lt;&gt;MONTH([.$Q$20]);&quot;&quot;;[.$Q$20]-MOD([.$Q$20]-2;7)+(COLUMN([.G3])-1)+(ROW([.G3])-1)*7)" office:value-type="date" office:date-value="2021-09-19" calcext:value-type="date">
            <text:p>19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0]-MOD([.$A$20]-2;7)+(COLUMN([.A4])-1)+(ROW([.A4])-1)*7)&lt;&gt;MONTH([.$A$20]);&quot;&quot;;[.$A$20]-MOD([.$A$20]-2;7)+(COLUMN([.A4])-1)+(ROW([.A4])-1)*7)" office:value-type="date" office:date-value="2021-07-19" calcext:value-type="date">
            <text:p>19</text:p>
          </table:table-cell>
          <table:table-cell table:style-name="ce25" table:content-validation-name="val1" table:formula="of:=IF(MONTH([.$A$20]-MOD([.$A$20]-2;7)+(COLUMN([.B4])-1)+(ROW([.B4])-1)*7)&lt;&gt;MONTH([.$A$20]);&quot;&quot;;[.$A$20]-MOD([.$A$20]-2;7)+(COLUMN([.B4])-1)+(ROW([.B4])-1)*7)" office:value-type="date" office:date-value="2021-07-20" calcext:value-type="date">
            <text:p>20</text:p>
          </table:table-cell>
          <table:table-cell table:style-name="ce25" table:content-validation-name="val1" table:formula="of:=IF(MONTH([.$A$20]-MOD([.$A$20]-2;7)+(COLUMN([.C4])-1)+(ROW([.C4])-1)*7)&lt;&gt;MONTH([.$A$20]);&quot;&quot;;[.$A$20]-MOD([.$A$20]-2;7)+(COLUMN([.C4])-1)+(ROW([.C4])-1)*7)" office:value-type="date" office:date-value="2021-07-21" calcext:value-type="date">
            <text:p>21</text:p>
          </table:table-cell>
          <table:table-cell table:style-name="ce25" table:content-validation-name="val1" table:formula="of:=IF(MONTH([.$A$20]-MOD([.$A$20]-2;7)+(COLUMN([.D4])-1)+(ROW([.D4])-1)*7)&lt;&gt;MONTH([.$A$20]);&quot;&quot;;[.$A$20]-MOD([.$A$20]-2;7)+(COLUMN([.D4])-1)+(ROW([.D4])-1)*7)" office:value-type="date" office:date-value="2021-07-22" calcext:value-type="date">
            <text:p>22</text:p>
          </table:table-cell>
          <table:table-cell table:style-name="ce25" table:content-validation-name="val1" table:formula="of:=IF(MONTH([.$A$20]-MOD([.$A$20]-2;7)+(COLUMN([.E4])-1)+(ROW([.E4])-1)*7)&lt;&gt;MONTH([.$A$20]);&quot;&quot;;[.$A$20]-MOD([.$A$20]-2;7)+(COLUMN([.E4])-1)+(ROW([.E4])-1)*7)" office:value-type="date" office:date-value="2021-07-23" calcext:value-type="date">
            <text:p>23</text:p>
          </table:table-cell>
          <table:table-cell table:style-name="ce25" table:content-validation-name="val1" table:formula="of:=IF(MONTH([.$A$20]-MOD([.$A$20]-2;7)+(COLUMN([.F4])-1)+(ROW([.F4])-1)*7)&lt;&gt;MONTH([.$A$20]);&quot;&quot;;[.$A$20]-MOD([.$A$20]-2;7)+(COLUMN([.F4])-1)+(ROW([.F4])-1)*7)" office:value-type="date" office:date-value="2021-07-24" calcext:value-type="date">
            <text:p>24</text:p>
          </table:table-cell>
          <table:table-cell table:style-name="ce25" table:content-validation-name="val1" table:formula="of:=IF(MONTH([.$A$20]-MOD([.$A$20]-2;7)+(COLUMN([.G4])-1)+(ROW([.G4])-1)*7)&lt;&gt;MONTH([.$A$20]);&quot;&quot;;[.$A$20]-MOD([.$A$20]-2;7)+(COLUMN([.G4])-1)+(ROW([.G4])-1)*7)" office:value-type="date" office:date-value="2021-07-25" calcext:value-type="date">
            <text:p>25</text:p>
          </table:table-cell>
          <table:table-cell table:style-name="ce25" table:content-validation-name="val1"/>
          <table:table-cell table:style-name="ce25" table:content-validation-name="val1" table:formula="of:=IF(MONTH([.$I$20]-MOD([.$I$20]-2;7)+(COLUMN([.A4])-1)+(ROW([.A4])-1)*7)&lt;&gt;MONTH([.$I$20]);&quot;&quot;;[.$I$20]-MOD([.$I$20]-2;7)+(COLUMN([.A4])-1)+(ROW([.A4])-1)*7)" office:value-type="date" office:date-value="2021-08-16" calcext:value-type="date">
            <text:p>16</text:p>
          </table:table-cell>
          <table:table-cell table:style-name="ce25" table:content-validation-name="val1" table:formula="of:=IF(MONTH([.$I$20]-MOD([.$I$20]-2;7)+(COLUMN([.B4])-1)+(ROW([.B4])-1)*7)&lt;&gt;MONTH([.$I$20]);&quot;&quot;;[.$I$20]-MOD([.$I$20]-2;7)+(COLUMN([.B4])-1)+(ROW([.B4])-1)*7)" office:value-type="date" office:date-value="2021-08-17" calcext:value-type="date">
            <text:p>17</text:p>
          </table:table-cell>
          <table:table-cell table:style-name="ce25" table:content-validation-name="val1" table:formula="of:=IF(MONTH([.$I$20]-MOD([.$I$20]-2;7)+(COLUMN([.C4])-1)+(ROW([.C4])-1)*7)&lt;&gt;MONTH([.$I$20]);&quot;&quot;;[.$I$20]-MOD([.$I$20]-2;7)+(COLUMN([.C4])-1)+(ROW([.C4])-1)*7)" office:value-type="date" office:date-value="2021-08-18" calcext:value-type="date">
            <text:p>18</text:p>
          </table:table-cell>
          <table:table-cell table:style-name="ce25" table:content-validation-name="val1" table:formula="of:=IF(MONTH([.$I$20]-MOD([.$I$20]-2;7)+(COLUMN([.D4])-1)+(ROW([.D4])-1)*7)&lt;&gt;MONTH([.$I$20]);&quot;&quot;;[.$I$20]-MOD([.$I$20]-2;7)+(COLUMN([.D4])-1)+(ROW([.D4])-1)*7)" office:value-type="date" office:date-value="2021-08-19" calcext:value-type="date">
            <text:p>19</text:p>
          </table:table-cell>
          <table:table-cell table:style-name="ce25" table:content-validation-name="val1" table:formula="of:=IF(MONTH([.$I$20]-MOD([.$I$20]-2;7)+(COLUMN([.E4])-1)+(ROW([.E4])-1)*7)&lt;&gt;MONTH([.$I$20]);&quot;&quot;;[.$I$20]-MOD([.$I$20]-2;7)+(COLUMN([.E4])-1)+(ROW([.E4])-1)*7)" office:value-type="date" office:date-value="2021-08-20" calcext:value-type="date">
            <text:p>20</text:p>
          </table:table-cell>
          <table:table-cell table:style-name="ce25" table:content-validation-name="val1" table:formula="of:=IF(MONTH([.$I$20]-MOD([.$I$20]-2;7)+(COLUMN([.F4])-1)+(ROW([.F4])-1)*7)&lt;&gt;MONTH([.$I$20]);&quot;&quot;;[.$I$20]-MOD([.$I$20]-2;7)+(COLUMN([.F4])-1)+(ROW([.F4])-1)*7)" office:value-type="date" office:date-value="2021-08-21" calcext:value-type="date">
            <text:p>21</text:p>
          </table:table-cell>
          <table:table-cell table:style-name="ce25" table:content-validation-name="val1" table:formula="of:=IF(MONTH([.$I$20]-MOD([.$I$20]-2;7)+(COLUMN([.G4])-1)+(ROW([.G4])-1)*7)&lt;&gt;MONTH([.$I$20]);&quot;&quot;;[.$I$20]-MOD([.$I$20]-2;7)+(COLUMN([.G4])-1)+(ROW([.G4])-1)*7)" office:value-type="date" office:date-value="2021-08-22" calcext:value-type="date">
            <text:p>22</text:p>
          </table:table-cell>
          <table:table-cell table:style-name="ce25" table:content-validation-name="val1"/>
          <table:table-cell table:style-name="ce25" table:content-validation-name="val1" table:formula="of:=IF(MONTH([.$Q$20]-MOD([.$Q$20]-2;7)+(COLUMN([.A4])-1)+(ROW([.A4])-1)*7)&lt;&gt;MONTH([.$Q$20]);&quot;&quot;;[.$Q$20]-MOD([.$Q$20]-2;7)+(COLUMN([.A4])-1)+(ROW([.A4])-1)*7)" office:value-type="date" office:date-value="2021-09-20" calcext:value-type="date">
            <text:p>20</text:p>
          </table:table-cell>
          <table:table-cell table:style-name="ce25" table:content-validation-name="val1" table:formula="of:=IF(MONTH([.$Q$20]-MOD([.$Q$20]-2;7)+(COLUMN([.B4])-1)+(ROW([.B4])-1)*7)&lt;&gt;MONTH([.$Q$20]);&quot;&quot;;[.$Q$20]-MOD([.$Q$20]-2;7)+(COLUMN([.B4])-1)+(ROW([.B4])-1)*7)" office:value-type="date" office:date-value="2021-09-21" calcext:value-type="date">
            <text:p>21</text:p>
          </table:table-cell>
          <table:table-cell table:style-name="ce25" table:content-validation-name="val1" table:formula="of:=IF(MONTH([.$Q$20]-MOD([.$Q$20]-2;7)+(COLUMN([.C4])-1)+(ROW([.C4])-1)*7)&lt;&gt;MONTH([.$Q$20]);&quot;&quot;;[.$Q$20]-MOD([.$Q$20]-2;7)+(COLUMN([.C4])-1)+(ROW([.C4])-1)*7)" office:value-type="date" office:date-value="2021-09-22" calcext:value-type="date">
            <text:p>22</text:p>
          </table:table-cell>
          <table:table-cell table:style-name="ce25" table:content-validation-name="val1" table:formula="of:=IF(MONTH([.$Q$20]-MOD([.$Q$20]-2;7)+(COLUMN([.D4])-1)+(ROW([.D4])-1)*7)&lt;&gt;MONTH([.$Q$20]);&quot;&quot;;[.$Q$20]-MOD([.$Q$20]-2;7)+(COLUMN([.D4])-1)+(ROW([.D4])-1)*7)" office:value-type="date" office:date-value="2021-09-23" calcext:value-type="date">
            <text:p>23</text:p>
          </table:table-cell>
          <table:table-cell table:style-name="ce25" table:content-validation-name="val1" table:formula="of:=IF(MONTH([.$Q$20]-MOD([.$Q$20]-2;7)+(COLUMN([.E4])-1)+(ROW([.E4])-1)*7)&lt;&gt;MONTH([.$Q$20]);&quot;&quot;;[.$Q$20]-MOD([.$Q$20]-2;7)+(COLUMN([.E4])-1)+(ROW([.E4])-1)*7)" office:value-type="date" office:date-value="2021-09-24" calcext:value-type="date">
            <text:p>24</text:p>
          </table:table-cell>
          <table:table-cell table:style-name="ce25" table:content-validation-name="val1" table:formula="of:=IF(MONTH([.$Q$20]-MOD([.$Q$20]-2;7)+(COLUMN([.F4])-1)+(ROW([.F4])-1)*7)&lt;&gt;MONTH([.$Q$20]);&quot;&quot;;[.$Q$20]-MOD([.$Q$20]-2;7)+(COLUMN([.F4])-1)+(ROW([.F4])-1)*7)" office:value-type="date" office:date-value="2021-09-25" calcext:value-type="date">
            <text:p>25</text:p>
          </table:table-cell>
          <table:table-cell table:style-name="ce25" table:content-validation-name="val1" table:formula="of:=IF(MONTH([.$Q$20]-MOD([.$Q$20]-2;7)+(COLUMN([.G4])-1)+(ROW([.G4])-1)*7)&lt;&gt;MONTH([.$Q$20]);&quot;&quot;;[.$Q$20]-MOD([.$Q$20]-2;7)+(COLUMN([.G4])-1)+(ROW([.G4])-1)*7)" office:value-type="date" office:date-value="2021-09-26" calcext:value-type="date">
            <text:p>26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0]-MOD([.$A$20]-2;7)+(COLUMN([.A5])-1)+(ROW([.A5])-1)*7)&lt;&gt;MONTH([.$A$20]);&quot;&quot;;[.$A$20]-MOD([.$A$20]-2;7)+(COLUMN([.A5])-1)+(ROW([.A5])-1)*7)" office:value-type="date" office:date-value="2021-07-26" calcext:value-type="date">
            <text:p>26</text:p>
          </table:table-cell>
          <table:table-cell table:style-name="ce25" table:content-validation-name="val1" table:formula="of:=IF(MONTH([.$A$20]-MOD([.$A$20]-2;7)+(COLUMN([.B5])-1)+(ROW([.B5])-1)*7)&lt;&gt;MONTH([.$A$20]);&quot;&quot;;[.$A$20]-MOD([.$A$20]-2;7)+(COLUMN([.B5])-1)+(ROW([.B5])-1)*7)" office:value-type="date" office:date-value="2021-07-27" calcext:value-type="date">
            <text:p>27</text:p>
          </table:table-cell>
          <table:table-cell table:style-name="ce25" table:content-validation-name="val1" table:formula="of:=IF(MONTH([.$A$20]-MOD([.$A$20]-2;7)+(COLUMN([.C5])-1)+(ROW([.C5])-1)*7)&lt;&gt;MONTH([.$A$20]);&quot;&quot;;[.$A$20]-MOD([.$A$20]-2;7)+(COLUMN([.C5])-1)+(ROW([.C5])-1)*7)" office:value-type="date" office:date-value="2021-07-28" calcext:value-type="date">
            <text:p>28</text:p>
          </table:table-cell>
          <table:table-cell table:style-name="ce25" table:content-validation-name="val1" table:formula="of:=IF(MONTH([.$A$20]-MOD([.$A$20]-2;7)+(COLUMN([.D5])-1)+(ROW([.D5])-1)*7)&lt;&gt;MONTH([.$A$20]);&quot;&quot;;[.$A$20]-MOD([.$A$20]-2;7)+(COLUMN([.D5])-1)+(ROW([.D5])-1)*7)" office:value-type="date" office:date-value="2021-07-29" calcext:value-type="date">
            <text:p>29</text:p>
          </table:table-cell>
          <table:table-cell table:style-name="ce25" table:content-validation-name="val1" table:formula="of:=IF(MONTH([.$A$20]-MOD([.$A$20]-2;7)+(COLUMN([.E5])-1)+(ROW([.E5])-1)*7)&lt;&gt;MONTH([.$A$20]);&quot;&quot;;[.$A$20]-MOD([.$A$20]-2;7)+(COLUMN([.E5])-1)+(ROW([.E5])-1)*7)" office:value-type="date" office:date-value="2021-07-30" calcext:value-type="date">
            <text:p>30</text:p>
          </table:table-cell>
          <table:table-cell table:style-name="ce25" table:content-validation-name="val1" table:formula="of:=IF(MONTH([.$A$20]-MOD([.$A$20]-2;7)+(COLUMN([.F5])-1)+(ROW([.F5])-1)*7)&lt;&gt;MONTH([.$A$20]);&quot;&quot;;[.$A$20]-MOD([.$A$20]-2;7)+(COLUMN([.F5])-1)+(ROW([.F5])-1)*7)" office:value-type="date" office:date-value="2021-07-31" calcext:value-type="date">
            <text:p>31</text:p>
          </table:table-cell>
          <table:table-cell table:style-name="ce25" table:content-validation-name="val1" table:formula="of:=IF(MONTH([.$A$20]-MOD([.$A$20]-2;7)+(COLUMN([.G5])-1)+(ROW([.G5])-1)*7)&lt;&gt;MONTH([.$A$20]);&quot;&quot;;[.$A$20]-MOD([.$A$20]-2;7)+(COLUMN([.G5])-1)+(ROW([.G5])-1)*7)">
            <text:p/>
          </table:table-cell>
          <table:table-cell table:style-name="ce25" table:content-validation-name="val1"/>
          <table:table-cell table:style-name="ce25" table:content-validation-name="val1" table:formula="of:=IF(MONTH([.$I$20]-MOD([.$I$20]-2;7)+(COLUMN([.A5])-1)+(ROW([.A5])-1)*7)&lt;&gt;MONTH([.$I$20]);&quot;&quot;;[.$I$20]-MOD([.$I$20]-2;7)+(COLUMN([.A5])-1)+(ROW([.A5])-1)*7)" office:value-type="date" office:date-value="2021-08-23" calcext:value-type="date">
            <text:p>23</text:p>
          </table:table-cell>
          <table:table-cell table:style-name="ce25" table:content-validation-name="val1" table:formula="of:=IF(MONTH([.$I$20]-MOD([.$I$20]-2;7)+(COLUMN([.B5])-1)+(ROW([.B5])-1)*7)&lt;&gt;MONTH([.$I$20]);&quot;&quot;;[.$I$20]-MOD([.$I$20]-2;7)+(COLUMN([.B5])-1)+(ROW([.B5])-1)*7)" office:value-type="date" office:date-value="2021-08-24" calcext:value-type="date">
            <text:p>24</text:p>
          </table:table-cell>
          <table:table-cell table:style-name="ce25" table:content-validation-name="val1" table:formula="of:=IF(MONTH([.$I$20]-MOD([.$I$20]-2;7)+(COLUMN([.C5])-1)+(ROW([.C5])-1)*7)&lt;&gt;MONTH([.$I$20]);&quot;&quot;;[.$I$20]-MOD([.$I$20]-2;7)+(COLUMN([.C5])-1)+(ROW([.C5])-1)*7)" office:value-type="date" office:date-value="2021-08-25" calcext:value-type="date">
            <text:p>25</text:p>
          </table:table-cell>
          <table:table-cell table:style-name="ce25" table:content-validation-name="val1" table:formula="of:=IF(MONTH([.$I$20]-MOD([.$I$20]-2;7)+(COLUMN([.D5])-1)+(ROW([.D5])-1)*7)&lt;&gt;MONTH([.$I$20]);&quot;&quot;;[.$I$20]-MOD([.$I$20]-2;7)+(COLUMN([.D5])-1)+(ROW([.D5])-1)*7)" office:value-type="date" office:date-value="2021-08-26" calcext:value-type="date">
            <text:p>26</text:p>
          </table:table-cell>
          <table:table-cell table:style-name="ce25" table:content-validation-name="val1" table:formula="of:=IF(MONTH([.$I$20]-MOD([.$I$20]-2;7)+(COLUMN([.E5])-1)+(ROW([.E5])-1)*7)&lt;&gt;MONTH([.$I$20]);&quot;&quot;;[.$I$20]-MOD([.$I$20]-2;7)+(COLUMN([.E5])-1)+(ROW([.E5])-1)*7)" office:value-type="date" office:date-value="2021-08-27" calcext:value-type="date">
            <text:p>27</text:p>
          </table:table-cell>
          <table:table-cell table:style-name="ce25" table:content-validation-name="val1" table:formula="of:=IF(MONTH([.$I$20]-MOD([.$I$20]-2;7)+(COLUMN([.F5])-1)+(ROW([.F5])-1)*7)&lt;&gt;MONTH([.$I$20]);&quot;&quot;;[.$I$20]-MOD([.$I$20]-2;7)+(COLUMN([.F5])-1)+(ROW([.F5])-1)*7)" office:value-type="date" office:date-value="2021-08-28" calcext:value-type="date">
            <text:p>28</text:p>
          </table:table-cell>
          <table:table-cell table:style-name="ce25" table:content-validation-name="val1" table:formula="of:=IF(MONTH([.$I$20]-MOD([.$I$20]-2;7)+(COLUMN([.G5])-1)+(ROW([.G5])-1)*7)&lt;&gt;MONTH([.$I$20]);&quot;&quot;;[.$I$20]-MOD([.$I$20]-2;7)+(COLUMN([.G5])-1)+(ROW([.G5])-1)*7)" office:value-type="date" office:date-value="2021-08-29" calcext:value-type="date">
            <text:p>29</text:p>
          </table:table-cell>
          <table:table-cell table:style-name="ce25" table:content-validation-name="val1"/>
          <table:table-cell table:style-name="ce25" table:content-validation-name="val1" table:formula="of:=IF(MONTH([.$Q$20]-MOD([.$Q$20]-2;7)+(COLUMN([.A5])-1)+(ROW([.A5])-1)*7)&lt;&gt;MONTH([.$Q$20]);&quot;&quot;;[.$Q$20]-MOD([.$Q$20]-2;7)+(COLUMN([.A5])-1)+(ROW([.A5])-1)*7)" office:value-type="date" office:date-value="2021-09-27" calcext:value-type="date">
            <text:p>27</text:p>
          </table:table-cell>
          <table:table-cell table:style-name="ce25" table:content-validation-name="val1" table:formula="of:=IF(MONTH([.$Q$20]-MOD([.$Q$20]-2;7)+(COLUMN([.B5])-1)+(ROW([.B5])-1)*7)&lt;&gt;MONTH([.$Q$20]);&quot;&quot;;[.$Q$20]-MOD([.$Q$20]-2;7)+(COLUMN([.B5])-1)+(ROW([.B5])-1)*7)" office:value-type="date" office:date-value="2021-09-28" calcext:value-type="date">
            <text:p>28</text:p>
          </table:table-cell>
          <table:table-cell table:style-name="ce25" table:content-validation-name="val1" table:formula="of:=IF(MONTH([.$Q$20]-MOD([.$Q$20]-2;7)+(COLUMN([.C5])-1)+(ROW([.C5])-1)*7)&lt;&gt;MONTH([.$Q$20]);&quot;&quot;;[.$Q$20]-MOD([.$Q$20]-2;7)+(COLUMN([.C5])-1)+(ROW([.C5])-1)*7)" office:value-type="date" office:date-value="2021-09-29" calcext:value-type="date">
            <text:p>29</text:p>
          </table:table-cell>
          <table:table-cell table:style-name="ce25" table:content-validation-name="val1" table:formula="of:=IF(MONTH([.$Q$20]-MOD([.$Q$20]-2;7)+(COLUMN([.D5])-1)+(ROW([.D5])-1)*7)&lt;&gt;MONTH([.$Q$20]);&quot;&quot;;[.$Q$20]-MOD([.$Q$20]-2;7)+(COLUMN([.D5])-1)+(ROW([.D5])-1)*7)" office:value-type="date" office:date-value="2021-09-30" calcext:value-type="date">
            <text:p>30</text:p>
          </table:table-cell>
          <table:table-cell table:style-name="ce25" table:content-validation-name="val1" table:formula="of:=IF(MONTH([.$Q$20]-MOD([.$Q$20]-2;7)+(COLUMN([.E5])-1)+(ROW([.E5])-1)*7)&lt;&gt;MONTH([.$Q$20]);&quot;&quot;;[.$Q$20]-MOD([.$Q$20]-2;7)+(COLUMN([.E5])-1)+(ROW([.E5])-1)*7)">
            <text:p/>
          </table:table-cell>
          <table:table-cell table:style-name="ce25" table:content-validation-name="val1" table:formula="of:=IF(MONTH([.$Q$20]-MOD([.$Q$20]-2;7)+(COLUMN([.F5])-1)+(ROW([.F5])-1)*7)&lt;&gt;MONTH([.$Q$20]);&quot;&quot;;[.$Q$20]-MOD([.$Q$20]-2;7)+(COLUMN([.F5])-1)+(ROW([.F5])-1)*7)">
            <text:p/>
          </table:table-cell>
          <table:table-cell table:style-name="ce25" table:content-validation-name="val1" table:formula="of:=IF(MONTH([.$Q$20]-MOD([.$Q$20]-2;7)+(COLUMN([.G5])-1)+(ROW([.G5])-1)*7)&lt;&gt;MONTH([.$Q$20]);&quot;&quot;;[.$Q$20]-MOD([.$Q$20]-2;7)+(COLUMN([.G5])-1)+(ROW([.G5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0]-MOD([.$A$20]-2;7)+(COLUMN([.A6])-1)+(ROW([.A6])-1)*7)&lt;&gt;MONTH([.$A$20]);&quot;&quot;;[.$A$20]-MOD([.$A$20]-2;7)+(COLUMN([.A6])-1)+(ROW([.A6])-1)*7)">
            <text:p/>
          </table:table-cell>
          <table:table-cell table:style-name="ce25" table:content-validation-name="val1" table:formula="of:=IF(MONTH([.$A$20]-MOD([.$A$20]-2;7)+(COLUMN([.B6])-1)+(ROW([.B6])-1)*7)&lt;&gt;MONTH([.$A$20]);&quot;&quot;;[.$A$20]-MOD([.$A$20]-2;7)+(COLUMN([.B6])-1)+(ROW([.B6])-1)*7)">
            <text:p/>
          </table:table-cell>
          <table:table-cell table:style-name="ce25" table:content-validation-name="val1" table:formula="of:=IF(MONTH([.$A$20]-MOD([.$A$20]-2;7)+(COLUMN([.C6])-1)+(ROW([.C6])-1)*7)&lt;&gt;MONTH([.$A$20]);&quot;&quot;;[.$A$20]-MOD([.$A$20]-2;7)+(COLUMN([.C6])-1)+(ROW([.C6])-1)*7)">
            <text:p/>
          </table:table-cell>
          <table:table-cell table:style-name="ce25" table:content-validation-name="val1" table:formula="of:=IF(MONTH([.$A$20]-MOD([.$A$20]-2;7)+(COLUMN([.D6])-1)+(ROW([.D6])-1)*7)&lt;&gt;MONTH([.$A$20]);&quot;&quot;;[.$A$20]-MOD([.$A$20]-2;7)+(COLUMN([.D6])-1)+(ROW([.D6])-1)*7)">
            <text:p/>
          </table:table-cell>
          <table:table-cell table:style-name="ce25" table:content-validation-name="val1" table:formula="of:=IF(MONTH([.$A$20]-MOD([.$A$20]-2;7)+(COLUMN([.E6])-1)+(ROW([.E6])-1)*7)&lt;&gt;MONTH([.$A$20]);&quot;&quot;;[.$A$20]-MOD([.$A$20]-2;7)+(COLUMN([.E6])-1)+(ROW([.E6])-1)*7)">
            <text:p/>
          </table:table-cell>
          <table:table-cell table:style-name="ce25" table:content-validation-name="val1" table:formula="of:=IF(MONTH([.$A$20]-MOD([.$A$20]-2;7)+(COLUMN([.F6])-1)+(ROW([.F6])-1)*7)&lt;&gt;MONTH([.$A$20]);&quot;&quot;;[.$A$20]-MOD([.$A$20]-2;7)+(COLUMN([.F6])-1)+(ROW([.F6])-1)*7)">
            <text:p/>
          </table:table-cell>
          <table:table-cell table:style-name="ce25" table:content-validation-name="val1" table:formula="of:=IF(MONTH([.$A$20]-MOD([.$A$20]-2;7)+(COLUMN([.G6])-1)+(ROW([.G6])-1)*7)&lt;&gt;MONTH([.$A$20]);&quot;&quot;;[.$A$20]-MOD([.$A$20]-2;7)+(COLUMN([.G6])-1)+(ROW([.G6])-1)*7)">
            <text:p/>
          </table:table-cell>
          <table:table-cell table:style-name="ce5" table:content-validation-name="val1"/>
          <table:table-cell table:style-name="ce25" table:content-validation-name="val1" table:formula="of:=IF(MONTH([.$I$20]-MOD([.$I$20]-2;7)+(COLUMN([.A6])-1)+(ROW([.A6])-1)*7)&lt;&gt;MONTH([.$I$20]);&quot;&quot;;[.$I$20]-MOD([.$I$20]-2;7)+(COLUMN([.A6])-1)+(ROW([.A6])-1)*7)" office:value-type="date" office:date-value="2021-08-30" calcext:value-type="date">
            <text:p>30</text:p>
          </table:table-cell>
          <table:table-cell table:style-name="ce25" table:content-validation-name="val1" table:formula="of:=IF(MONTH([.$I$20]-MOD([.$I$20]-2;7)+(COLUMN([.B6])-1)+(ROW([.B6])-1)*7)&lt;&gt;MONTH([.$I$20]);&quot;&quot;;[.$I$20]-MOD([.$I$20]-2;7)+(COLUMN([.B6])-1)+(ROW([.B6])-1)*7)" office:value-type="date" office:date-value="2021-08-31" calcext:value-type="date">
            <text:p>31</text:p>
          </table:table-cell>
          <table:table-cell table:style-name="ce25" table:content-validation-name="val1" table:formula="of:=IF(MONTH([.$I$20]-MOD([.$I$20]-2;7)+(COLUMN([.C6])-1)+(ROW([.C6])-1)*7)&lt;&gt;MONTH([.$I$20]);&quot;&quot;;[.$I$20]-MOD([.$I$20]-2;7)+(COLUMN([.C6])-1)+(ROW([.C6])-1)*7)">
            <text:p/>
          </table:table-cell>
          <table:table-cell table:style-name="ce25" table:content-validation-name="val1" table:formula="of:=IF(MONTH([.$I$20]-MOD([.$I$20]-2;7)+(COLUMN([.D6])-1)+(ROW([.D6])-1)*7)&lt;&gt;MONTH([.$I$20]);&quot;&quot;;[.$I$20]-MOD([.$I$20]-2;7)+(COLUMN([.D6])-1)+(ROW([.D6])-1)*7)">
            <text:p/>
          </table:table-cell>
          <table:table-cell table:style-name="ce25" table:content-validation-name="val1" table:formula="of:=IF(MONTH([.$I$20]-MOD([.$I$20]-2;7)+(COLUMN([.E6])-1)+(ROW([.E6])-1)*7)&lt;&gt;MONTH([.$I$20]);&quot;&quot;;[.$I$20]-MOD([.$I$20]-2;7)+(COLUMN([.E6])-1)+(ROW([.E6])-1)*7)">
            <text:p/>
          </table:table-cell>
          <table:table-cell table:style-name="ce25" table:content-validation-name="val1" table:formula="of:=IF(MONTH([.$I$20]-MOD([.$I$20]-2;7)+(COLUMN([.F6])-1)+(ROW([.F6])-1)*7)&lt;&gt;MONTH([.$I$20]);&quot;&quot;;[.$I$20]-MOD([.$I$20]-2;7)+(COLUMN([.F6])-1)+(ROW([.F6])-1)*7)">
            <text:p/>
          </table:table-cell>
          <table:table-cell table:style-name="ce25" table:content-validation-name="val1" table:formula="of:=IF(MONTH([.$I$20]-MOD([.$I$20]-2;7)+(COLUMN([.G6])-1)+(ROW([.G6])-1)*7)&lt;&gt;MONTH([.$I$20]);&quot;&quot;;[.$I$20]-MOD([.$I$20]-2;7)+(COLUMN([.G6])-1)+(ROW([.G6])-1)*7)">
            <text:p/>
          </table:table-cell>
          <table:table-cell table:style-name="ce5" table:content-validation-name="val1"/>
          <table:table-cell table:style-name="ce25" table:content-validation-name="val1" table:formula="of:=IF(MONTH([.$Q$20]-MOD([.$Q$20]-2;7)+(COLUMN([.A6])-1)+(ROW([.A6])-1)*7)&lt;&gt;MONTH([.$Q$20]);&quot;&quot;;[.$Q$20]-MOD([.$Q$20]-2;7)+(COLUMN([.A6])-1)+(ROW([.A6])-1)*7)">
            <text:p/>
          </table:table-cell>
          <table:table-cell table:style-name="ce25" table:content-validation-name="val1" table:formula="of:=IF(MONTH([.$Q$20]-MOD([.$Q$20]-2;7)+(COLUMN([.B6])-1)+(ROW([.B6])-1)*7)&lt;&gt;MONTH([.$Q$20]);&quot;&quot;;[.$Q$20]-MOD([.$Q$20]-2;7)+(COLUMN([.B6])-1)+(ROW([.B6])-1)*7)">
            <text:p/>
          </table:table-cell>
          <table:table-cell table:style-name="ce25" table:content-validation-name="val1" table:formula="of:=IF(MONTH([.$Q$20]-MOD([.$Q$20]-2;7)+(COLUMN([.C6])-1)+(ROW([.C6])-1)*7)&lt;&gt;MONTH([.$Q$20]);&quot;&quot;;[.$Q$20]-MOD([.$Q$20]-2;7)+(COLUMN([.C6])-1)+(ROW([.C6])-1)*7)">
            <text:p/>
          </table:table-cell>
          <table:table-cell table:style-name="ce25" table:content-validation-name="val1" table:formula="of:=IF(MONTH([.$Q$20]-MOD([.$Q$20]-2;7)+(COLUMN([.D6])-1)+(ROW([.D6])-1)*7)&lt;&gt;MONTH([.$Q$20]);&quot;&quot;;[.$Q$20]-MOD([.$Q$20]-2;7)+(COLUMN([.D6])-1)+(ROW([.D6])-1)*7)">
            <text:p/>
          </table:table-cell>
          <table:table-cell table:style-name="ce25" table:content-validation-name="val1" table:formula="of:=IF(MONTH([.$Q$20]-MOD([.$Q$20]-2;7)+(COLUMN([.E6])-1)+(ROW([.E6])-1)*7)&lt;&gt;MONTH([.$Q$20]);&quot;&quot;;[.$Q$20]-MOD([.$Q$20]-2;7)+(COLUMN([.E6])-1)+(ROW([.E6])-1)*7)">
            <text:p/>
          </table:table-cell>
          <table:table-cell table:style-name="ce25" table:content-validation-name="val1" table:formula="of:=IF(MONTH([.$Q$20]-MOD([.$Q$20]-2;7)+(COLUMN([.F6])-1)+(ROW([.F6])-1)*7)&lt;&gt;MONTH([.$Q$20]);&quot;&quot;;[.$Q$20]-MOD([.$Q$20]-2;7)+(COLUMN([.F6])-1)+(ROW([.F6])-1)*7)">
            <text:p/>
          </table:table-cell>
          <table:table-cell table:style-name="ce25" table:content-validation-name="val1" table:formula="of:=IF(MONTH([.$Q$20]-MOD([.$Q$20]-2;7)+(COLUMN([.G6])-1)+(ROW([.G6])-1)*7)&lt;&gt;MONTH([.$Q$20]);&quot;&quot;;[.$Q$20]-MOD([.$Q$20]-2;7)+(COLUMN([.G6])-1)+(ROW([.G6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15" table:formula="of:=EDATE([.A20];3)" office:value-type="date" office:date-value="2021-10-01" calcext:value-type="date" table:number-columns-spanned="7" table:number-rows-spanned="1">
            <text:p>Deireadh Fómhair</text:p>
          </table:table-cell>
          <table:covered-table-cell table:number-columns-repeated="6" table:style-name="ce35"/>
          <table:table-cell table:style-name="ce36"/>
          <table:table-cell table:style-name="ce15" table:formula="of:=EDATE([.I20];3)" office:value-type="date" office:date-value="2021-11-01" calcext:value-type="date" table:number-columns-spanned="7" table:number-rows-spanned="1">
            <text:p>Samhain</text:p>
          </table:table-cell>
          <table:covered-table-cell table:number-columns-repeated="6" table:style-name="ce35"/>
          <table:table-cell table:style-name="ce36"/>
          <table:table-cell table:style-name="ce15" table:formula="of:=EDATE([.Q20];3)" office:value-type="date" office:date-value="2021-12-01" calcext:value-type="date" table:number-columns-spanned="7" table:number-rows-spanned="1">
            <text:p>Nollaig</text:p>
          </table:table-cell>
          <table:covered-table-cell table:number-columns-repeated="6" table:style-name="ce35"/>
          <table:table-cell table:style-name="ce5"/>
          <table:table-cell table:number-columns-repeated="1000"/>
        </table:table-row>
        <table:table-row table:style-name="ro4"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style-name="ce20" office:value-type="string" calcext:value-type="string">
            <text:p>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é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S</text:p>
          </table:table-cell>
          <table:table-cell table:style-name="ce20" office:value-type="string" calcext:value-type="string">
            <text:p>Do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8]-MOD([.$A$28]-2;7)+(COLUMN([.A1])-1)+(ROW([.A1])-1)*7)&lt;&gt;MONTH([.$A$28]);&quot;&quot;;[.$A$28]-MOD([.$A$28]-2;7)+(COLUMN([.A1])-1)+(ROW([.A1])-1)*7)">
            <text:p/>
          </table:table-cell>
          <table:table-cell table:style-name="ce25" table:content-validation-name="val1" table:formula="of:=IF(MONTH([.$A$28]-MOD([.$A$28]-2;7)+(COLUMN([.B1])-1)+(ROW([.B1])-1)*7)&lt;&gt;MONTH([.$A$28]);&quot;&quot;;[.$A$28]-MOD([.$A$28]-2;7)+(COLUMN([.B1])-1)+(ROW([.B1])-1)*7)">
            <text:p/>
          </table:table-cell>
          <table:table-cell table:style-name="ce25" table:content-validation-name="val1" table:formula="of:=IF(MONTH([.$A$28]-MOD([.$A$28]-2;7)+(COLUMN([.C1])-1)+(ROW([.C1])-1)*7)&lt;&gt;MONTH([.$A$28]);&quot;&quot;;[.$A$28]-MOD([.$A$28]-2;7)+(COLUMN([.C1])-1)+(ROW([.C1])-1)*7)">
            <text:p/>
          </table:table-cell>
          <table:table-cell table:style-name="ce25" table:content-validation-name="val1" table:formula="of:=IF(MONTH([.$A$28]-MOD([.$A$28]-2;7)+(COLUMN([.D1])-1)+(ROW([.D1])-1)*7)&lt;&gt;MONTH([.$A$28]);&quot;&quot;;[.$A$28]-MOD([.$A$28]-2;7)+(COLUMN([.D1])-1)+(ROW([.D1])-1)*7)">
            <text:p/>
          </table:table-cell>
          <table:table-cell table:style-name="ce25" table:content-validation-name="val1" table:formula="of:=IF(MONTH([.$A$28]-MOD([.$A$28]-2;7)+(COLUMN([.E1])-1)+(ROW([.E1])-1)*7)&lt;&gt;MONTH([.$A$28]);&quot;&quot;;[.$A$28]-MOD([.$A$28]-2;7)+(COLUMN([.E1])-1)+(ROW([.E1])-1)*7)" office:value-type="date" office:date-value="2021-10-01" calcext:value-type="date">
            <text:p>1</text:p>
          </table:table-cell>
          <table:table-cell table:style-name="ce25" table:content-validation-name="val1" table:formula="of:=IF(MONTH([.$A$28]-MOD([.$A$28]-2;7)+(COLUMN([.F1])-1)+(ROW([.F1])-1)*7)&lt;&gt;MONTH([.$A$28]);&quot;&quot;;[.$A$28]-MOD([.$A$28]-2;7)+(COLUMN([.F1])-1)+(ROW([.F1])-1)*7)" office:value-type="date" office:date-value="2021-10-02" calcext:value-type="date">
            <text:p>2</text:p>
          </table:table-cell>
          <table:table-cell table:style-name="ce25" table:content-validation-name="val1" table:formula="of:=IF(MONTH([.$A$28]-MOD([.$A$28]-2;7)+(COLUMN([.G1])-1)+(ROW([.G1])-1)*7)&lt;&gt;MONTH([.$A$28]);&quot;&quot;;[.$A$28]-MOD([.$A$28]-2;7)+(COLUMN([.G1])-1)+(ROW([.G1])-1)*7)" office:value-type="date" office:date-value="2021-10-03" calcext:value-type="date">
            <text:p>3</text:p>
          </table:table-cell>
          <table:table-cell table:style-name="ce5"/>
          <table:table-cell table:style-name="ce25" table:content-validation-name="val1" table:formula="of:=IF(MONTH([.$I$28]-MOD([.$I$28]-2;7)+(COLUMN([.A1])-1)+(ROW([.A1])-1)*7)&lt;&gt;MONTH([.$I$28]);&quot;&quot;;[.$I$28]-MOD([.$I$28]-2;7)+(COLUMN([.A1])-1)+(ROW([.A1])-1)*7)" office:value-type="date" office:date-value="2021-11-01" calcext:value-type="date">
            <text:p>1</text:p>
          </table:table-cell>
          <table:table-cell table:style-name="ce25" table:content-validation-name="val1" table:formula="of:=IF(MONTH([.$I$28]-MOD([.$I$28]-2;7)+(COLUMN([.B1])-1)+(ROW([.B1])-1)*7)&lt;&gt;MONTH([.$I$28]);&quot;&quot;;[.$I$28]-MOD([.$I$28]-2;7)+(COLUMN([.B1])-1)+(ROW([.B1])-1)*7)" office:value-type="date" office:date-value="2021-11-02" calcext:value-type="date">
            <text:p>2</text:p>
          </table:table-cell>
          <table:table-cell table:style-name="ce25" table:content-validation-name="val1" table:formula="of:=IF(MONTH([.$I$28]-MOD([.$I$28]-2;7)+(COLUMN([.C1])-1)+(ROW([.C1])-1)*7)&lt;&gt;MONTH([.$I$28]);&quot;&quot;;[.$I$28]-MOD([.$I$28]-2;7)+(COLUMN([.C1])-1)+(ROW([.C1])-1)*7)" office:value-type="date" office:date-value="2021-11-03" calcext:value-type="date">
            <text:p>3</text:p>
          </table:table-cell>
          <table:table-cell table:style-name="ce25" table:content-validation-name="val1" table:formula="of:=IF(MONTH([.$I$28]-MOD([.$I$28]-2;7)+(COLUMN([.D1])-1)+(ROW([.D1])-1)*7)&lt;&gt;MONTH([.$I$28]);&quot;&quot;;[.$I$28]-MOD([.$I$28]-2;7)+(COLUMN([.D1])-1)+(ROW([.D1])-1)*7)" office:value-type="date" office:date-value="2021-11-04" calcext:value-type="date">
            <text:p>4</text:p>
          </table:table-cell>
          <table:table-cell table:style-name="ce25" table:content-validation-name="val1" table:formula="of:=IF(MONTH([.$I$28]-MOD([.$I$28]-2;7)+(COLUMN([.E1])-1)+(ROW([.E1])-1)*7)&lt;&gt;MONTH([.$I$28]);&quot;&quot;;[.$I$28]-MOD([.$I$28]-2;7)+(COLUMN([.E1])-1)+(ROW([.E1])-1)*7)" office:value-type="date" office:date-value="2021-11-05" calcext:value-type="date">
            <text:p>5</text:p>
          </table:table-cell>
          <table:table-cell table:style-name="ce25" table:content-validation-name="val1" table:formula="of:=IF(MONTH([.$I$28]-MOD([.$I$28]-2;7)+(COLUMN([.F1])-1)+(ROW([.F1])-1)*7)&lt;&gt;MONTH([.$I$28]);&quot;&quot;;[.$I$28]-MOD([.$I$28]-2;7)+(COLUMN([.F1])-1)+(ROW([.F1])-1)*7)" office:value-type="date" office:date-value="2021-11-06" calcext:value-type="date">
            <text:p>6</text:p>
          </table:table-cell>
          <table:table-cell table:style-name="ce25" table:content-validation-name="val1" table:formula="of:=IF(MONTH([.$I$28]-MOD([.$I$28]-2;7)+(COLUMN([.G1])-1)+(ROW([.G1])-1)*7)&lt;&gt;MONTH([.$I$28]);&quot;&quot;;[.$I$28]-MOD([.$I$28]-2;7)+(COLUMN([.G1])-1)+(ROW([.G1])-1)*7)" office:value-type="date" office:date-value="2021-11-07" calcext:value-type="date">
            <text:p>7</text:p>
          </table:table-cell>
          <table:table-cell table:style-name="ce5"/>
          <table:table-cell table:style-name="ce25" table:content-validation-name="val1" table:formula="of:=IF(MONTH([.$Q$28]-MOD([.$Q$28]-2;7)+(COLUMN([.A1])-1)+(ROW([.A1])-1)*7)&lt;&gt;MONTH([.$Q$28]);&quot;&quot;;[.$Q$28]-MOD([.$Q$28]-2;7)+(COLUMN([.A1])-1)+(ROW([.A1])-1)*7)">
            <text:p/>
          </table:table-cell>
          <table:table-cell table:style-name="ce25" table:content-validation-name="val1" table:formula="of:=IF(MONTH([.$Q$28]-MOD([.$Q$28]-2;7)+(COLUMN([.B1])-1)+(ROW([.B1])-1)*7)&lt;&gt;MONTH([.$Q$28]);&quot;&quot;;[.$Q$28]-MOD([.$Q$28]-2;7)+(COLUMN([.B1])-1)+(ROW([.B1])-1)*7)">
            <text:p/>
          </table:table-cell>
          <table:table-cell table:style-name="ce25" table:content-validation-name="val1" table:formula="of:=IF(MONTH([.$Q$28]-MOD([.$Q$28]-2;7)+(COLUMN([.C1])-1)+(ROW([.C1])-1)*7)&lt;&gt;MONTH([.$Q$28]);&quot;&quot;;[.$Q$28]-MOD([.$Q$28]-2;7)+(COLUMN([.C1])-1)+(ROW([.C1])-1)*7)" office:value-type="date" office:date-value="2021-12-01" calcext:value-type="date">
            <text:p>1</text:p>
          </table:table-cell>
          <table:table-cell table:style-name="ce25" table:content-validation-name="val1" table:formula="of:=IF(MONTH([.$Q$28]-MOD([.$Q$28]-2;7)+(COLUMN([.D1])-1)+(ROW([.D1])-1)*7)&lt;&gt;MONTH([.$Q$28]);&quot;&quot;;[.$Q$28]-MOD([.$Q$28]-2;7)+(COLUMN([.D1])-1)+(ROW([.D1])-1)*7)" office:value-type="date" office:date-value="2021-12-02" calcext:value-type="date">
            <text:p>2</text:p>
          </table:table-cell>
          <table:table-cell table:style-name="ce25" table:content-validation-name="val1" table:formula="of:=IF(MONTH([.$Q$28]-MOD([.$Q$28]-2;7)+(COLUMN([.E1])-1)+(ROW([.E1])-1)*7)&lt;&gt;MONTH([.$Q$28]);&quot;&quot;;[.$Q$28]-MOD([.$Q$28]-2;7)+(COLUMN([.E1])-1)+(ROW([.E1])-1)*7)" office:value-type="date" office:date-value="2021-12-03" calcext:value-type="date">
            <text:p>3</text:p>
          </table:table-cell>
          <table:table-cell table:style-name="ce25" table:content-validation-name="val1" table:formula="of:=IF(MONTH([.$Q$28]-MOD([.$Q$28]-2;7)+(COLUMN([.F1])-1)+(ROW([.F1])-1)*7)&lt;&gt;MONTH([.$Q$28]);&quot;&quot;;[.$Q$28]-MOD([.$Q$28]-2;7)+(COLUMN([.F1])-1)+(ROW([.F1])-1)*7)" office:value-type="date" office:date-value="2021-12-04" calcext:value-type="date">
            <text:p>4</text:p>
          </table:table-cell>
          <table:table-cell table:style-name="ce25" table:content-validation-name="val1" table:formula="of:=IF(MONTH([.$Q$28]-MOD([.$Q$28]-2;7)+(COLUMN([.G1])-1)+(ROW([.G1])-1)*7)&lt;&gt;MONTH([.$Q$28]);&quot;&quot;;[.$Q$28]-MOD([.$Q$28]-2;7)+(COLUMN([.G1])-1)+(ROW([.G1])-1)*7)" office:value-type="date" office:date-value="2021-12-05" calcext:value-type="date">
            <text:p>5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8]-MOD([.$A$28]-2;7)+(COLUMN([.A2])-1)+(ROW([.A2])-1)*7)&lt;&gt;MONTH([.$A$28]);&quot;&quot;;[.$A$28]-MOD([.$A$28]-2;7)+(COLUMN([.A2])-1)+(ROW([.A2])-1)*7)" office:value-type="date" office:date-value="2021-10-04" calcext:value-type="date">
            <text:p>4</text:p>
          </table:table-cell>
          <table:table-cell table:style-name="ce25" table:content-validation-name="val1" table:formula="of:=IF(MONTH([.$A$28]-MOD([.$A$28]-2;7)+(COLUMN([.B2])-1)+(ROW([.B2])-1)*7)&lt;&gt;MONTH([.$A$28]);&quot;&quot;;[.$A$28]-MOD([.$A$28]-2;7)+(COLUMN([.B2])-1)+(ROW([.B2])-1)*7)" office:value-type="date" office:date-value="2021-10-05" calcext:value-type="date">
            <text:p>5</text:p>
          </table:table-cell>
          <table:table-cell table:style-name="ce25" table:content-validation-name="val1" table:formula="of:=IF(MONTH([.$A$28]-MOD([.$A$28]-2;7)+(COLUMN([.C2])-1)+(ROW([.C2])-1)*7)&lt;&gt;MONTH([.$A$28]);&quot;&quot;;[.$A$28]-MOD([.$A$28]-2;7)+(COLUMN([.C2])-1)+(ROW([.C2])-1)*7)" office:value-type="date" office:date-value="2021-10-06" calcext:value-type="date">
            <text:p>6</text:p>
          </table:table-cell>
          <table:table-cell table:style-name="ce25" table:content-validation-name="val1" table:formula="of:=IF(MONTH([.$A$28]-MOD([.$A$28]-2;7)+(COLUMN([.D2])-1)+(ROW([.D2])-1)*7)&lt;&gt;MONTH([.$A$28]);&quot;&quot;;[.$A$28]-MOD([.$A$28]-2;7)+(COLUMN([.D2])-1)+(ROW([.D2])-1)*7)" office:value-type="date" office:date-value="2021-10-07" calcext:value-type="date">
            <text:p>7</text:p>
          </table:table-cell>
          <table:table-cell table:style-name="ce25" table:content-validation-name="val1" table:formula="of:=IF(MONTH([.$A$28]-MOD([.$A$28]-2;7)+(COLUMN([.E2])-1)+(ROW([.E2])-1)*7)&lt;&gt;MONTH([.$A$28]);&quot;&quot;;[.$A$28]-MOD([.$A$28]-2;7)+(COLUMN([.E2])-1)+(ROW([.E2])-1)*7)" office:value-type="date" office:date-value="2021-10-08" calcext:value-type="date">
            <text:p>8</text:p>
          </table:table-cell>
          <table:table-cell table:style-name="ce25" table:content-validation-name="val1" table:formula="of:=IF(MONTH([.$A$28]-MOD([.$A$28]-2;7)+(COLUMN([.F2])-1)+(ROW([.F2])-1)*7)&lt;&gt;MONTH([.$A$28]);&quot;&quot;;[.$A$28]-MOD([.$A$28]-2;7)+(COLUMN([.F2])-1)+(ROW([.F2])-1)*7)" office:value-type="date" office:date-value="2021-10-09" calcext:value-type="date">
            <text:p>9</text:p>
          </table:table-cell>
          <table:table-cell table:style-name="ce25" table:content-validation-name="val1" table:formula="of:=IF(MONTH([.$A$28]-MOD([.$A$28]-2;7)+(COLUMN([.G2])-1)+(ROW([.G2])-1)*7)&lt;&gt;MONTH([.$A$28]);&quot;&quot;;[.$A$28]-MOD([.$A$28]-2;7)+(COLUMN([.G2])-1)+(ROW([.G2])-1)*7)" office:value-type="date" office:date-value="2021-10-10" calcext:value-type="date">
            <text:p>10</text:p>
          </table:table-cell>
          <table:table-cell table:style-name="ce5"/>
          <table:table-cell table:style-name="ce25" table:content-validation-name="val1" table:formula="of:=IF(MONTH([.$I$28]-MOD([.$I$28]-2;7)+(COLUMN([.A2])-1)+(ROW([.A2])-1)*7)&lt;&gt;MONTH([.$I$28]);&quot;&quot;;[.$I$28]-MOD([.$I$28]-2;7)+(COLUMN([.A2])-1)+(ROW([.A2])-1)*7)" office:value-type="date" office:date-value="2021-11-08" calcext:value-type="date">
            <text:p>8</text:p>
          </table:table-cell>
          <table:table-cell table:style-name="ce25" table:content-validation-name="val1" table:formula="of:=IF(MONTH([.$I$28]-MOD([.$I$28]-2;7)+(COLUMN([.B2])-1)+(ROW([.B2])-1)*7)&lt;&gt;MONTH([.$I$28]);&quot;&quot;;[.$I$28]-MOD([.$I$28]-2;7)+(COLUMN([.B2])-1)+(ROW([.B2])-1)*7)" office:value-type="date" office:date-value="2021-11-09" calcext:value-type="date">
            <text:p>9</text:p>
          </table:table-cell>
          <table:table-cell table:style-name="ce25" table:content-validation-name="val1" table:formula="of:=IF(MONTH([.$I$28]-MOD([.$I$28]-2;7)+(COLUMN([.C2])-1)+(ROW([.C2])-1)*7)&lt;&gt;MONTH([.$I$28]);&quot;&quot;;[.$I$28]-MOD([.$I$28]-2;7)+(COLUMN([.C2])-1)+(ROW([.C2])-1)*7)" office:value-type="date" office:date-value="2021-11-10" calcext:value-type="date">
            <text:p>10</text:p>
          </table:table-cell>
          <table:table-cell table:style-name="ce25" table:content-validation-name="val1" table:formula="of:=IF(MONTH([.$I$28]-MOD([.$I$28]-2;7)+(COLUMN([.D2])-1)+(ROW([.D2])-1)*7)&lt;&gt;MONTH([.$I$28]);&quot;&quot;;[.$I$28]-MOD([.$I$28]-2;7)+(COLUMN([.D2])-1)+(ROW([.D2])-1)*7)" office:value-type="date" office:date-value="2021-11-11" calcext:value-type="date">
            <text:p>11</text:p>
          </table:table-cell>
          <table:table-cell table:style-name="ce25" table:content-validation-name="val1" table:formula="of:=IF(MONTH([.$I$28]-MOD([.$I$28]-2;7)+(COLUMN([.E2])-1)+(ROW([.E2])-1)*7)&lt;&gt;MONTH([.$I$28]);&quot;&quot;;[.$I$28]-MOD([.$I$28]-2;7)+(COLUMN([.E2])-1)+(ROW([.E2])-1)*7)" office:value-type="date" office:date-value="2021-11-12" calcext:value-type="date">
            <text:p>12</text:p>
          </table:table-cell>
          <table:table-cell table:style-name="ce25" table:content-validation-name="val1" table:formula="of:=IF(MONTH([.$I$28]-MOD([.$I$28]-2;7)+(COLUMN([.F2])-1)+(ROW([.F2])-1)*7)&lt;&gt;MONTH([.$I$28]);&quot;&quot;;[.$I$28]-MOD([.$I$28]-2;7)+(COLUMN([.F2])-1)+(ROW([.F2])-1)*7)" office:value-type="date" office:date-value="2021-11-13" calcext:value-type="date">
            <text:p>13</text:p>
          </table:table-cell>
          <table:table-cell table:style-name="ce25" table:content-validation-name="val1" table:formula="of:=IF(MONTH([.$I$28]-MOD([.$I$28]-2;7)+(COLUMN([.G2])-1)+(ROW([.G2])-1)*7)&lt;&gt;MONTH([.$I$28]);&quot;&quot;;[.$I$28]-MOD([.$I$28]-2;7)+(COLUMN([.G2])-1)+(ROW([.G2])-1)*7)" office:value-type="date" office:date-value="2021-11-14" calcext:value-type="date">
            <text:p>14</text:p>
          </table:table-cell>
          <table:table-cell table:style-name="ce5"/>
          <table:table-cell table:style-name="ce25" table:content-validation-name="val1" table:formula="of:=IF(MONTH([.$Q$28]-MOD([.$Q$28]-2;7)+(COLUMN([.A2])-1)+(ROW([.A2])-1)*7)&lt;&gt;MONTH([.$Q$28]);&quot;&quot;;[.$Q$28]-MOD([.$Q$28]-2;7)+(COLUMN([.A2])-1)+(ROW([.A2])-1)*7)" office:value-type="date" office:date-value="2021-12-06" calcext:value-type="date">
            <text:p>6</text:p>
          </table:table-cell>
          <table:table-cell table:style-name="ce25" table:content-validation-name="val1" table:formula="of:=IF(MONTH([.$Q$28]-MOD([.$Q$28]-2;7)+(COLUMN([.B2])-1)+(ROW([.B2])-1)*7)&lt;&gt;MONTH([.$Q$28]);&quot;&quot;;[.$Q$28]-MOD([.$Q$28]-2;7)+(COLUMN([.B2])-1)+(ROW([.B2])-1)*7)" office:value-type="date" office:date-value="2021-12-07" calcext:value-type="date">
            <text:p>7</text:p>
          </table:table-cell>
          <table:table-cell table:style-name="ce25" table:content-validation-name="val1" table:formula="of:=IF(MONTH([.$Q$28]-MOD([.$Q$28]-2;7)+(COLUMN([.C2])-1)+(ROW([.C2])-1)*7)&lt;&gt;MONTH([.$Q$28]);&quot;&quot;;[.$Q$28]-MOD([.$Q$28]-2;7)+(COLUMN([.C2])-1)+(ROW([.C2])-1)*7)" office:value-type="date" office:date-value="2021-12-08" calcext:value-type="date">
            <text:p>8</text:p>
          </table:table-cell>
          <table:table-cell table:style-name="ce25" table:content-validation-name="val1" table:formula="of:=IF(MONTH([.$Q$28]-MOD([.$Q$28]-2;7)+(COLUMN([.D2])-1)+(ROW([.D2])-1)*7)&lt;&gt;MONTH([.$Q$28]);&quot;&quot;;[.$Q$28]-MOD([.$Q$28]-2;7)+(COLUMN([.D2])-1)+(ROW([.D2])-1)*7)" office:value-type="date" office:date-value="2021-12-09" calcext:value-type="date">
            <text:p>9</text:p>
          </table:table-cell>
          <table:table-cell table:style-name="ce25" table:content-validation-name="val1" table:formula="of:=IF(MONTH([.$Q$28]-MOD([.$Q$28]-2;7)+(COLUMN([.E2])-1)+(ROW([.E2])-1)*7)&lt;&gt;MONTH([.$Q$28]);&quot;&quot;;[.$Q$28]-MOD([.$Q$28]-2;7)+(COLUMN([.E2])-1)+(ROW([.E2])-1)*7)" office:value-type="date" office:date-value="2021-12-10" calcext:value-type="date">
            <text:p>10</text:p>
          </table:table-cell>
          <table:table-cell table:style-name="ce25" table:content-validation-name="val1" table:formula="of:=IF(MONTH([.$Q$28]-MOD([.$Q$28]-2;7)+(COLUMN([.F2])-1)+(ROW([.F2])-1)*7)&lt;&gt;MONTH([.$Q$28]);&quot;&quot;;[.$Q$28]-MOD([.$Q$28]-2;7)+(COLUMN([.F2])-1)+(ROW([.F2])-1)*7)" office:value-type="date" office:date-value="2021-12-11" calcext:value-type="date">
            <text:p>11</text:p>
          </table:table-cell>
          <table:table-cell table:style-name="ce25" table:content-validation-name="val1" table:formula="of:=IF(MONTH([.$Q$28]-MOD([.$Q$28]-2;7)+(COLUMN([.G2])-1)+(ROW([.G2])-1)*7)&lt;&gt;MONTH([.$Q$28]);&quot;&quot;;[.$Q$28]-MOD([.$Q$28]-2;7)+(COLUMN([.G2])-1)+(ROW([.G2])-1)*7)" office:value-type="date" office:date-value="2021-12-12" calcext:value-type="date">
            <text:p>12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8]-MOD([.$A$28]-2;7)+(COLUMN([.A3])-1)+(ROW([.A3])-1)*7)&lt;&gt;MONTH([.$A$28]);&quot;&quot;;[.$A$28]-MOD([.$A$28]-2;7)+(COLUMN([.A3])-1)+(ROW([.A3])-1)*7)" office:value-type="date" office:date-value="2021-10-11" calcext:value-type="date">
            <text:p>11</text:p>
          </table:table-cell>
          <table:table-cell table:style-name="ce25" table:content-validation-name="val1" table:formula="of:=IF(MONTH([.$A$28]-MOD([.$A$28]-2;7)+(COLUMN([.B3])-1)+(ROW([.B3])-1)*7)&lt;&gt;MONTH([.$A$28]);&quot;&quot;;[.$A$28]-MOD([.$A$28]-2;7)+(COLUMN([.B3])-1)+(ROW([.B3])-1)*7)" office:value-type="date" office:date-value="2021-10-12" calcext:value-type="date">
            <text:p>12</text:p>
          </table:table-cell>
          <table:table-cell table:style-name="ce25" table:content-validation-name="val1" table:formula="of:=IF(MONTH([.$A$28]-MOD([.$A$28]-2;7)+(COLUMN([.C3])-1)+(ROW([.C3])-1)*7)&lt;&gt;MONTH([.$A$28]);&quot;&quot;;[.$A$28]-MOD([.$A$28]-2;7)+(COLUMN([.C3])-1)+(ROW([.C3])-1)*7)" office:value-type="date" office:date-value="2021-10-13" calcext:value-type="date">
            <text:p>13</text:p>
          </table:table-cell>
          <table:table-cell table:style-name="ce25" table:content-validation-name="val1" table:formula="of:=IF(MONTH([.$A$28]-MOD([.$A$28]-2;7)+(COLUMN([.D3])-1)+(ROW([.D3])-1)*7)&lt;&gt;MONTH([.$A$28]);&quot;&quot;;[.$A$28]-MOD([.$A$28]-2;7)+(COLUMN([.D3])-1)+(ROW([.D3])-1)*7)" office:value-type="date" office:date-value="2021-10-14" calcext:value-type="date">
            <text:p>14</text:p>
          </table:table-cell>
          <table:table-cell table:style-name="ce25" table:content-validation-name="val1" table:formula="of:=IF(MONTH([.$A$28]-MOD([.$A$28]-2;7)+(COLUMN([.E3])-1)+(ROW([.E3])-1)*7)&lt;&gt;MONTH([.$A$28]);&quot;&quot;;[.$A$28]-MOD([.$A$28]-2;7)+(COLUMN([.E3])-1)+(ROW([.E3])-1)*7)" office:value-type="date" office:date-value="2021-10-15" calcext:value-type="date">
            <text:p>15</text:p>
          </table:table-cell>
          <table:table-cell table:style-name="ce25" table:content-validation-name="val1" table:formula="of:=IF(MONTH([.$A$28]-MOD([.$A$28]-2;7)+(COLUMN([.F3])-1)+(ROW([.F3])-1)*7)&lt;&gt;MONTH([.$A$28]);&quot;&quot;;[.$A$28]-MOD([.$A$28]-2;7)+(COLUMN([.F3])-1)+(ROW([.F3])-1)*7)" office:value-type="date" office:date-value="2021-10-16" calcext:value-type="date">
            <text:p>16</text:p>
          </table:table-cell>
          <table:table-cell table:style-name="ce25" table:content-validation-name="val1" table:formula="of:=IF(MONTH([.$A$28]-MOD([.$A$28]-2;7)+(COLUMN([.G3])-1)+(ROW([.G3])-1)*7)&lt;&gt;MONTH([.$A$28]);&quot;&quot;;[.$A$28]-MOD([.$A$28]-2;7)+(COLUMN([.G3])-1)+(ROW([.G3])-1)*7)" office:value-type="date" office:date-value="2021-10-17" calcext:value-type="date">
            <text:p>17</text:p>
          </table:table-cell>
          <table:table-cell table:style-name="ce5"/>
          <table:table-cell table:style-name="ce25" table:content-validation-name="val1" table:formula="of:=IF(MONTH([.$I$28]-MOD([.$I$28]-2;7)+(COLUMN([.A3])-1)+(ROW([.A3])-1)*7)&lt;&gt;MONTH([.$I$28]);&quot;&quot;;[.$I$28]-MOD([.$I$28]-2;7)+(COLUMN([.A3])-1)+(ROW([.A3])-1)*7)" office:value-type="date" office:date-value="2021-11-15" calcext:value-type="date">
            <text:p>15</text:p>
          </table:table-cell>
          <table:table-cell table:style-name="ce25" table:content-validation-name="val1" table:formula="of:=IF(MONTH([.$I$28]-MOD([.$I$28]-2;7)+(COLUMN([.B3])-1)+(ROW([.B3])-1)*7)&lt;&gt;MONTH([.$I$28]);&quot;&quot;;[.$I$28]-MOD([.$I$28]-2;7)+(COLUMN([.B3])-1)+(ROW([.B3])-1)*7)" office:value-type="date" office:date-value="2021-11-16" calcext:value-type="date">
            <text:p>16</text:p>
          </table:table-cell>
          <table:table-cell table:style-name="ce25" table:content-validation-name="val1" table:formula="of:=IF(MONTH([.$I$28]-MOD([.$I$28]-2;7)+(COLUMN([.C3])-1)+(ROW([.C3])-1)*7)&lt;&gt;MONTH([.$I$28]);&quot;&quot;;[.$I$28]-MOD([.$I$28]-2;7)+(COLUMN([.C3])-1)+(ROW([.C3])-1)*7)" office:value-type="date" office:date-value="2021-11-17" calcext:value-type="date">
            <text:p>17</text:p>
          </table:table-cell>
          <table:table-cell table:style-name="ce25" table:content-validation-name="val1" table:formula="of:=IF(MONTH([.$I$28]-MOD([.$I$28]-2;7)+(COLUMN([.D3])-1)+(ROW([.D3])-1)*7)&lt;&gt;MONTH([.$I$28]);&quot;&quot;;[.$I$28]-MOD([.$I$28]-2;7)+(COLUMN([.D3])-1)+(ROW([.D3])-1)*7)" office:value-type="date" office:date-value="2021-11-18" calcext:value-type="date">
            <text:p>18</text:p>
          </table:table-cell>
          <table:table-cell table:style-name="ce25" table:content-validation-name="val1" table:formula="of:=IF(MONTH([.$I$28]-MOD([.$I$28]-2;7)+(COLUMN([.E3])-1)+(ROW([.E3])-1)*7)&lt;&gt;MONTH([.$I$28]);&quot;&quot;;[.$I$28]-MOD([.$I$28]-2;7)+(COLUMN([.E3])-1)+(ROW([.E3])-1)*7)" office:value-type="date" office:date-value="2021-11-19" calcext:value-type="date">
            <text:p>19</text:p>
          </table:table-cell>
          <table:table-cell table:style-name="ce25" table:content-validation-name="val1" table:formula="of:=IF(MONTH([.$I$28]-MOD([.$I$28]-2;7)+(COLUMN([.F3])-1)+(ROW([.F3])-1)*7)&lt;&gt;MONTH([.$I$28]);&quot;&quot;;[.$I$28]-MOD([.$I$28]-2;7)+(COLUMN([.F3])-1)+(ROW([.F3])-1)*7)" office:value-type="date" office:date-value="2021-11-20" calcext:value-type="date">
            <text:p>20</text:p>
          </table:table-cell>
          <table:table-cell table:style-name="ce25" table:content-validation-name="val1" table:formula="of:=IF(MONTH([.$I$28]-MOD([.$I$28]-2;7)+(COLUMN([.G3])-1)+(ROW([.G3])-1)*7)&lt;&gt;MONTH([.$I$28]);&quot;&quot;;[.$I$28]-MOD([.$I$28]-2;7)+(COLUMN([.G3])-1)+(ROW([.G3])-1)*7)" office:value-type="date" office:date-value="2021-11-21" calcext:value-type="date">
            <text:p>21</text:p>
          </table:table-cell>
          <table:table-cell table:style-name="ce5"/>
          <table:table-cell table:style-name="ce25" table:content-validation-name="val1" table:formula="of:=IF(MONTH([.$Q$28]-MOD([.$Q$28]-2;7)+(COLUMN([.A3])-1)+(ROW([.A3])-1)*7)&lt;&gt;MONTH([.$Q$28]);&quot;&quot;;[.$Q$28]-MOD([.$Q$28]-2;7)+(COLUMN([.A3])-1)+(ROW([.A3])-1)*7)" office:value-type="date" office:date-value="2021-12-13" calcext:value-type="date">
            <text:p>13</text:p>
          </table:table-cell>
          <table:table-cell table:style-name="ce25" table:content-validation-name="val1" table:formula="of:=IF(MONTH([.$Q$28]-MOD([.$Q$28]-2;7)+(COLUMN([.B3])-1)+(ROW([.B3])-1)*7)&lt;&gt;MONTH([.$Q$28]);&quot;&quot;;[.$Q$28]-MOD([.$Q$28]-2;7)+(COLUMN([.B3])-1)+(ROW([.B3])-1)*7)" office:value-type="date" office:date-value="2021-12-14" calcext:value-type="date">
            <text:p>14</text:p>
          </table:table-cell>
          <table:table-cell table:style-name="ce25" table:content-validation-name="val1" table:formula="of:=IF(MONTH([.$Q$28]-MOD([.$Q$28]-2;7)+(COLUMN([.C3])-1)+(ROW([.C3])-1)*7)&lt;&gt;MONTH([.$Q$28]);&quot;&quot;;[.$Q$28]-MOD([.$Q$28]-2;7)+(COLUMN([.C3])-1)+(ROW([.C3])-1)*7)" office:value-type="date" office:date-value="2021-12-15" calcext:value-type="date">
            <text:p>15</text:p>
          </table:table-cell>
          <table:table-cell table:style-name="ce25" table:content-validation-name="val1" table:formula="of:=IF(MONTH([.$Q$28]-MOD([.$Q$28]-2;7)+(COLUMN([.D3])-1)+(ROW([.D3])-1)*7)&lt;&gt;MONTH([.$Q$28]);&quot;&quot;;[.$Q$28]-MOD([.$Q$28]-2;7)+(COLUMN([.D3])-1)+(ROW([.D3])-1)*7)" office:value-type="date" office:date-value="2021-12-16" calcext:value-type="date">
            <text:p>16</text:p>
          </table:table-cell>
          <table:table-cell table:style-name="ce25" table:content-validation-name="val1" table:formula="of:=IF(MONTH([.$Q$28]-MOD([.$Q$28]-2;7)+(COLUMN([.E3])-1)+(ROW([.E3])-1)*7)&lt;&gt;MONTH([.$Q$28]);&quot;&quot;;[.$Q$28]-MOD([.$Q$28]-2;7)+(COLUMN([.E3])-1)+(ROW([.E3])-1)*7)" office:value-type="date" office:date-value="2021-12-17" calcext:value-type="date">
            <text:p>17</text:p>
          </table:table-cell>
          <table:table-cell table:style-name="ce25" table:content-validation-name="val1" table:formula="of:=IF(MONTH([.$Q$28]-MOD([.$Q$28]-2;7)+(COLUMN([.F3])-1)+(ROW([.F3])-1)*7)&lt;&gt;MONTH([.$Q$28]);&quot;&quot;;[.$Q$28]-MOD([.$Q$28]-2;7)+(COLUMN([.F3])-1)+(ROW([.F3])-1)*7)" office:value-type="date" office:date-value="2021-12-18" calcext:value-type="date">
            <text:p>18</text:p>
          </table:table-cell>
          <table:table-cell table:style-name="ce25" table:content-validation-name="val1" table:formula="of:=IF(MONTH([.$Q$28]-MOD([.$Q$28]-2;7)+(COLUMN([.G3])-1)+(ROW([.G3])-1)*7)&lt;&gt;MONTH([.$Q$28]);&quot;&quot;;[.$Q$28]-MOD([.$Q$28]-2;7)+(COLUMN([.G3])-1)+(ROW([.G3])-1)*7)" office:value-type="date" office:date-value="2021-12-19" calcext:value-type="date">
            <text:p>19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8]-MOD([.$A$28]-2;7)+(COLUMN([.A4])-1)+(ROW([.A4])-1)*7)&lt;&gt;MONTH([.$A$28]);&quot;&quot;;[.$A$28]-MOD([.$A$28]-2;7)+(COLUMN([.A4])-1)+(ROW([.A4])-1)*7)" office:value-type="date" office:date-value="2021-10-18" calcext:value-type="date">
            <text:p>18</text:p>
          </table:table-cell>
          <table:table-cell table:style-name="ce25" table:content-validation-name="val1" table:formula="of:=IF(MONTH([.$A$28]-MOD([.$A$28]-2;7)+(COLUMN([.B4])-1)+(ROW([.B4])-1)*7)&lt;&gt;MONTH([.$A$28]);&quot;&quot;;[.$A$28]-MOD([.$A$28]-2;7)+(COLUMN([.B4])-1)+(ROW([.B4])-1)*7)" office:value-type="date" office:date-value="2021-10-19" calcext:value-type="date">
            <text:p>19</text:p>
          </table:table-cell>
          <table:table-cell table:style-name="ce25" table:content-validation-name="val1" table:formula="of:=IF(MONTH([.$A$28]-MOD([.$A$28]-2;7)+(COLUMN([.C4])-1)+(ROW([.C4])-1)*7)&lt;&gt;MONTH([.$A$28]);&quot;&quot;;[.$A$28]-MOD([.$A$28]-2;7)+(COLUMN([.C4])-1)+(ROW([.C4])-1)*7)" office:value-type="date" office:date-value="2021-10-20" calcext:value-type="date">
            <text:p>20</text:p>
          </table:table-cell>
          <table:table-cell table:style-name="ce25" table:content-validation-name="val1" table:formula="of:=IF(MONTH([.$A$28]-MOD([.$A$28]-2;7)+(COLUMN([.D4])-1)+(ROW([.D4])-1)*7)&lt;&gt;MONTH([.$A$28]);&quot;&quot;;[.$A$28]-MOD([.$A$28]-2;7)+(COLUMN([.D4])-1)+(ROW([.D4])-1)*7)" office:value-type="date" office:date-value="2021-10-21" calcext:value-type="date">
            <text:p>21</text:p>
          </table:table-cell>
          <table:table-cell table:style-name="ce25" table:content-validation-name="val1" table:formula="of:=IF(MONTH([.$A$28]-MOD([.$A$28]-2;7)+(COLUMN([.E4])-1)+(ROW([.E4])-1)*7)&lt;&gt;MONTH([.$A$28]);&quot;&quot;;[.$A$28]-MOD([.$A$28]-2;7)+(COLUMN([.E4])-1)+(ROW([.E4])-1)*7)" office:value-type="date" office:date-value="2021-10-22" calcext:value-type="date">
            <text:p>22</text:p>
          </table:table-cell>
          <table:table-cell table:style-name="ce25" table:content-validation-name="val1" table:formula="of:=IF(MONTH([.$A$28]-MOD([.$A$28]-2;7)+(COLUMN([.F4])-1)+(ROW([.F4])-1)*7)&lt;&gt;MONTH([.$A$28]);&quot;&quot;;[.$A$28]-MOD([.$A$28]-2;7)+(COLUMN([.F4])-1)+(ROW([.F4])-1)*7)" office:value-type="date" office:date-value="2021-10-23" calcext:value-type="date">
            <text:p>23</text:p>
          </table:table-cell>
          <table:table-cell table:style-name="ce25" table:content-validation-name="val1" table:formula="of:=IF(MONTH([.$A$28]-MOD([.$A$28]-2;7)+(COLUMN([.G4])-1)+(ROW([.G4])-1)*7)&lt;&gt;MONTH([.$A$28]);&quot;&quot;;[.$A$28]-MOD([.$A$28]-2;7)+(COLUMN([.G4])-1)+(ROW([.G4])-1)*7)" office:value-type="date" office:date-value="2021-10-24" calcext:value-type="date">
            <text:p>24</text:p>
          </table:table-cell>
          <table:table-cell table:style-name="ce5"/>
          <table:table-cell table:style-name="ce25" table:content-validation-name="val1" table:formula="of:=IF(MONTH([.$I$28]-MOD([.$I$28]-2;7)+(COLUMN([.A4])-1)+(ROW([.A4])-1)*7)&lt;&gt;MONTH([.$I$28]);&quot;&quot;;[.$I$28]-MOD([.$I$28]-2;7)+(COLUMN([.A4])-1)+(ROW([.A4])-1)*7)" office:value-type="date" office:date-value="2021-11-22" calcext:value-type="date">
            <text:p>22</text:p>
          </table:table-cell>
          <table:table-cell table:style-name="ce25" table:content-validation-name="val1" table:formula="of:=IF(MONTH([.$I$28]-MOD([.$I$28]-2;7)+(COLUMN([.B4])-1)+(ROW([.B4])-1)*7)&lt;&gt;MONTH([.$I$28]);&quot;&quot;;[.$I$28]-MOD([.$I$28]-2;7)+(COLUMN([.B4])-1)+(ROW([.B4])-1)*7)" office:value-type="date" office:date-value="2021-11-23" calcext:value-type="date">
            <text:p>23</text:p>
          </table:table-cell>
          <table:table-cell table:style-name="ce25" table:content-validation-name="val1" table:formula="of:=IF(MONTH([.$I$28]-MOD([.$I$28]-2;7)+(COLUMN([.C4])-1)+(ROW([.C4])-1)*7)&lt;&gt;MONTH([.$I$28]);&quot;&quot;;[.$I$28]-MOD([.$I$28]-2;7)+(COLUMN([.C4])-1)+(ROW([.C4])-1)*7)" office:value-type="date" office:date-value="2021-11-24" calcext:value-type="date">
            <text:p>24</text:p>
          </table:table-cell>
          <table:table-cell table:style-name="ce25" table:content-validation-name="val1" table:formula="of:=IF(MONTH([.$I$28]-MOD([.$I$28]-2;7)+(COLUMN([.D4])-1)+(ROW([.D4])-1)*7)&lt;&gt;MONTH([.$I$28]);&quot;&quot;;[.$I$28]-MOD([.$I$28]-2;7)+(COLUMN([.D4])-1)+(ROW([.D4])-1)*7)" office:value-type="date" office:date-value="2021-11-25" calcext:value-type="date">
            <text:p>25</text:p>
          </table:table-cell>
          <table:table-cell table:style-name="ce25" table:content-validation-name="val1" table:formula="of:=IF(MONTH([.$I$28]-MOD([.$I$28]-2;7)+(COLUMN([.E4])-1)+(ROW([.E4])-1)*7)&lt;&gt;MONTH([.$I$28]);&quot;&quot;;[.$I$28]-MOD([.$I$28]-2;7)+(COLUMN([.E4])-1)+(ROW([.E4])-1)*7)" office:value-type="date" office:date-value="2021-11-26" calcext:value-type="date">
            <text:p>26</text:p>
          </table:table-cell>
          <table:table-cell table:style-name="ce25" table:content-validation-name="val1" table:formula="of:=IF(MONTH([.$I$28]-MOD([.$I$28]-2;7)+(COLUMN([.F4])-1)+(ROW([.F4])-1)*7)&lt;&gt;MONTH([.$I$28]);&quot;&quot;;[.$I$28]-MOD([.$I$28]-2;7)+(COLUMN([.F4])-1)+(ROW([.F4])-1)*7)" office:value-type="date" office:date-value="2021-11-27" calcext:value-type="date">
            <text:p>27</text:p>
          </table:table-cell>
          <table:table-cell table:style-name="ce25" table:content-validation-name="val1" table:formula="of:=IF(MONTH([.$I$28]-MOD([.$I$28]-2;7)+(COLUMN([.G4])-1)+(ROW([.G4])-1)*7)&lt;&gt;MONTH([.$I$28]);&quot;&quot;;[.$I$28]-MOD([.$I$28]-2;7)+(COLUMN([.G4])-1)+(ROW([.G4])-1)*7)" office:value-type="date" office:date-value="2021-11-28" calcext:value-type="date">
            <text:p>28</text:p>
          </table:table-cell>
          <table:table-cell table:style-name="ce5"/>
          <table:table-cell table:style-name="ce25" table:content-validation-name="val1" table:formula="of:=IF(MONTH([.$Q$28]-MOD([.$Q$28]-2;7)+(COLUMN([.A4])-1)+(ROW([.A4])-1)*7)&lt;&gt;MONTH([.$Q$28]);&quot;&quot;;[.$Q$28]-MOD([.$Q$28]-2;7)+(COLUMN([.A4])-1)+(ROW([.A4])-1)*7)" office:value-type="date" office:date-value="2021-12-20" calcext:value-type="date">
            <text:p>20</text:p>
          </table:table-cell>
          <table:table-cell table:style-name="ce25" table:content-validation-name="val1" table:formula="of:=IF(MONTH([.$Q$28]-MOD([.$Q$28]-2;7)+(COLUMN([.B4])-1)+(ROW([.B4])-1)*7)&lt;&gt;MONTH([.$Q$28]);&quot;&quot;;[.$Q$28]-MOD([.$Q$28]-2;7)+(COLUMN([.B4])-1)+(ROW([.B4])-1)*7)" office:value-type="date" office:date-value="2021-12-21" calcext:value-type="date">
            <text:p>21</text:p>
          </table:table-cell>
          <table:table-cell table:style-name="ce25" table:content-validation-name="val1" table:formula="of:=IF(MONTH([.$Q$28]-MOD([.$Q$28]-2;7)+(COLUMN([.C4])-1)+(ROW([.C4])-1)*7)&lt;&gt;MONTH([.$Q$28]);&quot;&quot;;[.$Q$28]-MOD([.$Q$28]-2;7)+(COLUMN([.C4])-1)+(ROW([.C4])-1)*7)" office:value-type="date" office:date-value="2021-12-22" calcext:value-type="date">
            <text:p>22</text:p>
          </table:table-cell>
          <table:table-cell table:style-name="ce25" table:content-validation-name="val1" table:formula="of:=IF(MONTH([.$Q$28]-MOD([.$Q$28]-2;7)+(COLUMN([.D4])-1)+(ROW([.D4])-1)*7)&lt;&gt;MONTH([.$Q$28]);&quot;&quot;;[.$Q$28]-MOD([.$Q$28]-2;7)+(COLUMN([.D4])-1)+(ROW([.D4])-1)*7)" office:value-type="date" office:date-value="2021-12-23" calcext:value-type="date">
            <text:p>23</text:p>
          </table:table-cell>
          <table:table-cell table:style-name="ce25" table:content-validation-name="val1" table:formula="of:=IF(MONTH([.$Q$28]-MOD([.$Q$28]-2;7)+(COLUMN([.E4])-1)+(ROW([.E4])-1)*7)&lt;&gt;MONTH([.$Q$28]);&quot;&quot;;[.$Q$28]-MOD([.$Q$28]-2;7)+(COLUMN([.E4])-1)+(ROW([.E4])-1)*7)" office:value-type="date" office:date-value="2021-12-24" calcext:value-type="date">
            <text:p>24</text:p>
          </table:table-cell>
          <table:table-cell table:style-name="ce25" table:content-validation-name="val1" table:formula="of:=IF(MONTH([.$Q$28]-MOD([.$Q$28]-2;7)+(COLUMN([.F4])-1)+(ROW([.F4])-1)*7)&lt;&gt;MONTH([.$Q$28]);&quot;&quot;;[.$Q$28]-MOD([.$Q$28]-2;7)+(COLUMN([.F4])-1)+(ROW([.F4])-1)*7)" office:value-type="date" office:date-value="2021-12-25" calcext:value-type="date">
            <text:p>25</text:p>
          </table:table-cell>
          <table:table-cell table:style-name="ce25" table:content-validation-name="val1" table:formula="of:=IF(MONTH([.$Q$28]-MOD([.$Q$28]-2;7)+(COLUMN([.G4])-1)+(ROW([.G4])-1)*7)&lt;&gt;MONTH([.$Q$28]);&quot;&quot;;[.$Q$28]-MOD([.$Q$28]-2;7)+(COLUMN([.G4])-1)+(ROW([.G4])-1)*7)" office:value-type="date" office:date-value="2021-12-26" calcext:value-type="date">
            <text:p>26</text:p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8]-MOD([.$A$28]-2;7)+(COLUMN([.A5])-1)+(ROW([.A5])-1)*7)&lt;&gt;MONTH([.$A$28]);&quot;&quot;;[.$A$28]-MOD([.$A$28]-2;7)+(COLUMN([.A5])-1)+(ROW([.A5])-1)*7)" office:value-type="date" office:date-value="2021-10-25" calcext:value-type="date">
            <text:p>25</text:p>
          </table:table-cell>
          <table:table-cell table:style-name="ce25" table:content-validation-name="val1" table:formula="of:=IF(MONTH([.$A$28]-MOD([.$A$28]-2;7)+(COLUMN([.B5])-1)+(ROW([.B5])-1)*7)&lt;&gt;MONTH([.$A$28]);&quot;&quot;;[.$A$28]-MOD([.$A$28]-2;7)+(COLUMN([.B5])-1)+(ROW([.B5])-1)*7)" office:value-type="date" office:date-value="2021-10-26" calcext:value-type="date">
            <text:p>26</text:p>
          </table:table-cell>
          <table:table-cell table:style-name="ce25" table:content-validation-name="val1" table:formula="of:=IF(MONTH([.$A$28]-MOD([.$A$28]-2;7)+(COLUMN([.C5])-1)+(ROW([.C5])-1)*7)&lt;&gt;MONTH([.$A$28]);&quot;&quot;;[.$A$28]-MOD([.$A$28]-2;7)+(COLUMN([.C5])-1)+(ROW([.C5])-1)*7)" office:value-type="date" office:date-value="2021-10-27" calcext:value-type="date">
            <text:p>27</text:p>
          </table:table-cell>
          <table:table-cell table:style-name="ce25" table:content-validation-name="val1" table:formula="of:=IF(MONTH([.$A$28]-MOD([.$A$28]-2;7)+(COLUMN([.D5])-1)+(ROW([.D5])-1)*7)&lt;&gt;MONTH([.$A$28]);&quot;&quot;;[.$A$28]-MOD([.$A$28]-2;7)+(COLUMN([.D5])-1)+(ROW([.D5])-1)*7)" office:value-type="date" office:date-value="2021-10-28" calcext:value-type="date">
            <text:p>28</text:p>
          </table:table-cell>
          <table:table-cell table:style-name="ce25" table:content-validation-name="val1" table:formula="of:=IF(MONTH([.$A$28]-MOD([.$A$28]-2;7)+(COLUMN([.E5])-1)+(ROW([.E5])-1)*7)&lt;&gt;MONTH([.$A$28]);&quot;&quot;;[.$A$28]-MOD([.$A$28]-2;7)+(COLUMN([.E5])-1)+(ROW([.E5])-1)*7)" office:value-type="date" office:date-value="2021-10-29" calcext:value-type="date">
            <text:p>29</text:p>
          </table:table-cell>
          <table:table-cell table:style-name="ce25" table:content-validation-name="val1" table:formula="of:=IF(MONTH([.$A$28]-MOD([.$A$28]-2;7)+(COLUMN([.F5])-1)+(ROW([.F5])-1)*7)&lt;&gt;MONTH([.$A$28]);&quot;&quot;;[.$A$28]-MOD([.$A$28]-2;7)+(COLUMN([.F5])-1)+(ROW([.F5])-1)*7)" office:value-type="date" office:date-value="2021-10-30" calcext:value-type="date">
            <text:p>30</text:p>
          </table:table-cell>
          <table:table-cell table:style-name="ce25" table:content-validation-name="val1" table:formula="of:=IF(MONTH([.$A$28]-MOD([.$A$28]-2;7)+(COLUMN([.G5])-1)+(ROW([.G5])-1)*7)&lt;&gt;MONTH([.$A$28]);&quot;&quot;;[.$A$28]-MOD([.$A$28]-2;7)+(COLUMN([.G5])-1)+(ROW([.G5])-1)*7)" office:value-type="date" office:date-value="2021-10-31" calcext:value-type="date">
            <text:p>31</text:p>
          </table:table-cell>
          <table:table-cell table:style-name="ce5"/>
          <table:table-cell table:style-name="ce25" table:content-validation-name="val1" table:formula="of:=IF(MONTH([.$I$28]-MOD([.$I$28]-2;7)+(COLUMN([.A5])-1)+(ROW([.A5])-1)*7)&lt;&gt;MONTH([.$I$28]);&quot;&quot;;[.$I$28]-MOD([.$I$28]-2;7)+(COLUMN([.A5])-1)+(ROW([.A5])-1)*7)" office:value-type="date" office:date-value="2021-11-29" calcext:value-type="date">
            <text:p>29</text:p>
          </table:table-cell>
          <table:table-cell table:style-name="ce25" table:content-validation-name="val1" table:formula="of:=IF(MONTH([.$I$28]-MOD([.$I$28]-2;7)+(COLUMN([.B5])-1)+(ROW([.B5])-1)*7)&lt;&gt;MONTH([.$I$28]);&quot;&quot;;[.$I$28]-MOD([.$I$28]-2;7)+(COLUMN([.B5])-1)+(ROW([.B5])-1)*7)" office:value-type="date" office:date-value="2021-11-30" calcext:value-type="date">
            <text:p>30</text:p>
          </table:table-cell>
          <table:table-cell table:style-name="ce25" table:content-validation-name="val1" table:formula="of:=IF(MONTH([.$I$28]-MOD([.$I$28]-2;7)+(COLUMN([.C5])-1)+(ROW([.C5])-1)*7)&lt;&gt;MONTH([.$I$28]);&quot;&quot;;[.$I$28]-MOD([.$I$28]-2;7)+(COLUMN([.C5])-1)+(ROW([.C5])-1)*7)">
            <text:p/>
          </table:table-cell>
          <table:table-cell table:style-name="ce25" table:content-validation-name="val1" table:formula="of:=IF(MONTH([.$I$28]-MOD([.$I$28]-2;7)+(COLUMN([.D5])-1)+(ROW([.D5])-1)*7)&lt;&gt;MONTH([.$I$28]);&quot;&quot;;[.$I$28]-MOD([.$I$28]-2;7)+(COLUMN([.D5])-1)+(ROW([.D5])-1)*7)">
            <text:p/>
          </table:table-cell>
          <table:table-cell table:style-name="ce25" table:content-validation-name="val1" table:formula="of:=IF(MONTH([.$I$28]-MOD([.$I$28]-2;7)+(COLUMN([.E5])-1)+(ROW([.E5])-1)*7)&lt;&gt;MONTH([.$I$28]);&quot;&quot;;[.$I$28]-MOD([.$I$28]-2;7)+(COLUMN([.E5])-1)+(ROW([.E5])-1)*7)">
            <text:p/>
          </table:table-cell>
          <table:table-cell table:style-name="ce25" table:content-validation-name="val1" table:formula="of:=IF(MONTH([.$I$28]-MOD([.$I$28]-2;7)+(COLUMN([.F5])-1)+(ROW([.F5])-1)*7)&lt;&gt;MONTH([.$I$28]);&quot;&quot;;[.$I$28]-MOD([.$I$28]-2;7)+(COLUMN([.F5])-1)+(ROW([.F5])-1)*7)">
            <text:p/>
          </table:table-cell>
          <table:table-cell table:style-name="ce25" table:content-validation-name="val1" table:formula="of:=IF(MONTH([.$I$28]-MOD([.$I$28]-2;7)+(COLUMN([.G5])-1)+(ROW([.G5])-1)*7)&lt;&gt;MONTH([.$I$28]);&quot;&quot;;[.$I$28]-MOD([.$I$28]-2;7)+(COLUMN([.G5])-1)+(ROW([.G5])-1)*7)">
            <text:p/>
          </table:table-cell>
          <table:table-cell table:style-name="ce5"/>
          <table:table-cell table:style-name="ce25" table:content-validation-name="val1" table:formula="of:=IF(MONTH([.$Q$28]-MOD([.$Q$28]-2;7)+(COLUMN([.A5])-1)+(ROW([.A5])-1)*7)&lt;&gt;MONTH([.$Q$28]);&quot;&quot;;[.$Q$28]-MOD([.$Q$28]-2;7)+(COLUMN([.A5])-1)+(ROW([.A5])-1)*7)" office:value-type="date" office:date-value="2021-12-27" calcext:value-type="date">
            <text:p>27</text:p>
          </table:table-cell>
          <table:table-cell table:style-name="ce25" table:content-validation-name="val1" table:formula="of:=IF(MONTH([.$Q$28]-MOD([.$Q$28]-2;7)+(COLUMN([.B5])-1)+(ROW([.B5])-1)*7)&lt;&gt;MONTH([.$Q$28]);&quot;&quot;;[.$Q$28]-MOD([.$Q$28]-2;7)+(COLUMN([.B5])-1)+(ROW([.B5])-1)*7)" office:value-type="date" office:date-value="2021-12-28" calcext:value-type="date">
            <text:p>28</text:p>
          </table:table-cell>
          <table:table-cell table:style-name="ce25" table:content-validation-name="val1" table:formula="of:=IF(MONTH([.$Q$28]-MOD([.$Q$28]-2;7)+(COLUMN([.C5])-1)+(ROW([.C5])-1)*7)&lt;&gt;MONTH([.$Q$28]);&quot;&quot;;[.$Q$28]-MOD([.$Q$28]-2;7)+(COLUMN([.C5])-1)+(ROW([.C5])-1)*7)" office:value-type="date" office:date-value="2021-12-29" calcext:value-type="date">
            <text:p>29</text:p>
          </table:table-cell>
          <table:table-cell table:style-name="ce25" table:content-validation-name="val1" table:formula="of:=IF(MONTH([.$Q$28]-MOD([.$Q$28]-2;7)+(COLUMN([.D5])-1)+(ROW([.D5])-1)*7)&lt;&gt;MONTH([.$Q$28]);&quot;&quot;;[.$Q$28]-MOD([.$Q$28]-2;7)+(COLUMN([.D5])-1)+(ROW([.D5])-1)*7)" office:value-type="date" office:date-value="2021-12-30" calcext:value-type="date">
            <text:p>30</text:p>
          </table:table-cell>
          <table:table-cell table:style-name="ce25" table:content-validation-name="val1" table:formula="of:=IF(MONTH([.$Q$28]-MOD([.$Q$28]-2;7)+(COLUMN([.E5])-1)+(ROW([.E5])-1)*7)&lt;&gt;MONTH([.$Q$28]);&quot;&quot;;[.$Q$28]-MOD([.$Q$28]-2;7)+(COLUMN([.E5])-1)+(ROW([.E5])-1)*7)" office:value-type="date" office:date-value="2021-12-31" calcext:value-type="date">
            <text:p>31</text:p>
          </table:table-cell>
          <table:table-cell table:style-name="ce25" table:content-validation-name="val1" table:formula="of:=IF(MONTH([.$Q$28]-MOD([.$Q$28]-2;7)+(COLUMN([.F5])-1)+(ROW([.F5])-1)*7)&lt;&gt;MONTH([.$Q$28]);&quot;&quot;;[.$Q$28]-MOD([.$Q$28]-2;7)+(COLUMN([.F5])-1)+(ROW([.F5])-1)*7)">
            <text:p/>
          </table:table-cell>
          <table:table-cell table:style-name="ce25" table:content-validation-name="val1" table:formula="of:=IF(MONTH([.$Q$28]-MOD([.$Q$28]-2;7)+(COLUMN([.G5])-1)+(ROW([.G5])-1)*7)&lt;&gt;MONTH([.$Q$28]);&quot;&quot;;[.$Q$28]-MOD([.$Q$28]-2;7)+(COLUMN([.G5])-1)+(ROW([.G5])-1)*7)">
            <text:p/>
          </table:table-cell>
          <table:table-cell table:style-name="ce5"/>
          <table:table-cell table:number-columns-repeated="1000"/>
        </table:table-row>
        <table:table-row table:style-name="ro4">
          <table:table-cell table:style-name="ce25" table:content-validation-name="val1" table:formula="of:=IF(MONTH([.$A$28]-MOD([.$A$28]-2;7)+(COLUMN([.A6])-1)+(ROW([.A6])-1)*7)&lt;&gt;MONTH([.$A$28]);&quot;&quot;;[.$A$28]-MOD([.$A$28]-2;7)+(COLUMN([.A6])-1)+(ROW([.A6])-1)*7)">
            <text:p/>
          </table:table-cell>
          <table:table-cell table:style-name="ce25" table:content-validation-name="val1" table:formula="of:=IF(MONTH([.$A$28]-MOD([.$A$28]-2;7)+(COLUMN([.B6])-1)+(ROW([.B6])-1)*7)&lt;&gt;MONTH([.$A$28]);&quot;&quot;;[.$A$28]-MOD([.$A$28]-2;7)+(COLUMN([.B6])-1)+(ROW([.B6])-1)*7)">
            <text:p/>
          </table:table-cell>
          <table:table-cell table:style-name="ce25" table:content-validation-name="val1" table:formula="of:=IF(MONTH([.$A$28]-MOD([.$A$28]-2;7)+(COLUMN([.C6])-1)+(ROW([.C6])-1)*7)&lt;&gt;MONTH([.$A$28]);&quot;&quot;;[.$A$28]-MOD([.$A$28]-2;7)+(COLUMN([.C6])-1)+(ROW([.C6])-1)*7)">
            <text:p/>
          </table:table-cell>
          <table:table-cell table:style-name="ce25" table:content-validation-name="val1" table:formula="of:=IF(MONTH([.$A$28]-MOD([.$A$28]-2;7)+(COLUMN([.D6])-1)+(ROW([.D6])-1)*7)&lt;&gt;MONTH([.$A$28]);&quot;&quot;;[.$A$28]-MOD([.$A$28]-2;7)+(COLUMN([.D6])-1)+(ROW([.D6])-1)*7)">
            <text:p/>
          </table:table-cell>
          <table:table-cell table:style-name="ce25" table:content-validation-name="val1" table:formula="of:=IF(MONTH([.$A$28]-MOD([.$A$28]-2;7)+(COLUMN([.E6])-1)+(ROW([.E6])-1)*7)&lt;&gt;MONTH([.$A$28]);&quot;&quot;;[.$A$28]-MOD([.$A$28]-2;7)+(COLUMN([.E6])-1)+(ROW([.E6])-1)*7)">
            <text:p/>
          </table:table-cell>
          <table:table-cell table:style-name="ce25" table:content-validation-name="val1" table:formula="of:=IF(MONTH([.$A$28]-MOD([.$A$28]-2;7)+(COLUMN([.F6])-1)+(ROW([.F6])-1)*7)&lt;&gt;MONTH([.$A$28]);&quot;&quot;;[.$A$28]-MOD([.$A$28]-2;7)+(COLUMN([.F6])-1)+(ROW([.F6])-1)*7)">
            <text:p/>
          </table:table-cell>
          <table:table-cell table:style-name="ce25" table:content-validation-name="val1" table:formula="of:=IF(MONTH([.$A$28]-MOD([.$A$28]-2;7)+(COLUMN([.G6])-1)+(ROW([.G6])-1)*7)&lt;&gt;MONTH([.$A$28]);&quot;&quot;;[.$A$28]-MOD([.$A$28]-2;7)+(COLUMN([.G6])-1)+(ROW([.G6])-1)*7)">
            <text:p/>
          </table:table-cell>
          <table:table-cell table:style-name="ce5"/>
          <table:table-cell table:style-name="ce25" table:content-validation-name="val1" table:formula="of:=IF(MONTH([.$I$28]-MOD([.$I$28]-2;7)+(COLUMN([.A6])-1)+(ROW([.A6])-1)*7)&lt;&gt;MONTH([.$I$28]);&quot;&quot;;[.$I$28]-MOD([.$I$28]-2;7)+(COLUMN([.A6])-1)+(ROW([.A6])-1)*7)">
            <text:p/>
          </table:table-cell>
          <table:table-cell table:style-name="ce25" table:content-validation-name="val1" table:formula="of:=IF(MONTH([.$I$28]-MOD([.$I$28]-2;7)+(COLUMN([.B6])-1)+(ROW([.B6])-1)*7)&lt;&gt;MONTH([.$I$28]);&quot;&quot;;[.$I$28]-MOD([.$I$28]-2;7)+(COLUMN([.B6])-1)+(ROW([.B6])-1)*7)">
            <text:p/>
          </table:table-cell>
          <table:table-cell table:style-name="ce25" table:content-validation-name="val1" table:formula="of:=IF(MONTH([.$I$28]-MOD([.$I$28]-2;7)+(COLUMN([.C6])-1)+(ROW([.C6])-1)*7)&lt;&gt;MONTH([.$I$28]);&quot;&quot;;[.$I$28]-MOD([.$I$28]-2;7)+(COLUMN([.C6])-1)+(ROW([.C6])-1)*7)">
            <text:p/>
          </table:table-cell>
          <table:table-cell table:style-name="ce25" table:content-validation-name="val1" table:formula="of:=IF(MONTH([.$I$28]-MOD([.$I$28]-2;7)+(COLUMN([.D6])-1)+(ROW([.D6])-1)*7)&lt;&gt;MONTH([.$I$28]);&quot;&quot;;[.$I$28]-MOD([.$I$28]-2;7)+(COLUMN([.D6])-1)+(ROW([.D6])-1)*7)">
            <text:p/>
          </table:table-cell>
          <table:table-cell table:style-name="ce25" table:content-validation-name="val1" table:formula="of:=IF(MONTH([.$I$28]-MOD([.$I$28]-2;7)+(COLUMN([.E6])-1)+(ROW([.E6])-1)*7)&lt;&gt;MONTH([.$I$28]);&quot;&quot;;[.$I$28]-MOD([.$I$28]-2;7)+(COLUMN([.E6])-1)+(ROW([.E6])-1)*7)">
            <text:p/>
          </table:table-cell>
          <table:table-cell table:style-name="ce25" table:content-validation-name="val1" table:formula="of:=IF(MONTH([.$I$28]-MOD([.$I$28]-2;7)+(COLUMN([.F6])-1)+(ROW([.F6])-1)*7)&lt;&gt;MONTH([.$I$28]);&quot;&quot;;[.$I$28]-MOD([.$I$28]-2;7)+(COLUMN([.F6])-1)+(ROW([.F6])-1)*7)">
            <text:p/>
          </table:table-cell>
          <table:table-cell table:style-name="ce25" table:content-validation-name="val1" table:formula="of:=IF(MONTH([.$I$28]-MOD([.$I$28]-2;7)+(COLUMN([.G6])-1)+(ROW([.G6])-1)*7)&lt;&gt;MONTH([.$I$28]);&quot;&quot;;[.$I$28]-MOD([.$I$28]-2;7)+(COLUMN([.G6])-1)+(ROW([.G6])-1)*7)">
            <text:p/>
          </table:table-cell>
          <table:table-cell table:style-name="ce5"/>
          <table:table-cell table:style-name="ce25" table:content-validation-name="val1" table:formula="of:=IF(MONTH([.$Q$28]-MOD([.$Q$28]-2;7)+(COLUMN([.A6])-1)+(ROW([.A6])-1)*7)&lt;&gt;MONTH([.$Q$28]);&quot;&quot;;[.$Q$28]-MOD([.$Q$28]-2;7)+(COLUMN([.A6])-1)+(ROW([.A6])-1)*7)">
            <text:p/>
          </table:table-cell>
          <table:table-cell table:style-name="ce25" table:content-validation-name="val1" table:formula="of:=IF(MONTH([.$Q$28]-MOD([.$Q$28]-2;7)+(COLUMN([.B6])-1)+(ROW([.B6])-1)*7)&lt;&gt;MONTH([.$Q$28]);&quot;&quot;;[.$Q$28]-MOD([.$Q$28]-2;7)+(COLUMN([.B6])-1)+(ROW([.B6])-1)*7)">
            <text:p/>
          </table:table-cell>
          <table:table-cell table:style-name="ce25" table:content-validation-name="val1" table:formula="of:=IF(MONTH([.$Q$28]-MOD([.$Q$28]-2;7)+(COLUMN([.C6])-1)+(ROW([.C6])-1)*7)&lt;&gt;MONTH([.$Q$28]);&quot;&quot;;[.$Q$28]-MOD([.$Q$28]-2;7)+(COLUMN([.C6])-1)+(ROW([.C6])-1)*7)">
            <text:p/>
          </table:table-cell>
          <table:table-cell table:style-name="ce25" table:content-validation-name="val1" table:formula="of:=IF(MONTH([.$Q$28]-MOD([.$Q$28]-2;7)+(COLUMN([.D6])-1)+(ROW([.D6])-1)*7)&lt;&gt;MONTH([.$Q$28]);&quot;&quot;;[.$Q$28]-MOD([.$Q$28]-2;7)+(COLUMN([.D6])-1)+(ROW([.D6])-1)*7)">
            <text:p/>
          </table:table-cell>
          <table:table-cell table:style-name="ce25" table:content-validation-name="val1" table:formula="of:=IF(MONTH([.$Q$28]-MOD([.$Q$28]-2;7)+(COLUMN([.E6])-1)+(ROW([.E6])-1)*7)&lt;&gt;MONTH([.$Q$28]);&quot;&quot;;[.$Q$28]-MOD([.$Q$28]-2;7)+(COLUMN([.E6])-1)+(ROW([.E6])-1)*7)">
            <text:p/>
          </table:table-cell>
          <table:table-cell table:style-name="ce25" table:content-validation-name="val1" table:formula="of:=IF(MONTH([.$Q$28]-MOD([.$Q$28]-2;7)+(COLUMN([.F6])-1)+(ROW([.F6])-1)*7)&lt;&gt;MONTH([.$Q$28]);&quot;&quot;;[.$Q$28]-MOD([.$Q$28]-2;7)+(COLUMN([.F6])-1)+(ROW([.F6])-1)*7)">
            <text:p/>
          </table:table-cell>
          <table:table-cell table:style-name="ce25" table:content-validation-name="val1" table:formula="of:=IF(MONTH([.$Q$28]-MOD([.$Q$28]-2;7)+(COLUMN([.G6])-1)+(ROW([.G6])-1)*7)&lt;&gt;MONTH([.$Q$28]);&quot;&quot;;[.$Q$28]-MOD([.$Q$28]-2;7)+(COLUMN([.G6])-1)+(ROW([.G6])-1)*7)">
            <text:p/>
          </table:table-cell>
          <table:table-cell table:style-name="ce25"/>
          <table:table-cell table:number-columns-repeated="1000"/>
        </table:table-row>
        <table:table-row table:style-name="ro3">
          <table:table-cell table:style-name="ce5" table:number-columns-repeated="16"/>
          <table:table-cell table:style-name="ce25" table:number-columns-repeated="7"/>
          <table:table-cell table:style-name="ce5"/>
          <table:table-cell table:number-columns-repeated="1000"/>
        </table:table-row>
        <table:table-row table:style-name="ro3">
          <table:table-cell table:style-name="ce26" table:number-columns-repeated="24"/>
          <table:table-cell table:number-columns-repeated="1000"/>
        </table:table-row>
        <table:table-row table:style-name="ro5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an" table:style-name="ta2" table:print-ranges="Ean.B1:Ean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1015" table:default-cell-style-name="ce32"/>
        <table:table-row table:style-name="ro7">
          <table:table-cell table:style-name="ce47" office:value-type="string" calcext:value-type="string">
            <text:p><text:s/></text:p>
          </table:table-cell>
          <table:table-cell table:style-name="ce76" table:formula="of:=OFFSET([$Míonna.$A$1];Language-1;SHEET()-2)" office:value-type="string" office:string-value="Mí Eanair" calcext:value-type="string" table:number-columns-spanned="7" table:number-rows-spanned="1">
            <text:p>Mí Eanair</text:p>
          </table:table-cell>
          <table:covered-table-cell table:number-columns-repeated="2" table:style-name="ce52"/>
          <table:covered-table-cell table:number-columns-repeated="4" table:style-name="ce56"/>
          <table:table-cell table:style-name="ce56"/>
          <table:table-cell table:style-name="ce52" table:number-columns-repeated="1015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49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49"/>
          <table:table-cell table:style-name="ce91" table:number-columns-repeated="1015"/>
        </table:table-row>
        <table:table-row table:style-name="ro9">
          <table:table-cell table:style-name="ce53"/>
          <table:table-cell table:style-name="ce34" table:formula="of:=[$Portráid.A6]">
            <text:p/>
          </table:table-cell>
          <table:table-cell table:style-name="ce34" table:formula="of:=[$Portráid.B6]">
            <text:p/>
          </table:table-cell>
          <table:table-cell table:style-name="ce34" table:formula="of:=[$Portráid.C6]">
            <text:p/>
          </table:table-cell>
          <table:table-cell table:style-name="ce34" table:formula="of:=[$Portráid.D6]">
            <text:p/>
          </table:table-cell>
          <table:table-cell table:style-name="ce34" table:formula="of:=[$Portráid.E6]" office:value-type="date" office:date-value="2021-01-01" calcext:value-type="date">
            <text:p>1 </text:p>
          </table:table-cell>
          <table:table-cell table:style-name="ce34" table:formula="of:=[$Portráid.F6]" office:value-type="date" office:date-value="2021-01-02" calcext:value-type="date">
            <text:p>2 </text:p>
          </table:table-cell>
          <table:table-cell table:style-name="ce34" table:formula="of:=[$Portráid.G6]" office:value-type="date" office:date-value="2021-01-03" calcext:value-type="date">
            <text:p>3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37" table:number-columns-repeated="7"/>
          <table:table-cell table:style-name="ce57"/>
          <table:table-cell table:number-columns-repeated="1015"/>
        </table:table-row>
        <table:table-row table:style-name="ro11">
          <table:table-cell table:style-name="ce53"/>
          <table:table-cell table:style-name="ce34" table:formula="of:=[$Portráid.A7]" office:value-type="date" office:date-value="2021-01-04" calcext:value-type="date">
            <text:p>4 </text:p>
          </table:table-cell>
          <table:table-cell table:style-name="ce34" table:formula="of:=[$Portráid.B7]" office:value-type="date" office:date-value="2021-01-05" calcext:value-type="date">
            <text:p>5 </text:p>
          </table:table-cell>
          <table:table-cell table:style-name="ce34" table:formula="of:=[$Portráid.C7]" office:value-type="date" office:date-value="2021-01-06" calcext:value-type="date">
            <text:p>6 </text:p>
          </table:table-cell>
          <table:table-cell table:style-name="ce34" table:formula="of:=[$Portráid.D7]" office:value-type="date" office:date-value="2021-01-07" calcext:value-type="date">
            <text:p>7 </text:p>
          </table:table-cell>
          <table:table-cell table:style-name="ce34" table:formula="of:=[$Portráid.E7]" office:value-type="date" office:date-value="2021-01-08" calcext:value-type="date">
            <text:p>8 </text:p>
          </table:table-cell>
          <table:table-cell table:style-name="ce34" table:formula="of:=[$Portráid.F7]" office:value-type="date" office:date-value="2021-01-09" calcext:value-type="date">
            <text:p>9 </text:p>
          </table:table-cell>
          <table:table-cell table:style-name="ce34" table:formula="of:=[$Portráid.G7]" office:value-type="date" office:date-value="2021-01-10" calcext:value-type="date">
            <text:p>10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37" table:number-columns-repeated="2"/>
          <table:table-cell table:style-name="ce46"/>
          <table:table-cell table:style-name="ce37" table:number-columns-repeated="4"/>
          <table:table-cell table:style-name="ce57"/>
          <table:table-cell table:number-columns-repeated="1015"/>
        </table:table-row>
        <table:table-row table:style-name="ro11">
          <table:table-cell table:style-name="ce53"/>
          <table:table-cell table:style-name="ce34" table:formula="of:=[$Portráid.A8]" office:value-type="date" office:date-value="2021-01-11" calcext:value-type="date">
            <text:p>11 </text:p>
          </table:table-cell>
          <table:table-cell table:style-name="ce34" table:formula="of:=[$Portráid.B8]" office:value-type="date" office:date-value="2021-01-12" calcext:value-type="date">
            <text:p>12 </text:p>
          </table:table-cell>
          <table:table-cell table:style-name="ce34" table:formula="of:=[$Portráid.C8]" office:value-type="date" office:date-value="2021-01-13" calcext:value-type="date">
            <text:p>13 </text:p>
          </table:table-cell>
          <table:table-cell table:style-name="ce34" table:formula="of:=[$Portráid.D8]" office:value-type="date" office:date-value="2021-01-14" calcext:value-type="date">
            <text:p>14 </text:p>
          </table:table-cell>
          <table:table-cell table:style-name="ce34" table:formula="of:=[$Portráid.E8]" office:value-type="date" office:date-value="2021-01-15" calcext:value-type="date">
            <text:p>15 </text:p>
          </table:table-cell>
          <table:table-cell table:style-name="ce34" table:formula="of:=[$Portráid.F8]" office:value-type="date" office:date-value="2021-01-16" calcext:value-type="date">
            <text:p>16 </text:p>
          </table:table-cell>
          <table:table-cell table:style-name="ce34" table:formula="of:=[$Portráid.G8]" office:value-type="date" office:date-value="2021-01-17" calcext:value-type="date">
            <text:p>17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37" table:number-columns-repeated="7"/>
          <table:table-cell table:style-name="ce57"/>
          <table:table-cell table:number-columns-repeated="1015"/>
        </table:table-row>
        <table:table-row table:style-name="ro11">
          <table:table-cell table:style-name="ce53"/>
          <table:table-cell table:style-name="ce34" table:formula="of:=[$Portráid.A9]" office:value-type="date" office:date-value="2021-01-18" calcext:value-type="date">
            <text:p>18 </text:p>
          </table:table-cell>
          <table:table-cell table:style-name="ce34" table:formula="of:=[$Portráid.B9]" office:value-type="date" office:date-value="2021-01-19" calcext:value-type="date">
            <text:p>19 </text:p>
          </table:table-cell>
          <table:table-cell table:style-name="ce34" table:formula="of:=[$Portráid.C9]" office:value-type="date" office:date-value="2021-01-20" calcext:value-type="date">
            <text:p>20 </text:p>
          </table:table-cell>
          <table:table-cell table:style-name="ce34" table:formula="of:=[$Portráid.D9]" office:value-type="date" office:date-value="2021-01-21" calcext:value-type="date">
            <text:p>21 </text:p>
          </table:table-cell>
          <table:table-cell table:style-name="ce34" table:formula="of:=[$Portráid.E9]" office:value-type="date" office:date-value="2021-01-22" calcext:value-type="date">
            <text:p>22 </text:p>
          </table:table-cell>
          <table:table-cell table:style-name="ce34" table:formula="of:=[$Portráid.F9]" office:value-type="date" office:date-value="2021-01-23" calcext:value-type="date">
            <text:p>23 </text:p>
          </table:table-cell>
          <table:table-cell table:style-name="ce34" table:formula="of:=[$Portráid.G9]" office:value-type="date" office:date-value="2021-01-24" calcext:value-type="date">
            <text:p>2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37" table:number-columns-repeated="7"/>
          <table:table-cell table:style-name="ce57"/>
          <table:table-cell table:number-columns-repeated="1015"/>
        </table:table-row>
        <table:table-row table:style-name="ro11">
          <table:table-cell table:style-name="ce53"/>
          <table:table-cell table:style-name="ce34" table:formula="of:=[$Portráid.A10]" office:value-type="date" office:date-value="2021-01-25" calcext:value-type="date">
            <text:p>25 </text:p>
          </table:table-cell>
          <table:table-cell table:style-name="ce34" table:formula="of:=[$Portráid.B10]" office:value-type="date" office:date-value="2021-01-26" calcext:value-type="date">
            <text:p>26 </text:p>
          </table:table-cell>
          <table:table-cell table:style-name="ce34" table:formula="of:=[$Portráid.C10]" office:value-type="date" office:date-value="2021-01-27" calcext:value-type="date">
            <text:p>27 </text:p>
          </table:table-cell>
          <table:table-cell table:style-name="ce34" table:formula="of:=[$Portráid.D10]" office:value-type="date" office:date-value="2021-01-28" calcext:value-type="date">
            <text:p>28 </text:p>
          </table:table-cell>
          <table:table-cell table:style-name="ce34" table:formula="of:=[$Portráid.E10]" office:value-type="date" office:date-value="2021-01-29" calcext:value-type="date">
            <text:p>29 </text:p>
          </table:table-cell>
          <table:table-cell table:style-name="ce34" table:formula="of:=[$Portráid.F10]" office:value-type="date" office:date-value="2021-01-30" calcext:value-type="date">
            <text:p>30 </text:p>
          </table:table-cell>
          <table:table-cell table:style-name="ce34" table:formula="of:=[$Portráid.G10]" office:value-type="date" office:date-value="2021-01-31" calcext:value-type="date">
            <text:p>3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37" table:number-columns-repeated="7"/>
          <table:table-cell table:style-name="ce57"/>
          <table:table-cell table:number-columns-repeated="1015"/>
        </table:table-row>
        <table:table-row table:style-name="ro11">
          <table:table-cell table:style-name="ce53"/>
          <table:table-cell table:style-name="ce34" table:formula="of:=[$Portráid.A11]">
            <text:p/>
          </table:table-cell>
          <table:table-cell table:style-name="ce34" table:formula="of:=[$Portráid.B11]">
            <text:p/>
          </table:table-cell>
          <table:table-cell table:style-name="ce34" table:formula="of:=[$Portráid.C11]">
            <text:p/>
          </table:table-cell>
          <table:table-cell table:style-name="ce34" table:formula="of:=[$Portráid.D11]">
            <text:p/>
          </table:table-cell>
          <table:table-cell table:style-name="ce34" table:formula="of:=[$Portráid.E11]">
            <text:p/>
          </table:table-cell>
          <table:table-cell table:style-name="ce34" table:formula="of:=[$Portráid.F11]">
            <text:p/>
          </table:table-cell>
          <table:table-cell table:style-name="ce34" table:formula="of:=[$Portráid.G11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37" table:number-columns-repeated="7"/>
          <table:table-cell table:style-name="ce57"/>
          <table:table-cell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48" table:number-columns-repeated="9"/>
          <table:table-cell table:number-columns-repeated="1015"/>
        </table:table-row>
        <table:table-row table:style-name="ro13">
          <table:table-cell table:style-name="ce58"/>
          <table:table-cell table:formula="of:=Notes" office:value-type="string" office:string-value="NOTAÍ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Ean.B4:Ean.H15">
            <calcext:condition calcext:apply-style-name="ConditionalStyle_1" calcext:value="formula-is(AND([.B4]=&quot;&quot;; NOT(N([.B3]))))" calcext:base-cell-address="Ean.B4"/>
          </calcext:conditional-format>
        </calcext:conditional-formats>
      </table:table>
      <table:table table:name="Feabh" table:style-name="ta2" table:print-ranges="Feabh.B1:Feabh.H13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32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Feaḃra " calcext:value-type="string" table:number-columns-spanned="7" table:number-rows-spanned="1">
            <text:p>Mí Feaḃra 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98"/>
          <table:table-cell table:style-name="ce75" table:number-columns-repeated="1015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49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49"/>
          <table:table-cell table:style-name="ce91" table:number-columns-repeated="1015"/>
        </table:table-row>
        <table:table-row table:style-name="ro9">
          <table:table-cell table:style-name="ce53"/>
          <table:table-cell table:style-name="ce68" table:formula="of:=[$Portráid.I6]" office:value-type="date" office:date-value="2021-02-01" calcext:value-type="date">
            <text:p>1 </text:p>
          </table:table-cell>
          <table:table-cell table:style-name="ce68" table:formula="of:=[$Portráid.J6]" office:value-type="date" office:date-value="2021-02-02" calcext:value-type="date">
            <text:p>2 </text:p>
          </table:table-cell>
          <table:table-cell table:style-name="ce68" table:formula="of:=[$Portráid.K6]" office:value-type="date" office:date-value="2021-02-03" calcext:value-type="date">
            <text:p>3 </text:p>
          </table:table-cell>
          <table:table-cell table:style-name="ce68" table:formula="of:=[$Portráid.L6]" office:value-type="date" office:date-value="2021-02-04" calcext:value-type="date">
            <text:p>4 </text:p>
          </table:table-cell>
          <table:table-cell table:style-name="ce68" table:formula="of:=[$Portráid.M6]" office:value-type="date" office:date-value="2021-02-05" calcext:value-type="date">
            <text:p>5 </text:p>
          </table:table-cell>
          <table:table-cell table:style-name="ce68" table:formula="of:=[$Portráid.N6]" office:value-type="date" office:date-value="2021-02-06" calcext:value-type="date">
            <text:p>6 </text:p>
          </table:table-cell>
          <table:table-cell table:style-name="ce68" table:formula="of:=[$Portráid.O6]" office:value-type="date" office:date-value="2021-02-07" calcext:value-type="date">
            <text:p>7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2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8" table:formula="of:=[$Portráid.I7]" office:value-type="date" office:date-value="2021-02-08" calcext:value-type="date">
            <text:p>8 </text:p>
          </table:table-cell>
          <table:table-cell table:style-name="ce68" table:formula="of:=[$Portráid.J7]" office:value-type="date" office:date-value="2021-02-09" calcext:value-type="date">
            <text:p>9 </text:p>
          </table:table-cell>
          <table:table-cell table:style-name="ce68" table:formula="of:=[$Portráid.K7]" office:value-type="date" office:date-value="2021-02-10" calcext:value-type="date">
            <text:p>10 </text:p>
          </table:table-cell>
          <table:table-cell table:style-name="ce68" table:formula="of:=[$Portráid.L7]" office:value-type="date" office:date-value="2021-02-11" calcext:value-type="date">
            <text:p>11 </text:p>
          </table:table-cell>
          <table:table-cell table:style-name="ce68" table:formula="of:=[$Portráid.M7]" office:value-type="date" office:date-value="2021-02-12" calcext:value-type="date">
            <text:p>12 </text:p>
          </table:table-cell>
          <table:table-cell table:style-name="ce68" table:formula="of:=[$Portráid.N7]" office:value-type="date" office:date-value="2021-02-13" calcext:value-type="date">
            <text:p>13 </text:p>
          </table:table-cell>
          <table:table-cell table:style-name="ce68" table:formula="of:=[$Portráid.O7]" office:value-type="date" office:date-value="2021-02-14" calcext:value-type="date">
            <text:p>1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2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8" table:formula="of:=[$Portráid.I8]" office:value-type="date" office:date-value="2021-02-15" calcext:value-type="date">
            <text:p>15 </text:p>
          </table:table-cell>
          <table:table-cell table:style-name="ce68" table:formula="of:=[$Portráid.J8]" office:value-type="date" office:date-value="2021-02-16" calcext:value-type="date">
            <text:p>16 </text:p>
          </table:table-cell>
          <table:table-cell table:style-name="ce68" table:formula="of:=[$Portráid.K8]" office:value-type="date" office:date-value="2021-02-17" calcext:value-type="date">
            <text:p>17 </text:p>
          </table:table-cell>
          <table:table-cell table:style-name="ce68" table:formula="of:=[$Portráid.L8]" office:value-type="date" office:date-value="2021-02-18" calcext:value-type="date">
            <text:p>18 </text:p>
          </table:table-cell>
          <table:table-cell table:style-name="ce68" table:formula="of:=[$Portráid.M8]" office:value-type="date" office:date-value="2021-02-19" calcext:value-type="date">
            <text:p>19 </text:p>
          </table:table-cell>
          <table:table-cell table:style-name="ce68" table:formula="of:=[$Portráid.N8]" office:value-type="date" office:date-value="2021-02-20" calcext:value-type="date">
            <text:p>20 </text:p>
          </table:table-cell>
          <table:table-cell table:style-name="ce68" table:formula="of:=[$Portráid.O8]" office:value-type="date" office:date-value="2021-02-21" calcext:value-type="date">
            <text:p>2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2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8" table:formula="of:=[$Portráid.I9]" office:value-type="date" office:date-value="2021-02-22" calcext:value-type="date">
            <text:p>22 </text:p>
          </table:table-cell>
          <table:table-cell table:style-name="ce68" table:formula="of:=[$Portráid.J9]" office:value-type="date" office:date-value="2021-02-23" calcext:value-type="date">
            <text:p>23 </text:p>
          </table:table-cell>
          <table:table-cell table:style-name="ce68" table:formula="of:=[$Portráid.K9]" office:value-type="date" office:date-value="2021-02-24" calcext:value-type="date">
            <text:p>24 </text:p>
          </table:table-cell>
          <table:table-cell table:style-name="ce68" table:formula="of:=[$Portráid.L9]" office:value-type="date" office:date-value="2021-02-25" calcext:value-type="date">
            <text:p>25 </text:p>
          </table:table-cell>
          <table:table-cell table:style-name="ce68" table:formula="of:=[$Portráid.M9]" office:value-type="date" office:date-value="2021-02-26" calcext:value-type="date">
            <text:p>26 </text:p>
          </table:table-cell>
          <table:table-cell table:style-name="ce68" table:formula="of:=[$Portráid.N9]" office:value-type="date" office:date-value="2021-02-27" calcext:value-type="date">
            <text:p>27 </text:p>
          </table:table-cell>
          <table:table-cell table:style-name="ce68" table:formula="of:=[$Portráid.O9]" office:value-type="date" office:date-value="2021-02-28" calcext:value-type="date">
            <text:p>28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2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8" table:formula="of:=[$Portráid.I10]">
            <text:p/>
          </table:table-cell>
          <table:table-cell table:style-name="ce68" table:formula="of:=[$Portráid.J10]">
            <text:p/>
          </table:table-cell>
          <table:table-cell table:style-name="ce68" table:formula="of:=[$Portráid.K10]">
            <text:p/>
          </table:table-cell>
          <table:table-cell table:style-name="ce68" table:formula="of:=[$Portráid.L10]">
            <text:p/>
          </table:table-cell>
          <table:table-cell table:style-name="ce68" table:formula="of:=[$Portráid.M10]">
            <text:p/>
          </table:table-cell>
          <table:table-cell table:style-name="ce68" table:formula="of:=[$Portráid.N10]">
            <text:p/>
          </table:table-cell>
          <table:table-cell table:style-name="ce68" table:formula="of:=[$Portráid.O10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2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59" table:number-columns-repeated="7"/>
          <table:table-cell table:style-name="ce48"/>
          <table:table-cell table:number-columns-repeated="1015"/>
        </table:table-row>
        <table:table-row table:style-name="ro4">
          <table:table-cell table:style-name="ce48"/>
          <table:table-cell table:style-name="ce59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Feabh.B4:Feabh.H13">
            <calcext:condition calcext:apply-style-name="ConditionalStyle_1" calcext:value="formula-is(AND([.B4]=&quot;&quot;; NOT(N([.B3]))))" calcext:base-cell-address="Feabh.B4"/>
          </calcext:conditional-format>
        </calcext:conditional-formats>
      </table:table>
      <table:table table:name="Márta" table:style-name="ta2" table:print-ranges="Márta.B1:Márta.H13">
        <office:forms form:automatic-focus="false" form:apply-design-mode="false"/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32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An Márta " calcext:value-type="string" table:number-columns-spanned="7" table:number-rows-spanned="1">
            <text:p>Mí An Márta 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62"/>
          <table:table-cell table:style-name="ce75" table:number-columns-repeated="1015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49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49"/>
          <table:table-cell table:style-name="ce91" table:number-columns-repeated="1015"/>
        </table:table-row>
        <table:table-row table:style-name="ro9">
          <table:table-cell table:style-name="ce53"/>
          <table:table-cell table:style-name="ce65" table:formula="of:=[$Portráid.Q6]" office:value-type="date" office:date-value="2021-03-01" calcext:value-type="date">
            <text:p>1 </text:p>
          </table:table-cell>
          <table:table-cell table:style-name="ce67" table:formula="of:=[$Portráid.R6]" office:value-type="date" office:date-value="2021-03-02" calcext:value-type="date">
            <text:p>2 </text:p>
          </table:table-cell>
          <table:table-cell table:style-name="ce67" table:formula="of:=[$Portráid.S6]" office:value-type="date" office:date-value="2021-03-03" calcext:value-type="date">
            <text:p>3 </text:p>
          </table:table-cell>
          <table:table-cell table:style-name="ce67" table:formula="of:=[$Portráid.T6]" office:value-type="date" office:date-value="2021-03-04" calcext:value-type="date">
            <text:p>4 </text:p>
          </table:table-cell>
          <table:table-cell table:style-name="ce67" table:formula="of:=[$Portráid.U6]" office:value-type="date" office:date-value="2021-03-05" calcext:value-type="date">
            <text:p>5 </text:p>
          </table:table-cell>
          <table:table-cell table:style-name="ce67" table:formula="of:=[$Portráid.V6]" office:value-type="date" office:date-value="2021-03-06" calcext:value-type="date">
            <text:p>6 </text:p>
          </table:table-cell>
          <table:table-cell table:style-name="ce67" table:formula="of:=[$Portráid.W6]" office:value-type="date" office:date-value="2021-03-07" calcext:value-type="date">
            <text:p>7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66"/>
          <table:table-cell table:style-name="ce71" table:number-columns-repeated="6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7" table:formula="of:=[$Portráid.Q7]" office:value-type="date" office:date-value="2021-03-08" calcext:value-type="date">
            <text:p>8 </text:p>
          </table:table-cell>
          <table:table-cell table:style-name="ce67" table:formula="of:=[$Portráid.R7]" office:value-type="date" office:date-value="2021-03-09" calcext:value-type="date">
            <text:p>9 </text:p>
          </table:table-cell>
          <table:table-cell table:style-name="ce67" table:formula="of:=[$Portráid.S7]" office:value-type="date" office:date-value="2021-03-10" calcext:value-type="date">
            <text:p>10 </text:p>
          </table:table-cell>
          <table:table-cell table:style-name="ce67" table:formula="of:=[$Portráid.T7]" office:value-type="date" office:date-value="2021-03-11" calcext:value-type="date">
            <text:p>11 </text:p>
          </table:table-cell>
          <table:table-cell table:style-name="ce67" table:formula="of:=[$Portráid.U7]" office:value-type="date" office:date-value="2021-03-12" calcext:value-type="date">
            <text:p>12 </text:p>
          </table:table-cell>
          <table:table-cell table:style-name="ce67" table:formula="of:=[$Portráid.V7]" office:value-type="date" office:date-value="2021-03-13" calcext:value-type="date">
            <text:p>13 </text:p>
          </table:table-cell>
          <table:table-cell table:style-name="ce67" table:formula="of:=[$Portráid.W7]" office:value-type="date" office:date-value="2021-03-14" calcext:value-type="date">
            <text:p>1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69"/>
          <table:table-cell table:style-name="ce70" table:number-columns-repeated="6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7" table:formula="of:=[$Portráid.Q8]" office:value-type="date" office:date-value="2021-03-15" calcext:value-type="date">
            <text:p>15 </text:p>
          </table:table-cell>
          <table:table-cell table:style-name="ce67" table:formula="of:=[$Portráid.R8]" office:value-type="date" office:date-value="2021-03-16" calcext:value-type="date">
            <text:p>16 </text:p>
          </table:table-cell>
          <table:table-cell table:style-name="ce67" table:formula="of:=[$Portráid.S8]" office:value-type="date" office:date-value="2021-03-17" calcext:value-type="date">
            <text:p>17 </text:p>
          </table:table-cell>
          <table:table-cell table:style-name="ce67" table:formula="of:=[$Portráid.T8]" office:value-type="date" office:date-value="2021-03-18" calcext:value-type="date">
            <text:p>18 </text:p>
          </table:table-cell>
          <table:table-cell table:style-name="ce67" table:formula="of:=[$Portráid.U8]" office:value-type="date" office:date-value="2021-03-19" calcext:value-type="date">
            <text:p>19 </text:p>
          </table:table-cell>
          <table:table-cell table:style-name="ce67" table:formula="of:=[$Portráid.V8]" office:value-type="date" office:date-value="2021-03-20" calcext:value-type="date">
            <text:p>20 </text:p>
          </table:table-cell>
          <table:table-cell table:style-name="ce67" table:formula="of:=[$Portráid.W8]" office:value-type="date" office:date-value="2021-03-21" calcext:value-type="date">
            <text:p>2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0" table:number-columns-repeated="6"/>
          <table:table-cell table:style-name="ce69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7" table:formula="of:=[$Portráid.Q9]" office:value-type="date" office:date-value="2021-03-22" calcext:value-type="date">
            <text:p>22 </text:p>
          </table:table-cell>
          <table:table-cell table:style-name="ce67" table:formula="of:=[$Portráid.R9]" office:value-type="date" office:date-value="2021-03-23" calcext:value-type="date">
            <text:p>23 </text:p>
          </table:table-cell>
          <table:table-cell table:style-name="ce67" table:formula="of:=[$Portráid.S9]" office:value-type="date" office:date-value="2021-03-24" calcext:value-type="date">
            <text:p>24 </text:p>
          </table:table-cell>
          <table:table-cell table:style-name="ce67" table:formula="of:=[$Portráid.T9]" office:value-type="date" office:date-value="2021-03-25" calcext:value-type="date">
            <text:p>25 </text:p>
          </table:table-cell>
          <table:table-cell table:style-name="ce67" table:formula="of:=[$Portráid.U9]" office:value-type="date" office:date-value="2021-03-26" calcext:value-type="date">
            <text:p>26 </text:p>
          </table:table-cell>
          <table:table-cell table:style-name="ce67" table:formula="of:=[$Portráid.V9]" office:value-type="date" office:date-value="2021-03-27" calcext:value-type="date">
            <text:p>27 </text:p>
          </table:table-cell>
          <table:table-cell table:style-name="ce67" table:formula="of:=[$Portráid.W9]" office:value-type="date" office:date-value="2021-03-28" calcext:value-type="date">
            <text:p>28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0" table:number-columns-repeated="6"/>
          <table:table-cell table:style-name="ce69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67" table:formula="of:=[$Portráid.Q10]" office:value-type="date" office:date-value="2021-03-29" calcext:value-type="date">
            <text:p>29 </text:p>
          </table:table-cell>
          <table:table-cell table:style-name="ce67" table:formula="of:=[$Portráid.R10]" office:value-type="date" office:date-value="2021-03-30" calcext:value-type="date">
            <text:p>30 </text:p>
          </table:table-cell>
          <table:table-cell table:style-name="ce67" table:formula="of:=[$Portráid.S10]" office:value-type="date" office:date-value="2021-03-31" calcext:value-type="date">
            <text:p>31 </text:p>
          </table:table-cell>
          <table:table-cell table:style-name="ce67" table:formula="of:=[$Portráid.T10]">
            <text:p/>
          </table:table-cell>
          <table:table-cell table:style-name="ce67" table:formula="of:=[$Portráid.U10]">
            <text:p/>
          </table:table-cell>
          <table:table-cell table:style-name="ce67" table:formula="of:=[$Portráid.V10]">
            <text:p/>
          </table:table-cell>
          <table:table-cell table:style-name="ce67" table:formula="of:=[$Portráid.W10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70" table:number-columns-repeated="6"/>
          <table:table-cell table:style-name="ce69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67" table:formula="of:=[$Portráid.Q11]">
            <text:p/>
          </table:table-cell>
          <table:table-cell table:style-name="ce67" table:formula="of:=[$Portráid.R11]">
            <text:p/>
          </table:table-cell>
          <table:table-cell table:style-name="ce67" table:formula="of:=[$Portráid.S11]">
            <text:p/>
          </table:table-cell>
          <table:table-cell table:style-name="ce67" table:formula="of:=[$Portráid.T11]">
            <text:p/>
          </table:table-cell>
          <table:table-cell table:style-name="ce67" table:formula="of:=[$Portráid.U11]">
            <text:p/>
          </table:table-cell>
          <table:table-cell table:style-name="ce67" table:formula="of:=[$Portráid.V11]">
            <text:p/>
          </table:table-cell>
          <table:table-cell table:style-name="ce67" table:formula="of:=[$Portráid.W11]">
            <text:p/>
          </table:table-cell>
          <table:table-cell table:style-name="ce48"/>
          <table:table-cell table:number-columns-repeated="1015"/>
        </table:table-row>
        <table:table-row table:style-name="ro15">
          <table:table-cell table:style-name="ce48"/>
          <table:table-cell table:style-name="ce70" table:number-columns-repeated="6"/>
          <table:table-cell table:style-name="ce69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Márta.B4:Márta.H15">
            <calcext:condition calcext:apply-style-name="ConditionalStyle_1" calcext:value="formula-is(AND([.B4]=&quot;&quot;; NOT(N([.B3]))))" calcext:base-cell-address="Márta.B4"/>
          </calcext:conditional-format>
        </calcext:conditional-formats>
      </table:table>
      <table:table table:name="Aib" table:style-name="ta2" table:print-ranges="Aib.B1:Aib.H13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Aibreán " calcext:value-type="string" table:number-columns-spanned="7" table:number-rows-spanned="1">
            <text:p>Mí Aibreán 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49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49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94" table:formula="of:=[$Portráid.A14]">
            <text:p/>
          </table:table-cell>
          <table:table-cell table:style-name="ce94" table:formula="of:=[$Portráid.B14]">
            <text:p/>
          </table:table-cell>
          <table:table-cell table:style-name="ce94" table:formula="of:=[$Portráid.C14]">
            <text:p/>
          </table:table-cell>
          <table:table-cell table:style-name="ce94" table:formula="of:=[$Portráid.D14]" office:value-type="date" office:date-value="2021-04-01" calcext:value-type="date">
            <text:p>1 </text:p>
          </table:table-cell>
          <table:table-cell table:style-name="ce94" table:formula="of:=[$Portráid.E14]" office:value-type="date" office:date-value="2021-04-02" calcext:value-type="date">
            <text:p>2 </text:p>
          </table:table-cell>
          <table:table-cell table:style-name="ce94" table:formula="of:=[$Portráid.F14]" office:value-type="date" office:date-value="2021-04-03" calcext:value-type="date">
            <text:p>3 </text:p>
          </table:table-cell>
          <table:table-cell table:style-name="ce94" table:formula="of:=[$Portráid.G14]" office:value-type="date" office:date-value="2021-04-04" calcext:value-type="date">
            <text:p>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95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94" table:formula="of:=[$Portráid.A15]" office:value-type="date" office:date-value="2021-04-05" calcext:value-type="date">
            <text:p>5 </text:p>
          </table:table-cell>
          <table:table-cell table:style-name="ce94" table:formula="of:=[$Portráid.B15]" office:value-type="date" office:date-value="2021-04-06" calcext:value-type="date">
            <text:p>6 </text:p>
          </table:table-cell>
          <table:table-cell table:style-name="ce94" table:formula="of:=[$Portráid.C15]" office:value-type="date" office:date-value="2021-04-07" calcext:value-type="date">
            <text:p>7 </text:p>
          </table:table-cell>
          <table:table-cell table:style-name="ce94" table:formula="of:=[$Portráid.D15]" office:value-type="date" office:date-value="2021-04-08" calcext:value-type="date">
            <text:p>8 </text:p>
          </table:table-cell>
          <table:table-cell table:style-name="ce94" table:formula="of:=[$Portráid.E15]" office:value-type="date" office:date-value="2021-04-09" calcext:value-type="date">
            <text:p>9 </text:p>
          </table:table-cell>
          <table:table-cell table:style-name="ce94" table:formula="of:=[$Portráid.F15]" office:value-type="date" office:date-value="2021-04-10" calcext:value-type="date">
            <text:p>10 </text:p>
          </table:table-cell>
          <table:table-cell table:style-name="ce94" table:formula="of:=[$Portráid.G15]" office:value-type="date" office:date-value="2021-04-11" calcext:value-type="date">
            <text:p>1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95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94" table:formula="of:=[$Portráid.A16]" office:value-type="date" office:date-value="2021-04-12" calcext:value-type="date">
            <text:p>12 </text:p>
          </table:table-cell>
          <table:table-cell table:style-name="ce94" table:formula="of:=[$Portráid.B16]" office:value-type="date" office:date-value="2021-04-13" calcext:value-type="date">
            <text:p>13 </text:p>
          </table:table-cell>
          <table:table-cell table:style-name="ce94" table:formula="of:=[$Portráid.C16]" office:value-type="date" office:date-value="2021-04-14" calcext:value-type="date">
            <text:p>14 </text:p>
          </table:table-cell>
          <table:table-cell table:style-name="ce94" table:formula="of:=[$Portráid.D16]" office:value-type="date" office:date-value="2021-04-15" calcext:value-type="date">
            <text:p>15 </text:p>
          </table:table-cell>
          <table:table-cell table:style-name="ce94" table:formula="of:=[$Portráid.E16]" office:value-type="date" office:date-value="2021-04-16" calcext:value-type="date">
            <text:p>16 </text:p>
          </table:table-cell>
          <table:table-cell table:style-name="ce94" table:formula="of:=[$Portráid.F16]" office:value-type="date" office:date-value="2021-04-17" calcext:value-type="date">
            <text:p>17 </text:p>
          </table:table-cell>
          <table:table-cell table:style-name="ce94" table:formula="of:=[$Portráid.G16]" office:value-type="date" office:date-value="2021-04-18" calcext:value-type="date">
            <text:p>18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95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94" table:formula="of:=[$Portráid.A17]" office:value-type="date" office:date-value="2021-04-19" calcext:value-type="date">
            <text:p>19 </text:p>
          </table:table-cell>
          <table:table-cell table:style-name="ce94" table:formula="of:=[$Portráid.B17]" office:value-type="date" office:date-value="2021-04-20" calcext:value-type="date">
            <text:p>20 </text:p>
          </table:table-cell>
          <table:table-cell table:style-name="ce94" table:formula="of:=[$Portráid.C17]" office:value-type="date" office:date-value="2021-04-21" calcext:value-type="date">
            <text:p>21 </text:p>
          </table:table-cell>
          <table:table-cell table:style-name="ce94" table:formula="of:=[$Portráid.D17]" office:value-type="date" office:date-value="2021-04-22" calcext:value-type="date">
            <text:p>22 </text:p>
          </table:table-cell>
          <table:table-cell table:style-name="ce94" table:formula="of:=[$Portráid.E17]" office:value-type="date" office:date-value="2021-04-23" calcext:value-type="date">
            <text:p>23 </text:p>
          </table:table-cell>
          <table:table-cell table:style-name="ce94" table:formula="of:=[$Portráid.F17]" office:value-type="date" office:date-value="2021-04-24" calcext:value-type="date">
            <text:p>24 </text:p>
          </table:table-cell>
          <table:table-cell table:style-name="ce94" table:formula="of:=[$Portráid.G17]" office:value-type="date" office:date-value="2021-04-25" calcext:value-type="date">
            <text:p>25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95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94" table:formula="of:=[$Portráid.A18]" office:value-type="date" office:date-value="2021-04-26" calcext:value-type="date">
            <text:p>26 </text:p>
          </table:table-cell>
          <table:table-cell table:style-name="ce94" table:formula="of:=[$Portráid.B18]" office:value-type="date" office:date-value="2021-04-27" calcext:value-type="date">
            <text:p>27 </text:p>
          </table:table-cell>
          <table:table-cell table:style-name="ce94" table:formula="of:=[$Portráid.C18]" office:value-type="date" office:date-value="2021-04-28" calcext:value-type="date">
            <text:p>28 </text:p>
          </table:table-cell>
          <table:table-cell table:style-name="ce94" table:formula="of:=[$Portráid.D18]" office:value-type="date" office:date-value="2021-04-29" calcext:value-type="date">
            <text:p>29 </text:p>
          </table:table-cell>
          <table:table-cell table:style-name="ce94" table:formula="of:=[$Portráid.E18]" office:value-type="date" office:date-value="2021-04-30" calcext:value-type="date">
            <text:p>30 </text:p>
          </table:table-cell>
          <table:table-cell table:style-name="ce94" table:formula="of:=[$Portráid.F18]">
            <text:p/>
          </table:table-cell>
          <table:table-cell table:style-name="ce94" table:formula="of:=[$Portráid.G18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95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94" table:formula="of:=[$Portráid.A19]">
            <text:p/>
          </table:table-cell>
          <table:table-cell table:style-name="ce94" table:formula="of:=[$Portráid.B19]">
            <text:p/>
          </table:table-cell>
          <table:table-cell table:style-name="ce94" table:formula="of:=[$Portráid.C19]">
            <text:p/>
          </table:table-cell>
          <table:table-cell table:style-name="ce94" table:formula="of:=[$Portráid.D19]">
            <text:p/>
          </table:table-cell>
          <table:table-cell table:style-name="ce94" table:formula="of:=[$Portráid.E19]">
            <text:p/>
          </table:table-cell>
          <table:table-cell table:style-name="ce94" table:formula="of:=[$Portráid.F19]">
            <text:p/>
          </table:table-cell>
          <table:table-cell table:style-name="ce94" table:formula="of:=[$Portráid.G19]">
            <text:p/>
          </table:table-cell>
          <table:table-cell table:style-name="ce48"/>
          <table:table-cell table:number-columns-repeated="1015"/>
        </table:table-row>
        <table:table-row table:style-name="ro16">
          <table:table-cell table:style-name="ce48"/>
          <table:table-cell table:style-name="ce95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Aib.B4:Aib.H15">
            <calcext:condition calcext:apply-style-name="ConditionalStyle_1" calcext:value="formula-is(AND([.B4]=&quot;&quot;; NOT(N([.B3]))))" calcext:base-cell-address="Aib.B4"/>
          </calcext:conditional-format>
        </calcext:conditional-formats>
      </table:table>
      <table:table table:name="Beal" table:style-name="ta2" table:print-ranges="Beal.B1:Beal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32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An Ḃealtaine" calcext:value-type="string" table:number-columns-spanned="7" table:number-rows-spanned="1">
            <text:p>An Ḃealtaine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62"/>
          <table:table-cell table:style-name="ce75" table:number-columns-repeated="1015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113" table:number-columns-repeated="1015"/>
        </table:table-row>
        <table:table-row table:style-name="ro9">
          <table:table-cell table:style-name="ce53"/>
          <table:table-cell table:style-name="ce100" table:formula="of:=[$Portráid.I14]">
            <text:p/>
          </table:table-cell>
          <table:table-cell table:style-name="ce100" table:formula="of:=[$Portráid.J14]">
            <text:p/>
          </table:table-cell>
          <table:table-cell table:style-name="ce100" table:formula="of:=[$Portráid.K14]">
            <text:p/>
          </table:table-cell>
          <table:table-cell table:style-name="ce100" table:formula="of:=[$Portráid.L14]">
            <text:p/>
          </table:table-cell>
          <table:table-cell table:style-name="ce100" table:formula="of:=[$Portráid.M14]">
            <text:p/>
          </table:table-cell>
          <table:table-cell table:style-name="ce100" table:formula="of:=[$Portráid.N14]" office:value-type="date" office:date-value="2021-05-01" calcext:value-type="date">
            <text:p>1 </text:p>
          </table:table-cell>
          <table:table-cell table:style-name="ce100" table:formula="of:=[$Portráid.O14]" office:value-type="date" office:date-value="2021-05-02" calcext:value-type="date">
            <text:p>2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0" table:formula="of:=[$Portráid.I15]" office:value-type="date" office:date-value="2021-05-03" calcext:value-type="date">
            <text:p>3 </text:p>
          </table:table-cell>
          <table:table-cell table:style-name="ce100" table:formula="of:=[$Portráid.J15]" office:value-type="date" office:date-value="2021-05-04" calcext:value-type="date">
            <text:p>4 </text:p>
          </table:table-cell>
          <table:table-cell table:style-name="ce100" table:formula="of:=[$Portráid.K15]" office:value-type="date" office:date-value="2021-05-05" calcext:value-type="date">
            <text:p>5 </text:p>
          </table:table-cell>
          <table:table-cell table:style-name="ce100" table:formula="of:=[$Portráid.L15]" office:value-type="date" office:date-value="2021-05-06" calcext:value-type="date">
            <text:p>6 </text:p>
          </table:table-cell>
          <table:table-cell table:style-name="ce100" table:formula="of:=[$Portráid.M15]" office:value-type="date" office:date-value="2021-05-07" calcext:value-type="date">
            <text:p>7 </text:p>
          </table:table-cell>
          <table:table-cell table:style-name="ce100" table:formula="of:=[$Portráid.N15]" office:value-type="date" office:date-value="2021-05-08" calcext:value-type="date">
            <text:p>8 </text:p>
          </table:table-cell>
          <table:table-cell table:style-name="ce100" table:formula="of:=[$Portráid.O15]" office:value-type="date" office:date-value="2021-05-09" calcext:value-type="date">
            <text:p>9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0" table:formula="of:=[$Portráid.I16]" office:value-type="date" office:date-value="2021-05-10" calcext:value-type="date">
            <text:p>10 </text:p>
          </table:table-cell>
          <table:table-cell table:style-name="ce100" table:formula="of:=[$Portráid.J16]" office:value-type="date" office:date-value="2021-05-11" calcext:value-type="date">
            <text:p>11 </text:p>
          </table:table-cell>
          <table:table-cell table:style-name="ce100" table:formula="of:=[$Portráid.K16]" office:value-type="date" office:date-value="2021-05-12" calcext:value-type="date">
            <text:p>12 </text:p>
          </table:table-cell>
          <table:table-cell table:style-name="ce100" table:formula="of:=[$Portráid.L16]" office:value-type="date" office:date-value="2021-05-13" calcext:value-type="date">
            <text:p>13 </text:p>
          </table:table-cell>
          <table:table-cell table:style-name="ce100" table:formula="of:=[$Portráid.M16]" office:value-type="date" office:date-value="2021-05-14" calcext:value-type="date">
            <text:p>14 </text:p>
          </table:table-cell>
          <table:table-cell table:style-name="ce100" table:formula="of:=[$Portráid.N16]" office:value-type="date" office:date-value="2021-05-15" calcext:value-type="date">
            <text:p>15 </text:p>
          </table:table-cell>
          <table:table-cell table:style-name="ce100" table:formula="of:=[$Portráid.O16]" office:value-type="date" office:date-value="2021-05-16" calcext:value-type="date">
            <text:p>16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0" table:formula="of:=[$Portráid.I17]" office:value-type="date" office:date-value="2021-05-17" calcext:value-type="date">
            <text:p>17 </text:p>
          </table:table-cell>
          <table:table-cell table:style-name="ce100" table:formula="of:=[$Portráid.J17]" office:value-type="date" office:date-value="2021-05-18" calcext:value-type="date">
            <text:p>18 </text:p>
          </table:table-cell>
          <table:table-cell table:style-name="ce100" table:formula="of:=[$Portráid.K17]" office:value-type="date" office:date-value="2021-05-19" calcext:value-type="date">
            <text:p>19 </text:p>
          </table:table-cell>
          <table:table-cell table:style-name="ce100" table:formula="of:=[$Portráid.L17]" office:value-type="date" office:date-value="2021-05-20" calcext:value-type="date">
            <text:p>20 </text:p>
          </table:table-cell>
          <table:table-cell table:style-name="ce100" table:formula="of:=[$Portráid.M17]" office:value-type="date" office:date-value="2021-05-21" calcext:value-type="date">
            <text:p>21 </text:p>
          </table:table-cell>
          <table:table-cell table:style-name="ce100" table:formula="of:=[$Portráid.N17]" office:value-type="date" office:date-value="2021-05-22" calcext:value-type="date">
            <text:p>22 </text:p>
          </table:table-cell>
          <table:table-cell table:style-name="ce100" table:formula="of:=[$Portráid.O17]" office:value-type="date" office:date-value="2021-05-23" calcext:value-type="date">
            <text:p>23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0" table:formula="of:=[$Portráid.I18]" office:value-type="date" office:date-value="2021-05-24" calcext:value-type="date">
            <text:p>24 </text:p>
          </table:table-cell>
          <table:table-cell table:style-name="ce100" table:formula="of:=[$Portráid.J18]" office:value-type="date" office:date-value="2021-05-25" calcext:value-type="date">
            <text:p>25 </text:p>
          </table:table-cell>
          <table:table-cell table:style-name="ce100" table:formula="of:=[$Portráid.K18]" office:value-type="date" office:date-value="2021-05-26" calcext:value-type="date">
            <text:p>26 </text:p>
          </table:table-cell>
          <table:table-cell table:style-name="ce100" table:formula="of:=[$Portráid.L18]" office:value-type="date" office:date-value="2021-05-27" calcext:value-type="date">
            <text:p>27 </text:p>
          </table:table-cell>
          <table:table-cell table:style-name="ce100" table:formula="of:=[$Portráid.M18]" office:value-type="date" office:date-value="2021-05-28" calcext:value-type="date">
            <text:p>28 </text:p>
          </table:table-cell>
          <table:table-cell table:style-name="ce100" table:formula="of:=[$Portráid.N18]" office:value-type="date" office:date-value="2021-05-29" calcext:value-type="date">
            <text:p>29 </text:p>
          </table:table-cell>
          <table:table-cell table:style-name="ce100" table:formula="of:=[$Portráid.O18]" office:value-type="date" office:date-value="2021-05-30" calcext:value-type="date">
            <text:p>30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81" table:formula="of:=[$Portráid.I19]" office:value-type="date" office:date-value="2021-05-31" calcext:value-type="date">
            <text:p>31</text:p>
          </table:table-cell>
          <table:table-cell table:style-name="ce81" table:formula="of:=[$Portráid.J19]">
            <text:p/>
          </table:table-cell>
          <table:table-cell table:style-name="ce81" table:formula="of:=[$Portráid.K19]">
            <text:p/>
          </table:table-cell>
          <table:table-cell table:style-name="ce81" table:formula="of:=[$Portráid.L19]">
            <text:p/>
          </table:table-cell>
          <table:table-cell table:style-name="ce81" table:formula="of:=[$Portráid.M19]">
            <text:p/>
          </table:table-cell>
          <table:table-cell table:style-name="ce81" table:formula="of:=[$Portráid.N19]">
            <text:p/>
          </table:table-cell>
          <table:table-cell table:style-name="ce81" table:formula="of:=[$Portráid.O19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103" table:number-columns-repeated="7"/>
          <table:table-cell table:style-name="ce57"/>
          <table:table-cell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48" table:number-columns-repeated="9"/>
          <table:table-cell table:number-columns-repeated="1015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Beal.B4:Beal.H15">
            <calcext:condition calcext:apply-style-name="ConditionalStyle_1" calcext:value="formula-is(AND([.B4]=&quot;&quot;; NOT(N([.B3]))))" calcext:base-cell-address="Beal.B4"/>
          </calcext:conditional-format>
        </calcext:conditional-formats>
      </table:table>
      <table:table table:name="Meith" table:style-name="ta2" table:print-ranges="Meith.B1:Meith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an Ṁeiṫeaṁ" calcext:value-type="string" table:number-columns-spanned="7" table:number-rows-spanned="1">
            <text:p>Mí an Ṁeiṫeaṁ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05" table:number-columns-repeated="4"/>
          <table:table-cell table:style-name="ce105" table:formula="of:=[$Portráid.U14]" office:value-type="date" office:date-value="2021-06-04" calcext:value-type="date">
            <text:p>4 </text:p>
          </table:table-cell>
          <table:table-cell table:style-name="ce105" table:formula="of:=[$Portráid.V14]" office:value-type="date" office:date-value="2021-06-05" calcext:value-type="date">
            <text:p>5 </text:p>
          </table:table-cell>
          <table:table-cell table:style-name="ce105" table:formula="of:=[$Portráid.W14]" office:value-type="date" office:date-value="2021-06-06" calcext:value-type="date">
            <text:p>6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6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5" table:formula="of:=[$Portráid.W14]" office:value-type="date" office:date-value="2021-06-06" calcext:value-type="date">
            <text:p>6 </text:p>
          </table:table-cell>
          <table:table-cell table:style-name="ce105" table:formula="of:=[$Portráid.R15]" office:value-type="date" office:date-value="2021-06-08" calcext:value-type="date">
            <text:p>8 </text:p>
          </table:table-cell>
          <table:table-cell table:style-name="ce105" table:formula="of:=[$Portráid.S15]" office:value-type="date" office:date-value="2021-06-09" calcext:value-type="date">
            <text:p>9 </text:p>
          </table:table-cell>
          <table:table-cell table:style-name="ce105" table:formula="of:=[$Portráid.T15]" office:value-type="date" office:date-value="2021-06-10" calcext:value-type="date">
            <text:p>10 </text:p>
          </table:table-cell>
          <table:table-cell table:style-name="ce105" table:formula="of:=[$Portráid.U15]" office:value-type="date" office:date-value="2021-06-11" calcext:value-type="date">
            <text:p>11 </text:p>
          </table:table-cell>
          <table:table-cell table:style-name="ce105" table:formula="of:=[$Portráid.V15]" office:value-type="date" office:date-value="2021-06-12" calcext:value-type="date">
            <text:p>12 </text:p>
          </table:table-cell>
          <table:table-cell table:style-name="ce105" table:formula="of:=[$Portráid.W15]" office:value-type="date" office:date-value="2021-06-13" calcext:value-type="date">
            <text:p>13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6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5" table:formula="of:=[$Portráid.W15]" office:value-type="date" office:date-value="2021-06-13" calcext:value-type="date">
            <text:p>13 </text:p>
          </table:table-cell>
          <table:table-cell table:style-name="ce105" table:formula="of:=[$Portráid.R16]" office:value-type="date" office:date-value="2021-06-15" calcext:value-type="date">
            <text:p>15 </text:p>
          </table:table-cell>
          <table:table-cell table:style-name="ce105" table:formula="of:=[$Portráid.S16]" office:value-type="date" office:date-value="2021-06-16" calcext:value-type="date">
            <text:p>16 </text:p>
          </table:table-cell>
          <table:table-cell table:style-name="ce105" table:formula="of:=[$Portráid.T16]" office:value-type="date" office:date-value="2021-06-17" calcext:value-type="date">
            <text:p>17 </text:p>
          </table:table-cell>
          <table:table-cell table:style-name="ce105" table:formula="of:=[$Portráid.U16]" office:value-type="date" office:date-value="2021-06-18" calcext:value-type="date">
            <text:p>18 </text:p>
          </table:table-cell>
          <table:table-cell table:style-name="ce105" table:formula="of:=[$Portráid.V16]" office:value-type="date" office:date-value="2021-06-19" calcext:value-type="date">
            <text:p>19 </text:p>
          </table:table-cell>
          <table:table-cell table:style-name="ce105" table:formula="of:=[$Portráid.W16]" office:value-type="date" office:date-value="2021-06-20" calcext:value-type="date">
            <text:p>20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6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5" table:formula="of:=[$Portráid.W16]" office:value-type="date" office:date-value="2021-06-20" calcext:value-type="date">
            <text:p>20 </text:p>
          </table:table-cell>
          <table:table-cell table:style-name="ce105" table:formula="of:=[$Portráid.R17]" office:value-type="date" office:date-value="2021-06-22" calcext:value-type="date">
            <text:p>22 </text:p>
          </table:table-cell>
          <table:table-cell table:style-name="ce105" table:formula="of:=[$Portráid.S17]" office:value-type="date" office:date-value="2021-06-23" calcext:value-type="date">
            <text:p>23 </text:p>
          </table:table-cell>
          <table:table-cell table:style-name="ce105" table:formula="of:=[$Portráid.T17]" office:value-type="date" office:date-value="2021-06-24" calcext:value-type="date">
            <text:p>24 </text:p>
          </table:table-cell>
          <table:table-cell table:style-name="ce105" table:formula="of:=[$Portráid.U17]" office:value-type="date" office:date-value="2021-06-25" calcext:value-type="date">
            <text:p>25 </text:p>
          </table:table-cell>
          <table:table-cell table:style-name="ce105" table:formula="of:=[$Portráid.V17]" office:value-type="date" office:date-value="2021-06-26" calcext:value-type="date">
            <text:p>26 </text:p>
          </table:table-cell>
          <table:table-cell table:style-name="ce105" table:formula="of:=[$Portráid.W17]" office:value-type="date" office:date-value="2021-06-27" calcext:value-type="date">
            <text:p>27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6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5" table:formula="of:=[$Portráid.W17]" office:value-type="date" office:date-value="2021-06-27" calcext:value-type="date">
            <text:p>27 </text:p>
          </table:table-cell>
          <table:table-cell table:style-name="ce105" table:formula="of:=[$Portráid.R18]" office:value-type="date" office:date-value="2021-06-29" calcext:value-type="date">
            <text:p>29 </text:p>
          </table:table-cell>
          <table:table-cell table:style-name="ce105" table:formula="of:=[$Portráid.S18]" office:value-type="date" office:date-value="2021-06-30" calcext:value-type="date">
            <text:p>30 </text:p>
          </table:table-cell>
          <table:table-cell table:style-name="ce105" table:formula="of:=[$Portráid.T18]">
            <text:p/>
          </table:table-cell>
          <table:table-cell table:style-name="ce105" table:formula="of:=[$Portráid.U18]">
            <text:p/>
          </table:table-cell>
          <table:table-cell table:style-name="ce105" table:formula="of:=[$Portráid.V18]">
            <text:p/>
          </table:table-cell>
          <table:table-cell table:style-name="ce105" table:formula="of:=[$Portráid.W18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06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105" table:formula="of:=[$Portráid.Q19]">
            <text:p/>
          </table:table-cell>
          <table:table-cell table:style-name="ce105" table:formula="of:=[$Portráid.R19]">
            <text:p/>
          </table:table-cell>
          <table:table-cell table:style-name="ce105" table:formula="of:=[$Portráid.S19]">
            <text:p/>
          </table:table-cell>
          <table:table-cell table:style-name="ce105" table:formula="of:=[$Portráid.T19]">
            <text:p/>
          </table:table-cell>
          <table:table-cell table:style-name="ce105" table:formula="of:=[$Portráid.U19]">
            <text:p/>
          </table:table-cell>
          <table:table-cell table:style-name="ce105" table:formula="of:=[$Portráid.V19]">
            <text:p/>
          </table:table-cell>
          <table:table-cell table:style-name="ce105" table:formula="of:=[$Portráid.W19]">
            <text:p/>
          </table:table-cell>
          <table:table-cell table:style-name="ce48"/>
          <table:table-cell table:number-columns-repeated="1015"/>
        </table:table-row>
        <table:table-row table:style-name="ro16">
          <table:table-cell table:style-name="ce48"/>
          <table:table-cell table:style-name="ce106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Meith.B4:Meith.H15">
            <calcext:condition calcext:apply-style-name="ConditionalStyle_1" calcext:value="formula-is(AND([.B4]=&quot;&quot;; NOT(N([.B3]))))" calcext:base-cell-address="Meith.B4"/>
          </calcext:conditional-format>
        </calcext:conditional-formats>
      </table:table>
      <table:table table:name="Iúil" table:style-name="ta2" table:print-ranges="Iúil.B1:Iúil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Iúil " calcext:value-type="string" table:number-columns-spanned="7" table:number-rows-spanned="1">
            <text:p>Mí Iúil 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09" table:formula="of:=[$Portráid.A22]">
            <text:p/>
          </table:table-cell>
          <table:table-cell table:style-name="ce109" table:formula="of:=[$Portráid.B22]">
            <text:p/>
          </table:table-cell>
          <table:table-cell table:style-name="ce109" table:formula="of:=[$Portráid.C22]">
            <text:p/>
          </table:table-cell>
          <table:table-cell table:style-name="ce109" table:formula="of:=[$Portráid.D22]" office:value-type="date" office:date-value="2021-07-01" calcext:value-type="date">
            <text:p>1 </text:p>
          </table:table-cell>
          <table:table-cell table:style-name="ce109" table:formula="of:=[$Portráid.E22]" office:value-type="date" office:date-value="2021-07-02" calcext:value-type="date">
            <text:p>2 </text:p>
          </table:table-cell>
          <table:table-cell table:style-name="ce109" table:formula="of:=[$Portráid.E22]" office:value-type="date" office:date-value="2021-07-02" calcext:value-type="date">
            <text:p>2 </text:p>
          </table:table-cell>
          <table:table-cell table:style-name="ce109" table:formula="of:=[$Portráid.G22]" office:value-type="date" office:date-value="2021-07-04" calcext:value-type="date">
            <text:p>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0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9" table:formula="of:=[$Portráid.A23]" office:value-type="date" office:date-value="2021-07-05" calcext:value-type="date">
            <text:p>5 </text:p>
          </table:table-cell>
          <table:table-cell table:style-name="ce109" table:formula="of:=[$Portráid.B23]" office:value-type="date" office:date-value="2021-07-06" calcext:value-type="date">
            <text:p>6 </text:p>
          </table:table-cell>
          <table:table-cell table:style-name="ce109" table:formula="of:=[$Portráid.C23]" office:value-type="date" office:date-value="2021-07-07" calcext:value-type="date">
            <text:p>7 </text:p>
          </table:table-cell>
          <table:table-cell table:style-name="ce109" table:formula="of:=[$Portráid.D23]" office:value-type="date" office:date-value="2021-07-08" calcext:value-type="date">
            <text:p>8 </text:p>
          </table:table-cell>
          <table:table-cell table:style-name="ce109" table:formula="of:=[$Portráid.E23]" office:value-type="date" office:date-value="2021-07-09" calcext:value-type="date">
            <text:p>9 </text:p>
          </table:table-cell>
          <table:table-cell table:style-name="ce109" table:formula="of:=[$Portráid.F23]" office:value-type="date" office:date-value="2021-07-10" calcext:value-type="date">
            <text:p>10 </text:p>
          </table:table-cell>
          <table:table-cell table:style-name="ce109" table:formula="of:=[$Portráid.G23]" office:value-type="date" office:date-value="2021-07-11" calcext:value-type="date">
            <text:p>1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0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9" table:formula="of:=[$Portráid.A24]" office:value-type="date" office:date-value="2021-07-12" calcext:value-type="date">
            <text:p>12 </text:p>
          </table:table-cell>
          <table:table-cell table:style-name="ce109" table:formula="of:=[$Portráid.B24]" office:value-type="date" office:date-value="2021-07-13" calcext:value-type="date">
            <text:p>13 </text:p>
          </table:table-cell>
          <table:table-cell table:style-name="ce109" table:formula="of:=[$Portráid.C24]" office:value-type="date" office:date-value="2021-07-14" calcext:value-type="date">
            <text:p>14 </text:p>
          </table:table-cell>
          <table:table-cell table:style-name="ce109" table:formula="of:=[$Portráid.D24]" office:value-type="date" office:date-value="2021-07-15" calcext:value-type="date">
            <text:p>15 </text:p>
          </table:table-cell>
          <table:table-cell table:style-name="ce109" table:formula="of:=[$Portráid.E24]" office:value-type="date" office:date-value="2021-07-16" calcext:value-type="date">
            <text:p>16 </text:p>
          </table:table-cell>
          <table:table-cell table:style-name="ce109" table:formula="of:=[$Portráid.F24]" office:value-type="date" office:date-value="2021-07-17" calcext:value-type="date">
            <text:p>17 </text:p>
          </table:table-cell>
          <table:table-cell table:style-name="ce109" table:formula="of:=[$Portráid.G24]" office:value-type="date" office:date-value="2021-07-18" calcext:value-type="date">
            <text:p>18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9" table:formula="of:=[$Portráid.A25]" office:value-type="date" office:date-value="2021-07-19" calcext:value-type="date">
            <text:p>19 </text:p>
          </table:table-cell>
          <table:table-cell table:style-name="ce109" table:formula="of:=[$Portráid.B25]" office:value-type="date" office:date-value="2021-07-20" calcext:value-type="date">
            <text:p>20 </text:p>
          </table:table-cell>
          <table:table-cell table:style-name="ce109" table:formula="of:=[$Portráid.C25]" office:value-type="date" office:date-value="2021-07-21" calcext:value-type="date">
            <text:p>21 </text:p>
          </table:table-cell>
          <table:table-cell table:style-name="ce109" table:formula="of:=[$Portráid.D25]" office:value-type="date" office:date-value="2021-07-22" calcext:value-type="date">
            <text:p>22 </text:p>
          </table:table-cell>
          <table:table-cell table:style-name="ce109" table:formula="of:=[$Portráid.E25]" office:value-type="date" office:date-value="2021-07-23" calcext:value-type="date">
            <text:p>23 </text:p>
          </table:table-cell>
          <table:table-cell table:style-name="ce109" table:formula="of:=[$Portráid.F25]" office:value-type="date" office:date-value="2021-07-24" calcext:value-type="date">
            <text:p>24 </text:p>
          </table:table-cell>
          <table:table-cell table:style-name="ce109" table:formula="of:=[$Portráid.G25]" office:value-type="date" office:date-value="2021-07-25" calcext:value-type="date">
            <text:p>25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09" table:formula="of:=[$Portráid.A26]" office:value-type="date" office:date-value="2021-07-26" calcext:value-type="date">
            <text:p>26 </text:p>
          </table:table-cell>
          <table:table-cell table:style-name="ce109" table:formula="of:=[$Portráid.B26]" office:value-type="date" office:date-value="2021-07-27" calcext:value-type="date">
            <text:p>27 </text:p>
          </table:table-cell>
          <table:table-cell table:style-name="ce109" table:formula="of:=[$Portráid.C26]" office:value-type="date" office:date-value="2021-07-28" calcext:value-type="date">
            <text:p>28 </text:p>
          </table:table-cell>
          <table:table-cell table:style-name="ce109" table:formula="of:=[$Portráid.D26]" office:value-type="date" office:date-value="2021-07-29" calcext:value-type="date">
            <text:p>29 </text:p>
          </table:table-cell>
          <table:table-cell table:style-name="ce109" table:formula="of:=[$Portráid.E26]" office:value-type="date" office:date-value="2021-07-30" calcext:value-type="date">
            <text:p>30 </text:p>
          </table:table-cell>
          <table:table-cell table:style-name="ce109" table:formula="of:=[$Portráid.F26]" office:value-type="date" office:date-value="2021-07-31" calcext:value-type="date">
            <text:p>31 </text:p>
          </table:table-cell>
          <table:table-cell table:style-name="ce109" table:formula="of:=[$Portráid.G26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109" table:formula="of:=[$Portráid.A27]">
            <text:p/>
          </table:table-cell>
          <table:table-cell table:style-name="ce109" table:formula="of:=[$Portráid.B27]">
            <text:p/>
          </table:table-cell>
          <table:table-cell table:style-name="ce109" table:formula="of:=[$Portráid.C27]">
            <text:p/>
          </table:table-cell>
          <table:table-cell table:style-name="ce109" table:formula="of:=[$Portráid.D27]">
            <text:p/>
          </table:table-cell>
          <table:table-cell table:style-name="ce109" table:formula="of:=[$Portráid.E27]">
            <text:p/>
          </table:table-cell>
          <table:table-cell table:style-name="ce109" table:formula="of:=[$Portráid.F27]">
            <text:p/>
          </table:table-cell>
          <table:table-cell table:style-name="ce109" table:formula="of:=[$Portráid.G27]">
            <text:p/>
          </table:table-cell>
          <table:table-cell table:style-name="ce48"/>
          <table:table-cell table:number-columns-repeated="1015"/>
        </table:table-row>
        <table:table-row table:style-name="ro16">
          <table:table-cell table:style-name="ce48"/>
          <table:table-cell table:style-name="ce111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Iúil.B4:Iúil.H15">
            <calcext:condition calcext:apply-style-name="ConditionalStyle_1" calcext:value="formula-is(AND([.B4]=&quot;&quot;; NOT(N([.B3]))))" calcext:base-cell-address="Iúil.B4"/>
          </calcext:conditional-format>
        </calcext:conditional-formats>
      </table:table>
      <table:table table:name="Lún" table:style-name="ta2" table:print-ranges="Lún.B1:Lún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Lúnasa " calcext:value-type="string" table:number-columns-spanned="7" table:number-rows-spanned="1">
            <text:p>Mí Lúnasa </text:p>
          </table:table-cell>
          <table:covered-table-cell table:number-columns-repeated="2" table:style-name="ce75"/>
          <table:covered-table-cell table:number-columns-repeated="4" table:style-name="ce62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12" table:formula="of:=[$Portráid.I22]">
            <text:p/>
          </table:table-cell>
          <table:table-cell table:style-name="ce112" table:formula="of:=[$Portráid.J22]">
            <text:p/>
          </table:table-cell>
          <table:table-cell table:style-name="ce112" table:formula="of:=[$Portráid.K22]">
            <text:p/>
          </table:table-cell>
          <table:table-cell table:style-name="ce112" table:formula="of:=[$Portráid.L22]">
            <text:p/>
          </table:table-cell>
          <table:table-cell table:style-name="ce112" table:formula="of:=[$Portráid.M22]">
            <text:p/>
          </table:table-cell>
          <table:table-cell table:style-name="ce112" table:formula="of:=[$Portráid.N22]">
            <text:p/>
          </table:table-cell>
          <table:table-cell table:style-name="ce112" table:formula="of:=[$Portráid.O22]" office:value-type="date" office:date-value="2021-08-01" calcext:value-type="date">
            <text:p>1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4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5" table:formula="of:=[$Portráid.I23]" office:value-type="date" office:date-value="2021-08-02" calcext:value-type="date">
            <text:p>2 </text:p>
          </table:table-cell>
          <table:table-cell table:style-name="ce115" table:formula="of:=[$Portráid.J23]" office:value-type="date" office:date-value="2021-08-03" calcext:value-type="date">
            <text:p>3 </text:p>
          </table:table-cell>
          <table:table-cell table:style-name="ce115" table:formula="of:=[$Portráid.K23]" office:value-type="date" office:date-value="2021-08-04" calcext:value-type="date">
            <text:p>4 </text:p>
          </table:table-cell>
          <table:table-cell table:style-name="ce115" table:formula="of:=[$Portráid.L23]" office:value-type="date" office:date-value="2021-08-05" calcext:value-type="date">
            <text:p>5 </text:p>
          </table:table-cell>
          <table:table-cell table:style-name="ce115" table:formula="of:=[$Portráid.M23]" office:value-type="date" office:date-value="2021-08-06" calcext:value-type="date">
            <text:p>6 </text:p>
          </table:table-cell>
          <table:table-cell table:style-name="ce115" table:formula="of:=[$Portráid.N23]" office:value-type="date" office:date-value="2021-08-07" calcext:value-type="date">
            <text:p>7 </text:p>
          </table:table-cell>
          <table:table-cell table:style-name="ce115" table:formula="of:=[$Portráid.O23]" office:value-type="date" office:date-value="2021-08-08" calcext:value-type="date">
            <text:p>8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4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5" table:formula="of:=[$Portráid.I24]" office:value-type="date" office:date-value="2021-08-09" calcext:value-type="date">
            <text:p>9 </text:p>
          </table:table-cell>
          <table:table-cell table:style-name="ce115" table:formula="of:=[$Portráid.J24]" office:value-type="date" office:date-value="2021-08-10" calcext:value-type="date">
            <text:p>10 </text:p>
          </table:table-cell>
          <table:table-cell table:style-name="ce115" table:formula="of:=[$Portráid.K24]" office:value-type="date" office:date-value="2021-08-11" calcext:value-type="date">
            <text:p>11 </text:p>
          </table:table-cell>
          <table:table-cell table:style-name="ce115" table:formula="of:=[$Portráid.L24]" office:value-type="date" office:date-value="2021-08-12" calcext:value-type="date">
            <text:p>12 </text:p>
          </table:table-cell>
          <table:table-cell table:style-name="ce115" table:formula="of:=[$Portráid.M24]" office:value-type="date" office:date-value="2021-08-13" calcext:value-type="date">
            <text:p>13 </text:p>
          </table:table-cell>
          <table:table-cell table:style-name="ce115" table:formula="of:=[$Portráid.N24]" office:value-type="date" office:date-value="2021-08-14" calcext:value-type="date">
            <text:p>14 </text:p>
          </table:table-cell>
          <table:table-cell table:style-name="ce115" table:formula="of:=[$Portráid.O24]" office:value-type="date" office:date-value="2021-08-15" calcext:value-type="date">
            <text:p>15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4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5" table:formula="of:=[$Portráid.I25]" office:value-type="date" office:date-value="2021-08-16" calcext:value-type="date">
            <text:p>16 </text:p>
          </table:table-cell>
          <table:table-cell table:style-name="ce115" table:formula="of:=[$Portráid.J25]" office:value-type="date" office:date-value="2021-08-17" calcext:value-type="date">
            <text:p>17 </text:p>
          </table:table-cell>
          <table:table-cell table:style-name="ce115" table:formula="of:=[$Portráid.K25]" office:value-type="date" office:date-value="2021-08-18" calcext:value-type="date">
            <text:p>18 </text:p>
          </table:table-cell>
          <table:table-cell table:style-name="ce115" table:formula="of:=[$Portráid.L25]" office:value-type="date" office:date-value="2021-08-19" calcext:value-type="date">
            <text:p>19 </text:p>
          </table:table-cell>
          <table:table-cell table:style-name="ce115" table:formula="of:=[$Portráid.M25]" office:value-type="date" office:date-value="2021-08-20" calcext:value-type="date">
            <text:p>20 </text:p>
          </table:table-cell>
          <table:table-cell table:style-name="ce115" table:formula="of:=[$Portráid.N25]" office:value-type="date" office:date-value="2021-08-21" calcext:value-type="date">
            <text:p>21 </text:p>
          </table:table-cell>
          <table:table-cell table:style-name="ce115" table:formula="of:=[$Portráid.O25]" office:value-type="date" office:date-value="2021-08-22" calcext:value-type="date">
            <text:p>22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4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5" table:formula="of:=[$Portráid.I26]" office:value-type="date" office:date-value="2021-08-23" calcext:value-type="date">
            <text:p>23 </text:p>
          </table:table-cell>
          <table:table-cell table:style-name="ce115" table:formula="of:=[$Portráid.J26]" office:value-type="date" office:date-value="2021-08-24" calcext:value-type="date">
            <text:p>24 </text:p>
          </table:table-cell>
          <table:table-cell table:style-name="ce115" table:formula="of:=[$Portráid.K26]" office:value-type="date" office:date-value="2021-08-25" calcext:value-type="date">
            <text:p>25 </text:p>
          </table:table-cell>
          <table:table-cell table:style-name="ce115" table:formula="of:=[$Portráid.L26]" office:value-type="date" office:date-value="2021-08-26" calcext:value-type="date">
            <text:p>26 </text:p>
          </table:table-cell>
          <table:table-cell table:style-name="ce115" table:formula="of:=[$Portráid.M26]" office:value-type="date" office:date-value="2021-08-27" calcext:value-type="date">
            <text:p>27 </text:p>
          </table:table-cell>
          <table:table-cell table:style-name="ce115" table:formula="of:=[$Portráid.N26]" office:value-type="date" office:date-value="2021-08-28" calcext:value-type="date">
            <text:p>28 </text:p>
          </table:table-cell>
          <table:table-cell table:style-name="ce115" table:formula="of:=[$Portráid.O26]" office:value-type="date" office:date-value="2021-08-29" calcext:value-type="date">
            <text:p>29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4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115" table:formula="of:=[$Portráid.I27]" office:value-type="date" office:date-value="2021-08-30" calcext:value-type="date">
            <text:p>30 </text:p>
          </table:table-cell>
          <table:table-cell table:style-name="ce115" table:formula="of:=[$Portráid.J27]" office:value-type="date" office:date-value="2021-08-31" calcext:value-type="date">
            <text:p>31 </text:p>
          </table:table-cell>
          <table:table-cell table:style-name="ce115" table:formula="of:=[$Portráid.K27]">
            <text:p/>
          </table:table-cell>
          <table:table-cell table:style-name="ce115" table:formula="of:=[$Portráid.L27]">
            <text:p/>
          </table:table-cell>
          <table:table-cell table:style-name="ce115" table:formula="of:=[$Portráid.M27]">
            <text:p/>
          </table:table-cell>
          <table:table-cell table:style-name="ce115" table:formula="of:=[$Portráid.N27]">
            <text:p/>
          </table:table-cell>
          <table:table-cell table:style-name="ce115" table:formula="of:=[$Portráid.O27]">
            <text:p/>
          </table:table-cell>
          <table:table-cell table:style-name="ce48"/>
          <table:table-cell table:number-columns-repeated="1015"/>
        </table:table-row>
        <table:table-row table:style-name="ro16">
          <table:table-cell table:style-name="ce48"/>
          <table:table-cell table:style-name="ce114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Lún.B4:Lún.H15">
            <calcext:condition calcext:apply-style-name="ConditionalStyle_1" calcext:value="formula-is(AND([.B4]=&quot;&quot;; NOT(N([.B3]))))" calcext:base-cell-address="Lún.B4"/>
          </calcext:conditional-format>
        </calcext:conditional-formats>
      </table:table>
      <table:table table:name="M Fómh" table:style-name="ta2" table:print-ranges="'M Fómh'.B1:'M Fómh'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an Ṁeán Foṁair " calcext:value-type="string" table:number-columns-spanned="7" table:number-rows-spanned="1">
            <text:p>Mí an Ṁeán Foṁair </text:p>
          </table:table-cell>
          <table:covered-table-cell table:number-columns-repeated="6" table:style-name="ce75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16" table:formula="of:=[$Portráid.Q22]">
            <text:p/>
          </table:table-cell>
          <table:table-cell table:style-name="ce116" table:formula="of:=[$Portráid.R22]">
            <text:p/>
          </table:table-cell>
          <table:table-cell table:style-name="ce116" table:formula="of:=[$Portráid.S22]" office:value-type="date" office:date-value="2021-09-01" calcext:value-type="date">
            <text:p>1 </text:p>
          </table:table-cell>
          <table:table-cell table:style-name="ce116" table:formula="of:=[$Portráid.T22]" office:value-type="date" office:date-value="2021-09-02" calcext:value-type="date">
            <text:p>2 </text:p>
          </table:table-cell>
          <table:table-cell table:style-name="ce116" table:formula="of:=[$Portráid.U22]" office:value-type="date" office:date-value="2021-09-03" calcext:value-type="date">
            <text:p>3 </text:p>
          </table:table-cell>
          <table:table-cell table:style-name="ce116" table:formula="of:=[$Portráid.V22]" office:value-type="date" office:date-value="2021-09-04" calcext:value-type="date">
            <text:p>4 </text:p>
          </table:table-cell>
          <table:table-cell table:style-name="ce116" table:formula="of:=[$Portráid.W22]" office:value-type="date" office:date-value="2021-09-05" calcext:value-type="date">
            <text:p>5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7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6" table:formula="of:=[$Portráid.Q23]" office:value-type="date" office:date-value="2021-09-06" calcext:value-type="date">
            <text:p>6 </text:p>
          </table:table-cell>
          <table:table-cell table:style-name="ce116" table:formula="of:=[$Portráid.R23]" office:value-type="date" office:date-value="2021-09-07" calcext:value-type="date">
            <text:p>7 </text:p>
          </table:table-cell>
          <table:table-cell table:style-name="ce116" table:formula="of:=[$Portráid.S23]" office:value-type="date" office:date-value="2021-09-08" calcext:value-type="date">
            <text:p>8 </text:p>
          </table:table-cell>
          <table:table-cell table:style-name="ce116" table:formula="of:=[$Portráid.T23]" office:value-type="date" office:date-value="2021-09-09" calcext:value-type="date">
            <text:p>9 </text:p>
          </table:table-cell>
          <table:table-cell table:style-name="ce116" table:formula="of:=[$Portráid.U23]" office:value-type="date" office:date-value="2021-09-10" calcext:value-type="date">
            <text:p>10 </text:p>
          </table:table-cell>
          <table:table-cell table:style-name="ce116" table:formula="of:=[$Portráid.V23]" office:value-type="date" office:date-value="2021-09-11" calcext:value-type="date">
            <text:p>11 </text:p>
          </table:table-cell>
          <table:table-cell table:style-name="ce116" table:formula="of:=[$Portráid.W23]" office:value-type="date" office:date-value="2021-09-12" calcext:value-type="date">
            <text:p>12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7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6" table:formula="of:=[$Portráid.Q24]" office:value-type="date" office:date-value="2021-09-13" calcext:value-type="date">
            <text:p>13 </text:p>
          </table:table-cell>
          <table:table-cell table:style-name="ce116" table:formula="of:=[$Portráid.R24]" office:value-type="date" office:date-value="2021-09-14" calcext:value-type="date">
            <text:p>14 </text:p>
          </table:table-cell>
          <table:table-cell table:style-name="ce116" table:formula="of:=[$Portráid.S24]" office:value-type="date" office:date-value="2021-09-15" calcext:value-type="date">
            <text:p>15 </text:p>
          </table:table-cell>
          <table:table-cell table:style-name="ce116" table:formula="of:=[$Portráid.T24]" office:value-type="date" office:date-value="2021-09-16" calcext:value-type="date">
            <text:p>16 </text:p>
          </table:table-cell>
          <table:table-cell table:style-name="ce116" table:formula="of:=[$Portráid.U24]" office:value-type="date" office:date-value="2021-09-17" calcext:value-type="date">
            <text:p>17 </text:p>
          </table:table-cell>
          <table:table-cell table:style-name="ce116" table:formula="of:=[$Portráid.V24]" office:value-type="date" office:date-value="2021-09-18" calcext:value-type="date">
            <text:p>18 </text:p>
          </table:table-cell>
          <table:table-cell table:style-name="ce116" table:formula="of:=[$Portráid.W24]" office:value-type="date" office:date-value="2021-09-19" calcext:value-type="date">
            <text:p>19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7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6" table:formula="of:=[$Portráid.Q25]" office:value-type="date" office:date-value="2021-09-20" calcext:value-type="date">
            <text:p>20 </text:p>
          </table:table-cell>
          <table:table-cell table:style-name="ce116" table:formula="of:=[$Portráid.R25]" office:value-type="date" office:date-value="2021-09-21" calcext:value-type="date">
            <text:p>21 </text:p>
          </table:table-cell>
          <table:table-cell table:style-name="ce116" table:formula="of:=[$Portráid.S25]" office:value-type="date" office:date-value="2021-09-22" calcext:value-type="date">
            <text:p>22 </text:p>
          </table:table-cell>
          <table:table-cell table:style-name="ce116" table:formula="of:=[$Portráid.T25]" office:value-type="date" office:date-value="2021-09-23" calcext:value-type="date">
            <text:p>23 </text:p>
          </table:table-cell>
          <table:table-cell table:style-name="ce116" table:formula="of:=[$Portráid.U25]" office:value-type="date" office:date-value="2021-09-24" calcext:value-type="date">
            <text:p>24 </text:p>
          </table:table-cell>
          <table:table-cell table:style-name="ce116" table:formula="of:=[$Portráid.V25]" office:value-type="date" office:date-value="2021-09-25" calcext:value-type="date">
            <text:p>25 </text:p>
          </table:table-cell>
          <table:table-cell table:style-name="ce116" table:formula="of:=[$Portráid.W25]" office:value-type="date" office:date-value="2021-09-26" calcext:value-type="date">
            <text:p>26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7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6" table:formula="of:=[$Portráid.Q26]" office:value-type="date" office:date-value="2021-09-27" calcext:value-type="date">
            <text:p>27 </text:p>
          </table:table-cell>
          <table:table-cell table:style-name="ce116" table:formula="of:=[$Portráid.R26]" office:value-type="date" office:date-value="2021-09-28" calcext:value-type="date">
            <text:p>28 </text:p>
          </table:table-cell>
          <table:table-cell table:style-name="ce116" table:formula="of:=[$Portráid.S26]" office:value-type="date" office:date-value="2021-09-29" calcext:value-type="date">
            <text:p>29 </text:p>
          </table:table-cell>
          <table:table-cell table:style-name="ce116" table:formula="of:=[$Portráid.T26]" office:value-type="date" office:date-value="2021-09-30" calcext:value-type="date">
            <text:p>30 </text:p>
          </table:table-cell>
          <table:table-cell table:style-name="ce116" table:formula="of:=[$Portráid.U26]">
            <text:p/>
          </table:table-cell>
          <table:table-cell table:style-name="ce116" table:formula="of:=[$Portráid.V26]">
            <text:p/>
          </table:table-cell>
          <table:table-cell table:style-name="ce116" table:formula="of:=[$Portráid.W26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7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6" table:formula="of:=[$Portráid.Q27]">
            <text:p/>
          </table:table-cell>
          <table:table-cell table:style-name="ce116" table:formula="of:=[$Portráid.R27]">
            <text:p/>
          </table:table-cell>
          <table:table-cell table:style-name="ce116" table:formula="of:=[$Portráid.S27]">
            <text:p/>
          </table:table-cell>
          <table:table-cell table:style-name="ce116" table:formula="of:=[$Portráid.T27]">
            <text:p/>
          </table:table-cell>
          <table:table-cell table:style-name="ce116" table:formula="of:=[$Portráid.U27]">
            <text:p/>
          </table:table-cell>
          <table:table-cell table:style-name="ce116" table:formula="of:=[$Portráid.V27]">
            <text:p/>
          </table:table-cell>
          <table:table-cell table:style-name="ce116" table:formula="of:=[$Portráid.W27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7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48" table:number-columns-repeated="9"/>
          <table:table-cell table:number-columns-repeated="1015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M Fómh'.B4:'M Fómh'.H15">
            <calcext:condition calcext:apply-style-name="ConditionalStyle_1" calcext:value="formula-is(AND([.B4]=&quot;&quot;; NOT(N([.B3]))))" calcext:base-cell-address="'M Fómh'.B4"/>
          </calcext:conditional-format>
        </calcext:conditional-formats>
      </table:table>
      <table:table table:name="DFómh" table:style-name="ta2" table:print-ranges="DFómh.B1:DFómh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Ḋeireaḋ Foṁair " calcext:value-type="string" table:number-columns-spanned="7" table:number-rows-spanned="1">
            <text:p>Mí Ḋeireaḋ Foṁair </text:p>
          </table:table-cell>
          <table:covered-table-cell table:number-columns-repeated="6" table:style-name="ce75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18" table:formula="of:=[$Portráid.A30]">
            <text:p/>
          </table:table-cell>
          <table:table-cell table:style-name="ce118" table:formula="of:=[$Portráid.B30]">
            <text:p/>
          </table:table-cell>
          <table:table-cell table:style-name="ce118" table:formula="of:=[$Portráid.C30]">
            <text:p/>
          </table:table-cell>
          <table:table-cell table:style-name="ce118" table:formula="of:=[$Portráid.D30]">
            <text:p/>
          </table:table-cell>
          <table:table-cell table:style-name="ce118" table:formula="of:=[$Portráid.E30]" office:value-type="date" office:date-value="2021-10-01" calcext:value-type="date">
            <text:p>1 </text:p>
          </table:table-cell>
          <table:table-cell table:style-name="ce118" table:formula="of:=[$Portráid.F30]" office:value-type="date" office:date-value="2021-10-02" calcext:value-type="date">
            <text:p>2 </text:p>
          </table:table-cell>
          <table:table-cell table:style-name="ce118" table:formula="of:=[$Portráid.G30]" office:value-type="date" office:date-value="2021-10-03" calcext:value-type="date">
            <text:p>3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8" table:formula="of:=[$Portráid.A31]" office:value-type="date" office:date-value="2021-10-04" calcext:value-type="date">
            <text:p>4 </text:p>
          </table:table-cell>
          <table:table-cell table:style-name="ce118" table:formula="of:=[$Portráid.B31]" office:value-type="date" office:date-value="2021-10-05" calcext:value-type="date">
            <text:p>5 </text:p>
          </table:table-cell>
          <table:table-cell table:style-name="ce118" table:formula="of:=[$Portráid.C31]" office:value-type="date" office:date-value="2021-10-06" calcext:value-type="date">
            <text:p>6 </text:p>
          </table:table-cell>
          <table:table-cell table:style-name="ce118" table:formula="of:=[$Portráid.D31]" office:value-type="date" office:date-value="2021-10-07" calcext:value-type="date">
            <text:p>7 </text:p>
          </table:table-cell>
          <table:table-cell table:style-name="ce118" table:formula="of:=[$Portráid.E31]" office:value-type="date" office:date-value="2021-10-08" calcext:value-type="date">
            <text:p>8 </text:p>
          </table:table-cell>
          <table:table-cell table:style-name="ce118" table:formula="of:=[$Portráid.F31]" office:value-type="date" office:date-value="2021-10-09" calcext:value-type="date">
            <text:p>9 </text:p>
          </table:table-cell>
          <table:table-cell table:style-name="ce118" table:formula="of:=[$Portráid.G31]" office:value-type="date" office:date-value="2021-10-10" calcext:value-type="date">
            <text:p>10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8" table:formula="of:=[$Portráid.A32]" office:value-type="date" office:date-value="2021-10-11" calcext:value-type="date">
            <text:p>11 </text:p>
          </table:table-cell>
          <table:table-cell table:style-name="ce118" table:formula="of:=[$Portráid.B32]" office:value-type="date" office:date-value="2021-10-12" calcext:value-type="date">
            <text:p>12 </text:p>
          </table:table-cell>
          <table:table-cell table:style-name="ce118" table:formula="of:=[$Portráid.C32]" office:value-type="date" office:date-value="2021-10-13" calcext:value-type="date">
            <text:p>13 </text:p>
          </table:table-cell>
          <table:table-cell table:style-name="ce118" table:formula="of:=[$Portráid.D32]" office:value-type="date" office:date-value="2021-10-14" calcext:value-type="date">
            <text:p>14 </text:p>
          </table:table-cell>
          <table:table-cell table:style-name="ce118" table:formula="of:=[$Portráid.E32]" office:value-type="date" office:date-value="2021-10-15" calcext:value-type="date">
            <text:p>15 </text:p>
          </table:table-cell>
          <table:table-cell table:style-name="ce118" table:formula="of:=[$Portráid.F32]" office:value-type="date" office:date-value="2021-10-16" calcext:value-type="date">
            <text:p>16 </text:p>
          </table:table-cell>
          <table:table-cell table:style-name="ce118" table:formula="of:=[$Portráid.G32]" office:value-type="date" office:date-value="2021-10-17" calcext:value-type="date">
            <text:p>17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8" table:formula="of:=[$Portráid.A33]" office:value-type="date" office:date-value="2021-10-18" calcext:value-type="date">
            <text:p>18 </text:p>
          </table:table-cell>
          <table:table-cell table:style-name="ce118" table:formula="of:=[$Portráid.B33]" office:value-type="date" office:date-value="2021-10-19" calcext:value-type="date">
            <text:p>19 </text:p>
          </table:table-cell>
          <table:table-cell table:style-name="ce118" table:formula="of:=[$Portráid.C33]" office:value-type="date" office:date-value="2021-10-20" calcext:value-type="date">
            <text:p>20 </text:p>
          </table:table-cell>
          <table:table-cell table:style-name="ce118" table:formula="of:=[$Portráid.D33]" office:value-type="date" office:date-value="2021-10-21" calcext:value-type="date">
            <text:p>21 </text:p>
          </table:table-cell>
          <table:table-cell table:style-name="ce118" table:formula="of:=[$Portráid.E33]" office:value-type="date" office:date-value="2021-10-22" calcext:value-type="date">
            <text:p>22 </text:p>
          </table:table-cell>
          <table:table-cell table:style-name="ce118" table:formula="of:=[$Portráid.F33]" office:value-type="date" office:date-value="2021-10-23" calcext:value-type="date">
            <text:p>23 </text:p>
          </table:table-cell>
          <table:table-cell table:style-name="ce118" table:formula="of:=[$Portráid.G33]" office:value-type="date" office:date-value="2021-10-24" calcext:value-type="date">
            <text:p>2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8" table:formula="of:=[$Portráid.A34]" office:value-type="date" office:date-value="2021-10-25" calcext:value-type="date">
            <text:p>25 </text:p>
          </table:table-cell>
          <table:table-cell table:style-name="ce118" table:formula="of:=[$Portráid.B34]" office:value-type="date" office:date-value="2021-10-26" calcext:value-type="date">
            <text:p>26 </text:p>
          </table:table-cell>
          <table:table-cell table:style-name="ce118" table:formula="of:=[$Portráid.C34]" office:value-type="date" office:date-value="2021-10-27" calcext:value-type="date">
            <text:p>27 </text:p>
          </table:table-cell>
          <table:table-cell table:style-name="ce118" table:formula="of:=[$Portráid.D34]" office:value-type="date" office:date-value="2021-10-28" calcext:value-type="date">
            <text:p>28 </text:p>
          </table:table-cell>
          <table:table-cell table:style-name="ce118" table:formula="of:=[$Portráid.E34]" office:value-type="date" office:date-value="2021-10-29" calcext:value-type="date">
            <text:p>29 </text:p>
          </table:table-cell>
          <table:table-cell table:style-name="ce118" table:formula="of:=[$Portráid.F34]" office:value-type="date" office:date-value="2021-10-30" calcext:value-type="date">
            <text:p>30 </text:p>
          </table:table-cell>
          <table:table-cell table:style-name="ce118" table:formula="of:=[$Portráid.G34]" office:value-type="date" office:date-value="2021-10-31" calcext:value-type="date">
            <text:p>3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19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18" table:formula="of:=[$Portráid.A35]">
            <text:p/>
          </table:table-cell>
          <table:table-cell table:style-name="ce118" table:formula="of:=[$Portráid.B35]">
            <text:p/>
          </table:table-cell>
          <table:table-cell table:style-name="ce118" table:formula="of:=[$Portráid.C35]">
            <text:p/>
          </table:table-cell>
          <table:table-cell table:style-name="ce118" table:formula="of:=[$Portráid.D35]">
            <text:p/>
          </table:table-cell>
          <table:table-cell table:style-name="ce118" table:formula="of:=[$Portráid.E35]">
            <text:p/>
          </table:table-cell>
          <table:table-cell table:style-name="ce118" table:formula="of:=[$Portráid.F35]">
            <text:p/>
          </table:table-cell>
          <table:table-cell table:style-name="ce118" table:formula="of:=[$Portráid.G35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57"/>
          <table:table-cell table:style-name="ce119" table:number-columns-repeated="7"/>
          <table:table-cell table:style-name="ce57"/>
          <table:table-cell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48" table:number-columns-repeated="9"/>
          <table:table-cell table:number-columns-repeated="1015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DFómh.B4:DFómh.H15">
            <calcext:condition calcext:apply-style-name="ConditionalStyle_1" calcext:value="formula-is(AND([.B4]=&quot;&quot;; NOT(N([.B3]))))" calcext:base-cell-address="DFómh.B4"/>
          </calcext:conditional-format>
        </calcext:conditional-formats>
      </table:table>
      <table:table table:name="Samh" table:style-name="ta2" table:print-ranges="Samh.B1:Samh.H15">
        <office:forms form:automatic-focus="false" form:apply-design-mode="false"/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na Saṁna " calcext:value-type="string" table:number-columns-spanned="7" table:number-rows-spanned="1">
            <text:p>Mí na Saṁna </text:p>
          </table:table-cell>
          <table:covered-table-cell table:number-columns-repeated="6" table:style-name="ce75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20" table:formula="of:=[$Portráid.I30]" office:value-type="date" office:date-value="2021-11-01" calcext:value-type="date">
            <text:p>1 </text:p>
          </table:table-cell>
          <table:table-cell table:style-name="ce120" table:formula="of:=[$Portráid.J30]" office:value-type="date" office:date-value="2021-11-02" calcext:value-type="date">
            <text:p>2 </text:p>
          </table:table-cell>
          <table:table-cell table:style-name="ce120" table:formula="of:=[$Portráid.K30]" office:value-type="date" office:date-value="2021-11-03" calcext:value-type="date">
            <text:p>3 </text:p>
          </table:table-cell>
          <table:table-cell table:style-name="ce120" table:formula="of:=[$Portráid.L30]" office:value-type="date" office:date-value="2021-11-04" calcext:value-type="date">
            <text:p>4 </text:p>
          </table:table-cell>
          <table:table-cell table:style-name="ce120" table:formula="of:=[$Portráid.M30]" office:value-type="date" office:date-value="2021-11-05" calcext:value-type="date">
            <text:p>5 </text:p>
          </table:table-cell>
          <table:table-cell table:style-name="ce120" table:formula="of:=[$Portráid.N30]" office:value-type="date" office:date-value="2021-11-06" calcext:value-type="date">
            <text:p>6 </text:p>
          </table:table-cell>
          <table:table-cell table:style-name="ce120" table:formula="of:=[$Portráid.O30]" office:value-type="date" office:date-value="2021-11-07" calcext:value-type="date">
            <text:p>7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0" table:formula="of:=[$Portráid.I31]" office:value-type="date" office:date-value="2021-11-08" calcext:value-type="date">
            <text:p>8 </text:p>
          </table:table-cell>
          <table:table-cell table:style-name="ce120" table:formula="of:=[$Portráid.J31]" office:value-type="date" office:date-value="2021-11-09" calcext:value-type="date">
            <text:p>9 </text:p>
          </table:table-cell>
          <table:table-cell table:style-name="ce120" table:formula="of:=[$Portráid.K31]" office:value-type="date" office:date-value="2021-11-10" calcext:value-type="date">
            <text:p>10 </text:p>
          </table:table-cell>
          <table:table-cell table:style-name="ce120" table:formula="of:=[$Portráid.L31]" office:value-type="date" office:date-value="2021-11-11" calcext:value-type="date">
            <text:p>11 </text:p>
          </table:table-cell>
          <table:table-cell table:style-name="ce120" table:formula="of:=[$Portráid.M31]" office:value-type="date" office:date-value="2021-11-12" calcext:value-type="date">
            <text:p>12 </text:p>
          </table:table-cell>
          <table:table-cell table:style-name="ce120" table:formula="of:=[$Portráid.N31]" office:value-type="date" office:date-value="2021-11-13" calcext:value-type="date">
            <text:p>13 </text:p>
          </table:table-cell>
          <table:table-cell table:style-name="ce120" table:formula="of:=[$Portráid.O31]" office:value-type="date" office:date-value="2021-11-14" calcext:value-type="date">
            <text:p>14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0" table:formula="of:=[$Portráid.I32]" office:value-type="date" office:date-value="2021-11-15" calcext:value-type="date">
            <text:p>15 </text:p>
          </table:table-cell>
          <table:table-cell table:style-name="ce120" table:formula="of:=[$Portráid.J32]" office:value-type="date" office:date-value="2021-11-16" calcext:value-type="date">
            <text:p>16 </text:p>
          </table:table-cell>
          <table:table-cell table:style-name="ce120" table:formula="of:=[$Portráid.K32]" office:value-type="date" office:date-value="2021-11-17" calcext:value-type="date">
            <text:p>17 </text:p>
          </table:table-cell>
          <table:table-cell table:style-name="ce120" table:formula="of:=[$Portráid.L32]" office:value-type="date" office:date-value="2021-11-18" calcext:value-type="date">
            <text:p>18 </text:p>
          </table:table-cell>
          <table:table-cell table:style-name="ce120" table:formula="of:=[$Portráid.M32]" office:value-type="date" office:date-value="2021-11-19" calcext:value-type="date">
            <text:p>19 </text:p>
          </table:table-cell>
          <table:table-cell table:style-name="ce120" table:formula="of:=[$Portráid.N32]" office:value-type="date" office:date-value="2021-11-20" calcext:value-type="date">
            <text:p>20 </text:p>
          </table:table-cell>
          <table:table-cell table:style-name="ce120" table:formula="of:=[$Portráid.O32]" office:value-type="date" office:date-value="2021-11-21" calcext:value-type="date">
            <text:p>21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0" table:formula="of:=[$Portráid.I33]" office:value-type="date" office:date-value="2021-11-22" calcext:value-type="date">
            <text:p>22 </text:p>
          </table:table-cell>
          <table:table-cell table:style-name="ce120" table:formula="of:=[$Portráid.J33]" office:value-type="date" office:date-value="2021-11-23" calcext:value-type="date">
            <text:p>23 </text:p>
          </table:table-cell>
          <table:table-cell table:style-name="ce120" table:formula="of:=[$Portráid.K33]" office:value-type="date" office:date-value="2021-11-24" calcext:value-type="date">
            <text:p>24 </text:p>
          </table:table-cell>
          <table:table-cell table:style-name="ce120" table:formula="of:=[$Portráid.L33]" office:value-type="date" office:date-value="2021-11-25" calcext:value-type="date">
            <text:p>25 </text:p>
          </table:table-cell>
          <table:table-cell table:style-name="ce120" table:formula="of:=[$Portráid.M33]" office:value-type="date" office:date-value="2021-11-26" calcext:value-type="date">
            <text:p>26 </text:p>
          </table:table-cell>
          <table:table-cell table:style-name="ce120" table:formula="of:=[$Portráid.N33]" office:value-type="date" office:date-value="2021-11-27" calcext:value-type="date">
            <text:p>27 </text:p>
          </table:table-cell>
          <table:table-cell table:style-name="ce120" table:formula="of:=[$Portráid.O33]" office:value-type="date" office:date-value="2021-11-28" calcext:value-type="date">
            <text:p>28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0" table:formula="of:=[$Portráid.I34]" office:value-type="date" office:date-value="2021-11-29" calcext:value-type="date">
            <text:p>29 </text:p>
          </table:table-cell>
          <table:table-cell table:style-name="ce120" table:formula="of:=[$Portráid.J34]" office:value-type="date" office:date-value="2021-11-30" calcext:value-type="date">
            <text:p>30 </text:p>
          </table:table-cell>
          <table:table-cell table:style-name="ce120" table:formula="of:=[$Portráid.K34]">
            <text:p/>
          </table:table-cell>
          <table:table-cell table:style-name="ce120" table:formula="of:=[$Portráid.L34]">
            <text:p/>
          </table:table-cell>
          <table:table-cell table:style-name="ce120" table:formula="of:=[$Portráid.M34]">
            <text:p/>
          </table:table-cell>
          <table:table-cell table:style-name="ce120" table:formula="of:=[$Portráid.N34]">
            <text:p/>
          </table:table-cell>
          <table:table-cell table:style-name="ce120" table:formula="of:=[$Portráid.O34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1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48"/>
          <table:table-cell table:style-name="ce120" table:formula="of:=[$Portráid.I35]">
            <text:p/>
          </table:table-cell>
          <table:table-cell table:style-name="ce120" table:formula="of:=[$Portráid.J35]">
            <text:p/>
          </table:table-cell>
          <table:table-cell table:style-name="ce120" table:formula="of:=[$Portráid.K35]">
            <text:p/>
          </table:table-cell>
          <table:table-cell table:style-name="ce120" table:formula="of:=[$Portráid.L35]">
            <text:p/>
          </table:table-cell>
          <table:table-cell table:style-name="ce120" table:formula="of:=[$Portráid.M35]">
            <text:p/>
          </table:table-cell>
          <table:table-cell table:style-name="ce120" table:formula="of:=[$Portráid.N35]">
            <text:p/>
          </table:table-cell>
          <table:table-cell table:style-name="ce120" table:formula="of:=[$Portráid.O35]">
            <text:p/>
          </table:table-cell>
          <table:table-cell table:style-name="ce48"/>
          <table:table-cell table:number-columns-repeated="1015"/>
        </table:table-row>
        <table:table-row table:style-name="ro16">
          <table:table-cell table:style-name="ce48"/>
          <table:table-cell table:style-name="ce121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Samh.B4:Samh.H15">
            <calcext:condition calcext:apply-style-name="ConditionalStyle_1" calcext:value="formula-is(AND([.B4]=&quot;&quot;; NOT(N([.B3]))))" calcext:base-cell-address="Samh.B4"/>
          </calcext:conditional-format>
        </calcext:conditional-formats>
      </table:table>
      <table:table table:name="Noll" table:style-name="ta2" table:print-ranges="Noll.B1:Noll.H15">
        <table:table-column table:style-name="co2" table:default-cell-style-name="ce32"/>
        <table:table-column table:style-name="co5" table:number-columns-repeated="7" table:default-cell-style-name="ce32"/>
        <table:table-column table:style-name="co2" table:default-cell-style-name="ce32"/>
        <table:table-column table:style-name="co3" table:number-columns-repeated="55" table:default-cell-style-name="ce32"/>
        <table:table-column table:style-name="co4" table:number-columns-repeated="960" table:default-cell-style-name="ce107"/>
        <table:table-row table:style-name="ro7">
          <table:table-cell table:style-name="ce92" office:value-type="string" calcext:value-type="string">
            <text:p><text:s/></text:p>
          </table:table-cell>
          <table:table-cell table:style-name="ce93" table:formula="of:=OFFSET([$Míonna.$A$1];Language-1;SHEET()-2)" office:value-type="string" office:string-value="Mí na Nollag " calcext:value-type="string" table:number-columns-spanned="7" table:number-rows-spanned="1">
            <text:p>Mí na Nollag </text:p>
          </table:table-cell>
          <table:covered-table-cell table:number-columns-repeated="6" table:style-name="ce75"/>
          <table:table-cell table:style-name="ce62"/>
          <table:table-cell table:style-name="ce75" table:number-columns-repeated="55"/>
          <table:table-cell table:number-columns-repeated="960"/>
        </table:table-row>
        <table:table-row table:style-name="ro8">
          <table:table-cell table:style-name="ce48"/>
          <table:table-cell table:style-name="ce77" table:number-columns-repeated="7"/>
          <table:table-cell table:style-name="ce48"/>
          <table:table-cell table:number-columns-repeated="1015"/>
        </table:table-row>
        <table:table-row table:style-name="ro9">
          <table:table-cell table:style-name="ce108"/>
          <table:table-cell table:style-name="ce80" table:number-matrix-columns-spanned="7" table:number-matrix-rows-spanned="1" table:formula="of:=OFFSET([$Laethanta.A1:.G1];Language-1;0)" office:value-type="string" office:string-value="An Luan" calcext:value-type="string">
            <text:p>An Luan</text:p>
          </table:table-cell>
          <table:table-cell table:style-name="ce80" office:value-type="string" office:string-value="An Ṁáirt" calcext:value-type="string">
            <text:p>An Ṁáirt</text:p>
          </table:table-cell>
          <table:table-cell table:style-name="ce80" office:value-type="string" office:string-value="An Ċeadoine" calcext:value-type="string">
            <text:p>An Ċeadoine</text:p>
          </table:table-cell>
          <table:table-cell table:style-name="ce80" office:value-type="string" office:string-value="An Déardoiin" calcext:value-type="string">
            <text:p>An Déardoiin</text:p>
          </table:table-cell>
          <table:table-cell table:style-name="ce80" office:value-type="string" office:string-value="An Aoine" calcext:value-type="string">
            <text:p>An Aoine</text:p>
          </table:table-cell>
          <table:table-cell table:style-name="ce80" office:value-type="string" office:string-value="An Saṫarn" calcext:value-type="string">
            <text:p>An Saṫarn</text:p>
          </table:table-cell>
          <table:table-cell table:style-name="ce80" office:value-type="string" office:string-value="An Doṁnaċ" calcext:value-type="string">
            <text:p>An Doṁnaċ</text:p>
          </table:table-cell>
          <table:table-cell table:style-name="ce108"/>
          <table:table-cell table:style-name="ce91" table:number-columns-repeated="55"/>
          <table:table-cell table:number-columns-repeated="960"/>
        </table:table-row>
        <table:table-row table:style-name="ro9">
          <table:table-cell table:style-name="ce53"/>
          <table:table-cell table:style-name="ce122" table:formula="of:=[$Portráid.Q30]">
            <text:p/>
          </table:table-cell>
          <table:table-cell table:style-name="ce122" table:formula="of:=[$Portráid.R30]">
            <text:p/>
          </table:table-cell>
          <table:table-cell table:style-name="ce122" table:formula="of:=[$Portráid.S30]" office:value-type="date" office:date-value="2021-12-01" calcext:value-type="date">
            <text:p>1 </text:p>
          </table:table-cell>
          <table:table-cell table:style-name="ce122" table:formula="of:=[$Portráid.T30]" office:value-type="date" office:date-value="2021-12-02" calcext:value-type="date">
            <text:p>2 </text:p>
          </table:table-cell>
          <table:table-cell table:style-name="ce122" table:formula="of:=[$Portráid.U30]" office:value-type="date" office:date-value="2021-12-03" calcext:value-type="date">
            <text:p>3 </text:p>
          </table:table-cell>
          <table:table-cell table:style-name="ce122" table:formula="of:=[$Portráid.V30]" office:value-type="date" office:date-value="2021-12-04" calcext:value-type="date">
            <text:p>4 </text:p>
          </table:table-cell>
          <table:table-cell table:style-name="ce122" table:formula="of:=[$Portráid.W30]" office:value-type="date" office:date-value="2021-12-05" calcext:value-type="date">
            <text:p>5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3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2" table:formula="of:=[$Portráid.Q31]" office:value-type="date" office:date-value="2021-12-06" calcext:value-type="date">
            <text:p>6 </text:p>
          </table:table-cell>
          <table:table-cell table:style-name="ce122" table:formula="of:=[$Portráid.R31]" office:value-type="date" office:date-value="2021-12-07" calcext:value-type="date">
            <text:p>7 </text:p>
          </table:table-cell>
          <table:table-cell table:style-name="ce122" table:formula="of:=[$Portráid.S31]" office:value-type="date" office:date-value="2021-12-08" calcext:value-type="date">
            <text:p>8 </text:p>
          </table:table-cell>
          <table:table-cell table:style-name="ce122" table:formula="of:=[$Portráid.T31]" office:value-type="date" office:date-value="2021-12-09" calcext:value-type="date">
            <text:p>9 </text:p>
          </table:table-cell>
          <table:table-cell table:style-name="ce122" table:formula="of:=[$Portráid.U31]" office:value-type="date" office:date-value="2021-12-10" calcext:value-type="date">
            <text:p>10 </text:p>
          </table:table-cell>
          <table:table-cell table:style-name="ce122" table:formula="of:=[$Portráid.V31]" office:value-type="date" office:date-value="2021-12-11" calcext:value-type="date">
            <text:p>11 </text:p>
          </table:table-cell>
          <table:table-cell table:style-name="ce122" table:formula="of:=[$Portráid.W31]" office:value-type="date" office:date-value="2021-12-12" calcext:value-type="date">
            <text:p>12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3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2" table:formula="of:=[$Portráid.Q32]" office:value-type="date" office:date-value="2021-12-13" calcext:value-type="date">
            <text:p>13 </text:p>
          </table:table-cell>
          <table:table-cell table:style-name="ce122" table:formula="of:=[$Portráid.R32]" office:value-type="date" office:date-value="2021-12-14" calcext:value-type="date">
            <text:p>14 </text:p>
          </table:table-cell>
          <table:table-cell table:style-name="ce122" table:formula="of:=[$Portráid.S32]" office:value-type="date" office:date-value="2021-12-15" calcext:value-type="date">
            <text:p>15 </text:p>
          </table:table-cell>
          <table:table-cell table:style-name="ce122" table:formula="of:=[$Portráid.T32]" office:value-type="date" office:date-value="2021-12-16" calcext:value-type="date">
            <text:p>16 </text:p>
          </table:table-cell>
          <table:table-cell table:style-name="ce122" table:formula="of:=[$Portráid.U32]" office:value-type="date" office:date-value="2021-12-17" calcext:value-type="date">
            <text:p>17 </text:p>
          </table:table-cell>
          <table:table-cell table:style-name="ce122" table:formula="of:=[$Portráid.V32]" office:value-type="date" office:date-value="2021-12-18" calcext:value-type="date">
            <text:p>18 </text:p>
          </table:table-cell>
          <table:table-cell table:style-name="ce122" table:formula="of:=[$Portráid.W32]" office:value-type="date" office:date-value="2021-12-19" calcext:value-type="date">
            <text:p>19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3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2" table:formula="of:=[$Portráid.Q33]" office:value-type="date" office:date-value="2021-12-20" calcext:value-type="date">
            <text:p>20 </text:p>
          </table:table-cell>
          <table:table-cell table:style-name="ce122" table:formula="of:=[$Portráid.R33]" office:value-type="date" office:date-value="2021-12-21" calcext:value-type="date">
            <text:p>21 </text:p>
          </table:table-cell>
          <table:table-cell table:style-name="ce122" table:formula="of:=[$Portráid.S33]" office:value-type="date" office:date-value="2021-12-22" calcext:value-type="date">
            <text:p>22 </text:p>
          </table:table-cell>
          <table:table-cell table:style-name="ce122" table:formula="of:=[$Portráid.T33]" office:value-type="date" office:date-value="2021-12-23" calcext:value-type="date">
            <text:p>23 </text:p>
          </table:table-cell>
          <table:table-cell table:style-name="ce122" table:formula="of:=[$Portráid.U33]" office:value-type="date" office:date-value="2021-12-24" calcext:value-type="date">
            <text:p>24 </text:p>
          </table:table-cell>
          <table:table-cell table:style-name="ce122" table:formula="of:=[$Portráid.V33]" office:value-type="date" office:date-value="2021-12-25" calcext:value-type="date">
            <text:p>25 </text:p>
          </table:table-cell>
          <table:table-cell table:style-name="ce122" table:formula="of:=[$Portráid.W33]" office:value-type="date" office:date-value="2021-12-26" calcext:value-type="date">
            <text:p>26 </text:p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3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2" table:formula="of:=[$Portráid.Q34]" office:value-type="date" office:date-value="2021-12-27" calcext:value-type="date">
            <text:p>27 </text:p>
          </table:table-cell>
          <table:table-cell table:style-name="ce122" table:formula="of:=[$Portráid.R34]" office:value-type="date" office:date-value="2021-12-28" calcext:value-type="date">
            <text:p>28 </text:p>
          </table:table-cell>
          <table:table-cell table:style-name="ce122" table:formula="of:=[$Portráid.S34]" office:value-type="date" office:date-value="2021-12-29" calcext:value-type="date">
            <text:p>29 </text:p>
          </table:table-cell>
          <table:table-cell table:style-name="ce122" table:formula="of:=[$Portráid.T34]" office:value-type="date" office:date-value="2021-12-30" calcext:value-type="date">
            <text:p>30 </text:p>
          </table:table-cell>
          <table:table-cell table:style-name="ce122" table:formula="of:=[$Portráid.U34]" office:value-type="date" office:date-value="2021-12-31" calcext:value-type="date">
            <text:p>31 </text:p>
          </table:table-cell>
          <table:table-cell table:style-name="ce122" table:formula="of:=[$Portráid.V34]">
            <text:p/>
          </table:table-cell>
          <table:table-cell table:style-name="ce122" table:formula="of:=[$Portráid.W34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3" table:number-columns-repeated="7"/>
          <table:table-cell table:style-name="ce48"/>
          <table:table-cell table:number-columns-repeated="1015"/>
        </table:table-row>
        <table:table-row table:style-name="ro11">
          <table:table-cell table:style-name="ce53"/>
          <table:table-cell table:style-name="ce122" table:formula="of:=[$Portráid.Q35]">
            <text:p/>
          </table:table-cell>
          <table:table-cell table:style-name="ce122" table:formula="of:=[$Portráid.R35]">
            <text:p/>
          </table:table-cell>
          <table:table-cell table:style-name="ce122" table:formula="of:=[$Portráid.S35]">
            <text:p/>
          </table:table-cell>
          <table:table-cell table:style-name="ce122" table:formula="of:=[$Portráid.T35]">
            <text:p/>
          </table:table-cell>
          <table:table-cell table:style-name="ce122" table:formula="of:=[$Portráid.U35]">
            <text:p/>
          </table:table-cell>
          <table:table-cell table:style-name="ce122" table:formula="of:=[$Portráid.V35]">
            <text:p/>
          </table:table-cell>
          <table:table-cell table:style-name="ce122" table:formula="of:=[$Portráid.W35]">
            <text:p/>
          </table:table-cell>
          <table:table-cell table:style-name="ce53"/>
          <table:table-cell table:number-columns-repeated="1015"/>
        </table:table-row>
        <table:table-row table:style-name="ro10">
          <table:table-cell table:style-name="ce48"/>
          <table:table-cell table:style-name="ce123" table:number-columns-repeated="7"/>
          <table:table-cell table:style-name="ce48"/>
          <table:table-cell table:number-columns-repeated="4"/>
          <table:table-cell table:style-name="Default"/>
          <table:table-cell table:number-columns-repeated="1010"/>
        </table:table-row>
        <table:table-row table:style-name="ro12">
          <table:table-cell table:style-name="ce58" table:number-columns-repeated="9"/>
          <table:table-cell table:number-columns-repeated="1015"/>
        </table:table-row>
        <table:table-row table:style-name="ro12">
          <table:table-cell table:style-name="ce48"/>
          <table:table-cell table:style-name="ce58" table:number-columns-repeated="7"/>
          <table:table-cell table:style-name="ce48"/>
          <table:table-cell table:number-columns-repeated="1015"/>
        </table:table-row>
        <table:table-row table:style-name="ro13">
          <table:table-cell table:style-name="ce58"/>
          <table:table-cell table:style-name="ce96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58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5" table:number-columns-spanned="7" table:number-rows-spanned="1"/>
          <table:covered-table-cell table:number-columns-repeated="6" table:style-name="ce88"/>
          <table:table-cell table:style-name="ce63"/>
          <table:table-cell table:number-columns-repeated="1015"/>
        </table:table-row>
        <table:table-row table:style-name="ro13">
          <table:table-cell table:style-name="ce63"/>
          <table:table-cell table:style-name="ce86" table:number-columns-spanned="7" table:number-rows-spanned="1"/>
          <table:covered-table-cell table:number-columns-repeated="6"/>
          <table:table-cell table:style-name="ce63"/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Noll.B4:Noll.H15">
            <calcext:condition calcext:apply-style-name="ConditionalStyle_1" calcext:value="formula-is(AND([.B4]=&quot;&quot;; NOT(N([.B3]))))" calcext:base-cell-address="Noll.B4"/>
          </calcext:conditional-format>
        </calcext:conditional-formats>
      </table:table>
      <table:table table:name="Laethanta" table:style-name="ta3">
        <office:forms form:automatic-focus="false" form:apply-design-mode="false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4" table:number-columns-repeated="1017" table:default-cell-style-name="ce126"/>
        <table:table-row table:style-name="ro17">
          <table:table-cell table:style-name="ce125" office:value-type="string" calcext:value-type="string">
            <text:p>An Luan</text:p>
          </table:table-cell>
          <table:table-cell table:style-name="ce125" office:value-type="string" calcext:value-type="string">
            <text:p>An Ṁáirt</text:p>
          </table:table-cell>
          <table:table-cell table:style-name="ce125" office:value-type="string" calcext:value-type="string">
            <text:p>An Ċeadoine</text:p>
          </table:table-cell>
          <table:table-cell table:style-name="ce125" office:value-type="string" calcext:value-type="string">
            <text:p>An Déardoiin</text:p>
          </table:table-cell>
          <table:table-cell table:style-name="ce125" office:value-type="string" calcext:value-type="string">
            <text:p>An Aoine</text:p>
          </table:table-cell>
          <table:table-cell table:style-name="ce125" office:value-type="string" calcext:value-type="string">
            <text:p>An Saṫarn</text:p>
          </table:table-cell>
          <table:table-cell table:style-name="ce125" office:value-type="string" calcext:value-type="string">
            <text:p>An Doṁnaċ</text:p>
          </table:table-cell>
          <table:table-cell table:style-name="ce125" table:number-columns-repeated="1017"/>
        </table:table-row>
        <table:table-row table:style-name="ro18"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table:number-columns-repeated="1017"/>
        </table:table-row>
        <table:table-row table:style-name="ro19" table:number-rows-repeated="1048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íonna" table:style-name="ta3">
        <office:forms form:automatic-focus="false" form:apply-design-mode="false"/>
        <table:table-column table:style-name="co13" table:default-cell-style-name="ce128"/>
        <table:table-column table:style-name="co11" table:default-cell-style-name="ce128"/>
        <table:table-column table:style-name="co9" table:default-cell-style-name="ce128"/>
        <table:table-column table:style-name="co14" table:default-cell-style-name="ce128"/>
        <table:table-column table:style-name="co8" table:default-cell-style-name="ce128"/>
        <table:table-column table:style-name="co15" table:default-cell-style-name="ce128"/>
        <table:table-column table:style-name="co16" table:default-cell-style-name="ce128"/>
        <table:table-column table:style-name="co11" table:default-cell-style-name="ce128"/>
        <table:table-column table:style-name="co17" table:default-cell-style-name="ce128"/>
        <table:table-column table:style-name="co18" table:default-cell-style-name="ce128"/>
        <table:table-column table:style-name="co19" table:default-cell-style-name="ce128"/>
        <table:table-column table:style-name="co9" table:default-cell-style-name="ce128"/>
        <table:table-column table:style-name="co4" table:number-columns-repeated="1012" table:default-cell-style-name="ce128"/>
        <table:table-row table:style-name="ro4">
          <table:table-cell office:value-type="string" calcext:value-type="string">
            <text:p>Mí Eanair</text:p>
          </table:table-cell>
          <table:table-cell office:value-type="string" calcext:value-type="string">
            <text:p>Mí Feaḃra </text:p>
          </table:table-cell>
          <table:table-cell office:value-type="string" calcext:value-type="string">
            <text:p>Mí An Márta </text:p>
          </table:table-cell>
          <table:table-cell office:value-type="string" calcext:value-type="string">
            <text:p>Mí Aibreán </text:p>
          </table:table-cell>
          <table:table-cell office:value-type="string" calcext:value-type="string">
            <text:p>An Ḃealtaine</text:p>
          </table:table-cell>
          <table:table-cell office:value-type="string" calcext:value-type="string">
            <text:p>Mí an Ṁeiṫeaṁ</text:p>
          </table:table-cell>
          <table:table-cell office:value-type="string" calcext:value-type="string">
            <text:p>Mí Iúil </text:p>
          </table:table-cell>
          <table:table-cell office:value-type="string" calcext:value-type="string">
            <text:p>Mí Lúnasa </text:p>
          </table:table-cell>
          <table:table-cell office:value-type="string" calcext:value-type="string">
            <text:p>Mí an Ṁeán Foṁair </text:p>
          </table:table-cell>
          <table:table-cell office:value-type="string" calcext:value-type="string">
            <text:p>Mí Ḋeireaḋ Foṁair </text:p>
          </table:table-cell>
          <table:table-cell office:value-type="string" calcext:value-type="string">
            <text:p>Mí na Saṁna </text:p>
          </table:table-cell>
          <table:table-cell office:value-type="string" calcext:value-type="string">
            <text:p>Mí na Nollag </text:p>
          </table:table-cell>
          <table:table-cell table:number-columns-repeated="1012"/>
        </table:table-row>
        <table:table-row table:style-name="ro4">
          <table:table-cell table:style-name="ce129" office:value-type="string" calcext:value-type="string">
            <text:p>January</text:p>
          </table:table-cell>
          <table:table-cell table:style-name="ce129" office:value-type="string" calcext:value-type="string">
            <text:p>February</text:p>
          </table:table-cell>
          <table:table-cell table:style-name="ce129" office:value-type="string" calcext:value-type="string">
            <text:p>March</text:p>
          </table:table-cell>
          <table:table-cell table:style-name="ce129" office:value-type="string" calcext:value-type="string">
            <text:p>April</text:p>
          </table:table-cell>
          <table:table-cell table:style-name="ce129" office:value-type="string" calcext:value-type="string">
            <text:p>May</text:p>
          </table:table-cell>
          <table:table-cell table:style-name="ce129" office:value-type="string" calcext:value-type="string">
            <text:p>June</text:p>
          </table:table-cell>
          <table:table-cell table:style-name="ce129" office:value-type="string" calcext:value-type="string">
            <text:p>July</text:p>
          </table:table-cell>
          <table:table-cell table:style-name="ce129" office:value-type="string" calcext:value-type="string">
            <text:p>August</text:p>
          </table:table-cell>
          <table:table-cell table:style-name="ce129" office:value-type="string" calcext:value-type="string">
            <text:p>September</text:p>
          </table:table-cell>
          <table:table-cell table:style-name="ce129" office:value-type="string" calcext:value-type="string">
            <text:p>October</text:p>
          </table:table-cell>
          <table:table-cell table:style-name="ce129" office:value-type="string" calcext:value-type="string">
            <text:p>November</text:p>
          </table:table-cell>
          <table:table-cell table:style-name="ce129" office:value-type="string" calcext:value-type="string">
            <text:p>December</text:p>
          </table:table-cell>
          <table:table-cell table:style-name="ce129" table:number-columns-repeated="1012"/>
        </table:table-row>
      </table:table>
      <table:named-expressions>
        <table:named-range table:name="Language" table:base-cell-address="$Portráid.$Z$4" table:cell-range-address="$Portráid.$Z$4"/>
        <table:named-range table:name="Notes" table:base-cell-address="$Portráid.$Z$5" table:cell-range-address="$Portráid.$Z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dchlo Gaelach GC" svg:font-family="'Ardchlo Gaelach GC'" style:font-family-generic="modern" style:font-pitch="variable"/>
    <style:font-face style:name="Arial" svg:font-family="Arial"/>
    <style:font-face style:name="Bunchló Ársa GC" svg:font-family="'Bunchló Ársa GC'" style:font-pitch="variable"/>
    <style:font-face style:name="DejaVu Math TeX Gyre" svg:font-family="'DejaVu Math TeX Gyre'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ectral" svg:font-family="Spectral"/>
  </office:font-face-decls>
  <office:styles>
    <style:default-style style:family="table-cell">
      <style:paragraph-properties style:tab-stop-distance="1.27cm"/>
      <style:text-properties style:font-name="Liberation Sans" fo:font-size="10pt" fo:language="ga" fo:country="I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a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11">
      <number:month number:style="long" number:textual="true"/>
      <number:text>  </number:text>
      <number:year number:style="long"/>
    </number:date-style>
    <number:currency-style style:name="N113P0" style:volatile="true">
      <number:currency-symbol number:language="en" number:country="IE">IR£</number:currency-symbol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IE">IR£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IR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IE">IR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IE">IR£</number:currency-symbol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IR£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IE">IR£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IR£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IE">IR£</number:currency-symbol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text>-</number:text>
      <number:currency-symbol number:language="en" number:country="IE">IR£</number:currency-symbol>
      <number:number number:decimal-places="2" number:min-decimal-places="0" number:min-integer-digits="1" number:decimal-replacement="--" number:grouping="true"/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currency-style style:name="N125P0" style:volatile="true">
      <number:currency-symbol number:language="en" number:country="IE">IR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en" number:country="IE">IR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IE">IR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en" number:country="IE">IR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2">
      <number:day/>
    </number:date-style>
    <number:date-style style:name="N133">
      <number:day/>
      <number:text> </number:text>
    </number:date-style>
    <number:date-style style:name="N134">
      <number:day number:style="long"/>
      <number:text>  </number:text>
      <number:year number:style="long"/>
    </number:date-style>
    <number:text-style style:name="N135">
      <number:text>Blaine Feiliré  </number:text>
      <number:text-content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text-align-source="fix" style:repeat-content="false" style:rotation-align="none" style:vertical-align="bottom"/>
      <style:paragraph-properties fo:text-align="center" fo:margin-left="0cm"/>
      <style:text-properties fo:color="#000000" style:font-name="Ardchlo Gaelach GC" fo:font-family="'Ardchlo Gaelach GC'" style:font-family-generic="modern" style:font-pitch="variable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afafa"/>
    </style:style>
    <style:style style:name="MMMM" style:family="table-cell" style:parent-style-name="Default" style:data-style-name="N34">
      <style:text-properties fo:color="#468a1a"/>
    </style:style>
    <style:style style:name="MMMM_20__20_YYYY" style:display-name="MMMM  YYYY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188038" style:text-outline="false" style:text-line-through-style="none" style:text-line-through-type="none" style:font-name="Spectral" fo:font-family="Spectral" fo:font-size="22pt" fo:font-style="normal" fo:text-shadow="none" style:text-underline-style="none" fo:font-weight="bold" style:font-size-asian="22pt" style:font-style-asian="normal" style:font-weight-asian="bold" style:font-name-complex="Spectral" style:font-family-complex="Spectral" style:font-size-complex="2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n_20_22" style:display-name="PageStyle_Ean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abh_20_22" style:display-name="PageStyle_Feab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árta_20_22" style:display-name="PageStyle_Márta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b_20_22" style:display-name="PageStyle_Aib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al_20_22" style:display-name="PageStyle_Bea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ith_20_22" style:display-name="PageStyle_Meith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úil_20_22" style:display-name="PageStyle_Iúil 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ún_20_22" style:display-name="PageStyle_Lún 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_20_Fómh_20_22" style:display-name="PageStyle_M Fómh 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ómh_20_22" style:display-name="PageStyle_DFómh 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mh_20_22" style:display-name="PageStyle_Samh 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ll_20_22" style:display-name="PageStyle_Noll 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12T07:32:20.120000000</dc:date>
    <meta:editing-duration>PT13H1M17S</meta:editing-duration>
    <meta:editing-cycles>58</meta:editing-cycles>
    <meta:print-date>2022-02-11T22:59:12.593000000</meta:print-date>
    <meta:document-statistic meta:table-count="15" meta:cell-count="1255" meta:object-count="1"/>
  </office:meta>
</office:document-meta>
</file>