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1" office:value-type="float" office:value="12345678" calcext:value-type="float">
            <text:p>12345678</text:p>
          </table:table-cell>
          <table:table-cell table:formula="of:=MID([.A1]; RANDBETWEEN(1;8);1)" office:value-type="string" office:string-value="2" calcext:value-type="string">
            <text:p>2</text:p>
          </table:table-cell>
        </table:table-row>
        <table:table-row table:style-name="ro1">
          <table:table-cell table:formula="of:=SUBSTITUTE([.A1];[.B1];&quot;&quot;)" office:value-type="string" office:string-value="1345678" calcext:value-type="string">
            <text:p>1345678</text:p>
          </table:table-cell>
          <table:table-cell table:formula="of:=MID([.A2]; RANDBETWEEN(1;7);1)" office:value-type="string" office:string-value="4" calcext:value-type="string">
            <text:p>4</text:p>
          </table:table-cell>
        </table:table-row>
        <table:table-row table:style-name="ro1">
          <table:table-cell table:formula="of:=SUBSTITUTE([.A2];[.B2];&quot;&quot;)" office:value-type="string" office:string-value="135678" calcext:value-type="string">
            <text:p>135678</text:p>
          </table:table-cell>
          <table:table-cell table:formula="of:=MID([.A3]; RANDBETWEEN(1;6);1)" office:value-type="string" office:string-value="3" calcext:value-type="string">
            <text:p>3</text:p>
          </table:table-cell>
        </table:table-row>
        <table:table-row table:style-name="ro1">
          <table:table-cell table:formula="of:=SUBSTITUTE([.A3];[.B3];&quot;&quot;)" office:value-type="string" office:string-value="15678" calcext:value-type="string">
            <text:p>15678</text:p>
          </table:table-cell>
          <table:table-cell table:formula="of:=MID([.A4]; RANDBETWEEN(1;5);1)" office:value-type="string" office:string-value="6" calcext:value-type="string">
            <text:p>6</text:p>
          </table:table-cell>
        </table:table-row>
        <table:table-row table:style-name="ro1">
          <table:table-cell table:formula="of:=SUBSTITUTE([.A4];[.B4];&quot;&quot;)" office:value-type="string" office:string-value="1578" calcext:value-type="string">
            <text:p>1578</text:p>
          </table:table-cell>
          <table:table-cell table:formula="of:=MID([.A5]; RANDBETWEEN(1;4);1)" office:value-type="string" office:string-value="8" calcext:value-type="string">
            <text:p>8</text:p>
          </table:table-cell>
        </table:table-row>
        <table:table-row table:style-name="ro1">
          <table:table-cell table:formula="of:=SUBSTITUTE([.A5];[.B5];&quot;&quot;)" office:value-type="string" office:string-value="157" calcext:value-type="string">
            <text:p>157</text:p>
          </table:table-cell>
          <table:table-cell table:formula="of:=MID([.A6]; RANDBETWEEN(1;3);1)" office:value-type="string" office:string-value="1" calcext:value-type="string">
            <text:p>1</text:p>
          </table:table-cell>
        </table:table-row>
        <table:table-row table:style-name="ro1">
          <table:table-cell table:formula="of:=SUBSTITUTE([.A6];[.B6];&quot;&quot;)" office:value-type="string" office:string-value="57" calcext:value-type="string">
            <text:p>57</text:p>
          </table:table-cell>
          <table:table-cell table:formula="of:=MID([.A7]; RANDBETWEEN(1;2);1)" office:value-type="string" office:string-value="7" calcext:value-type="string">
            <text:p>7</text:p>
          </table:table-cell>
        </table:table-row>
        <table:table-row table:style-name="ro1">
          <table:table-cell table:formula="of:=SUBSTITUTE([.A7];[.B7];&quot;&quot;)" office:value-type="string" office:string-value="5" calcext:value-type="string">
            <text:p>5</text:p>
          </table:table-cell>
          <table:table-cell table:formula="of:=MID([.A8]; RANDBETWEEN(1;1);1)" office:value-type="string" office:string-value="5" calcext:value-type="string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7:26:52.017000000</meta:creation-date>
    <dc:date>2022-08-01T17:32:43.553000000</dc:date>
    <meta:editing-duration>PT5M51S</meta:editing-duration>
    <meta:editing-cycles>1</meta:editing-cycles>
    <meta:generator>LibreOffice/7.3.4.2$Windows_X86_64 LibreOffice_project/728fec16bd5f605073805c3c9e7c4212a0120dc5</meta:generator>
    <meta:document-statistic meta:table-count="1" meta:cell-count="16" meta:object-count="0"/>
  </office:meta>
</office:document-meta>
</file>