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967cm"/>
    </style:style>
    <style:style style:name="co9" style:family="table-column">
      <style:table-column-properties fo:break-before="auto" style:column-width="2.88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8.54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Archivio estrazioni Lotto anno 2023 aggiornato al 08/09/2023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Concors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Bari</text:p>
          </table:table-cell>
          <table:table-cell table:style-name="ce1" office:value-type="string" calcext:value-type="string">
            <text:p>Cagliari</text:p>
          </table:table-cell>
          <table:table-cell table:style-name="ce1" office:value-type="string" calcext:value-type="string">
            <text:p>Firenze</text:p>
          </table:table-cell>
          <table:table-cell table:style-name="ce1" office:value-type="string" calcext:value-type="string">
            <text:p>Genova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Napoli</text:p>
          </table:table-cell>
          <table:table-cell table:style-name="ce1" office:value-type="string" calcext:value-type="string">
            <text:p>Palermo</text:p>
          </table:table-cell>
          <table:table-cell table:style-name="ce1" office:value-type="string" calcext:value-type="string">
            <text:p>Roma</text:p>
          </table:table-cell>
          <table:table-cell table:style-name="ce1" office:value-type="string" calcext:value-type="string">
            <text:p>Torino</text:p>
          </table:table-cell>
          <table:table-cell table:style-name="ce1" office:value-type="string" calcext:value-type="string">
            <text:p>Venezia</text:p>
          </table:table-cell>
          <table:table-cell table:style-name="ce1" office:value-type="string" calcext:value-type="string">
            <text:p>Nazionale</text:p>
          </table:table-cell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08/09/2023</text:p>
          </table:table-cell>
          <table:table-cell table:style-name="ce1" office:value-type="string" calcext:value-type="string">
            <text:p>50 67 19 8 38 </text:p>
          </table:table-cell>
          <table:table-cell table:style-name="ce1" office:value-type="string" calcext:value-type="string">
            <text:p>3 47 27 66 23 </text:p>
          </table:table-cell>
          <table:table-cell table:style-name="ce1" office:value-type="string" calcext:value-type="string">
            <text:p>86 41 40 1 59 </text:p>
          </table:table-cell>
          <table:table-cell table:style-name="ce1" office:value-type="string" calcext:value-type="string">
            <text:p>25 7 3 27 66 </text:p>
          </table:table-cell>
          <table:table-cell table:style-name="ce1" office:value-type="string" calcext:value-type="string">
            <text:p>6 35 60 83 14 </text:p>
          </table:table-cell>
          <table:table-cell table:style-name="ce1" office:value-type="string" calcext:value-type="string">
            <text:p>51 54 56 87 11 </text:p>
          </table:table-cell>
          <table:table-cell table:style-name="ce1" office:value-type="string" calcext:value-type="string">
            <text:p>32 49 46 60 19 </text:p>
          </table:table-cell>
          <table:table-cell table:style-name="ce1" office:value-type="string" calcext:value-type="string">
            <text:p>9 15 78 35 24 </text:p>
          </table:table-cell>
          <table:table-cell table:style-name="ce1" office:value-type="string" calcext:value-type="string">
            <text:p>57 6 68 85 67 </text:p>
          </table:table-cell>
          <table:table-cell table:style-name="ce1" office:value-type="string" calcext:value-type="string">
            <text:p>78 68 44 1 3 </text:p>
          </table:table-cell>
          <table:table-cell table:style-name="ce1" office:value-type="string" calcext:value-type="string">
            <text:p>84 82 77 22 63 </text:p>
          </table:table-cell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07/09/2023</text:p>
          </table:table-cell>
          <table:table-cell table:style-name="ce1" office:value-type="string" calcext:value-type="string">
            <text:p>40 2 1 41 58 </text:p>
          </table:table-cell>
          <table:table-cell table:style-name="ce1" office:value-type="string" calcext:value-type="string">
            <text:p>61 89 62 42 26 </text:p>
          </table:table-cell>
          <table:table-cell table:style-name="ce1" office:value-type="string" calcext:value-type="string">
            <text:p>50 58 52 44 14 </text:p>
          </table:table-cell>
          <table:table-cell table:style-name="ce1" office:value-type="string" calcext:value-type="string">
            <text:p>44 7 75 48 53 </text:p>
          </table:table-cell>
          <table:table-cell table:style-name="ce1" office:value-type="string" calcext:value-type="string">
            <text:p>71 20 23 87 81 </text:p>
          </table:table-cell>
          <table:table-cell table:style-name="ce1" office:value-type="string" calcext:value-type="string">
            <text:p>43 29 61 24 53 </text:p>
          </table:table-cell>
          <table:table-cell table:style-name="ce1" office:value-type="string" calcext:value-type="string">
            <text:p>50 10 40 1 76 </text:p>
          </table:table-cell>
          <table:table-cell table:style-name="ce1" office:value-type="string" calcext:value-type="string">
            <text:p>35 76 37 61 54 </text:p>
          </table:table-cell>
          <table:table-cell table:style-name="ce1" office:value-type="string" calcext:value-type="string">
            <text:p>88 8 1 89 50 </text:p>
          </table:table-cell>
          <table:table-cell table:style-name="ce1" office:value-type="string" calcext:value-type="string">
            <text:p>16 69 45 70 57 </text:p>
          </table:table-cell>
          <table:table-cell table:style-name="ce1" office:value-type="string" calcext:value-type="string">
            <text:p>41 83 68 29 36 </text:p>
          </table:table-cell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05/09/2023</text:p>
          </table:table-cell>
          <table:table-cell table:style-name="ce1" office:value-type="string" calcext:value-type="string">
            <text:p>13 49 47 74 41 </text:p>
          </table:table-cell>
          <table:table-cell table:style-name="ce1" office:value-type="string" calcext:value-type="string">
            <text:p>66 50 9 21 83 </text:p>
          </table:table-cell>
          <table:table-cell table:style-name="ce1" office:value-type="string" calcext:value-type="string">
            <text:p>79 18 4 37 7 </text:p>
          </table:table-cell>
          <table:table-cell table:style-name="ce1" office:value-type="string" calcext:value-type="string">
            <text:p>22 62 80 71 73 </text:p>
          </table:table-cell>
          <table:table-cell table:style-name="ce1" office:value-type="string" calcext:value-type="string">
            <text:p>70 46 17 60 40 </text:p>
          </table:table-cell>
          <table:table-cell table:style-name="ce1" office:value-type="string" calcext:value-type="string">
            <text:p>35 17 40 70 20 </text:p>
          </table:table-cell>
          <table:table-cell table:style-name="ce1" office:value-type="string" calcext:value-type="string">
            <text:p>46 3 32 2 84 </text:p>
          </table:table-cell>
          <table:table-cell table:style-name="ce1" office:value-type="string" calcext:value-type="string">
            <text:p>44 83 59 85 70 </text:p>
          </table:table-cell>
          <table:table-cell table:style-name="ce1" office:value-type="string" calcext:value-type="string">
            <text:p>61 16 45 76 6 </text:p>
          </table:table-cell>
          <table:table-cell table:style-name="ce1" office:value-type="string" calcext:value-type="string">
            <text:p>50 61 32 73 46 </text:p>
          </table:table-cell>
          <table:table-cell table:style-name="ce1" office:value-type="string" calcext:value-type="string">
            <text:p>29 44 71 34 16 </text:p>
          </table:table-cell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02/09/2023</text:p>
          </table:table-cell>
          <table:table-cell table:style-name="ce1" office:value-type="string" calcext:value-type="string">
            <text:p>70 29 60 19 75 </text:p>
          </table:table-cell>
          <table:table-cell table:style-name="ce1" office:value-type="string" calcext:value-type="string">
            <text:p>35 18 21 5 53 </text:p>
          </table:table-cell>
          <table:table-cell table:style-name="ce1" office:value-type="string" calcext:value-type="string">
            <text:p>75 67 52 31 68 </text:p>
          </table:table-cell>
          <table:table-cell table:style-name="ce1" office:value-type="string" calcext:value-type="string">
            <text:p>36 86 79 35 18 </text:p>
          </table:table-cell>
          <table:table-cell table:style-name="ce1" office:value-type="string" calcext:value-type="string">
            <text:p>24 45 84 62 11 </text:p>
          </table:table-cell>
          <table:table-cell table:style-name="ce1" office:value-type="string" calcext:value-type="string">
            <text:p>6 51 76 59 41 </text:p>
          </table:table-cell>
          <table:table-cell table:style-name="ce1" office:value-type="string" calcext:value-type="string">
            <text:p>13 87 2 74 9 </text:p>
          </table:table-cell>
          <table:table-cell table:style-name="ce1" office:value-type="string" calcext:value-type="string">
            <text:p>85 36 54 46 55 </text:p>
          </table:table-cell>
          <table:table-cell table:style-name="ce1" office:value-type="string" calcext:value-type="string">
            <text:p>8 50 29 74 34 </text:p>
          </table:table-cell>
          <table:table-cell table:style-name="ce1" office:value-type="string" calcext:value-type="string">
            <text:p>68 5 90 36 17 </text:p>
          </table:table-cell>
          <table:table-cell table:style-name="ce1" office:value-type="string" calcext:value-type="string">
            <text:p>72 81 19 33 77 </text:p>
          </table:table-cell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01/09/2023</text:p>
          </table:table-cell>
          <table:table-cell table:style-name="ce1" office:value-type="string" calcext:value-type="string">
            <text:p>86 6 10 19 20 </text:p>
          </table:table-cell>
          <table:table-cell table:style-name="ce1" office:value-type="string" calcext:value-type="string">
            <text:p>74 90 22 71 32 </text:p>
          </table:table-cell>
          <table:table-cell table:style-name="ce1" office:value-type="string" calcext:value-type="string">
            <text:p>73 60 21 44 83 </text:p>
          </table:table-cell>
          <table:table-cell table:style-name="ce1" office:value-type="string" calcext:value-type="string">
            <text:p>47 23 89 76 17 </text:p>
          </table:table-cell>
          <table:table-cell table:style-name="ce1" office:value-type="string" calcext:value-type="string">
            <text:p>69 59 20 32 29 </text:p>
          </table:table-cell>
          <table:table-cell table:style-name="ce1" office:value-type="string" calcext:value-type="string">
            <text:p>31 89 62 40 59 </text:p>
          </table:table-cell>
          <table:table-cell table:style-name="ce1" office:value-type="string" calcext:value-type="string">
            <text:p>73 89 12 75 48 </text:p>
          </table:table-cell>
          <table:table-cell table:style-name="ce1" office:value-type="string" calcext:value-type="string">
            <text:p>90 9 36 79 12 </text:p>
          </table:table-cell>
          <table:table-cell table:style-name="ce1" office:value-type="string" calcext:value-type="string">
            <text:p>14 23 29 34 1 </text:p>
          </table:table-cell>
          <table:table-cell table:style-name="ce1" office:value-type="string" calcext:value-type="string">
            <text:p>33 4 43 9 30 </text:p>
          </table:table-cell>
          <table:table-cell table:style-name="ce1" office:value-type="string" calcext:value-type="string">
            <text:p>13 49 41 56 14 </text:p>
          </table:table-cell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1/08/2023</text:p>
          </table:table-cell>
          <table:table-cell table:style-name="ce1" office:value-type="string" calcext:value-type="string">
            <text:p>86 32 26 25 38 </text:p>
          </table:table-cell>
          <table:table-cell table:style-name="ce1" office:value-type="string" calcext:value-type="string">
            <text:p>69 45 53 71 3 </text:p>
          </table:table-cell>
          <table:table-cell table:style-name="ce1" office:value-type="string" calcext:value-type="string">
            <text:p>88 18 43 16 29 </text:p>
          </table:table-cell>
          <table:table-cell table:style-name="ce1" office:value-type="string" calcext:value-type="string">
            <text:p>72 28 30 2 54 </text:p>
          </table:table-cell>
          <table:table-cell table:style-name="ce1" office:value-type="string" calcext:value-type="string">
            <text:p>4 68 85 28 71 </text:p>
          </table:table-cell>
          <table:table-cell table:style-name="ce1" office:value-type="string" calcext:value-type="string">
            <text:p>13 66 22 85 19 </text:p>
          </table:table-cell>
          <table:table-cell table:style-name="ce1" office:value-type="string" calcext:value-type="string">
            <text:p>87 79 31 26 72 </text:p>
          </table:table-cell>
          <table:table-cell table:style-name="ce1" office:value-type="string" calcext:value-type="string">
            <text:p>20 55 39 5 47 </text:p>
          </table:table-cell>
          <table:table-cell table:style-name="ce1" office:value-type="string" calcext:value-type="string">
            <text:p>9 25 49 83 66 </text:p>
          </table:table-cell>
          <table:table-cell table:style-name="ce1" office:value-type="string" calcext:value-type="string">
            <text:p>52 86 11 47 84 </text:p>
          </table:table-cell>
          <table:table-cell table:style-name="ce1" office:value-type="string" calcext:value-type="string">
            <text:p>15 66 80 19 38 </text:p>
          </table:table-cell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29/08/2023</text:p>
          </table:table-cell>
          <table:table-cell table:style-name="ce1" office:value-type="string" calcext:value-type="string">
            <text:p>4 2 89 87 74 </text:p>
          </table:table-cell>
          <table:table-cell table:style-name="ce1" office:value-type="string" calcext:value-type="string">
            <text:p>57 30 70 74 6 </text:p>
          </table:table-cell>
          <table:table-cell table:style-name="ce1" office:value-type="string" calcext:value-type="string">
            <text:p>44 21 5 12 67 </text:p>
          </table:table-cell>
          <table:table-cell table:style-name="ce1" office:value-type="string" calcext:value-type="string">
            <text:p>49 16 44 10 80 </text:p>
          </table:table-cell>
          <table:table-cell table:style-name="ce1" office:value-type="string" calcext:value-type="string">
            <text:p>15 11 89 73 59 </text:p>
          </table:table-cell>
          <table:table-cell table:style-name="ce1" office:value-type="string" calcext:value-type="string">
            <text:p>41 53 72 36 50 </text:p>
          </table:table-cell>
          <table:table-cell table:style-name="ce1" office:value-type="string" calcext:value-type="string">
            <text:p>9 36 67 46 7 </text:p>
          </table:table-cell>
          <table:table-cell table:style-name="ce1" office:value-type="string" calcext:value-type="string">
            <text:p>17 2 31 12 70 </text:p>
          </table:table-cell>
          <table:table-cell table:style-name="ce1" office:value-type="string" calcext:value-type="string">
            <text:p>71 9 75 35 82 </text:p>
          </table:table-cell>
          <table:table-cell table:style-name="ce1" office:value-type="string" calcext:value-type="string">
            <text:p>82 32 21 36 28 </text:p>
          </table:table-cell>
          <table:table-cell table:style-name="ce1" office:value-type="string" calcext:value-type="string">
            <text:p>50 73 25 12 2 </text:p>
          </table:table-cell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26/08/2023</text:p>
          </table:table-cell>
          <table:table-cell table:style-name="ce1" office:value-type="string" calcext:value-type="string">
            <text:p>39 68 11 50 70 </text:p>
          </table:table-cell>
          <table:table-cell table:style-name="ce1" office:value-type="string" calcext:value-type="string">
            <text:p>21 72 48 71 88 </text:p>
          </table:table-cell>
          <table:table-cell table:style-name="ce1" office:value-type="string" calcext:value-type="string">
            <text:p>29 52 89 14 68 </text:p>
          </table:table-cell>
          <table:table-cell table:style-name="ce1" office:value-type="string" calcext:value-type="string">
            <text:p>13 5 74 32 54 </text:p>
          </table:table-cell>
          <table:table-cell table:style-name="ce1" office:value-type="string" calcext:value-type="string">
            <text:p>2 5 71 53 78 </text:p>
          </table:table-cell>
          <table:table-cell table:style-name="ce1" office:value-type="string" calcext:value-type="string">
            <text:p>2 86 28 1 75 </text:p>
          </table:table-cell>
          <table:table-cell table:style-name="ce1" office:value-type="string" calcext:value-type="string">
            <text:p>15 65 77 8 60 </text:p>
          </table:table-cell>
          <table:table-cell table:style-name="ce1" office:value-type="string" calcext:value-type="string">
            <text:p>39 64 79 70 78 </text:p>
          </table:table-cell>
          <table:table-cell table:style-name="ce1" office:value-type="string" calcext:value-type="string">
            <text:p>41 43 18 11 29 </text:p>
          </table:table-cell>
          <table:table-cell table:style-name="ce1" office:value-type="string" calcext:value-type="string">
            <text:p>27 90 29 82 69 </text:p>
          </table:table-cell>
          <table:table-cell table:style-name="ce1" office:value-type="string" calcext:value-type="string">
            <text:p>65 11 51 15 46 </text:p>
          </table:table-cell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25/08/2023</text:p>
          </table:table-cell>
          <table:table-cell table:style-name="ce1" office:value-type="string" calcext:value-type="string">
            <text:p>82 50 38 14 15 </text:p>
          </table:table-cell>
          <table:table-cell table:style-name="ce1" office:value-type="string" calcext:value-type="string">
            <text:p>86 43 40 23 10 </text:p>
          </table:table-cell>
          <table:table-cell table:style-name="ce1" office:value-type="string" calcext:value-type="string">
            <text:p>57 30 59 12 71 </text:p>
          </table:table-cell>
          <table:table-cell table:style-name="ce1" office:value-type="string" calcext:value-type="string">
            <text:p>19 54 40 57 41 </text:p>
          </table:table-cell>
          <table:table-cell table:style-name="ce1" office:value-type="string" calcext:value-type="string">
            <text:p>89 50 33 31 25 </text:p>
          </table:table-cell>
          <table:table-cell table:style-name="ce1" office:value-type="string" calcext:value-type="string">
            <text:p>70 55 2 17 74 </text:p>
          </table:table-cell>
          <table:table-cell table:style-name="ce1" office:value-type="string" calcext:value-type="string">
            <text:p>50 90 76 33 16 </text:p>
          </table:table-cell>
          <table:table-cell table:style-name="ce1" office:value-type="string" calcext:value-type="string">
            <text:p>14 32 25 22 31 </text:p>
          </table:table-cell>
          <table:table-cell table:style-name="ce1" office:value-type="string" calcext:value-type="string">
            <text:p>44 10 70 14 38 </text:p>
          </table:table-cell>
          <table:table-cell table:style-name="ce1" office:value-type="string" calcext:value-type="string">
            <text:p>86 62 39 88 36 </text:p>
          </table:table-cell>
          <table:table-cell table:style-name="ce1" office:value-type="string" calcext:value-type="string">
            <text:p>38 2 22 63 86 </text:p>
          </table:table-cell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24/08/2023</text:p>
          </table:table-cell>
          <table:table-cell table:style-name="ce1" office:value-type="string" calcext:value-type="string">
            <text:p>16 75 1 25 72 </text:p>
          </table:table-cell>
          <table:table-cell table:style-name="ce1" office:value-type="string" calcext:value-type="string">
            <text:p>69 89 8 38 25 </text:p>
          </table:table-cell>
          <table:table-cell table:style-name="ce1" office:value-type="string" calcext:value-type="string">
            <text:p>45 10 40 2 53 </text:p>
          </table:table-cell>
          <table:table-cell table:style-name="ce1" office:value-type="string" calcext:value-type="string">
            <text:p>35 21 58 79 76 </text:p>
          </table:table-cell>
          <table:table-cell table:style-name="ce1" office:value-type="string" calcext:value-type="string">
            <text:p>89 40 52 60 6 </text:p>
          </table:table-cell>
          <table:table-cell table:style-name="ce1" office:value-type="string" calcext:value-type="string">
            <text:p>13 24 10 74 2 </text:p>
          </table:table-cell>
          <table:table-cell table:style-name="ce1" office:value-type="string" calcext:value-type="string">
            <text:p>7 17 45 76 54 </text:p>
          </table:table-cell>
          <table:table-cell table:style-name="ce1" office:value-type="string" calcext:value-type="string">
            <text:p>72 14 87 86 67 </text:p>
          </table:table-cell>
          <table:table-cell table:style-name="ce1" office:value-type="string" calcext:value-type="string">
            <text:p>9 45 84 90 70 </text:p>
          </table:table-cell>
          <table:table-cell table:style-name="ce1" office:value-type="string" calcext:value-type="string">
            <text:p>24 39 52 70 63 </text:p>
          </table:table-cell>
          <table:table-cell table:style-name="ce1" office:value-type="string" calcext:value-type="string">
            <text:p>81 71 48 9 46 </text:p>
          </table:table-cell>
        </table:table-row>
        <table:table-row table:style-name="ro1" table:number-rows-repeated="2">
          <table:table-cell table:number-columns-repeated="13"/>
        </table:table-row>
        <table:table-row table:style-name="ro2">
          <table:table-cell table:number-columns-repeated="13"/>
        </table:table-row>
        <table:table-row table:style-name="ro1" table:number-rows-repeated="270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Foglio2" table:style-name="ta1">
        <table:table-column table:style-name="co11" table:default-cell-style-name="Default"/>
        <table:table-column table:style-name="co10" table:number-columns-repeated="11" table:default-cell-style-name="Default"/>
        <table:table-row table:style-name="ro1">
          <table:table-cell table:formula="of:=IF(AND(MOD(ROW([.A1]);16)&gt;=3;MOD(ROW([.A1]);16)&lt;14);OFFSET([$Foglio1.$B$2];;MOD(ROW([.A1]);16)-2);IF(MOD(ROW([.A1]);16)=1;&quot;Estrazione numero &quot;&amp;OFFSET([$Foglio1.$A$2];QUOTIENT(ROW([.A1])-1;16)+1;)&amp;&quot; di &quot;&amp; TEXT(OFFSET([$Foglio1.$A$2];QUOTIENT(ROW([.A1])-1;16)+1;1);&quot;gggg gg mmmm aaaa&quot;);&quot;&quot;))" office:value-type="string" office:string-value="Estrazione numero 117 di venerdì 08 settembre 2023" calcext:value-type="string">
            <text:p>Estrazione numero 117 di venerdì 08 settembre 2023</text:p>
          </table:table-cell>
          <table:table-cell table:formula="of:=IFERROR(IF(AND(MOD(ROW([.A1]);16)&gt;=3;MOD(ROW([.A1]);16)&lt;14);ORG.LIBREOFFICE.REGEX(OFFSET([$Foglio1.$B$2];(QUOTIENT(ROW([.A1])-1;16)+1);MOD(ROW([.A1]);16)-2);&quot;[0-9]{1,}&quot;;;COLUMN([.A1]));&quot;&quot;);&quot;&quot;)">
            <text:p/>
          </table:table-cell>
          <table:table-cell table:formula="of:=IFERROR(IF(AND(MOD(ROW([.B1]);16)&gt;=3;MOD(ROW([.B1]);16)&lt;14);ORG.LIBREOFFICE.REGEX(OFFSET([$Foglio1.$B$2];(QUOTIENT(ROW([.B1])-1;16)+1);MOD(ROW([.B1]);16)-2);&quot;[0-9]{1,}&quot;;;COLUMN([.B1]));&quot;&quot;);&quot;&quot;)">
            <text:p/>
          </table:table-cell>
          <table:table-cell table:formula="of:=IFERROR(IF(AND(MOD(ROW([.C1]);16)&gt;=3;MOD(ROW([.C1]);16)&lt;14);ORG.LIBREOFFICE.REGEX(OFFSET([$Foglio1.$B$2];(QUOTIENT(ROW([.C1])-1;16)+1);MOD(ROW([.C1]);16)-2);&quot;[0-9]{1,}&quot;;;COLUMN([.C1]));&quot;&quot;);&quot;&quot;)">
            <text:p/>
          </table:table-cell>
          <table:table-cell table:formula="of:=IFERROR(IF(AND(MOD(ROW([.D1]);16)&gt;=3;MOD(ROW([.D1]);16)&lt;14);ORG.LIBREOFFICE.REGEX(OFFSET([$Foglio1.$B$2];(QUOTIENT(ROW([.D1])-1;16)+1);MOD(ROW([.D1]);16)-2);&quot;[0-9]{1,}&quot;;;COLUMN([.D1]));&quot;&quot;);&quot;&quot;)">
            <text:p/>
          </table:table-cell>
          <table:table-cell table:formula="of:=IFERROR(IF(AND(MOD(ROW([.E1]);16)&gt;=3;MOD(ROW([.E1]);16)&lt;14);ORG.LIBREOFFICE.REGEX(OFFSET([$Foglio1.$B$2];(QUOTIENT(ROW([.E1])-1;16)+1);MOD(ROW([.E1]);16)-2);&quot;[0-9]{1,}&quot;;;COLUMN([.E1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2]);16)&gt;=3;MOD(ROW([.A2]);16)&lt;14);OFFSET([$Foglio1.$B$2];;MOD(ROW([.A2]);16)-2);IF(MOD(ROW([.A2]);16)=1;&quot;Estrazione numero &quot;&amp;OFFSET([$Foglio1.$A$2];QUOTIENT(ROW([.A2])-1;16)+1;)&amp;&quot; di &quot;&amp; TEXT(OFFSET([$Foglio1.$A$2];QUOTIENT(ROW([.A2])-1;16)+1;1);&quot;gggg gg mmmm aaaa&quot;);&quot;&quot;))">
            <text:p/>
          </table:table-cell>
          <table:table-cell table:formula="of:=IFERROR(IF(AND(MOD(ROW([.A2]);16)&gt;=3;MOD(ROW([.A2]);16)&lt;14);ORG.LIBREOFFICE.REGEX(OFFSET([$Foglio1.$B$2];(QUOTIENT(ROW([.A2])-1;16)+1);MOD(ROW([.A2]);16)-2);&quot;[0-9]{1,}&quot;;;COLUMN([.A2]));&quot;&quot;);&quot;&quot;)">
            <text:p/>
          </table:table-cell>
          <table:table-cell table:formula="of:=IFERROR(IF(AND(MOD(ROW([.B2]);16)&gt;=3;MOD(ROW([.B2]);16)&lt;14);ORG.LIBREOFFICE.REGEX(OFFSET([$Foglio1.$B$2];(QUOTIENT(ROW([.B2])-1;16)+1);MOD(ROW([.B2]);16)-2);&quot;[0-9]{1,}&quot;;;COLUMN([.B2]));&quot;&quot;);&quot;&quot;)">
            <text:p/>
          </table:table-cell>
          <table:table-cell table:formula="of:=IFERROR(IF(AND(MOD(ROW([.C2]);16)&gt;=3;MOD(ROW([.C2]);16)&lt;14);ORG.LIBREOFFICE.REGEX(OFFSET([$Foglio1.$B$2];(QUOTIENT(ROW([.C2])-1;16)+1);MOD(ROW([.C2]);16)-2);&quot;[0-9]{1,}&quot;;;COLUMN([.C2]));&quot;&quot;);&quot;&quot;)">
            <text:p/>
          </table:table-cell>
          <table:table-cell table:formula="of:=IFERROR(IF(AND(MOD(ROW([.D2]);16)&gt;=3;MOD(ROW([.D2]);16)&lt;14);ORG.LIBREOFFICE.REGEX(OFFSET([$Foglio1.$B$2];(QUOTIENT(ROW([.D2])-1;16)+1);MOD(ROW([.D2]);16)-2);&quot;[0-9]{1,}&quot;;;COLUMN([.D2]));&quot;&quot;);&quot;&quot;)">
            <text:p/>
          </table:table-cell>
          <table:table-cell table:formula="of:=IFERROR(IF(AND(MOD(ROW([.E2]);16)&gt;=3;MOD(ROW([.E2]);16)&lt;14);ORG.LIBREOFFICE.REGEX(OFFSET([$Foglio1.$B$2];(QUOTIENT(ROW([.E2])-1;16)+1);MOD(ROW([.E2]);16)-2);&quot;[0-9]{1,}&quot;;;COLUMN([.E2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3]);16)&gt;=3;MOD(ROW([.A3]);16)&lt;14);OFFSET([$Foglio1.$B$2];;MOD(ROW([.A3]);16)-2);IF(MOD(ROW([.A3]);16)=1;&quot;Estrazione numero &quot;&amp;OFFSET([$Foglio1.$A$2];QUOTIENT(ROW([.A3])-1;16)+1;)&amp;&quot; di &quot;&amp; TEXT(OFFSET([$Foglio1.$A$2];QUOTIENT(ROW([.A3])-1;16)+1;1);&quot;gggg gg mmmm aaaa&quot;);&quot;&quot;))" office:value-type="string" office:string-value="Bari" calcext:value-type="string">
            <text:p>Bari</text:p>
          </table:table-cell>
          <table:table-cell table:formula="of:=IFERROR(IF(AND(MOD(ROW([.A3]);16)&gt;=3;MOD(ROW([.A3]);16)&lt;14);ORG.LIBREOFFICE.REGEX(OFFSET([$Foglio1.$B$2];(QUOTIENT(ROW([.A3])-1;16)+1);MOD(ROW([.A3]);16)-2);&quot;[0-9]{1,}&quot;;;COLUMN([.A3]));&quot;&quot;);&quot;&quot;)" office:value-type="string" office:string-value="50" calcext:value-type="string">
            <text:p>50</text:p>
          </table:table-cell>
          <table:table-cell table:formula="of:=IFERROR(IF(AND(MOD(ROW([.B3]);16)&gt;=3;MOD(ROW([.B3]);16)&lt;14);ORG.LIBREOFFICE.REGEX(OFFSET([$Foglio1.$B$2];(QUOTIENT(ROW([.B3])-1;16)+1);MOD(ROW([.B3]);16)-2);&quot;[0-9]{1,}&quot;;;COLUMN([.B3]));&quot;&quot;);&quot;&quot;)" office:value-type="string" office:string-value="67" calcext:value-type="string">
            <text:p>67</text:p>
          </table:table-cell>
          <table:table-cell table:formula="of:=IFERROR(IF(AND(MOD(ROW([.C3]);16)&gt;=3;MOD(ROW([.C3]);16)&lt;14);ORG.LIBREOFFICE.REGEX(OFFSET([$Foglio1.$B$2];(QUOTIENT(ROW([.C3])-1;16)+1);MOD(ROW([.C3]);16)-2);&quot;[0-9]{1,}&quot;;;COLUMN([.C3]));&quot;&quot;);&quot;&quot;)" office:value-type="string" office:string-value="19" calcext:value-type="string">
            <text:p>19</text:p>
          </table:table-cell>
          <table:table-cell table:formula="of:=IFERROR(IF(AND(MOD(ROW([.D3]);16)&gt;=3;MOD(ROW([.D3]);16)&lt;14);ORG.LIBREOFFICE.REGEX(OFFSET([$Foglio1.$B$2];(QUOTIENT(ROW([.D3])-1;16)+1);MOD(ROW([.D3]);16)-2);&quot;[0-9]{1,}&quot;;;COLUMN([.D3]));&quot;&quot;);&quot;&quot;)" office:value-type="string" office:string-value="8" calcext:value-type="string">
            <text:p>8</text:p>
          </table:table-cell>
          <table:table-cell table:formula="of:=IFERROR(IF(AND(MOD(ROW([.E3]);16)&gt;=3;MOD(ROW([.E3]);16)&lt;14);ORG.LIBREOFFICE.REGEX(OFFSET([$Foglio1.$B$2];(QUOTIENT(ROW([.E3])-1;16)+1);MOD(ROW([.E3]);16)-2);&quot;[0-9]{1,}&quot;;;COLUMN([.E3]));&quot;&quot;);&quot;&quot;)" office:value-type="string" office:string-value="38" calcext:value-type="string">
            <text:p>38</text:p>
          </table:table-cell>
          <table:table-cell table:number-columns-repeated="6"/>
        </table:table-row>
        <table:table-row table:style-name="ro1">
          <table:table-cell table:formula="of:=IF(AND(MOD(ROW([.A4]);16)&gt;=3;MOD(ROW([.A4]);16)&lt;14);OFFSET([$Foglio1.$B$2];;MOD(ROW([.A4]);16)-2);IF(MOD(ROW([.A4]);16)=1;&quot;Estrazione numero &quot;&amp;OFFSET([$Foglio1.$A$2];QUOTIENT(ROW([.A4])-1;16)+1;)&amp;&quot; di &quot;&amp; TEXT(OFFSET([$Foglio1.$A$2];QUOTIENT(ROW([.A4])-1;16)+1;1);&quot;gggg gg mmmm aaaa&quot;);&quot;&quot;))" office:value-type="string" office:string-value="Cagliari" calcext:value-type="string">
            <text:p>Cagliari</text:p>
          </table:table-cell>
          <table:table-cell table:formula="of:=IFERROR(IF(AND(MOD(ROW([.A4]);16)&gt;=3;MOD(ROW([.A4]);16)&lt;14);ORG.LIBREOFFICE.REGEX(OFFSET([$Foglio1.$B$2];(QUOTIENT(ROW([.A4])-1;16)+1);MOD(ROW([.A4]);16)-2);&quot;[0-9]{1,}&quot;;;COLUMN([.A4]));&quot;&quot;);&quot;&quot;)" office:value-type="string" office:string-value="3" calcext:value-type="string">
            <text:p>3</text:p>
          </table:table-cell>
          <table:table-cell table:formula="of:=IFERROR(IF(AND(MOD(ROW([.B4]);16)&gt;=3;MOD(ROW([.B4]);16)&lt;14);ORG.LIBREOFFICE.REGEX(OFFSET([$Foglio1.$B$2];(QUOTIENT(ROW([.B4])-1;16)+1);MOD(ROW([.B4]);16)-2);&quot;[0-9]{1,}&quot;;;COLUMN([.B4]));&quot;&quot;);&quot;&quot;)" office:value-type="string" office:string-value="47" calcext:value-type="string">
            <text:p>47</text:p>
          </table:table-cell>
          <table:table-cell table:formula="of:=IFERROR(IF(AND(MOD(ROW([.C4]);16)&gt;=3;MOD(ROW([.C4]);16)&lt;14);ORG.LIBREOFFICE.REGEX(OFFSET([$Foglio1.$B$2];(QUOTIENT(ROW([.C4])-1;16)+1);MOD(ROW([.C4]);16)-2);&quot;[0-9]{1,}&quot;;;COLUMN([.C4]));&quot;&quot;);&quot;&quot;)" office:value-type="string" office:string-value="27" calcext:value-type="string">
            <text:p>27</text:p>
          </table:table-cell>
          <table:table-cell table:formula="of:=IFERROR(IF(AND(MOD(ROW([.D4]);16)&gt;=3;MOD(ROW([.D4]);16)&lt;14);ORG.LIBREOFFICE.REGEX(OFFSET([$Foglio1.$B$2];(QUOTIENT(ROW([.D4])-1;16)+1);MOD(ROW([.D4]);16)-2);&quot;[0-9]{1,}&quot;;;COLUMN([.D4]));&quot;&quot;);&quot;&quot;)" office:value-type="string" office:string-value="66" calcext:value-type="string">
            <text:p>66</text:p>
          </table:table-cell>
          <table:table-cell table:formula="of:=IFERROR(IF(AND(MOD(ROW([.E4]);16)&gt;=3;MOD(ROW([.E4]);16)&lt;14);ORG.LIBREOFFICE.REGEX(OFFSET([$Foglio1.$B$2];(QUOTIENT(ROW([.E4])-1;16)+1);MOD(ROW([.E4]);16)-2);&quot;[0-9]{1,}&quot;;;COLUMN([.E4]));&quot;&quot;);&quot;&quot;)" office:value-type="string" office:string-value="23" calcext:value-type="string">
            <text:p>23</text:p>
          </table:table-cell>
          <table:table-cell table:number-columns-repeated="6"/>
        </table:table-row>
        <table:table-row table:style-name="ro1">
          <table:table-cell table:formula="of:=IF(AND(MOD(ROW([.A5]);16)&gt;=3;MOD(ROW([.A5]);16)&lt;14);OFFSET([$Foglio1.$B$2];;MOD(ROW([.A5]);16)-2);IF(MOD(ROW([.A5]);16)=1;&quot;Estrazione numero &quot;&amp;OFFSET([$Foglio1.$A$2];QUOTIENT(ROW([.A5])-1;16)+1;)&amp;&quot; di &quot;&amp; TEXT(OFFSET([$Foglio1.$A$2];QUOTIENT(ROW([.A5])-1;16)+1;1);&quot;gggg gg mmmm aaaa&quot;);&quot;&quot;))" office:value-type="string" office:string-value="Firenze" calcext:value-type="string">
            <text:p>Firenze</text:p>
          </table:table-cell>
          <table:table-cell table:formula="of:=IFERROR(IF(AND(MOD(ROW([.A5]);16)&gt;=3;MOD(ROW([.A5]);16)&lt;14);ORG.LIBREOFFICE.REGEX(OFFSET([$Foglio1.$B$2];(QUOTIENT(ROW([.A5])-1;16)+1);MOD(ROW([.A5]);16)-2);&quot;[0-9]{1,}&quot;;;COLUMN([.A5]));&quot;&quot;);&quot;&quot;)" office:value-type="string" office:string-value="86" calcext:value-type="string">
            <text:p>86</text:p>
          </table:table-cell>
          <table:table-cell table:formula="of:=IFERROR(IF(AND(MOD(ROW([.B5]);16)&gt;=3;MOD(ROW([.B5]);16)&lt;14);ORG.LIBREOFFICE.REGEX(OFFSET([$Foglio1.$B$2];(QUOTIENT(ROW([.B5])-1;16)+1);MOD(ROW([.B5]);16)-2);&quot;[0-9]{1,}&quot;;;COLUMN([.B5]));&quot;&quot;);&quot;&quot;)" office:value-type="string" office:string-value="41" calcext:value-type="string">
            <text:p>41</text:p>
          </table:table-cell>
          <table:table-cell table:formula="of:=IFERROR(IF(AND(MOD(ROW([.C5]);16)&gt;=3;MOD(ROW([.C5]);16)&lt;14);ORG.LIBREOFFICE.REGEX(OFFSET([$Foglio1.$B$2];(QUOTIENT(ROW([.C5])-1;16)+1);MOD(ROW([.C5]);16)-2);&quot;[0-9]{1,}&quot;;;COLUMN([.C5]));&quot;&quot;);&quot;&quot;)" office:value-type="string" office:string-value="40" calcext:value-type="string">
            <text:p>40</text:p>
          </table:table-cell>
          <table:table-cell table:formula="of:=IFERROR(IF(AND(MOD(ROW([.D5]);16)&gt;=3;MOD(ROW([.D5]);16)&lt;14);ORG.LIBREOFFICE.REGEX(OFFSET([$Foglio1.$B$2];(QUOTIENT(ROW([.D5])-1;16)+1);MOD(ROW([.D5]);16)-2);&quot;[0-9]{1,}&quot;;;COLUMN([.D5]));&quot;&quot;);&quot;&quot;)" office:value-type="string" office:string-value="1" calcext:value-type="string">
            <text:p>1</text:p>
          </table:table-cell>
          <table:table-cell table:formula="of:=IFERROR(IF(AND(MOD(ROW([.E5]);16)&gt;=3;MOD(ROW([.E5]);16)&lt;14);ORG.LIBREOFFICE.REGEX(OFFSET([$Foglio1.$B$2];(QUOTIENT(ROW([.E5])-1;16)+1);MOD(ROW([.E5]);16)-2);&quot;[0-9]{1,}&quot;;;COLUMN([.E5]));&quot;&quot;);&quot;&quot;)" office:value-type="string" office:string-value="59" calcext:value-type="string">
            <text:p>59</text:p>
          </table:table-cell>
          <table:table-cell table:number-columns-repeated="6"/>
        </table:table-row>
        <table:table-row table:style-name="ro1">
          <table:table-cell table:formula="of:=IF(AND(MOD(ROW([.A6]);16)&gt;=3;MOD(ROW([.A6]);16)&lt;14);OFFSET([$Foglio1.$B$2];;MOD(ROW([.A6]);16)-2);IF(MOD(ROW([.A6]);16)=1;&quot;Estrazione numero &quot;&amp;OFFSET([$Foglio1.$A$2];QUOTIENT(ROW([.A6])-1;16)+1;)&amp;&quot; di &quot;&amp; TEXT(OFFSET([$Foglio1.$A$2];QUOTIENT(ROW([.A6])-1;16)+1;1);&quot;gggg gg mmmm aaaa&quot;);&quot;&quot;))" office:value-type="string" office:string-value="Genova" calcext:value-type="string">
            <text:p>Genova</text:p>
          </table:table-cell>
          <table:table-cell table:formula="of:=IFERROR(IF(AND(MOD(ROW([.A6]);16)&gt;=3;MOD(ROW([.A6]);16)&lt;14);ORG.LIBREOFFICE.REGEX(OFFSET([$Foglio1.$B$2];(QUOTIENT(ROW([.A6])-1;16)+1);MOD(ROW([.A6]);16)-2);&quot;[0-9]{1,}&quot;;;COLUMN([.A6]));&quot;&quot;);&quot;&quot;)" office:value-type="string" office:string-value="25" calcext:value-type="string">
            <text:p>25</text:p>
          </table:table-cell>
          <table:table-cell table:formula="of:=IFERROR(IF(AND(MOD(ROW([.B6]);16)&gt;=3;MOD(ROW([.B6]);16)&lt;14);ORG.LIBREOFFICE.REGEX(OFFSET([$Foglio1.$B$2];(QUOTIENT(ROW([.B6])-1;16)+1);MOD(ROW([.B6]);16)-2);&quot;[0-9]{1,}&quot;;;COLUMN([.B6]));&quot;&quot;);&quot;&quot;)" office:value-type="string" office:string-value="7" calcext:value-type="string">
            <text:p>7</text:p>
          </table:table-cell>
          <table:table-cell table:formula="of:=IFERROR(IF(AND(MOD(ROW([.C6]);16)&gt;=3;MOD(ROW([.C6]);16)&lt;14);ORG.LIBREOFFICE.REGEX(OFFSET([$Foglio1.$B$2];(QUOTIENT(ROW([.C6])-1;16)+1);MOD(ROW([.C6]);16)-2);&quot;[0-9]{1,}&quot;;;COLUMN([.C6]));&quot;&quot;);&quot;&quot;)" office:value-type="string" office:string-value="3" calcext:value-type="string">
            <text:p>3</text:p>
          </table:table-cell>
          <table:table-cell table:formula="of:=IFERROR(IF(AND(MOD(ROW([.D6]);16)&gt;=3;MOD(ROW([.D6]);16)&lt;14);ORG.LIBREOFFICE.REGEX(OFFSET([$Foglio1.$B$2];(QUOTIENT(ROW([.D6])-1;16)+1);MOD(ROW([.D6]);16)-2);&quot;[0-9]{1,}&quot;;;COLUMN([.D6]));&quot;&quot;);&quot;&quot;)" office:value-type="string" office:string-value="27" calcext:value-type="string">
            <text:p>27</text:p>
          </table:table-cell>
          <table:table-cell table:formula="of:=IFERROR(IF(AND(MOD(ROW([.E6]);16)&gt;=3;MOD(ROW([.E6]);16)&lt;14);ORG.LIBREOFFICE.REGEX(OFFSET([$Foglio1.$B$2];(QUOTIENT(ROW([.E6])-1;16)+1);MOD(ROW([.E6]);16)-2);&quot;[0-9]{1,}&quot;;;COLUMN([.E6]));&quot;&quot;);&quot;&quot;)" office:value-type="string" office:string-value="66" calcext:value-type="string">
            <text:p>66</text:p>
          </table:table-cell>
          <table:table-cell table:number-columns-repeated="6"/>
        </table:table-row>
        <table:table-row table:style-name="ro1">
          <table:table-cell table:formula="of:=IF(AND(MOD(ROW([.A7]);16)&gt;=3;MOD(ROW([.A7]);16)&lt;14);OFFSET([$Foglio1.$B$2];;MOD(ROW([.A7]);16)-2);IF(MOD(ROW([.A7]);16)=1;&quot;Estrazione numero &quot;&amp;OFFSET([$Foglio1.$A$2];QUOTIENT(ROW([.A7])-1;16)+1;)&amp;&quot; di &quot;&amp; TEXT(OFFSET([$Foglio1.$A$2];QUOTIENT(ROW([.A7])-1;16)+1;1);&quot;gggg gg mmmm aaaa&quot;);&quot;&quot;))" office:value-type="string" office:string-value="Milano" calcext:value-type="string">
            <text:p>Milano</text:p>
          </table:table-cell>
          <table:table-cell table:formula="of:=IFERROR(IF(AND(MOD(ROW([.A7]);16)&gt;=3;MOD(ROW([.A7]);16)&lt;14);ORG.LIBREOFFICE.REGEX(OFFSET([$Foglio1.$B$2];(QUOTIENT(ROW([.A7])-1;16)+1);MOD(ROW([.A7]);16)-2);&quot;[0-9]{1,}&quot;;;COLUMN([.A7]));&quot;&quot;);&quot;&quot;)" office:value-type="string" office:string-value="6" calcext:value-type="string">
            <text:p>6</text:p>
          </table:table-cell>
          <table:table-cell table:formula="of:=IFERROR(IF(AND(MOD(ROW([.B7]);16)&gt;=3;MOD(ROW([.B7]);16)&lt;14);ORG.LIBREOFFICE.REGEX(OFFSET([$Foglio1.$B$2];(QUOTIENT(ROW([.B7])-1;16)+1);MOD(ROW([.B7]);16)-2);&quot;[0-9]{1,}&quot;;;COLUMN([.B7]));&quot;&quot;);&quot;&quot;)" office:value-type="string" office:string-value="35" calcext:value-type="string">
            <text:p>35</text:p>
          </table:table-cell>
          <table:table-cell table:formula="of:=IFERROR(IF(AND(MOD(ROW([.C7]);16)&gt;=3;MOD(ROW([.C7]);16)&lt;14);ORG.LIBREOFFICE.REGEX(OFFSET([$Foglio1.$B$2];(QUOTIENT(ROW([.C7])-1;16)+1);MOD(ROW([.C7]);16)-2);&quot;[0-9]{1,}&quot;;;COLUMN([.C7]));&quot;&quot;);&quot;&quot;)" office:value-type="string" office:string-value="60" calcext:value-type="string">
            <text:p>60</text:p>
          </table:table-cell>
          <table:table-cell table:formula="of:=IFERROR(IF(AND(MOD(ROW([.D7]);16)&gt;=3;MOD(ROW([.D7]);16)&lt;14);ORG.LIBREOFFICE.REGEX(OFFSET([$Foglio1.$B$2];(QUOTIENT(ROW([.D7])-1;16)+1);MOD(ROW([.D7]);16)-2);&quot;[0-9]{1,}&quot;;;COLUMN([.D7]));&quot;&quot;);&quot;&quot;)" office:value-type="string" office:string-value="83" calcext:value-type="string">
            <text:p>83</text:p>
          </table:table-cell>
          <table:table-cell table:formula="of:=IFERROR(IF(AND(MOD(ROW([.E7]);16)&gt;=3;MOD(ROW([.E7]);16)&lt;14);ORG.LIBREOFFICE.REGEX(OFFSET([$Foglio1.$B$2];(QUOTIENT(ROW([.E7])-1;16)+1);MOD(ROW([.E7]);16)-2);&quot;[0-9]{1,}&quot;;;COLUMN([.E7]));&quot;&quot;);&quot;&quot;)" office:value-type="string" office:string-value="14" calcext:value-type="string">
            <text:p>14</text:p>
          </table:table-cell>
          <table:table-cell table:number-columns-repeated="6"/>
        </table:table-row>
        <table:table-row table:style-name="ro1">
          <table:table-cell table:formula="of:=IF(AND(MOD(ROW([.A8]);16)&gt;=3;MOD(ROW([.A8]);16)&lt;14);OFFSET([$Foglio1.$B$2];;MOD(ROW([.A8]);16)-2);IF(MOD(ROW([.A8]);16)=1;&quot;Estrazione numero &quot;&amp;OFFSET([$Foglio1.$A$2];QUOTIENT(ROW([.A8])-1;16)+1;)&amp;&quot; di &quot;&amp; TEXT(OFFSET([$Foglio1.$A$2];QUOTIENT(ROW([.A8])-1;16)+1;1);&quot;gggg gg mmmm aaaa&quot;);&quot;&quot;))" office:value-type="string" office:string-value="Napoli" calcext:value-type="string">
            <text:p>Napoli</text:p>
          </table:table-cell>
          <table:table-cell table:formula="of:=IFERROR(IF(AND(MOD(ROW([.A8]);16)&gt;=3;MOD(ROW([.A8]);16)&lt;14);ORG.LIBREOFFICE.REGEX(OFFSET([$Foglio1.$B$2];(QUOTIENT(ROW([.A8])-1;16)+1);MOD(ROW([.A8]);16)-2);&quot;[0-9]{1,}&quot;;;COLUMN([.A8]));&quot;&quot;);&quot;&quot;)" office:value-type="string" office:string-value="51" calcext:value-type="string">
            <text:p>51</text:p>
          </table:table-cell>
          <table:table-cell table:formula="of:=IFERROR(IF(AND(MOD(ROW([.B8]);16)&gt;=3;MOD(ROW([.B8]);16)&lt;14);ORG.LIBREOFFICE.REGEX(OFFSET([$Foglio1.$B$2];(QUOTIENT(ROW([.B8])-1;16)+1);MOD(ROW([.B8]);16)-2);&quot;[0-9]{1,}&quot;;;COLUMN([.B8]));&quot;&quot;);&quot;&quot;)" office:value-type="string" office:string-value="54" calcext:value-type="string">
            <text:p>54</text:p>
          </table:table-cell>
          <table:table-cell table:formula="of:=IFERROR(IF(AND(MOD(ROW([.C8]);16)&gt;=3;MOD(ROW([.C8]);16)&lt;14);ORG.LIBREOFFICE.REGEX(OFFSET([$Foglio1.$B$2];(QUOTIENT(ROW([.C8])-1;16)+1);MOD(ROW([.C8]);16)-2);&quot;[0-9]{1,}&quot;;;COLUMN([.C8]));&quot;&quot;);&quot;&quot;)" office:value-type="string" office:string-value="56" calcext:value-type="string">
            <text:p>56</text:p>
          </table:table-cell>
          <table:table-cell table:formula="of:=IFERROR(IF(AND(MOD(ROW([.D8]);16)&gt;=3;MOD(ROW([.D8]);16)&lt;14);ORG.LIBREOFFICE.REGEX(OFFSET([$Foglio1.$B$2];(QUOTIENT(ROW([.D8])-1;16)+1);MOD(ROW([.D8]);16)-2);&quot;[0-9]{1,}&quot;;;COLUMN([.D8]));&quot;&quot;);&quot;&quot;)" office:value-type="string" office:string-value="87" calcext:value-type="string">
            <text:p>87</text:p>
          </table:table-cell>
          <table:table-cell table:formula="of:=IFERROR(IF(AND(MOD(ROW([.E8]);16)&gt;=3;MOD(ROW([.E8]);16)&lt;14);ORG.LIBREOFFICE.REGEX(OFFSET([$Foglio1.$B$2];(QUOTIENT(ROW([.E8])-1;16)+1);MOD(ROW([.E8]);16)-2);&quot;[0-9]{1,}&quot;;;COLUMN([.E8]));&quot;&quot;);&quot;&quot;)" office:value-type="string" office:string-value="11" calcext:value-type="string">
            <text:p>11</text:p>
          </table:table-cell>
          <table:table-cell table:number-columns-repeated="6"/>
        </table:table-row>
        <table:table-row table:style-name="ro1">
          <table:table-cell table:formula="of:=IF(AND(MOD(ROW([.A9]);16)&gt;=3;MOD(ROW([.A9]);16)&lt;14);OFFSET([$Foglio1.$B$2];;MOD(ROW([.A9]);16)-2);IF(MOD(ROW([.A9]);16)=1;&quot;Estrazione numero &quot;&amp;OFFSET([$Foglio1.$A$2];QUOTIENT(ROW([.A9])-1;16)+1;)&amp;&quot; di &quot;&amp; TEXT(OFFSET([$Foglio1.$A$2];QUOTIENT(ROW([.A9])-1;16)+1;1);&quot;gggg gg mmmm aaaa&quot;);&quot;&quot;))" office:value-type="string" office:string-value="Palermo" calcext:value-type="string">
            <text:p>Palermo</text:p>
          </table:table-cell>
          <table:table-cell table:formula="of:=IFERROR(IF(AND(MOD(ROW([.A9]);16)&gt;=3;MOD(ROW([.A9]);16)&lt;14);ORG.LIBREOFFICE.REGEX(OFFSET([$Foglio1.$B$2];(QUOTIENT(ROW([.A9])-1;16)+1);MOD(ROW([.A9]);16)-2);&quot;[0-9]{1,}&quot;;;COLUMN([.A9]));&quot;&quot;);&quot;&quot;)" office:value-type="string" office:string-value="32" calcext:value-type="string">
            <text:p>32</text:p>
          </table:table-cell>
          <table:table-cell table:formula="of:=IFERROR(IF(AND(MOD(ROW([.B9]);16)&gt;=3;MOD(ROW([.B9]);16)&lt;14);ORG.LIBREOFFICE.REGEX(OFFSET([$Foglio1.$B$2];(QUOTIENT(ROW([.B9])-1;16)+1);MOD(ROW([.B9]);16)-2);&quot;[0-9]{1,}&quot;;;COLUMN([.B9]));&quot;&quot;);&quot;&quot;)" office:value-type="string" office:string-value="49" calcext:value-type="string">
            <text:p>49</text:p>
          </table:table-cell>
          <table:table-cell table:formula="of:=IFERROR(IF(AND(MOD(ROW([.C9]);16)&gt;=3;MOD(ROW([.C9]);16)&lt;14);ORG.LIBREOFFICE.REGEX(OFFSET([$Foglio1.$B$2];(QUOTIENT(ROW([.C9])-1;16)+1);MOD(ROW([.C9]);16)-2);&quot;[0-9]{1,}&quot;;;COLUMN([.C9]));&quot;&quot;);&quot;&quot;)" office:value-type="string" office:string-value="46" calcext:value-type="string">
            <text:p>46</text:p>
          </table:table-cell>
          <table:table-cell table:formula="of:=IFERROR(IF(AND(MOD(ROW([.D9]);16)&gt;=3;MOD(ROW([.D9]);16)&lt;14);ORG.LIBREOFFICE.REGEX(OFFSET([$Foglio1.$B$2];(QUOTIENT(ROW([.D9])-1;16)+1);MOD(ROW([.D9]);16)-2);&quot;[0-9]{1,}&quot;;;COLUMN([.D9]));&quot;&quot;);&quot;&quot;)" office:value-type="string" office:string-value="60" calcext:value-type="string">
            <text:p>60</text:p>
          </table:table-cell>
          <table:table-cell table:formula="of:=IFERROR(IF(AND(MOD(ROW([.E9]);16)&gt;=3;MOD(ROW([.E9]);16)&lt;14);ORG.LIBREOFFICE.REGEX(OFFSET([$Foglio1.$B$2];(QUOTIENT(ROW([.E9])-1;16)+1);MOD(ROW([.E9]);16)-2);&quot;[0-9]{1,}&quot;;;COLUMN([.E9]));&quot;&quot;);&quot;&quot;)" office:value-type="string" office:string-value="19" calcext:value-type="string">
            <text:p>19</text:p>
          </table:table-cell>
          <table:table-cell table:number-columns-repeated="6"/>
        </table:table-row>
        <table:table-row table:style-name="ro1">
          <table:table-cell table:formula="of:=IF(AND(MOD(ROW([.A10]);16)&gt;=3;MOD(ROW([.A10]);16)&lt;14);OFFSET([$Foglio1.$B$2];;MOD(ROW([.A10]);16)-2);IF(MOD(ROW([.A10]);16)=1;&quot;Estrazione numero &quot;&amp;OFFSET([$Foglio1.$A$2];QUOTIENT(ROW([.A10])-1;16)+1;)&amp;&quot; di &quot;&amp; TEXT(OFFSET([$Foglio1.$A$2];QUOTIENT(ROW([.A10])-1;16)+1;1);&quot;gggg gg mmmm aaaa&quot;);&quot;&quot;))" office:value-type="string" office:string-value="Roma" calcext:value-type="string">
            <text:p>Roma</text:p>
          </table:table-cell>
          <table:table-cell table:formula="of:=IFERROR(IF(AND(MOD(ROW([.A10]);16)&gt;=3;MOD(ROW([.A10]);16)&lt;14);ORG.LIBREOFFICE.REGEX(OFFSET([$Foglio1.$B$2];(QUOTIENT(ROW([.A10])-1;16)+1);MOD(ROW([.A10]);16)-2);&quot;[0-9]{1,}&quot;;;COLUMN([.A10]));&quot;&quot;);&quot;&quot;)" office:value-type="string" office:string-value="9" calcext:value-type="string">
            <text:p>9</text:p>
          </table:table-cell>
          <table:table-cell table:formula="of:=IFERROR(IF(AND(MOD(ROW([.B10]);16)&gt;=3;MOD(ROW([.B10]);16)&lt;14);ORG.LIBREOFFICE.REGEX(OFFSET([$Foglio1.$B$2];(QUOTIENT(ROW([.B10])-1;16)+1);MOD(ROW([.B10]);16)-2);&quot;[0-9]{1,}&quot;;;COLUMN([.B10]));&quot;&quot;);&quot;&quot;)" office:value-type="string" office:string-value="15" calcext:value-type="string">
            <text:p>15</text:p>
          </table:table-cell>
          <table:table-cell table:formula="of:=IFERROR(IF(AND(MOD(ROW([.C10]);16)&gt;=3;MOD(ROW([.C10]);16)&lt;14);ORG.LIBREOFFICE.REGEX(OFFSET([$Foglio1.$B$2];(QUOTIENT(ROW([.C10])-1;16)+1);MOD(ROW([.C10]);16)-2);&quot;[0-9]{1,}&quot;;;COLUMN([.C10]));&quot;&quot;);&quot;&quot;)" office:value-type="string" office:string-value="78" calcext:value-type="string">
            <text:p>78</text:p>
          </table:table-cell>
          <table:table-cell table:formula="of:=IFERROR(IF(AND(MOD(ROW([.D10]);16)&gt;=3;MOD(ROW([.D10]);16)&lt;14);ORG.LIBREOFFICE.REGEX(OFFSET([$Foglio1.$B$2];(QUOTIENT(ROW([.D10])-1;16)+1);MOD(ROW([.D10]);16)-2);&quot;[0-9]{1,}&quot;;;COLUMN([.D10]));&quot;&quot;);&quot;&quot;)" office:value-type="string" office:string-value="35" calcext:value-type="string">
            <text:p>35</text:p>
          </table:table-cell>
          <table:table-cell table:formula="of:=IFERROR(IF(AND(MOD(ROW([.E10]);16)&gt;=3;MOD(ROW([.E10]);16)&lt;14);ORG.LIBREOFFICE.REGEX(OFFSET([$Foglio1.$B$2];(QUOTIENT(ROW([.E10])-1;16)+1);MOD(ROW([.E10]);16)-2);&quot;[0-9]{1,}&quot;;;COLUMN([.E10]));&quot;&quot;);&quot;&quot;)" office:value-type="string" office:string-value="24" calcext:value-type="string">
            <text:p>24</text:p>
          </table:table-cell>
          <table:table-cell table:number-columns-repeated="6"/>
        </table:table-row>
        <table:table-row table:style-name="ro1">
          <table:table-cell table:formula="of:=IF(AND(MOD(ROW([.A11]);16)&gt;=3;MOD(ROW([.A11]);16)&lt;14);OFFSET([$Foglio1.$B$2];;MOD(ROW([.A11]);16)-2);IF(MOD(ROW([.A11]);16)=1;&quot;Estrazione numero &quot;&amp;OFFSET([$Foglio1.$A$2];QUOTIENT(ROW([.A11])-1;16)+1;)&amp;&quot; di &quot;&amp; TEXT(OFFSET([$Foglio1.$A$2];QUOTIENT(ROW([.A11])-1;16)+1;1);&quot;gggg gg mmmm aaaa&quot;);&quot;&quot;))" office:value-type="string" office:string-value="Torino" calcext:value-type="string">
            <text:p>Torino</text:p>
          </table:table-cell>
          <table:table-cell table:formula="of:=IFERROR(IF(AND(MOD(ROW([.A11]);16)&gt;=3;MOD(ROW([.A11]);16)&lt;14);ORG.LIBREOFFICE.REGEX(OFFSET([$Foglio1.$B$2];(QUOTIENT(ROW([.A11])-1;16)+1);MOD(ROW([.A11]);16)-2);&quot;[0-9]{1,}&quot;;;COLUMN([.A11]));&quot;&quot;);&quot;&quot;)" office:value-type="string" office:string-value="57" calcext:value-type="string">
            <text:p>57</text:p>
          </table:table-cell>
          <table:table-cell table:formula="of:=IFERROR(IF(AND(MOD(ROW([.B11]);16)&gt;=3;MOD(ROW([.B11]);16)&lt;14);ORG.LIBREOFFICE.REGEX(OFFSET([$Foglio1.$B$2];(QUOTIENT(ROW([.B11])-1;16)+1);MOD(ROW([.B11]);16)-2);&quot;[0-9]{1,}&quot;;;COLUMN([.B11]));&quot;&quot;);&quot;&quot;)" office:value-type="string" office:string-value="6" calcext:value-type="string">
            <text:p>6</text:p>
          </table:table-cell>
          <table:table-cell table:formula="of:=IFERROR(IF(AND(MOD(ROW([.C11]);16)&gt;=3;MOD(ROW([.C11]);16)&lt;14);ORG.LIBREOFFICE.REGEX(OFFSET([$Foglio1.$B$2];(QUOTIENT(ROW([.C11])-1;16)+1);MOD(ROW([.C11]);16)-2);&quot;[0-9]{1,}&quot;;;COLUMN([.C11]));&quot;&quot;);&quot;&quot;)" office:value-type="string" office:string-value="68" calcext:value-type="string">
            <text:p>68</text:p>
          </table:table-cell>
          <table:table-cell table:formula="of:=IFERROR(IF(AND(MOD(ROW([.D11]);16)&gt;=3;MOD(ROW([.D11]);16)&lt;14);ORG.LIBREOFFICE.REGEX(OFFSET([$Foglio1.$B$2];(QUOTIENT(ROW([.D11])-1;16)+1);MOD(ROW([.D11]);16)-2);&quot;[0-9]{1,}&quot;;;COLUMN([.D11]));&quot;&quot;);&quot;&quot;)" office:value-type="string" office:string-value="85" calcext:value-type="string">
            <text:p>85</text:p>
          </table:table-cell>
          <table:table-cell table:formula="of:=IFERROR(IF(AND(MOD(ROW([.E11]);16)&gt;=3;MOD(ROW([.E11]);16)&lt;14);ORG.LIBREOFFICE.REGEX(OFFSET([$Foglio1.$B$2];(QUOTIENT(ROW([.E11])-1;16)+1);MOD(ROW([.E11]);16)-2);&quot;[0-9]{1,}&quot;;;COLUMN([.E11]));&quot;&quot;);&quot;&quot;)" office:value-type="string" office:string-value="67" calcext:value-type="string">
            <text:p>67</text:p>
          </table:table-cell>
          <table:table-cell table:number-columns-repeated="6"/>
        </table:table-row>
        <table:table-row table:style-name="ro1">
          <table:table-cell table:formula="of:=IF(AND(MOD(ROW([.A12]);16)&gt;=3;MOD(ROW([.A12]);16)&lt;14);OFFSET([$Foglio1.$B$2];;MOD(ROW([.A12]);16)-2);IF(MOD(ROW([.A12]);16)=1;&quot;Estrazione numero &quot;&amp;OFFSET([$Foglio1.$A$2];QUOTIENT(ROW([.A12])-1;16)+1;)&amp;&quot; di &quot;&amp; TEXT(OFFSET([$Foglio1.$A$2];QUOTIENT(ROW([.A12])-1;16)+1;1);&quot;gggg gg mmmm aaaa&quot;);&quot;&quot;))" office:value-type="string" office:string-value="Venezia" calcext:value-type="string">
            <text:p>Venezia</text:p>
          </table:table-cell>
          <table:table-cell table:formula="of:=IFERROR(IF(AND(MOD(ROW([.A12]);16)&gt;=3;MOD(ROW([.A12]);16)&lt;14);ORG.LIBREOFFICE.REGEX(OFFSET([$Foglio1.$B$2];(QUOTIENT(ROW([.A12])-1;16)+1);MOD(ROW([.A12]);16)-2);&quot;[0-9]{1,}&quot;;;COLUMN([.A12]));&quot;&quot;);&quot;&quot;)" office:value-type="string" office:string-value="78" calcext:value-type="string">
            <text:p>78</text:p>
          </table:table-cell>
          <table:table-cell table:formula="of:=IFERROR(IF(AND(MOD(ROW([.B12]);16)&gt;=3;MOD(ROW([.B12]);16)&lt;14);ORG.LIBREOFFICE.REGEX(OFFSET([$Foglio1.$B$2];(QUOTIENT(ROW([.B12])-1;16)+1);MOD(ROW([.B12]);16)-2);&quot;[0-9]{1,}&quot;;;COLUMN([.B12]));&quot;&quot;);&quot;&quot;)" office:value-type="string" office:string-value="68" calcext:value-type="string">
            <text:p>68</text:p>
          </table:table-cell>
          <table:table-cell table:formula="of:=IFERROR(IF(AND(MOD(ROW([.C12]);16)&gt;=3;MOD(ROW([.C12]);16)&lt;14);ORG.LIBREOFFICE.REGEX(OFFSET([$Foglio1.$B$2];(QUOTIENT(ROW([.C12])-1;16)+1);MOD(ROW([.C12]);16)-2);&quot;[0-9]{1,}&quot;;;COLUMN([.C12]));&quot;&quot;);&quot;&quot;)" office:value-type="string" office:string-value="44" calcext:value-type="string">
            <text:p>44</text:p>
          </table:table-cell>
          <table:table-cell table:formula="of:=IFERROR(IF(AND(MOD(ROW([.D12]);16)&gt;=3;MOD(ROW([.D12]);16)&lt;14);ORG.LIBREOFFICE.REGEX(OFFSET([$Foglio1.$B$2];(QUOTIENT(ROW([.D12])-1;16)+1);MOD(ROW([.D12]);16)-2);&quot;[0-9]{1,}&quot;;;COLUMN([.D12]));&quot;&quot;);&quot;&quot;)" office:value-type="string" office:string-value="1" calcext:value-type="string">
            <text:p>1</text:p>
          </table:table-cell>
          <table:table-cell table:formula="of:=IFERROR(IF(AND(MOD(ROW([.E12]);16)&gt;=3;MOD(ROW([.E12]);16)&lt;14);ORG.LIBREOFFICE.REGEX(OFFSET([$Foglio1.$B$2];(QUOTIENT(ROW([.E12])-1;16)+1);MOD(ROW([.E12]);16)-2);&quot;[0-9]{1,}&quot;;;COLUMN([.E12]));&quot;&quot;);&quot;&quot;)" office:value-type="string" office:string-value="3" calcext:value-type="string">
            <text:p>3</text:p>
          </table:table-cell>
          <table:table-cell table:number-columns-repeated="6"/>
        </table:table-row>
        <table:table-row table:style-name="ro1">
          <table:table-cell table:formula="of:=IF(AND(MOD(ROW([.A13]);16)&gt;=3;MOD(ROW([.A13]);16)&lt;14);OFFSET([$Foglio1.$B$2];;MOD(ROW([.A13]);16)-2);IF(MOD(ROW([.A13]);16)=1;&quot;Estrazione numero &quot;&amp;OFFSET([$Foglio1.$A$2];QUOTIENT(ROW([.A13])-1;16)+1;)&amp;&quot; di &quot;&amp; TEXT(OFFSET([$Foglio1.$A$2];QUOTIENT(ROW([.A13])-1;16)+1;1);&quot;gggg gg mmmm aaaa&quot;);&quot;&quot;))" office:value-type="string" office:string-value="Nazionale" calcext:value-type="string">
            <text:p>Nazionale</text:p>
          </table:table-cell>
          <table:table-cell table:formula="of:=IFERROR(IF(AND(MOD(ROW([.A13]);16)&gt;=3;MOD(ROW([.A13]);16)&lt;14);ORG.LIBREOFFICE.REGEX(OFFSET([$Foglio1.$B$2];(QUOTIENT(ROW([.A13])-1;16)+1);MOD(ROW([.A13]);16)-2);&quot;[0-9]{1,}&quot;;;COLUMN([.A13]));&quot;&quot;);&quot;&quot;)" office:value-type="string" office:string-value="84" calcext:value-type="string">
            <text:p>84</text:p>
          </table:table-cell>
          <table:table-cell table:formula="of:=IFERROR(IF(AND(MOD(ROW([.B13]);16)&gt;=3;MOD(ROW([.B13]);16)&lt;14);ORG.LIBREOFFICE.REGEX(OFFSET([$Foglio1.$B$2];(QUOTIENT(ROW([.B13])-1;16)+1);MOD(ROW([.B13]);16)-2);&quot;[0-9]{1,}&quot;;;COLUMN([.B13]));&quot;&quot;);&quot;&quot;)" office:value-type="string" office:string-value="82" calcext:value-type="string">
            <text:p>82</text:p>
          </table:table-cell>
          <table:table-cell table:formula="of:=IFERROR(IF(AND(MOD(ROW([.C13]);16)&gt;=3;MOD(ROW([.C13]);16)&lt;14);ORG.LIBREOFFICE.REGEX(OFFSET([$Foglio1.$B$2];(QUOTIENT(ROW([.C13])-1;16)+1);MOD(ROW([.C13]);16)-2);&quot;[0-9]{1,}&quot;;;COLUMN([.C13]));&quot;&quot;);&quot;&quot;)" office:value-type="string" office:string-value="77" calcext:value-type="string">
            <text:p>77</text:p>
          </table:table-cell>
          <table:table-cell table:formula="of:=IFERROR(IF(AND(MOD(ROW([.D13]);16)&gt;=3;MOD(ROW([.D13]);16)&lt;14);ORG.LIBREOFFICE.REGEX(OFFSET([$Foglio1.$B$2];(QUOTIENT(ROW([.D13])-1;16)+1);MOD(ROW([.D13]);16)-2);&quot;[0-9]{1,}&quot;;;COLUMN([.D13]));&quot;&quot;);&quot;&quot;)" office:value-type="string" office:string-value="22" calcext:value-type="string">
            <text:p>22</text:p>
          </table:table-cell>
          <table:table-cell table:formula="of:=IFERROR(IF(AND(MOD(ROW([.E13]);16)&gt;=3;MOD(ROW([.E13]);16)&lt;14);ORG.LIBREOFFICE.REGEX(OFFSET([$Foglio1.$B$2];(QUOTIENT(ROW([.E13])-1;16)+1);MOD(ROW([.E13]);16)-2);&quot;[0-9]{1,}&quot;;;COLUMN([.E13]));&quot;&quot;);&quot;&quot;)" office:value-type="string" office:string-value="63" calcext:value-type="string">
            <text:p>63</text:p>
          </table:table-cell>
          <table:table-cell table:number-columns-repeated="6"/>
        </table:table-row>
        <table:table-row table:style-name="ro1">
          <table:table-cell table:formula="of:=IF(AND(MOD(ROW([.A14]);16)&gt;=3;MOD(ROW([.A14]);16)&lt;14);OFFSET([$Foglio1.$B$2];;MOD(ROW([.A14]);16)-2);IF(MOD(ROW([.A14]);16)=1;&quot;Estrazione numero &quot;&amp;OFFSET([$Foglio1.$A$2];QUOTIENT(ROW([.A14])-1;16)+1;)&amp;&quot; di &quot;&amp; TEXT(OFFSET([$Foglio1.$A$2];QUOTIENT(ROW([.A14])-1;16)+1;1);&quot;gggg gg mmmm aaaa&quot;);&quot;&quot;))">
            <text:p/>
          </table:table-cell>
          <table:table-cell table:formula="of:=IFERROR(IF(AND(MOD(ROW([.A14]);16)&gt;=3;MOD(ROW([.A14]);16)&lt;14);ORG.LIBREOFFICE.REGEX(OFFSET([$Foglio1.$B$2];(QUOTIENT(ROW([.A14])-1;16)+1);MOD(ROW([.A14]);16)-2);&quot;[0-9]{1,}&quot;;;COLUMN([.A14]));&quot;&quot;);&quot;&quot;)">
            <text:p/>
          </table:table-cell>
          <table:table-cell table:formula="of:=IFERROR(IF(AND(MOD(ROW([.B14]);16)&gt;=3;MOD(ROW([.B14]);16)&lt;14);ORG.LIBREOFFICE.REGEX(OFFSET([$Foglio1.$B$2];(QUOTIENT(ROW([.B14])-1;16)+1);MOD(ROW([.B14]);16)-2);&quot;[0-9]{1,}&quot;;;COLUMN([.B14]));&quot;&quot;);&quot;&quot;)">
            <text:p/>
          </table:table-cell>
          <table:table-cell table:formula="of:=IFERROR(IF(AND(MOD(ROW([.C14]);16)&gt;=3;MOD(ROW([.C14]);16)&lt;14);ORG.LIBREOFFICE.REGEX(OFFSET([$Foglio1.$B$2];(QUOTIENT(ROW([.C14])-1;16)+1);MOD(ROW([.C14]);16)-2);&quot;[0-9]{1,}&quot;;;COLUMN([.C14]));&quot;&quot;);&quot;&quot;)">
            <text:p/>
          </table:table-cell>
          <table:table-cell table:formula="of:=IFERROR(IF(AND(MOD(ROW([.D14]);16)&gt;=3;MOD(ROW([.D14]);16)&lt;14);ORG.LIBREOFFICE.REGEX(OFFSET([$Foglio1.$B$2];(QUOTIENT(ROW([.D14])-1;16)+1);MOD(ROW([.D14]);16)-2);&quot;[0-9]{1,}&quot;;;COLUMN([.D14]));&quot;&quot;);&quot;&quot;)">
            <text:p/>
          </table:table-cell>
          <table:table-cell table:formula="of:=IFERROR(IF(AND(MOD(ROW([.E14]);16)&gt;=3;MOD(ROW([.E14]);16)&lt;14);ORG.LIBREOFFICE.REGEX(OFFSET([$Foglio1.$B$2];(QUOTIENT(ROW([.E14])-1;16)+1);MOD(ROW([.E14]);16)-2);&quot;[0-9]{1,}&quot;;;COLUMN([.E14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5]);16)&gt;=3;MOD(ROW([.A15]);16)&lt;14);OFFSET([$Foglio1.$B$2];;MOD(ROW([.A15]);16)-2);IF(MOD(ROW([.A15]);16)=1;&quot;Estrazione numero &quot;&amp;OFFSET([$Foglio1.$A$2];QUOTIENT(ROW([.A15])-1;16)+1;)&amp;&quot; di &quot;&amp; TEXT(OFFSET([$Foglio1.$A$2];QUOTIENT(ROW([.A15])-1;16)+1;1);&quot;gggg gg mmmm aaaa&quot;);&quot;&quot;))">
            <text:p/>
          </table:table-cell>
          <table:table-cell table:formula="of:=IFERROR(IF(AND(MOD(ROW([.A15]);16)&gt;=3;MOD(ROW([.A15]);16)&lt;14);ORG.LIBREOFFICE.REGEX(OFFSET([$Foglio1.$B$2];(QUOTIENT(ROW([.A15])-1;16)+1);MOD(ROW([.A15]);16)-2);&quot;[0-9]{1,}&quot;;;COLUMN([.A15]));&quot;&quot;);&quot;&quot;)">
            <text:p/>
          </table:table-cell>
          <table:table-cell table:formula="of:=IFERROR(IF(AND(MOD(ROW([.B15]);16)&gt;=3;MOD(ROW([.B15]);16)&lt;14);ORG.LIBREOFFICE.REGEX(OFFSET([$Foglio1.$B$2];(QUOTIENT(ROW([.B15])-1;16)+1);MOD(ROW([.B15]);16)-2);&quot;[0-9]{1,}&quot;;;COLUMN([.B15]));&quot;&quot;);&quot;&quot;)">
            <text:p/>
          </table:table-cell>
          <table:table-cell table:formula="of:=IFERROR(IF(AND(MOD(ROW([.C15]);16)&gt;=3;MOD(ROW([.C15]);16)&lt;14);ORG.LIBREOFFICE.REGEX(OFFSET([$Foglio1.$B$2];(QUOTIENT(ROW([.C15])-1;16)+1);MOD(ROW([.C15]);16)-2);&quot;[0-9]{1,}&quot;;;COLUMN([.C15]));&quot;&quot;);&quot;&quot;)">
            <text:p/>
          </table:table-cell>
          <table:table-cell table:formula="of:=IFERROR(IF(AND(MOD(ROW([.D15]);16)&gt;=3;MOD(ROW([.D15]);16)&lt;14);ORG.LIBREOFFICE.REGEX(OFFSET([$Foglio1.$B$2];(QUOTIENT(ROW([.D15])-1;16)+1);MOD(ROW([.D15]);16)-2);&quot;[0-9]{1,}&quot;;;COLUMN([.D15]));&quot;&quot;);&quot;&quot;)">
            <text:p/>
          </table:table-cell>
          <table:table-cell table:formula="of:=IFERROR(IF(AND(MOD(ROW([.E15]);16)&gt;=3;MOD(ROW([.E15]);16)&lt;14);ORG.LIBREOFFICE.REGEX(OFFSET([$Foglio1.$B$2];(QUOTIENT(ROW([.E15])-1;16)+1);MOD(ROW([.E15]);16)-2);&quot;[0-9]{1,}&quot;;;COLUMN([.E15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6]);16)&gt;=3;MOD(ROW([.A16]);16)&lt;14);OFFSET([$Foglio1.$B$2];;MOD(ROW([.A16]);16)-2);IF(MOD(ROW([.A16]);16)=1;&quot;Estrazione numero &quot;&amp;OFFSET([$Foglio1.$A$2];QUOTIENT(ROW([.A16])-1;16)+1;)&amp;&quot; di &quot;&amp; TEXT(OFFSET([$Foglio1.$A$2];QUOTIENT(ROW([.A16])-1;16)+1;1);&quot;gggg gg mmmm aaaa&quot;);&quot;&quot;))">
            <text:p/>
          </table:table-cell>
          <table:table-cell table:formula="of:=IFERROR(IF(AND(MOD(ROW([.A16]);16)&gt;=3;MOD(ROW([.A16]);16)&lt;14);ORG.LIBREOFFICE.REGEX(OFFSET([$Foglio1.$B$2];(QUOTIENT(ROW([.A16])-1;16)+1);MOD(ROW([.A16]);16)-2);&quot;[0-9]{1,}&quot;;;COLUMN([.A16]));&quot;&quot;);&quot;&quot;)">
            <text:p/>
          </table:table-cell>
          <table:table-cell table:formula="of:=IFERROR(IF(AND(MOD(ROW([.B16]);16)&gt;=3;MOD(ROW([.B16]);16)&lt;14);ORG.LIBREOFFICE.REGEX(OFFSET([$Foglio1.$B$2];(QUOTIENT(ROW([.B16])-1;16)+1);MOD(ROW([.B16]);16)-2);&quot;[0-9]{1,}&quot;;;COLUMN([.B16]));&quot;&quot;);&quot;&quot;)">
            <text:p/>
          </table:table-cell>
          <table:table-cell table:formula="of:=IFERROR(IF(AND(MOD(ROW([.C16]);16)&gt;=3;MOD(ROW([.C16]);16)&lt;14);ORG.LIBREOFFICE.REGEX(OFFSET([$Foglio1.$B$2];(QUOTIENT(ROW([.C16])-1;16)+1);MOD(ROW([.C16]);16)-2);&quot;[0-9]{1,}&quot;;;COLUMN([.C16]));&quot;&quot;);&quot;&quot;)">
            <text:p/>
          </table:table-cell>
          <table:table-cell table:formula="of:=IFERROR(IF(AND(MOD(ROW([.D16]);16)&gt;=3;MOD(ROW([.D16]);16)&lt;14);ORG.LIBREOFFICE.REGEX(OFFSET([$Foglio1.$B$2];(QUOTIENT(ROW([.D16])-1;16)+1);MOD(ROW([.D16]);16)-2);&quot;[0-9]{1,}&quot;;;COLUMN([.D16]));&quot;&quot;);&quot;&quot;)">
            <text:p/>
          </table:table-cell>
          <table:table-cell table:formula="of:=IFERROR(IF(AND(MOD(ROW([.E16]);16)&gt;=3;MOD(ROW([.E16]);16)&lt;14);ORG.LIBREOFFICE.REGEX(OFFSET([$Foglio1.$B$2];(QUOTIENT(ROW([.E16])-1;16)+1);MOD(ROW([.E16]);16)-2);&quot;[0-9]{1,}&quot;;;COLUMN([.E16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7]);16)&gt;=3;MOD(ROW([.A17]);16)&lt;14);OFFSET([$Foglio1.$B$2];;MOD(ROW([.A17]);16)-2);IF(MOD(ROW([.A17]);16)=1;&quot;Estrazione numero &quot;&amp;OFFSET([$Foglio1.$A$2];QUOTIENT(ROW([.A17])-1;16)+1;)&amp;&quot; di &quot;&amp; TEXT(OFFSET([$Foglio1.$A$2];QUOTIENT(ROW([.A17])-1;16)+1;1);&quot;gggg gg mmmm aaaa&quot;);&quot;&quot;))" office:value-type="string" office:string-value="Estrazione numero 116 di giovedì 07 settembre 2023" calcext:value-type="string">
            <text:p>Estrazione numero 116 di giovedì 07 settembre 2023</text:p>
          </table:table-cell>
          <table:table-cell table:formula="of:=IFERROR(IF(AND(MOD(ROW([.A17]);16)&gt;=3;MOD(ROW([.A17]);16)&lt;14);ORG.LIBREOFFICE.REGEX(OFFSET([$Foglio1.$B$2];(QUOTIENT(ROW([.A17])-1;16)+1);MOD(ROW([.A17]);16)-2);&quot;[0-9]{1,}&quot;;;COLUMN([.A17]));&quot;&quot;);&quot;&quot;)">
            <text:p/>
          </table:table-cell>
          <table:table-cell table:formula="of:=IFERROR(IF(AND(MOD(ROW([.B17]);16)&gt;=3;MOD(ROW([.B17]);16)&lt;14);ORG.LIBREOFFICE.REGEX(OFFSET([$Foglio1.$B$2];(QUOTIENT(ROW([.B17])-1;16)+1);MOD(ROW([.B17]);16)-2);&quot;[0-9]{1,}&quot;;;COLUMN([.B17]));&quot;&quot;);&quot;&quot;)">
            <text:p/>
          </table:table-cell>
          <table:table-cell table:formula="of:=IFERROR(IF(AND(MOD(ROW([.C17]);16)&gt;=3;MOD(ROW([.C17]);16)&lt;14);ORG.LIBREOFFICE.REGEX(OFFSET([$Foglio1.$B$2];(QUOTIENT(ROW([.C17])-1;16)+1);MOD(ROW([.C17]);16)-2);&quot;[0-9]{1,}&quot;;;COLUMN([.C17]));&quot;&quot;);&quot;&quot;)">
            <text:p/>
          </table:table-cell>
          <table:table-cell table:formula="of:=IFERROR(IF(AND(MOD(ROW([.D17]);16)&gt;=3;MOD(ROW([.D17]);16)&lt;14);ORG.LIBREOFFICE.REGEX(OFFSET([$Foglio1.$B$2];(QUOTIENT(ROW([.D17])-1;16)+1);MOD(ROW([.D17]);16)-2);&quot;[0-9]{1,}&quot;;;COLUMN([.D17]));&quot;&quot;);&quot;&quot;)">
            <text:p/>
          </table:table-cell>
          <table:table-cell table:formula="of:=IFERROR(IF(AND(MOD(ROW([.E17]);16)&gt;=3;MOD(ROW([.E17]);16)&lt;14);ORG.LIBREOFFICE.REGEX(OFFSET([$Foglio1.$B$2];(QUOTIENT(ROW([.E17])-1;16)+1);MOD(ROW([.E17]);16)-2);&quot;[0-9]{1,}&quot;;;COLUMN([.E17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8]);16)&gt;=3;MOD(ROW([.A18]);16)&lt;14);OFFSET([$Foglio1.$B$2];;MOD(ROW([.A18]);16)-2);IF(MOD(ROW([.A18]);16)=1;&quot;Estrazione numero &quot;&amp;OFFSET([$Foglio1.$A$2];QUOTIENT(ROW([.A18])-1;16)+1;)&amp;&quot; di &quot;&amp; TEXT(OFFSET([$Foglio1.$A$2];QUOTIENT(ROW([.A18])-1;16)+1;1);&quot;gggg gg mmmm aaaa&quot;);&quot;&quot;))">
            <text:p/>
          </table:table-cell>
          <table:table-cell table:formula="of:=IFERROR(IF(AND(MOD(ROW([.A18]);16)&gt;=3;MOD(ROW([.A18]);16)&lt;14);ORG.LIBREOFFICE.REGEX(OFFSET([$Foglio1.$B$2];(QUOTIENT(ROW([.A18])-1;16)+1);MOD(ROW([.A18]);16)-2);&quot;[0-9]{1,}&quot;;;COLUMN([.A18]));&quot;&quot;);&quot;&quot;)">
            <text:p/>
          </table:table-cell>
          <table:table-cell table:formula="of:=IFERROR(IF(AND(MOD(ROW([.B18]);16)&gt;=3;MOD(ROW([.B18]);16)&lt;14);ORG.LIBREOFFICE.REGEX(OFFSET([$Foglio1.$B$2];(QUOTIENT(ROW([.B18])-1;16)+1);MOD(ROW([.B18]);16)-2);&quot;[0-9]{1,}&quot;;;COLUMN([.B18]));&quot;&quot;);&quot;&quot;)">
            <text:p/>
          </table:table-cell>
          <table:table-cell table:formula="of:=IFERROR(IF(AND(MOD(ROW([.C18]);16)&gt;=3;MOD(ROW([.C18]);16)&lt;14);ORG.LIBREOFFICE.REGEX(OFFSET([$Foglio1.$B$2];(QUOTIENT(ROW([.C18])-1;16)+1);MOD(ROW([.C18]);16)-2);&quot;[0-9]{1,}&quot;;;COLUMN([.C18]));&quot;&quot;);&quot;&quot;)">
            <text:p/>
          </table:table-cell>
          <table:table-cell table:formula="of:=IFERROR(IF(AND(MOD(ROW([.D18]);16)&gt;=3;MOD(ROW([.D18]);16)&lt;14);ORG.LIBREOFFICE.REGEX(OFFSET([$Foglio1.$B$2];(QUOTIENT(ROW([.D18])-1;16)+1);MOD(ROW([.D18]);16)-2);&quot;[0-9]{1,}&quot;;;COLUMN([.D18]));&quot;&quot;);&quot;&quot;)">
            <text:p/>
          </table:table-cell>
          <table:table-cell table:formula="of:=IFERROR(IF(AND(MOD(ROW([.E18]);16)&gt;=3;MOD(ROW([.E18]);16)&lt;14);ORG.LIBREOFFICE.REGEX(OFFSET([$Foglio1.$B$2];(QUOTIENT(ROW([.E18])-1;16)+1);MOD(ROW([.E18]);16)-2);&quot;[0-9]{1,}&quot;;;COLUMN([.E18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9]);16)&gt;=3;MOD(ROW([.A19]);16)&lt;14);OFFSET([$Foglio1.$B$2];;MOD(ROW([.A19]);16)-2);IF(MOD(ROW([.A19]);16)=1;&quot;Estrazione numero &quot;&amp;OFFSET([$Foglio1.$A$2];QUOTIENT(ROW([.A19])-1;16)+1;)&amp;&quot; di &quot;&amp; TEXT(OFFSET([$Foglio1.$A$2];QUOTIENT(ROW([.A19])-1;16)+1;1);&quot;gggg gg mmmm aaaa&quot;);&quot;&quot;))" office:value-type="string" office:string-value="Bari" calcext:value-type="string">
            <text:p>Bari</text:p>
          </table:table-cell>
          <table:table-cell table:formula="of:=IFERROR(IF(AND(MOD(ROW([.A19]);16)&gt;=3;MOD(ROW([.A19]);16)&lt;14);ORG.LIBREOFFICE.REGEX(OFFSET([$Foglio1.$B$2];(QUOTIENT(ROW([.A19])-1;16)+1);MOD(ROW([.A19]);16)-2);&quot;[0-9]{1,}&quot;;;COLUMN([.A19]));&quot;&quot;);&quot;&quot;)" office:value-type="string" office:string-value="40" calcext:value-type="string">
            <text:p>40</text:p>
          </table:table-cell>
          <table:table-cell table:formula="of:=IFERROR(IF(AND(MOD(ROW([.B19]);16)&gt;=3;MOD(ROW([.B19]);16)&lt;14);ORG.LIBREOFFICE.REGEX(OFFSET([$Foglio1.$B$2];(QUOTIENT(ROW([.B19])-1;16)+1);MOD(ROW([.B19]);16)-2);&quot;[0-9]{1,}&quot;;;COLUMN([.B19]));&quot;&quot;);&quot;&quot;)" office:value-type="string" office:string-value="2" calcext:value-type="string">
            <text:p>2</text:p>
          </table:table-cell>
          <table:table-cell table:formula="of:=IFERROR(IF(AND(MOD(ROW([.C19]);16)&gt;=3;MOD(ROW([.C19]);16)&lt;14);ORG.LIBREOFFICE.REGEX(OFFSET([$Foglio1.$B$2];(QUOTIENT(ROW([.C19])-1;16)+1);MOD(ROW([.C19]);16)-2);&quot;[0-9]{1,}&quot;;;COLUMN([.C19]));&quot;&quot;);&quot;&quot;)" office:value-type="string" office:string-value="1" calcext:value-type="string">
            <text:p>1</text:p>
          </table:table-cell>
          <table:table-cell table:formula="of:=IFERROR(IF(AND(MOD(ROW([.D19]);16)&gt;=3;MOD(ROW([.D19]);16)&lt;14);ORG.LIBREOFFICE.REGEX(OFFSET([$Foglio1.$B$2];(QUOTIENT(ROW([.D19])-1;16)+1);MOD(ROW([.D19]);16)-2);&quot;[0-9]{1,}&quot;;;COLUMN([.D19]));&quot;&quot;);&quot;&quot;)" office:value-type="string" office:string-value="41" calcext:value-type="string">
            <text:p>41</text:p>
          </table:table-cell>
          <table:table-cell table:formula="of:=IFERROR(IF(AND(MOD(ROW([.E19]);16)&gt;=3;MOD(ROW([.E19]);16)&lt;14);ORG.LIBREOFFICE.REGEX(OFFSET([$Foglio1.$B$2];(QUOTIENT(ROW([.E19])-1;16)+1);MOD(ROW([.E19]);16)-2);&quot;[0-9]{1,}&quot;;;COLUMN([.E19]));&quot;&quot;);&quot;&quot;)" office:value-type="string" office:string-value="58" calcext:value-type="string">
            <text:p>58</text:p>
          </table:table-cell>
          <table:table-cell table:number-columns-repeated="6"/>
        </table:table-row>
        <table:table-row table:style-name="ro1">
          <table:table-cell table:formula="of:=IF(AND(MOD(ROW([.A20]);16)&gt;=3;MOD(ROW([.A20]);16)&lt;14);OFFSET([$Foglio1.$B$2];;MOD(ROW([.A20]);16)-2);IF(MOD(ROW([.A20]);16)=1;&quot;Estrazione numero &quot;&amp;OFFSET([$Foglio1.$A$2];QUOTIENT(ROW([.A20])-1;16)+1;)&amp;&quot; di &quot;&amp; TEXT(OFFSET([$Foglio1.$A$2];QUOTIENT(ROW([.A20])-1;16)+1;1);&quot;gggg gg mmmm aaaa&quot;);&quot;&quot;))" office:value-type="string" office:string-value="Cagliari" calcext:value-type="string">
            <text:p>Cagliari</text:p>
          </table:table-cell>
          <table:table-cell table:formula="of:=IFERROR(IF(AND(MOD(ROW([.A20]);16)&gt;=3;MOD(ROW([.A20]);16)&lt;14);ORG.LIBREOFFICE.REGEX(OFFSET([$Foglio1.$B$2];(QUOTIENT(ROW([.A20])-1;16)+1);MOD(ROW([.A20]);16)-2);&quot;[0-9]{1,}&quot;;;COLUMN([.A20]));&quot;&quot;);&quot;&quot;)" office:value-type="string" office:string-value="61" calcext:value-type="string">
            <text:p>61</text:p>
          </table:table-cell>
          <table:table-cell table:formula="of:=IFERROR(IF(AND(MOD(ROW([.B20]);16)&gt;=3;MOD(ROW([.B20]);16)&lt;14);ORG.LIBREOFFICE.REGEX(OFFSET([$Foglio1.$B$2];(QUOTIENT(ROW([.B20])-1;16)+1);MOD(ROW([.B20]);16)-2);&quot;[0-9]{1,}&quot;;;COLUMN([.B20]));&quot;&quot;);&quot;&quot;)" office:value-type="string" office:string-value="89" calcext:value-type="string">
            <text:p>89</text:p>
          </table:table-cell>
          <table:table-cell table:formula="of:=IFERROR(IF(AND(MOD(ROW([.C20]);16)&gt;=3;MOD(ROW([.C20]);16)&lt;14);ORG.LIBREOFFICE.REGEX(OFFSET([$Foglio1.$B$2];(QUOTIENT(ROW([.C20])-1;16)+1);MOD(ROW([.C20]);16)-2);&quot;[0-9]{1,}&quot;;;COLUMN([.C20]));&quot;&quot;);&quot;&quot;)" office:value-type="string" office:string-value="62" calcext:value-type="string">
            <text:p>62</text:p>
          </table:table-cell>
          <table:table-cell table:formula="of:=IFERROR(IF(AND(MOD(ROW([.D20]);16)&gt;=3;MOD(ROW([.D20]);16)&lt;14);ORG.LIBREOFFICE.REGEX(OFFSET([$Foglio1.$B$2];(QUOTIENT(ROW([.D20])-1;16)+1);MOD(ROW([.D20]);16)-2);&quot;[0-9]{1,}&quot;;;COLUMN([.D20]));&quot;&quot;);&quot;&quot;)" office:value-type="string" office:string-value="42" calcext:value-type="string">
            <text:p>42</text:p>
          </table:table-cell>
          <table:table-cell table:formula="of:=IFERROR(IF(AND(MOD(ROW([.E20]);16)&gt;=3;MOD(ROW([.E20]);16)&lt;14);ORG.LIBREOFFICE.REGEX(OFFSET([$Foglio1.$B$2];(QUOTIENT(ROW([.E20])-1;16)+1);MOD(ROW([.E20]);16)-2);&quot;[0-9]{1,}&quot;;;COLUMN([.E20]));&quot;&quot;);&quot;&quot;)" office:value-type="string" office:string-value="26" calcext:value-type="string">
            <text:p>26</text:p>
          </table:table-cell>
          <table:table-cell table:number-columns-repeated="6"/>
        </table:table-row>
        <table:table-row table:style-name="ro1">
          <table:table-cell table:formula="of:=IF(AND(MOD(ROW([.A21]);16)&gt;=3;MOD(ROW([.A21]);16)&lt;14);OFFSET([$Foglio1.$B$2];;MOD(ROW([.A21]);16)-2);IF(MOD(ROW([.A21]);16)=1;&quot;Estrazione numero &quot;&amp;OFFSET([$Foglio1.$A$2];QUOTIENT(ROW([.A21])-1;16)+1;)&amp;&quot; di &quot;&amp; TEXT(OFFSET([$Foglio1.$A$2];QUOTIENT(ROW([.A21])-1;16)+1;1);&quot;gggg gg mmmm aaaa&quot;);&quot;&quot;))" office:value-type="string" office:string-value="Firenze" calcext:value-type="string">
            <text:p>Firenze</text:p>
          </table:table-cell>
          <table:table-cell table:formula="of:=IFERROR(IF(AND(MOD(ROW([.A21]);16)&gt;=3;MOD(ROW([.A21]);16)&lt;14);ORG.LIBREOFFICE.REGEX(OFFSET([$Foglio1.$B$2];(QUOTIENT(ROW([.A21])-1;16)+1);MOD(ROW([.A21]);16)-2);&quot;[0-9]{1,}&quot;;;COLUMN([.A21]));&quot;&quot;);&quot;&quot;)" office:value-type="string" office:string-value="50" calcext:value-type="string">
            <text:p>50</text:p>
          </table:table-cell>
          <table:table-cell table:formula="of:=IFERROR(IF(AND(MOD(ROW([.B21]);16)&gt;=3;MOD(ROW([.B21]);16)&lt;14);ORG.LIBREOFFICE.REGEX(OFFSET([$Foglio1.$B$2];(QUOTIENT(ROW([.B21])-1;16)+1);MOD(ROW([.B21]);16)-2);&quot;[0-9]{1,}&quot;;;COLUMN([.B21]));&quot;&quot;);&quot;&quot;)" office:value-type="string" office:string-value="58" calcext:value-type="string">
            <text:p>58</text:p>
          </table:table-cell>
          <table:table-cell table:formula="of:=IFERROR(IF(AND(MOD(ROW([.C21]);16)&gt;=3;MOD(ROW([.C21]);16)&lt;14);ORG.LIBREOFFICE.REGEX(OFFSET([$Foglio1.$B$2];(QUOTIENT(ROW([.C21])-1;16)+1);MOD(ROW([.C21]);16)-2);&quot;[0-9]{1,}&quot;;;COLUMN([.C21]));&quot;&quot;);&quot;&quot;)" office:value-type="string" office:string-value="52" calcext:value-type="string">
            <text:p>52</text:p>
          </table:table-cell>
          <table:table-cell table:formula="of:=IFERROR(IF(AND(MOD(ROW([.D21]);16)&gt;=3;MOD(ROW([.D21]);16)&lt;14);ORG.LIBREOFFICE.REGEX(OFFSET([$Foglio1.$B$2];(QUOTIENT(ROW([.D21])-1;16)+1);MOD(ROW([.D21]);16)-2);&quot;[0-9]{1,}&quot;;;COLUMN([.D21]));&quot;&quot;);&quot;&quot;)" office:value-type="string" office:string-value="44" calcext:value-type="string">
            <text:p>44</text:p>
          </table:table-cell>
          <table:table-cell table:formula="of:=IFERROR(IF(AND(MOD(ROW([.E21]);16)&gt;=3;MOD(ROW([.E21]);16)&lt;14);ORG.LIBREOFFICE.REGEX(OFFSET([$Foglio1.$B$2];(QUOTIENT(ROW([.E21])-1;16)+1);MOD(ROW([.E21]);16)-2);&quot;[0-9]{1,}&quot;;;COLUMN([.E21]));&quot;&quot;);&quot;&quot;)" office:value-type="string" office:string-value="14" calcext:value-type="string">
            <text:p>14</text:p>
          </table:table-cell>
          <table:table-cell table:number-columns-repeated="6"/>
        </table:table-row>
        <table:table-row table:style-name="ro1">
          <table:table-cell table:formula="of:=IF(AND(MOD(ROW([.A22]);16)&gt;=3;MOD(ROW([.A22]);16)&lt;14);OFFSET([$Foglio1.$B$2];;MOD(ROW([.A22]);16)-2);IF(MOD(ROW([.A22]);16)=1;&quot;Estrazione numero &quot;&amp;OFFSET([$Foglio1.$A$2];QUOTIENT(ROW([.A22])-1;16)+1;)&amp;&quot; di &quot;&amp; TEXT(OFFSET([$Foglio1.$A$2];QUOTIENT(ROW([.A22])-1;16)+1;1);&quot;gggg gg mmmm aaaa&quot;);&quot;&quot;))" office:value-type="string" office:string-value="Genova" calcext:value-type="string">
            <text:p>Genova</text:p>
          </table:table-cell>
          <table:table-cell table:formula="of:=IFERROR(IF(AND(MOD(ROW([.A22]);16)&gt;=3;MOD(ROW([.A22]);16)&lt;14);ORG.LIBREOFFICE.REGEX(OFFSET([$Foglio1.$B$2];(QUOTIENT(ROW([.A22])-1;16)+1);MOD(ROW([.A22]);16)-2);&quot;[0-9]{1,}&quot;;;COLUMN([.A22]));&quot;&quot;);&quot;&quot;)" office:value-type="string" office:string-value="44" calcext:value-type="string">
            <text:p>44</text:p>
          </table:table-cell>
          <table:table-cell table:formula="of:=IFERROR(IF(AND(MOD(ROW([.B22]);16)&gt;=3;MOD(ROW([.B22]);16)&lt;14);ORG.LIBREOFFICE.REGEX(OFFSET([$Foglio1.$B$2];(QUOTIENT(ROW([.B22])-1;16)+1);MOD(ROW([.B22]);16)-2);&quot;[0-9]{1,}&quot;;;COLUMN([.B22]));&quot;&quot;);&quot;&quot;)" office:value-type="string" office:string-value="7" calcext:value-type="string">
            <text:p>7</text:p>
          </table:table-cell>
          <table:table-cell table:formula="of:=IFERROR(IF(AND(MOD(ROW([.C22]);16)&gt;=3;MOD(ROW([.C22]);16)&lt;14);ORG.LIBREOFFICE.REGEX(OFFSET([$Foglio1.$B$2];(QUOTIENT(ROW([.C22])-1;16)+1);MOD(ROW([.C22]);16)-2);&quot;[0-9]{1,}&quot;;;COLUMN([.C22]));&quot;&quot;);&quot;&quot;)" office:value-type="string" office:string-value="75" calcext:value-type="string">
            <text:p>75</text:p>
          </table:table-cell>
          <table:table-cell table:formula="of:=IFERROR(IF(AND(MOD(ROW([.D22]);16)&gt;=3;MOD(ROW([.D22]);16)&lt;14);ORG.LIBREOFFICE.REGEX(OFFSET([$Foglio1.$B$2];(QUOTIENT(ROW([.D22])-1;16)+1);MOD(ROW([.D22]);16)-2);&quot;[0-9]{1,}&quot;;;COLUMN([.D22]));&quot;&quot;);&quot;&quot;)" office:value-type="string" office:string-value="48" calcext:value-type="string">
            <text:p>48</text:p>
          </table:table-cell>
          <table:table-cell table:formula="of:=IFERROR(IF(AND(MOD(ROW([.E22]);16)&gt;=3;MOD(ROW([.E22]);16)&lt;14);ORG.LIBREOFFICE.REGEX(OFFSET([$Foglio1.$B$2];(QUOTIENT(ROW([.E22])-1;16)+1);MOD(ROW([.E22]);16)-2);&quot;[0-9]{1,}&quot;;;COLUMN([.E22]));&quot;&quot;);&quot;&quot;)" office:value-type="string" office:string-value="53" calcext:value-type="string">
            <text:p>53</text:p>
          </table:table-cell>
          <table:table-cell table:number-columns-repeated="6"/>
        </table:table-row>
        <table:table-row table:style-name="ro1">
          <table:table-cell table:formula="of:=IF(AND(MOD(ROW([.A23]);16)&gt;=3;MOD(ROW([.A23]);16)&lt;14);OFFSET([$Foglio1.$B$2];;MOD(ROW([.A23]);16)-2);IF(MOD(ROW([.A23]);16)=1;&quot;Estrazione numero &quot;&amp;OFFSET([$Foglio1.$A$2];QUOTIENT(ROW([.A23])-1;16)+1;)&amp;&quot; di &quot;&amp; TEXT(OFFSET([$Foglio1.$A$2];QUOTIENT(ROW([.A23])-1;16)+1;1);&quot;gggg gg mmmm aaaa&quot;);&quot;&quot;))" office:value-type="string" office:string-value="Milano" calcext:value-type="string">
            <text:p>Milano</text:p>
          </table:table-cell>
          <table:table-cell table:formula="of:=IFERROR(IF(AND(MOD(ROW([.A23]);16)&gt;=3;MOD(ROW([.A23]);16)&lt;14);ORG.LIBREOFFICE.REGEX(OFFSET([$Foglio1.$B$2];(QUOTIENT(ROW([.A23])-1;16)+1);MOD(ROW([.A23]);16)-2);&quot;[0-9]{1,}&quot;;;COLUMN([.A23]));&quot;&quot;);&quot;&quot;)" office:value-type="string" office:string-value="71" calcext:value-type="string">
            <text:p>71</text:p>
          </table:table-cell>
          <table:table-cell table:formula="of:=IFERROR(IF(AND(MOD(ROW([.B23]);16)&gt;=3;MOD(ROW([.B23]);16)&lt;14);ORG.LIBREOFFICE.REGEX(OFFSET([$Foglio1.$B$2];(QUOTIENT(ROW([.B23])-1;16)+1);MOD(ROW([.B23]);16)-2);&quot;[0-9]{1,}&quot;;;COLUMN([.B23]));&quot;&quot;);&quot;&quot;)" office:value-type="string" office:string-value="20" calcext:value-type="string">
            <text:p>20</text:p>
          </table:table-cell>
          <table:table-cell table:formula="of:=IFERROR(IF(AND(MOD(ROW([.C23]);16)&gt;=3;MOD(ROW([.C23]);16)&lt;14);ORG.LIBREOFFICE.REGEX(OFFSET([$Foglio1.$B$2];(QUOTIENT(ROW([.C23])-1;16)+1);MOD(ROW([.C23]);16)-2);&quot;[0-9]{1,}&quot;;;COLUMN([.C23]));&quot;&quot;);&quot;&quot;)" office:value-type="string" office:string-value="23" calcext:value-type="string">
            <text:p>23</text:p>
          </table:table-cell>
          <table:table-cell table:formula="of:=IFERROR(IF(AND(MOD(ROW([.D23]);16)&gt;=3;MOD(ROW([.D23]);16)&lt;14);ORG.LIBREOFFICE.REGEX(OFFSET([$Foglio1.$B$2];(QUOTIENT(ROW([.D23])-1;16)+1);MOD(ROW([.D23]);16)-2);&quot;[0-9]{1,}&quot;;;COLUMN([.D23]));&quot;&quot;);&quot;&quot;)" office:value-type="string" office:string-value="87" calcext:value-type="string">
            <text:p>87</text:p>
          </table:table-cell>
          <table:table-cell table:formula="of:=IFERROR(IF(AND(MOD(ROW([.E23]);16)&gt;=3;MOD(ROW([.E23]);16)&lt;14);ORG.LIBREOFFICE.REGEX(OFFSET([$Foglio1.$B$2];(QUOTIENT(ROW([.E23])-1;16)+1);MOD(ROW([.E23]);16)-2);&quot;[0-9]{1,}&quot;;;COLUMN([.E23]));&quot;&quot;);&quot;&quot;)" office:value-type="string" office:string-value="81" calcext:value-type="string">
            <text:p>81</text:p>
          </table:table-cell>
          <table:table-cell table:number-columns-repeated="6"/>
        </table:table-row>
        <table:table-row table:style-name="ro1">
          <table:table-cell table:formula="of:=IF(AND(MOD(ROW([.A24]);16)&gt;=3;MOD(ROW([.A24]);16)&lt;14);OFFSET([$Foglio1.$B$2];;MOD(ROW([.A24]);16)-2);IF(MOD(ROW([.A24]);16)=1;&quot;Estrazione numero &quot;&amp;OFFSET([$Foglio1.$A$2];QUOTIENT(ROW([.A24])-1;16)+1;)&amp;&quot; di &quot;&amp; TEXT(OFFSET([$Foglio1.$A$2];QUOTIENT(ROW([.A24])-1;16)+1;1);&quot;gggg gg mmmm aaaa&quot;);&quot;&quot;))" office:value-type="string" office:string-value="Napoli" calcext:value-type="string">
            <text:p>Napoli</text:p>
          </table:table-cell>
          <table:table-cell table:formula="of:=IFERROR(IF(AND(MOD(ROW([.A24]);16)&gt;=3;MOD(ROW([.A24]);16)&lt;14);ORG.LIBREOFFICE.REGEX(OFFSET([$Foglio1.$B$2];(QUOTIENT(ROW([.A24])-1;16)+1);MOD(ROW([.A24]);16)-2);&quot;[0-9]{1,}&quot;;;COLUMN([.A24]));&quot;&quot;);&quot;&quot;)" office:value-type="string" office:string-value="43" calcext:value-type="string">
            <text:p>43</text:p>
          </table:table-cell>
          <table:table-cell table:formula="of:=IFERROR(IF(AND(MOD(ROW([.B24]);16)&gt;=3;MOD(ROW([.B24]);16)&lt;14);ORG.LIBREOFFICE.REGEX(OFFSET([$Foglio1.$B$2];(QUOTIENT(ROW([.B24])-1;16)+1);MOD(ROW([.B24]);16)-2);&quot;[0-9]{1,}&quot;;;COLUMN([.B24]));&quot;&quot;);&quot;&quot;)" office:value-type="string" office:string-value="29" calcext:value-type="string">
            <text:p>29</text:p>
          </table:table-cell>
          <table:table-cell table:formula="of:=IFERROR(IF(AND(MOD(ROW([.C24]);16)&gt;=3;MOD(ROW([.C24]);16)&lt;14);ORG.LIBREOFFICE.REGEX(OFFSET([$Foglio1.$B$2];(QUOTIENT(ROW([.C24])-1;16)+1);MOD(ROW([.C24]);16)-2);&quot;[0-9]{1,}&quot;;;COLUMN([.C24]));&quot;&quot;);&quot;&quot;)" office:value-type="string" office:string-value="61" calcext:value-type="string">
            <text:p>61</text:p>
          </table:table-cell>
          <table:table-cell table:formula="of:=IFERROR(IF(AND(MOD(ROW([.D24]);16)&gt;=3;MOD(ROW([.D24]);16)&lt;14);ORG.LIBREOFFICE.REGEX(OFFSET([$Foglio1.$B$2];(QUOTIENT(ROW([.D24])-1;16)+1);MOD(ROW([.D24]);16)-2);&quot;[0-9]{1,}&quot;;;COLUMN([.D24]));&quot;&quot;);&quot;&quot;)" office:value-type="string" office:string-value="24" calcext:value-type="string">
            <text:p>24</text:p>
          </table:table-cell>
          <table:table-cell table:formula="of:=IFERROR(IF(AND(MOD(ROW([.E24]);16)&gt;=3;MOD(ROW([.E24]);16)&lt;14);ORG.LIBREOFFICE.REGEX(OFFSET([$Foglio1.$B$2];(QUOTIENT(ROW([.E24])-1;16)+1);MOD(ROW([.E24]);16)-2);&quot;[0-9]{1,}&quot;;;COLUMN([.E24]));&quot;&quot;);&quot;&quot;)" office:value-type="string" office:string-value="53" calcext:value-type="string">
            <text:p>53</text:p>
          </table:table-cell>
          <table:table-cell table:number-columns-repeated="6"/>
        </table:table-row>
        <table:table-row table:style-name="ro1">
          <table:table-cell table:formula="of:=IF(AND(MOD(ROW([.A25]);16)&gt;=3;MOD(ROW([.A25]);16)&lt;14);OFFSET([$Foglio1.$B$2];;MOD(ROW([.A25]);16)-2);IF(MOD(ROW([.A25]);16)=1;&quot;Estrazione numero &quot;&amp;OFFSET([$Foglio1.$A$2];QUOTIENT(ROW([.A25])-1;16)+1;)&amp;&quot; di &quot;&amp; TEXT(OFFSET([$Foglio1.$A$2];QUOTIENT(ROW([.A25])-1;16)+1;1);&quot;gggg gg mmmm aaaa&quot;);&quot;&quot;))" office:value-type="string" office:string-value="Palermo" calcext:value-type="string">
            <text:p>Palermo</text:p>
          </table:table-cell>
          <table:table-cell table:formula="of:=IFERROR(IF(AND(MOD(ROW([.A25]);16)&gt;=3;MOD(ROW([.A25]);16)&lt;14);ORG.LIBREOFFICE.REGEX(OFFSET([$Foglio1.$B$2];(QUOTIENT(ROW([.A25])-1;16)+1);MOD(ROW([.A25]);16)-2);&quot;[0-9]{1,}&quot;;;COLUMN([.A25]));&quot;&quot;);&quot;&quot;)" office:value-type="string" office:string-value="50" calcext:value-type="string">
            <text:p>50</text:p>
          </table:table-cell>
          <table:table-cell table:formula="of:=IFERROR(IF(AND(MOD(ROW([.B25]);16)&gt;=3;MOD(ROW([.B25]);16)&lt;14);ORG.LIBREOFFICE.REGEX(OFFSET([$Foglio1.$B$2];(QUOTIENT(ROW([.B25])-1;16)+1);MOD(ROW([.B25]);16)-2);&quot;[0-9]{1,}&quot;;;COLUMN([.B25]));&quot;&quot;);&quot;&quot;)" office:value-type="string" office:string-value="10" calcext:value-type="string">
            <text:p>10</text:p>
          </table:table-cell>
          <table:table-cell table:formula="of:=IFERROR(IF(AND(MOD(ROW([.C25]);16)&gt;=3;MOD(ROW([.C25]);16)&lt;14);ORG.LIBREOFFICE.REGEX(OFFSET([$Foglio1.$B$2];(QUOTIENT(ROW([.C25])-1;16)+1);MOD(ROW([.C25]);16)-2);&quot;[0-9]{1,}&quot;;;COLUMN([.C25]));&quot;&quot;);&quot;&quot;)" office:value-type="string" office:string-value="40" calcext:value-type="string">
            <text:p>40</text:p>
          </table:table-cell>
          <table:table-cell table:formula="of:=IFERROR(IF(AND(MOD(ROW([.D25]);16)&gt;=3;MOD(ROW([.D25]);16)&lt;14);ORG.LIBREOFFICE.REGEX(OFFSET([$Foglio1.$B$2];(QUOTIENT(ROW([.D25])-1;16)+1);MOD(ROW([.D25]);16)-2);&quot;[0-9]{1,}&quot;;;COLUMN([.D25]));&quot;&quot;);&quot;&quot;)" office:value-type="string" office:string-value="1" calcext:value-type="string">
            <text:p>1</text:p>
          </table:table-cell>
          <table:table-cell table:formula="of:=IFERROR(IF(AND(MOD(ROW([.E25]);16)&gt;=3;MOD(ROW([.E25]);16)&lt;14);ORG.LIBREOFFICE.REGEX(OFFSET([$Foglio1.$B$2];(QUOTIENT(ROW([.E25])-1;16)+1);MOD(ROW([.E25]);16)-2);&quot;[0-9]{1,}&quot;;;COLUMN([.E25]));&quot;&quot;);&quot;&quot;)" office:value-type="string" office:string-value="76" calcext:value-type="string">
            <text:p>76</text:p>
          </table:table-cell>
          <table:table-cell table:number-columns-repeated="6"/>
        </table:table-row>
        <table:table-row table:style-name="ro1">
          <table:table-cell table:formula="of:=IF(AND(MOD(ROW([.A26]);16)&gt;=3;MOD(ROW([.A26]);16)&lt;14);OFFSET([$Foglio1.$B$2];;MOD(ROW([.A26]);16)-2);IF(MOD(ROW([.A26]);16)=1;&quot;Estrazione numero &quot;&amp;OFFSET([$Foglio1.$A$2];QUOTIENT(ROW([.A26])-1;16)+1;)&amp;&quot; di &quot;&amp; TEXT(OFFSET([$Foglio1.$A$2];QUOTIENT(ROW([.A26])-1;16)+1;1);&quot;gggg gg mmmm aaaa&quot;);&quot;&quot;))" office:value-type="string" office:string-value="Roma" calcext:value-type="string">
            <text:p>Roma</text:p>
          </table:table-cell>
          <table:table-cell table:formula="of:=IFERROR(IF(AND(MOD(ROW([.A26]);16)&gt;=3;MOD(ROW([.A26]);16)&lt;14);ORG.LIBREOFFICE.REGEX(OFFSET([$Foglio1.$B$2];(QUOTIENT(ROW([.A26])-1;16)+1);MOD(ROW([.A26]);16)-2);&quot;[0-9]{1,}&quot;;;COLUMN([.A26]));&quot;&quot;);&quot;&quot;)" office:value-type="string" office:string-value="35" calcext:value-type="string">
            <text:p>35</text:p>
          </table:table-cell>
          <table:table-cell table:formula="of:=IFERROR(IF(AND(MOD(ROW([.B26]);16)&gt;=3;MOD(ROW([.B26]);16)&lt;14);ORG.LIBREOFFICE.REGEX(OFFSET([$Foglio1.$B$2];(QUOTIENT(ROW([.B26])-1;16)+1);MOD(ROW([.B26]);16)-2);&quot;[0-9]{1,}&quot;;;COLUMN([.B26]));&quot;&quot;);&quot;&quot;)" office:value-type="string" office:string-value="76" calcext:value-type="string">
            <text:p>76</text:p>
          </table:table-cell>
          <table:table-cell table:formula="of:=IFERROR(IF(AND(MOD(ROW([.C26]);16)&gt;=3;MOD(ROW([.C26]);16)&lt;14);ORG.LIBREOFFICE.REGEX(OFFSET([$Foglio1.$B$2];(QUOTIENT(ROW([.C26])-1;16)+1);MOD(ROW([.C26]);16)-2);&quot;[0-9]{1,}&quot;;;COLUMN([.C26]));&quot;&quot;);&quot;&quot;)" office:value-type="string" office:string-value="37" calcext:value-type="string">
            <text:p>37</text:p>
          </table:table-cell>
          <table:table-cell table:formula="of:=IFERROR(IF(AND(MOD(ROW([.D26]);16)&gt;=3;MOD(ROW([.D26]);16)&lt;14);ORG.LIBREOFFICE.REGEX(OFFSET([$Foglio1.$B$2];(QUOTIENT(ROW([.D26])-1;16)+1);MOD(ROW([.D26]);16)-2);&quot;[0-9]{1,}&quot;;;COLUMN([.D26]));&quot;&quot;);&quot;&quot;)" office:value-type="string" office:string-value="61" calcext:value-type="string">
            <text:p>61</text:p>
          </table:table-cell>
          <table:table-cell table:formula="of:=IFERROR(IF(AND(MOD(ROW([.E26]);16)&gt;=3;MOD(ROW([.E26]);16)&lt;14);ORG.LIBREOFFICE.REGEX(OFFSET([$Foglio1.$B$2];(QUOTIENT(ROW([.E26])-1;16)+1);MOD(ROW([.E26]);16)-2);&quot;[0-9]{1,}&quot;;;COLUMN([.E26]));&quot;&quot;);&quot;&quot;)" office:value-type="string" office:string-value="54" calcext:value-type="string">
            <text:p>54</text:p>
          </table:table-cell>
          <table:table-cell table:number-columns-repeated="6"/>
        </table:table-row>
        <table:table-row table:style-name="ro1">
          <table:table-cell table:formula="of:=IF(AND(MOD(ROW([.A27]);16)&gt;=3;MOD(ROW([.A27]);16)&lt;14);OFFSET([$Foglio1.$B$2];;MOD(ROW([.A27]);16)-2);IF(MOD(ROW([.A27]);16)=1;&quot;Estrazione numero &quot;&amp;OFFSET([$Foglio1.$A$2];QUOTIENT(ROW([.A27])-1;16)+1;)&amp;&quot; di &quot;&amp; TEXT(OFFSET([$Foglio1.$A$2];QUOTIENT(ROW([.A27])-1;16)+1;1);&quot;gggg gg mmmm aaaa&quot;);&quot;&quot;))" office:value-type="string" office:string-value="Torino" calcext:value-type="string">
            <text:p>Torino</text:p>
          </table:table-cell>
          <table:table-cell table:formula="of:=IFERROR(IF(AND(MOD(ROW([.A27]);16)&gt;=3;MOD(ROW([.A27]);16)&lt;14);ORG.LIBREOFFICE.REGEX(OFFSET([$Foglio1.$B$2];(QUOTIENT(ROW([.A27])-1;16)+1);MOD(ROW([.A27]);16)-2);&quot;[0-9]{1,}&quot;;;COLUMN([.A27]));&quot;&quot;);&quot;&quot;)" office:value-type="string" office:string-value="88" calcext:value-type="string">
            <text:p>88</text:p>
          </table:table-cell>
          <table:table-cell table:formula="of:=IFERROR(IF(AND(MOD(ROW([.B27]);16)&gt;=3;MOD(ROW([.B27]);16)&lt;14);ORG.LIBREOFFICE.REGEX(OFFSET([$Foglio1.$B$2];(QUOTIENT(ROW([.B27])-1;16)+1);MOD(ROW([.B27]);16)-2);&quot;[0-9]{1,}&quot;;;COLUMN([.B27]));&quot;&quot;);&quot;&quot;)" office:value-type="string" office:string-value="8" calcext:value-type="string">
            <text:p>8</text:p>
          </table:table-cell>
          <table:table-cell table:formula="of:=IFERROR(IF(AND(MOD(ROW([.C27]);16)&gt;=3;MOD(ROW([.C27]);16)&lt;14);ORG.LIBREOFFICE.REGEX(OFFSET([$Foglio1.$B$2];(QUOTIENT(ROW([.C27])-1;16)+1);MOD(ROW([.C27]);16)-2);&quot;[0-9]{1,}&quot;;;COLUMN([.C27]));&quot;&quot;);&quot;&quot;)" office:value-type="string" office:string-value="1" calcext:value-type="string">
            <text:p>1</text:p>
          </table:table-cell>
          <table:table-cell table:formula="of:=IFERROR(IF(AND(MOD(ROW([.D27]);16)&gt;=3;MOD(ROW([.D27]);16)&lt;14);ORG.LIBREOFFICE.REGEX(OFFSET([$Foglio1.$B$2];(QUOTIENT(ROW([.D27])-1;16)+1);MOD(ROW([.D27]);16)-2);&quot;[0-9]{1,}&quot;;;COLUMN([.D27]));&quot;&quot;);&quot;&quot;)" office:value-type="string" office:string-value="89" calcext:value-type="string">
            <text:p>89</text:p>
          </table:table-cell>
          <table:table-cell table:formula="of:=IFERROR(IF(AND(MOD(ROW([.E27]);16)&gt;=3;MOD(ROW([.E27]);16)&lt;14);ORG.LIBREOFFICE.REGEX(OFFSET([$Foglio1.$B$2];(QUOTIENT(ROW([.E27])-1;16)+1);MOD(ROW([.E27]);16)-2);&quot;[0-9]{1,}&quot;;;COLUMN([.E27]));&quot;&quot;);&quot;&quot;)" office:value-type="string" office:string-value="50" calcext:value-type="string">
            <text:p>50</text:p>
          </table:table-cell>
          <table:table-cell table:number-columns-repeated="6"/>
        </table:table-row>
        <table:table-row table:style-name="ro1">
          <table:table-cell table:formula="of:=IF(AND(MOD(ROW([.A28]);16)&gt;=3;MOD(ROW([.A28]);16)&lt;14);OFFSET([$Foglio1.$B$2];;MOD(ROW([.A28]);16)-2);IF(MOD(ROW([.A28]);16)=1;&quot;Estrazione numero &quot;&amp;OFFSET([$Foglio1.$A$2];QUOTIENT(ROW([.A28])-1;16)+1;)&amp;&quot; di &quot;&amp; TEXT(OFFSET([$Foglio1.$A$2];QUOTIENT(ROW([.A28])-1;16)+1;1);&quot;gggg gg mmmm aaaa&quot;);&quot;&quot;))" office:value-type="string" office:string-value="Venezia" calcext:value-type="string">
            <text:p>Venezia</text:p>
          </table:table-cell>
          <table:table-cell table:formula="of:=IFERROR(IF(AND(MOD(ROW([.A28]);16)&gt;=3;MOD(ROW([.A28]);16)&lt;14);ORG.LIBREOFFICE.REGEX(OFFSET([$Foglio1.$B$2];(QUOTIENT(ROW([.A28])-1;16)+1);MOD(ROW([.A28]);16)-2);&quot;[0-9]{1,}&quot;;;COLUMN([.A28]));&quot;&quot;);&quot;&quot;)" office:value-type="string" office:string-value="16" calcext:value-type="string">
            <text:p>16</text:p>
          </table:table-cell>
          <table:table-cell table:formula="of:=IFERROR(IF(AND(MOD(ROW([.B28]);16)&gt;=3;MOD(ROW([.B28]);16)&lt;14);ORG.LIBREOFFICE.REGEX(OFFSET([$Foglio1.$B$2];(QUOTIENT(ROW([.B28])-1;16)+1);MOD(ROW([.B28]);16)-2);&quot;[0-9]{1,}&quot;;;COLUMN([.B28]));&quot;&quot;);&quot;&quot;)" office:value-type="string" office:string-value="69" calcext:value-type="string">
            <text:p>69</text:p>
          </table:table-cell>
          <table:table-cell table:formula="of:=IFERROR(IF(AND(MOD(ROW([.C28]);16)&gt;=3;MOD(ROW([.C28]);16)&lt;14);ORG.LIBREOFFICE.REGEX(OFFSET([$Foglio1.$B$2];(QUOTIENT(ROW([.C28])-1;16)+1);MOD(ROW([.C28]);16)-2);&quot;[0-9]{1,}&quot;;;COLUMN([.C28]));&quot;&quot;);&quot;&quot;)" office:value-type="string" office:string-value="45" calcext:value-type="string">
            <text:p>45</text:p>
          </table:table-cell>
          <table:table-cell table:formula="of:=IFERROR(IF(AND(MOD(ROW([.D28]);16)&gt;=3;MOD(ROW([.D28]);16)&lt;14);ORG.LIBREOFFICE.REGEX(OFFSET([$Foglio1.$B$2];(QUOTIENT(ROW([.D28])-1;16)+1);MOD(ROW([.D28]);16)-2);&quot;[0-9]{1,}&quot;;;COLUMN([.D28]));&quot;&quot;);&quot;&quot;)" office:value-type="string" office:string-value="70" calcext:value-type="string">
            <text:p>70</text:p>
          </table:table-cell>
          <table:table-cell table:formula="of:=IFERROR(IF(AND(MOD(ROW([.E28]);16)&gt;=3;MOD(ROW([.E28]);16)&lt;14);ORG.LIBREOFFICE.REGEX(OFFSET([$Foglio1.$B$2];(QUOTIENT(ROW([.E28])-1;16)+1);MOD(ROW([.E28]);16)-2);&quot;[0-9]{1,}&quot;;;COLUMN([.E28]));&quot;&quot;);&quot;&quot;)" office:value-type="string" office:string-value="57" calcext:value-type="string">
            <text:p>57</text:p>
          </table:table-cell>
          <table:table-cell table:number-columns-repeated="6"/>
        </table:table-row>
        <table:table-row table:style-name="ro1">
          <table:table-cell table:formula="of:=IF(AND(MOD(ROW([.A29]);16)&gt;=3;MOD(ROW([.A29]);16)&lt;14);OFFSET([$Foglio1.$B$2];;MOD(ROW([.A29]);16)-2);IF(MOD(ROW([.A29]);16)=1;&quot;Estrazione numero &quot;&amp;OFFSET([$Foglio1.$A$2];QUOTIENT(ROW([.A29])-1;16)+1;)&amp;&quot; di &quot;&amp; TEXT(OFFSET([$Foglio1.$A$2];QUOTIENT(ROW([.A29])-1;16)+1;1);&quot;gggg gg mmmm aaaa&quot;);&quot;&quot;))" office:value-type="string" office:string-value="Nazionale" calcext:value-type="string">
            <text:p>Nazionale</text:p>
          </table:table-cell>
          <table:table-cell table:formula="of:=IFERROR(IF(AND(MOD(ROW([.A29]);16)&gt;=3;MOD(ROW([.A29]);16)&lt;14);ORG.LIBREOFFICE.REGEX(OFFSET([$Foglio1.$B$2];(QUOTIENT(ROW([.A29])-1;16)+1);MOD(ROW([.A29]);16)-2);&quot;[0-9]{1,}&quot;;;COLUMN([.A29]));&quot;&quot;);&quot;&quot;)" office:value-type="string" office:string-value="41" calcext:value-type="string">
            <text:p>41</text:p>
          </table:table-cell>
          <table:table-cell table:formula="of:=IFERROR(IF(AND(MOD(ROW([.B29]);16)&gt;=3;MOD(ROW([.B29]);16)&lt;14);ORG.LIBREOFFICE.REGEX(OFFSET([$Foglio1.$B$2];(QUOTIENT(ROW([.B29])-1;16)+1);MOD(ROW([.B29]);16)-2);&quot;[0-9]{1,}&quot;;;COLUMN([.B29]));&quot;&quot;);&quot;&quot;)" office:value-type="string" office:string-value="83" calcext:value-type="string">
            <text:p>83</text:p>
          </table:table-cell>
          <table:table-cell table:formula="of:=IFERROR(IF(AND(MOD(ROW([.C29]);16)&gt;=3;MOD(ROW([.C29]);16)&lt;14);ORG.LIBREOFFICE.REGEX(OFFSET([$Foglio1.$B$2];(QUOTIENT(ROW([.C29])-1;16)+1);MOD(ROW([.C29]);16)-2);&quot;[0-9]{1,}&quot;;;COLUMN([.C29]));&quot;&quot;);&quot;&quot;)" office:value-type="string" office:string-value="68" calcext:value-type="string">
            <text:p>68</text:p>
          </table:table-cell>
          <table:table-cell table:formula="of:=IFERROR(IF(AND(MOD(ROW([.D29]);16)&gt;=3;MOD(ROW([.D29]);16)&lt;14);ORG.LIBREOFFICE.REGEX(OFFSET([$Foglio1.$B$2];(QUOTIENT(ROW([.D29])-1;16)+1);MOD(ROW([.D29]);16)-2);&quot;[0-9]{1,}&quot;;;COLUMN([.D29]));&quot;&quot;);&quot;&quot;)" office:value-type="string" office:string-value="29" calcext:value-type="string">
            <text:p>29</text:p>
          </table:table-cell>
          <table:table-cell table:formula="of:=IFERROR(IF(AND(MOD(ROW([.E29]);16)&gt;=3;MOD(ROW([.E29]);16)&lt;14);ORG.LIBREOFFICE.REGEX(OFFSET([$Foglio1.$B$2];(QUOTIENT(ROW([.E29])-1;16)+1);MOD(ROW([.E29]);16)-2);&quot;[0-9]{1,}&quot;;;COLUMN([.E29]));&quot;&quot;);&quot;&quot;)" office:value-type="string" office:string-value="36" calcext:value-type="string">
            <text:p>36</text:p>
          </table:table-cell>
          <table:table-cell table:number-columns-repeated="6"/>
        </table:table-row>
        <table:table-row table:style-name="ro1">
          <table:table-cell table:formula="of:=IF(AND(MOD(ROW([.A30]);16)&gt;=3;MOD(ROW([.A30]);16)&lt;14);OFFSET([$Foglio1.$B$2];;MOD(ROW([.A30]);16)-2);IF(MOD(ROW([.A30]);16)=1;&quot;Estrazione numero &quot;&amp;OFFSET([$Foglio1.$A$2];QUOTIENT(ROW([.A30])-1;16)+1;)&amp;&quot; di &quot;&amp; TEXT(OFFSET([$Foglio1.$A$2];QUOTIENT(ROW([.A30])-1;16)+1;1);&quot;gggg gg mmmm aaaa&quot;);&quot;&quot;))">
            <text:p/>
          </table:table-cell>
          <table:table-cell table:formula="of:=IFERROR(IF(AND(MOD(ROW([.A30]);16)&gt;=3;MOD(ROW([.A30]);16)&lt;14);ORG.LIBREOFFICE.REGEX(OFFSET([$Foglio1.$B$2];(QUOTIENT(ROW([.A30])-1;16)+1);MOD(ROW([.A30]);16)-2);&quot;[0-9]{1,}&quot;;;COLUMN([.A30]));&quot;&quot;);&quot;&quot;)">
            <text:p/>
          </table:table-cell>
          <table:table-cell table:formula="of:=IFERROR(IF(AND(MOD(ROW([.B30]);16)&gt;=3;MOD(ROW([.B30]);16)&lt;14);ORG.LIBREOFFICE.REGEX(OFFSET([$Foglio1.$B$2];(QUOTIENT(ROW([.B30])-1;16)+1);MOD(ROW([.B30]);16)-2);&quot;[0-9]{1,}&quot;;;COLUMN([.B30]));&quot;&quot;);&quot;&quot;)">
            <text:p/>
          </table:table-cell>
          <table:table-cell table:formula="of:=IFERROR(IF(AND(MOD(ROW([.C30]);16)&gt;=3;MOD(ROW([.C30]);16)&lt;14);ORG.LIBREOFFICE.REGEX(OFFSET([$Foglio1.$B$2];(QUOTIENT(ROW([.C30])-1;16)+1);MOD(ROW([.C30]);16)-2);&quot;[0-9]{1,}&quot;;;COLUMN([.C30]));&quot;&quot;);&quot;&quot;)">
            <text:p/>
          </table:table-cell>
          <table:table-cell table:formula="of:=IFERROR(IF(AND(MOD(ROW([.D30]);16)&gt;=3;MOD(ROW([.D30]);16)&lt;14);ORG.LIBREOFFICE.REGEX(OFFSET([$Foglio1.$B$2];(QUOTIENT(ROW([.D30])-1;16)+1);MOD(ROW([.D30]);16)-2);&quot;[0-9]{1,}&quot;;;COLUMN([.D30]));&quot;&quot;);&quot;&quot;)">
            <text:p/>
          </table:table-cell>
          <table:table-cell table:formula="of:=IFERROR(IF(AND(MOD(ROW([.E30]);16)&gt;=3;MOD(ROW([.E30]);16)&lt;14);ORG.LIBREOFFICE.REGEX(OFFSET([$Foglio1.$B$2];(QUOTIENT(ROW([.E30])-1;16)+1);MOD(ROW([.E30]);16)-2);&quot;[0-9]{1,}&quot;;;COLUMN([.E30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31]);16)&gt;=3;MOD(ROW([.A31]);16)&lt;14);OFFSET([$Foglio1.$B$2];;MOD(ROW([.A31]);16)-2);IF(MOD(ROW([.A31]);16)=1;&quot;Estrazione numero &quot;&amp;OFFSET([$Foglio1.$A$2];QUOTIENT(ROW([.A31])-1;16)+1;)&amp;&quot; di &quot;&amp; TEXT(OFFSET([$Foglio1.$A$2];QUOTIENT(ROW([.A31])-1;16)+1;1);&quot;gggg gg mmmm aaaa&quot;);&quot;&quot;))">
            <text:p/>
          </table:table-cell>
          <table:table-cell table:formula="of:=IFERROR(IF(AND(MOD(ROW([.A31]);16)&gt;=3;MOD(ROW([.A31]);16)&lt;14);ORG.LIBREOFFICE.REGEX(OFFSET([$Foglio1.$B$2];(QUOTIENT(ROW([.A31])-1;16)+1);MOD(ROW([.A31]);16)-2);&quot;[0-9]{1,}&quot;;;COLUMN([.A31]));&quot;&quot;);&quot;&quot;)">
            <text:p/>
          </table:table-cell>
          <table:table-cell table:formula="of:=IFERROR(IF(AND(MOD(ROW([.B31]);16)&gt;=3;MOD(ROW([.B31]);16)&lt;14);ORG.LIBREOFFICE.REGEX(OFFSET([$Foglio1.$B$2];(QUOTIENT(ROW([.B31])-1;16)+1);MOD(ROW([.B31]);16)-2);&quot;[0-9]{1,}&quot;;;COLUMN([.B31]));&quot;&quot;);&quot;&quot;)">
            <text:p/>
          </table:table-cell>
          <table:table-cell table:formula="of:=IFERROR(IF(AND(MOD(ROW([.C31]);16)&gt;=3;MOD(ROW([.C31]);16)&lt;14);ORG.LIBREOFFICE.REGEX(OFFSET([$Foglio1.$B$2];(QUOTIENT(ROW([.C31])-1;16)+1);MOD(ROW([.C31]);16)-2);&quot;[0-9]{1,}&quot;;;COLUMN([.C31]));&quot;&quot;);&quot;&quot;)">
            <text:p/>
          </table:table-cell>
          <table:table-cell table:formula="of:=IFERROR(IF(AND(MOD(ROW([.D31]);16)&gt;=3;MOD(ROW([.D31]);16)&lt;14);ORG.LIBREOFFICE.REGEX(OFFSET([$Foglio1.$B$2];(QUOTIENT(ROW([.D31])-1;16)+1);MOD(ROW([.D31]);16)-2);&quot;[0-9]{1,}&quot;;;COLUMN([.D31]));&quot;&quot;);&quot;&quot;)">
            <text:p/>
          </table:table-cell>
          <table:table-cell table:formula="of:=IFERROR(IF(AND(MOD(ROW([.E31]);16)&gt;=3;MOD(ROW([.E31]);16)&lt;14);ORG.LIBREOFFICE.REGEX(OFFSET([$Foglio1.$B$2];(QUOTIENT(ROW([.E31])-1;16)+1);MOD(ROW([.E31]);16)-2);&quot;[0-9]{1,}&quot;;;COLUMN([.E31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32]);16)&gt;=3;MOD(ROW([.A32]);16)&lt;14);OFFSET([$Foglio1.$B$2];;MOD(ROW([.A32]);16)-2);IF(MOD(ROW([.A32]);16)=1;&quot;Estrazione numero &quot;&amp;OFFSET([$Foglio1.$A$2];QUOTIENT(ROW([.A32])-1;16)+1;)&amp;&quot; di &quot;&amp; TEXT(OFFSET([$Foglio1.$A$2];QUOTIENT(ROW([.A32])-1;16)+1;1);&quot;gggg gg mmmm aaaa&quot;);&quot;&quot;))">
            <text:p/>
          </table:table-cell>
          <table:table-cell table:formula="of:=IFERROR(IF(AND(MOD(ROW([.A32]);16)&gt;=3;MOD(ROW([.A32]);16)&lt;14);ORG.LIBREOFFICE.REGEX(OFFSET([$Foglio1.$B$2];(QUOTIENT(ROW([.A32])-1;16)+1);MOD(ROW([.A32]);16)-2);&quot;[0-9]{1,}&quot;;;COLUMN([.A32]));&quot;&quot;);&quot;&quot;)">
            <text:p/>
          </table:table-cell>
          <table:table-cell table:formula="of:=IFERROR(IF(AND(MOD(ROW([.B32]);16)&gt;=3;MOD(ROW([.B32]);16)&lt;14);ORG.LIBREOFFICE.REGEX(OFFSET([$Foglio1.$B$2];(QUOTIENT(ROW([.B32])-1;16)+1);MOD(ROW([.B32]);16)-2);&quot;[0-9]{1,}&quot;;;COLUMN([.B32]));&quot;&quot;);&quot;&quot;)">
            <text:p/>
          </table:table-cell>
          <table:table-cell table:formula="of:=IFERROR(IF(AND(MOD(ROW([.C32]);16)&gt;=3;MOD(ROW([.C32]);16)&lt;14);ORG.LIBREOFFICE.REGEX(OFFSET([$Foglio1.$B$2];(QUOTIENT(ROW([.C32])-1;16)+1);MOD(ROW([.C32]);16)-2);&quot;[0-9]{1,}&quot;;;COLUMN([.C32]));&quot;&quot;);&quot;&quot;)">
            <text:p/>
          </table:table-cell>
          <table:table-cell table:formula="of:=IFERROR(IF(AND(MOD(ROW([.D32]);16)&gt;=3;MOD(ROW([.D32]);16)&lt;14);ORG.LIBREOFFICE.REGEX(OFFSET([$Foglio1.$B$2];(QUOTIENT(ROW([.D32])-1;16)+1);MOD(ROW([.D32]);16)-2);&quot;[0-9]{1,}&quot;;;COLUMN([.D32]));&quot;&quot;);&quot;&quot;)">
            <text:p/>
          </table:table-cell>
          <table:table-cell table:formula="of:=IFERROR(IF(AND(MOD(ROW([.E32]);16)&gt;=3;MOD(ROW([.E32]);16)&lt;14);ORG.LIBREOFFICE.REGEX(OFFSET([$Foglio1.$B$2];(QUOTIENT(ROW([.E32])-1;16)+1);MOD(ROW([.E32]);16)-2);&quot;[0-9]{1,}&quot;;;COLUMN([.E32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33]);16)&gt;=3;MOD(ROW([.A33]);16)&lt;14);OFFSET([$Foglio1.$B$2];;MOD(ROW([.A33]);16)-2);IF(MOD(ROW([.A33]);16)=1;&quot;Estrazione numero &quot;&amp;OFFSET([$Foglio1.$A$2];QUOTIENT(ROW([.A33])-1;16)+1;)&amp;&quot; di &quot;&amp; TEXT(OFFSET([$Foglio1.$A$2];QUOTIENT(ROW([.A33])-1;16)+1;1);&quot;gggg gg mmmm aaaa&quot;);&quot;&quot;))" office:value-type="string" office:string-value="Estrazione numero 115 di martedì 05 settembre 2023" calcext:value-type="string">
            <text:p>Estrazione numero 115 di martedì 05 settembre 2023</text:p>
          </table:table-cell>
          <table:table-cell table:formula="of:=IFERROR(IF(AND(MOD(ROW([.A33]);16)&gt;=3;MOD(ROW([.A33]);16)&lt;14);ORG.LIBREOFFICE.REGEX(OFFSET([$Foglio1.$B$2];(QUOTIENT(ROW([.A33])-1;16)+1);MOD(ROW([.A33]);16)-2);&quot;[0-9]{1,}&quot;;;COLUMN([.A33]));&quot;&quot;);&quot;&quot;)">
            <text:p/>
          </table:table-cell>
          <table:table-cell table:formula="of:=IFERROR(IF(AND(MOD(ROW([.B33]);16)&gt;=3;MOD(ROW([.B33]);16)&lt;14);ORG.LIBREOFFICE.REGEX(OFFSET([$Foglio1.$B$2];(QUOTIENT(ROW([.B33])-1;16)+1);MOD(ROW([.B33]);16)-2);&quot;[0-9]{1,}&quot;;;COLUMN([.B33]));&quot;&quot;);&quot;&quot;)">
            <text:p/>
          </table:table-cell>
          <table:table-cell table:formula="of:=IFERROR(IF(AND(MOD(ROW([.C33]);16)&gt;=3;MOD(ROW([.C33]);16)&lt;14);ORG.LIBREOFFICE.REGEX(OFFSET([$Foglio1.$B$2];(QUOTIENT(ROW([.C33])-1;16)+1);MOD(ROW([.C33]);16)-2);&quot;[0-9]{1,}&quot;;;COLUMN([.C33]));&quot;&quot;);&quot;&quot;)">
            <text:p/>
          </table:table-cell>
          <table:table-cell table:formula="of:=IFERROR(IF(AND(MOD(ROW([.D33]);16)&gt;=3;MOD(ROW([.D33]);16)&lt;14);ORG.LIBREOFFICE.REGEX(OFFSET([$Foglio1.$B$2];(QUOTIENT(ROW([.D33])-1;16)+1);MOD(ROW([.D33]);16)-2);&quot;[0-9]{1,}&quot;;;COLUMN([.D33]));&quot;&quot;);&quot;&quot;)">
            <text:p/>
          </table:table-cell>
          <table:table-cell table:formula="of:=IFERROR(IF(AND(MOD(ROW([.E33]);16)&gt;=3;MOD(ROW([.E33]);16)&lt;14);ORG.LIBREOFFICE.REGEX(OFFSET([$Foglio1.$B$2];(QUOTIENT(ROW([.E33])-1;16)+1);MOD(ROW([.E33]);16)-2);&quot;[0-9]{1,}&quot;;;COLUMN([.E33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34]);16)&gt;=3;MOD(ROW([.A34]);16)&lt;14);OFFSET([$Foglio1.$B$2];;MOD(ROW([.A34]);16)-2);IF(MOD(ROW([.A34]);16)=1;&quot;Estrazione numero &quot;&amp;OFFSET([$Foglio1.$A$2];QUOTIENT(ROW([.A34])-1;16)+1;)&amp;&quot; di &quot;&amp; TEXT(OFFSET([$Foglio1.$A$2];QUOTIENT(ROW([.A34])-1;16)+1;1);&quot;gggg gg mmmm aaaa&quot;);&quot;&quot;))">
            <text:p/>
          </table:table-cell>
          <table:table-cell table:formula="of:=IFERROR(IF(AND(MOD(ROW([.A34]);16)&gt;=3;MOD(ROW([.A34]);16)&lt;14);ORG.LIBREOFFICE.REGEX(OFFSET([$Foglio1.$B$2];(QUOTIENT(ROW([.A34])-1;16)+1);MOD(ROW([.A34]);16)-2);&quot;[0-9]{1,}&quot;;;COLUMN([.A34]));&quot;&quot;);&quot;&quot;)">
            <text:p/>
          </table:table-cell>
          <table:table-cell table:formula="of:=IFERROR(IF(AND(MOD(ROW([.B34]);16)&gt;=3;MOD(ROW([.B34]);16)&lt;14);ORG.LIBREOFFICE.REGEX(OFFSET([$Foglio1.$B$2];(QUOTIENT(ROW([.B34])-1;16)+1);MOD(ROW([.B34]);16)-2);&quot;[0-9]{1,}&quot;;;COLUMN([.B34]));&quot;&quot;);&quot;&quot;)">
            <text:p/>
          </table:table-cell>
          <table:table-cell table:formula="of:=IFERROR(IF(AND(MOD(ROW([.C34]);16)&gt;=3;MOD(ROW([.C34]);16)&lt;14);ORG.LIBREOFFICE.REGEX(OFFSET([$Foglio1.$B$2];(QUOTIENT(ROW([.C34])-1;16)+1);MOD(ROW([.C34]);16)-2);&quot;[0-9]{1,}&quot;;;COLUMN([.C34]));&quot;&quot;);&quot;&quot;)">
            <text:p/>
          </table:table-cell>
          <table:table-cell table:formula="of:=IFERROR(IF(AND(MOD(ROW([.D34]);16)&gt;=3;MOD(ROW([.D34]);16)&lt;14);ORG.LIBREOFFICE.REGEX(OFFSET([$Foglio1.$B$2];(QUOTIENT(ROW([.D34])-1;16)+1);MOD(ROW([.D34]);16)-2);&quot;[0-9]{1,}&quot;;;COLUMN([.D34]));&quot;&quot;);&quot;&quot;)">
            <text:p/>
          </table:table-cell>
          <table:table-cell table:formula="of:=IFERROR(IF(AND(MOD(ROW([.E34]);16)&gt;=3;MOD(ROW([.E34]);16)&lt;14);ORG.LIBREOFFICE.REGEX(OFFSET([$Foglio1.$B$2];(QUOTIENT(ROW([.E34])-1;16)+1);MOD(ROW([.E34]);16)-2);&quot;[0-9]{1,}&quot;;;COLUMN([.E34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35]);16)&gt;=3;MOD(ROW([.A35]);16)&lt;14);OFFSET([$Foglio1.$B$2];;MOD(ROW([.A35]);16)-2);IF(MOD(ROW([.A35]);16)=1;&quot;Estrazione numero &quot;&amp;OFFSET([$Foglio1.$A$2];QUOTIENT(ROW([.A35])-1;16)+1;)&amp;&quot; di &quot;&amp; TEXT(OFFSET([$Foglio1.$A$2];QUOTIENT(ROW([.A35])-1;16)+1;1);&quot;gggg gg mmmm aaaa&quot;);&quot;&quot;))" office:value-type="string" office:string-value="Bari" calcext:value-type="string">
            <text:p>Bari</text:p>
          </table:table-cell>
          <table:table-cell table:formula="of:=IFERROR(IF(AND(MOD(ROW([.A35]);16)&gt;=3;MOD(ROW([.A35]);16)&lt;14);ORG.LIBREOFFICE.REGEX(OFFSET([$Foglio1.$B$2];(QUOTIENT(ROW([.A35])-1;16)+1);MOD(ROW([.A35]);16)-2);&quot;[0-9]{1,}&quot;;;COLUMN([.A35]));&quot;&quot;);&quot;&quot;)" office:value-type="string" office:string-value="13" calcext:value-type="string">
            <text:p>13</text:p>
          </table:table-cell>
          <table:table-cell table:formula="of:=IFERROR(IF(AND(MOD(ROW([.B35]);16)&gt;=3;MOD(ROW([.B35]);16)&lt;14);ORG.LIBREOFFICE.REGEX(OFFSET([$Foglio1.$B$2];(QUOTIENT(ROW([.B35])-1;16)+1);MOD(ROW([.B35]);16)-2);&quot;[0-9]{1,}&quot;;;COLUMN([.B35]));&quot;&quot;);&quot;&quot;)" office:value-type="string" office:string-value="49" calcext:value-type="string">
            <text:p>49</text:p>
          </table:table-cell>
          <table:table-cell table:formula="of:=IFERROR(IF(AND(MOD(ROW([.C35]);16)&gt;=3;MOD(ROW([.C35]);16)&lt;14);ORG.LIBREOFFICE.REGEX(OFFSET([$Foglio1.$B$2];(QUOTIENT(ROW([.C35])-1;16)+1);MOD(ROW([.C35]);16)-2);&quot;[0-9]{1,}&quot;;;COLUMN([.C35]));&quot;&quot;);&quot;&quot;)" office:value-type="string" office:string-value="47" calcext:value-type="string">
            <text:p>47</text:p>
          </table:table-cell>
          <table:table-cell table:formula="of:=IFERROR(IF(AND(MOD(ROW([.D35]);16)&gt;=3;MOD(ROW([.D35]);16)&lt;14);ORG.LIBREOFFICE.REGEX(OFFSET([$Foglio1.$B$2];(QUOTIENT(ROW([.D35])-1;16)+1);MOD(ROW([.D35]);16)-2);&quot;[0-9]{1,}&quot;;;COLUMN([.D35]));&quot;&quot;);&quot;&quot;)" office:value-type="string" office:string-value="74" calcext:value-type="string">
            <text:p>74</text:p>
          </table:table-cell>
          <table:table-cell table:formula="of:=IFERROR(IF(AND(MOD(ROW([.E35]);16)&gt;=3;MOD(ROW([.E35]);16)&lt;14);ORG.LIBREOFFICE.REGEX(OFFSET([$Foglio1.$B$2];(QUOTIENT(ROW([.E35])-1;16)+1);MOD(ROW([.E35]);16)-2);&quot;[0-9]{1,}&quot;;;COLUMN([.E35]));&quot;&quot;);&quot;&quot;)" office:value-type="string" office:string-value="41" calcext:value-type="string">
            <text:p>41</text:p>
          </table:table-cell>
          <table:table-cell table:number-columns-repeated="6"/>
        </table:table-row>
        <table:table-row table:style-name="ro1">
          <table:table-cell table:formula="of:=IF(AND(MOD(ROW([.A36]);16)&gt;=3;MOD(ROW([.A36]);16)&lt;14);OFFSET([$Foglio1.$B$2];;MOD(ROW([.A36]);16)-2);IF(MOD(ROW([.A36]);16)=1;&quot;Estrazione numero &quot;&amp;OFFSET([$Foglio1.$A$2];QUOTIENT(ROW([.A36])-1;16)+1;)&amp;&quot; di &quot;&amp; TEXT(OFFSET([$Foglio1.$A$2];QUOTIENT(ROW([.A36])-1;16)+1;1);&quot;gggg gg mmmm aaaa&quot;);&quot;&quot;))" office:value-type="string" office:string-value="Cagliari" calcext:value-type="string">
            <text:p>Cagliari</text:p>
          </table:table-cell>
          <table:table-cell table:formula="of:=IFERROR(IF(AND(MOD(ROW([.A36]);16)&gt;=3;MOD(ROW([.A36]);16)&lt;14);ORG.LIBREOFFICE.REGEX(OFFSET([$Foglio1.$B$2];(QUOTIENT(ROW([.A36])-1;16)+1);MOD(ROW([.A36]);16)-2);&quot;[0-9]{1,}&quot;;;COLUMN([.A36]));&quot;&quot;);&quot;&quot;)" office:value-type="string" office:string-value="66" calcext:value-type="string">
            <text:p>66</text:p>
          </table:table-cell>
          <table:table-cell table:formula="of:=IFERROR(IF(AND(MOD(ROW([.B36]);16)&gt;=3;MOD(ROW([.B36]);16)&lt;14);ORG.LIBREOFFICE.REGEX(OFFSET([$Foglio1.$B$2];(QUOTIENT(ROW([.B36])-1;16)+1);MOD(ROW([.B36]);16)-2);&quot;[0-9]{1,}&quot;;;COLUMN([.B36]));&quot;&quot;);&quot;&quot;)" office:value-type="string" office:string-value="50" calcext:value-type="string">
            <text:p>50</text:p>
          </table:table-cell>
          <table:table-cell table:formula="of:=IFERROR(IF(AND(MOD(ROW([.C36]);16)&gt;=3;MOD(ROW([.C36]);16)&lt;14);ORG.LIBREOFFICE.REGEX(OFFSET([$Foglio1.$B$2];(QUOTIENT(ROW([.C36])-1;16)+1);MOD(ROW([.C36]);16)-2);&quot;[0-9]{1,}&quot;;;COLUMN([.C36]));&quot;&quot;);&quot;&quot;)" office:value-type="string" office:string-value="9" calcext:value-type="string">
            <text:p>9</text:p>
          </table:table-cell>
          <table:table-cell table:formula="of:=IFERROR(IF(AND(MOD(ROW([.D36]);16)&gt;=3;MOD(ROW([.D36]);16)&lt;14);ORG.LIBREOFFICE.REGEX(OFFSET([$Foglio1.$B$2];(QUOTIENT(ROW([.D36])-1;16)+1);MOD(ROW([.D36]);16)-2);&quot;[0-9]{1,}&quot;;;COLUMN([.D36]));&quot;&quot;);&quot;&quot;)" office:value-type="string" office:string-value="21" calcext:value-type="string">
            <text:p>21</text:p>
          </table:table-cell>
          <table:table-cell table:formula="of:=IFERROR(IF(AND(MOD(ROW([.E36]);16)&gt;=3;MOD(ROW([.E36]);16)&lt;14);ORG.LIBREOFFICE.REGEX(OFFSET([$Foglio1.$B$2];(QUOTIENT(ROW([.E36])-1;16)+1);MOD(ROW([.E36]);16)-2);&quot;[0-9]{1,}&quot;;;COLUMN([.E36]));&quot;&quot;);&quot;&quot;)" office:value-type="string" office:string-value="83" calcext:value-type="string">
            <text:p>83</text:p>
          </table:table-cell>
          <table:table-cell table:number-columns-repeated="6"/>
        </table:table-row>
        <table:table-row table:style-name="ro1">
          <table:table-cell table:formula="of:=IF(AND(MOD(ROW([.A37]);16)&gt;=3;MOD(ROW([.A37]);16)&lt;14);OFFSET([$Foglio1.$B$2];;MOD(ROW([.A37]);16)-2);IF(MOD(ROW([.A37]);16)=1;&quot;Estrazione numero &quot;&amp;OFFSET([$Foglio1.$A$2];QUOTIENT(ROW([.A37])-1;16)+1;)&amp;&quot; di &quot;&amp; TEXT(OFFSET([$Foglio1.$A$2];QUOTIENT(ROW([.A37])-1;16)+1;1);&quot;gggg gg mmmm aaaa&quot;);&quot;&quot;))" office:value-type="string" office:string-value="Firenze" calcext:value-type="string">
            <text:p>Firenze</text:p>
          </table:table-cell>
          <table:table-cell table:formula="of:=IFERROR(IF(AND(MOD(ROW([.A37]);16)&gt;=3;MOD(ROW([.A37]);16)&lt;14);ORG.LIBREOFFICE.REGEX(OFFSET([$Foglio1.$B$2];(QUOTIENT(ROW([.A37])-1;16)+1);MOD(ROW([.A37]);16)-2);&quot;[0-9]{1,}&quot;;;COLUMN([.A37]));&quot;&quot;);&quot;&quot;)" office:value-type="string" office:string-value="79" calcext:value-type="string">
            <text:p>79</text:p>
          </table:table-cell>
          <table:table-cell table:formula="of:=IFERROR(IF(AND(MOD(ROW([.B37]);16)&gt;=3;MOD(ROW([.B37]);16)&lt;14);ORG.LIBREOFFICE.REGEX(OFFSET([$Foglio1.$B$2];(QUOTIENT(ROW([.B37])-1;16)+1);MOD(ROW([.B37]);16)-2);&quot;[0-9]{1,}&quot;;;COLUMN([.B37]));&quot;&quot;);&quot;&quot;)" office:value-type="string" office:string-value="18" calcext:value-type="string">
            <text:p>18</text:p>
          </table:table-cell>
          <table:table-cell table:formula="of:=IFERROR(IF(AND(MOD(ROW([.C37]);16)&gt;=3;MOD(ROW([.C37]);16)&lt;14);ORG.LIBREOFFICE.REGEX(OFFSET([$Foglio1.$B$2];(QUOTIENT(ROW([.C37])-1;16)+1);MOD(ROW([.C37]);16)-2);&quot;[0-9]{1,}&quot;;;COLUMN([.C37]));&quot;&quot;);&quot;&quot;)" office:value-type="string" office:string-value="4" calcext:value-type="string">
            <text:p>4</text:p>
          </table:table-cell>
          <table:table-cell table:formula="of:=IFERROR(IF(AND(MOD(ROW([.D37]);16)&gt;=3;MOD(ROW([.D37]);16)&lt;14);ORG.LIBREOFFICE.REGEX(OFFSET([$Foglio1.$B$2];(QUOTIENT(ROW([.D37])-1;16)+1);MOD(ROW([.D37]);16)-2);&quot;[0-9]{1,}&quot;;;COLUMN([.D37]));&quot;&quot;);&quot;&quot;)" office:value-type="string" office:string-value="37" calcext:value-type="string">
            <text:p>37</text:p>
          </table:table-cell>
          <table:table-cell table:formula="of:=IFERROR(IF(AND(MOD(ROW([.E37]);16)&gt;=3;MOD(ROW([.E37]);16)&lt;14);ORG.LIBREOFFICE.REGEX(OFFSET([$Foglio1.$B$2];(QUOTIENT(ROW([.E37])-1;16)+1);MOD(ROW([.E37]);16)-2);&quot;[0-9]{1,}&quot;;;COLUMN([.E37]));&quot;&quot;);&quot;&quot;)" office:value-type="string" office:string-value="7" calcext:value-type="string">
            <text:p>7</text:p>
          </table:table-cell>
          <table:table-cell table:number-columns-repeated="6"/>
        </table:table-row>
        <table:table-row table:style-name="ro1">
          <table:table-cell table:formula="of:=IF(AND(MOD(ROW([.A38]);16)&gt;=3;MOD(ROW([.A38]);16)&lt;14);OFFSET([$Foglio1.$B$2];;MOD(ROW([.A38]);16)-2);IF(MOD(ROW([.A38]);16)=1;&quot;Estrazione numero &quot;&amp;OFFSET([$Foglio1.$A$2];QUOTIENT(ROW([.A38])-1;16)+1;)&amp;&quot; di &quot;&amp; TEXT(OFFSET([$Foglio1.$A$2];QUOTIENT(ROW([.A38])-1;16)+1;1);&quot;gggg gg mmmm aaaa&quot;);&quot;&quot;))" office:value-type="string" office:string-value="Genova" calcext:value-type="string">
            <text:p>Genova</text:p>
          </table:table-cell>
          <table:table-cell table:formula="of:=IFERROR(IF(AND(MOD(ROW([.A38]);16)&gt;=3;MOD(ROW([.A38]);16)&lt;14);ORG.LIBREOFFICE.REGEX(OFFSET([$Foglio1.$B$2];(QUOTIENT(ROW([.A38])-1;16)+1);MOD(ROW([.A38]);16)-2);&quot;[0-9]{1,}&quot;;;COLUMN([.A38]));&quot;&quot;);&quot;&quot;)" office:value-type="string" office:string-value="22" calcext:value-type="string">
            <text:p>22</text:p>
          </table:table-cell>
          <table:table-cell table:formula="of:=IFERROR(IF(AND(MOD(ROW([.B38]);16)&gt;=3;MOD(ROW([.B38]);16)&lt;14);ORG.LIBREOFFICE.REGEX(OFFSET([$Foglio1.$B$2];(QUOTIENT(ROW([.B38])-1;16)+1);MOD(ROW([.B38]);16)-2);&quot;[0-9]{1,}&quot;;;COLUMN([.B38]));&quot;&quot;);&quot;&quot;)" office:value-type="string" office:string-value="62" calcext:value-type="string">
            <text:p>62</text:p>
          </table:table-cell>
          <table:table-cell table:formula="of:=IFERROR(IF(AND(MOD(ROW([.C38]);16)&gt;=3;MOD(ROW([.C38]);16)&lt;14);ORG.LIBREOFFICE.REGEX(OFFSET([$Foglio1.$B$2];(QUOTIENT(ROW([.C38])-1;16)+1);MOD(ROW([.C38]);16)-2);&quot;[0-9]{1,}&quot;;;COLUMN([.C38]));&quot;&quot;);&quot;&quot;)" office:value-type="string" office:string-value="80" calcext:value-type="string">
            <text:p>80</text:p>
          </table:table-cell>
          <table:table-cell table:formula="of:=IFERROR(IF(AND(MOD(ROW([.D38]);16)&gt;=3;MOD(ROW([.D38]);16)&lt;14);ORG.LIBREOFFICE.REGEX(OFFSET([$Foglio1.$B$2];(QUOTIENT(ROW([.D38])-1;16)+1);MOD(ROW([.D38]);16)-2);&quot;[0-9]{1,}&quot;;;COLUMN([.D38]));&quot;&quot;);&quot;&quot;)" office:value-type="string" office:string-value="71" calcext:value-type="string">
            <text:p>71</text:p>
          </table:table-cell>
          <table:table-cell table:formula="of:=IFERROR(IF(AND(MOD(ROW([.E38]);16)&gt;=3;MOD(ROW([.E38]);16)&lt;14);ORG.LIBREOFFICE.REGEX(OFFSET([$Foglio1.$B$2];(QUOTIENT(ROW([.E38])-1;16)+1);MOD(ROW([.E38]);16)-2);&quot;[0-9]{1,}&quot;;;COLUMN([.E38]));&quot;&quot;);&quot;&quot;)" office:value-type="string" office:string-value="73" calcext:value-type="string">
            <text:p>73</text:p>
          </table:table-cell>
          <table:table-cell table:number-columns-repeated="6"/>
        </table:table-row>
        <table:table-row table:style-name="ro1">
          <table:table-cell table:formula="of:=IF(AND(MOD(ROW([.A39]);16)&gt;=3;MOD(ROW([.A39]);16)&lt;14);OFFSET([$Foglio1.$B$2];;MOD(ROW([.A39]);16)-2);IF(MOD(ROW([.A39]);16)=1;&quot;Estrazione numero &quot;&amp;OFFSET([$Foglio1.$A$2];QUOTIENT(ROW([.A39])-1;16)+1;)&amp;&quot; di &quot;&amp; TEXT(OFFSET([$Foglio1.$A$2];QUOTIENT(ROW([.A39])-1;16)+1;1);&quot;gggg gg mmmm aaaa&quot;);&quot;&quot;))" office:value-type="string" office:string-value="Milano" calcext:value-type="string">
            <text:p>Milano</text:p>
          </table:table-cell>
          <table:table-cell table:formula="of:=IFERROR(IF(AND(MOD(ROW([.A39]);16)&gt;=3;MOD(ROW([.A39]);16)&lt;14);ORG.LIBREOFFICE.REGEX(OFFSET([$Foglio1.$B$2];(QUOTIENT(ROW([.A39])-1;16)+1);MOD(ROW([.A39]);16)-2);&quot;[0-9]{1,}&quot;;;COLUMN([.A39]));&quot;&quot;);&quot;&quot;)" office:value-type="string" office:string-value="70" calcext:value-type="string">
            <text:p>70</text:p>
          </table:table-cell>
          <table:table-cell table:formula="of:=IFERROR(IF(AND(MOD(ROW([.B39]);16)&gt;=3;MOD(ROW([.B39]);16)&lt;14);ORG.LIBREOFFICE.REGEX(OFFSET([$Foglio1.$B$2];(QUOTIENT(ROW([.B39])-1;16)+1);MOD(ROW([.B39]);16)-2);&quot;[0-9]{1,}&quot;;;COLUMN([.B39]));&quot;&quot;);&quot;&quot;)" office:value-type="string" office:string-value="46" calcext:value-type="string">
            <text:p>46</text:p>
          </table:table-cell>
          <table:table-cell table:formula="of:=IFERROR(IF(AND(MOD(ROW([.C39]);16)&gt;=3;MOD(ROW([.C39]);16)&lt;14);ORG.LIBREOFFICE.REGEX(OFFSET([$Foglio1.$B$2];(QUOTIENT(ROW([.C39])-1;16)+1);MOD(ROW([.C39]);16)-2);&quot;[0-9]{1,}&quot;;;COLUMN([.C39]));&quot;&quot;);&quot;&quot;)" office:value-type="string" office:string-value="17" calcext:value-type="string">
            <text:p>17</text:p>
          </table:table-cell>
          <table:table-cell table:formula="of:=IFERROR(IF(AND(MOD(ROW([.D39]);16)&gt;=3;MOD(ROW([.D39]);16)&lt;14);ORG.LIBREOFFICE.REGEX(OFFSET([$Foglio1.$B$2];(QUOTIENT(ROW([.D39])-1;16)+1);MOD(ROW([.D39]);16)-2);&quot;[0-9]{1,}&quot;;;COLUMN([.D39]));&quot;&quot;);&quot;&quot;)" office:value-type="string" office:string-value="60" calcext:value-type="string">
            <text:p>60</text:p>
          </table:table-cell>
          <table:table-cell table:formula="of:=IFERROR(IF(AND(MOD(ROW([.E39]);16)&gt;=3;MOD(ROW([.E39]);16)&lt;14);ORG.LIBREOFFICE.REGEX(OFFSET([$Foglio1.$B$2];(QUOTIENT(ROW([.E39])-1;16)+1);MOD(ROW([.E39]);16)-2);&quot;[0-9]{1,}&quot;;;COLUMN([.E39]));&quot;&quot;);&quot;&quot;)" office:value-type="string" office:string-value="40" calcext:value-type="string">
            <text:p>40</text:p>
          </table:table-cell>
          <table:table-cell table:number-columns-repeated="6"/>
        </table:table-row>
        <table:table-row table:style-name="ro1">
          <table:table-cell table:formula="of:=IF(AND(MOD(ROW([.A40]);16)&gt;=3;MOD(ROW([.A40]);16)&lt;14);OFFSET([$Foglio1.$B$2];;MOD(ROW([.A40]);16)-2);IF(MOD(ROW([.A40]);16)=1;&quot;Estrazione numero &quot;&amp;OFFSET([$Foglio1.$A$2];QUOTIENT(ROW([.A40])-1;16)+1;)&amp;&quot; di &quot;&amp; TEXT(OFFSET([$Foglio1.$A$2];QUOTIENT(ROW([.A40])-1;16)+1;1);&quot;gggg gg mmmm aaaa&quot;);&quot;&quot;))" office:value-type="string" office:string-value="Napoli" calcext:value-type="string">
            <text:p>Napoli</text:p>
          </table:table-cell>
          <table:table-cell table:formula="of:=IFERROR(IF(AND(MOD(ROW([.A40]);16)&gt;=3;MOD(ROW([.A40]);16)&lt;14);ORG.LIBREOFFICE.REGEX(OFFSET([$Foglio1.$B$2];(QUOTIENT(ROW([.A40])-1;16)+1);MOD(ROW([.A40]);16)-2);&quot;[0-9]{1,}&quot;;;COLUMN([.A40]));&quot;&quot;);&quot;&quot;)" office:value-type="string" office:string-value="35" calcext:value-type="string">
            <text:p>35</text:p>
          </table:table-cell>
          <table:table-cell table:formula="of:=IFERROR(IF(AND(MOD(ROW([.B40]);16)&gt;=3;MOD(ROW([.B40]);16)&lt;14);ORG.LIBREOFFICE.REGEX(OFFSET([$Foglio1.$B$2];(QUOTIENT(ROW([.B40])-1;16)+1);MOD(ROW([.B40]);16)-2);&quot;[0-9]{1,}&quot;;;COLUMN([.B40]));&quot;&quot;);&quot;&quot;)" office:value-type="string" office:string-value="17" calcext:value-type="string">
            <text:p>17</text:p>
          </table:table-cell>
          <table:table-cell table:formula="of:=IFERROR(IF(AND(MOD(ROW([.C40]);16)&gt;=3;MOD(ROW([.C40]);16)&lt;14);ORG.LIBREOFFICE.REGEX(OFFSET([$Foglio1.$B$2];(QUOTIENT(ROW([.C40])-1;16)+1);MOD(ROW([.C40]);16)-2);&quot;[0-9]{1,}&quot;;;COLUMN([.C40]));&quot;&quot;);&quot;&quot;)" office:value-type="string" office:string-value="40" calcext:value-type="string">
            <text:p>40</text:p>
          </table:table-cell>
          <table:table-cell table:formula="of:=IFERROR(IF(AND(MOD(ROW([.D40]);16)&gt;=3;MOD(ROW([.D40]);16)&lt;14);ORG.LIBREOFFICE.REGEX(OFFSET([$Foglio1.$B$2];(QUOTIENT(ROW([.D40])-1;16)+1);MOD(ROW([.D40]);16)-2);&quot;[0-9]{1,}&quot;;;COLUMN([.D40]));&quot;&quot;);&quot;&quot;)" office:value-type="string" office:string-value="70" calcext:value-type="string">
            <text:p>70</text:p>
          </table:table-cell>
          <table:table-cell table:formula="of:=IFERROR(IF(AND(MOD(ROW([.E40]);16)&gt;=3;MOD(ROW([.E40]);16)&lt;14);ORG.LIBREOFFICE.REGEX(OFFSET([$Foglio1.$B$2];(QUOTIENT(ROW([.E40])-1;16)+1);MOD(ROW([.E40]);16)-2);&quot;[0-9]{1,}&quot;;;COLUMN([.E40]));&quot;&quot;);&quot;&quot;)" office:value-type="string" office:string-value="20" calcext:value-type="string">
            <text:p>20</text:p>
          </table:table-cell>
          <table:table-cell table:number-columns-repeated="6"/>
        </table:table-row>
        <table:table-row table:style-name="ro1">
          <table:table-cell table:formula="of:=IF(AND(MOD(ROW([.A41]);16)&gt;=3;MOD(ROW([.A41]);16)&lt;14);OFFSET([$Foglio1.$B$2];;MOD(ROW([.A41]);16)-2);IF(MOD(ROW([.A41]);16)=1;&quot;Estrazione numero &quot;&amp;OFFSET([$Foglio1.$A$2];QUOTIENT(ROW([.A41])-1;16)+1;)&amp;&quot; di &quot;&amp; TEXT(OFFSET([$Foglio1.$A$2];QUOTIENT(ROW([.A41])-1;16)+1;1);&quot;gggg gg mmmm aaaa&quot;);&quot;&quot;))" office:value-type="string" office:string-value="Palermo" calcext:value-type="string">
            <text:p>Palermo</text:p>
          </table:table-cell>
          <table:table-cell table:formula="of:=IFERROR(IF(AND(MOD(ROW([.A41]);16)&gt;=3;MOD(ROW([.A41]);16)&lt;14);ORG.LIBREOFFICE.REGEX(OFFSET([$Foglio1.$B$2];(QUOTIENT(ROW([.A41])-1;16)+1);MOD(ROW([.A41]);16)-2);&quot;[0-9]{1,}&quot;;;COLUMN([.A41]));&quot;&quot;);&quot;&quot;)" office:value-type="string" office:string-value="46" calcext:value-type="string">
            <text:p>46</text:p>
          </table:table-cell>
          <table:table-cell table:formula="of:=IFERROR(IF(AND(MOD(ROW([.B41]);16)&gt;=3;MOD(ROW([.B41]);16)&lt;14);ORG.LIBREOFFICE.REGEX(OFFSET([$Foglio1.$B$2];(QUOTIENT(ROW([.B41])-1;16)+1);MOD(ROW([.B41]);16)-2);&quot;[0-9]{1,}&quot;;;COLUMN([.B41]));&quot;&quot;);&quot;&quot;)" office:value-type="string" office:string-value="3" calcext:value-type="string">
            <text:p>3</text:p>
          </table:table-cell>
          <table:table-cell table:formula="of:=IFERROR(IF(AND(MOD(ROW([.C41]);16)&gt;=3;MOD(ROW([.C41]);16)&lt;14);ORG.LIBREOFFICE.REGEX(OFFSET([$Foglio1.$B$2];(QUOTIENT(ROW([.C41])-1;16)+1);MOD(ROW([.C41]);16)-2);&quot;[0-9]{1,}&quot;;;COLUMN([.C41]));&quot;&quot;);&quot;&quot;)" office:value-type="string" office:string-value="32" calcext:value-type="string">
            <text:p>32</text:p>
          </table:table-cell>
          <table:table-cell table:formula="of:=IFERROR(IF(AND(MOD(ROW([.D41]);16)&gt;=3;MOD(ROW([.D41]);16)&lt;14);ORG.LIBREOFFICE.REGEX(OFFSET([$Foglio1.$B$2];(QUOTIENT(ROW([.D41])-1;16)+1);MOD(ROW([.D41]);16)-2);&quot;[0-9]{1,}&quot;;;COLUMN([.D41]));&quot;&quot;);&quot;&quot;)" office:value-type="string" office:string-value="2" calcext:value-type="string">
            <text:p>2</text:p>
          </table:table-cell>
          <table:table-cell table:formula="of:=IFERROR(IF(AND(MOD(ROW([.E41]);16)&gt;=3;MOD(ROW([.E41]);16)&lt;14);ORG.LIBREOFFICE.REGEX(OFFSET([$Foglio1.$B$2];(QUOTIENT(ROW([.E41])-1;16)+1);MOD(ROW([.E41]);16)-2);&quot;[0-9]{1,}&quot;;;COLUMN([.E41]));&quot;&quot;);&quot;&quot;)" office:value-type="string" office:string-value="84" calcext:value-type="string">
            <text:p>84</text:p>
          </table:table-cell>
          <table:table-cell table:number-columns-repeated="6"/>
        </table:table-row>
        <table:table-row table:style-name="ro1">
          <table:table-cell table:formula="of:=IF(AND(MOD(ROW([.A42]);16)&gt;=3;MOD(ROW([.A42]);16)&lt;14);OFFSET([$Foglio1.$B$2];;MOD(ROW([.A42]);16)-2);IF(MOD(ROW([.A42]);16)=1;&quot;Estrazione numero &quot;&amp;OFFSET([$Foglio1.$A$2];QUOTIENT(ROW([.A42])-1;16)+1;)&amp;&quot; di &quot;&amp; TEXT(OFFSET([$Foglio1.$A$2];QUOTIENT(ROW([.A42])-1;16)+1;1);&quot;gggg gg mmmm aaaa&quot;);&quot;&quot;))" office:value-type="string" office:string-value="Roma" calcext:value-type="string">
            <text:p>Roma</text:p>
          </table:table-cell>
          <table:table-cell table:formula="of:=IFERROR(IF(AND(MOD(ROW([.A42]);16)&gt;=3;MOD(ROW([.A42]);16)&lt;14);ORG.LIBREOFFICE.REGEX(OFFSET([$Foglio1.$B$2];(QUOTIENT(ROW([.A42])-1;16)+1);MOD(ROW([.A42]);16)-2);&quot;[0-9]{1,}&quot;;;COLUMN([.A42]));&quot;&quot;);&quot;&quot;)" office:value-type="string" office:string-value="44" calcext:value-type="string">
            <text:p>44</text:p>
          </table:table-cell>
          <table:table-cell table:formula="of:=IFERROR(IF(AND(MOD(ROW([.B42]);16)&gt;=3;MOD(ROW([.B42]);16)&lt;14);ORG.LIBREOFFICE.REGEX(OFFSET([$Foglio1.$B$2];(QUOTIENT(ROW([.B42])-1;16)+1);MOD(ROW([.B42]);16)-2);&quot;[0-9]{1,}&quot;;;COLUMN([.B42]));&quot;&quot;);&quot;&quot;)" office:value-type="string" office:string-value="83" calcext:value-type="string">
            <text:p>83</text:p>
          </table:table-cell>
          <table:table-cell table:formula="of:=IFERROR(IF(AND(MOD(ROW([.C42]);16)&gt;=3;MOD(ROW([.C42]);16)&lt;14);ORG.LIBREOFFICE.REGEX(OFFSET([$Foglio1.$B$2];(QUOTIENT(ROW([.C42])-1;16)+1);MOD(ROW([.C42]);16)-2);&quot;[0-9]{1,}&quot;;;COLUMN([.C42]));&quot;&quot;);&quot;&quot;)" office:value-type="string" office:string-value="59" calcext:value-type="string">
            <text:p>59</text:p>
          </table:table-cell>
          <table:table-cell table:formula="of:=IFERROR(IF(AND(MOD(ROW([.D42]);16)&gt;=3;MOD(ROW([.D42]);16)&lt;14);ORG.LIBREOFFICE.REGEX(OFFSET([$Foglio1.$B$2];(QUOTIENT(ROW([.D42])-1;16)+1);MOD(ROW([.D42]);16)-2);&quot;[0-9]{1,}&quot;;;COLUMN([.D42]));&quot;&quot;);&quot;&quot;)" office:value-type="string" office:string-value="85" calcext:value-type="string">
            <text:p>85</text:p>
          </table:table-cell>
          <table:table-cell table:formula="of:=IFERROR(IF(AND(MOD(ROW([.E42]);16)&gt;=3;MOD(ROW([.E42]);16)&lt;14);ORG.LIBREOFFICE.REGEX(OFFSET([$Foglio1.$B$2];(QUOTIENT(ROW([.E42])-1;16)+1);MOD(ROW([.E42]);16)-2);&quot;[0-9]{1,}&quot;;;COLUMN([.E42]));&quot;&quot;);&quot;&quot;)" office:value-type="string" office:string-value="70" calcext:value-type="string">
            <text:p>70</text:p>
          </table:table-cell>
          <table:table-cell table:number-columns-repeated="6"/>
        </table:table-row>
        <table:table-row table:style-name="ro1">
          <table:table-cell table:formula="of:=IF(AND(MOD(ROW([.A43]);16)&gt;=3;MOD(ROW([.A43]);16)&lt;14);OFFSET([$Foglio1.$B$2];;MOD(ROW([.A43]);16)-2);IF(MOD(ROW([.A43]);16)=1;&quot;Estrazione numero &quot;&amp;OFFSET([$Foglio1.$A$2];QUOTIENT(ROW([.A43])-1;16)+1;)&amp;&quot; di &quot;&amp; TEXT(OFFSET([$Foglio1.$A$2];QUOTIENT(ROW([.A43])-1;16)+1;1);&quot;gggg gg mmmm aaaa&quot;);&quot;&quot;))" office:value-type="string" office:string-value="Torino" calcext:value-type="string">
            <text:p>Torino</text:p>
          </table:table-cell>
          <table:table-cell table:formula="of:=IFERROR(IF(AND(MOD(ROW([.A43]);16)&gt;=3;MOD(ROW([.A43]);16)&lt;14);ORG.LIBREOFFICE.REGEX(OFFSET([$Foglio1.$B$2];(QUOTIENT(ROW([.A43])-1;16)+1);MOD(ROW([.A43]);16)-2);&quot;[0-9]{1,}&quot;;;COLUMN([.A43]));&quot;&quot;);&quot;&quot;)" office:value-type="string" office:string-value="61" calcext:value-type="string">
            <text:p>61</text:p>
          </table:table-cell>
          <table:table-cell table:formula="of:=IFERROR(IF(AND(MOD(ROW([.B43]);16)&gt;=3;MOD(ROW([.B43]);16)&lt;14);ORG.LIBREOFFICE.REGEX(OFFSET([$Foglio1.$B$2];(QUOTIENT(ROW([.B43])-1;16)+1);MOD(ROW([.B43]);16)-2);&quot;[0-9]{1,}&quot;;;COLUMN([.B43]));&quot;&quot;);&quot;&quot;)" office:value-type="string" office:string-value="16" calcext:value-type="string">
            <text:p>16</text:p>
          </table:table-cell>
          <table:table-cell table:formula="of:=IFERROR(IF(AND(MOD(ROW([.C43]);16)&gt;=3;MOD(ROW([.C43]);16)&lt;14);ORG.LIBREOFFICE.REGEX(OFFSET([$Foglio1.$B$2];(QUOTIENT(ROW([.C43])-1;16)+1);MOD(ROW([.C43]);16)-2);&quot;[0-9]{1,}&quot;;;COLUMN([.C43]));&quot;&quot;);&quot;&quot;)" office:value-type="string" office:string-value="45" calcext:value-type="string">
            <text:p>45</text:p>
          </table:table-cell>
          <table:table-cell table:formula="of:=IFERROR(IF(AND(MOD(ROW([.D43]);16)&gt;=3;MOD(ROW([.D43]);16)&lt;14);ORG.LIBREOFFICE.REGEX(OFFSET([$Foglio1.$B$2];(QUOTIENT(ROW([.D43])-1;16)+1);MOD(ROW([.D43]);16)-2);&quot;[0-9]{1,}&quot;;;COLUMN([.D43]));&quot;&quot;);&quot;&quot;)" office:value-type="string" office:string-value="76" calcext:value-type="string">
            <text:p>76</text:p>
          </table:table-cell>
          <table:table-cell table:formula="of:=IFERROR(IF(AND(MOD(ROW([.E43]);16)&gt;=3;MOD(ROW([.E43]);16)&lt;14);ORG.LIBREOFFICE.REGEX(OFFSET([$Foglio1.$B$2];(QUOTIENT(ROW([.E43])-1;16)+1);MOD(ROW([.E43]);16)-2);&quot;[0-9]{1,}&quot;;;COLUMN([.E43]));&quot;&quot;);&quot;&quot;)" office:value-type="string" office:string-value="6" calcext:value-type="string">
            <text:p>6</text:p>
          </table:table-cell>
          <table:table-cell table:number-columns-repeated="6"/>
        </table:table-row>
        <table:table-row table:style-name="ro1">
          <table:table-cell table:formula="of:=IF(AND(MOD(ROW([.A44]);16)&gt;=3;MOD(ROW([.A44]);16)&lt;14);OFFSET([$Foglio1.$B$2];;MOD(ROW([.A44]);16)-2);IF(MOD(ROW([.A44]);16)=1;&quot;Estrazione numero &quot;&amp;OFFSET([$Foglio1.$A$2];QUOTIENT(ROW([.A44])-1;16)+1;)&amp;&quot; di &quot;&amp; TEXT(OFFSET([$Foglio1.$A$2];QUOTIENT(ROW([.A44])-1;16)+1;1);&quot;gggg gg mmmm aaaa&quot;);&quot;&quot;))" office:value-type="string" office:string-value="Venezia" calcext:value-type="string">
            <text:p>Venezia</text:p>
          </table:table-cell>
          <table:table-cell table:formula="of:=IFERROR(IF(AND(MOD(ROW([.A44]);16)&gt;=3;MOD(ROW([.A44]);16)&lt;14);ORG.LIBREOFFICE.REGEX(OFFSET([$Foglio1.$B$2];(QUOTIENT(ROW([.A44])-1;16)+1);MOD(ROW([.A44]);16)-2);&quot;[0-9]{1,}&quot;;;COLUMN([.A44]));&quot;&quot;);&quot;&quot;)" office:value-type="string" office:string-value="50" calcext:value-type="string">
            <text:p>50</text:p>
          </table:table-cell>
          <table:table-cell table:formula="of:=IFERROR(IF(AND(MOD(ROW([.B44]);16)&gt;=3;MOD(ROW([.B44]);16)&lt;14);ORG.LIBREOFFICE.REGEX(OFFSET([$Foglio1.$B$2];(QUOTIENT(ROW([.B44])-1;16)+1);MOD(ROW([.B44]);16)-2);&quot;[0-9]{1,}&quot;;;COLUMN([.B44]));&quot;&quot;);&quot;&quot;)" office:value-type="string" office:string-value="61" calcext:value-type="string">
            <text:p>61</text:p>
          </table:table-cell>
          <table:table-cell table:formula="of:=IFERROR(IF(AND(MOD(ROW([.C44]);16)&gt;=3;MOD(ROW([.C44]);16)&lt;14);ORG.LIBREOFFICE.REGEX(OFFSET([$Foglio1.$B$2];(QUOTIENT(ROW([.C44])-1;16)+1);MOD(ROW([.C44]);16)-2);&quot;[0-9]{1,}&quot;;;COLUMN([.C44]));&quot;&quot;);&quot;&quot;)" office:value-type="string" office:string-value="32" calcext:value-type="string">
            <text:p>32</text:p>
          </table:table-cell>
          <table:table-cell table:formula="of:=IFERROR(IF(AND(MOD(ROW([.D44]);16)&gt;=3;MOD(ROW([.D44]);16)&lt;14);ORG.LIBREOFFICE.REGEX(OFFSET([$Foglio1.$B$2];(QUOTIENT(ROW([.D44])-1;16)+1);MOD(ROW([.D44]);16)-2);&quot;[0-9]{1,}&quot;;;COLUMN([.D44]));&quot;&quot;);&quot;&quot;)" office:value-type="string" office:string-value="73" calcext:value-type="string">
            <text:p>73</text:p>
          </table:table-cell>
          <table:table-cell table:formula="of:=IFERROR(IF(AND(MOD(ROW([.E44]);16)&gt;=3;MOD(ROW([.E44]);16)&lt;14);ORG.LIBREOFFICE.REGEX(OFFSET([$Foglio1.$B$2];(QUOTIENT(ROW([.E44])-1;16)+1);MOD(ROW([.E44]);16)-2);&quot;[0-9]{1,}&quot;;;COLUMN([.E44]));&quot;&quot;);&quot;&quot;)" office:value-type="string" office:string-value="46" calcext:value-type="string">
            <text:p>46</text:p>
          </table:table-cell>
          <table:table-cell table:number-columns-repeated="6"/>
        </table:table-row>
        <table:table-row table:style-name="ro1">
          <table:table-cell table:formula="of:=IF(AND(MOD(ROW([.A45]);16)&gt;=3;MOD(ROW([.A45]);16)&lt;14);OFFSET([$Foglio1.$B$2];;MOD(ROW([.A45]);16)-2);IF(MOD(ROW([.A45]);16)=1;&quot;Estrazione numero &quot;&amp;OFFSET([$Foglio1.$A$2];QUOTIENT(ROW([.A45])-1;16)+1;)&amp;&quot; di &quot;&amp; TEXT(OFFSET([$Foglio1.$A$2];QUOTIENT(ROW([.A45])-1;16)+1;1);&quot;gggg gg mmmm aaaa&quot;);&quot;&quot;))" office:value-type="string" office:string-value="Nazionale" calcext:value-type="string">
            <text:p>Nazionale</text:p>
          </table:table-cell>
          <table:table-cell table:formula="of:=IFERROR(IF(AND(MOD(ROW([.A45]);16)&gt;=3;MOD(ROW([.A45]);16)&lt;14);ORG.LIBREOFFICE.REGEX(OFFSET([$Foglio1.$B$2];(QUOTIENT(ROW([.A45])-1;16)+1);MOD(ROW([.A45]);16)-2);&quot;[0-9]{1,}&quot;;;COLUMN([.A45]));&quot;&quot;);&quot;&quot;)" office:value-type="string" office:string-value="29" calcext:value-type="string">
            <text:p>29</text:p>
          </table:table-cell>
          <table:table-cell table:formula="of:=IFERROR(IF(AND(MOD(ROW([.B45]);16)&gt;=3;MOD(ROW([.B45]);16)&lt;14);ORG.LIBREOFFICE.REGEX(OFFSET([$Foglio1.$B$2];(QUOTIENT(ROW([.B45])-1;16)+1);MOD(ROW([.B45]);16)-2);&quot;[0-9]{1,}&quot;;;COLUMN([.B45]));&quot;&quot;);&quot;&quot;)" office:value-type="string" office:string-value="44" calcext:value-type="string">
            <text:p>44</text:p>
          </table:table-cell>
          <table:table-cell table:formula="of:=IFERROR(IF(AND(MOD(ROW([.C45]);16)&gt;=3;MOD(ROW([.C45]);16)&lt;14);ORG.LIBREOFFICE.REGEX(OFFSET([$Foglio1.$B$2];(QUOTIENT(ROW([.C45])-1;16)+1);MOD(ROW([.C45]);16)-2);&quot;[0-9]{1,}&quot;;;COLUMN([.C45]));&quot;&quot;);&quot;&quot;)" office:value-type="string" office:string-value="71" calcext:value-type="string">
            <text:p>71</text:p>
          </table:table-cell>
          <table:table-cell table:formula="of:=IFERROR(IF(AND(MOD(ROW([.D45]);16)&gt;=3;MOD(ROW([.D45]);16)&lt;14);ORG.LIBREOFFICE.REGEX(OFFSET([$Foglio1.$B$2];(QUOTIENT(ROW([.D45])-1;16)+1);MOD(ROW([.D45]);16)-2);&quot;[0-9]{1,}&quot;;;COLUMN([.D45]));&quot;&quot;);&quot;&quot;)" office:value-type="string" office:string-value="34" calcext:value-type="string">
            <text:p>34</text:p>
          </table:table-cell>
          <table:table-cell table:formula="of:=IFERROR(IF(AND(MOD(ROW([.E45]);16)&gt;=3;MOD(ROW([.E45]);16)&lt;14);ORG.LIBREOFFICE.REGEX(OFFSET([$Foglio1.$B$2];(QUOTIENT(ROW([.E45])-1;16)+1);MOD(ROW([.E45]);16)-2);&quot;[0-9]{1,}&quot;;;COLUMN([.E45]));&quot;&quot;);&quot;&quot;)" office:value-type="string" office:string-value="16" calcext:value-type="string">
            <text:p>16</text:p>
          </table:table-cell>
          <table:table-cell table:number-columns-repeated="6"/>
        </table:table-row>
        <table:table-row table:style-name="ro1">
          <table:table-cell table:formula="of:=IF(AND(MOD(ROW([.A46]);16)&gt;=3;MOD(ROW([.A46]);16)&lt;14);OFFSET([$Foglio1.$B$2];;MOD(ROW([.A46]);16)-2);IF(MOD(ROW([.A46]);16)=1;&quot;Estrazione numero &quot;&amp;OFFSET([$Foglio1.$A$2];QUOTIENT(ROW([.A46])-1;16)+1;)&amp;&quot; di &quot;&amp; TEXT(OFFSET([$Foglio1.$A$2];QUOTIENT(ROW([.A46])-1;16)+1;1);&quot;gggg gg mmmm aaaa&quot;);&quot;&quot;))">
            <text:p/>
          </table:table-cell>
          <table:table-cell table:formula="of:=IFERROR(IF(AND(MOD(ROW([.A46]);16)&gt;=3;MOD(ROW([.A46]);16)&lt;14);ORG.LIBREOFFICE.REGEX(OFFSET([$Foglio1.$B$2];(QUOTIENT(ROW([.A46])-1;16)+1);MOD(ROW([.A46]);16)-2);&quot;[0-9]{1,}&quot;;;COLUMN([.A46]));&quot;&quot;);&quot;&quot;)">
            <text:p/>
          </table:table-cell>
          <table:table-cell table:formula="of:=IFERROR(IF(AND(MOD(ROW([.B46]);16)&gt;=3;MOD(ROW([.B46]);16)&lt;14);ORG.LIBREOFFICE.REGEX(OFFSET([$Foglio1.$B$2];(QUOTIENT(ROW([.B46])-1;16)+1);MOD(ROW([.B46]);16)-2);&quot;[0-9]{1,}&quot;;;COLUMN([.B46]));&quot;&quot;);&quot;&quot;)">
            <text:p/>
          </table:table-cell>
          <table:table-cell table:formula="of:=IFERROR(IF(AND(MOD(ROW([.C46]);16)&gt;=3;MOD(ROW([.C46]);16)&lt;14);ORG.LIBREOFFICE.REGEX(OFFSET([$Foglio1.$B$2];(QUOTIENT(ROW([.C46])-1;16)+1);MOD(ROW([.C46]);16)-2);&quot;[0-9]{1,}&quot;;;COLUMN([.C46]));&quot;&quot;);&quot;&quot;)">
            <text:p/>
          </table:table-cell>
          <table:table-cell table:formula="of:=IFERROR(IF(AND(MOD(ROW([.D46]);16)&gt;=3;MOD(ROW([.D46]);16)&lt;14);ORG.LIBREOFFICE.REGEX(OFFSET([$Foglio1.$B$2];(QUOTIENT(ROW([.D46])-1;16)+1);MOD(ROW([.D46]);16)-2);&quot;[0-9]{1,}&quot;;;COLUMN([.D46]));&quot;&quot;);&quot;&quot;)">
            <text:p/>
          </table:table-cell>
          <table:table-cell table:formula="of:=IFERROR(IF(AND(MOD(ROW([.E46]);16)&gt;=3;MOD(ROW([.E46]);16)&lt;14);ORG.LIBREOFFICE.REGEX(OFFSET([$Foglio1.$B$2];(QUOTIENT(ROW([.E46])-1;16)+1);MOD(ROW([.E46]);16)-2);&quot;[0-9]{1,}&quot;;;COLUMN([.E46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47]);16)&gt;=3;MOD(ROW([.A47]);16)&lt;14);OFFSET([$Foglio1.$B$2];;MOD(ROW([.A47]);16)-2);IF(MOD(ROW([.A47]);16)=1;&quot;Estrazione numero &quot;&amp;OFFSET([$Foglio1.$A$2];QUOTIENT(ROW([.A47])-1;16)+1;)&amp;&quot; di &quot;&amp; TEXT(OFFSET([$Foglio1.$A$2];QUOTIENT(ROW([.A47])-1;16)+1;1);&quot;gggg gg mmmm aaaa&quot;);&quot;&quot;))">
            <text:p/>
          </table:table-cell>
          <table:table-cell table:formula="of:=IFERROR(IF(AND(MOD(ROW([.A47]);16)&gt;=3;MOD(ROW([.A47]);16)&lt;14);ORG.LIBREOFFICE.REGEX(OFFSET([$Foglio1.$B$2];(QUOTIENT(ROW([.A47])-1;16)+1);MOD(ROW([.A47]);16)-2);&quot;[0-9]{1,}&quot;;;COLUMN([.A47]));&quot;&quot;);&quot;&quot;)">
            <text:p/>
          </table:table-cell>
          <table:table-cell table:formula="of:=IFERROR(IF(AND(MOD(ROW([.B47]);16)&gt;=3;MOD(ROW([.B47]);16)&lt;14);ORG.LIBREOFFICE.REGEX(OFFSET([$Foglio1.$B$2];(QUOTIENT(ROW([.B47])-1;16)+1);MOD(ROW([.B47]);16)-2);&quot;[0-9]{1,}&quot;;;COLUMN([.B47]));&quot;&quot;);&quot;&quot;)">
            <text:p/>
          </table:table-cell>
          <table:table-cell table:formula="of:=IFERROR(IF(AND(MOD(ROW([.C47]);16)&gt;=3;MOD(ROW([.C47]);16)&lt;14);ORG.LIBREOFFICE.REGEX(OFFSET([$Foglio1.$B$2];(QUOTIENT(ROW([.C47])-1;16)+1);MOD(ROW([.C47]);16)-2);&quot;[0-9]{1,}&quot;;;COLUMN([.C47]));&quot;&quot;);&quot;&quot;)">
            <text:p/>
          </table:table-cell>
          <table:table-cell table:formula="of:=IFERROR(IF(AND(MOD(ROW([.D47]);16)&gt;=3;MOD(ROW([.D47]);16)&lt;14);ORG.LIBREOFFICE.REGEX(OFFSET([$Foglio1.$B$2];(QUOTIENT(ROW([.D47])-1;16)+1);MOD(ROW([.D47]);16)-2);&quot;[0-9]{1,}&quot;;;COLUMN([.D47]));&quot;&quot;);&quot;&quot;)">
            <text:p/>
          </table:table-cell>
          <table:table-cell table:formula="of:=IFERROR(IF(AND(MOD(ROW([.E47]);16)&gt;=3;MOD(ROW([.E47]);16)&lt;14);ORG.LIBREOFFICE.REGEX(OFFSET([$Foglio1.$B$2];(QUOTIENT(ROW([.E47])-1;16)+1);MOD(ROW([.E47]);16)-2);&quot;[0-9]{1,}&quot;;;COLUMN([.E47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48]);16)&gt;=3;MOD(ROW([.A48]);16)&lt;14);OFFSET([$Foglio1.$B$2];;MOD(ROW([.A48]);16)-2);IF(MOD(ROW([.A48]);16)=1;&quot;Estrazione numero &quot;&amp;OFFSET([$Foglio1.$A$2];QUOTIENT(ROW([.A48])-1;16)+1;)&amp;&quot; di &quot;&amp; TEXT(OFFSET([$Foglio1.$A$2];QUOTIENT(ROW([.A48])-1;16)+1;1);&quot;gggg gg mmmm aaaa&quot;);&quot;&quot;))">
            <text:p/>
          </table:table-cell>
          <table:table-cell table:formula="of:=IFERROR(IF(AND(MOD(ROW([.A48]);16)&gt;=3;MOD(ROW([.A48]);16)&lt;14);ORG.LIBREOFFICE.REGEX(OFFSET([$Foglio1.$B$2];(QUOTIENT(ROW([.A48])-1;16)+1);MOD(ROW([.A48]);16)-2);&quot;[0-9]{1,}&quot;;;COLUMN([.A48]));&quot;&quot;);&quot;&quot;)">
            <text:p/>
          </table:table-cell>
          <table:table-cell table:formula="of:=IFERROR(IF(AND(MOD(ROW([.B48]);16)&gt;=3;MOD(ROW([.B48]);16)&lt;14);ORG.LIBREOFFICE.REGEX(OFFSET([$Foglio1.$B$2];(QUOTIENT(ROW([.B48])-1;16)+1);MOD(ROW([.B48]);16)-2);&quot;[0-9]{1,}&quot;;;COLUMN([.B48]));&quot;&quot;);&quot;&quot;)">
            <text:p/>
          </table:table-cell>
          <table:table-cell table:formula="of:=IFERROR(IF(AND(MOD(ROW([.C48]);16)&gt;=3;MOD(ROW([.C48]);16)&lt;14);ORG.LIBREOFFICE.REGEX(OFFSET([$Foglio1.$B$2];(QUOTIENT(ROW([.C48])-1;16)+1);MOD(ROW([.C48]);16)-2);&quot;[0-9]{1,}&quot;;;COLUMN([.C48]));&quot;&quot;);&quot;&quot;)">
            <text:p/>
          </table:table-cell>
          <table:table-cell table:formula="of:=IFERROR(IF(AND(MOD(ROW([.D48]);16)&gt;=3;MOD(ROW([.D48]);16)&lt;14);ORG.LIBREOFFICE.REGEX(OFFSET([$Foglio1.$B$2];(QUOTIENT(ROW([.D48])-1;16)+1);MOD(ROW([.D48]);16)-2);&quot;[0-9]{1,}&quot;;;COLUMN([.D48]));&quot;&quot;);&quot;&quot;)">
            <text:p/>
          </table:table-cell>
          <table:table-cell table:formula="of:=IFERROR(IF(AND(MOD(ROW([.E48]);16)&gt;=3;MOD(ROW([.E48]);16)&lt;14);ORG.LIBREOFFICE.REGEX(OFFSET([$Foglio1.$B$2];(QUOTIENT(ROW([.E48])-1;16)+1);MOD(ROW([.E48]);16)-2);&quot;[0-9]{1,}&quot;;;COLUMN([.E48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49]);16)&gt;=3;MOD(ROW([.A49]);16)&lt;14);OFFSET([$Foglio1.$B$2];;MOD(ROW([.A49]);16)-2);IF(MOD(ROW([.A49]);16)=1;&quot;Estrazione numero &quot;&amp;OFFSET([$Foglio1.$A$2];QUOTIENT(ROW([.A49])-1;16)+1;)&amp;&quot; di &quot;&amp; TEXT(OFFSET([$Foglio1.$A$2];QUOTIENT(ROW([.A49])-1;16)+1;1);&quot;gggg gg mmmm aaaa&quot;);&quot;&quot;))" office:value-type="string" office:string-value="Estrazione numero 114 di sabato 02 settembre 2023" calcext:value-type="string">
            <text:p>Estrazione numero 114 di sabato 02 settembre 2023</text:p>
          </table:table-cell>
          <table:table-cell table:formula="of:=IFERROR(IF(AND(MOD(ROW([.A49]);16)&gt;=3;MOD(ROW([.A49]);16)&lt;14);ORG.LIBREOFFICE.REGEX(OFFSET([$Foglio1.$B$2];(QUOTIENT(ROW([.A49])-1;16)+1);MOD(ROW([.A49]);16)-2);&quot;[0-9]{1,}&quot;;;COLUMN([.A49]));&quot;&quot;);&quot;&quot;)">
            <text:p/>
          </table:table-cell>
          <table:table-cell table:formula="of:=IFERROR(IF(AND(MOD(ROW([.B49]);16)&gt;=3;MOD(ROW([.B49]);16)&lt;14);ORG.LIBREOFFICE.REGEX(OFFSET([$Foglio1.$B$2];(QUOTIENT(ROW([.B49])-1;16)+1);MOD(ROW([.B49]);16)-2);&quot;[0-9]{1,}&quot;;;COLUMN([.B49]));&quot;&quot;);&quot;&quot;)">
            <text:p/>
          </table:table-cell>
          <table:table-cell table:formula="of:=IFERROR(IF(AND(MOD(ROW([.C49]);16)&gt;=3;MOD(ROW([.C49]);16)&lt;14);ORG.LIBREOFFICE.REGEX(OFFSET([$Foglio1.$B$2];(QUOTIENT(ROW([.C49])-1;16)+1);MOD(ROW([.C49]);16)-2);&quot;[0-9]{1,}&quot;;;COLUMN([.C49]));&quot;&quot;);&quot;&quot;)">
            <text:p/>
          </table:table-cell>
          <table:table-cell table:formula="of:=IFERROR(IF(AND(MOD(ROW([.D49]);16)&gt;=3;MOD(ROW([.D49]);16)&lt;14);ORG.LIBREOFFICE.REGEX(OFFSET([$Foglio1.$B$2];(QUOTIENT(ROW([.D49])-1;16)+1);MOD(ROW([.D49]);16)-2);&quot;[0-9]{1,}&quot;;;COLUMN([.D49]));&quot;&quot;);&quot;&quot;)">
            <text:p/>
          </table:table-cell>
          <table:table-cell table:formula="of:=IFERROR(IF(AND(MOD(ROW([.E49]);16)&gt;=3;MOD(ROW([.E49]);16)&lt;14);ORG.LIBREOFFICE.REGEX(OFFSET([$Foglio1.$B$2];(QUOTIENT(ROW([.E49])-1;16)+1);MOD(ROW([.E49]);16)-2);&quot;[0-9]{1,}&quot;;;COLUMN([.E49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50]);16)&gt;=3;MOD(ROW([.A50]);16)&lt;14);OFFSET([$Foglio1.$B$2];;MOD(ROW([.A50]);16)-2);IF(MOD(ROW([.A50]);16)=1;&quot;Estrazione numero &quot;&amp;OFFSET([$Foglio1.$A$2];QUOTIENT(ROW([.A50])-1;16)+1;)&amp;&quot; di &quot;&amp; TEXT(OFFSET([$Foglio1.$A$2];QUOTIENT(ROW([.A50])-1;16)+1;1);&quot;gggg gg mmmm aaaa&quot;);&quot;&quot;))">
            <text:p/>
          </table:table-cell>
          <table:table-cell table:formula="of:=IFERROR(IF(AND(MOD(ROW([.A50]);16)&gt;=3;MOD(ROW([.A50]);16)&lt;14);ORG.LIBREOFFICE.REGEX(OFFSET([$Foglio1.$B$2];(QUOTIENT(ROW([.A50])-1;16)+1);MOD(ROW([.A50]);16)-2);&quot;[0-9]{1,}&quot;;;COLUMN([.A50]));&quot;&quot;);&quot;&quot;)">
            <text:p/>
          </table:table-cell>
          <table:table-cell table:formula="of:=IFERROR(IF(AND(MOD(ROW([.B50]);16)&gt;=3;MOD(ROW([.B50]);16)&lt;14);ORG.LIBREOFFICE.REGEX(OFFSET([$Foglio1.$B$2];(QUOTIENT(ROW([.B50])-1;16)+1);MOD(ROW([.B50]);16)-2);&quot;[0-9]{1,}&quot;;;COLUMN([.B50]));&quot;&quot;);&quot;&quot;)">
            <text:p/>
          </table:table-cell>
          <table:table-cell table:formula="of:=IFERROR(IF(AND(MOD(ROW([.C50]);16)&gt;=3;MOD(ROW([.C50]);16)&lt;14);ORG.LIBREOFFICE.REGEX(OFFSET([$Foglio1.$B$2];(QUOTIENT(ROW([.C50])-1;16)+1);MOD(ROW([.C50]);16)-2);&quot;[0-9]{1,}&quot;;;COLUMN([.C50]));&quot;&quot;);&quot;&quot;)">
            <text:p/>
          </table:table-cell>
          <table:table-cell table:formula="of:=IFERROR(IF(AND(MOD(ROW([.D50]);16)&gt;=3;MOD(ROW([.D50]);16)&lt;14);ORG.LIBREOFFICE.REGEX(OFFSET([$Foglio1.$B$2];(QUOTIENT(ROW([.D50])-1;16)+1);MOD(ROW([.D50]);16)-2);&quot;[0-9]{1,}&quot;;;COLUMN([.D50]));&quot;&quot;);&quot;&quot;)">
            <text:p/>
          </table:table-cell>
          <table:table-cell table:formula="of:=IFERROR(IF(AND(MOD(ROW([.E50]);16)&gt;=3;MOD(ROW([.E50]);16)&lt;14);ORG.LIBREOFFICE.REGEX(OFFSET([$Foglio1.$B$2];(QUOTIENT(ROW([.E50])-1;16)+1);MOD(ROW([.E50]);16)-2);&quot;[0-9]{1,}&quot;;;COLUMN([.E50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51]);16)&gt;=3;MOD(ROW([.A51]);16)&lt;14);OFFSET([$Foglio1.$B$2];;MOD(ROW([.A51]);16)-2);IF(MOD(ROW([.A51]);16)=1;&quot;Estrazione numero &quot;&amp;OFFSET([$Foglio1.$A$2];QUOTIENT(ROW([.A51])-1;16)+1;)&amp;&quot; di &quot;&amp; TEXT(OFFSET([$Foglio1.$A$2];QUOTIENT(ROW([.A51])-1;16)+1;1);&quot;gggg gg mmmm aaaa&quot;);&quot;&quot;))" office:value-type="string" office:string-value="Bari" calcext:value-type="string">
            <text:p>Bari</text:p>
          </table:table-cell>
          <table:table-cell table:formula="of:=IFERROR(IF(AND(MOD(ROW([.A51]);16)&gt;=3;MOD(ROW([.A51]);16)&lt;14);ORG.LIBREOFFICE.REGEX(OFFSET([$Foglio1.$B$2];(QUOTIENT(ROW([.A51])-1;16)+1);MOD(ROW([.A51]);16)-2);&quot;[0-9]{1,}&quot;;;COLUMN([.A51]));&quot;&quot;);&quot;&quot;)" office:value-type="string" office:string-value="70" calcext:value-type="string">
            <text:p>70</text:p>
          </table:table-cell>
          <table:table-cell table:formula="of:=IFERROR(IF(AND(MOD(ROW([.B51]);16)&gt;=3;MOD(ROW([.B51]);16)&lt;14);ORG.LIBREOFFICE.REGEX(OFFSET([$Foglio1.$B$2];(QUOTIENT(ROW([.B51])-1;16)+1);MOD(ROW([.B51]);16)-2);&quot;[0-9]{1,}&quot;;;COLUMN([.B51]));&quot;&quot;);&quot;&quot;)" office:value-type="string" office:string-value="29" calcext:value-type="string">
            <text:p>29</text:p>
          </table:table-cell>
          <table:table-cell table:formula="of:=IFERROR(IF(AND(MOD(ROW([.C51]);16)&gt;=3;MOD(ROW([.C51]);16)&lt;14);ORG.LIBREOFFICE.REGEX(OFFSET([$Foglio1.$B$2];(QUOTIENT(ROW([.C51])-1;16)+1);MOD(ROW([.C51]);16)-2);&quot;[0-9]{1,}&quot;;;COLUMN([.C51]));&quot;&quot;);&quot;&quot;)" office:value-type="string" office:string-value="60" calcext:value-type="string">
            <text:p>60</text:p>
          </table:table-cell>
          <table:table-cell table:formula="of:=IFERROR(IF(AND(MOD(ROW([.D51]);16)&gt;=3;MOD(ROW([.D51]);16)&lt;14);ORG.LIBREOFFICE.REGEX(OFFSET([$Foglio1.$B$2];(QUOTIENT(ROW([.D51])-1;16)+1);MOD(ROW([.D51]);16)-2);&quot;[0-9]{1,}&quot;;;COLUMN([.D51]));&quot;&quot;);&quot;&quot;)" office:value-type="string" office:string-value="19" calcext:value-type="string">
            <text:p>19</text:p>
          </table:table-cell>
          <table:table-cell table:formula="of:=IFERROR(IF(AND(MOD(ROW([.E51]);16)&gt;=3;MOD(ROW([.E51]);16)&lt;14);ORG.LIBREOFFICE.REGEX(OFFSET([$Foglio1.$B$2];(QUOTIENT(ROW([.E51])-1;16)+1);MOD(ROW([.E51]);16)-2);&quot;[0-9]{1,}&quot;;;COLUMN([.E51]));&quot;&quot;);&quot;&quot;)" office:value-type="string" office:string-value="75" calcext:value-type="string">
            <text:p>75</text:p>
          </table:table-cell>
          <table:table-cell table:number-columns-repeated="6"/>
        </table:table-row>
        <table:table-row table:style-name="ro1">
          <table:table-cell table:formula="of:=IF(AND(MOD(ROW([.A52]);16)&gt;=3;MOD(ROW([.A52]);16)&lt;14);OFFSET([$Foglio1.$B$2];;MOD(ROW([.A52]);16)-2);IF(MOD(ROW([.A52]);16)=1;&quot;Estrazione numero &quot;&amp;OFFSET([$Foglio1.$A$2];QUOTIENT(ROW([.A52])-1;16)+1;)&amp;&quot; di &quot;&amp; TEXT(OFFSET([$Foglio1.$A$2];QUOTIENT(ROW([.A52])-1;16)+1;1);&quot;gggg gg mmmm aaaa&quot;);&quot;&quot;))" office:value-type="string" office:string-value="Cagliari" calcext:value-type="string">
            <text:p>Cagliari</text:p>
          </table:table-cell>
          <table:table-cell table:formula="of:=IFERROR(IF(AND(MOD(ROW([.A52]);16)&gt;=3;MOD(ROW([.A52]);16)&lt;14);ORG.LIBREOFFICE.REGEX(OFFSET([$Foglio1.$B$2];(QUOTIENT(ROW([.A52])-1;16)+1);MOD(ROW([.A52]);16)-2);&quot;[0-9]{1,}&quot;;;COLUMN([.A52]));&quot;&quot;);&quot;&quot;)" office:value-type="string" office:string-value="35" calcext:value-type="string">
            <text:p>35</text:p>
          </table:table-cell>
          <table:table-cell table:formula="of:=IFERROR(IF(AND(MOD(ROW([.B52]);16)&gt;=3;MOD(ROW([.B52]);16)&lt;14);ORG.LIBREOFFICE.REGEX(OFFSET([$Foglio1.$B$2];(QUOTIENT(ROW([.B52])-1;16)+1);MOD(ROW([.B52]);16)-2);&quot;[0-9]{1,}&quot;;;COLUMN([.B52]));&quot;&quot;);&quot;&quot;)" office:value-type="string" office:string-value="18" calcext:value-type="string">
            <text:p>18</text:p>
          </table:table-cell>
          <table:table-cell table:formula="of:=IFERROR(IF(AND(MOD(ROW([.C52]);16)&gt;=3;MOD(ROW([.C52]);16)&lt;14);ORG.LIBREOFFICE.REGEX(OFFSET([$Foglio1.$B$2];(QUOTIENT(ROW([.C52])-1;16)+1);MOD(ROW([.C52]);16)-2);&quot;[0-9]{1,}&quot;;;COLUMN([.C52]));&quot;&quot;);&quot;&quot;)" office:value-type="string" office:string-value="21" calcext:value-type="string">
            <text:p>21</text:p>
          </table:table-cell>
          <table:table-cell table:formula="of:=IFERROR(IF(AND(MOD(ROW([.D52]);16)&gt;=3;MOD(ROW([.D52]);16)&lt;14);ORG.LIBREOFFICE.REGEX(OFFSET([$Foglio1.$B$2];(QUOTIENT(ROW([.D52])-1;16)+1);MOD(ROW([.D52]);16)-2);&quot;[0-9]{1,}&quot;;;COLUMN([.D52]));&quot;&quot;);&quot;&quot;)" office:value-type="string" office:string-value="5" calcext:value-type="string">
            <text:p>5</text:p>
          </table:table-cell>
          <table:table-cell table:formula="of:=IFERROR(IF(AND(MOD(ROW([.E52]);16)&gt;=3;MOD(ROW([.E52]);16)&lt;14);ORG.LIBREOFFICE.REGEX(OFFSET([$Foglio1.$B$2];(QUOTIENT(ROW([.E52])-1;16)+1);MOD(ROW([.E52]);16)-2);&quot;[0-9]{1,}&quot;;;COLUMN([.E52]));&quot;&quot;);&quot;&quot;)" office:value-type="string" office:string-value="53" calcext:value-type="string">
            <text:p>53</text:p>
          </table:table-cell>
          <table:table-cell table:number-columns-repeated="6"/>
        </table:table-row>
        <table:table-row table:style-name="ro1">
          <table:table-cell table:formula="of:=IF(AND(MOD(ROW([.A53]);16)&gt;=3;MOD(ROW([.A53]);16)&lt;14);OFFSET([$Foglio1.$B$2];;MOD(ROW([.A53]);16)-2);IF(MOD(ROW([.A53]);16)=1;&quot;Estrazione numero &quot;&amp;OFFSET([$Foglio1.$A$2];QUOTIENT(ROW([.A53])-1;16)+1;)&amp;&quot; di &quot;&amp; TEXT(OFFSET([$Foglio1.$A$2];QUOTIENT(ROW([.A53])-1;16)+1;1);&quot;gggg gg mmmm aaaa&quot;);&quot;&quot;))" office:value-type="string" office:string-value="Firenze" calcext:value-type="string">
            <text:p>Firenze</text:p>
          </table:table-cell>
          <table:table-cell table:formula="of:=IFERROR(IF(AND(MOD(ROW([.A53]);16)&gt;=3;MOD(ROW([.A53]);16)&lt;14);ORG.LIBREOFFICE.REGEX(OFFSET([$Foglio1.$B$2];(QUOTIENT(ROW([.A53])-1;16)+1);MOD(ROW([.A53]);16)-2);&quot;[0-9]{1,}&quot;;;COLUMN([.A53]));&quot;&quot;);&quot;&quot;)" office:value-type="string" office:string-value="75" calcext:value-type="string">
            <text:p>75</text:p>
          </table:table-cell>
          <table:table-cell table:formula="of:=IFERROR(IF(AND(MOD(ROW([.B53]);16)&gt;=3;MOD(ROW([.B53]);16)&lt;14);ORG.LIBREOFFICE.REGEX(OFFSET([$Foglio1.$B$2];(QUOTIENT(ROW([.B53])-1;16)+1);MOD(ROW([.B53]);16)-2);&quot;[0-9]{1,}&quot;;;COLUMN([.B53]));&quot;&quot;);&quot;&quot;)" office:value-type="string" office:string-value="67" calcext:value-type="string">
            <text:p>67</text:p>
          </table:table-cell>
          <table:table-cell table:formula="of:=IFERROR(IF(AND(MOD(ROW([.C53]);16)&gt;=3;MOD(ROW([.C53]);16)&lt;14);ORG.LIBREOFFICE.REGEX(OFFSET([$Foglio1.$B$2];(QUOTIENT(ROW([.C53])-1;16)+1);MOD(ROW([.C53]);16)-2);&quot;[0-9]{1,}&quot;;;COLUMN([.C53]));&quot;&quot;);&quot;&quot;)" office:value-type="string" office:string-value="52" calcext:value-type="string">
            <text:p>52</text:p>
          </table:table-cell>
          <table:table-cell table:formula="of:=IFERROR(IF(AND(MOD(ROW([.D53]);16)&gt;=3;MOD(ROW([.D53]);16)&lt;14);ORG.LIBREOFFICE.REGEX(OFFSET([$Foglio1.$B$2];(QUOTIENT(ROW([.D53])-1;16)+1);MOD(ROW([.D53]);16)-2);&quot;[0-9]{1,}&quot;;;COLUMN([.D53]));&quot;&quot;);&quot;&quot;)" office:value-type="string" office:string-value="31" calcext:value-type="string">
            <text:p>31</text:p>
          </table:table-cell>
          <table:table-cell table:formula="of:=IFERROR(IF(AND(MOD(ROW([.E53]);16)&gt;=3;MOD(ROW([.E53]);16)&lt;14);ORG.LIBREOFFICE.REGEX(OFFSET([$Foglio1.$B$2];(QUOTIENT(ROW([.E53])-1;16)+1);MOD(ROW([.E53]);16)-2);&quot;[0-9]{1,}&quot;;;COLUMN([.E53]));&quot;&quot;);&quot;&quot;)" office:value-type="string" office:string-value="68" calcext:value-type="string">
            <text:p>68</text:p>
          </table:table-cell>
          <table:table-cell table:number-columns-repeated="6"/>
        </table:table-row>
        <table:table-row table:style-name="ro1">
          <table:table-cell table:formula="of:=IF(AND(MOD(ROW([.A54]);16)&gt;=3;MOD(ROW([.A54]);16)&lt;14);OFFSET([$Foglio1.$B$2];;MOD(ROW([.A54]);16)-2);IF(MOD(ROW([.A54]);16)=1;&quot;Estrazione numero &quot;&amp;OFFSET([$Foglio1.$A$2];QUOTIENT(ROW([.A54])-1;16)+1;)&amp;&quot; di &quot;&amp; TEXT(OFFSET([$Foglio1.$A$2];QUOTIENT(ROW([.A54])-1;16)+1;1);&quot;gggg gg mmmm aaaa&quot;);&quot;&quot;))" office:value-type="string" office:string-value="Genova" calcext:value-type="string">
            <text:p>Genova</text:p>
          </table:table-cell>
          <table:table-cell table:formula="of:=IFERROR(IF(AND(MOD(ROW([.A54]);16)&gt;=3;MOD(ROW([.A54]);16)&lt;14);ORG.LIBREOFFICE.REGEX(OFFSET([$Foglio1.$B$2];(QUOTIENT(ROW([.A54])-1;16)+1);MOD(ROW([.A54]);16)-2);&quot;[0-9]{1,}&quot;;;COLUMN([.A54]));&quot;&quot;);&quot;&quot;)" office:value-type="string" office:string-value="36" calcext:value-type="string">
            <text:p>36</text:p>
          </table:table-cell>
          <table:table-cell table:formula="of:=IFERROR(IF(AND(MOD(ROW([.B54]);16)&gt;=3;MOD(ROW([.B54]);16)&lt;14);ORG.LIBREOFFICE.REGEX(OFFSET([$Foglio1.$B$2];(QUOTIENT(ROW([.B54])-1;16)+1);MOD(ROW([.B54]);16)-2);&quot;[0-9]{1,}&quot;;;COLUMN([.B54]));&quot;&quot;);&quot;&quot;)" office:value-type="string" office:string-value="86" calcext:value-type="string">
            <text:p>86</text:p>
          </table:table-cell>
          <table:table-cell table:formula="of:=IFERROR(IF(AND(MOD(ROW([.C54]);16)&gt;=3;MOD(ROW([.C54]);16)&lt;14);ORG.LIBREOFFICE.REGEX(OFFSET([$Foglio1.$B$2];(QUOTIENT(ROW([.C54])-1;16)+1);MOD(ROW([.C54]);16)-2);&quot;[0-9]{1,}&quot;;;COLUMN([.C54]));&quot;&quot;);&quot;&quot;)" office:value-type="string" office:string-value="79" calcext:value-type="string">
            <text:p>79</text:p>
          </table:table-cell>
          <table:table-cell table:formula="of:=IFERROR(IF(AND(MOD(ROW([.D54]);16)&gt;=3;MOD(ROW([.D54]);16)&lt;14);ORG.LIBREOFFICE.REGEX(OFFSET([$Foglio1.$B$2];(QUOTIENT(ROW([.D54])-1;16)+1);MOD(ROW([.D54]);16)-2);&quot;[0-9]{1,}&quot;;;COLUMN([.D54]));&quot;&quot;);&quot;&quot;)" office:value-type="string" office:string-value="35" calcext:value-type="string">
            <text:p>35</text:p>
          </table:table-cell>
          <table:table-cell table:formula="of:=IFERROR(IF(AND(MOD(ROW([.E54]);16)&gt;=3;MOD(ROW([.E54]);16)&lt;14);ORG.LIBREOFFICE.REGEX(OFFSET([$Foglio1.$B$2];(QUOTIENT(ROW([.E54])-1;16)+1);MOD(ROW([.E54]);16)-2);&quot;[0-9]{1,}&quot;;;COLUMN([.E54]));&quot;&quot;);&quot;&quot;)" office:value-type="string" office:string-value="18" calcext:value-type="string">
            <text:p>18</text:p>
          </table:table-cell>
          <table:table-cell table:number-columns-repeated="6"/>
        </table:table-row>
        <table:table-row table:style-name="ro1">
          <table:table-cell table:formula="of:=IF(AND(MOD(ROW([.A55]);16)&gt;=3;MOD(ROW([.A55]);16)&lt;14);OFFSET([$Foglio1.$B$2];;MOD(ROW([.A55]);16)-2);IF(MOD(ROW([.A55]);16)=1;&quot;Estrazione numero &quot;&amp;OFFSET([$Foglio1.$A$2];QUOTIENT(ROW([.A55])-1;16)+1;)&amp;&quot; di &quot;&amp; TEXT(OFFSET([$Foglio1.$A$2];QUOTIENT(ROW([.A55])-1;16)+1;1);&quot;gggg gg mmmm aaaa&quot;);&quot;&quot;))" office:value-type="string" office:string-value="Milano" calcext:value-type="string">
            <text:p>Milano</text:p>
          </table:table-cell>
          <table:table-cell table:formula="of:=IFERROR(IF(AND(MOD(ROW([.A55]);16)&gt;=3;MOD(ROW([.A55]);16)&lt;14);ORG.LIBREOFFICE.REGEX(OFFSET([$Foglio1.$B$2];(QUOTIENT(ROW([.A55])-1;16)+1);MOD(ROW([.A55]);16)-2);&quot;[0-9]{1,}&quot;;;COLUMN([.A55]));&quot;&quot;);&quot;&quot;)" office:value-type="string" office:string-value="24" calcext:value-type="string">
            <text:p>24</text:p>
          </table:table-cell>
          <table:table-cell table:formula="of:=IFERROR(IF(AND(MOD(ROW([.B55]);16)&gt;=3;MOD(ROW([.B55]);16)&lt;14);ORG.LIBREOFFICE.REGEX(OFFSET([$Foglio1.$B$2];(QUOTIENT(ROW([.B55])-1;16)+1);MOD(ROW([.B55]);16)-2);&quot;[0-9]{1,}&quot;;;COLUMN([.B55]));&quot;&quot;);&quot;&quot;)" office:value-type="string" office:string-value="45" calcext:value-type="string">
            <text:p>45</text:p>
          </table:table-cell>
          <table:table-cell table:formula="of:=IFERROR(IF(AND(MOD(ROW([.C55]);16)&gt;=3;MOD(ROW([.C55]);16)&lt;14);ORG.LIBREOFFICE.REGEX(OFFSET([$Foglio1.$B$2];(QUOTIENT(ROW([.C55])-1;16)+1);MOD(ROW([.C55]);16)-2);&quot;[0-9]{1,}&quot;;;COLUMN([.C55]));&quot;&quot;);&quot;&quot;)" office:value-type="string" office:string-value="84" calcext:value-type="string">
            <text:p>84</text:p>
          </table:table-cell>
          <table:table-cell table:formula="of:=IFERROR(IF(AND(MOD(ROW([.D55]);16)&gt;=3;MOD(ROW([.D55]);16)&lt;14);ORG.LIBREOFFICE.REGEX(OFFSET([$Foglio1.$B$2];(QUOTIENT(ROW([.D55])-1;16)+1);MOD(ROW([.D55]);16)-2);&quot;[0-9]{1,}&quot;;;COLUMN([.D55]));&quot;&quot;);&quot;&quot;)" office:value-type="string" office:string-value="62" calcext:value-type="string">
            <text:p>62</text:p>
          </table:table-cell>
          <table:table-cell table:formula="of:=IFERROR(IF(AND(MOD(ROW([.E55]);16)&gt;=3;MOD(ROW([.E55]);16)&lt;14);ORG.LIBREOFFICE.REGEX(OFFSET([$Foglio1.$B$2];(QUOTIENT(ROW([.E55])-1;16)+1);MOD(ROW([.E55]);16)-2);&quot;[0-9]{1,}&quot;;;COLUMN([.E55]));&quot;&quot;);&quot;&quot;)" office:value-type="string" office:string-value="11" calcext:value-type="string">
            <text:p>11</text:p>
          </table:table-cell>
          <table:table-cell table:number-columns-repeated="6"/>
        </table:table-row>
        <table:table-row table:style-name="ro1">
          <table:table-cell table:formula="of:=IF(AND(MOD(ROW([.A56]);16)&gt;=3;MOD(ROW([.A56]);16)&lt;14);OFFSET([$Foglio1.$B$2];;MOD(ROW([.A56]);16)-2);IF(MOD(ROW([.A56]);16)=1;&quot;Estrazione numero &quot;&amp;OFFSET([$Foglio1.$A$2];QUOTIENT(ROW([.A56])-1;16)+1;)&amp;&quot; di &quot;&amp; TEXT(OFFSET([$Foglio1.$A$2];QUOTIENT(ROW([.A56])-1;16)+1;1);&quot;gggg gg mmmm aaaa&quot;);&quot;&quot;))" office:value-type="string" office:string-value="Napoli" calcext:value-type="string">
            <text:p>Napoli</text:p>
          </table:table-cell>
          <table:table-cell table:formula="of:=IFERROR(IF(AND(MOD(ROW([.A56]);16)&gt;=3;MOD(ROW([.A56]);16)&lt;14);ORG.LIBREOFFICE.REGEX(OFFSET([$Foglio1.$B$2];(QUOTIENT(ROW([.A56])-1;16)+1);MOD(ROW([.A56]);16)-2);&quot;[0-9]{1,}&quot;;;COLUMN([.A56]));&quot;&quot;);&quot;&quot;)" office:value-type="string" office:string-value="6" calcext:value-type="string">
            <text:p>6</text:p>
          </table:table-cell>
          <table:table-cell table:formula="of:=IFERROR(IF(AND(MOD(ROW([.B56]);16)&gt;=3;MOD(ROW([.B56]);16)&lt;14);ORG.LIBREOFFICE.REGEX(OFFSET([$Foglio1.$B$2];(QUOTIENT(ROW([.B56])-1;16)+1);MOD(ROW([.B56]);16)-2);&quot;[0-9]{1,}&quot;;;COLUMN([.B56]));&quot;&quot;);&quot;&quot;)" office:value-type="string" office:string-value="51" calcext:value-type="string">
            <text:p>51</text:p>
          </table:table-cell>
          <table:table-cell table:formula="of:=IFERROR(IF(AND(MOD(ROW([.C56]);16)&gt;=3;MOD(ROW([.C56]);16)&lt;14);ORG.LIBREOFFICE.REGEX(OFFSET([$Foglio1.$B$2];(QUOTIENT(ROW([.C56])-1;16)+1);MOD(ROW([.C56]);16)-2);&quot;[0-9]{1,}&quot;;;COLUMN([.C56]));&quot;&quot;);&quot;&quot;)" office:value-type="string" office:string-value="76" calcext:value-type="string">
            <text:p>76</text:p>
          </table:table-cell>
          <table:table-cell table:formula="of:=IFERROR(IF(AND(MOD(ROW([.D56]);16)&gt;=3;MOD(ROW([.D56]);16)&lt;14);ORG.LIBREOFFICE.REGEX(OFFSET([$Foglio1.$B$2];(QUOTIENT(ROW([.D56])-1;16)+1);MOD(ROW([.D56]);16)-2);&quot;[0-9]{1,}&quot;;;COLUMN([.D56]));&quot;&quot;);&quot;&quot;)" office:value-type="string" office:string-value="59" calcext:value-type="string">
            <text:p>59</text:p>
          </table:table-cell>
          <table:table-cell table:formula="of:=IFERROR(IF(AND(MOD(ROW([.E56]);16)&gt;=3;MOD(ROW([.E56]);16)&lt;14);ORG.LIBREOFFICE.REGEX(OFFSET([$Foglio1.$B$2];(QUOTIENT(ROW([.E56])-1;16)+1);MOD(ROW([.E56]);16)-2);&quot;[0-9]{1,}&quot;;;COLUMN([.E56]));&quot;&quot;);&quot;&quot;)" office:value-type="string" office:string-value="41" calcext:value-type="string">
            <text:p>41</text:p>
          </table:table-cell>
          <table:table-cell table:number-columns-repeated="6"/>
        </table:table-row>
        <table:table-row table:style-name="ro1">
          <table:table-cell table:formula="of:=IF(AND(MOD(ROW([.A57]);16)&gt;=3;MOD(ROW([.A57]);16)&lt;14);OFFSET([$Foglio1.$B$2];;MOD(ROW([.A57]);16)-2);IF(MOD(ROW([.A57]);16)=1;&quot;Estrazione numero &quot;&amp;OFFSET([$Foglio1.$A$2];QUOTIENT(ROW([.A57])-1;16)+1;)&amp;&quot; di &quot;&amp; TEXT(OFFSET([$Foglio1.$A$2];QUOTIENT(ROW([.A57])-1;16)+1;1);&quot;gggg gg mmmm aaaa&quot;);&quot;&quot;))" office:value-type="string" office:string-value="Palermo" calcext:value-type="string">
            <text:p>Palermo</text:p>
          </table:table-cell>
          <table:table-cell table:formula="of:=IFERROR(IF(AND(MOD(ROW([.A57]);16)&gt;=3;MOD(ROW([.A57]);16)&lt;14);ORG.LIBREOFFICE.REGEX(OFFSET([$Foglio1.$B$2];(QUOTIENT(ROW([.A57])-1;16)+1);MOD(ROW([.A57]);16)-2);&quot;[0-9]{1,}&quot;;;COLUMN([.A57]));&quot;&quot;);&quot;&quot;)" office:value-type="string" office:string-value="13" calcext:value-type="string">
            <text:p>13</text:p>
          </table:table-cell>
          <table:table-cell table:formula="of:=IFERROR(IF(AND(MOD(ROW([.B57]);16)&gt;=3;MOD(ROW([.B57]);16)&lt;14);ORG.LIBREOFFICE.REGEX(OFFSET([$Foglio1.$B$2];(QUOTIENT(ROW([.B57])-1;16)+1);MOD(ROW([.B57]);16)-2);&quot;[0-9]{1,}&quot;;;COLUMN([.B57]));&quot;&quot;);&quot;&quot;)" office:value-type="string" office:string-value="87" calcext:value-type="string">
            <text:p>87</text:p>
          </table:table-cell>
          <table:table-cell table:formula="of:=IFERROR(IF(AND(MOD(ROW([.C57]);16)&gt;=3;MOD(ROW([.C57]);16)&lt;14);ORG.LIBREOFFICE.REGEX(OFFSET([$Foglio1.$B$2];(QUOTIENT(ROW([.C57])-1;16)+1);MOD(ROW([.C57]);16)-2);&quot;[0-9]{1,}&quot;;;COLUMN([.C57]));&quot;&quot;);&quot;&quot;)" office:value-type="string" office:string-value="2" calcext:value-type="string">
            <text:p>2</text:p>
          </table:table-cell>
          <table:table-cell table:formula="of:=IFERROR(IF(AND(MOD(ROW([.D57]);16)&gt;=3;MOD(ROW([.D57]);16)&lt;14);ORG.LIBREOFFICE.REGEX(OFFSET([$Foglio1.$B$2];(QUOTIENT(ROW([.D57])-1;16)+1);MOD(ROW([.D57]);16)-2);&quot;[0-9]{1,}&quot;;;COLUMN([.D57]));&quot;&quot;);&quot;&quot;)" office:value-type="string" office:string-value="74" calcext:value-type="string">
            <text:p>74</text:p>
          </table:table-cell>
          <table:table-cell table:formula="of:=IFERROR(IF(AND(MOD(ROW([.E57]);16)&gt;=3;MOD(ROW([.E57]);16)&lt;14);ORG.LIBREOFFICE.REGEX(OFFSET([$Foglio1.$B$2];(QUOTIENT(ROW([.E57])-1;16)+1);MOD(ROW([.E57]);16)-2);&quot;[0-9]{1,}&quot;;;COLUMN([.E57]));&quot;&quot;);&quot;&quot;)" office:value-type="string" office:string-value="9" calcext:value-type="string">
            <text:p>9</text:p>
          </table:table-cell>
          <table:table-cell table:number-columns-repeated="6"/>
        </table:table-row>
        <table:table-row table:style-name="ro1">
          <table:table-cell table:formula="of:=IF(AND(MOD(ROW([.A58]);16)&gt;=3;MOD(ROW([.A58]);16)&lt;14);OFFSET([$Foglio1.$B$2];;MOD(ROW([.A58]);16)-2);IF(MOD(ROW([.A58]);16)=1;&quot;Estrazione numero &quot;&amp;OFFSET([$Foglio1.$A$2];QUOTIENT(ROW([.A58])-1;16)+1;)&amp;&quot; di &quot;&amp; TEXT(OFFSET([$Foglio1.$A$2];QUOTIENT(ROW([.A58])-1;16)+1;1);&quot;gggg gg mmmm aaaa&quot;);&quot;&quot;))" office:value-type="string" office:string-value="Roma" calcext:value-type="string">
            <text:p>Roma</text:p>
          </table:table-cell>
          <table:table-cell table:formula="of:=IFERROR(IF(AND(MOD(ROW([.A58]);16)&gt;=3;MOD(ROW([.A58]);16)&lt;14);ORG.LIBREOFFICE.REGEX(OFFSET([$Foglio1.$B$2];(QUOTIENT(ROW([.A58])-1;16)+1);MOD(ROW([.A58]);16)-2);&quot;[0-9]{1,}&quot;;;COLUMN([.A58]));&quot;&quot;);&quot;&quot;)" office:value-type="string" office:string-value="85" calcext:value-type="string">
            <text:p>85</text:p>
          </table:table-cell>
          <table:table-cell table:formula="of:=IFERROR(IF(AND(MOD(ROW([.B58]);16)&gt;=3;MOD(ROW([.B58]);16)&lt;14);ORG.LIBREOFFICE.REGEX(OFFSET([$Foglio1.$B$2];(QUOTIENT(ROW([.B58])-1;16)+1);MOD(ROW([.B58]);16)-2);&quot;[0-9]{1,}&quot;;;COLUMN([.B58]));&quot;&quot;);&quot;&quot;)" office:value-type="string" office:string-value="36" calcext:value-type="string">
            <text:p>36</text:p>
          </table:table-cell>
          <table:table-cell table:formula="of:=IFERROR(IF(AND(MOD(ROW([.C58]);16)&gt;=3;MOD(ROW([.C58]);16)&lt;14);ORG.LIBREOFFICE.REGEX(OFFSET([$Foglio1.$B$2];(QUOTIENT(ROW([.C58])-1;16)+1);MOD(ROW([.C58]);16)-2);&quot;[0-9]{1,}&quot;;;COLUMN([.C58]));&quot;&quot;);&quot;&quot;)" office:value-type="string" office:string-value="54" calcext:value-type="string">
            <text:p>54</text:p>
          </table:table-cell>
          <table:table-cell table:formula="of:=IFERROR(IF(AND(MOD(ROW([.D58]);16)&gt;=3;MOD(ROW([.D58]);16)&lt;14);ORG.LIBREOFFICE.REGEX(OFFSET([$Foglio1.$B$2];(QUOTIENT(ROW([.D58])-1;16)+1);MOD(ROW([.D58]);16)-2);&quot;[0-9]{1,}&quot;;;COLUMN([.D58]));&quot;&quot;);&quot;&quot;)" office:value-type="string" office:string-value="46" calcext:value-type="string">
            <text:p>46</text:p>
          </table:table-cell>
          <table:table-cell table:formula="of:=IFERROR(IF(AND(MOD(ROW([.E58]);16)&gt;=3;MOD(ROW([.E58]);16)&lt;14);ORG.LIBREOFFICE.REGEX(OFFSET([$Foglio1.$B$2];(QUOTIENT(ROW([.E58])-1;16)+1);MOD(ROW([.E58]);16)-2);&quot;[0-9]{1,}&quot;;;COLUMN([.E58]));&quot;&quot;);&quot;&quot;)" office:value-type="string" office:string-value="55" calcext:value-type="string">
            <text:p>55</text:p>
          </table:table-cell>
          <table:table-cell table:number-columns-repeated="6"/>
        </table:table-row>
        <table:table-row table:style-name="ro1">
          <table:table-cell table:formula="of:=IF(AND(MOD(ROW([.A59]);16)&gt;=3;MOD(ROW([.A59]);16)&lt;14);OFFSET([$Foglio1.$B$2];;MOD(ROW([.A59]);16)-2);IF(MOD(ROW([.A59]);16)=1;&quot;Estrazione numero &quot;&amp;OFFSET([$Foglio1.$A$2];QUOTIENT(ROW([.A59])-1;16)+1;)&amp;&quot; di &quot;&amp; TEXT(OFFSET([$Foglio1.$A$2];QUOTIENT(ROW([.A59])-1;16)+1;1);&quot;gggg gg mmmm aaaa&quot;);&quot;&quot;))" office:value-type="string" office:string-value="Torino" calcext:value-type="string">
            <text:p>Torino</text:p>
          </table:table-cell>
          <table:table-cell table:formula="of:=IFERROR(IF(AND(MOD(ROW([.A59]);16)&gt;=3;MOD(ROW([.A59]);16)&lt;14);ORG.LIBREOFFICE.REGEX(OFFSET([$Foglio1.$B$2];(QUOTIENT(ROW([.A59])-1;16)+1);MOD(ROW([.A59]);16)-2);&quot;[0-9]{1,}&quot;;;COLUMN([.A59]));&quot;&quot;);&quot;&quot;)" office:value-type="string" office:string-value="8" calcext:value-type="string">
            <text:p>8</text:p>
          </table:table-cell>
          <table:table-cell table:formula="of:=IFERROR(IF(AND(MOD(ROW([.B59]);16)&gt;=3;MOD(ROW([.B59]);16)&lt;14);ORG.LIBREOFFICE.REGEX(OFFSET([$Foglio1.$B$2];(QUOTIENT(ROW([.B59])-1;16)+1);MOD(ROW([.B59]);16)-2);&quot;[0-9]{1,}&quot;;;COLUMN([.B59]));&quot;&quot;);&quot;&quot;)" office:value-type="string" office:string-value="50" calcext:value-type="string">
            <text:p>50</text:p>
          </table:table-cell>
          <table:table-cell table:formula="of:=IFERROR(IF(AND(MOD(ROW([.C59]);16)&gt;=3;MOD(ROW([.C59]);16)&lt;14);ORG.LIBREOFFICE.REGEX(OFFSET([$Foglio1.$B$2];(QUOTIENT(ROW([.C59])-1;16)+1);MOD(ROW([.C59]);16)-2);&quot;[0-9]{1,}&quot;;;COLUMN([.C59]));&quot;&quot;);&quot;&quot;)" office:value-type="string" office:string-value="29" calcext:value-type="string">
            <text:p>29</text:p>
          </table:table-cell>
          <table:table-cell table:formula="of:=IFERROR(IF(AND(MOD(ROW([.D59]);16)&gt;=3;MOD(ROW([.D59]);16)&lt;14);ORG.LIBREOFFICE.REGEX(OFFSET([$Foglio1.$B$2];(QUOTIENT(ROW([.D59])-1;16)+1);MOD(ROW([.D59]);16)-2);&quot;[0-9]{1,}&quot;;;COLUMN([.D59]));&quot;&quot;);&quot;&quot;)" office:value-type="string" office:string-value="74" calcext:value-type="string">
            <text:p>74</text:p>
          </table:table-cell>
          <table:table-cell table:formula="of:=IFERROR(IF(AND(MOD(ROW([.E59]);16)&gt;=3;MOD(ROW([.E59]);16)&lt;14);ORG.LIBREOFFICE.REGEX(OFFSET([$Foglio1.$B$2];(QUOTIENT(ROW([.E59])-1;16)+1);MOD(ROW([.E59]);16)-2);&quot;[0-9]{1,}&quot;;;COLUMN([.E59]));&quot;&quot;);&quot;&quot;)" office:value-type="string" office:string-value="34" calcext:value-type="string">
            <text:p>34</text:p>
          </table:table-cell>
          <table:table-cell table:number-columns-repeated="6"/>
        </table:table-row>
        <table:table-row table:style-name="ro1">
          <table:table-cell table:formula="of:=IF(AND(MOD(ROW([.A60]);16)&gt;=3;MOD(ROW([.A60]);16)&lt;14);OFFSET([$Foglio1.$B$2];;MOD(ROW([.A60]);16)-2);IF(MOD(ROW([.A60]);16)=1;&quot;Estrazione numero &quot;&amp;OFFSET([$Foglio1.$A$2];QUOTIENT(ROW([.A60])-1;16)+1;)&amp;&quot; di &quot;&amp; TEXT(OFFSET([$Foglio1.$A$2];QUOTIENT(ROW([.A60])-1;16)+1;1);&quot;gggg gg mmmm aaaa&quot;);&quot;&quot;))" office:value-type="string" office:string-value="Venezia" calcext:value-type="string">
            <text:p>Venezia</text:p>
          </table:table-cell>
          <table:table-cell table:formula="of:=IFERROR(IF(AND(MOD(ROW([.A60]);16)&gt;=3;MOD(ROW([.A60]);16)&lt;14);ORG.LIBREOFFICE.REGEX(OFFSET([$Foglio1.$B$2];(QUOTIENT(ROW([.A60])-1;16)+1);MOD(ROW([.A60]);16)-2);&quot;[0-9]{1,}&quot;;;COLUMN([.A60]));&quot;&quot;);&quot;&quot;)" office:value-type="string" office:string-value="68" calcext:value-type="string">
            <text:p>68</text:p>
          </table:table-cell>
          <table:table-cell table:formula="of:=IFERROR(IF(AND(MOD(ROW([.B60]);16)&gt;=3;MOD(ROW([.B60]);16)&lt;14);ORG.LIBREOFFICE.REGEX(OFFSET([$Foglio1.$B$2];(QUOTIENT(ROW([.B60])-1;16)+1);MOD(ROW([.B60]);16)-2);&quot;[0-9]{1,}&quot;;;COLUMN([.B60]));&quot;&quot;);&quot;&quot;)" office:value-type="string" office:string-value="5" calcext:value-type="string">
            <text:p>5</text:p>
          </table:table-cell>
          <table:table-cell table:formula="of:=IFERROR(IF(AND(MOD(ROW([.C60]);16)&gt;=3;MOD(ROW([.C60]);16)&lt;14);ORG.LIBREOFFICE.REGEX(OFFSET([$Foglio1.$B$2];(QUOTIENT(ROW([.C60])-1;16)+1);MOD(ROW([.C60]);16)-2);&quot;[0-9]{1,}&quot;;;COLUMN([.C60]));&quot;&quot;);&quot;&quot;)" office:value-type="string" office:string-value="90" calcext:value-type="string">
            <text:p>90</text:p>
          </table:table-cell>
          <table:table-cell table:formula="of:=IFERROR(IF(AND(MOD(ROW([.D60]);16)&gt;=3;MOD(ROW([.D60]);16)&lt;14);ORG.LIBREOFFICE.REGEX(OFFSET([$Foglio1.$B$2];(QUOTIENT(ROW([.D60])-1;16)+1);MOD(ROW([.D60]);16)-2);&quot;[0-9]{1,}&quot;;;COLUMN([.D60]));&quot;&quot;);&quot;&quot;)" office:value-type="string" office:string-value="36" calcext:value-type="string">
            <text:p>36</text:p>
          </table:table-cell>
          <table:table-cell table:formula="of:=IFERROR(IF(AND(MOD(ROW([.E60]);16)&gt;=3;MOD(ROW([.E60]);16)&lt;14);ORG.LIBREOFFICE.REGEX(OFFSET([$Foglio1.$B$2];(QUOTIENT(ROW([.E60])-1;16)+1);MOD(ROW([.E60]);16)-2);&quot;[0-9]{1,}&quot;;;COLUMN([.E60]));&quot;&quot;);&quot;&quot;)" office:value-type="string" office:string-value="17" calcext:value-type="string">
            <text:p>17</text:p>
          </table:table-cell>
          <table:table-cell table:number-columns-repeated="6"/>
        </table:table-row>
        <table:table-row table:style-name="ro1">
          <table:table-cell table:formula="of:=IF(AND(MOD(ROW([.A61]);16)&gt;=3;MOD(ROW([.A61]);16)&lt;14);OFFSET([$Foglio1.$B$2];;MOD(ROW([.A61]);16)-2);IF(MOD(ROW([.A61]);16)=1;&quot;Estrazione numero &quot;&amp;OFFSET([$Foglio1.$A$2];QUOTIENT(ROW([.A61])-1;16)+1;)&amp;&quot; di &quot;&amp; TEXT(OFFSET([$Foglio1.$A$2];QUOTIENT(ROW([.A61])-1;16)+1;1);&quot;gggg gg mmmm aaaa&quot;);&quot;&quot;))" office:value-type="string" office:string-value="Nazionale" calcext:value-type="string">
            <text:p>Nazionale</text:p>
          </table:table-cell>
          <table:table-cell table:formula="of:=IFERROR(IF(AND(MOD(ROW([.A61]);16)&gt;=3;MOD(ROW([.A61]);16)&lt;14);ORG.LIBREOFFICE.REGEX(OFFSET([$Foglio1.$B$2];(QUOTIENT(ROW([.A61])-1;16)+1);MOD(ROW([.A61]);16)-2);&quot;[0-9]{1,}&quot;;;COLUMN([.A61]));&quot;&quot;);&quot;&quot;)" office:value-type="string" office:string-value="72" calcext:value-type="string">
            <text:p>72</text:p>
          </table:table-cell>
          <table:table-cell table:formula="of:=IFERROR(IF(AND(MOD(ROW([.B61]);16)&gt;=3;MOD(ROW([.B61]);16)&lt;14);ORG.LIBREOFFICE.REGEX(OFFSET([$Foglio1.$B$2];(QUOTIENT(ROW([.B61])-1;16)+1);MOD(ROW([.B61]);16)-2);&quot;[0-9]{1,}&quot;;;COLUMN([.B61]));&quot;&quot;);&quot;&quot;)" office:value-type="string" office:string-value="81" calcext:value-type="string">
            <text:p>81</text:p>
          </table:table-cell>
          <table:table-cell table:formula="of:=IFERROR(IF(AND(MOD(ROW([.C61]);16)&gt;=3;MOD(ROW([.C61]);16)&lt;14);ORG.LIBREOFFICE.REGEX(OFFSET([$Foglio1.$B$2];(QUOTIENT(ROW([.C61])-1;16)+1);MOD(ROW([.C61]);16)-2);&quot;[0-9]{1,}&quot;;;COLUMN([.C61]));&quot;&quot;);&quot;&quot;)" office:value-type="string" office:string-value="19" calcext:value-type="string">
            <text:p>19</text:p>
          </table:table-cell>
          <table:table-cell table:formula="of:=IFERROR(IF(AND(MOD(ROW([.D61]);16)&gt;=3;MOD(ROW([.D61]);16)&lt;14);ORG.LIBREOFFICE.REGEX(OFFSET([$Foglio1.$B$2];(QUOTIENT(ROW([.D61])-1;16)+1);MOD(ROW([.D61]);16)-2);&quot;[0-9]{1,}&quot;;;COLUMN([.D61]));&quot;&quot;);&quot;&quot;)" office:value-type="string" office:string-value="33" calcext:value-type="string">
            <text:p>33</text:p>
          </table:table-cell>
          <table:table-cell table:formula="of:=IFERROR(IF(AND(MOD(ROW([.E61]);16)&gt;=3;MOD(ROW([.E61]);16)&lt;14);ORG.LIBREOFFICE.REGEX(OFFSET([$Foglio1.$B$2];(QUOTIENT(ROW([.E61])-1;16)+1);MOD(ROW([.E61]);16)-2);&quot;[0-9]{1,}&quot;;;COLUMN([.E61]));&quot;&quot;);&quot;&quot;)" office:value-type="string" office:string-value="77" calcext:value-type="string">
            <text:p>77</text:p>
          </table:table-cell>
          <table:table-cell table:number-columns-repeated="6"/>
        </table:table-row>
        <table:table-row table:style-name="ro1">
          <table:table-cell table:formula="of:=IF(AND(MOD(ROW([.A62]);16)&gt;=3;MOD(ROW([.A62]);16)&lt;14);OFFSET([$Foglio1.$B$2];;MOD(ROW([.A62]);16)-2);IF(MOD(ROW([.A62]);16)=1;&quot;Estrazione numero &quot;&amp;OFFSET([$Foglio1.$A$2];QUOTIENT(ROW([.A62])-1;16)+1;)&amp;&quot; di &quot;&amp; TEXT(OFFSET([$Foglio1.$A$2];QUOTIENT(ROW([.A62])-1;16)+1;1);&quot;gggg gg mmmm aaaa&quot;);&quot;&quot;))">
            <text:p/>
          </table:table-cell>
          <table:table-cell table:formula="of:=IFERROR(IF(AND(MOD(ROW([.A62]);16)&gt;=3;MOD(ROW([.A62]);16)&lt;14);ORG.LIBREOFFICE.REGEX(OFFSET([$Foglio1.$B$2];(QUOTIENT(ROW([.A62])-1;16)+1);MOD(ROW([.A62]);16)-2);&quot;[0-9]{1,}&quot;;;COLUMN([.A62]));&quot;&quot;);&quot;&quot;)">
            <text:p/>
          </table:table-cell>
          <table:table-cell table:formula="of:=IFERROR(IF(AND(MOD(ROW([.B62]);16)&gt;=3;MOD(ROW([.B62]);16)&lt;14);ORG.LIBREOFFICE.REGEX(OFFSET([$Foglio1.$B$2];(QUOTIENT(ROW([.B62])-1;16)+1);MOD(ROW([.B62]);16)-2);&quot;[0-9]{1,}&quot;;;COLUMN([.B62]));&quot;&quot;);&quot;&quot;)">
            <text:p/>
          </table:table-cell>
          <table:table-cell table:formula="of:=IFERROR(IF(AND(MOD(ROW([.C62]);16)&gt;=3;MOD(ROW([.C62]);16)&lt;14);ORG.LIBREOFFICE.REGEX(OFFSET([$Foglio1.$B$2];(QUOTIENT(ROW([.C62])-1;16)+1);MOD(ROW([.C62]);16)-2);&quot;[0-9]{1,}&quot;;;COLUMN([.C62]));&quot;&quot;);&quot;&quot;)">
            <text:p/>
          </table:table-cell>
          <table:table-cell table:formula="of:=IFERROR(IF(AND(MOD(ROW([.D62]);16)&gt;=3;MOD(ROW([.D62]);16)&lt;14);ORG.LIBREOFFICE.REGEX(OFFSET([$Foglio1.$B$2];(QUOTIENT(ROW([.D62])-1;16)+1);MOD(ROW([.D62]);16)-2);&quot;[0-9]{1,}&quot;;;COLUMN([.D62]));&quot;&quot;);&quot;&quot;)">
            <text:p/>
          </table:table-cell>
          <table:table-cell table:formula="of:=IFERROR(IF(AND(MOD(ROW([.E62]);16)&gt;=3;MOD(ROW([.E62]);16)&lt;14);ORG.LIBREOFFICE.REGEX(OFFSET([$Foglio1.$B$2];(QUOTIENT(ROW([.E62])-1;16)+1);MOD(ROW([.E62]);16)-2);&quot;[0-9]{1,}&quot;;;COLUMN([.E62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63]);16)&gt;=3;MOD(ROW([.A63]);16)&lt;14);OFFSET([$Foglio1.$B$2];;MOD(ROW([.A63]);16)-2);IF(MOD(ROW([.A63]);16)=1;&quot;Estrazione numero &quot;&amp;OFFSET([$Foglio1.$A$2];QUOTIENT(ROW([.A63])-1;16)+1;)&amp;&quot; di &quot;&amp; TEXT(OFFSET([$Foglio1.$A$2];QUOTIENT(ROW([.A63])-1;16)+1;1);&quot;gggg gg mmmm aaaa&quot;);&quot;&quot;))">
            <text:p/>
          </table:table-cell>
          <table:table-cell table:formula="of:=IFERROR(IF(AND(MOD(ROW([.A63]);16)&gt;=3;MOD(ROW([.A63]);16)&lt;14);ORG.LIBREOFFICE.REGEX(OFFSET([$Foglio1.$B$2];(QUOTIENT(ROW([.A63])-1;16)+1);MOD(ROW([.A63]);16)-2);&quot;[0-9]{1,}&quot;;;COLUMN([.A63]));&quot;&quot;);&quot;&quot;)">
            <text:p/>
          </table:table-cell>
          <table:table-cell table:formula="of:=IFERROR(IF(AND(MOD(ROW([.B63]);16)&gt;=3;MOD(ROW([.B63]);16)&lt;14);ORG.LIBREOFFICE.REGEX(OFFSET([$Foglio1.$B$2];(QUOTIENT(ROW([.B63])-1;16)+1);MOD(ROW([.B63]);16)-2);&quot;[0-9]{1,}&quot;;;COLUMN([.B63]));&quot;&quot;);&quot;&quot;)">
            <text:p/>
          </table:table-cell>
          <table:table-cell table:formula="of:=IFERROR(IF(AND(MOD(ROW([.C63]);16)&gt;=3;MOD(ROW([.C63]);16)&lt;14);ORG.LIBREOFFICE.REGEX(OFFSET([$Foglio1.$B$2];(QUOTIENT(ROW([.C63])-1;16)+1);MOD(ROW([.C63]);16)-2);&quot;[0-9]{1,}&quot;;;COLUMN([.C63]));&quot;&quot;);&quot;&quot;)">
            <text:p/>
          </table:table-cell>
          <table:table-cell table:formula="of:=IFERROR(IF(AND(MOD(ROW([.D63]);16)&gt;=3;MOD(ROW([.D63]);16)&lt;14);ORG.LIBREOFFICE.REGEX(OFFSET([$Foglio1.$B$2];(QUOTIENT(ROW([.D63])-1;16)+1);MOD(ROW([.D63]);16)-2);&quot;[0-9]{1,}&quot;;;COLUMN([.D63]));&quot;&quot;);&quot;&quot;)">
            <text:p/>
          </table:table-cell>
          <table:table-cell table:formula="of:=IFERROR(IF(AND(MOD(ROW([.E63]);16)&gt;=3;MOD(ROW([.E63]);16)&lt;14);ORG.LIBREOFFICE.REGEX(OFFSET([$Foglio1.$B$2];(QUOTIENT(ROW([.E63])-1;16)+1);MOD(ROW([.E63]);16)-2);&quot;[0-9]{1,}&quot;;;COLUMN([.E63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64]);16)&gt;=3;MOD(ROW([.A64]);16)&lt;14);OFFSET([$Foglio1.$B$2];;MOD(ROW([.A64]);16)-2);IF(MOD(ROW([.A64]);16)=1;&quot;Estrazione numero &quot;&amp;OFFSET([$Foglio1.$A$2];QUOTIENT(ROW([.A64])-1;16)+1;)&amp;&quot; di &quot;&amp; TEXT(OFFSET([$Foglio1.$A$2];QUOTIENT(ROW([.A64])-1;16)+1;1);&quot;gggg gg mmmm aaaa&quot;);&quot;&quot;))">
            <text:p/>
          </table:table-cell>
          <table:table-cell table:formula="of:=IFERROR(IF(AND(MOD(ROW([.A64]);16)&gt;=3;MOD(ROW([.A64]);16)&lt;14);ORG.LIBREOFFICE.REGEX(OFFSET([$Foglio1.$B$2];(QUOTIENT(ROW([.A64])-1;16)+1);MOD(ROW([.A64]);16)-2);&quot;[0-9]{1,}&quot;;;COLUMN([.A64]));&quot;&quot;);&quot;&quot;)">
            <text:p/>
          </table:table-cell>
          <table:table-cell table:formula="of:=IFERROR(IF(AND(MOD(ROW([.B64]);16)&gt;=3;MOD(ROW([.B64]);16)&lt;14);ORG.LIBREOFFICE.REGEX(OFFSET([$Foglio1.$B$2];(QUOTIENT(ROW([.B64])-1;16)+1);MOD(ROW([.B64]);16)-2);&quot;[0-9]{1,}&quot;;;COLUMN([.B64]));&quot;&quot;);&quot;&quot;)">
            <text:p/>
          </table:table-cell>
          <table:table-cell table:formula="of:=IFERROR(IF(AND(MOD(ROW([.C64]);16)&gt;=3;MOD(ROW([.C64]);16)&lt;14);ORG.LIBREOFFICE.REGEX(OFFSET([$Foglio1.$B$2];(QUOTIENT(ROW([.C64])-1;16)+1);MOD(ROW([.C64]);16)-2);&quot;[0-9]{1,}&quot;;;COLUMN([.C64]));&quot;&quot;);&quot;&quot;)">
            <text:p/>
          </table:table-cell>
          <table:table-cell table:formula="of:=IFERROR(IF(AND(MOD(ROW([.D64]);16)&gt;=3;MOD(ROW([.D64]);16)&lt;14);ORG.LIBREOFFICE.REGEX(OFFSET([$Foglio1.$B$2];(QUOTIENT(ROW([.D64])-1;16)+1);MOD(ROW([.D64]);16)-2);&quot;[0-9]{1,}&quot;;;COLUMN([.D64]));&quot;&quot;);&quot;&quot;)">
            <text:p/>
          </table:table-cell>
          <table:table-cell table:formula="of:=IFERROR(IF(AND(MOD(ROW([.E64]);16)&gt;=3;MOD(ROW([.E64]);16)&lt;14);ORG.LIBREOFFICE.REGEX(OFFSET([$Foglio1.$B$2];(QUOTIENT(ROW([.E64])-1;16)+1);MOD(ROW([.E64]);16)-2);&quot;[0-9]{1,}&quot;;;COLUMN([.E64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65]);16)&gt;=3;MOD(ROW([.A65]);16)&lt;14);OFFSET([$Foglio1.$B$2];;MOD(ROW([.A65]);16)-2);IF(MOD(ROW([.A65]);16)=1;&quot;Estrazione numero &quot;&amp;OFFSET([$Foglio1.$A$2];QUOTIENT(ROW([.A65])-1;16)+1;)&amp;&quot; di &quot;&amp; TEXT(OFFSET([$Foglio1.$A$2];QUOTIENT(ROW([.A65])-1;16)+1;1);&quot;gggg gg mmmm aaaa&quot;);&quot;&quot;))" office:value-type="string" office:string-value="Estrazione numero 113 di venerdì 01 settembre 2023" calcext:value-type="string">
            <text:p>Estrazione numero 113 di venerdì 01 settembre 2023</text:p>
          </table:table-cell>
          <table:table-cell table:formula="of:=IFERROR(IF(AND(MOD(ROW([.A65]);16)&gt;=3;MOD(ROW([.A65]);16)&lt;14);ORG.LIBREOFFICE.REGEX(OFFSET([$Foglio1.$B$2];(QUOTIENT(ROW([.A65])-1;16)+1);MOD(ROW([.A65]);16)-2);&quot;[0-9]{1,}&quot;;;COLUMN([.A65]));&quot;&quot;);&quot;&quot;)">
            <text:p/>
          </table:table-cell>
          <table:table-cell table:formula="of:=IFERROR(IF(AND(MOD(ROW([.B65]);16)&gt;=3;MOD(ROW([.B65]);16)&lt;14);ORG.LIBREOFFICE.REGEX(OFFSET([$Foglio1.$B$2];(QUOTIENT(ROW([.B65])-1;16)+1);MOD(ROW([.B65]);16)-2);&quot;[0-9]{1,}&quot;;;COLUMN([.B65]));&quot;&quot;);&quot;&quot;)">
            <text:p/>
          </table:table-cell>
          <table:table-cell table:formula="of:=IFERROR(IF(AND(MOD(ROW([.C65]);16)&gt;=3;MOD(ROW([.C65]);16)&lt;14);ORG.LIBREOFFICE.REGEX(OFFSET([$Foglio1.$B$2];(QUOTIENT(ROW([.C65])-1;16)+1);MOD(ROW([.C65]);16)-2);&quot;[0-9]{1,}&quot;;;COLUMN([.C65]));&quot;&quot;);&quot;&quot;)">
            <text:p/>
          </table:table-cell>
          <table:table-cell table:formula="of:=IFERROR(IF(AND(MOD(ROW([.D65]);16)&gt;=3;MOD(ROW([.D65]);16)&lt;14);ORG.LIBREOFFICE.REGEX(OFFSET([$Foglio1.$B$2];(QUOTIENT(ROW([.D65])-1;16)+1);MOD(ROW([.D65]);16)-2);&quot;[0-9]{1,}&quot;;;COLUMN([.D65]));&quot;&quot;);&quot;&quot;)">
            <text:p/>
          </table:table-cell>
          <table:table-cell table:formula="of:=IFERROR(IF(AND(MOD(ROW([.E65]);16)&gt;=3;MOD(ROW([.E65]);16)&lt;14);ORG.LIBREOFFICE.REGEX(OFFSET([$Foglio1.$B$2];(QUOTIENT(ROW([.E65])-1;16)+1);MOD(ROW([.E65]);16)-2);&quot;[0-9]{1,}&quot;;;COLUMN([.E65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66]);16)&gt;=3;MOD(ROW([.A66]);16)&lt;14);OFFSET([$Foglio1.$B$2];;MOD(ROW([.A66]);16)-2);IF(MOD(ROW([.A66]);16)=1;&quot;Estrazione numero &quot;&amp;OFFSET([$Foglio1.$A$2];QUOTIENT(ROW([.A66])-1;16)+1;)&amp;&quot; di &quot;&amp; TEXT(OFFSET([$Foglio1.$A$2];QUOTIENT(ROW([.A66])-1;16)+1;1);&quot;gggg gg mmmm aaaa&quot;);&quot;&quot;))">
            <text:p/>
          </table:table-cell>
          <table:table-cell table:formula="of:=IFERROR(IF(AND(MOD(ROW([.A66]);16)&gt;=3;MOD(ROW([.A66]);16)&lt;14);ORG.LIBREOFFICE.REGEX(OFFSET([$Foglio1.$B$2];(QUOTIENT(ROW([.A66])-1;16)+1);MOD(ROW([.A66]);16)-2);&quot;[0-9]{1,}&quot;;;COLUMN([.A66]));&quot;&quot;);&quot;&quot;)">
            <text:p/>
          </table:table-cell>
          <table:table-cell table:formula="of:=IFERROR(IF(AND(MOD(ROW([.B66]);16)&gt;=3;MOD(ROW([.B66]);16)&lt;14);ORG.LIBREOFFICE.REGEX(OFFSET([$Foglio1.$B$2];(QUOTIENT(ROW([.B66])-1;16)+1);MOD(ROW([.B66]);16)-2);&quot;[0-9]{1,}&quot;;;COLUMN([.B66]));&quot;&quot;);&quot;&quot;)">
            <text:p/>
          </table:table-cell>
          <table:table-cell table:formula="of:=IFERROR(IF(AND(MOD(ROW([.C66]);16)&gt;=3;MOD(ROW([.C66]);16)&lt;14);ORG.LIBREOFFICE.REGEX(OFFSET([$Foglio1.$B$2];(QUOTIENT(ROW([.C66])-1;16)+1);MOD(ROW([.C66]);16)-2);&quot;[0-9]{1,}&quot;;;COLUMN([.C66]));&quot;&quot;);&quot;&quot;)">
            <text:p/>
          </table:table-cell>
          <table:table-cell table:formula="of:=IFERROR(IF(AND(MOD(ROW([.D66]);16)&gt;=3;MOD(ROW([.D66]);16)&lt;14);ORG.LIBREOFFICE.REGEX(OFFSET([$Foglio1.$B$2];(QUOTIENT(ROW([.D66])-1;16)+1);MOD(ROW([.D66]);16)-2);&quot;[0-9]{1,}&quot;;;COLUMN([.D66]));&quot;&quot;);&quot;&quot;)">
            <text:p/>
          </table:table-cell>
          <table:table-cell table:formula="of:=IFERROR(IF(AND(MOD(ROW([.E66]);16)&gt;=3;MOD(ROW([.E66]);16)&lt;14);ORG.LIBREOFFICE.REGEX(OFFSET([$Foglio1.$B$2];(QUOTIENT(ROW([.E66])-1;16)+1);MOD(ROW([.E66]);16)-2);&quot;[0-9]{1,}&quot;;;COLUMN([.E66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67]);16)&gt;=3;MOD(ROW([.A67]);16)&lt;14);OFFSET([$Foglio1.$B$2];;MOD(ROW([.A67]);16)-2);IF(MOD(ROW([.A67]);16)=1;&quot;Estrazione numero &quot;&amp;OFFSET([$Foglio1.$A$2];QUOTIENT(ROW([.A67])-1;16)+1;)&amp;&quot; di &quot;&amp; TEXT(OFFSET([$Foglio1.$A$2];QUOTIENT(ROW([.A67])-1;16)+1;1);&quot;gggg gg mmmm aaaa&quot;);&quot;&quot;))" office:value-type="string" office:string-value="Bari" calcext:value-type="string">
            <text:p>Bari</text:p>
          </table:table-cell>
          <table:table-cell table:formula="of:=IFERROR(IF(AND(MOD(ROW([.A67]);16)&gt;=3;MOD(ROW([.A67]);16)&lt;14);ORG.LIBREOFFICE.REGEX(OFFSET([$Foglio1.$B$2];(QUOTIENT(ROW([.A67])-1;16)+1);MOD(ROW([.A67]);16)-2);&quot;[0-9]{1,}&quot;;;COLUMN([.A67]));&quot;&quot;);&quot;&quot;)" office:value-type="string" office:string-value="86" calcext:value-type="string">
            <text:p>86</text:p>
          </table:table-cell>
          <table:table-cell table:formula="of:=IFERROR(IF(AND(MOD(ROW([.B67]);16)&gt;=3;MOD(ROW([.B67]);16)&lt;14);ORG.LIBREOFFICE.REGEX(OFFSET([$Foglio1.$B$2];(QUOTIENT(ROW([.B67])-1;16)+1);MOD(ROW([.B67]);16)-2);&quot;[0-9]{1,}&quot;;;COLUMN([.B67]));&quot;&quot;);&quot;&quot;)" office:value-type="string" office:string-value="6" calcext:value-type="string">
            <text:p>6</text:p>
          </table:table-cell>
          <table:table-cell table:formula="of:=IFERROR(IF(AND(MOD(ROW([.C67]);16)&gt;=3;MOD(ROW([.C67]);16)&lt;14);ORG.LIBREOFFICE.REGEX(OFFSET([$Foglio1.$B$2];(QUOTIENT(ROW([.C67])-1;16)+1);MOD(ROW([.C67]);16)-2);&quot;[0-9]{1,}&quot;;;COLUMN([.C67]));&quot;&quot;);&quot;&quot;)" office:value-type="string" office:string-value="10" calcext:value-type="string">
            <text:p>10</text:p>
          </table:table-cell>
          <table:table-cell table:formula="of:=IFERROR(IF(AND(MOD(ROW([.D67]);16)&gt;=3;MOD(ROW([.D67]);16)&lt;14);ORG.LIBREOFFICE.REGEX(OFFSET([$Foglio1.$B$2];(QUOTIENT(ROW([.D67])-1;16)+1);MOD(ROW([.D67]);16)-2);&quot;[0-9]{1,}&quot;;;COLUMN([.D67]));&quot;&quot;);&quot;&quot;)" office:value-type="string" office:string-value="19" calcext:value-type="string">
            <text:p>19</text:p>
          </table:table-cell>
          <table:table-cell table:formula="of:=IFERROR(IF(AND(MOD(ROW([.E67]);16)&gt;=3;MOD(ROW([.E67]);16)&lt;14);ORG.LIBREOFFICE.REGEX(OFFSET([$Foglio1.$B$2];(QUOTIENT(ROW([.E67])-1;16)+1);MOD(ROW([.E67]);16)-2);&quot;[0-9]{1,}&quot;;;COLUMN([.E67]));&quot;&quot;);&quot;&quot;)" office:value-type="string" office:string-value="20" calcext:value-type="string">
            <text:p>20</text:p>
          </table:table-cell>
          <table:table-cell table:number-columns-repeated="6"/>
        </table:table-row>
        <table:table-row table:style-name="ro1">
          <table:table-cell table:formula="of:=IF(AND(MOD(ROW([.A68]);16)&gt;=3;MOD(ROW([.A68]);16)&lt;14);OFFSET([$Foglio1.$B$2];;MOD(ROW([.A68]);16)-2);IF(MOD(ROW([.A68]);16)=1;&quot;Estrazione numero &quot;&amp;OFFSET([$Foglio1.$A$2];QUOTIENT(ROW([.A68])-1;16)+1;)&amp;&quot; di &quot;&amp; TEXT(OFFSET([$Foglio1.$A$2];QUOTIENT(ROW([.A68])-1;16)+1;1);&quot;gggg gg mmmm aaaa&quot;);&quot;&quot;))" office:value-type="string" office:string-value="Cagliari" calcext:value-type="string">
            <text:p>Cagliari</text:p>
          </table:table-cell>
          <table:table-cell table:formula="of:=IFERROR(IF(AND(MOD(ROW([.A68]);16)&gt;=3;MOD(ROW([.A68]);16)&lt;14);ORG.LIBREOFFICE.REGEX(OFFSET([$Foglio1.$B$2];(QUOTIENT(ROW([.A68])-1;16)+1);MOD(ROW([.A68]);16)-2);&quot;[0-9]{1,}&quot;;;COLUMN([.A68]));&quot;&quot;);&quot;&quot;)" office:value-type="string" office:string-value="74" calcext:value-type="string">
            <text:p>74</text:p>
          </table:table-cell>
          <table:table-cell table:formula="of:=IFERROR(IF(AND(MOD(ROW([.B68]);16)&gt;=3;MOD(ROW([.B68]);16)&lt;14);ORG.LIBREOFFICE.REGEX(OFFSET([$Foglio1.$B$2];(QUOTIENT(ROW([.B68])-1;16)+1);MOD(ROW([.B68]);16)-2);&quot;[0-9]{1,}&quot;;;COLUMN([.B68]));&quot;&quot;);&quot;&quot;)" office:value-type="string" office:string-value="90" calcext:value-type="string">
            <text:p>90</text:p>
          </table:table-cell>
          <table:table-cell table:formula="of:=IFERROR(IF(AND(MOD(ROW([.C68]);16)&gt;=3;MOD(ROW([.C68]);16)&lt;14);ORG.LIBREOFFICE.REGEX(OFFSET([$Foglio1.$B$2];(QUOTIENT(ROW([.C68])-1;16)+1);MOD(ROW([.C68]);16)-2);&quot;[0-9]{1,}&quot;;;COLUMN([.C68]));&quot;&quot;);&quot;&quot;)" office:value-type="string" office:string-value="22" calcext:value-type="string">
            <text:p>22</text:p>
          </table:table-cell>
          <table:table-cell table:formula="of:=IFERROR(IF(AND(MOD(ROW([.D68]);16)&gt;=3;MOD(ROW([.D68]);16)&lt;14);ORG.LIBREOFFICE.REGEX(OFFSET([$Foglio1.$B$2];(QUOTIENT(ROW([.D68])-1;16)+1);MOD(ROW([.D68]);16)-2);&quot;[0-9]{1,}&quot;;;COLUMN([.D68]));&quot;&quot;);&quot;&quot;)" office:value-type="string" office:string-value="71" calcext:value-type="string">
            <text:p>71</text:p>
          </table:table-cell>
          <table:table-cell table:formula="of:=IFERROR(IF(AND(MOD(ROW([.E68]);16)&gt;=3;MOD(ROW([.E68]);16)&lt;14);ORG.LIBREOFFICE.REGEX(OFFSET([$Foglio1.$B$2];(QUOTIENT(ROW([.E68])-1;16)+1);MOD(ROW([.E68]);16)-2);&quot;[0-9]{1,}&quot;;;COLUMN([.E68]));&quot;&quot;);&quot;&quot;)" office:value-type="string" office:string-value="32" calcext:value-type="string">
            <text:p>32</text:p>
          </table:table-cell>
          <table:table-cell table:number-columns-repeated="6"/>
        </table:table-row>
        <table:table-row table:style-name="ro1">
          <table:table-cell table:formula="of:=IF(AND(MOD(ROW([.A69]);16)&gt;=3;MOD(ROW([.A69]);16)&lt;14);OFFSET([$Foglio1.$B$2];;MOD(ROW([.A69]);16)-2);IF(MOD(ROW([.A69]);16)=1;&quot;Estrazione numero &quot;&amp;OFFSET([$Foglio1.$A$2];QUOTIENT(ROW([.A69])-1;16)+1;)&amp;&quot; di &quot;&amp; TEXT(OFFSET([$Foglio1.$A$2];QUOTIENT(ROW([.A69])-1;16)+1;1);&quot;gggg gg mmmm aaaa&quot;);&quot;&quot;))" office:value-type="string" office:string-value="Firenze" calcext:value-type="string">
            <text:p>Firenze</text:p>
          </table:table-cell>
          <table:table-cell table:formula="of:=IFERROR(IF(AND(MOD(ROW([.A69]);16)&gt;=3;MOD(ROW([.A69]);16)&lt;14);ORG.LIBREOFFICE.REGEX(OFFSET([$Foglio1.$B$2];(QUOTIENT(ROW([.A69])-1;16)+1);MOD(ROW([.A69]);16)-2);&quot;[0-9]{1,}&quot;;;COLUMN([.A69]));&quot;&quot;);&quot;&quot;)" office:value-type="string" office:string-value="73" calcext:value-type="string">
            <text:p>73</text:p>
          </table:table-cell>
          <table:table-cell table:formula="of:=IFERROR(IF(AND(MOD(ROW([.B69]);16)&gt;=3;MOD(ROW([.B69]);16)&lt;14);ORG.LIBREOFFICE.REGEX(OFFSET([$Foglio1.$B$2];(QUOTIENT(ROW([.B69])-1;16)+1);MOD(ROW([.B69]);16)-2);&quot;[0-9]{1,}&quot;;;COLUMN([.B69]));&quot;&quot;);&quot;&quot;)" office:value-type="string" office:string-value="60" calcext:value-type="string">
            <text:p>60</text:p>
          </table:table-cell>
          <table:table-cell table:formula="of:=IFERROR(IF(AND(MOD(ROW([.C69]);16)&gt;=3;MOD(ROW([.C69]);16)&lt;14);ORG.LIBREOFFICE.REGEX(OFFSET([$Foglio1.$B$2];(QUOTIENT(ROW([.C69])-1;16)+1);MOD(ROW([.C69]);16)-2);&quot;[0-9]{1,}&quot;;;COLUMN([.C69]));&quot;&quot;);&quot;&quot;)" office:value-type="string" office:string-value="21" calcext:value-type="string">
            <text:p>21</text:p>
          </table:table-cell>
          <table:table-cell table:formula="of:=IFERROR(IF(AND(MOD(ROW([.D69]);16)&gt;=3;MOD(ROW([.D69]);16)&lt;14);ORG.LIBREOFFICE.REGEX(OFFSET([$Foglio1.$B$2];(QUOTIENT(ROW([.D69])-1;16)+1);MOD(ROW([.D69]);16)-2);&quot;[0-9]{1,}&quot;;;COLUMN([.D69]));&quot;&quot;);&quot;&quot;)" office:value-type="string" office:string-value="44" calcext:value-type="string">
            <text:p>44</text:p>
          </table:table-cell>
          <table:table-cell table:formula="of:=IFERROR(IF(AND(MOD(ROW([.E69]);16)&gt;=3;MOD(ROW([.E69]);16)&lt;14);ORG.LIBREOFFICE.REGEX(OFFSET([$Foglio1.$B$2];(QUOTIENT(ROW([.E69])-1;16)+1);MOD(ROW([.E69]);16)-2);&quot;[0-9]{1,}&quot;;;COLUMN([.E69]));&quot;&quot;);&quot;&quot;)" office:value-type="string" office:string-value="83" calcext:value-type="string">
            <text:p>83</text:p>
          </table:table-cell>
          <table:table-cell table:number-columns-repeated="6"/>
        </table:table-row>
        <table:table-row table:style-name="ro1">
          <table:table-cell table:formula="of:=IF(AND(MOD(ROW([.A70]);16)&gt;=3;MOD(ROW([.A70]);16)&lt;14);OFFSET([$Foglio1.$B$2];;MOD(ROW([.A70]);16)-2);IF(MOD(ROW([.A70]);16)=1;&quot;Estrazione numero &quot;&amp;OFFSET([$Foglio1.$A$2];QUOTIENT(ROW([.A70])-1;16)+1;)&amp;&quot; di &quot;&amp; TEXT(OFFSET([$Foglio1.$A$2];QUOTIENT(ROW([.A70])-1;16)+1;1);&quot;gggg gg mmmm aaaa&quot;);&quot;&quot;))" office:value-type="string" office:string-value="Genova" calcext:value-type="string">
            <text:p>Genova</text:p>
          </table:table-cell>
          <table:table-cell table:formula="of:=IFERROR(IF(AND(MOD(ROW([.A70]);16)&gt;=3;MOD(ROW([.A70]);16)&lt;14);ORG.LIBREOFFICE.REGEX(OFFSET([$Foglio1.$B$2];(QUOTIENT(ROW([.A70])-1;16)+1);MOD(ROW([.A70]);16)-2);&quot;[0-9]{1,}&quot;;;COLUMN([.A70]));&quot;&quot;);&quot;&quot;)" office:value-type="string" office:string-value="47" calcext:value-type="string">
            <text:p>47</text:p>
          </table:table-cell>
          <table:table-cell table:formula="of:=IFERROR(IF(AND(MOD(ROW([.B70]);16)&gt;=3;MOD(ROW([.B70]);16)&lt;14);ORG.LIBREOFFICE.REGEX(OFFSET([$Foglio1.$B$2];(QUOTIENT(ROW([.B70])-1;16)+1);MOD(ROW([.B70]);16)-2);&quot;[0-9]{1,}&quot;;;COLUMN([.B70]));&quot;&quot;);&quot;&quot;)" office:value-type="string" office:string-value="23" calcext:value-type="string">
            <text:p>23</text:p>
          </table:table-cell>
          <table:table-cell table:formula="of:=IFERROR(IF(AND(MOD(ROW([.C70]);16)&gt;=3;MOD(ROW([.C70]);16)&lt;14);ORG.LIBREOFFICE.REGEX(OFFSET([$Foglio1.$B$2];(QUOTIENT(ROW([.C70])-1;16)+1);MOD(ROW([.C70]);16)-2);&quot;[0-9]{1,}&quot;;;COLUMN([.C70]));&quot;&quot;);&quot;&quot;)" office:value-type="string" office:string-value="89" calcext:value-type="string">
            <text:p>89</text:p>
          </table:table-cell>
          <table:table-cell table:formula="of:=IFERROR(IF(AND(MOD(ROW([.D70]);16)&gt;=3;MOD(ROW([.D70]);16)&lt;14);ORG.LIBREOFFICE.REGEX(OFFSET([$Foglio1.$B$2];(QUOTIENT(ROW([.D70])-1;16)+1);MOD(ROW([.D70]);16)-2);&quot;[0-9]{1,}&quot;;;COLUMN([.D70]));&quot;&quot;);&quot;&quot;)" office:value-type="string" office:string-value="76" calcext:value-type="string">
            <text:p>76</text:p>
          </table:table-cell>
          <table:table-cell table:formula="of:=IFERROR(IF(AND(MOD(ROW([.E70]);16)&gt;=3;MOD(ROW([.E70]);16)&lt;14);ORG.LIBREOFFICE.REGEX(OFFSET([$Foglio1.$B$2];(QUOTIENT(ROW([.E70])-1;16)+1);MOD(ROW([.E70]);16)-2);&quot;[0-9]{1,}&quot;;;COLUMN([.E70]));&quot;&quot;);&quot;&quot;)" office:value-type="string" office:string-value="17" calcext:value-type="string">
            <text:p>17</text:p>
          </table:table-cell>
          <table:table-cell table:number-columns-repeated="6"/>
        </table:table-row>
        <table:table-row table:style-name="ro1">
          <table:table-cell table:formula="of:=IF(AND(MOD(ROW([.A71]);16)&gt;=3;MOD(ROW([.A71]);16)&lt;14);OFFSET([$Foglio1.$B$2];;MOD(ROW([.A71]);16)-2);IF(MOD(ROW([.A71]);16)=1;&quot;Estrazione numero &quot;&amp;OFFSET([$Foglio1.$A$2];QUOTIENT(ROW([.A71])-1;16)+1;)&amp;&quot; di &quot;&amp; TEXT(OFFSET([$Foglio1.$A$2];QUOTIENT(ROW([.A71])-1;16)+1;1);&quot;gggg gg mmmm aaaa&quot;);&quot;&quot;))" office:value-type="string" office:string-value="Milano" calcext:value-type="string">
            <text:p>Milano</text:p>
          </table:table-cell>
          <table:table-cell table:formula="of:=IFERROR(IF(AND(MOD(ROW([.A71]);16)&gt;=3;MOD(ROW([.A71]);16)&lt;14);ORG.LIBREOFFICE.REGEX(OFFSET([$Foglio1.$B$2];(QUOTIENT(ROW([.A71])-1;16)+1);MOD(ROW([.A71]);16)-2);&quot;[0-9]{1,}&quot;;;COLUMN([.A71]));&quot;&quot;);&quot;&quot;)" office:value-type="string" office:string-value="69" calcext:value-type="string">
            <text:p>69</text:p>
          </table:table-cell>
          <table:table-cell table:formula="of:=IFERROR(IF(AND(MOD(ROW([.B71]);16)&gt;=3;MOD(ROW([.B71]);16)&lt;14);ORG.LIBREOFFICE.REGEX(OFFSET([$Foglio1.$B$2];(QUOTIENT(ROW([.B71])-1;16)+1);MOD(ROW([.B71]);16)-2);&quot;[0-9]{1,}&quot;;;COLUMN([.B71]));&quot;&quot;);&quot;&quot;)" office:value-type="string" office:string-value="59" calcext:value-type="string">
            <text:p>59</text:p>
          </table:table-cell>
          <table:table-cell table:formula="of:=IFERROR(IF(AND(MOD(ROW([.C71]);16)&gt;=3;MOD(ROW([.C71]);16)&lt;14);ORG.LIBREOFFICE.REGEX(OFFSET([$Foglio1.$B$2];(QUOTIENT(ROW([.C71])-1;16)+1);MOD(ROW([.C71]);16)-2);&quot;[0-9]{1,}&quot;;;COLUMN([.C71]));&quot;&quot;);&quot;&quot;)" office:value-type="string" office:string-value="20" calcext:value-type="string">
            <text:p>20</text:p>
          </table:table-cell>
          <table:table-cell table:formula="of:=IFERROR(IF(AND(MOD(ROW([.D71]);16)&gt;=3;MOD(ROW([.D71]);16)&lt;14);ORG.LIBREOFFICE.REGEX(OFFSET([$Foglio1.$B$2];(QUOTIENT(ROW([.D71])-1;16)+1);MOD(ROW([.D71]);16)-2);&quot;[0-9]{1,}&quot;;;COLUMN([.D71]));&quot;&quot;);&quot;&quot;)" office:value-type="string" office:string-value="32" calcext:value-type="string">
            <text:p>32</text:p>
          </table:table-cell>
          <table:table-cell table:formula="of:=IFERROR(IF(AND(MOD(ROW([.E71]);16)&gt;=3;MOD(ROW([.E71]);16)&lt;14);ORG.LIBREOFFICE.REGEX(OFFSET([$Foglio1.$B$2];(QUOTIENT(ROW([.E71])-1;16)+1);MOD(ROW([.E71]);16)-2);&quot;[0-9]{1,}&quot;;;COLUMN([.E71]));&quot;&quot;);&quot;&quot;)" office:value-type="string" office:string-value="29" calcext:value-type="string">
            <text:p>29</text:p>
          </table:table-cell>
          <table:table-cell table:number-columns-repeated="6"/>
        </table:table-row>
        <table:table-row table:style-name="ro1">
          <table:table-cell table:formula="of:=IF(AND(MOD(ROW([.A72]);16)&gt;=3;MOD(ROW([.A72]);16)&lt;14);OFFSET([$Foglio1.$B$2];;MOD(ROW([.A72]);16)-2);IF(MOD(ROW([.A72]);16)=1;&quot;Estrazione numero &quot;&amp;OFFSET([$Foglio1.$A$2];QUOTIENT(ROW([.A72])-1;16)+1;)&amp;&quot; di &quot;&amp; TEXT(OFFSET([$Foglio1.$A$2];QUOTIENT(ROW([.A72])-1;16)+1;1);&quot;gggg gg mmmm aaaa&quot;);&quot;&quot;))" office:value-type="string" office:string-value="Napoli" calcext:value-type="string">
            <text:p>Napoli</text:p>
          </table:table-cell>
          <table:table-cell table:formula="of:=IFERROR(IF(AND(MOD(ROW([.A72]);16)&gt;=3;MOD(ROW([.A72]);16)&lt;14);ORG.LIBREOFFICE.REGEX(OFFSET([$Foglio1.$B$2];(QUOTIENT(ROW([.A72])-1;16)+1);MOD(ROW([.A72]);16)-2);&quot;[0-9]{1,}&quot;;;COLUMN([.A72]));&quot;&quot;);&quot;&quot;)" office:value-type="string" office:string-value="31" calcext:value-type="string">
            <text:p>31</text:p>
          </table:table-cell>
          <table:table-cell table:formula="of:=IFERROR(IF(AND(MOD(ROW([.B72]);16)&gt;=3;MOD(ROW([.B72]);16)&lt;14);ORG.LIBREOFFICE.REGEX(OFFSET([$Foglio1.$B$2];(QUOTIENT(ROW([.B72])-1;16)+1);MOD(ROW([.B72]);16)-2);&quot;[0-9]{1,}&quot;;;COLUMN([.B72]));&quot;&quot;);&quot;&quot;)" office:value-type="string" office:string-value="89" calcext:value-type="string">
            <text:p>89</text:p>
          </table:table-cell>
          <table:table-cell table:formula="of:=IFERROR(IF(AND(MOD(ROW([.C72]);16)&gt;=3;MOD(ROW([.C72]);16)&lt;14);ORG.LIBREOFFICE.REGEX(OFFSET([$Foglio1.$B$2];(QUOTIENT(ROW([.C72])-1;16)+1);MOD(ROW([.C72]);16)-2);&quot;[0-9]{1,}&quot;;;COLUMN([.C72]));&quot;&quot;);&quot;&quot;)" office:value-type="string" office:string-value="62" calcext:value-type="string">
            <text:p>62</text:p>
          </table:table-cell>
          <table:table-cell table:formula="of:=IFERROR(IF(AND(MOD(ROW([.D72]);16)&gt;=3;MOD(ROW([.D72]);16)&lt;14);ORG.LIBREOFFICE.REGEX(OFFSET([$Foglio1.$B$2];(QUOTIENT(ROW([.D72])-1;16)+1);MOD(ROW([.D72]);16)-2);&quot;[0-9]{1,}&quot;;;COLUMN([.D72]));&quot;&quot;);&quot;&quot;)" office:value-type="string" office:string-value="40" calcext:value-type="string">
            <text:p>40</text:p>
          </table:table-cell>
          <table:table-cell table:formula="of:=IFERROR(IF(AND(MOD(ROW([.E72]);16)&gt;=3;MOD(ROW([.E72]);16)&lt;14);ORG.LIBREOFFICE.REGEX(OFFSET([$Foglio1.$B$2];(QUOTIENT(ROW([.E72])-1;16)+1);MOD(ROW([.E72]);16)-2);&quot;[0-9]{1,}&quot;;;COLUMN([.E72]));&quot;&quot;);&quot;&quot;)" office:value-type="string" office:string-value="59" calcext:value-type="string">
            <text:p>59</text:p>
          </table:table-cell>
          <table:table-cell table:number-columns-repeated="6"/>
        </table:table-row>
        <table:table-row table:style-name="ro1">
          <table:table-cell table:formula="of:=IF(AND(MOD(ROW([.A73]);16)&gt;=3;MOD(ROW([.A73]);16)&lt;14);OFFSET([$Foglio1.$B$2];;MOD(ROW([.A73]);16)-2);IF(MOD(ROW([.A73]);16)=1;&quot;Estrazione numero &quot;&amp;OFFSET([$Foglio1.$A$2];QUOTIENT(ROW([.A73])-1;16)+1;)&amp;&quot; di &quot;&amp; TEXT(OFFSET([$Foglio1.$A$2];QUOTIENT(ROW([.A73])-1;16)+1;1);&quot;gggg gg mmmm aaaa&quot;);&quot;&quot;))" office:value-type="string" office:string-value="Palermo" calcext:value-type="string">
            <text:p>Palermo</text:p>
          </table:table-cell>
          <table:table-cell table:formula="of:=IFERROR(IF(AND(MOD(ROW([.A73]);16)&gt;=3;MOD(ROW([.A73]);16)&lt;14);ORG.LIBREOFFICE.REGEX(OFFSET([$Foglio1.$B$2];(QUOTIENT(ROW([.A73])-1;16)+1);MOD(ROW([.A73]);16)-2);&quot;[0-9]{1,}&quot;;;COLUMN([.A73]));&quot;&quot;);&quot;&quot;)" office:value-type="string" office:string-value="73" calcext:value-type="string">
            <text:p>73</text:p>
          </table:table-cell>
          <table:table-cell table:formula="of:=IFERROR(IF(AND(MOD(ROW([.B73]);16)&gt;=3;MOD(ROW([.B73]);16)&lt;14);ORG.LIBREOFFICE.REGEX(OFFSET([$Foglio1.$B$2];(QUOTIENT(ROW([.B73])-1;16)+1);MOD(ROW([.B73]);16)-2);&quot;[0-9]{1,}&quot;;;COLUMN([.B73]));&quot;&quot;);&quot;&quot;)" office:value-type="string" office:string-value="89" calcext:value-type="string">
            <text:p>89</text:p>
          </table:table-cell>
          <table:table-cell table:formula="of:=IFERROR(IF(AND(MOD(ROW([.C73]);16)&gt;=3;MOD(ROW([.C73]);16)&lt;14);ORG.LIBREOFFICE.REGEX(OFFSET([$Foglio1.$B$2];(QUOTIENT(ROW([.C73])-1;16)+1);MOD(ROW([.C73]);16)-2);&quot;[0-9]{1,}&quot;;;COLUMN([.C73]));&quot;&quot;);&quot;&quot;)" office:value-type="string" office:string-value="12" calcext:value-type="string">
            <text:p>12</text:p>
          </table:table-cell>
          <table:table-cell table:formula="of:=IFERROR(IF(AND(MOD(ROW([.D73]);16)&gt;=3;MOD(ROW([.D73]);16)&lt;14);ORG.LIBREOFFICE.REGEX(OFFSET([$Foglio1.$B$2];(QUOTIENT(ROW([.D73])-1;16)+1);MOD(ROW([.D73]);16)-2);&quot;[0-9]{1,}&quot;;;COLUMN([.D73]));&quot;&quot;);&quot;&quot;)" office:value-type="string" office:string-value="75" calcext:value-type="string">
            <text:p>75</text:p>
          </table:table-cell>
          <table:table-cell table:formula="of:=IFERROR(IF(AND(MOD(ROW([.E73]);16)&gt;=3;MOD(ROW([.E73]);16)&lt;14);ORG.LIBREOFFICE.REGEX(OFFSET([$Foglio1.$B$2];(QUOTIENT(ROW([.E73])-1;16)+1);MOD(ROW([.E73]);16)-2);&quot;[0-9]{1,}&quot;;;COLUMN([.E73]));&quot;&quot;);&quot;&quot;)" office:value-type="string" office:string-value="48" calcext:value-type="string">
            <text:p>48</text:p>
          </table:table-cell>
          <table:table-cell table:number-columns-repeated="6"/>
        </table:table-row>
        <table:table-row table:style-name="ro1">
          <table:table-cell table:formula="of:=IF(AND(MOD(ROW([.A74]);16)&gt;=3;MOD(ROW([.A74]);16)&lt;14);OFFSET([$Foglio1.$B$2];;MOD(ROW([.A74]);16)-2);IF(MOD(ROW([.A74]);16)=1;&quot;Estrazione numero &quot;&amp;OFFSET([$Foglio1.$A$2];QUOTIENT(ROW([.A74])-1;16)+1;)&amp;&quot; di &quot;&amp; TEXT(OFFSET([$Foglio1.$A$2];QUOTIENT(ROW([.A74])-1;16)+1;1);&quot;gggg gg mmmm aaaa&quot;);&quot;&quot;))" office:value-type="string" office:string-value="Roma" calcext:value-type="string">
            <text:p>Roma</text:p>
          </table:table-cell>
          <table:table-cell table:formula="of:=IFERROR(IF(AND(MOD(ROW([.A74]);16)&gt;=3;MOD(ROW([.A74]);16)&lt;14);ORG.LIBREOFFICE.REGEX(OFFSET([$Foglio1.$B$2];(QUOTIENT(ROW([.A74])-1;16)+1);MOD(ROW([.A74]);16)-2);&quot;[0-9]{1,}&quot;;;COLUMN([.A74]));&quot;&quot;);&quot;&quot;)" office:value-type="string" office:string-value="90" calcext:value-type="string">
            <text:p>90</text:p>
          </table:table-cell>
          <table:table-cell table:formula="of:=IFERROR(IF(AND(MOD(ROW([.B74]);16)&gt;=3;MOD(ROW([.B74]);16)&lt;14);ORG.LIBREOFFICE.REGEX(OFFSET([$Foglio1.$B$2];(QUOTIENT(ROW([.B74])-1;16)+1);MOD(ROW([.B74]);16)-2);&quot;[0-9]{1,}&quot;;;COLUMN([.B74]));&quot;&quot;);&quot;&quot;)" office:value-type="string" office:string-value="9" calcext:value-type="string">
            <text:p>9</text:p>
          </table:table-cell>
          <table:table-cell table:formula="of:=IFERROR(IF(AND(MOD(ROW([.C74]);16)&gt;=3;MOD(ROW([.C74]);16)&lt;14);ORG.LIBREOFFICE.REGEX(OFFSET([$Foglio1.$B$2];(QUOTIENT(ROW([.C74])-1;16)+1);MOD(ROW([.C74]);16)-2);&quot;[0-9]{1,}&quot;;;COLUMN([.C74]));&quot;&quot;);&quot;&quot;)" office:value-type="string" office:string-value="36" calcext:value-type="string">
            <text:p>36</text:p>
          </table:table-cell>
          <table:table-cell table:formula="of:=IFERROR(IF(AND(MOD(ROW([.D74]);16)&gt;=3;MOD(ROW([.D74]);16)&lt;14);ORG.LIBREOFFICE.REGEX(OFFSET([$Foglio1.$B$2];(QUOTIENT(ROW([.D74])-1;16)+1);MOD(ROW([.D74]);16)-2);&quot;[0-9]{1,}&quot;;;COLUMN([.D74]));&quot;&quot;);&quot;&quot;)" office:value-type="string" office:string-value="79" calcext:value-type="string">
            <text:p>79</text:p>
          </table:table-cell>
          <table:table-cell table:formula="of:=IFERROR(IF(AND(MOD(ROW([.E74]);16)&gt;=3;MOD(ROW([.E74]);16)&lt;14);ORG.LIBREOFFICE.REGEX(OFFSET([$Foglio1.$B$2];(QUOTIENT(ROW([.E74])-1;16)+1);MOD(ROW([.E74]);16)-2);&quot;[0-9]{1,}&quot;;;COLUMN([.E74]));&quot;&quot;);&quot;&quot;)" office:value-type="string" office:string-value="12" calcext:value-type="string">
            <text:p>12</text:p>
          </table:table-cell>
          <table:table-cell table:number-columns-repeated="6"/>
        </table:table-row>
        <table:table-row table:style-name="ro1">
          <table:table-cell table:formula="of:=IF(AND(MOD(ROW([.A75]);16)&gt;=3;MOD(ROW([.A75]);16)&lt;14);OFFSET([$Foglio1.$B$2];;MOD(ROW([.A75]);16)-2);IF(MOD(ROW([.A75]);16)=1;&quot;Estrazione numero &quot;&amp;OFFSET([$Foglio1.$A$2];QUOTIENT(ROW([.A75])-1;16)+1;)&amp;&quot; di &quot;&amp; TEXT(OFFSET([$Foglio1.$A$2];QUOTIENT(ROW([.A75])-1;16)+1;1);&quot;gggg gg mmmm aaaa&quot;);&quot;&quot;))" office:value-type="string" office:string-value="Torino" calcext:value-type="string">
            <text:p>Torino</text:p>
          </table:table-cell>
          <table:table-cell table:formula="of:=IFERROR(IF(AND(MOD(ROW([.A75]);16)&gt;=3;MOD(ROW([.A75]);16)&lt;14);ORG.LIBREOFFICE.REGEX(OFFSET([$Foglio1.$B$2];(QUOTIENT(ROW([.A75])-1;16)+1);MOD(ROW([.A75]);16)-2);&quot;[0-9]{1,}&quot;;;COLUMN([.A75]));&quot;&quot;);&quot;&quot;)" office:value-type="string" office:string-value="14" calcext:value-type="string">
            <text:p>14</text:p>
          </table:table-cell>
          <table:table-cell table:formula="of:=IFERROR(IF(AND(MOD(ROW([.B75]);16)&gt;=3;MOD(ROW([.B75]);16)&lt;14);ORG.LIBREOFFICE.REGEX(OFFSET([$Foglio1.$B$2];(QUOTIENT(ROW([.B75])-1;16)+1);MOD(ROW([.B75]);16)-2);&quot;[0-9]{1,}&quot;;;COLUMN([.B75]));&quot;&quot;);&quot;&quot;)" office:value-type="string" office:string-value="23" calcext:value-type="string">
            <text:p>23</text:p>
          </table:table-cell>
          <table:table-cell table:formula="of:=IFERROR(IF(AND(MOD(ROW([.C75]);16)&gt;=3;MOD(ROW([.C75]);16)&lt;14);ORG.LIBREOFFICE.REGEX(OFFSET([$Foglio1.$B$2];(QUOTIENT(ROW([.C75])-1;16)+1);MOD(ROW([.C75]);16)-2);&quot;[0-9]{1,}&quot;;;COLUMN([.C75]));&quot;&quot;);&quot;&quot;)" office:value-type="string" office:string-value="29" calcext:value-type="string">
            <text:p>29</text:p>
          </table:table-cell>
          <table:table-cell table:formula="of:=IFERROR(IF(AND(MOD(ROW([.D75]);16)&gt;=3;MOD(ROW([.D75]);16)&lt;14);ORG.LIBREOFFICE.REGEX(OFFSET([$Foglio1.$B$2];(QUOTIENT(ROW([.D75])-1;16)+1);MOD(ROW([.D75]);16)-2);&quot;[0-9]{1,}&quot;;;COLUMN([.D75]));&quot;&quot;);&quot;&quot;)" office:value-type="string" office:string-value="34" calcext:value-type="string">
            <text:p>34</text:p>
          </table:table-cell>
          <table:table-cell table:formula="of:=IFERROR(IF(AND(MOD(ROW([.E75]);16)&gt;=3;MOD(ROW([.E75]);16)&lt;14);ORG.LIBREOFFICE.REGEX(OFFSET([$Foglio1.$B$2];(QUOTIENT(ROW([.E75])-1;16)+1);MOD(ROW([.E75]);16)-2);&quot;[0-9]{1,}&quot;;;COLUMN([.E75]));&quot;&quot;);&quot;&quot;)" office:value-type="string" office:string-value="1" calcext:value-type="string">
            <text:p>1</text:p>
          </table:table-cell>
          <table:table-cell table:number-columns-repeated="6"/>
        </table:table-row>
        <table:table-row table:style-name="ro1">
          <table:table-cell table:formula="of:=IF(AND(MOD(ROW([.A76]);16)&gt;=3;MOD(ROW([.A76]);16)&lt;14);OFFSET([$Foglio1.$B$2];;MOD(ROW([.A76]);16)-2);IF(MOD(ROW([.A76]);16)=1;&quot;Estrazione numero &quot;&amp;OFFSET([$Foglio1.$A$2];QUOTIENT(ROW([.A76])-1;16)+1;)&amp;&quot; di &quot;&amp; TEXT(OFFSET([$Foglio1.$A$2];QUOTIENT(ROW([.A76])-1;16)+1;1);&quot;gggg gg mmmm aaaa&quot;);&quot;&quot;))" office:value-type="string" office:string-value="Venezia" calcext:value-type="string">
            <text:p>Venezia</text:p>
          </table:table-cell>
          <table:table-cell table:formula="of:=IFERROR(IF(AND(MOD(ROW([.A76]);16)&gt;=3;MOD(ROW([.A76]);16)&lt;14);ORG.LIBREOFFICE.REGEX(OFFSET([$Foglio1.$B$2];(QUOTIENT(ROW([.A76])-1;16)+1);MOD(ROW([.A76]);16)-2);&quot;[0-9]{1,}&quot;;;COLUMN([.A76]));&quot;&quot;);&quot;&quot;)" office:value-type="string" office:string-value="33" calcext:value-type="string">
            <text:p>33</text:p>
          </table:table-cell>
          <table:table-cell table:formula="of:=IFERROR(IF(AND(MOD(ROW([.B76]);16)&gt;=3;MOD(ROW([.B76]);16)&lt;14);ORG.LIBREOFFICE.REGEX(OFFSET([$Foglio1.$B$2];(QUOTIENT(ROW([.B76])-1;16)+1);MOD(ROW([.B76]);16)-2);&quot;[0-9]{1,}&quot;;;COLUMN([.B76]));&quot;&quot;);&quot;&quot;)" office:value-type="string" office:string-value="4" calcext:value-type="string">
            <text:p>4</text:p>
          </table:table-cell>
          <table:table-cell table:formula="of:=IFERROR(IF(AND(MOD(ROW([.C76]);16)&gt;=3;MOD(ROW([.C76]);16)&lt;14);ORG.LIBREOFFICE.REGEX(OFFSET([$Foglio1.$B$2];(QUOTIENT(ROW([.C76])-1;16)+1);MOD(ROW([.C76]);16)-2);&quot;[0-9]{1,}&quot;;;COLUMN([.C76]));&quot;&quot;);&quot;&quot;)" office:value-type="string" office:string-value="43" calcext:value-type="string">
            <text:p>43</text:p>
          </table:table-cell>
          <table:table-cell table:formula="of:=IFERROR(IF(AND(MOD(ROW([.D76]);16)&gt;=3;MOD(ROW([.D76]);16)&lt;14);ORG.LIBREOFFICE.REGEX(OFFSET([$Foglio1.$B$2];(QUOTIENT(ROW([.D76])-1;16)+1);MOD(ROW([.D76]);16)-2);&quot;[0-9]{1,}&quot;;;COLUMN([.D76]));&quot;&quot;);&quot;&quot;)" office:value-type="string" office:string-value="9" calcext:value-type="string">
            <text:p>9</text:p>
          </table:table-cell>
          <table:table-cell table:formula="of:=IFERROR(IF(AND(MOD(ROW([.E76]);16)&gt;=3;MOD(ROW([.E76]);16)&lt;14);ORG.LIBREOFFICE.REGEX(OFFSET([$Foglio1.$B$2];(QUOTIENT(ROW([.E76])-1;16)+1);MOD(ROW([.E76]);16)-2);&quot;[0-9]{1,}&quot;;;COLUMN([.E76]));&quot;&quot;);&quot;&quot;)" office:value-type="string" office:string-value="30" calcext:value-type="string">
            <text:p>30</text:p>
          </table:table-cell>
          <table:table-cell table:number-columns-repeated="6"/>
        </table:table-row>
        <table:table-row table:style-name="ro1">
          <table:table-cell table:formula="of:=IF(AND(MOD(ROW([.A77]);16)&gt;=3;MOD(ROW([.A77]);16)&lt;14);OFFSET([$Foglio1.$B$2];;MOD(ROW([.A77]);16)-2);IF(MOD(ROW([.A77]);16)=1;&quot;Estrazione numero &quot;&amp;OFFSET([$Foglio1.$A$2];QUOTIENT(ROW([.A77])-1;16)+1;)&amp;&quot; di &quot;&amp; TEXT(OFFSET([$Foglio1.$A$2];QUOTIENT(ROW([.A77])-1;16)+1;1);&quot;gggg gg mmmm aaaa&quot;);&quot;&quot;))" office:value-type="string" office:string-value="Nazionale" calcext:value-type="string">
            <text:p>Nazionale</text:p>
          </table:table-cell>
          <table:table-cell table:formula="of:=IFERROR(IF(AND(MOD(ROW([.A77]);16)&gt;=3;MOD(ROW([.A77]);16)&lt;14);ORG.LIBREOFFICE.REGEX(OFFSET([$Foglio1.$B$2];(QUOTIENT(ROW([.A77])-1;16)+1);MOD(ROW([.A77]);16)-2);&quot;[0-9]{1,}&quot;;;COLUMN([.A77]));&quot;&quot;);&quot;&quot;)" office:value-type="string" office:string-value="13" calcext:value-type="string">
            <text:p>13</text:p>
          </table:table-cell>
          <table:table-cell table:formula="of:=IFERROR(IF(AND(MOD(ROW([.B77]);16)&gt;=3;MOD(ROW([.B77]);16)&lt;14);ORG.LIBREOFFICE.REGEX(OFFSET([$Foglio1.$B$2];(QUOTIENT(ROW([.B77])-1;16)+1);MOD(ROW([.B77]);16)-2);&quot;[0-9]{1,}&quot;;;COLUMN([.B77]));&quot;&quot;);&quot;&quot;)" office:value-type="string" office:string-value="49" calcext:value-type="string">
            <text:p>49</text:p>
          </table:table-cell>
          <table:table-cell table:formula="of:=IFERROR(IF(AND(MOD(ROW([.C77]);16)&gt;=3;MOD(ROW([.C77]);16)&lt;14);ORG.LIBREOFFICE.REGEX(OFFSET([$Foglio1.$B$2];(QUOTIENT(ROW([.C77])-1;16)+1);MOD(ROW([.C77]);16)-2);&quot;[0-9]{1,}&quot;;;COLUMN([.C77]));&quot;&quot;);&quot;&quot;)" office:value-type="string" office:string-value="41" calcext:value-type="string">
            <text:p>41</text:p>
          </table:table-cell>
          <table:table-cell table:formula="of:=IFERROR(IF(AND(MOD(ROW([.D77]);16)&gt;=3;MOD(ROW([.D77]);16)&lt;14);ORG.LIBREOFFICE.REGEX(OFFSET([$Foglio1.$B$2];(QUOTIENT(ROW([.D77])-1;16)+1);MOD(ROW([.D77]);16)-2);&quot;[0-9]{1,}&quot;;;COLUMN([.D77]));&quot;&quot;);&quot;&quot;)" office:value-type="string" office:string-value="56" calcext:value-type="string">
            <text:p>56</text:p>
          </table:table-cell>
          <table:table-cell table:formula="of:=IFERROR(IF(AND(MOD(ROW([.E77]);16)&gt;=3;MOD(ROW([.E77]);16)&lt;14);ORG.LIBREOFFICE.REGEX(OFFSET([$Foglio1.$B$2];(QUOTIENT(ROW([.E77])-1;16)+1);MOD(ROW([.E77]);16)-2);&quot;[0-9]{1,}&quot;;;COLUMN([.E77]));&quot;&quot;);&quot;&quot;)" office:value-type="string" office:string-value="14" calcext:value-type="string">
            <text:p>14</text:p>
          </table:table-cell>
          <table:table-cell table:number-columns-repeated="6"/>
        </table:table-row>
        <table:table-row table:style-name="ro1">
          <table:table-cell table:formula="of:=IF(AND(MOD(ROW([.A78]);16)&gt;=3;MOD(ROW([.A78]);16)&lt;14);OFFSET([$Foglio1.$B$2];;MOD(ROW([.A78]);16)-2);IF(MOD(ROW([.A78]);16)=1;&quot;Estrazione numero &quot;&amp;OFFSET([$Foglio1.$A$2];QUOTIENT(ROW([.A78])-1;16)+1;)&amp;&quot; di &quot;&amp; TEXT(OFFSET([$Foglio1.$A$2];QUOTIENT(ROW([.A78])-1;16)+1;1);&quot;gggg gg mmmm aaaa&quot;);&quot;&quot;))">
            <text:p/>
          </table:table-cell>
          <table:table-cell table:formula="of:=IFERROR(IF(AND(MOD(ROW([.A78]);16)&gt;=3;MOD(ROW([.A78]);16)&lt;14);ORG.LIBREOFFICE.REGEX(OFFSET([$Foglio1.$B$2];(QUOTIENT(ROW([.A78])-1;16)+1);MOD(ROW([.A78]);16)-2);&quot;[0-9]{1,}&quot;;;COLUMN([.A78]));&quot;&quot;);&quot;&quot;)">
            <text:p/>
          </table:table-cell>
          <table:table-cell table:formula="of:=IFERROR(IF(AND(MOD(ROW([.B78]);16)&gt;=3;MOD(ROW([.B78]);16)&lt;14);ORG.LIBREOFFICE.REGEX(OFFSET([$Foglio1.$B$2];(QUOTIENT(ROW([.B78])-1;16)+1);MOD(ROW([.B78]);16)-2);&quot;[0-9]{1,}&quot;;;COLUMN([.B78]));&quot;&quot;);&quot;&quot;)">
            <text:p/>
          </table:table-cell>
          <table:table-cell table:formula="of:=IFERROR(IF(AND(MOD(ROW([.C78]);16)&gt;=3;MOD(ROW([.C78]);16)&lt;14);ORG.LIBREOFFICE.REGEX(OFFSET([$Foglio1.$B$2];(QUOTIENT(ROW([.C78])-1;16)+1);MOD(ROW([.C78]);16)-2);&quot;[0-9]{1,}&quot;;;COLUMN([.C78]));&quot;&quot;);&quot;&quot;)">
            <text:p/>
          </table:table-cell>
          <table:table-cell table:formula="of:=IFERROR(IF(AND(MOD(ROW([.D78]);16)&gt;=3;MOD(ROW([.D78]);16)&lt;14);ORG.LIBREOFFICE.REGEX(OFFSET([$Foglio1.$B$2];(QUOTIENT(ROW([.D78])-1;16)+1);MOD(ROW([.D78]);16)-2);&quot;[0-9]{1,}&quot;;;COLUMN([.D78]));&quot;&quot;);&quot;&quot;)">
            <text:p/>
          </table:table-cell>
          <table:table-cell table:formula="of:=IFERROR(IF(AND(MOD(ROW([.E78]);16)&gt;=3;MOD(ROW([.E78]);16)&lt;14);ORG.LIBREOFFICE.REGEX(OFFSET([$Foglio1.$B$2];(QUOTIENT(ROW([.E78])-1;16)+1);MOD(ROW([.E78]);16)-2);&quot;[0-9]{1,}&quot;;;COLUMN([.E78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79]);16)&gt;=3;MOD(ROW([.A79]);16)&lt;14);OFFSET([$Foglio1.$B$2];;MOD(ROW([.A79]);16)-2);IF(MOD(ROW([.A79]);16)=1;&quot;Estrazione numero &quot;&amp;OFFSET([$Foglio1.$A$2];QUOTIENT(ROW([.A79])-1;16)+1;)&amp;&quot; di &quot;&amp; TEXT(OFFSET([$Foglio1.$A$2];QUOTIENT(ROW([.A79])-1;16)+1;1);&quot;gggg gg mmmm aaaa&quot;);&quot;&quot;))">
            <text:p/>
          </table:table-cell>
          <table:table-cell table:formula="of:=IFERROR(IF(AND(MOD(ROW([.A79]);16)&gt;=3;MOD(ROW([.A79]);16)&lt;14);ORG.LIBREOFFICE.REGEX(OFFSET([$Foglio1.$B$2];(QUOTIENT(ROW([.A79])-1;16)+1);MOD(ROW([.A79]);16)-2);&quot;[0-9]{1,}&quot;;;COLUMN([.A79]));&quot;&quot;);&quot;&quot;)">
            <text:p/>
          </table:table-cell>
          <table:table-cell table:formula="of:=IFERROR(IF(AND(MOD(ROW([.B79]);16)&gt;=3;MOD(ROW([.B79]);16)&lt;14);ORG.LIBREOFFICE.REGEX(OFFSET([$Foglio1.$B$2];(QUOTIENT(ROW([.B79])-1;16)+1);MOD(ROW([.B79]);16)-2);&quot;[0-9]{1,}&quot;;;COLUMN([.B79]));&quot;&quot;);&quot;&quot;)">
            <text:p/>
          </table:table-cell>
          <table:table-cell table:formula="of:=IFERROR(IF(AND(MOD(ROW([.C79]);16)&gt;=3;MOD(ROW([.C79]);16)&lt;14);ORG.LIBREOFFICE.REGEX(OFFSET([$Foglio1.$B$2];(QUOTIENT(ROW([.C79])-1;16)+1);MOD(ROW([.C79]);16)-2);&quot;[0-9]{1,}&quot;;;COLUMN([.C79]));&quot;&quot;);&quot;&quot;)">
            <text:p/>
          </table:table-cell>
          <table:table-cell table:formula="of:=IFERROR(IF(AND(MOD(ROW([.D79]);16)&gt;=3;MOD(ROW([.D79]);16)&lt;14);ORG.LIBREOFFICE.REGEX(OFFSET([$Foglio1.$B$2];(QUOTIENT(ROW([.D79])-1;16)+1);MOD(ROW([.D79]);16)-2);&quot;[0-9]{1,}&quot;;;COLUMN([.D79]));&quot;&quot;);&quot;&quot;)">
            <text:p/>
          </table:table-cell>
          <table:table-cell table:formula="of:=IFERROR(IF(AND(MOD(ROW([.E79]);16)&gt;=3;MOD(ROW([.E79]);16)&lt;14);ORG.LIBREOFFICE.REGEX(OFFSET([$Foglio1.$B$2];(QUOTIENT(ROW([.E79])-1;16)+1);MOD(ROW([.E79]);16)-2);&quot;[0-9]{1,}&quot;;;COLUMN([.E79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80]);16)&gt;=3;MOD(ROW([.A80]);16)&lt;14);OFFSET([$Foglio1.$B$2];;MOD(ROW([.A80]);16)-2);IF(MOD(ROW([.A80]);16)=1;&quot;Estrazione numero &quot;&amp;OFFSET([$Foglio1.$A$2];QUOTIENT(ROW([.A80])-1;16)+1;)&amp;&quot; di &quot;&amp; TEXT(OFFSET([$Foglio1.$A$2];QUOTIENT(ROW([.A80])-1;16)+1;1);&quot;gggg gg mmmm aaaa&quot;);&quot;&quot;))">
            <text:p/>
          </table:table-cell>
          <table:table-cell table:formula="of:=IFERROR(IF(AND(MOD(ROW([.A80]);16)&gt;=3;MOD(ROW([.A80]);16)&lt;14);ORG.LIBREOFFICE.REGEX(OFFSET([$Foglio1.$B$2];(QUOTIENT(ROW([.A80])-1;16)+1);MOD(ROW([.A80]);16)-2);&quot;[0-9]{1,}&quot;;;COLUMN([.A80]));&quot;&quot;);&quot;&quot;)">
            <text:p/>
          </table:table-cell>
          <table:table-cell table:formula="of:=IFERROR(IF(AND(MOD(ROW([.B80]);16)&gt;=3;MOD(ROW([.B80]);16)&lt;14);ORG.LIBREOFFICE.REGEX(OFFSET([$Foglio1.$B$2];(QUOTIENT(ROW([.B80])-1;16)+1);MOD(ROW([.B80]);16)-2);&quot;[0-9]{1,}&quot;;;COLUMN([.B80]));&quot;&quot;);&quot;&quot;)">
            <text:p/>
          </table:table-cell>
          <table:table-cell table:formula="of:=IFERROR(IF(AND(MOD(ROW([.C80]);16)&gt;=3;MOD(ROW([.C80]);16)&lt;14);ORG.LIBREOFFICE.REGEX(OFFSET([$Foglio1.$B$2];(QUOTIENT(ROW([.C80])-1;16)+1);MOD(ROW([.C80]);16)-2);&quot;[0-9]{1,}&quot;;;COLUMN([.C80]));&quot;&quot;);&quot;&quot;)">
            <text:p/>
          </table:table-cell>
          <table:table-cell table:formula="of:=IFERROR(IF(AND(MOD(ROW([.D80]);16)&gt;=3;MOD(ROW([.D80]);16)&lt;14);ORG.LIBREOFFICE.REGEX(OFFSET([$Foglio1.$B$2];(QUOTIENT(ROW([.D80])-1;16)+1);MOD(ROW([.D80]);16)-2);&quot;[0-9]{1,}&quot;;;COLUMN([.D80]));&quot;&quot;);&quot;&quot;)">
            <text:p/>
          </table:table-cell>
          <table:table-cell table:formula="of:=IFERROR(IF(AND(MOD(ROW([.E80]);16)&gt;=3;MOD(ROW([.E80]);16)&lt;14);ORG.LIBREOFFICE.REGEX(OFFSET([$Foglio1.$B$2];(QUOTIENT(ROW([.E80])-1;16)+1);MOD(ROW([.E80]);16)-2);&quot;[0-9]{1,}&quot;;;COLUMN([.E80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81]);16)&gt;=3;MOD(ROW([.A81]);16)&lt;14);OFFSET([$Foglio1.$B$2];;MOD(ROW([.A81]);16)-2);IF(MOD(ROW([.A81]);16)=1;&quot;Estrazione numero &quot;&amp;OFFSET([$Foglio1.$A$2];QUOTIENT(ROW([.A81])-1;16)+1;)&amp;&quot; di &quot;&amp; TEXT(OFFSET([$Foglio1.$A$2];QUOTIENT(ROW([.A81])-1;16)+1;1);&quot;gggg gg mmmm aaaa&quot;);&quot;&quot;))" office:value-type="string" office:string-value="Estrazione numero 112 di giovedì 31 agosto 2023" calcext:value-type="string">
            <text:p>Estrazione numero 112 di giovedì 31 agosto 2023</text:p>
          </table:table-cell>
          <table:table-cell table:formula="of:=IFERROR(IF(AND(MOD(ROW([.A81]);16)&gt;=3;MOD(ROW([.A81]);16)&lt;14);ORG.LIBREOFFICE.REGEX(OFFSET([$Foglio1.$B$2];(QUOTIENT(ROW([.A81])-1;16)+1);MOD(ROW([.A81]);16)-2);&quot;[0-9]{1,}&quot;;;COLUMN([.A81]));&quot;&quot;);&quot;&quot;)">
            <text:p/>
          </table:table-cell>
          <table:table-cell table:formula="of:=IFERROR(IF(AND(MOD(ROW([.B81]);16)&gt;=3;MOD(ROW([.B81]);16)&lt;14);ORG.LIBREOFFICE.REGEX(OFFSET([$Foglio1.$B$2];(QUOTIENT(ROW([.B81])-1;16)+1);MOD(ROW([.B81]);16)-2);&quot;[0-9]{1,}&quot;;;COLUMN([.B81]));&quot;&quot;);&quot;&quot;)">
            <text:p/>
          </table:table-cell>
          <table:table-cell table:formula="of:=IFERROR(IF(AND(MOD(ROW([.C81]);16)&gt;=3;MOD(ROW([.C81]);16)&lt;14);ORG.LIBREOFFICE.REGEX(OFFSET([$Foglio1.$B$2];(QUOTIENT(ROW([.C81])-1;16)+1);MOD(ROW([.C81]);16)-2);&quot;[0-9]{1,}&quot;;;COLUMN([.C81]));&quot;&quot;);&quot;&quot;)">
            <text:p/>
          </table:table-cell>
          <table:table-cell table:formula="of:=IFERROR(IF(AND(MOD(ROW([.D81]);16)&gt;=3;MOD(ROW([.D81]);16)&lt;14);ORG.LIBREOFFICE.REGEX(OFFSET([$Foglio1.$B$2];(QUOTIENT(ROW([.D81])-1;16)+1);MOD(ROW([.D81]);16)-2);&quot;[0-9]{1,}&quot;;;COLUMN([.D81]));&quot;&quot;);&quot;&quot;)">
            <text:p/>
          </table:table-cell>
          <table:table-cell table:formula="of:=IFERROR(IF(AND(MOD(ROW([.E81]);16)&gt;=3;MOD(ROW([.E81]);16)&lt;14);ORG.LIBREOFFICE.REGEX(OFFSET([$Foglio1.$B$2];(QUOTIENT(ROW([.E81])-1;16)+1);MOD(ROW([.E81]);16)-2);&quot;[0-9]{1,}&quot;;;COLUMN([.E81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82]);16)&gt;=3;MOD(ROW([.A82]);16)&lt;14);OFFSET([$Foglio1.$B$2];;MOD(ROW([.A82]);16)-2);IF(MOD(ROW([.A82]);16)=1;&quot;Estrazione numero &quot;&amp;OFFSET([$Foglio1.$A$2];QUOTIENT(ROW([.A82])-1;16)+1;)&amp;&quot; di &quot;&amp; TEXT(OFFSET([$Foglio1.$A$2];QUOTIENT(ROW([.A82])-1;16)+1;1);&quot;gggg gg mmmm aaaa&quot;);&quot;&quot;))">
            <text:p/>
          </table:table-cell>
          <table:table-cell table:formula="of:=IFERROR(IF(AND(MOD(ROW([.A82]);16)&gt;=3;MOD(ROW([.A82]);16)&lt;14);ORG.LIBREOFFICE.REGEX(OFFSET([$Foglio1.$B$2];(QUOTIENT(ROW([.A82])-1;16)+1);MOD(ROW([.A82]);16)-2);&quot;[0-9]{1,}&quot;;;COLUMN([.A82]));&quot;&quot;);&quot;&quot;)">
            <text:p/>
          </table:table-cell>
          <table:table-cell table:formula="of:=IFERROR(IF(AND(MOD(ROW([.B82]);16)&gt;=3;MOD(ROW([.B82]);16)&lt;14);ORG.LIBREOFFICE.REGEX(OFFSET([$Foglio1.$B$2];(QUOTIENT(ROW([.B82])-1;16)+1);MOD(ROW([.B82]);16)-2);&quot;[0-9]{1,}&quot;;;COLUMN([.B82]));&quot;&quot;);&quot;&quot;)">
            <text:p/>
          </table:table-cell>
          <table:table-cell table:formula="of:=IFERROR(IF(AND(MOD(ROW([.C82]);16)&gt;=3;MOD(ROW([.C82]);16)&lt;14);ORG.LIBREOFFICE.REGEX(OFFSET([$Foglio1.$B$2];(QUOTIENT(ROW([.C82])-1;16)+1);MOD(ROW([.C82]);16)-2);&quot;[0-9]{1,}&quot;;;COLUMN([.C82]));&quot;&quot;);&quot;&quot;)">
            <text:p/>
          </table:table-cell>
          <table:table-cell table:formula="of:=IFERROR(IF(AND(MOD(ROW([.D82]);16)&gt;=3;MOD(ROW([.D82]);16)&lt;14);ORG.LIBREOFFICE.REGEX(OFFSET([$Foglio1.$B$2];(QUOTIENT(ROW([.D82])-1;16)+1);MOD(ROW([.D82]);16)-2);&quot;[0-9]{1,}&quot;;;COLUMN([.D82]));&quot;&quot;);&quot;&quot;)">
            <text:p/>
          </table:table-cell>
          <table:table-cell table:formula="of:=IFERROR(IF(AND(MOD(ROW([.E82]);16)&gt;=3;MOD(ROW([.E82]);16)&lt;14);ORG.LIBREOFFICE.REGEX(OFFSET([$Foglio1.$B$2];(QUOTIENT(ROW([.E82])-1;16)+1);MOD(ROW([.E82]);16)-2);&quot;[0-9]{1,}&quot;;;COLUMN([.E82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83]);16)&gt;=3;MOD(ROW([.A83]);16)&lt;14);OFFSET([$Foglio1.$B$2];;MOD(ROW([.A83]);16)-2);IF(MOD(ROW([.A83]);16)=1;&quot;Estrazione numero &quot;&amp;OFFSET([$Foglio1.$A$2];QUOTIENT(ROW([.A83])-1;16)+1;)&amp;&quot; di &quot;&amp; TEXT(OFFSET([$Foglio1.$A$2];QUOTIENT(ROW([.A83])-1;16)+1;1);&quot;gggg gg mmmm aaaa&quot;);&quot;&quot;))" office:value-type="string" office:string-value="Bari" calcext:value-type="string">
            <text:p>Bari</text:p>
          </table:table-cell>
          <table:table-cell table:formula="of:=IFERROR(IF(AND(MOD(ROW([.A83]);16)&gt;=3;MOD(ROW([.A83]);16)&lt;14);ORG.LIBREOFFICE.REGEX(OFFSET([$Foglio1.$B$2];(QUOTIENT(ROW([.A83])-1;16)+1);MOD(ROW([.A83]);16)-2);&quot;[0-9]{1,}&quot;;;COLUMN([.A83]));&quot;&quot;);&quot;&quot;)" office:value-type="string" office:string-value="86" calcext:value-type="string">
            <text:p>86</text:p>
          </table:table-cell>
          <table:table-cell table:formula="of:=IFERROR(IF(AND(MOD(ROW([.B83]);16)&gt;=3;MOD(ROW([.B83]);16)&lt;14);ORG.LIBREOFFICE.REGEX(OFFSET([$Foglio1.$B$2];(QUOTIENT(ROW([.B83])-1;16)+1);MOD(ROW([.B83]);16)-2);&quot;[0-9]{1,}&quot;;;COLUMN([.B83]));&quot;&quot;);&quot;&quot;)" office:value-type="string" office:string-value="32" calcext:value-type="string">
            <text:p>32</text:p>
          </table:table-cell>
          <table:table-cell table:formula="of:=IFERROR(IF(AND(MOD(ROW([.C83]);16)&gt;=3;MOD(ROW([.C83]);16)&lt;14);ORG.LIBREOFFICE.REGEX(OFFSET([$Foglio1.$B$2];(QUOTIENT(ROW([.C83])-1;16)+1);MOD(ROW([.C83]);16)-2);&quot;[0-9]{1,}&quot;;;COLUMN([.C83]));&quot;&quot;);&quot;&quot;)" office:value-type="string" office:string-value="26" calcext:value-type="string">
            <text:p>26</text:p>
          </table:table-cell>
          <table:table-cell table:formula="of:=IFERROR(IF(AND(MOD(ROW([.D83]);16)&gt;=3;MOD(ROW([.D83]);16)&lt;14);ORG.LIBREOFFICE.REGEX(OFFSET([$Foglio1.$B$2];(QUOTIENT(ROW([.D83])-1;16)+1);MOD(ROW([.D83]);16)-2);&quot;[0-9]{1,}&quot;;;COLUMN([.D83]));&quot;&quot;);&quot;&quot;)" office:value-type="string" office:string-value="25" calcext:value-type="string">
            <text:p>25</text:p>
          </table:table-cell>
          <table:table-cell table:formula="of:=IFERROR(IF(AND(MOD(ROW([.E83]);16)&gt;=3;MOD(ROW([.E83]);16)&lt;14);ORG.LIBREOFFICE.REGEX(OFFSET([$Foglio1.$B$2];(QUOTIENT(ROW([.E83])-1;16)+1);MOD(ROW([.E83]);16)-2);&quot;[0-9]{1,}&quot;;;COLUMN([.E83]));&quot;&quot;);&quot;&quot;)" office:value-type="string" office:string-value="38" calcext:value-type="string">
            <text:p>38</text:p>
          </table:table-cell>
          <table:table-cell table:number-columns-repeated="6"/>
        </table:table-row>
        <table:table-row table:style-name="ro1">
          <table:table-cell table:formula="of:=IF(AND(MOD(ROW([.A84]);16)&gt;=3;MOD(ROW([.A84]);16)&lt;14);OFFSET([$Foglio1.$B$2];;MOD(ROW([.A84]);16)-2);IF(MOD(ROW([.A84]);16)=1;&quot;Estrazione numero &quot;&amp;OFFSET([$Foglio1.$A$2];QUOTIENT(ROW([.A84])-1;16)+1;)&amp;&quot; di &quot;&amp; TEXT(OFFSET([$Foglio1.$A$2];QUOTIENT(ROW([.A84])-1;16)+1;1);&quot;gggg gg mmmm aaaa&quot;);&quot;&quot;))" office:value-type="string" office:string-value="Cagliari" calcext:value-type="string">
            <text:p>Cagliari</text:p>
          </table:table-cell>
          <table:table-cell table:formula="of:=IFERROR(IF(AND(MOD(ROW([.A84]);16)&gt;=3;MOD(ROW([.A84]);16)&lt;14);ORG.LIBREOFFICE.REGEX(OFFSET([$Foglio1.$B$2];(QUOTIENT(ROW([.A84])-1;16)+1);MOD(ROW([.A84]);16)-2);&quot;[0-9]{1,}&quot;;;COLUMN([.A84]));&quot;&quot;);&quot;&quot;)" office:value-type="string" office:string-value="69" calcext:value-type="string">
            <text:p>69</text:p>
          </table:table-cell>
          <table:table-cell table:formula="of:=IFERROR(IF(AND(MOD(ROW([.B84]);16)&gt;=3;MOD(ROW([.B84]);16)&lt;14);ORG.LIBREOFFICE.REGEX(OFFSET([$Foglio1.$B$2];(QUOTIENT(ROW([.B84])-1;16)+1);MOD(ROW([.B84]);16)-2);&quot;[0-9]{1,}&quot;;;COLUMN([.B84]));&quot;&quot;);&quot;&quot;)" office:value-type="string" office:string-value="45" calcext:value-type="string">
            <text:p>45</text:p>
          </table:table-cell>
          <table:table-cell table:formula="of:=IFERROR(IF(AND(MOD(ROW([.C84]);16)&gt;=3;MOD(ROW([.C84]);16)&lt;14);ORG.LIBREOFFICE.REGEX(OFFSET([$Foglio1.$B$2];(QUOTIENT(ROW([.C84])-1;16)+1);MOD(ROW([.C84]);16)-2);&quot;[0-9]{1,}&quot;;;COLUMN([.C84]));&quot;&quot;);&quot;&quot;)" office:value-type="string" office:string-value="53" calcext:value-type="string">
            <text:p>53</text:p>
          </table:table-cell>
          <table:table-cell table:formula="of:=IFERROR(IF(AND(MOD(ROW([.D84]);16)&gt;=3;MOD(ROW([.D84]);16)&lt;14);ORG.LIBREOFFICE.REGEX(OFFSET([$Foglio1.$B$2];(QUOTIENT(ROW([.D84])-1;16)+1);MOD(ROW([.D84]);16)-2);&quot;[0-9]{1,}&quot;;;COLUMN([.D84]));&quot;&quot;);&quot;&quot;)" office:value-type="string" office:string-value="71" calcext:value-type="string">
            <text:p>71</text:p>
          </table:table-cell>
          <table:table-cell table:formula="of:=IFERROR(IF(AND(MOD(ROW([.E84]);16)&gt;=3;MOD(ROW([.E84]);16)&lt;14);ORG.LIBREOFFICE.REGEX(OFFSET([$Foglio1.$B$2];(QUOTIENT(ROW([.E84])-1;16)+1);MOD(ROW([.E84]);16)-2);&quot;[0-9]{1,}&quot;;;COLUMN([.E84]));&quot;&quot;);&quot;&quot;)" office:value-type="string" office:string-value="3" calcext:value-type="string">
            <text:p>3</text:p>
          </table:table-cell>
          <table:table-cell table:number-columns-repeated="6"/>
        </table:table-row>
        <table:table-row table:style-name="ro1">
          <table:table-cell table:formula="of:=IF(AND(MOD(ROW([.A85]);16)&gt;=3;MOD(ROW([.A85]);16)&lt;14);OFFSET([$Foglio1.$B$2];;MOD(ROW([.A85]);16)-2);IF(MOD(ROW([.A85]);16)=1;&quot;Estrazione numero &quot;&amp;OFFSET([$Foglio1.$A$2];QUOTIENT(ROW([.A85])-1;16)+1;)&amp;&quot; di &quot;&amp; TEXT(OFFSET([$Foglio1.$A$2];QUOTIENT(ROW([.A85])-1;16)+1;1);&quot;gggg gg mmmm aaaa&quot;);&quot;&quot;))" office:value-type="string" office:string-value="Firenze" calcext:value-type="string">
            <text:p>Firenze</text:p>
          </table:table-cell>
          <table:table-cell table:formula="of:=IFERROR(IF(AND(MOD(ROW([.A85]);16)&gt;=3;MOD(ROW([.A85]);16)&lt;14);ORG.LIBREOFFICE.REGEX(OFFSET([$Foglio1.$B$2];(QUOTIENT(ROW([.A85])-1;16)+1);MOD(ROW([.A85]);16)-2);&quot;[0-9]{1,}&quot;;;COLUMN([.A85]));&quot;&quot;);&quot;&quot;)" office:value-type="string" office:string-value="88" calcext:value-type="string">
            <text:p>88</text:p>
          </table:table-cell>
          <table:table-cell table:formula="of:=IFERROR(IF(AND(MOD(ROW([.B85]);16)&gt;=3;MOD(ROW([.B85]);16)&lt;14);ORG.LIBREOFFICE.REGEX(OFFSET([$Foglio1.$B$2];(QUOTIENT(ROW([.B85])-1;16)+1);MOD(ROW([.B85]);16)-2);&quot;[0-9]{1,}&quot;;;COLUMN([.B85]));&quot;&quot;);&quot;&quot;)" office:value-type="string" office:string-value="18" calcext:value-type="string">
            <text:p>18</text:p>
          </table:table-cell>
          <table:table-cell table:formula="of:=IFERROR(IF(AND(MOD(ROW([.C85]);16)&gt;=3;MOD(ROW([.C85]);16)&lt;14);ORG.LIBREOFFICE.REGEX(OFFSET([$Foglio1.$B$2];(QUOTIENT(ROW([.C85])-1;16)+1);MOD(ROW([.C85]);16)-2);&quot;[0-9]{1,}&quot;;;COLUMN([.C85]));&quot;&quot;);&quot;&quot;)" office:value-type="string" office:string-value="43" calcext:value-type="string">
            <text:p>43</text:p>
          </table:table-cell>
          <table:table-cell table:formula="of:=IFERROR(IF(AND(MOD(ROW([.D85]);16)&gt;=3;MOD(ROW([.D85]);16)&lt;14);ORG.LIBREOFFICE.REGEX(OFFSET([$Foglio1.$B$2];(QUOTIENT(ROW([.D85])-1;16)+1);MOD(ROW([.D85]);16)-2);&quot;[0-9]{1,}&quot;;;COLUMN([.D85]));&quot;&quot;);&quot;&quot;)" office:value-type="string" office:string-value="16" calcext:value-type="string">
            <text:p>16</text:p>
          </table:table-cell>
          <table:table-cell table:formula="of:=IFERROR(IF(AND(MOD(ROW([.E85]);16)&gt;=3;MOD(ROW([.E85]);16)&lt;14);ORG.LIBREOFFICE.REGEX(OFFSET([$Foglio1.$B$2];(QUOTIENT(ROW([.E85])-1;16)+1);MOD(ROW([.E85]);16)-2);&quot;[0-9]{1,}&quot;;;COLUMN([.E85]));&quot;&quot;);&quot;&quot;)" office:value-type="string" office:string-value="29" calcext:value-type="string">
            <text:p>29</text:p>
          </table:table-cell>
          <table:table-cell table:number-columns-repeated="6"/>
        </table:table-row>
        <table:table-row table:style-name="ro1">
          <table:table-cell table:formula="of:=IF(AND(MOD(ROW([.A86]);16)&gt;=3;MOD(ROW([.A86]);16)&lt;14);OFFSET([$Foglio1.$B$2];;MOD(ROW([.A86]);16)-2);IF(MOD(ROW([.A86]);16)=1;&quot;Estrazione numero &quot;&amp;OFFSET([$Foglio1.$A$2];QUOTIENT(ROW([.A86])-1;16)+1;)&amp;&quot; di &quot;&amp; TEXT(OFFSET([$Foglio1.$A$2];QUOTIENT(ROW([.A86])-1;16)+1;1);&quot;gggg gg mmmm aaaa&quot;);&quot;&quot;))" office:value-type="string" office:string-value="Genova" calcext:value-type="string">
            <text:p>Genova</text:p>
          </table:table-cell>
          <table:table-cell table:formula="of:=IFERROR(IF(AND(MOD(ROW([.A86]);16)&gt;=3;MOD(ROW([.A86]);16)&lt;14);ORG.LIBREOFFICE.REGEX(OFFSET([$Foglio1.$B$2];(QUOTIENT(ROW([.A86])-1;16)+1);MOD(ROW([.A86]);16)-2);&quot;[0-9]{1,}&quot;;;COLUMN([.A86]));&quot;&quot;);&quot;&quot;)" office:value-type="string" office:string-value="72" calcext:value-type="string">
            <text:p>72</text:p>
          </table:table-cell>
          <table:table-cell table:formula="of:=IFERROR(IF(AND(MOD(ROW([.B86]);16)&gt;=3;MOD(ROW([.B86]);16)&lt;14);ORG.LIBREOFFICE.REGEX(OFFSET([$Foglio1.$B$2];(QUOTIENT(ROW([.B86])-1;16)+1);MOD(ROW([.B86]);16)-2);&quot;[0-9]{1,}&quot;;;COLUMN([.B86]));&quot;&quot;);&quot;&quot;)" office:value-type="string" office:string-value="28" calcext:value-type="string">
            <text:p>28</text:p>
          </table:table-cell>
          <table:table-cell table:formula="of:=IFERROR(IF(AND(MOD(ROW([.C86]);16)&gt;=3;MOD(ROW([.C86]);16)&lt;14);ORG.LIBREOFFICE.REGEX(OFFSET([$Foglio1.$B$2];(QUOTIENT(ROW([.C86])-1;16)+1);MOD(ROW([.C86]);16)-2);&quot;[0-9]{1,}&quot;;;COLUMN([.C86]));&quot;&quot;);&quot;&quot;)" office:value-type="string" office:string-value="30" calcext:value-type="string">
            <text:p>30</text:p>
          </table:table-cell>
          <table:table-cell table:formula="of:=IFERROR(IF(AND(MOD(ROW([.D86]);16)&gt;=3;MOD(ROW([.D86]);16)&lt;14);ORG.LIBREOFFICE.REGEX(OFFSET([$Foglio1.$B$2];(QUOTIENT(ROW([.D86])-1;16)+1);MOD(ROW([.D86]);16)-2);&quot;[0-9]{1,}&quot;;;COLUMN([.D86]));&quot;&quot;);&quot;&quot;)" office:value-type="string" office:string-value="2" calcext:value-type="string">
            <text:p>2</text:p>
          </table:table-cell>
          <table:table-cell table:formula="of:=IFERROR(IF(AND(MOD(ROW([.E86]);16)&gt;=3;MOD(ROW([.E86]);16)&lt;14);ORG.LIBREOFFICE.REGEX(OFFSET([$Foglio1.$B$2];(QUOTIENT(ROW([.E86])-1;16)+1);MOD(ROW([.E86]);16)-2);&quot;[0-9]{1,}&quot;;;COLUMN([.E86]));&quot;&quot;);&quot;&quot;)" office:value-type="string" office:string-value="54" calcext:value-type="string">
            <text:p>54</text:p>
          </table:table-cell>
          <table:table-cell table:number-columns-repeated="6"/>
        </table:table-row>
        <table:table-row table:style-name="ro1">
          <table:table-cell table:formula="of:=IF(AND(MOD(ROW([.A87]);16)&gt;=3;MOD(ROW([.A87]);16)&lt;14);OFFSET([$Foglio1.$B$2];;MOD(ROW([.A87]);16)-2);IF(MOD(ROW([.A87]);16)=1;&quot;Estrazione numero &quot;&amp;OFFSET([$Foglio1.$A$2];QUOTIENT(ROW([.A87])-1;16)+1;)&amp;&quot; di &quot;&amp; TEXT(OFFSET([$Foglio1.$A$2];QUOTIENT(ROW([.A87])-1;16)+1;1);&quot;gggg gg mmmm aaaa&quot;);&quot;&quot;))" office:value-type="string" office:string-value="Milano" calcext:value-type="string">
            <text:p>Milano</text:p>
          </table:table-cell>
          <table:table-cell table:formula="of:=IFERROR(IF(AND(MOD(ROW([.A87]);16)&gt;=3;MOD(ROW([.A87]);16)&lt;14);ORG.LIBREOFFICE.REGEX(OFFSET([$Foglio1.$B$2];(QUOTIENT(ROW([.A87])-1;16)+1);MOD(ROW([.A87]);16)-2);&quot;[0-9]{1,}&quot;;;COLUMN([.A87]));&quot;&quot;);&quot;&quot;)" office:value-type="string" office:string-value="4" calcext:value-type="string">
            <text:p>4</text:p>
          </table:table-cell>
          <table:table-cell table:formula="of:=IFERROR(IF(AND(MOD(ROW([.B87]);16)&gt;=3;MOD(ROW([.B87]);16)&lt;14);ORG.LIBREOFFICE.REGEX(OFFSET([$Foglio1.$B$2];(QUOTIENT(ROW([.B87])-1;16)+1);MOD(ROW([.B87]);16)-2);&quot;[0-9]{1,}&quot;;;COLUMN([.B87]));&quot;&quot;);&quot;&quot;)" office:value-type="string" office:string-value="68" calcext:value-type="string">
            <text:p>68</text:p>
          </table:table-cell>
          <table:table-cell table:formula="of:=IFERROR(IF(AND(MOD(ROW([.C87]);16)&gt;=3;MOD(ROW([.C87]);16)&lt;14);ORG.LIBREOFFICE.REGEX(OFFSET([$Foglio1.$B$2];(QUOTIENT(ROW([.C87])-1;16)+1);MOD(ROW([.C87]);16)-2);&quot;[0-9]{1,}&quot;;;COLUMN([.C87]));&quot;&quot;);&quot;&quot;)" office:value-type="string" office:string-value="85" calcext:value-type="string">
            <text:p>85</text:p>
          </table:table-cell>
          <table:table-cell table:formula="of:=IFERROR(IF(AND(MOD(ROW([.D87]);16)&gt;=3;MOD(ROW([.D87]);16)&lt;14);ORG.LIBREOFFICE.REGEX(OFFSET([$Foglio1.$B$2];(QUOTIENT(ROW([.D87])-1;16)+1);MOD(ROW([.D87]);16)-2);&quot;[0-9]{1,}&quot;;;COLUMN([.D87]));&quot;&quot;);&quot;&quot;)" office:value-type="string" office:string-value="28" calcext:value-type="string">
            <text:p>28</text:p>
          </table:table-cell>
          <table:table-cell table:formula="of:=IFERROR(IF(AND(MOD(ROW([.E87]);16)&gt;=3;MOD(ROW([.E87]);16)&lt;14);ORG.LIBREOFFICE.REGEX(OFFSET([$Foglio1.$B$2];(QUOTIENT(ROW([.E87])-1;16)+1);MOD(ROW([.E87]);16)-2);&quot;[0-9]{1,}&quot;;;COLUMN([.E87]));&quot;&quot;);&quot;&quot;)" office:value-type="string" office:string-value="71" calcext:value-type="string">
            <text:p>71</text:p>
          </table:table-cell>
          <table:table-cell table:number-columns-repeated="6"/>
        </table:table-row>
        <table:table-row table:style-name="ro1">
          <table:table-cell table:formula="of:=IF(AND(MOD(ROW([.A88]);16)&gt;=3;MOD(ROW([.A88]);16)&lt;14);OFFSET([$Foglio1.$B$2];;MOD(ROW([.A88]);16)-2);IF(MOD(ROW([.A88]);16)=1;&quot;Estrazione numero &quot;&amp;OFFSET([$Foglio1.$A$2];QUOTIENT(ROW([.A88])-1;16)+1;)&amp;&quot; di &quot;&amp; TEXT(OFFSET([$Foglio1.$A$2];QUOTIENT(ROW([.A88])-1;16)+1;1);&quot;gggg gg mmmm aaaa&quot;);&quot;&quot;))" office:value-type="string" office:string-value="Napoli" calcext:value-type="string">
            <text:p>Napoli</text:p>
          </table:table-cell>
          <table:table-cell table:formula="of:=IFERROR(IF(AND(MOD(ROW([.A88]);16)&gt;=3;MOD(ROW([.A88]);16)&lt;14);ORG.LIBREOFFICE.REGEX(OFFSET([$Foglio1.$B$2];(QUOTIENT(ROW([.A88])-1;16)+1);MOD(ROW([.A88]);16)-2);&quot;[0-9]{1,}&quot;;;COLUMN([.A88]));&quot;&quot;);&quot;&quot;)" office:value-type="string" office:string-value="13" calcext:value-type="string">
            <text:p>13</text:p>
          </table:table-cell>
          <table:table-cell table:formula="of:=IFERROR(IF(AND(MOD(ROW([.B88]);16)&gt;=3;MOD(ROW([.B88]);16)&lt;14);ORG.LIBREOFFICE.REGEX(OFFSET([$Foglio1.$B$2];(QUOTIENT(ROW([.B88])-1;16)+1);MOD(ROW([.B88]);16)-2);&quot;[0-9]{1,}&quot;;;COLUMN([.B88]));&quot;&quot;);&quot;&quot;)" office:value-type="string" office:string-value="66" calcext:value-type="string">
            <text:p>66</text:p>
          </table:table-cell>
          <table:table-cell table:formula="of:=IFERROR(IF(AND(MOD(ROW([.C88]);16)&gt;=3;MOD(ROW([.C88]);16)&lt;14);ORG.LIBREOFFICE.REGEX(OFFSET([$Foglio1.$B$2];(QUOTIENT(ROW([.C88])-1;16)+1);MOD(ROW([.C88]);16)-2);&quot;[0-9]{1,}&quot;;;COLUMN([.C88]));&quot;&quot;);&quot;&quot;)" office:value-type="string" office:string-value="22" calcext:value-type="string">
            <text:p>22</text:p>
          </table:table-cell>
          <table:table-cell table:formula="of:=IFERROR(IF(AND(MOD(ROW([.D88]);16)&gt;=3;MOD(ROW([.D88]);16)&lt;14);ORG.LIBREOFFICE.REGEX(OFFSET([$Foglio1.$B$2];(QUOTIENT(ROW([.D88])-1;16)+1);MOD(ROW([.D88]);16)-2);&quot;[0-9]{1,}&quot;;;COLUMN([.D88]));&quot;&quot;);&quot;&quot;)" office:value-type="string" office:string-value="85" calcext:value-type="string">
            <text:p>85</text:p>
          </table:table-cell>
          <table:table-cell table:formula="of:=IFERROR(IF(AND(MOD(ROW([.E88]);16)&gt;=3;MOD(ROW([.E88]);16)&lt;14);ORG.LIBREOFFICE.REGEX(OFFSET([$Foglio1.$B$2];(QUOTIENT(ROW([.E88])-1;16)+1);MOD(ROW([.E88]);16)-2);&quot;[0-9]{1,}&quot;;;COLUMN([.E88]));&quot;&quot;);&quot;&quot;)" office:value-type="string" office:string-value="19" calcext:value-type="string">
            <text:p>19</text:p>
          </table:table-cell>
          <table:table-cell table:number-columns-repeated="6"/>
        </table:table-row>
        <table:table-row table:style-name="ro1">
          <table:table-cell table:formula="of:=IF(AND(MOD(ROW([.A89]);16)&gt;=3;MOD(ROW([.A89]);16)&lt;14);OFFSET([$Foglio1.$B$2];;MOD(ROW([.A89]);16)-2);IF(MOD(ROW([.A89]);16)=1;&quot;Estrazione numero &quot;&amp;OFFSET([$Foglio1.$A$2];QUOTIENT(ROW([.A89])-1;16)+1;)&amp;&quot; di &quot;&amp; TEXT(OFFSET([$Foglio1.$A$2];QUOTIENT(ROW([.A89])-1;16)+1;1);&quot;gggg gg mmmm aaaa&quot;);&quot;&quot;))" office:value-type="string" office:string-value="Palermo" calcext:value-type="string">
            <text:p>Palermo</text:p>
          </table:table-cell>
          <table:table-cell table:formula="of:=IFERROR(IF(AND(MOD(ROW([.A89]);16)&gt;=3;MOD(ROW([.A89]);16)&lt;14);ORG.LIBREOFFICE.REGEX(OFFSET([$Foglio1.$B$2];(QUOTIENT(ROW([.A89])-1;16)+1);MOD(ROW([.A89]);16)-2);&quot;[0-9]{1,}&quot;;;COLUMN([.A89]));&quot;&quot;);&quot;&quot;)" office:value-type="string" office:string-value="87" calcext:value-type="string">
            <text:p>87</text:p>
          </table:table-cell>
          <table:table-cell table:formula="of:=IFERROR(IF(AND(MOD(ROW([.B89]);16)&gt;=3;MOD(ROW([.B89]);16)&lt;14);ORG.LIBREOFFICE.REGEX(OFFSET([$Foglio1.$B$2];(QUOTIENT(ROW([.B89])-1;16)+1);MOD(ROW([.B89]);16)-2);&quot;[0-9]{1,}&quot;;;COLUMN([.B89]));&quot;&quot;);&quot;&quot;)" office:value-type="string" office:string-value="79" calcext:value-type="string">
            <text:p>79</text:p>
          </table:table-cell>
          <table:table-cell table:formula="of:=IFERROR(IF(AND(MOD(ROW([.C89]);16)&gt;=3;MOD(ROW([.C89]);16)&lt;14);ORG.LIBREOFFICE.REGEX(OFFSET([$Foglio1.$B$2];(QUOTIENT(ROW([.C89])-1;16)+1);MOD(ROW([.C89]);16)-2);&quot;[0-9]{1,}&quot;;;COLUMN([.C89]));&quot;&quot;);&quot;&quot;)" office:value-type="string" office:string-value="31" calcext:value-type="string">
            <text:p>31</text:p>
          </table:table-cell>
          <table:table-cell table:formula="of:=IFERROR(IF(AND(MOD(ROW([.D89]);16)&gt;=3;MOD(ROW([.D89]);16)&lt;14);ORG.LIBREOFFICE.REGEX(OFFSET([$Foglio1.$B$2];(QUOTIENT(ROW([.D89])-1;16)+1);MOD(ROW([.D89]);16)-2);&quot;[0-9]{1,}&quot;;;COLUMN([.D89]));&quot;&quot;);&quot;&quot;)" office:value-type="string" office:string-value="26" calcext:value-type="string">
            <text:p>26</text:p>
          </table:table-cell>
          <table:table-cell table:formula="of:=IFERROR(IF(AND(MOD(ROW([.E89]);16)&gt;=3;MOD(ROW([.E89]);16)&lt;14);ORG.LIBREOFFICE.REGEX(OFFSET([$Foglio1.$B$2];(QUOTIENT(ROW([.E89])-1;16)+1);MOD(ROW([.E89]);16)-2);&quot;[0-9]{1,}&quot;;;COLUMN([.E89]));&quot;&quot;);&quot;&quot;)" office:value-type="string" office:string-value="72" calcext:value-type="string">
            <text:p>72</text:p>
          </table:table-cell>
          <table:table-cell table:number-columns-repeated="6"/>
        </table:table-row>
        <table:table-row table:style-name="ro1">
          <table:table-cell table:formula="of:=IF(AND(MOD(ROW([.A90]);16)&gt;=3;MOD(ROW([.A90]);16)&lt;14);OFFSET([$Foglio1.$B$2];;MOD(ROW([.A90]);16)-2);IF(MOD(ROW([.A90]);16)=1;&quot;Estrazione numero &quot;&amp;OFFSET([$Foglio1.$A$2];QUOTIENT(ROW([.A90])-1;16)+1;)&amp;&quot; di &quot;&amp; TEXT(OFFSET([$Foglio1.$A$2];QUOTIENT(ROW([.A90])-1;16)+1;1);&quot;gggg gg mmmm aaaa&quot;);&quot;&quot;))" office:value-type="string" office:string-value="Roma" calcext:value-type="string">
            <text:p>Roma</text:p>
          </table:table-cell>
          <table:table-cell table:formula="of:=IFERROR(IF(AND(MOD(ROW([.A90]);16)&gt;=3;MOD(ROW([.A90]);16)&lt;14);ORG.LIBREOFFICE.REGEX(OFFSET([$Foglio1.$B$2];(QUOTIENT(ROW([.A90])-1;16)+1);MOD(ROW([.A90]);16)-2);&quot;[0-9]{1,}&quot;;;COLUMN([.A90]));&quot;&quot;);&quot;&quot;)" office:value-type="string" office:string-value="20" calcext:value-type="string">
            <text:p>20</text:p>
          </table:table-cell>
          <table:table-cell table:formula="of:=IFERROR(IF(AND(MOD(ROW([.B90]);16)&gt;=3;MOD(ROW([.B90]);16)&lt;14);ORG.LIBREOFFICE.REGEX(OFFSET([$Foglio1.$B$2];(QUOTIENT(ROW([.B90])-1;16)+1);MOD(ROW([.B90]);16)-2);&quot;[0-9]{1,}&quot;;;COLUMN([.B90]));&quot;&quot;);&quot;&quot;)" office:value-type="string" office:string-value="55" calcext:value-type="string">
            <text:p>55</text:p>
          </table:table-cell>
          <table:table-cell table:formula="of:=IFERROR(IF(AND(MOD(ROW([.C90]);16)&gt;=3;MOD(ROW([.C90]);16)&lt;14);ORG.LIBREOFFICE.REGEX(OFFSET([$Foglio1.$B$2];(QUOTIENT(ROW([.C90])-1;16)+1);MOD(ROW([.C90]);16)-2);&quot;[0-9]{1,}&quot;;;COLUMN([.C90]));&quot;&quot;);&quot;&quot;)" office:value-type="string" office:string-value="39" calcext:value-type="string">
            <text:p>39</text:p>
          </table:table-cell>
          <table:table-cell table:formula="of:=IFERROR(IF(AND(MOD(ROW([.D90]);16)&gt;=3;MOD(ROW([.D90]);16)&lt;14);ORG.LIBREOFFICE.REGEX(OFFSET([$Foglio1.$B$2];(QUOTIENT(ROW([.D90])-1;16)+1);MOD(ROW([.D90]);16)-2);&quot;[0-9]{1,}&quot;;;COLUMN([.D90]));&quot;&quot;);&quot;&quot;)" office:value-type="string" office:string-value="5" calcext:value-type="string">
            <text:p>5</text:p>
          </table:table-cell>
          <table:table-cell table:formula="of:=IFERROR(IF(AND(MOD(ROW([.E90]);16)&gt;=3;MOD(ROW([.E90]);16)&lt;14);ORG.LIBREOFFICE.REGEX(OFFSET([$Foglio1.$B$2];(QUOTIENT(ROW([.E90])-1;16)+1);MOD(ROW([.E90]);16)-2);&quot;[0-9]{1,}&quot;;;COLUMN([.E90]));&quot;&quot;);&quot;&quot;)" office:value-type="string" office:string-value="47" calcext:value-type="string">
            <text:p>47</text:p>
          </table:table-cell>
          <table:table-cell table:number-columns-repeated="6"/>
        </table:table-row>
        <table:table-row table:style-name="ro1">
          <table:table-cell table:formula="of:=IF(AND(MOD(ROW([.A91]);16)&gt;=3;MOD(ROW([.A91]);16)&lt;14);OFFSET([$Foglio1.$B$2];;MOD(ROW([.A91]);16)-2);IF(MOD(ROW([.A91]);16)=1;&quot;Estrazione numero &quot;&amp;OFFSET([$Foglio1.$A$2];QUOTIENT(ROW([.A91])-1;16)+1;)&amp;&quot; di &quot;&amp; TEXT(OFFSET([$Foglio1.$A$2];QUOTIENT(ROW([.A91])-1;16)+1;1);&quot;gggg gg mmmm aaaa&quot;);&quot;&quot;))" office:value-type="string" office:string-value="Torino" calcext:value-type="string">
            <text:p>Torino</text:p>
          </table:table-cell>
          <table:table-cell table:formula="of:=IFERROR(IF(AND(MOD(ROW([.A91]);16)&gt;=3;MOD(ROW([.A91]);16)&lt;14);ORG.LIBREOFFICE.REGEX(OFFSET([$Foglio1.$B$2];(QUOTIENT(ROW([.A91])-1;16)+1);MOD(ROW([.A91]);16)-2);&quot;[0-9]{1,}&quot;;;COLUMN([.A91]));&quot;&quot;);&quot;&quot;)" office:value-type="string" office:string-value="9" calcext:value-type="string">
            <text:p>9</text:p>
          </table:table-cell>
          <table:table-cell table:formula="of:=IFERROR(IF(AND(MOD(ROW([.B91]);16)&gt;=3;MOD(ROW([.B91]);16)&lt;14);ORG.LIBREOFFICE.REGEX(OFFSET([$Foglio1.$B$2];(QUOTIENT(ROW([.B91])-1;16)+1);MOD(ROW([.B91]);16)-2);&quot;[0-9]{1,}&quot;;;COLUMN([.B91]));&quot;&quot;);&quot;&quot;)" office:value-type="string" office:string-value="25" calcext:value-type="string">
            <text:p>25</text:p>
          </table:table-cell>
          <table:table-cell table:formula="of:=IFERROR(IF(AND(MOD(ROW([.C91]);16)&gt;=3;MOD(ROW([.C91]);16)&lt;14);ORG.LIBREOFFICE.REGEX(OFFSET([$Foglio1.$B$2];(QUOTIENT(ROW([.C91])-1;16)+1);MOD(ROW([.C91]);16)-2);&quot;[0-9]{1,}&quot;;;COLUMN([.C91]));&quot;&quot;);&quot;&quot;)" office:value-type="string" office:string-value="49" calcext:value-type="string">
            <text:p>49</text:p>
          </table:table-cell>
          <table:table-cell table:formula="of:=IFERROR(IF(AND(MOD(ROW([.D91]);16)&gt;=3;MOD(ROW([.D91]);16)&lt;14);ORG.LIBREOFFICE.REGEX(OFFSET([$Foglio1.$B$2];(QUOTIENT(ROW([.D91])-1;16)+1);MOD(ROW([.D91]);16)-2);&quot;[0-9]{1,}&quot;;;COLUMN([.D91]));&quot;&quot;);&quot;&quot;)" office:value-type="string" office:string-value="83" calcext:value-type="string">
            <text:p>83</text:p>
          </table:table-cell>
          <table:table-cell table:formula="of:=IFERROR(IF(AND(MOD(ROW([.E91]);16)&gt;=3;MOD(ROW([.E91]);16)&lt;14);ORG.LIBREOFFICE.REGEX(OFFSET([$Foglio1.$B$2];(QUOTIENT(ROW([.E91])-1;16)+1);MOD(ROW([.E91]);16)-2);&quot;[0-9]{1,}&quot;;;COLUMN([.E91]));&quot;&quot;);&quot;&quot;)" office:value-type="string" office:string-value="66" calcext:value-type="string">
            <text:p>66</text:p>
          </table:table-cell>
          <table:table-cell table:number-columns-repeated="6"/>
        </table:table-row>
        <table:table-row table:style-name="ro1">
          <table:table-cell table:formula="of:=IF(AND(MOD(ROW([.A92]);16)&gt;=3;MOD(ROW([.A92]);16)&lt;14);OFFSET([$Foglio1.$B$2];;MOD(ROW([.A92]);16)-2);IF(MOD(ROW([.A92]);16)=1;&quot;Estrazione numero &quot;&amp;OFFSET([$Foglio1.$A$2];QUOTIENT(ROW([.A92])-1;16)+1;)&amp;&quot; di &quot;&amp; TEXT(OFFSET([$Foglio1.$A$2];QUOTIENT(ROW([.A92])-1;16)+1;1);&quot;gggg gg mmmm aaaa&quot;);&quot;&quot;))" office:value-type="string" office:string-value="Venezia" calcext:value-type="string">
            <text:p>Venezia</text:p>
          </table:table-cell>
          <table:table-cell table:formula="of:=IFERROR(IF(AND(MOD(ROW([.A92]);16)&gt;=3;MOD(ROW([.A92]);16)&lt;14);ORG.LIBREOFFICE.REGEX(OFFSET([$Foglio1.$B$2];(QUOTIENT(ROW([.A92])-1;16)+1);MOD(ROW([.A92]);16)-2);&quot;[0-9]{1,}&quot;;;COLUMN([.A92]));&quot;&quot;);&quot;&quot;)" office:value-type="string" office:string-value="52" calcext:value-type="string">
            <text:p>52</text:p>
          </table:table-cell>
          <table:table-cell table:formula="of:=IFERROR(IF(AND(MOD(ROW([.B92]);16)&gt;=3;MOD(ROW([.B92]);16)&lt;14);ORG.LIBREOFFICE.REGEX(OFFSET([$Foglio1.$B$2];(QUOTIENT(ROW([.B92])-1;16)+1);MOD(ROW([.B92]);16)-2);&quot;[0-9]{1,}&quot;;;COLUMN([.B92]));&quot;&quot;);&quot;&quot;)" office:value-type="string" office:string-value="86" calcext:value-type="string">
            <text:p>86</text:p>
          </table:table-cell>
          <table:table-cell table:formula="of:=IFERROR(IF(AND(MOD(ROW([.C92]);16)&gt;=3;MOD(ROW([.C92]);16)&lt;14);ORG.LIBREOFFICE.REGEX(OFFSET([$Foglio1.$B$2];(QUOTIENT(ROW([.C92])-1;16)+1);MOD(ROW([.C92]);16)-2);&quot;[0-9]{1,}&quot;;;COLUMN([.C92]));&quot;&quot;);&quot;&quot;)" office:value-type="string" office:string-value="11" calcext:value-type="string">
            <text:p>11</text:p>
          </table:table-cell>
          <table:table-cell table:formula="of:=IFERROR(IF(AND(MOD(ROW([.D92]);16)&gt;=3;MOD(ROW([.D92]);16)&lt;14);ORG.LIBREOFFICE.REGEX(OFFSET([$Foglio1.$B$2];(QUOTIENT(ROW([.D92])-1;16)+1);MOD(ROW([.D92]);16)-2);&quot;[0-9]{1,}&quot;;;COLUMN([.D92]));&quot;&quot;);&quot;&quot;)" office:value-type="string" office:string-value="47" calcext:value-type="string">
            <text:p>47</text:p>
          </table:table-cell>
          <table:table-cell table:formula="of:=IFERROR(IF(AND(MOD(ROW([.E92]);16)&gt;=3;MOD(ROW([.E92]);16)&lt;14);ORG.LIBREOFFICE.REGEX(OFFSET([$Foglio1.$B$2];(QUOTIENT(ROW([.E92])-1;16)+1);MOD(ROW([.E92]);16)-2);&quot;[0-9]{1,}&quot;;;COLUMN([.E92]));&quot;&quot;);&quot;&quot;)" office:value-type="string" office:string-value="84" calcext:value-type="string">
            <text:p>84</text:p>
          </table:table-cell>
          <table:table-cell table:number-columns-repeated="6"/>
        </table:table-row>
        <table:table-row table:style-name="ro1">
          <table:table-cell table:formula="of:=IF(AND(MOD(ROW([.A93]);16)&gt;=3;MOD(ROW([.A93]);16)&lt;14);OFFSET([$Foglio1.$B$2];;MOD(ROW([.A93]);16)-2);IF(MOD(ROW([.A93]);16)=1;&quot;Estrazione numero &quot;&amp;OFFSET([$Foglio1.$A$2];QUOTIENT(ROW([.A93])-1;16)+1;)&amp;&quot; di &quot;&amp; TEXT(OFFSET([$Foglio1.$A$2];QUOTIENT(ROW([.A93])-1;16)+1;1);&quot;gggg gg mmmm aaaa&quot;);&quot;&quot;))" office:value-type="string" office:string-value="Nazionale" calcext:value-type="string">
            <text:p>Nazionale</text:p>
          </table:table-cell>
          <table:table-cell table:formula="of:=IFERROR(IF(AND(MOD(ROW([.A93]);16)&gt;=3;MOD(ROW([.A93]);16)&lt;14);ORG.LIBREOFFICE.REGEX(OFFSET([$Foglio1.$B$2];(QUOTIENT(ROW([.A93])-1;16)+1);MOD(ROW([.A93]);16)-2);&quot;[0-9]{1,}&quot;;;COLUMN([.A93]));&quot;&quot;);&quot;&quot;)" office:value-type="string" office:string-value="15" calcext:value-type="string">
            <text:p>15</text:p>
          </table:table-cell>
          <table:table-cell table:formula="of:=IFERROR(IF(AND(MOD(ROW([.B93]);16)&gt;=3;MOD(ROW([.B93]);16)&lt;14);ORG.LIBREOFFICE.REGEX(OFFSET([$Foglio1.$B$2];(QUOTIENT(ROW([.B93])-1;16)+1);MOD(ROW([.B93]);16)-2);&quot;[0-9]{1,}&quot;;;COLUMN([.B93]));&quot;&quot;);&quot;&quot;)" office:value-type="string" office:string-value="66" calcext:value-type="string">
            <text:p>66</text:p>
          </table:table-cell>
          <table:table-cell table:formula="of:=IFERROR(IF(AND(MOD(ROW([.C93]);16)&gt;=3;MOD(ROW([.C93]);16)&lt;14);ORG.LIBREOFFICE.REGEX(OFFSET([$Foglio1.$B$2];(QUOTIENT(ROW([.C93])-1;16)+1);MOD(ROW([.C93]);16)-2);&quot;[0-9]{1,}&quot;;;COLUMN([.C93]));&quot;&quot;);&quot;&quot;)" office:value-type="string" office:string-value="80" calcext:value-type="string">
            <text:p>80</text:p>
          </table:table-cell>
          <table:table-cell table:formula="of:=IFERROR(IF(AND(MOD(ROW([.D93]);16)&gt;=3;MOD(ROW([.D93]);16)&lt;14);ORG.LIBREOFFICE.REGEX(OFFSET([$Foglio1.$B$2];(QUOTIENT(ROW([.D93])-1;16)+1);MOD(ROW([.D93]);16)-2);&quot;[0-9]{1,}&quot;;;COLUMN([.D93]));&quot;&quot;);&quot;&quot;)" office:value-type="string" office:string-value="19" calcext:value-type="string">
            <text:p>19</text:p>
          </table:table-cell>
          <table:table-cell table:formula="of:=IFERROR(IF(AND(MOD(ROW([.E93]);16)&gt;=3;MOD(ROW([.E93]);16)&lt;14);ORG.LIBREOFFICE.REGEX(OFFSET([$Foglio1.$B$2];(QUOTIENT(ROW([.E93])-1;16)+1);MOD(ROW([.E93]);16)-2);&quot;[0-9]{1,}&quot;;;COLUMN([.E93]));&quot;&quot;);&quot;&quot;)" office:value-type="string" office:string-value="38" calcext:value-type="string">
            <text:p>38</text:p>
          </table:table-cell>
          <table:table-cell table:number-columns-repeated="6"/>
        </table:table-row>
        <table:table-row table:style-name="ro1">
          <table:table-cell table:formula="of:=IF(AND(MOD(ROW([.A94]);16)&gt;=3;MOD(ROW([.A94]);16)&lt;14);OFFSET([$Foglio1.$B$2];;MOD(ROW([.A94]);16)-2);IF(MOD(ROW([.A94]);16)=1;&quot;Estrazione numero &quot;&amp;OFFSET([$Foglio1.$A$2];QUOTIENT(ROW([.A94])-1;16)+1;)&amp;&quot; di &quot;&amp; TEXT(OFFSET([$Foglio1.$A$2];QUOTIENT(ROW([.A94])-1;16)+1;1);&quot;gggg gg mmmm aaaa&quot;);&quot;&quot;))">
            <text:p/>
          </table:table-cell>
          <table:table-cell table:formula="of:=IFERROR(IF(AND(MOD(ROW([.A94]);16)&gt;=3;MOD(ROW([.A94]);16)&lt;14);ORG.LIBREOFFICE.REGEX(OFFSET([$Foglio1.$B$2];(QUOTIENT(ROW([.A94])-1;16)+1);MOD(ROW([.A94]);16)-2);&quot;[0-9]{1,}&quot;;;COLUMN([.A94]));&quot;&quot;);&quot;&quot;)">
            <text:p/>
          </table:table-cell>
          <table:table-cell table:formula="of:=IFERROR(IF(AND(MOD(ROW([.B94]);16)&gt;=3;MOD(ROW([.B94]);16)&lt;14);ORG.LIBREOFFICE.REGEX(OFFSET([$Foglio1.$B$2];(QUOTIENT(ROW([.B94])-1;16)+1);MOD(ROW([.B94]);16)-2);&quot;[0-9]{1,}&quot;;;COLUMN([.B94]));&quot;&quot;);&quot;&quot;)">
            <text:p/>
          </table:table-cell>
          <table:table-cell table:formula="of:=IFERROR(IF(AND(MOD(ROW([.C94]);16)&gt;=3;MOD(ROW([.C94]);16)&lt;14);ORG.LIBREOFFICE.REGEX(OFFSET([$Foglio1.$B$2];(QUOTIENT(ROW([.C94])-1;16)+1);MOD(ROW([.C94]);16)-2);&quot;[0-9]{1,}&quot;;;COLUMN([.C94]));&quot;&quot;);&quot;&quot;)">
            <text:p/>
          </table:table-cell>
          <table:table-cell table:formula="of:=IFERROR(IF(AND(MOD(ROW([.D94]);16)&gt;=3;MOD(ROW([.D94]);16)&lt;14);ORG.LIBREOFFICE.REGEX(OFFSET([$Foglio1.$B$2];(QUOTIENT(ROW([.D94])-1;16)+1);MOD(ROW([.D94]);16)-2);&quot;[0-9]{1,}&quot;;;COLUMN([.D94]));&quot;&quot;);&quot;&quot;)">
            <text:p/>
          </table:table-cell>
          <table:table-cell table:formula="of:=IFERROR(IF(AND(MOD(ROW([.E94]);16)&gt;=3;MOD(ROW([.E94]);16)&lt;14);ORG.LIBREOFFICE.REGEX(OFFSET([$Foglio1.$B$2];(QUOTIENT(ROW([.E94])-1;16)+1);MOD(ROW([.E94]);16)-2);&quot;[0-9]{1,}&quot;;;COLUMN([.E94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95]);16)&gt;=3;MOD(ROW([.A95]);16)&lt;14);OFFSET([$Foglio1.$B$2];;MOD(ROW([.A95]);16)-2);IF(MOD(ROW([.A95]);16)=1;&quot;Estrazione numero &quot;&amp;OFFSET([$Foglio1.$A$2];QUOTIENT(ROW([.A95])-1;16)+1;)&amp;&quot; di &quot;&amp; TEXT(OFFSET([$Foglio1.$A$2];QUOTIENT(ROW([.A95])-1;16)+1;1);&quot;gggg gg mmmm aaaa&quot;);&quot;&quot;))">
            <text:p/>
          </table:table-cell>
          <table:table-cell table:formula="of:=IFERROR(IF(AND(MOD(ROW([.A95]);16)&gt;=3;MOD(ROW([.A95]);16)&lt;14);ORG.LIBREOFFICE.REGEX(OFFSET([$Foglio1.$B$2];(QUOTIENT(ROW([.A95])-1;16)+1);MOD(ROW([.A95]);16)-2);&quot;[0-9]{1,}&quot;;;COLUMN([.A95]));&quot;&quot;);&quot;&quot;)">
            <text:p/>
          </table:table-cell>
          <table:table-cell table:formula="of:=IFERROR(IF(AND(MOD(ROW([.B95]);16)&gt;=3;MOD(ROW([.B95]);16)&lt;14);ORG.LIBREOFFICE.REGEX(OFFSET([$Foglio1.$B$2];(QUOTIENT(ROW([.B95])-1;16)+1);MOD(ROW([.B95]);16)-2);&quot;[0-9]{1,}&quot;;;COLUMN([.B95]));&quot;&quot;);&quot;&quot;)">
            <text:p/>
          </table:table-cell>
          <table:table-cell table:formula="of:=IFERROR(IF(AND(MOD(ROW([.C95]);16)&gt;=3;MOD(ROW([.C95]);16)&lt;14);ORG.LIBREOFFICE.REGEX(OFFSET([$Foglio1.$B$2];(QUOTIENT(ROW([.C95])-1;16)+1);MOD(ROW([.C95]);16)-2);&quot;[0-9]{1,}&quot;;;COLUMN([.C95]));&quot;&quot;);&quot;&quot;)">
            <text:p/>
          </table:table-cell>
          <table:table-cell table:formula="of:=IFERROR(IF(AND(MOD(ROW([.D95]);16)&gt;=3;MOD(ROW([.D95]);16)&lt;14);ORG.LIBREOFFICE.REGEX(OFFSET([$Foglio1.$B$2];(QUOTIENT(ROW([.D95])-1;16)+1);MOD(ROW([.D95]);16)-2);&quot;[0-9]{1,}&quot;;;COLUMN([.D95]));&quot;&quot;);&quot;&quot;)">
            <text:p/>
          </table:table-cell>
          <table:table-cell table:formula="of:=IFERROR(IF(AND(MOD(ROW([.E95]);16)&gt;=3;MOD(ROW([.E95]);16)&lt;14);ORG.LIBREOFFICE.REGEX(OFFSET([$Foglio1.$B$2];(QUOTIENT(ROW([.E95])-1;16)+1);MOD(ROW([.E95]);16)-2);&quot;[0-9]{1,}&quot;;;COLUMN([.E95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96]);16)&gt;=3;MOD(ROW([.A96]);16)&lt;14);OFFSET([$Foglio1.$B$2];;MOD(ROW([.A96]);16)-2);IF(MOD(ROW([.A96]);16)=1;&quot;Estrazione numero &quot;&amp;OFFSET([$Foglio1.$A$2];QUOTIENT(ROW([.A96])-1;16)+1;)&amp;&quot; di &quot;&amp; TEXT(OFFSET([$Foglio1.$A$2];QUOTIENT(ROW([.A96])-1;16)+1;1);&quot;gggg gg mmmm aaaa&quot;);&quot;&quot;))">
            <text:p/>
          </table:table-cell>
          <table:table-cell table:formula="of:=IFERROR(IF(AND(MOD(ROW([.A96]);16)&gt;=3;MOD(ROW([.A96]);16)&lt;14);ORG.LIBREOFFICE.REGEX(OFFSET([$Foglio1.$B$2];(QUOTIENT(ROW([.A96])-1;16)+1);MOD(ROW([.A96]);16)-2);&quot;[0-9]{1,}&quot;;;COLUMN([.A96]));&quot;&quot;);&quot;&quot;)">
            <text:p/>
          </table:table-cell>
          <table:table-cell table:formula="of:=IFERROR(IF(AND(MOD(ROW([.B96]);16)&gt;=3;MOD(ROW([.B96]);16)&lt;14);ORG.LIBREOFFICE.REGEX(OFFSET([$Foglio1.$B$2];(QUOTIENT(ROW([.B96])-1;16)+1);MOD(ROW([.B96]);16)-2);&quot;[0-9]{1,}&quot;;;COLUMN([.B96]));&quot;&quot;);&quot;&quot;)">
            <text:p/>
          </table:table-cell>
          <table:table-cell table:formula="of:=IFERROR(IF(AND(MOD(ROW([.C96]);16)&gt;=3;MOD(ROW([.C96]);16)&lt;14);ORG.LIBREOFFICE.REGEX(OFFSET([$Foglio1.$B$2];(QUOTIENT(ROW([.C96])-1;16)+1);MOD(ROW([.C96]);16)-2);&quot;[0-9]{1,}&quot;;;COLUMN([.C96]));&quot;&quot;);&quot;&quot;)">
            <text:p/>
          </table:table-cell>
          <table:table-cell table:formula="of:=IFERROR(IF(AND(MOD(ROW([.D96]);16)&gt;=3;MOD(ROW([.D96]);16)&lt;14);ORG.LIBREOFFICE.REGEX(OFFSET([$Foglio1.$B$2];(QUOTIENT(ROW([.D96])-1;16)+1);MOD(ROW([.D96]);16)-2);&quot;[0-9]{1,}&quot;;;COLUMN([.D96]));&quot;&quot;);&quot;&quot;)">
            <text:p/>
          </table:table-cell>
          <table:table-cell table:formula="of:=IFERROR(IF(AND(MOD(ROW([.E96]);16)&gt;=3;MOD(ROW([.E96]);16)&lt;14);ORG.LIBREOFFICE.REGEX(OFFSET([$Foglio1.$B$2];(QUOTIENT(ROW([.E96])-1;16)+1);MOD(ROW([.E96]);16)-2);&quot;[0-9]{1,}&quot;;;COLUMN([.E96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97]);16)&gt;=3;MOD(ROW([.A97]);16)&lt;14);OFFSET([$Foglio1.$B$2];;MOD(ROW([.A97]);16)-2);IF(MOD(ROW([.A97]);16)=1;&quot;Estrazione numero &quot;&amp;OFFSET([$Foglio1.$A$2];QUOTIENT(ROW([.A97])-1;16)+1;)&amp;&quot; di &quot;&amp; TEXT(OFFSET([$Foglio1.$A$2];QUOTIENT(ROW([.A97])-1;16)+1;1);&quot;gggg gg mmmm aaaa&quot;);&quot;&quot;))" office:value-type="string" office:string-value="Estrazione numero 111 di martedì 29 agosto 2023" calcext:value-type="string">
            <text:p>Estrazione numero 111 di martedì 29 agosto 2023</text:p>
          </table:table-cell>
          <table:table-cell table:formula="of:=IFERROR(IF(AND(MOD(ROW([.A97]);16)&gt;=3;MOD(ROW([.A97]);16)&lt;14);ORG.LIBREOFFICE.REGEX(OFFSET([$Foglio1.$B$2];(QUOTIENT(ROW([.A97])-1;16)+1);MOD(ROW([.A97]);16)-2);&quot;[0-9]{1,}&quot;;;COLUMN([.A97]));&quot;&quot;);&quot;&quot;)">
            <text:p/>
          </table:table-cell>
          <table:table-cell table:formula="of:=IFERROR(IF(AND(MOD(ROW([.B97]);16)&gt;=3;MOD(ROW([.B97]);16)&lt;14);ORG.LIBREOFFICE.REGEX(OFFSET([$Foglio1.$B$2];(QUOTIENT(ROW([.B97])-1;16)+1);MOD(ROW([.B97]);16)-2);&quot;[0-9]{1,}&quot;;;COLUMN([.B97]));&quot;&quot;);&quot;&quot;)">
            <text:p/>
          </table:table-cell>
          <table:table-cell table:formula="of:=IFERROR(IF(AND(MOD(ROW([.C97]);16)&gt;=3;MOD(ROW([.C97]);16)&lt;14);ORG.LIBREOFFICE.REGEX(OFFSET([$Foglio1.$B$2];(QUOTIENT(ROW([.C97])-1;16)+1);MOD(ROW([.C97]);16)-2);&quot;[0-9]{1,}&quot;;;COLUMN([.C97]));&quot;&quot;);&quot;&quot;)">
            <text:p/>
          </table:table-cell>
          <table:table-cell table:formula="of:=IFERROR(IF(AND(MOD(ROW([.D97]);16)&gt;=3;MOD(ROW([.D97]);16)&lt;14);ORG.LIBREOFFICE.REGEX(OFFSET([$Foglio1.$B$2];(QUOTIENT(ROW([.D97])-1;16)+1);MOD(ROW([.D97]);16)-2);&quot;[0-9]{1,}&quot;;;COLUMN([.D97]));&quot;&quot;);&quot;&quot;)">
            <text:p/>
          </table:table-cell>
          <table:table-cell table:formula="of:=IFERROR(IF(AND(MOD(ROW([.E97]);16)&gt;=3;MOD(ROW([.E97]);16)&lt;14);ORG.LIBREOFFICE.REGEX(OFFSET([$Foglio1.$B$2];(QUOTIENT(ROW([.E97])-1;16)+1);MOD(ROW([.E97]);16)-2);&quot;[0-9]{1,}&quot;;;COLUMN([.E97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98]);16)&gt;=3;MOD(ROW([.A98]);16)&lt;14);OFFSET([$Foglio1.$B$2];;MOD(ROW([.A98]);16)-2);IF(MOD(ROW([.A98]);16)=1;&quot;Estrazione numero &quot;&amp;OFFSET([$Foglio1.$A$2];QUOTIENT(ROW([.A98])-1;16)+1;)&amp;&quot; di &quot;&amp; TEXT(OFFSET([$Foglio1.$A$2];QUOTIENT(ROW([.A98])-1;16)+1;1);&quot;gggg gg mmmm aaaa&quot;);&quot;&quot;))">
            <text:p/>
          </table:table-cell>
          <table:table-cell table:formula="of:=IFERROR(IF(AND(MOD(ROW([.A98]);16)&gt;=3;MOD(ROW([.A98]);16)&lt;14);ORG.LIBREOFFICE.REGEX(OFFSET([$Foglio1.$B$2];(QUOTIENT(ROW([.A98])-1;16)+1);MOD(ROW([.A98]);16)-2);&quot;[0-9]{1,}&quot;;;COLUMN([.A98]));&quot;&quot;);&quot;&quot;)">
            <text:p/>
          </table:table-cell>
          <table:table-cell table:formula="of:=IFERROR(IF(AND(MOD(ROW([.B98]);16)&gt;=3;MOD(ROW([.B98]);16)&lt;14);ORG.LIBREOFFICE.REGEX(OFFSET([$Foglio1.$B$2];(QUOTIENT(ROW([.B98])-1;16)+1);MOD(ROW([.B98]);16)-2);&quot;[0-9]{1,}&quot;;;COLUMN([.B98]));&quot;&quot;);&quot;&quot;)">
            <text:p/>
          </table:table-cell>
          <table:table-cell table:formula="of:=IFERROR(IF(AND(MOD(ROW([.C98]);16)&gt;=3;MOD(ROW([.C98]);16)&lt;14);ORG.LIBREOFFICE.REGEX(OFFSET([$Foglio1.$B$2];(QUOTIENT(ROW([.C98])-1;16)+1);MOD(ROW([.C98]);16)-2);&quot;[0-9]{1,}&quot;;;COLUMN([.C98]));&quot;&quot;);&quot;&quot;)">
            <text:p/>
          </table:table-cell>
          <table:table-cell table:formula="of:=IFERROR(IF(AND(MOD(ROW([.D98]);16)&gt;=3;MOD(ROW([.D98]);16)&lt;14);ORG.LIBREOFFICE.REGEX(OFFSET([$Foglio1.$B$2];(QUOTIENT(ROW([.D98])-1;16)+1);MOD(ROW([.D98]);16)-2);&quot;[0-9]{1,}&quot;;;COLUMN([.D98]));&quot;&quot;);&quot;&quot;)">
            <text:p/>
          </table:table-cell>
          <table:table-cell table:formula="of:=IFERROR(IF(AND(MOD(ROW([.E98]);16)&gt;=3;MOD(ROW([.E98]);16)&lt;14);ORG.LIBREOFFICE.REGEX(OFFSET([$Foglio1.$B$2];(QUOTIENT(ROW([.E98])-1;16)+1);MOD(ROW([.E98]);16)-2);&quot;[0-9]{1,}&quot;;;COLUMN([.E98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99]);16)&gt;=3;MOD(ROW([.A99]);16)&lt;14);OFFSET([$Foglio1.$B$2];;MOD(ROW([.A99]);16)-2);IF(MOD(ROW([.A99]);16)=1;&quot;Estrazione numero &quot;&amp;OFFSET([$Foglio1.$A$2];QUOTIENT(ROW([.A99])-1;16)+1;)&amp;&quot; di &quot;&amp; TEXT(OFFSET([$Foglio1.$A$2];QUOTIENT(ROW([.A99])-1;16)+1;1);&quot;gggg gg mmmm aaaa&quot;);&quot;&quot;))" office:value-type="string" office:string-value="Bari" calcext:value-type="string">
            <text:p>Bari</text:p>
          </table:table-cell>
          <table:table-cell table:formula="of:=IFERROR(IF(AND(MOD(ROW([.A99]);16)&gt;=3;MOD(ROW([.A99]);16)&lt;14);ORG.LIBREOFFICE.REGEX(OFFSET([$Foglio1.$B$2];(QUOTIENT(ROW([.A99])-1;16)+1);MOD(ROW([.A99]);16)-2);&quot;[0-9]{1,}&quot;;;COLUMN([.A99]));&quot;&quot;);&quot;&quot;)" office:value-type="string" office:string-value="4" calcext:value-type="string">
            <text:p>4</text:p>
          </table:table-cell>
          <table:table-cell table:formula="of:=IFERROR(IF(AND(MOD(ROW([.B99]);16)&gt;=3;MOD(ROW([.B99]);16)&lt;14);ORG.LIBREOFFICE.REGEX(OFFSET([$Foglio1.$B$2];(QUOTIENT(ROW([.B99])-1;16)+1);MOD(ROW([.B99]);16)-2);&quot;[0-9]{1,}&quot;;;COLUMN([.B99]));&quot;&quot;);&quot;&quot;)" office:value-type="string" office:string-value="2" calcext:value-type="string">
            <text:p>2</text:p>
          </table:table-cell>
          <table:table-cell table:formula="of:=IFERROR(IF(AND(MOD(ROW([.C99]);16)&gt;=3;MOD(ROW([.C99]);16)&lt;14);ORG.LIBREOFFICE.REGEX(OFFSET([$Foglio1.$B$2];(QUOTIENT(ROW([.C99])-1;16)+1);MOD(ROW([.C99]);16)-2);&quot;[0-9]{1,}&quot;;;COLUMN([.C99]));&quot;&quot;);&quot;&quot;)" office:value-type="string" office:string-value="89" calcext:value-type="string">
            <text:p>89</text:p>
          </table:table-cell>
          <table:table-cell table:formula="of:=IFERROR(IF(AND(MOD(ROW([.D99]);16)&gt;=3;MOD(ROW([.D99]);16)&lt;14);ORG.LIBREOFFICE.REGEX(OFFSET([$Foglio1.$B$2];(QUOTIENT(ROW([.D99])-1;16)+1);MOD(ROW([.D99]);16)-2);&quot;[0-9]{1,}&quot;;;COLUMN([.D99]));&quot;&quot;);&quot;&quot;)" office:value-type="string" office:string-value="87" calcext:value-type="string">
            <text:p>87</text:p>
          </table:table-cell>
          <table:table-cell table:formula="of:=IFERROR(IF(AND(MOD(ROW([.E99]);16)&gt;=3;MOD(ROW([.E99]);16)&lt;14);ORG.LIBREOFFICE.REGEX(OFFSET([$Foglio1.$B$2];(QUOTIENT(ROW([.E99])-1;16)+1);MOD(ROW([.E99]);16)-2);&quot;[0-9]{1,}&quot;;;COLUMN([.E99]));&quot;&quot;);&quot;&quot;)" office:value-type="string" office:string-value="74" calcext:value-type="string">
            <text:p>74</text:p>
          </table:table-cell>
          <table:table-cell table:number-columns-repeated="6"/>
        </table:table-row>
        <table:table-row table:style-name="ro1">
          <table:table-cell table:formula="of:=IF(AND(MOD(ROW([.A100]);16)&gt;=3;MOD(ROW([.A100]);16)&lt;14);OFFSET([$Foglio1.$B$2];;MOD(ROW([.A100]);16)-2);IF(MOD(ROW([.A100]);16)=1;&quot;Estrazione numero &quot;&amp;OFFSET([$Foglio1.$A$2];QUOTIENT(ROW([.A100])-1;16)+1;)&amp;&quot; di &quot;&amp; TEXT(OFFSET([$Foglio1.$A$2];QUOTIENT(ROW([.A100])-1;16)+1;1);&quot;gggg gg mmmm aaaa&quot;);&quot;&quot;))" office:value-type="string" office:string-value="Cagliari" calcext:value-type="string">
            <text:p>Cagliari</text:p>
          </table:table-cell>
          <table:table-cell table:formula="of:=IFERROR(IF(AND(MOD(ROW([.A100]);16)&gt;=3;MOD(ROW([.A100]);16)&lt;14);ORG.LIBREOFFICE.REGEX(OFFSET([$Foglio1.$B$2];(QUOTIENT(ROW([.A100])-1;16)+1);MOD(ROW([.A100]);16)-2);&quot;[0-9]{1,}&quot;;;COLUMN([.A100]));&quot;&quot;);&quot;&quot;)" office:value-type="string" office:string-value="57" calcext:value-type="string">
            <text:p>57</text:p>
          </table:table-cell>
          <table:table-cell table:formula="of:=IFERROR(IF(AND(MOD(ROW([.B100]);16)&gt;=3;MOD(ROW([.B100]);16)&lt;14);ORG.LIBREOFFICE.REGEX(OFFSET([$Foglio1.$B$2];(QUOTIENT(ROW([.B100])-1;16)+1);MOD(ROW([.B100]);16)-2);&quot;[0-9]{1,}&quot;;;COLUMN([.B100]));&quot;&quot;);&quot;&quot;)" office:value-type="string" office:string-value="30" calcext:value-type="string">
            <text:p>30</text:p>
          </table:table-cell>
          <table:table-cell table:formula="of:=IFERROR(IF(AND(MOD(ROW([.C100]);16)&gt;=3;MOD(ROW([.C100]);16)&lt;14);ORG.LIBREOFFICE.REGEX(OFFSET([$Foglio1.$B$2];(QUOTIENT(ROW([.C100])-1;16)+1);MOD(ROW([.C100]);16)-2);&quot;[0-9]{1,}&quot;;;COLUMN([.C100]));&quot;&quot;);&quot;&quot;)" office:value-type="string" office:string-value="70" calcext:value-type="string">
            <text:p>70</text:p>
          </table:table-cell>
          <table:table-cell table:formula="of:=IFERROR(IF(AND(MOD(ROW([.D100]);16)&gt;=3;MOD(ROW([.D100]);16)&lt;14);ORG.LIBREOFFICE.REGEX(OFFSET([$Foglio1.$B$2];(QUOTIENT(ROW([.D100])-1;16)+1);MOD(ROW([.D100]);16)-2);&quot;[0-9]{1,}&quot;;;COLUMN([.D100]));&quot;&quot;);&quot;&quot;)" office:value-type="string" office:string-value="74" calcext:value-type="string">
            <text:p>74</text:p>
          </table:table-cell>
          <table:table-cell table:formula="of:=IFERROR(IF(AND(MOD(ROW([.E100]);16)&gt;=3;MOD(ROW([.E100]);16)&lt;14);ORG.LIBREOFFICE.REGEX(OFFSET([$Foglio1.$B$2];(QUOTIENT(ROW([.E100])-1;16)+1);MOD(ROW([.E100]);16)-2);&quot;[0-9]{1,}&quot;;;COLUMN([.E100]));&quot;&quot;);&quot;&quot;)" office:value-type="string" office:string-value="6" calcext:value-type="string">
            <text:p>6</text:p>
          </table:table-cell>
          <table:table-cell table:number-columns-repeated="6"/>
        </table:table-row>
        <table:table-row table:style-name="ro1">
          <table:table-cell table:formula="of:=IF(AND(MOD(ROW([.A101]);16)&gt;=3;MOD(ROW([.A101]);16)&lt;14);OFFSET([$Foglio1.$B$2];;MOD(ROW([.A101]);16)-2);IF(MOD(ROW([.A101]);16)=1;&quot;Estrazione numero &quot;&amp;OFFSET([$Foglio1.$A$2];QUOTIENT(ROW([.A101])-1;16)+1;)&amp;&quot; di &quot;&amp; TEXT(OFFSET([$Foglio1.$A$2];QUOTIENT(ROW([.A101])-1;16)+1;1);&quot;gggg gg mmmm aaaa&quot;);&quot;&quot;))" office:value-type="string" office:string-value="Firenze" calcext:value-type="string">
            <text:p>Firenze</text:p>
          </table:table-cell>
          <table:table-cell table:formula="of:=IFERROR(IF(AND(MOD(ROW([.A101]);16)&gt;=3;MOD(ROW([.A101]);16)&lt;14);ORG.LIBREOFFICE.REGEX(OFFSET([$Foglio1.$B$2];(QUOTIENT(ROW([.A101])-1;16)+1);MOD(ROW([.A101]);16)-2);&quot;[0-9]{1,}&quot;;;COLUMN([.A101]));&quot;&quot;);&quot;&quot;)" office:value-type="string" office:string-value="44" calcext:value-type="string">
            <text:p>44</text:p>
          </table:table-cell>
          <table:table-cell table:formula="of:=IFERROR(IF(AND(MOD(ROW([.B101]);16)&gt;=3;MOD(ROW([.B101]);16)&lt;14);ORG.LIBREOFFICE.REGEX(OFFSET([$Foglio1.$B$2];(QUOTIENT(ROW([.B101])-1;16)+1);MOD(ROW([.B101]);16)-2);&quot;[0-9]{1,}&quot;;;COLUMN([.B101]));&quot;&quot;);&quot;&quot;)" office:value-type="string" office:string-value="21" calcext:value-type="string">
            <text:p>21</text:p>
          </table:table-cell>
          <table:table-cell table:formula="of:=IFERROR(IF(AND(MOD(ROW([.C101]);16)&gt;=3;MOD(ROW([.C101]);16)&lt;14);ORG.LIBREOFFICE.REGEX(OFFSET([$Foglio1.$B$2];(QUOTIENT(ROW([.C101])-1;16)+1);MOD(ROW([.C101]);16)-2);&quot;[0-9]{1,}&quot;;;COLUMN([.C101]));&quot;&quot;);&quot;&quot;)" office:value-type="string" office:string-value="5" calcext:value-type="string">
            <text:p>5</text:p>
          </table:table-cell>
          <table:table-cell table:formula="of:=IFERROR(IF(AND(MOD(ROW([.D101]);16)&gt;=3;MOD(ROW([.D101]);16)&lt;14);ORG.LIBREOFFICE.REGEX(OFFSET([$Foglio1.$B$2];(QUOTIENT(ROW([.D101])-1;16)+1);MOD(ROW([.D101]);16)-2);&quot;[0-9]{1,}&quot;;;COLUMN([.D101]));&quot;&quot;);&quot;&quot;)" office:value-type="string" office:string-value="12" calcext:value-type="string">
            <text:p>12</text:p>
          </table:table-cell>
          <table:table-cell table:formula="of:=IFERROR(IF(AND(MOD(ROW([.E101]);16)&gt;=3;MOD(ROW([.E101]);16)&lt;14);ORG.LIBREOFFICE.REGEX(OFFSET([$Foglio1.$B$2];(QUOTIENT(ROW([.E101])-1;16)+1);MOD(ROW([.E101]);16)-2);&quot;[0-9]{1,}&quot;;;COLUMN([.E101]));&quot;&quot;);&quot;&quot;)" office:value-type="string" office:string-value="67" calcext:value-type="string">
            <text:p>67</text:p>
          </table:table-cell>
          <table:table-cell table:number-columns-repeated="6"/>
        </table:table-row>
        <table:table-row table:style-name="ro1">
          <table:table-cell table:formula="of:=IF(AND(MOD(ROW([.A102]);16)&gt;=3;MOD(ROW([.A102]);16)&lt;14);OFFSET([$Foglio1.$B$2];;MOD(ROW([.A102]);16)-2);IF(MOD(ROW([.A102]);16)=1;&quot;Estrazione numero &quot;&amp;OFFSET([$Foglio1.$A$2];QUOTIENT(ROW([.A102])-1;16)+1;)&amp;&quot; di &quot;&amp; TEXT(OFFSET([$Foglio1.$A$2];QUOTIENT(ROW([.A102])-1;16)+1;1);&quot;gggg gg mmmm aaaa&quot;);&quot;&quot;))" office:value-type="string" office:string-value="Genova" calcext:value-type="string">
            <text:p>Genova</text:p>
          </table:table-cell>
          <table:table-cell table:formula="of:=IFERROR(IF(AND(MOD(ROW([.A102]);16)&gt;=3;MOD(ROW([.A102]);16)&lt;14);ORG.LIBREOFFICE.REGEX(OFFSET([$Foglio1.$B$2];(QUOTIENT(ROW([.A102])-1;16)+1);MOD(ROW([.A102]);16)-2);&quot;[0-9]{1,}&quot;;;COLUMN([.A102]));&quot;&quot;);&quot;&quot;)" office:value-type="string" office:string-value="49" calcext:value-type="string">
            <text:p>49</text:p>
          </table:table-cell>
          <table:table-cell table:formula="of:=IFERROR(IF(AND(MOD(ROW([.B102]);16)&gt;=3;MOD(ROW([.B102]);16)&lt;14);ORG.LIBREOFFICE.REGEX(OFFSET([$Foglio1.$B$2];(QUOTIENT(ROW([.B102])-1;16)+1);MOD(ROW([.B102]);16)-2);&quot;[0-9]{1,}&quot;;;COLUMN([.B102]));&quot;&quot;);&quot;&quot;)" office:value-type="string" office:string-value="16" calcext:value-type="string">
            <text:p>16</text:p>
          </table:table-cell>
          <table:table-cell table:formula="of:=IFERROR(IF(AND(MOD(ROW([.C102]);16)&gt;=3;MOD(ROW([.C102]);16)&lt;14);ORG.LIBREOFFICE.REGEX(OFFSET([$Foglio1.$B$2];(QUOTIENT(ROW([.C102])-1;16)+1);MOD(ROW([.C102]);16)-2);&quot;[0-9]{1,}&quot;;;COLUMN([.C102]));&quot;&quot;);&quot;&quot;)" office:value-type="string" office:string-value="44" calcext:value-type="string">
            <text:p>44</text:p>
          </table:table-cell>
          <table:table-cell table:formula="of:=IFERROR(IF(AND(MOD(ROW([.D102]);16)&gt;=3;MOD(ROW([.D102]);16)&lt;14);ORG.LIBREOFFICE.REGEX(OFFSET([$Foglio1.$B$2];(QUOTIENT(ROW([.D102])-1;16)+1);MOD(ROW([.D102]);16)-2);&quot;[0-9]{1,}&quot;;;COLUMN([.D102]));&quot;&quot;);&quot;&quot;)" office:value-type="string" office:string-value="10" calcext:value-type="string">
            <text:p>10</text:p>
          </table:table-cell>
          <table:table-cell table:formula="of:=IFERROR(IF(AND(MOD(ROW([.E102]);16)&gt;=3;MOD(ROW([.E102]);16)&lt;14);ORG.LIBREOFFICE.REGEX(OFFSET([$Foglio1.$B$2];(QUOTIENT(ROW([.E102])-1;16)+1);MOD(ROW([.E102]);16)-2);&quot;[0-9]{1,}&quot;;;COLUMN([.E102]));&quot;&quot;);&quot;&quot;)" office:value-type="string" office:string-value="80" calcext:value-type="string">
            <text:p>80</text:p>
          </table:table-cell>
          <table:table-cell table:number-columns-repeated="6"/>
        </table:table-row>
        <table:table-row table:style-name="ro1">
          <table:table-cell table:formula="of:=IF(AND(MOD(ROW([.A103]);16)&gt;=3;MOD(ROW([.A103]);16)&lt;14);OFFSET([$Foglio1.$B$2];;MOD(ROW([.A103]);16)-2);IF(MOD(ROW([.A103]);16)=1;&quot;Estrazione numero &quot;&amp;OFFSET([$Foglio1.$A$2];QUOTIENT(ROW([.A103])-1;16)+1;)&amp;&quot; di &quot;&amp; TEXT(OFFSET([$Foglio1.$A$2];QUOTIENT(ROW([.A103])-1;16)+1;1);&quot;gggg gg mmmm aaaa&quot;);&quot;&quot;))" office:value-type="string" office:string-value="Milano" calcext:value-type="string">
            <text:p>Milano</text:p>
          </table:table-cell>
          <table:table-cell table:formula="of:=IFERROR(IF(AND(MOD(ROW([.A103]);16)&gt;=3;MOD(ROW([.A103]);16)&lt;14);ORG.LIBREOFFICE.REGEX(OFFSET([$Foglio1.$B$2];(QUOTIENT(ROW([.A103])-1;16)+1);MOD(ROW([.A103]);16)-2);&quot;[0-9]{1,}&quot;;;COLUMN([.A103]));&quot;&quot;);&quot;&quot;)" office:value-type="string" office:string-value="15" calcext:value-type="string">
            <text:p>15</text:p>
          </table:table-cell>
          <table:table-cell table:formula="of:=IFERROR(IF(AND(MOD(ROW([.B103]);16)&gt;=3;MOD(ROW([.B103]);16)&lt;14);ORG.LIBREOFFICE.REGEX(OFFSET([$Foglio1.$B$2];(QUOTIENT(ROW([.B103])-1;16)+1);MOD(ROW([.B103]);16)-2);&quot;[0-9]{1,}&quot;;;COLUMN([.B103]));&quot;&quot;);&quot;&quot;)" office:value-type="string" office:string-value="11" calcext:value-type="string">
            <text:p>11</text:p>
          </table:table-cell>
          <table:table-cell table:formula="of:=IFERROR(IF(AND(MOD(ROW([.C103]);16)&gt;=3;MOD(ROW([.C103]);16)&lt;14);ORG.LIBREOFFICE.REGEX(OFFSET([$Foglio1.$B$2];(QUOTIENT(ROW([.C103])-1;16)+1);MOD(ROW([.C103]);16)-2);&quot;[0-9]{1,}&quot;;;COLUMN([.C103]));&quot;&quot;);&quot;&quot;)" office:value-type="string" office:string-value="89" calcext:value-type="string">
            <text:p>89</text:p>
          </table:table-cell>
          <table:table-cell table:formula="of:=IFERROR(IF(AND(MOD(ROW([.D103]);16)&gt;=3;MOD(ROW([.D103]);16)&lt;14);ORG.LIBREOFFICE.REGEX(OFFSET([$Foglio1.$B$2];(QUOTIENT(ROW([.D103])-1;16)+1);MOD(ROW([.D103]);16)-2);&quot;[0-9]{1,}&quot;;;COLUMN([.D103]));&quot;&quot;);&quot;&quot;)" office:value-type="string" office:string-value="73" calcext:value-type="string">
            <text:p>73</text:p>
          </table:table-cell>
          <table:table-cell table:formula="of:=IFERROR(IF(AND(MOD(ROW([.E103]);16)&gt;=3;MOD(ROW([.E103]);16)&lt;14);ORG.LIBREOFFICE.REGEX(OFFSET([$Foglio1.$B$2];(QUOTIENT(ROW([.E103])-1;16)+1);MOD(ROW([.E103]);16)-2);&quot;[0-9]{1,}&quot;;;COLUMN([.E103]));&quot;&quot;);&quot;&quot;)" office:value-type="string" office:string-value="59" calcext:value-type="string">
            <text:p>59</text:p>
          </table:table-cell>
          <table:table-cell table:number-columns-repeated="6"/>
        </table:table-row>
        <table:table-row table:style-name="ro1">
          <table:table-cell table:formula="of:=IF(AND(MOD(ROW([.A104]);16)&gt;=3;MOD(ROW([.A104]);16)&lt;14);OFFSET([$Foglio1.$B$2];;MOD(ROW([.A104]);16)-2);IF(MOD(ROW([.A104]);16)=1;&quot;Estrazione numero &quot;&amp;OFFSET([$Foglio1.$A$2];QUOTIENT(ROW([.A104])-1;16)+1;)&amp;&quot; di &quot;&amp; TEXT(OFFSET([$Foglio1.$A$2];QUOTIENT(ROW([.A104])-1;16)+1;1);&quot;gggg gg mmmm aaaa&quot;);&quot;&quot;))" office:value-type="string" office:string-value="Napoli" calcext:value-type="string">
            <text:p>Napoli</text:p>
          </table:table-cell>
          <table:table-cell table:formula="of:=IFERROR(IF(AND(MOD(ROW([.A104]);16)&gt;=3;MOD(ROW([.A104]);16)&lt;14);ORG.LIBREOFFICE.REGEX(OFFSET([$Foglio1.$B$2];(QUOTIENT(ROW([.A104])-1;16)+1);MOD(ROW([.A104]);16)-2);&quot;[0-9]{1,}&quot;;;COLUMN([.A104]));&quot;&quot;);&quot;&quot;)" office:value-type="string" office:string-value="41" calcext:value-type="string">
            <text:p>41</text:p>
          </table:table-cell>
          <table:table-cell table:formula="of:=IFERROR(IF(AND(MOD(ROW([.B104]);16)&gt;=3;MOD(ROW([.B104]);16)&lt;14);ORG.LIBREOFFICE.REGEX(OFFSET([$Foglio1.$B$2];(QUOTIENT(ROW([.B104])-1;16)+1);MOD(ROW([.B104]);16)-2);&quot;[0-9]{1,}&quot;;;COLUMN([.B104]));&quot;&quot;);&quot;&quot;)" office:value-type="string" office:string-value="53" calcext:value-type="string">
            <text:p>53</text:p>
          </table:table-cell>
          <table:table-cell table:formula="of:=IFERROR(IF(AND(MOD(ROW([.C104]);16)&gt;=3;MOD(ROW([.C104]);16)&lt;14);ORG.LIBREOFFICE.REGEX(OFFSET([$Foglio1.$B$2];(QUOTIENT(ROW([.C104])-1;16)+1);MOD(ROW([.C104]);16)-2);&quot;[0-9]{1,}&quot;;;COLUMN([.C104]));&quot;&quot;);&quot;&quot;)" office:value-type="string" office:string-value="72" calcext:value-type="string">
            <text:p>72</text:p>
          </table:table-cell>
          <table:table-cell table:formula="of:=IFERROR(IF(AND(MOD(ROW([.D104]);16)&gt;=3;MOD(ROW([.D104]);16)&lt;14);ORG.LIBREOFFICE.REGEX(OFFSET([$Foglio1.$B$2];(QUOTIENT(ROW([.D104])-1;16)+1);MOD(ROW([.D104]);16)-2);&quot;[0-9]{1,}&quot;;;COLUMN([.D104]));&quot;&quot;);&quot;&quot;)" office:value-type="string" office:string-value="36" calcext:value-type="string">
            <text:p>36</text:p>
          </table:table-cell>
          <table:table-cell table:formula="of:=IFERROR(IF(AND(MOD(ROW([.E104]);16)&gt;=3;MOD(ROW([.E104]);16)&lt;14);ORG.LIBREOFFICE.REGEX(OFFSET([$Foglio1.$B$2];(QUOTIENT(ROW([.E104])-1;16)+1);MOD(ROW([.E104]);16)-2);&quot;[0-9]{1,}&quot;;;COLUMN([.E104]));&quot;&quot;);&quot;&quot;)" office:value-type="string" office:string-value="50" calcext:value-type="string">
            <text:p>50</text:p>
          </table:table-cell>
          <table:table-cell table:number-columns-repeated="6"/>
        </table:table-row>
        <table:table-row table:style-name="ro1">
          <table:table-cell table:formula="of:=IF(AND(MOD(ROW([.A105]);16)&gt;=3;MOD(ROW([.A105]);16)&lt;14);OFFSET([$Foglio1.$B$2];;MOD(ROW([.A105]);16)-2);IF(MOD(ROW([.A105]);16)=1;&quot;Estrazione numero &quot;&amp;OFFSET([$Foglio1.$A$2];QUOTIENT(ROW([.A105])-1;16)+1;)&amp;&quot; di &quot;&amp; TEXT(OFFSET([$Foglio1.$A$2];QUOTIENT(ROW([.A105])-1;16)+1;1);&quot;gggg gg mmmm aaaa&quot;);&quot;&quot;))" office:value-type="string" office:string-value="Palermo" calcext:value-type="string">
            <text:p>Palermo</text:p>
          </table:table-cell>
          <table:table-cell table:formula="of:=IFERROR(IF(AND(MOD(ROW([.A105]);16)&gt;=3;MOD(ROW([.A105]);16)&lt;14);ORG.LIBREOFFICE.REGEX(OFFSET([$Foglio1.$B$2];(QUOTIENT(ROW([.A105])-1;16)+1);MOD(ROW([.A105]);16)-2);&quot;[0-9]{1,}&quot;;;COLUMN([.A105]));&quot;&quot;);&quot;&quot;)" office:value-type="string" office:string-value="9" calcext:value-type="string">
            <text:p>9</text:p>
          </table:table-cell>
          <table:table-cell table:formula="of:=IFERROR(IF(AND(MOD(ROW([.B105]);16)&gt;=3;MOD(ROW([.B105]);16)&lt;14);ORG.LIBREOFFICE.REGEX(OFFSET([$Foglio1.$B$2];(QUOTIENT(ROW([.B105])-1;16)+1);MOD(ROW([.B105]);16)-2);&quot;[0-9]{1,}&quot;;;COLUMN([.B105]));&quot;&quot;);&quot;&quot;)" office:value-type="string" office:string-value="36" calcext:value-type="string">
            <text:p>36</text:p>
          </table:table-cell>
          <table:table-cell table:formula="of:=IFERROR(IF(AND(MOD(ROW([.C105]);16)&gt;=3;MOD(ROW([.C105]);16)&lt;14);ORG.LIBREOFFICE.REGEX(OFFSET([$Foglio1.$B$2];(QUOTIENT(ROW([.C105])-1;16)+1);MOD(ROW([.C105]);16)-2);&quot;[0-9]{1,}&quot;;;COLUMN([.C105]));&quot;&quot;);&quot;&quot;)" office:value-type="string" office:string-value="67" calcext:value-type="string">
            <text:p>67</text:p>
          </table:table-cell>
          <table:table-cell table:formula="of:=IFERROR(IF(AND(MOD(ROW([.D105]);16)&gt;=3;MOD(ROW([.D105]);16)&lt;14);ORG.LIBREOFFICE.REGEX(OFFSET([$Foglio1.$B$2];(QUOTIENT(ROW([.D105])-1;16)+1);MOD(ROW([.D105]);16)-2);&quot;[0-9]{1,}&quot;;;COLUMN([.D105]));&quot;&quot;);&quot;&quot;)" office:value-type="string" office:string-value="46" calcext:value-type="string">
            <text:p>46</text:p>
          </table:table-cell>
          <table:table-cell table:formula="of:=IFERROR(IF(AND(MOD(ROW([.E105]);16)&gt;=3;MOD(ROW([.E105]);16)&lt;14);ORG.LIBREOFFICE.REGEX(OFFSET([$Foglio1.$B$2];(QUOTIENT(ROW([.E105])-1;16)+1);MOD(ROW([.E105]);16)-2);&quot;[0-9]{1,}&quot;;;COLUMN([.E105]));&quot;&quot;);&quot;&quot;)" office:value-type="string" office:string-value="7" calcext:value-type="string">
            <text:p>7</text:p>
          </table:table-cell>
          <table:table-cell table:number-columns-repeated="6"/>
        </table:table-row>
        <table:table-row table:style-name="ro1">
          <table:table-cell table:formula="of:=IF(AND(MOD(ROW([.A106]);16)&gt;=3;MOD(ROW([.A106]);16)&lt;14);OFFSET([$Foglio1.$B$2];;MOD(ROW([.A106]);16)-2);IF(MOD(ROW([.A106]);16)=1;&quot;Estrazione numero &quot;&amp;OFFSET([$Foglio1.$A$2];QUOTIENT(ROW([.A106])-1;16)+1;)&amp;&quot; di &quot;&amp; TEXT(OFFSET([$Foglio1.$A$2];QUOTIENT(ROW([.A106])-1;16)+1;1);&quot;gggg gg mmmm aaaa&quot;);&quot;&quot;))" office:value-type="string" office:string-value="Roma" calcext:value-type="string">
            <text:p>Roma</text:p>
          </table:table-cell>
          <table:table-cell table:formula="of:=IFERROR(IF(AND(MOD(ROW([.A106]);16)&gt;=3;MOD(ROW([.A106]);16)&lt;14);ORG.LIBREOFFICE.REGEX(OFFSET([$Foglio1.$B$2];(QUOTIENT(ROW([.A106])-1;16)+1);MOD(ROW([.A106]);16)-2);&quot;[0-9]{1,}&quot;;;COLUMN([.A106]));&quot;&quot;);&quot;&quot;)" office:value-type="string" office:string-value="17" calcext:value-type="string">
            <text:p>17</text:p>
          </table:table-cell>
          <table:table-cell table:formula="of:=IFERROR(IF(AND(MOD(ROW([.B106]);16)&gt;=3;MOD(ROW([.B106]);16)&lt;14);ORG.LIBREOFFICE.REGEX(OFFSET([$Foglio1.$B$2];(QUOTIENT(ROW([.B106])-1;16)+1);MOD(ROW([.B106]);16)-2);&quot;[0-9]{1,}&quot;;;COLUMN([.B106]));&quot;&quot;);&quot;&quot;)" office:value-type="string" office:string-value="2" calcext:value-type="string">
            <text:p>2</text:p>
          </table:table-cell>
          <table:table-cell table:formula="of:=IFERROR(IF(AND(MOD(ROW([.C106]);16)&gt;=3;MOD(ROW([.C106]);16)&lt;14);ORG.LIBREOFFICE.REGEX(OFFSET([$Foglio1.$B$2];(QUOTIENT(ROW([.C106])-1;16)+1);MOD(ROW([.C106]);16)-2);&quot;[0-9]{1,}&quot;;;COLUMN([.C106]));&quot;&quot;);&quot;&quot;)" office:value-type="string" office:string-value="31" calcext:value-type="string">
            <text:p>31</text:p>
          </table:table-cell>
          <table:table-cell table:formula="of:=IFERROR(IF(AND(MOD(ROW([.D106]);16)&gt;=3;MOD(ROW([.D106]);16)&lt;14);ORG.LIBREOFFICE.REGEX(OFFSET([$Foglio1.$B$2];(QUOTIENT(ROW([.D106])-1;16)+1);MOD(ROW([.D106]);16)-2);&quot;[0-9]{1,}&quot;;;COLUMN([.D106]));&quot;&quot;);&quot;&quot;)" office:value-type="string" office:string-value="12" calcext:value-type="string">
            <text:p>12</text:p>
          </table:table-cell>
          <table:table-cell table:formula="of:=IFERROR(IF(AND(MOD(ROW([.E106]);16)&gt;=3;MOD(ROW([.E106]);16)&lt;14);ORG.LIBREOFFICE.REGEX(OFFSET([$Foglio1.$B$2];(QUOTIENT(ROW([.E106])-1;16)+1);MOD(ROW([.E106]);16)-2);&quot;[0-9]{1,}&quot;;;COLUMN([.E106]));&quot;&quot;);&quot;&quot;)" office:value-type="string" office:string-value="70" calcext:value-type="string">
            <text:p>70</text:p>
          </table:table-cell>
          <table:table-cell table:number-columns-repeated="6"/>
        </table:table-row>
        <table:table-row table:style-name="ro1">
          <table:table-cell table:formula="of:=IF(AND(MOD(ROW([.A107]);16)&gt;=3;MOD(ROW([.A107]);16)&lt;14);OFFSET([$Foglio1.$B$2];;MOD(ROW([.A107]);16)-2);IF(MOD(ROW([.A107]);16)=1;&quot;Estrazione numero &quot;&amp;OFFSET([$Foglio1.$A$2];QUOTIENT(ROW([.A107])-1;16)+1;)&amp;&quot; di &quot;&amp; TEXT(OFFSET([$Foglio1.$A$2];QUOTIENT(ROW([.A107])-1;16)+1;1);&quot;gggg gg mmmm aaaa&quot;);&quot;&quot;))" office:value-type="string" office:string-value="Torino" calcext:value-type="string">
            <text:p>Torino</text:p>
          </table:table-cell>
          <table:table-cell table:formula="of:=IFERROR(IF(AND(MOD(ROW([.A107]);16)&gt;=3;MOD(ROW([.A107]);16)&lt;14);ORG.LIBREOFFICE.REGEX(OFFSET([$Foglio1.$B$2];(QUOTIENT(ROW([.A107])-1;16)+1);MOD(ROW([.A107]);16)-2);&quot;[0-9]{1,}&quot;;;COLUMN([.A107]));&quot;&quot;);&quot;&quot;)" office:value-type="string" office:string-value="71" calcext:value-type="string">
            <text:p>71</text:p>
          </table:table-cell>
          <table:table-cell table:formula="of:=IFERROR(IF(AND(MOD(ROW([.B107]);16)&gt;=3;MOD(ROW([.B107]);16)&lt;14);ORG.LIBREOFFICE.REGEX(OFFSET([$Foglio1.$B$2];(QUOTIENT(ROW([.B107])-1;16)+1);MOD(ROW([.B107]);16)-2);&quot;[0-9]{1,}&quot;;;COLUMN([.B107]));&quot;&quot;);&quot;&quot;)" office:value-type="string" office:string-value="9" calcext:value-type="string">
            <text:p>9</text:p>
          </table:table-cell>
          <table:table-cell table:formula="of:=IFERROR(IF(AND(MOD(ROW([.C107]);16)&gt;=3;MOD(ROW([.C107]);16)&lt;14);ORG.LIBREOFFICE.REGEX(OFFSET([$Foglio1.$B$2];(QUOTIENT(ROW([.C107])-1;16)+1);MOD(ROW([.C107]);16)-2);&quot;[0-9]{1,}&quot;;;COLUMN([.C107]));&quot;&quot;);&quot;&quot;)" office:value-type="string" office:string-value="75" calcext:value-type="string">
            <text:p>75</text:p>
          </table:table-cell>
          <table:table-cell table:formula="of:=IFERROR(IF(AND(MOD(ROW([.D107]);16)&gt;=3;MOD(ROW([.D107]);16)&lt;14);ORG.LIBREOFFICE.REGEX(OFFSET([$Foglio1.$B$2];(QUOTIENT(ROW([.D107])-1;16)+1);MOD(ROW([.D107]);16)-2);&quot;[0-9]{1,}&quot;;;COLUMN([.D107]));&quot;&quot;);&quot;&quot;)" office:value-type="string" office:string-value="35" calcext:value-type="string">
            <text:p>35</text:p>
          </table:table-cell>
          <table:table-cell table:formula="of:=IFERROR(IF(AND(MOD(ROW([.E107]);16)&gt;=3;MOD(ROW([.E107]);16)&lt;14);ORG.LIBREOFFICE.REGEX(OFFSET([$Foglio1.$B$2];(QUOTIENT(ROW([.E107])-1;16)+1);MOD(ROW([.E107]);16)-2);&quot;[0-9]{1,}&quot;;;COLUMN([.E107]));&quot;&quot;);&quot;&quot;)" office:value-type="string" office:string-value="82" calcext:value-type="string">
            <text:p>82</text:p>
          </table:table-cell>
          <table:table-cell table:number-columns-repeated="6"/>
        </table:table-row>
        <table:table-row table:style-name="ro1">
          <table:table-cell table:formula="of:=IF(AND(MOD(ROW([.A108]);16)&gt;=3;MOD(ROW([.A108]);16)&lt;14);OFFSET([$Foglio1.$B$2];;MOD(ROW([.A108]);16)-2);IF(MOD(ROW([.A108]);16)=1;&quot;Estrazione numero &quot;&amp;OFFSET([$Foglio1.$A$2];QUOTIENT(ROW([.A108])-1;16)+1;)&amp;&quot; di &quot;&amp; TEXT(OFFSET([$Foglio1.$A$2];QUOTIENT(ROW([.A108])-1;16)+1;1);&quot;gggg gg mmmm aaaa&quot;);&quot;&quot;))" office:value-type="string" office:string-value="Venezia" calcext:value-type="string">
            <text:p>Venezia</text:p>
          </table:table-cell>
          <table:table-cell table:formula="of:=IFERROR(IF(AND(MOD(ROW([.A108]);16)&gt;=3;MOD(ROW([.A108]);16)&lt;14);ORG.LIBREOFFICE.REGEX(OFFSET([$Foglio1.$B$2];(QUOTIENT(ROW([.A108])-1;16)+1);MOD(ROW([.A108]);16)-2);&quot;[0-9]{1,}&quot;;;COLUMN([.A108]));&quot;&quot;);&quot;&quot;)" office:value-type="string" office:string-value="82" calcext:value-type="string">
            <text:p>82</text:p>
          </table:table-cell>
          <table:table-cell table:formula="of:=IFERROR(IF(AND(MOD(ROW([.B108]);16)&gt;=3;MOD(ROW([.B108]);16)&lt;14);ORG.LIBREOFFICE.REGEX(OFFSET([$Foglio1.$B$2];(QUOTIENT(ROW([.B108])-1;16)+1);MOD(ROW([.B108]);16)-2);&quot;[0-9]{1,}&quot;;;COLUMN([.B108]));&quot;&quot;);&quot;&quot;)" office:value-type="string" office:string-value="32" calcext:value-type="string">
            <text:p>32</text:p>
          </table:table-cell>
          <table:table-cell table:formula="of:=IFERROR(IF(AND(MOD(ROW([.C108]);16)&gt;=3;MOD(ROW([.C108]);16)&lt;14);ORG.LIBREOFFICE.REGEX(OFFSET([$Foglio1.$B$2];(QUOTIENT(ROW([.C108])-1;16)+1);MOD(ROW([.C108]);16)-2);&quot;[0-9]{1,}&quot;;;COLUMN([.C108]));&quot;&quot;);&quot;&quot;)" office:value-type="string" office:string-value="21" calcext:value-type="string">
            <text:p>21</text:p>
          </table:table-cell>
          <table:table-cell table:formula="of:=IFERROR(IF(AND(MOD(ROW([.D108]);16)&gt;=3;MOD(ROW([.D108]);16)&lt;14);ORG.LIBREOFFICE.REGEX(OFFSET([$Foglio1.$B$2];(QUOTIENT(ROW([.D108])-1;16)+1);MOD(ROW([.D108]);16)-2);&quot;[0-9]{1,}&quot;;;COLUMN([.D108]));&quot;&quot;);&quot;&quot;)" office:value-type="string" office:string-value="36" calcext:value-type="string">
            <text:p>36</text:p>
          </table:table-cell>
          <table:table-cell table:formula="of:=IFERROR(IF(AND(MOD(ROW([.E108]);16)&gt;=3;MOD(ROW([.E108]);16)&lt;14);ORG.LIBREOFFICE.REGEX(OFFSET([$Foglio1.$B$2];(QUOTIENT(ROW([.E108])-1;16)+1);MOD(ROW([.E108]);16)-2);&quot;[0-9]{1,}&quot;;;COLUMN([.E108]));&quot;&quot;);&quot;&quot;)" office:value-type="string" office:string-value="28" calcext:value-type="string">
            <text:p>28</text:p>
          </table:table-cell>
          <table:table-cell table:number-columns-repeated="6"/>
        </table:table-row>
        <table:table-row table:style-name="ro1">
          <table:table-cell table:formula="of:=IF(AND(MOD(ROW([.A109]);16)&gt;=3;MOD(ROW([.A109]);16)&lt;14);OFFSET([$Foglio1.$B$2];;MOD(ROW([.A109]);16)-2);IF(MOD(ROW([.A109]);16)=1;&quot;Estrazione numero &quot;&amp;OFFSET([$Foglio1.$A$2];QUOTIENT(ROW([.A109])-1;16)+1;)&amp;&quot; di &quot;&amp; TEXT(OFFSET([$Foglio1.$A$2];QUOTIENT(ROW([.A109])-1;16)+1;1);&quot;gggg gg mmmm aaaa&quot;);&quot;&quot;))" office:value-type="string" office:string-value="Nazionale" calcext:value-type="string">
            <text:p>Nazionale</text:p>
          </table:table-cell>
          <table:table-cell table:formula="of:=IFERROR(IF(AND(MOD(ROW([.A109]);16)&gt;=3;MOD(ROW([.A109]);16)&lt;14);ORG.LIBREOFFICE.REGEX(OFFSET([$Foglio1.$B$2];(QUOTIENT(ROW([.A109])-1;16)+1);MOD(ROW([.A109]);16)-2);&quot;[0-9]{1,}&quot;;;COLUMN([.A109]));&quot;&quot;);&quot;&quot;)" office:value-type="string" office:string-value="50" calcext:value-type="string">
            <text:p>50</text:p>
          </table:table-cell>
          <table:table-cell table:formula="of:=IFERROR(IF(AND(MOD(ROW([.B109]);16)&gt;=3;MOD(ROW([.B109]);16)&lt;14);ORG.LIBREOFFICE.REGEX(OFFSET([$Foglio1.$B$2];(QUOTIENT(ROW([.B109])-1;16)+1);MOD(ROW([.B109]);16)-2);&quot;[0-9]{1,}&quot;;;COLUMN([.B109]));&quot;&quot;);&quot;&quot;)" office:value-type="string" office:string-value="73" calcext:value-type="string">
            <text:p>73</text:p>
          </table:table-cell>
          <table:table-cell table:formula="of:=IFERROR(IF(AND(MOD(ROW([.C109]);16)&gt;=3;MOD(ROW([.C109]);16)&lt;14);ORG.LIBREOFFICE.REGEX(OFFSET([$Foglio1.$B$2];(QUOTIENT(ROW([.C109])-1;16)+1);MOD(ROW([.C109]);16)-2);&quot;[0-9]{1,}&quot;;;COLUMN([.C109]));&quot;&quot;);&quot;&quot;)" office:value-type="string" office:string-value="25" calcext:value-type="string">
            <text:p>25</text:p>
          </table:table-cell>
          <table:table-cell table:formula="of:=IFERROR(IF(AND(MOD(ROW([.D109]);16)&gt;=3;MOD(ROW([.D109]);16)&lt;14);ORG.LIBREOFFICE.REGEX(OFFSET([$Foglio1.$B$2];(QUOTIENT(ROW([.D109])-1;16)+1);MOD(ROW([.D109]);16)-2);&quot;[0-9]{1,}&quot;;;COLUMN([.D109]));&quot;&quot;);&quot;&quot;)" office:value-type="string" office:string-value="12" calcext:value-type="string">
            <text:p>12</text:p>
          </table:table-cell>
          <table:table-cell table:formula="of:=IFERROR(IF(AND(MOD(ROW([.E109]);16)&gt;=3;MOD(ROW([.E109]);16)&lt;14);ORG.LIBREOFFICE.REGEX(OFFSET([$Foglio1.$B$2];(QUOTIENT(ROW([.E109])-1;16)+1);MOD(ROW([.E109]);16)-2);&quot;[0-9]{1,}&quot;;;COLUMN([.E109]));&quot;&quot;);&quot;&quot;)" office:value-type="string" office:string-value="2" calcext:value-type="string">
            <text:p>2</text:p>
          </table:table-cell>
          <table:table-cell table:number-columns-repeated="6"/>
        </table:table-row>
        <table:table-row table:style-name="ro1">
          <table:table-cell table:formula="of:=IF(AND(MOD(ROW([.A110]);16)&gt;=3;MOD(ROW([.A110]);16)&lt;14);OFFSET([$Foglio1.$B$2];;MOD(ROW([.A110]);16)-2);IF(MOD(ROW([.A110]);16)=1;&quot;Estrazione numero &quot;&amp;OFFSET([$Foglio1.$A$2];QUOTIENT(ROW([.A110])-1;16)+1;)&amp;&quot; di &quot;&amp; TEXT(OFFSET([$Foglio1.$A$2];QUOTIENT(ROW([.A110])-1;16)+1;1);&quot;gggg gg mmmm aaaa&quot;);&quot;&quot;))">
            <text:p/>
          </table:table-cell>
          <table:table-cell table:formula="of:=IFERROR(IF(AND(MOD(ROW([.A110]);16)&gt;=3;MOD(ROW([.A110]);16)&lt;14);ORG.LIBREOFFICE.REGEX(OFFSET([$Foglio1.$B$2];(QUOTIENT(ROW([.A110])-1;16)+1);MOD(ROW([.A110]);16)-2);&quot;[0-9]{1,}&quot;;;COLUMN([.A110]));&quot;&quot;);&quot;&quot;)">
            <text:p/>
          </table:table-cell>
          <table:table-cell table:formula="of:=IFERROR(IF(AND(MOD(ROW([.B110]);16)&gt;=3;MOD(ROW([.B110]);16)&lt;14);ORG.LIBREOFFICE.REGEX(OFFSET([$Foglio1.$B$2];(QUOTIENT(ROW([.B110])-1;16)+1);MOD(ROW([.B110]);16)-2);&quot;[0-9]{1,}&quot;;;COLUMN([.B110]));&quot;&quot;);&quot;&quot;)">
            <text:p/>
          </table:table-cell>
          <table:table-cell table:formula="of:=IFERROR(IF(AND(MOD(ROW([.C110]);16)&gt;=3;MOD(ROW([.C110]);16)&lt;14);ORG.LIBREOFFICE.REGEX(OFFSET([$Foglio1.$B$2];(QUOTIENT(ROW([.C110])-1;16)+1);MOD(ROW([.C110]);16)-2);&quot;[0-9]{1,}&quot;;;COLUMN([.C110]));&quot;&quot;);&quot;&quot;)">
            <text:p/>
          </table:table-cell>
          <table:table-cell table:formula="of:=IFERROR(IF(AND(MOD(ROW([.D110]);16)&gt;=3;MOD(ROW([.D110]);16)&lt;14);ORG.LIBREOFFICE.REGEX(OFFSET([$Foglio1.$B$2];(QUOTIENT(ROW([.D110])-1;16)+1);MOD(ROW([.D110]);16)-2);&quot;[0-9]{1,}&quot;;;COLUMN([.D110]));&quot;&quot;);&quot;&quot;)">
            <text:p/>
          </table:table-cell>
          <table:table-cell table:formula="of:=IFERROR(IF(AND(MOD(ROW([.E110]);16)&gt;=3;MOD(ROW([.E110]);16)&lt;14);ORG.LIBREOFFICE.REGEX(OFFSET([$Foglio1.$B$2];(QUOTIENT(ROW([.E110])-1;16)+1);MOD(ROW([.E110]);16)-2);&quot;[0-9]{1,}&quot;;;COLUMN([.E110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11]);16)&gt;=3;MOD(ROW([.A111]);16)&lt;14);OFFSET([$Foglio1.$B$2];;MOD(ROW([.A111]);16)-2);IF(MOD(ROW([.A111]);16)=1;&quot;Estrazione numero &quot;&amp;OFFSET([$Foglio1.$A$2];QUOTIENT(ROW([.A111])-1;16)+1;)&amp;&quot; di &quot;&amp; TEXT(OFFSET([$Foglio1.$A$2];QUOTIENT(ROW([.A111])-1;16)+1;1);&quot;gggg gg mmmm aaaa&quot;);&quot;&quot;))">
            <text:p/>
          </table:table-cell>
          <table:table-cell table:formula="of:=IFERROR(IF(AND(MOD(ROW([.A111]);16)&gt;=3;MOD(ROW([.A111]);16)&lt;14);ORG.LIBREOFFICE.REGEX(OFFSET([$Foglio1.$B$2];(QUOTIENT(ROW([.A111])-1;16)+1);MOD(ROW([.A111]);16)-2);&quot;[0-9]{1,}&quot;;;COLUMN([.A111]));&quot;&quot;);&quot;&quot;)">
            <text:p/>
          </table:table-cell>
          <table:table-cell table:formula="of:=IFERROR(IF(AND(MOD(ROW([.B111]);16)&gt;=3;MOD(ROW([.B111]);16)&lt;14);ORG.LIBREOFFICE.REGEX(OFFSET([$Foglio1.$B$2];(QUOTIENT(ROW([.B111])-1;16)+1);MOD(ROW([.B111]);16)-2);&quot;[0-9]{1,}&quot;;;COLUMN([.B111]));&quot;&quot;);&quot;&quot;)">
            <text:p/>
          </table:table-cell>
          <table:table-cell table:formula="of:=IFERROR(IF(AND(MOD(ROW([.C111]);16)&gt;=3;MOD(ROW([.C111]);16)&lt;14);ORG.LIBREOFFICE.REGEX(OFFSET([$Foglio1.$B$2];(QUOTIENT(ROW([.C111])-1;16)+1);MOD(ROW([.C111]);16)-2);&quot;[0-9]{1,}&quot;;;COLUMN([.C111]));&quot;&quot;);&quot;&quot;)">
            <text:p/>
          </table:table-cell>
          <table:table-cell table:formula="of:=IFERROR(IF(AND(MOD(ROW([.D111]);16)&gt;=3;MOD(ROW([.D111]);16)&lt;14);ORG.LIBREOFFICE.REGEX(OFFSET([$Foglio1.$B$2];(QUOTIENT(ROW([.D111])-1;16)+1);MOD(ROW([.D111]);16)-2);&quot;[0-9]{1,}&quot;;;COLUMN([.D111]));&quot;&quot;);&quot;&quot;)">
            <text:p/>
          </table:table-cell>
          <table:table-cell table:formula="of:=IFERROR(IF(AND(MOD(ROW([.E111]);16)&gt;=3;MOD(ROW([.E111]);16)&lt;14);ORG.LIBREOFFICE.REGEX(OFFSET([$Foglio1.$B$2];(QUOTIENT(ROW([.E111])-1;16)+1);MOD(ROW([.E111]);16)-2);&quot;[0-9]{1,}&quot;;;COLUMN([.E111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12]);16)&gt;=3;MOD(ROW([.A112]);16)&lt;14);OFFSET([$Foglio1.$B$2];;MOD(ROW([.A112]);16)-2);IF(MOD(ROW([.A112]);16)=1;&quot;Estrazione numero &quot;&amp;OFFSET([$Foglio1.$A$2];QUOTIENT(ROW([.A112])-1;16)+1;)&amp;&quot; di &quot;&amp; TEXT(OFFSET([$Foglio1.$A$2];QUOTIENT(ROW([.A112])-1;16)+1;1);&quot;gggg gg mmmm aaaa&quot;);&quot;&quot;))">
            <text:p/>
          </table:table-cell>
          <table:table-cell table:formula="of:=IFERROR(IF(AND(MOD(ROW([.A112]);16)&gt;=3;MOD(ROW([.A112]);16)&lt;14);ORG.LIBREOFFICE.REGEX(OFFSET([$Foglio1.$B$2];(QUOTIENT(ROW([.A112])-1;16)+1);MOD(ROW([.A112]);16)-2);&quot;[0-9]{1,}&quot;;;COLUMN([.A112]));&quot;&quot;);&quot;&quot;)">
            <text:p/>
          </table:table-cell>
          <table:table-cell table:formula="of:=IFERROR(IF(AND(MOD(ROW([.B112]);16)&gt;=3;MOD(ROW([.B112]);16)&lt;14);ORG.LIBREOFFICE.REGEX(OFFSET([$Foglio1.$B$2];(QUOTIENT(ROW([.B112])-1;16)+1);MOD(ROW([.B112]);16)-2);&quot;[0-9]{1,}&quot;;;COLUMN([.B112]));&quot;&quot;);&quot;&quot;)">
            <text:p/>
          </table:table-cell>
          <table:table-cell table:formula="of:=IFERROR(IF(AND(MOD(ROW([.C112]);16)&gt;=3;MOD(ROW([.C112]);16)&lt;14);ORG.LIBREOFFICE.REGEX(OFFSET([$Foglio1.$B$2];(QUOTIENT(ROW([.C112])-1;16)+1);MOD(ROW([.C112]);16)-2);&quot;[0-9]{1,}&quot;;;COLUMN([.C112]));&quot;&quot;);&quot;&quot;)">
            <text:p/>
          </table:table-cell>
          <table:table-cell table:formula="of:=IFERROR(IF(AND(MOD(ROW([.D112]);16)&gt;=3;MOD(ROW([.D112]);16)&lt;14);ORG.LIBREOFFICE.REGEX(OFFSET([$Foglio1.$B$2];(QUOTIENT(ROW([.D112])-1;16)+1);MOD(ROW([.D112]);16)-2);&quot;[0-9]{1,}&quot;;;COLUMN([.D112]));&quot;&quot;);&quot;&quot;)">
            <text:p/>
          </table:table-cell>
          <table:table-cell table:formula="of:=IFERROR(IF(AND(MOD(ROW([.E112]);16)&gt;=3;MOD(ROW([.E112]);16)&lt;14);ORG.LIBREOFFICE.REGEX(OFFSET([$Foglio1.$B$2];(QUOTIENT(ROW([.E112])-1;16)+1);MOD(ROW([.E112]);16)-2);&quot;[0-9]{1,}&quot;;;COLUMN([.E112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13]);16)&gt;=3;MOD(ROW([.A113]);16)&lt;14);OFFSET([$Foglio1.$B$2];;MOD(ROW([.A113]);16)-2);IF(MOD(ROW([.A113]);16)=1;&quot;Estrazione numero &quot;&amp;OFFSET([$Foglio1.$A$2];QUOTIENT(ROW([.A113])-1;16)+1;)&amp;&quot; di &quot;&amp; TEXT(OFFSET([$Foglio1.$A$2];QUOTIENT(ROW([.A113])-1;16)+1;1);&quot;gggg gg mmmm aaaa&quot;);&quot;&quot;))" office:value-type="string" office:string-value="Estrazione numero 110 di sabato 26 agosto 2023" calcext:value-type="string">
            <text:p>Estrazione numero 110 di sabato 26 agosto 2023</text:p>
          </table:table-cell>
          <table:table-cell table:formula="of:=IFERROR(IF(AND(MOD(ROW([.A113]);16)&gt;=3;MOD(ROW([.A113]);16)&lt;14);ORG.LIBREOFFICE.REGEX(OFFSET([$Foglio1.$B$2];(QUOTIENT(ROW([.A113])-1;16)+1);MOD(ROW([.A113]);16)-2);&quot;[0-9]{1,}&quot;;;COLUMN([.A113]));&quot;&quot;);&quot;&quot;)">
            <text:p/>
          </table:table-cell>
          <table:table-cell table:formula="of:=IFERROR(IF(AND(MOD(ROW([.B113]);16)&gt;=3;MOD(ROW([.B113]);16)&lt;14);ORG.LIBREOFFICE.REGEX(OFFSET([$Foglio1.$B$2];(QUOTIENT(ROW([.B113])-1;16)+1);MOD(ROW([.B113]);16)-2);&quot;[0-9]{1,}&quot;;;COLUMN([.B113]));&quot;&quot;);&quot;&quot;)">
            <text:p/>
          </table:table-cell>
          <table:table-cell table:formula="of:=IFERROR(IF(AND(MOD(ROW([.C113]);16)&gt;=3;MOD(ROW([.C113]);16)&lt;14);ORG.LIBREOFFICE.REGEX(OFFSET([$Foglio1.$B$2];(QUOTIENT(ROW([.C113])-1;16)+1);MOD(ROW([.C113]);16)-2);&quot;[0-9]{1,}&quot;;;COLUMN([.C113]));&quot;&quot;);&quot;&quot;)">
            <text:p/>
          </table:table-cell>
          <table:table-cell table:formula="of:=IFERROR(IF(AND(MOD(ROW([.D113]);16)&gt;=3;MOD(ROW([.D113]);16)&lt;14);ORG.LIBREOFFICE.REGEX(OFFSET([$Foglio1.$B$2];(QUOTIENT(ROW([.D113])-1;16)+1);MOD(ROW([.D113]);16)-2);&quot;[0-9]{1,}&quot;;;COLUMN([.D113]));&quot;&quot;);&quot;&quot;)">
            <text:p/>
          </table:table-cell>
          <table:table-cell table:formula="of:=IFERROR(IF(AND(MOD(ROW([.E113]);16)&gt;=3;MOD(ROW([.E113]);16)&lt;14);ORG.LIBREOFFICE.REGEX(OFFSET([$Foglio1.$B$2];(QUOTIENT(ROW([.E113])-1;16)+1);MOD(ROW([.E113]);16)-2);&quot;[0-9]{1,}&quot;;;COLUMN([.E113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14]);16)&gt;=3;MOD(ROW([.A114]);16)&lt;14);OFFSET([$Foglio1.$B$2];;MOD(ROW([.A114]);16)-2);IF(MOD(ROW([.A114]);16)=1;&quot;Estrazione numero &quot;&amp;OFFSET([$Foglio1.$A$2];QUOTIENT(ROW([.A114])-1;16)+1;)&amp;&quot; di &quot;&amp; TEXT(OFFSET([$Foglio1.$A$2];QUOTIENT(ROW([.A114])-1;16)+1;1);&quot;gggg gg mmmm aaaa&quot;);&quot;&quot;))">
            <text:p/>
          </table:table-cell>
          <table:table-cell table:formula="of:=IFERROR(IF(AND(MOD(ROW([.A114]);16)&gt;=3;MOD(ROW([.A114]);16)&lt;14);ORG.LIBREOFFICE.REGEX(OFFSET([$Foglio1.$B$2];(QUOTIENT(ROW([.A114])-1;16)+1);MOD(ROW([.A114]);16)-2);&quot;[0-9]{1,}&quot;;;COLUMN([.A114]));&quot;&quot;);&quot;&quot;)">
            <text:p/>
          </table:table-cell>
          <table:table-cell table:formula="of:=IFERROR(IF(AND(MOD(ROW([.B114]);16)&gt;=3;MOD(ROW([.B114]);16)&lt;14);ORG.LIBREOFFICE.REGEX(OFFSET([$Foglio1.$B$2];(QUOTIENT(ROW([.B114])-1;16)+1);MOD(ROW([.B114]);16)-2);&quot;[0-9]{1,}&quot;;;COLUMN([.B114]));&quot;&quot;);&quot;&quot;)">
            <text:p/>
          </table:table-cell>
          <table:table-cell table:formula="of:=IFERROR(IF(AND(MOD(ROW([.C114]);16)&gt;=3;MOD(ROW([.C114]);16)&lt;14);ORG.LIBREOFFICE.REGEX(OFFSET([$Foglio1.$B$2];(QUOTIENT(ROW([.C114])-1;16)+1);MOD(ROW([.C114]);16)-2);&quot;[0-9]{1,}&quot;;;COLUMN([.C114]));&quot;&quot;);&quot;&quot;)">
            <text:p/>
          </table:table-cell>
          <table:table-cell table:formula="of:=IFERROR(IF(AND(MOD(ROW([.D114]);16)&gt;=3;MOD(ROW([.D114]);16)&lt;14);ORG.LIBREOFFICE.REGEX(OFFSET([$Foglio1.$B$2];(QUOTIENT(ROW([.D114])-1;16)+1);MOD(ROW([.D114]);16)-2);&quot;[0-9]{1,}&quot;;;COLUMN([.D114]));&quot;&quot;);&quot;&quot;)">
            <text:p/>
          </table:table-cell>
          <table:table-cell table:formula="of:=IFERROR(IF(AND(MOD(ROW([.E114]);16)&gt;=3;MOD(ROW([.E114]);16)&lt;14);ORG.LIBREOFFICE.REGEX(OFFSET([$Foglio1.$B$2];(QUOTIENT(ROW([.E114])-1;16)+1);MOD(ROW([.E114]);16)-2);&quot;[0-9]{1,}&quot;;;COLUMN([.E114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15]);16)&gt;=3;MOD(ROW([.A115]);16)&lt;14);OFFSET([$Foglio1.$B$2];;MOD(ROW([.A115]);16)-2);IF(MOD(ROW([.A115]);16)=1;&quot;Estrazione numero &quot;&amp;OFFSET([$Foglio1.$A$2];QUOTIENT(ROW([.A115])-1;16)+1;)&amp;&quot; di &quot;&amp; TEXT(OFFSET([$Foglio1.$A$2];QUOTIENT(ROW([.A115])-1;16)+1;1);&quot;gggg gg mmmm aaaa&quot;);&quot;&quot;))" office:value-type="string" office:string-value="Bari" calcext:value-type="string">
            <text:p>Bari</text:p>
          </table:table-cell>
          <table:table-cell table:formula="of:=IFERROR(IF(AND(MOD(ROW([.A115]);16)&gt;=3;MOD(ROW([.A115]);16)&lt;14);ORG.LIBREOFFICE.REGEX(OFFSET([$Foglio1.$B$2];(QUOTIENT(ROW([.A115])-1;16)+1);MOD(ROW([.A115]);16)-2);&quot;[0-9]{1,}&quot;;;COLUMN([.A115]));&quot;&quot;);&quot;&quot;)" office:value-type="string" office:string-value="39" calcext:value-type="string">
            <text:p>39</text:p>
          </table:table-cell>
          <table:table-cell table:formula="of:=IFERROR(IF(AND(MOD(ROW([.B115]);16)&gt;=3;MOD(ROW([.B115]);16)&lt;14);ORG.LIBREOFFICE.REGEX(OFFSET([$Foglio1.$B$2];(QUOTIENT(ROW([.B115])-1;16)+1);MOD(ROW([.B115]);16)-2);&quot;[0-9]{1,}&quot;;;COLUMN([.B115]));&quot;&quot;);&quot;&quot;)" office:value-type="string" office:string-value="68" calcext:value-type="string">
            <text:p>68</text:p>
          </table:table-cell>
          <table:table-cell table:formula="of:=IFERROR(IF(AND(MOD(ROW([.C115]);16)&gt;=3;MOD(ROW([.C115]);16)&lt;14);ORG.LIBREOFFICE.REGEX(OFFSET([$Foglio1.$B$2];(QUOTIENT(ROW([.C115])-1;16)+1);MOD(ROW([.C115]);16)-2);&quot;[0-9]{1,}&quot;;;COLUMN([.C115]));&quot;&quot;);&quot;&quot;)" office:value-type="string" office:string-value="11" calcext:value-type="string">
            <text:p>11</text:p>
          </table:table-cell>
          <table:table-cell table:formula="of:=IFERROR(IF(AND(MOD(ROW([.D115]);16)&gt;=3;MOD(ROW([.D115]);16)&lt;14);ORG.LIBREOFFICE.REGEX(OFFSET([$Foglio1.$B$2];(QUOTIENT(ROW([.D115])-1;16)+1);MOD(ROW([.D115]);16)-2);&quot;[0-9]{1,}&quot;;;COLUMN([.D115]));&quot;&quot;);&quot;&quot;)" office:value-type="string" office:string-value="50" calcext:value-type="string">
            <text:p>50</text:p>
          </table:table-cell>
          <table:table-cell table:formula="of:=IFERROR(IF(AND(MOD(ROW([.E115]);16)&gt;=3;MOD(ROW([.E115]);16)&lt;14);ORG.LIBREOFFICE.REGEX(OFFSET([$Foglio1.$B$2];(QUOTIENT(ROW([.E115])-1;16)+1);MOD(ROW([.E115]);16)-2);&quot;[0-9]{1,}&quot;;;COLUMN([.E115]));&quot;&quot;);&quot;&quot;)" office:value-type="string" office:string-value="70" calcext:value-type="string">
            <text:p>70</text:p>
          </table:table-cell>
          <table:table-cell table:number-columns-repeated="6"/>
        </table:table-row>
        <table:table-row table:style-name="ro1">
          <table:table-cell table:formula="of:=IF(AND(MOD(ROW([.A116]);16)&gt;=3;MOD(ROW([.A116]);16)&lt;14);OFFSET([$Foglio1.$B$2];;MOD(ROW([.A116]);16)-2);IF(MOD(ROW([.A116]);16)=1;&quot;Estrazione numero &quot;&amp;OFFSET([$Foglio1.$A$2];QUOTIENT(ROW([.A116])-1;16)+1;)&amp;&quot; di &quot;&amp; TEXT(OFFSET([$Foglio1.$A$2];QUOTIENT(ROW([.A116])-1;16)+1;1);&quot;gggg gg mmmm aaaa&quot;);&quot;&quot;))" office:value-type="string" office:string-value="Cagliari" calcext:value-type="string">
            <text:p>Cagliari</text:p>
          </table:table-cell>
          <table:table-cell table:formula="of:=IFERROR(IF(AND(MOD(ROW([.A116]);16)&gt;=3;MOD(ROW([.A116]);16)&lt;14);ORG.LIBREOFFICE.REGEX(OFFSET([$Foglio1.$B$2];(QUOTIENT(ROW([.A116])-1;16)+1);MOD(ROW([.A116]);16)-2);&quot;[0-9]{1,}&quot;;;COLUMN([.A116]));&quot;&quot;);&quot;&quot;)" office:value-type="string" office:string-value="21" calcext:value-type="string">
            <text:p>21</text:p>
          </table:table-cell>
          <table:table-cell table:formula="of:=IFERROR(IF(AND(MOD(ROW([.B116]);16)&gt;=3;MOD(ROW([.B116]);16)&lt;14);ORG.LIBREOFFICE.REGEX(OFFSET([$Foglio1.$B$2];(QUOTIENT(ROW([.B116])-1;16)+1);MOD(ROW([.B116]);16)-2);&quot;[0-9]{1,}&quot;;;COLUMN([.B116]));&quot;&quot;);&quot;&quot;)" office:value-type="string" office:string-value="72" calcext:value-type="string">
            <text:p>72</text:p>
          </table:table-cell>
          <table:table-cell table:formula="of:=IFERROR(IF(AND(MOD(ROW([.C116]);16)&gt;=3;MOD(ROW([.C116]);16)&lt;14);ORG.LIBREOFFICE.REGEX(OFFSET([$Foglio1.$B$2];(QUOTIENT(ROW([.C116])-1;16)+1);MOD(ROW([.C116]);16)-2);&quot;[0-9]{1,}&quot;;;COLUMN([.C116]));&quot;&quot;);&quot;&quot;)" office:value-type="string" office:string-value="48" calcext:value-type="string">
            <text:p>48</text:p>
          </table:table-cell>
          <table:table-cell table:formula="of:=IFERROR(IF(AND(MOD(ROW([.D116]);16)&gt;=3;MOD(ROW([.D116]);16)&lt;14);ORG.LIBREOFFICE.REGEX(OFFSET([$Foglio1.$B$2];(QUOTIENT(ROW([.D116])-1;16)+1);MOD(ROW([.D116]);16)-2);&quot;[0-9]{1,}&quot;;;COLUMN([.D116]));&quot;&quot;);&quot;&quot;)" office:value-type="string" office:string-value="71" calcext:value-type="string">
            <text:p>71</text:p>
          </table:table-cell>
          <table:table-cell table:formula="of:=IFERROR(IF(AND(MOD(ROW([.E116]);16)&gt;=3;MOD(ROW([.E116]);16)&lt;14);ORG.LIBREOFFICE.REGEX(OFFSET([$Foglio1.$B$2];(QUOTIENT(ROW([.E116])-1;16)+1);MOD(ROW([.E116]);16)-2);&quot;[0-9]{1,}&quot;;;COLUMN([.E116]));&quot;&quot;);&quot;&quot;)" office:value-type="string" office:string-value="88" calcext:value-type="string">
            <text:p>88</text:p>
          </table:table-cell>
          <table:table-cell table:number-columns-repeated="6"/>
        </table:table-row>
        <table:table-row table:style-name="ro1">
          <table:table-cell table:formula="of:=IF(AND(MOD(ROW([.A117]);16)&gt;=3;MOD(ROW([.A117]);16)&lt;14);OFFSET([$Foglio1.$B$2];;MOD(ROW([.A117]);16)-2);IF(MOD(ROW([.A117]);16)=1;&quot;Estrazione numero &quot;&amp;OFFSET([$Foglio1.$A$2];QUOTIENT(ROW([.A117])-1;16)+1;)&amp;&quot; di &quot;&amp; TEXT(OFFSET([$Foglio1.$A$2];QUOTIENT(ROW([.A117])-1;16)+1;1);&quot;gggg gg mmmm aaaa&quot;);&quot;&quot;))" office:value-type="string" office:string-value="Firenze" calcext:value-type="string">
            <text:p>Firenze</text:p>
          </table:table-cell>
          <table:table-cell table:formula="of:=IFERROR(IF(AND(MOD(ROW([.A117]);16)&gt;=3;MOD(ROW([.A117]);16)&lt;14);ORG.LIBREOFFICE.REGEX(OFFSET([$Foglio1.$B$2];(QUOTIENT(ROW([.A117])-1;16)+1);MOD(ROW([.A117]);16)-2);&quot;[0-9]{1,}&quot;;;COLUMN([.A117]));&quot;&quot;);&quot;&quot;)" office:value-type="string" office:string-value="29" calcext:value-type="string">
            <text:p>29</text:p>
          </table:table-cell>
          <table:table-cell table:formula="of:=IFERROR(IF(AND(MOD(ROW([.B117]);16)&gt;=3;MOD(ROW([.B117]);16)&lt;14);ORG.LIBREOFFICE.REGEX(OFFSET([$Foglio1.$B$2];(QUOTIENT(ROW([.B117])-1;16)+1);MOD(ROW([.B117]);16)-2);&quot;[0-9]{1,}&quot;;;COLUMN([.B117]));&quot;&quot;);&quot;&quot;)" office:value-type="string" office:string-value="52" calcext:value-type="string">
            <text:p>52</text:p>
          </table:table-cell>
          <table:table-cell table:formula="of:=IFERROR(IF(AND(MOD(ROW([.C117]);16)&gt;=3;MOD(ROW([.C117]);16)&lt;14);ORG.LIBREOFFICE.REGEX(OFFSET([$Foglio1.$B$2];(QUOTIENT(ROW([.C117])-1;16)+1);MOD(ROW([.C117]);16)-2);&quot;[0-9]{1,}&quot;;;COLUMN([.C117]));&quot;&quot;);&quot;&quot;)" office:value-type="string" office:string-value="89" calcext:value-type="string">
            <text:p>89</text:p>
          </table:table-cell>
          <table:table-cell table:formula="of:=IFERROR(IF(AND(MOD(ROW([.D117]);16)&gt;=3;MOD(ROW([.D117]);16)&lt;14);ORG.LIBREOFFICE.REGEX(OFFSET([$Foglio1.$B$2];(QUOTIENT(ROW([.D117])-1;16)+1);MOD(ROW([.D117]);16)-2);&quot;[0-9]{1,}&quot;;;COLUMN([.D117]));&quot;&quot;);&quot;&quot;)" office:value-type="string" office:string-value="14" calcext:value-type="string">
            <text:p>14</text:p>
          </table:table-cell>
          <table:table-cell table:formula="of:=IFERROR(IF(AND(MOD(ROW([.E117]);16)&gt;=3;MOD(ROW([.E117]);16)&lt;14);ORG.LIBREOFFICE.REGEX(OFFSET([$Foglio1.$B$2];(QUOTIENT(ROW([.E117])-1;16)+1);MOD(ROW([.E117]);16)-2);&quot;[0-9]{1,}&quot;;;COLUMN([.E117]));&quot;&quot;);&quot;&quot;)" office:value-type="string" office:string-value="68" calcext:value-type="string">
            <text:p>68</text:p>
          </table:table-cell>
          <table:table-cell table:number-columns-repeated="6"/>
        </table:table-row>
        <table:table-row table:style-name="ro1">
          <table:table-cell table:formula="of:=IF(AND(MOD(ROW([.A118]);16)&gt;=3;MOD(ROW([.A118]);16)&lt;14);OFFSET([$Foglio1.$B$2];;MOD(ROW([.A118]);16)-2);IF(MOD(ROW([.A118]);16)=1;&quot;Estrazione numero &quot;&amp;OFFSET([$Foglio1.$A$2];QUOTIENT(ROW([.A118])-1;16)+1;)&amp;&quot; di &quot;&amp; TEXT(OFFSET([$Foglio1.$A$2];QUOTIENT(ROW([.A118])-1;16)+1;1);&quot;gggg gg mmmm aaaa&quot;);&quot;&quot;))" office:value-type="string" office:string-value="Genova" calcext:value-type="string">
            <text:p>Genova</text:p>
          </table:table-cell>
          <table:table-cell table:formula="of:=IFERROR(IF(AND(MOD(ROW([.A118]);16)&gt;=3;MOD(ROW([.A118]);16)&lt;14);ORG.LIBREOFFICE.REGEX(OFFSET([$Foglio1.$B$2];(QUOTIENT(ROW([.A118])-1;16)+1);MOD(ROW([.A118]);16)-2);&quot;[0-9]{1,}&quot;;;COLUMN([.A118]));&quot;&quot;);&quot;&quot;)" office:value-type="string" office:string-value="13" calcext:value-type="string">
            <text:p>13</text:p>
          </table:table-cell>
          <table:table-cell table:formula="of:=IFERROR(IF(AND(MOD(ROW([.B118]);16)&gt;=3;MOD(ROW([.B118]);16)&lt;14);ORG.LIBREOFFICE.REGEX(OFFSET([$Foglio1.$B$2];(QUOTIENT(ROW([.B118])-1;16)+1);MOD(ROW([.B118]);16)-2);&quot;[0-9]{1,}&quot;;;COLUMN([.B118]));&quot;&quot;);&quot;&quot;)" office:value-type="string" office:string-value="5" calcext:value-type="string">
            <text:p>5</text:p>
          </table:table-cell>
          <table:table-cell table:formula="of:=IFERROR(IF(AND(MOD(ROW([.C118]);16)&gt;=3;MOD(ROW([.C118]);16)&lt;14);ORG.LIBREOFFICE.REGEX(OFFSET([$Foglio1.$B$2];(QUOTIENT(ROW([.C118])-1;16)+1);MOD(ROW([.C118]);16)-2);&quot;[0-9]{1,}&quot;;;COLUMN([.C118]));&quot;&quot;);&quot;&quot;)" office:value-type="string" office:string-value="74" calcext:value-type="string">
            <text:p>74</text:p>
          </table:table-cell>
          <table:table-cell table:formula="of:=IFERROR(IF(AND(MOD(ROW([.D118]);16)&gt;=3;MOD(ROW([.D118]);16)&lt;14);ORG.LIBREOFFICE.REGEX(OFFSET([$Foglio1.$B$2];(QUOTIENT(ROW([.D118])-1;16)+1);MOD(ROW([.D118]);16)-2);&quot;[0-9]{1,}&quot;;;COLUMN([.D118]));&quot;&quot;);&quot;&quot;)" office:value-type="string" office:string-value="32" calcext:value-type="string">
            <text:p>32</text:p>
          </table:table-cell>
          <table:table-cell table:formula="of:=IFERROR(IF(AND(MOD(ROW([.E118]);16)&gt;=3;MOD(ROW([.E118]);16)&lt;14);ORG.LIBREOFFICE.REGEX(OFFSET([$Foglio1.$B$2];(QUOTIENT(ROW([.E118])-1;16)+1);MOD(ROW([.E118]);16)-2);&quot;[0-9]{1,}&quot;;;COLUMN([.E118]));&quot;&quot;);&quot;&quot;)" office:value-type="string" office:string-value="54" calcext:value-type="string">
            <text:p>54</text:p>
          </table:table-cell>
          <table:table-cell table:number-columns-repeated="6"/>
        </table:table-row>
        <table:table-row table:style-name="ro1">
          <table:table-cell table:formula="of:=IF(AND(MOD(ROW([.A119]);16)&gt;=3;MOD(ROW([.A119]);16)&lt;14);OFFSET([$Foglio1.$B$2];;MOD(ROW([.A119]);16)-2);IF(MOD(ROW([.A119]);16)=1;&quot;Estrazione numero &quot;&amp;OFFSET([$Foglio1.$A$2];QUOTIENT(ROW([.A119])-1;16)+1;)&amp;&quot; di &quot;&amp; TEXT(OFFSET([$Foglio1.$A$2];QUOTIENT(ROW([.A119])-1;16)+1;1);&quot;gggg gg mmmm aaaa&quot;);&quot;&quot;))" office:value-type="string" office:string-value="Milano" calcext:value-type="string">
            <text:p>Milano</text:p>
          </table:table-cell>
          <table:table-cell table:formula="of:=IFERROR(IF(AND(MOD(ROW([.A119]);16)&gt;=3;MOD(ROW([.A119]);16)&lt;14);ORG.LIBREOFFICE.REGEX(OFFSET([$Foglio1.$B$2];(QUOTIENT(ROW([.A119])-1;16)+1);MOD(ROW([.A119]);16)-2);&quot;[0-9]{1,}&quot;;;COLUMN([.A119]));&quot;&quot;);&quot;&quot;)" office:value-type="string" office:string-value="2" calcext:value-type="string">
            <text:p>2</text:p>
          </table:table-cell>
          <table:table-cell table:formula="of:=IFERROR(IF(AND(MOD(ROW([.B119]);16)&gt;=3;MOD(ROW([.B119]);16)&lt;14);ORG.LIBREOFFICE.REGEX(OFFSET([$Foglio1.$B$2];(QUOTIENT(ROW([.B119])-1;16)+1);MOD(ROW([.B119]);16)-2);&quot;[0-9]{1,}&quot;;;COLUMN([.B119]));&quot;&quot;);&quot;&quot;)" office:value-type="string" office:string-value="5" calcext:value-type="string">
            <text:p>5</text:p>
          </table:table-cell>
          <table:table-cell table:formula="of:=IFERROR(IF(AND(MOD(ROW([.C119]);16)&gt;=3;MOD(ROW([.C119]);16)&lt;14);ORG.LIBREOFFICE.REGEX(OFFSET([$Foglio1.$B$2];(QUOTIENT(ROW([.C119])-1;16)+1);MOD(ROW([.C119]);16)-2);&quot;[0-9]{1,}&quot;;;COLUMN([.C119]));&quot;&quot;);&quot;&quot;)" office:value-type="string" office:string-value="71" calcext:value-type="string">
            <text:p>71</text:p>
          </table:table-cell>
          <table:table-cell table:formula="of:=IFERROR(IF(AND(MOD(ROW([.D119]);16)&gt;=3;MOD(ROW([.D119]);16)&lt;14);ORG.LIBREOFFICE.REGEX(OFFSET([$Foglio1.$B$2];(QUOTIENT(ROW([.D119])-1;16)+1);MOD(ROW([.D119]);16)-2);&quot;[0-9]{1,}&quot;;;COLUMN([.D119]));&quot;&quot;);&quot;&quot;)" office:value-type="string" office:string-value="53" calcext:value-type="string">
            <text:p>53</text:p>
          </table:table-cell>
          <table:table-cell table:formula="of:=IFERROR(IF(AND(MOD(ROW([.E119]);16)&gt;=3;MOD(ROW([.E119]);16)&lt;14);ORG.LIBREOFFICE.REGEX(OFFSET([$Foglio1.$B$2];(QUOTIENT(ROW([.E119])-1;16)+1);MOD(ROW([.E119]);16)-2);&quot;[0-9]{1,}&quot;;;COLUMN([.E119]));&quot;&quot;);&quot;&quot;)" office:value-type="string" office:string-value="78" calcext:value-type="string">
            <text:p>78</text:p>
          </table:table-cell>
          <table:table-cell table:number-columns-repeated="6"/>
        </table:table-row>
        <table:table-row table:style-name="ro1">
          <table:table-cell table:formula="of:=IF(AND(MOD(ROW([.A120]);16)&gt;=3;MOD(ROW([.A120]);16)&lt;14);OFFSET([$Foglio1.$B$2];;MOD(ROW([.A120]);16)-2);IF(MOD(ROW([.A120]);16)=1;&quot;Estrazione numero &quot;&amp;OFFSET([$Foglio1.$A$2];QUOTIENT(ROW([.A120])-1;16)+1;)&amp;&quot; di &quot;&amp; TEXT(OFFSET([$Foglio1.$A$2];QUOTIENT(ROW([.A120])-1;16)+1;1);&quot;gggg gg mmmm aaaa&quot;);&quot;&quot;))" office:value-type="string" office:string-value="Napoli" calcext:value-type="string">
            <text:p>Napoli</text:p>
          </table:table-cell>
          <table:table-cell table:formula="of:=IFERROR(IF(AND(MOD(ROW([.A120]);16)&gt;=3;MOD(ROW([.A120]);16)&lt;14);ORG.LIBREOFFICE.REGEX(OFFSET([$Foglio1.$B$2];(QUOTIENT(ROW([.A120])-1;16)+1);MOD(ROW([.A120]);16)-2);&quot;[0-9]{1,}&quot;;;COLUMN([.A120]));&quot;&quot;);&quot;&quot;)" office:value-type="string" office:string-value="2" calcext:value-type="string">
            <text:p>2</text:p>
          </table:table-cell>
          <table:table-cell table:formula="of:=IFERROR(IF(AND(MOD(ROW([.B120]);16)&gt;=3;MOD(ROW([.B120]);16)&lt;14);ORG.LIBREOFFICE.REGEX(OFFSET([$Foglio1.$B$2];(QUOTIENT(ROW([.B120])-1;16)+1);MOD(ROW([.B120]);16)-2);&quot;[0-9]{1,}&quot;;;COLUMN([.B120]));&quot;&quot;);&quot;&quot;)" office:value-type="string" office:string-value="86" calcext:value-type="string">
            <text:p>86</text:p>
          </table:table-cell>
          <table:table-cell table:formula="of:=IFERROR(IF(AND(MOD(ROW([.C120]);16)&gt;=3;MOD(ROW([.C120]);16)&lt;14);ORG.LIBREOFFICE.REGEX(OFFSET([$Foglio1.$B$2];(QUOTIENT(ROW([.C120])-1;16)+1);MOD(ROW([.C120]);16)-2);&quot;[0-9]{1,}&quot;;;COLUMN([.C120]));&quot;&quot;);&quot;&quot;)" office:value-type="string" office:string-value="28" calcext:value-type="string">
            <text:p>28</text:p>
          </table:table-cell>
          <table:table-cell table:formula="of:=IFERROR(IF(AND(MOD(ROW([.D120]);16)&gt;=3;MOD(ROW([.D120]);16)&lt;14);ORG.LIBREOFFICE.REGEX(OFFSET([$Foglio1.$B$2];(QUOTIENT(ROW([.D120])-1;16)+1);MOD(ROW([.D120]);16)-2);&quot;[0-9]{1,}&quot;;;COLUMN([.D120]));&quot;&quot;);&quot;&quot;)" office:value-type="string" office:string-value="1" calcext:value-type="string">
            <text:p>1</text:p>
          </table:table-cell>
          <table:table-cell table:formula="of:=IFERROR(IF(AND(MOD(ROW([.E120]);16)&gt;=3;MOD(ROW([.E120]);16)&lt;14);ORG.LIBREOFFICE.REGEX(OFFSET([$Foglio1.$B$2];(QUOTIENT(ROW([.E120])-1;16)+1);MOD(ROW([.E120]);16)-2);&quot;[0-9]{1,}&quot;;;COLUMN([.E120]));&quot;&quot;);&quot;&quot;)" office:value-type="string" office:string-value="75" calcext:value-type="string">
            <text:p>75</text:p>
          </table:table-cell>
          <table:table-cell table:number-columns-repeated="6"/>
        </table:table-row>
        <table:table-row table:style-name="ro1">
          <table:table-cell table:formula="of:=IF(AND(MOD(ROW([.A121]);16)&gt;=3;MOD(ROW([.A121]);16)&lt;14);OFFSET([$Foglio1.$B$2];;MOD(ROW([.A121]);16)-2);IF(MOD(ROW([.A121]);16)=1;&quot;Estrazione numero &quot;&amp;OFFSET([$Foglio1.$A$2];QUOTIENT(ROW([.A121])-1;16)+1;)&amp;&quot; di &quot;&amp; TEXT(OFFSET([$Foglio1.$A$2];QUOTIENT(ROW([.A121])-1;16)+1;1);&quot;gggg gg mmmm aaaa&quot;);&quot;&quot;))" office:value-type="string" office:string-value="Palermo" calcext:value-type="string">
            <text:p>Palermo</text:p>
          </table:table-cell>
          <table:table-cell table:formula="of:=IFERROR(IF(AND(MOD(ROW([.A121]);16)&gt;=3;MOD(ROW([.A121]);16)&lt;14);ORG.LIBREOFFICE.REGEX(OFFSET([$Foglio1.$B$2];(QUOTIENT(ROW([.A121])-1;16)+1);MOD(ROW([.A121]);16)-2);&quot;[0-9]{1,}&quot;;;COLUMN([.A121]));&quot;&quot;);&quot;&quot;)" office:value-type="string" office:string-value="15" calcext:value-type="string">
            <text:p>15</text:p>
          </table:table-cell>
          <table:table-cell table:formula="of:=IFERROR(IF(AND(MOD(ROW([.B121]);16)&gt;=3;MOD(ROW([.B121]);16)&lt;14);ORG.LIBREOFFICE.REGEX(OFFSET([$Foglio1.$B$2];(QUOTIENT(ROW([.B121])-1;16)+1);MOD(ROW([.B121]);16)-2);&quot;[0-9]{1,}&quot;;;COLUMN([.B121]));&quot;&quot;);&quot;&quot;)" office:value-type="string" office:string-value="65" calcext:value-type="string">
            <text:p>65</text:p>
          </table:table-cell>
          <table:table-cell table:formula="of:=IFERROR(IF(AND(MOD(ROW([.C121]);16)&gt;=3;MOD(ROW([.C121]);16)&lt;14);ORG.LIBREOFFICE.REGEX(OFFSET([$Foglio1.$B$2];(QUOTIENT(ROW([.C121])-1;16)+1);MOD(ROW([.C121]);16)-2);&quot;[0-9]{1,}&quot;;;COLUMN([.C121]));&quot;&quot;);&quot;&quot;)" office:value-type="string" office:string-value="77" calcext:value-type="string">
            <text:p>77</text:p>
          </table:table-cell>
          <table:table-cell table:formula="of:=IFERROR(IF(AND(MOD(ROW([.D121]);16)&gt;=3;MOD(ROW([.D121]);16)&lt;14);ORG.LIBREOFFICE.REGEX(OFFSET([$Foglio1.$B$2];(QUOTIENT(ROW([.D121])-1;16)+1);MOD(ROW([.D121]);16)-2);&quot;[0-9]{1,}&quot;;;COLUMN([.D121]));&quot;&quot;);&quot;&quot;)" office:value-type="string" office:string-value="8" calcext:value-type="string">
            <text:p>8</text:p>
          </table:table-cell>
          <table:table-cell table:formula="of:=IFERROR(IF(AND(MOD(ROW([.E121]);16)&gt;=3;MOD(ROW([.E121]);16)&lt;14);ORG.LIBREOFFICE.REGEX(OFFSET([$Foglio1.$B$2];(QUOTIENT(ROW([.E121])-1;16)+1);MOD(ROW([.E121]);16)-2);&quot;[0-9]{1,}&quot;;;COLUMN([.E121]));&quot;&quot;);&quot;&quot;)" office:value-type="string" office:string-value="60" calcext:value-type="string">
            <text:p>60</text:p>
          </table:table-cell>
          <table:table-cell table:number-columns-repeated="6"/>
        </table:table-row>
        <table:table-row table:style-name="ro1">
          <table:table-cell table:formula="of:=IF(AND(MOD(ROW([.A122]);16)&gt;=3;MOD(ROW([.A122]);16)&lt;14);OFFSET([$Foglio1.$B$2];;MOD(ROW([.A122]);16)-2);IF(MOD(ROW([.A122]);16)=1;&quot;Estrazione numero &quot;&amp;OFFSET([$Foglio1.$A$2];QUOTIENT(ROW([.A122])-1;16)+1;)&amp;&quot; di &quot;&amp; TEXT(OFFSET([$Foglio1.$A$2];QUOTIENT(ROW([.A122])-1;16)+1;1);&quot;gggg gg mmmm aaaa&quot;);&quot;&quot;))" office:value-type="string" office:string-value="Roma" calcext:value-type="string">
            <text:p>Roma</text:p>
          </table:table-cell>
          <table:table-cell table:formula="of:=IFERROR(IF(AND(MOD(ROW([.A122]);16)&gt;=3;MOD(ROW([.A122]);16)&lt;14);ORG.LIBREOFFICE.REGEX(OFFSET([$Foglio1.$B$2];(QUOTIENT(ROW([.A122])-1;16)+1);MOD(ROW([.A122]);16)-2);&quot;[0-9]{1,}&quot;;;COLUMN([.A122]));&quot;&quot;);&quot;&quot;)" office:value-type="string" office:string-value="39" calcext:value-type="string">
            <text:p>39</text:p>
          </table:table-cell>
          <table:table-cell table:formula="of:=IFERROR(IF(AND(MOD(ROW([.B122]);16)&gt;=3;MOD(ROW([.B122]);16)&lt;14);ORG.LIBREOFFICE.REGEX(OFFSET([$Foglio1.$B$2];(QUOTIENT(ROW([.B122])-1;16)+1);MOD(ROW([.B122]);16)-2);&quot;[0-9]{1,}&quot;;;COLUMN([.B122]));&quot;&quot;);&quot;&quot;)" office:value-type="string" office:string-value="64" calcext:value-type="string">
            <text:p>64</text:p>
          </table:table-cell>
          <table:table-cell table:formula="of:=IFERROR(IF(AND(MOD(ROW([.C122]);16)&gt;=3;MOD(ROW([.C122]);16)&lt;14);ORG.LIBREOFFICE.REGEX(OFFSET([$Foglio1.$B$2];(QUOTIENT(ROW([.C122])-1;16)+1);MOD(ROW([.C122]);16)-2);&quot;[0-9]{1,}&quot;;;COLUMN([.C122]));&quot;&quot;);&quot;&quot;)" office:value-type="string" office:string-value="79" calcext:value-type="string">
            <text:p>79</text:p>
          </table:table-cell>
          <table:table-cell table:formula="of:=IFERROR(IF(AND(MOD(ROW([.D122]);16)&gt;=3;MOD(ROW([.D122]);16)&lt;14);ORG.LIBREOFFICE.REGEX(OFFSET([$Foglio1.$B$2];(QUOTIENT(ROW([.D122])-1;16)+1);MOD(ROW([.D122]);16)-2);&quot;[0-9]{1,}&quot;;;COLUMN([.D122]));&quot;&quot;);&quot;&quot;)" office:value-type="string" office:string-value="70" calcext:value-type="string">
            <text:p>70</text:p>
          </table:table-cell>
          <table:table-cell table:formula="of:=IFERROR(IF(AND(MOD(ROW([.E122]);16)&gt;=3;MOD(ROW([.E122]);16)&lt;14);ORG.LIBREOFFICE.REGEX(OFFSET([$Foglio1.$B$2];(QUOTIENT(ROW([.E122])-1;16)+1);MOD(ROW([.E122]);16)-2);&quot;[0-9]{1,}&quot;;;COLUMN([.E122]));&quot;&quot;);&quot;&quot;)" office:value-type="string" office:string-value="78" calcext:value-type="string">
            <text:p>78</text:p>
          </table:table-cell>
          <table:table-cell table:number-columns-repeated="6"/>
        </table:table-row>
        <table:table-row table:style-name="ro1">
          <table:table-cell table:formula="of:=IF(AND(MOD(ROW([.A123]);16)&gt;=3;MOD(ROW([.A123]);16)&lt;14);OFFSET([$Foglio1.$B$2];;MOD(ROW([.A123]);16)-2);IF(MOD(ROW([.A123]);16)=1;&quot;Estrazione numero &quot;&amp;OFFSET([$Foglio1.$A$2];QUOTIENT(ROW([.A123])-1;16)+1;)&amp;&quot; di &quot;&amp; TEXT(OFFSET([$Foglio1.$A$2];QUOTIENT(ROW([.A123])-1;16)+1;1);&quot;gggg gg mmmm aaaa&quot;);&quot;&quot;))" office:value-type="string" office:string-value="Torino" calcext:value-type="string">
            <text:p>Torino</text:p>
          </table:table-cell>
          <table:table-cell table:formula="of:=IFERROR(IF(AND(MOD(ROW([.A123]);16)&gt;=3;MOD(ROW([.A123]);16)&lt;14);ORG.LIBREOFFICE.REGEX(OFFSET([$Foglio1.$B$2];(QUOTIENT(ROW([.A123])-1;16)+1);MOD(ROW([.A123]);16)-2);&quot;[0-9]{1,}&quot;;;COLUMN([.A123]));&quot;&quot;);&quot;&quot;)" office:value-type="string" office:string-value="41" calcext:value-type="string">
            <text:p>41</text:p>
          </table:table-cell>
          <table:table-cell table:formula="of:=IFERROR(IF(AND(MOD(ROW([.B123]);16)&gt;=3;MOD(ROW([.B123]);16)&lt;14);ORG.LIBREOFFICE.REGEX(OFFSET([$Foglio1.$B$2];(QUOTIENT(ROW([.B123])-1;16)+1);MOD(ROW([.B123]);16)-2);&quot;[0-9]{1,}&quot;;;COLUMN([.B123]));&quot;&quot;);&quot;&quot;)" office:value-type="string" office:string-value="43" calcext:value-type="string">
            <text:p>43</text:p>
          </table:table-cell>
          <table:table-cell table:formula="of:=IFERROR(IF(AND(MOD(ROW([.C123]);16)&gt;=3;MOD(ROW([.C123]);16)&lt;14);ORG.LIBREOFFICE.REGEX(OFFSET([$Foglio1.$B$2];(QUOTIENT(ROW([.C123])-1;16)+1);MOD(ROW([.C123]);16)-2);&quot;[0-9]{1,}&quot;;;COLUMN([.C123]));&quot;&quot;);&quot;&quot;)" office:value-type="string" office:string-value="18" calcext:value-type="string">
            <text:p>18</text:p>
          </table:table-cell>
          <table:table-cell table:formula="of:=IFERROR(IF(AND(MOD(ROW([.D123]);16)&gt;=3;MOD(ROW([.D123]);16)&lt;14);ORG.LIBREOFFICE.REGEX(OFFSET([$Foglio1.$B$2];(QUOTIENT(ROW([.D123])-1;16)+1);MOD(ROW([.D123]);16)-2);&quot;[0-9]{1,}&quot;;;COLUMN([.D123]));&quot;&quot;);&quot;&quot;)" office:value-type="string" office:string-value="11" calcext:value-type="string">
            <text:p>11</text:p>
          </table:table-cell>
          <table:table-cell table:formula="of:=IFERROR(IF(AND(MOD(ROW([.E123]);16)&gt;=3;MOD(ROW([.E123]);16)&lt;14);ORG.LIBREOFFICE.REGEX(OFFSET([$Foglio1.$B$2];(QUOTIENT(ROW([.E123])-1;16)+1);MOD(ROW([.E123]);16)-2);&quot;[0-9]{1,}&quot;;;COLUMN([.E123]));&quot;&quot;);&quot;&quot;)" office:value-type="string" office:string-value="29" calcext:value-type="string">
            <text:p>29</text:p>
          </table:table-cell>
          <table:table-cell table:number-columns-repeated="6"/>
        </table:table-row>
        <table:table-row table:style-name="ro1">
          <table:table-cell table:formula="of:=IF(AND(MOD(ROW([.A124]);16)&gt;=3;MOD(ROW([.A124]);16)&lt;14);OFFSET([$Foglio1.$B$2];;MOD(ROW([.A124]);16)-2);IF(MOD(ROW([.A124]);16)=1;&quot;Estrazione numero &quot;&amp;OFFSET([$Foglio1.$A$2];QUOTIENT(ROW([.A124])-1;16)+1;)&amp;&quot; di &quot;&amp; TEXT(OFFSET([$Foglio1.$A$2];QUOTIENT(ROW([.A124])-1;16)+1;1);&quot;gggg gg mmmm aaaa&quot;);&quot;&quot;))" office:value-type="string" office:string-value="Venezia" calcext:value-type="string">
            <text:p>Venezia</text:p>
          </table:table-cell>
          <table:table-cell table:formula="of:=IFERROR(IF(AND(MOD(ROW([.A124]);16)&gt;=3;MOD(ROW([.A124]);16)&lt;14);ORG.LIBREOFFICE.REGEX(OFFSET([$Foglio1.$B$2];(QUOTIENT(ROW([.A124])-1;16)+1);MOD(ROW([.A124]);16)-2);&quot;[0-9]{1,}&quot;;;COLUMN([.A124]));&quot;&quot;);&quot;&quot;)" office:value-type="string" office:string-value="27" calcext:value-type="string">
            <text:p>27</text:p>
          </table:table-cell>
          <table:table-cell table:formula="of:=IFERROR(IF(AND(MOD(ROW([.B124]);16)&gt;=3;MOD(ROW([.B124]);16)&lt;14);ORG.LIBREOFFICE.REGEX(OFFSET([$Foglio1.$B$2];(QUOTIENT(ROW([.B124])-1;16)+1);MOD(ROW([.B124]);16)-2);&quot;[0-9]{1,}&quot;;;COLUMN([.B124]));&quot;&quot;);&quot;&quot;)" office:value-type="string" office:string-value="90" calcext:value-type="string">
            <text:p>90</text:p>
          </table:table-cell>
          <table:table-cell table:formula="of:=IFERROR(IF(AND(MOD(ROW([.C124]);16)&gt;=3;MOD(ROW([.C124]);16)&lt;14);ORG.LIBREOFFICE.REGEX(OFFSET([$Foglio1.$B$2];(QUOTIENT(ROW([.C124])-1;16)+1);MOD(ROW([.C124]);16)-2);&quot;[0-9]{1,}&quot;;;COLUMN([.C124]));&quot;&quot;);&quot;&quot;)" office:value-type="string" office:string-value="29" calcext:value-type="string">
            <text:p>29</text:p>
          </table:table-cell>
          <table:table-cell table:formula="of:=IFERROR(IF(AND(MOD(ROW([.D124]);16)&gt;=3;MOD(ROW([.D124]);16)&lt;14);ORG.LIBREOFFICE.REGEX(OFFSET([$Foglio1.$B$2];(QUOTIENT(ROW([.D124])-1;16)+1);MOD(ROW([.D124]);16)-2);&quot;[0-9]{1,}&quot;;;COLUMN([.D124]));&quot;&quot;);&quot;&quot;)" office:value-type="string" office:string-value="82" calcext:value-type="string">
            <text:p>82</text:p>
          </table:table-cell>
          <table:table-cell table:formula="of:=IFERROR(IF(AND(MOD(ROW([.E124]);16)&gt;=3;MOD(ROW([.E124]);16)&lt;14);ORG.LIBREOFFICE.REGEX(OFFSET([$Foglio1.$B$2];(QUOTIENT(ROW([.E124])-1;16)+1);MOD(ROW([.E124]);16)-2);&quot;[0-9]{1,}&quot;;;COLUMN([.E124]));&quot;&quot;);&quot;&quot;)" office:value-type="string" office:string-value="69" calcext:value-type="string">
            <text:p>69</text:p>
          </table:table-cell>
          <table:table-cell table:number-columns-repeated="6"/>
        </table:table-row>
        <table:table-row table:style-name="ro1">
          <table:table-cell table:formula="of:=IF(AND(MOD(ROW([.A125]);16)&gt;=3;MOD(ROW([.A125]);16)&lt;14);OFFSET([$Foglio1.$B$2];;MOD(ROW([.A125]);16)-2);IF(MOD(ROW([.A125]);16)=1;&quot;Estrazione numero &quot;&amp;OFFSET([$Foglio1.$A$2];QUOTIENT(ROW([.A125])-1;16)+1;)&amp;&quot; di &quot;&amp; TEXT(OFFSET([$Foglio1.$A$2];QUOTIENT(ROW([.A125])-1;16)+1;1);&quot;gggg gg mmmm aaaa&quot;);&quot;&quot;))" office:value-type="string" office:string-value="Nazionale" calcext:value-type="string">
            <text:p>Nazionale</text:p>
          </table:table-cell>
          <table:table-cell table:formula="of:=IFERROR(IF(AND(MOD(ROW([.A125]);16)&gt;=3;MOD(ROW([.A125]);16)&lt;14);ORG.LIBREOFFICE.REGEX(OFFSET([$Foglio1.$B$2];(QUOTIENT(ROW([.A125])-1;16)+1);MOD(ROW([.A125]);16)-2);&quot;[0-9]{1,}&quot;;;COLUMN([.A125]));&quot;&quot;);&quot;&quot;)" office:value-type="string" office:string-value="65" calcext:value-type="string">
            <text:p>65</text:p>
          </table:table-cell>
          <table:table-cell table:formula="of:=IFERROR(IF(AND(MOD(ROW([.B125]);16)&gt;=3;MOD(ROW([.B125]);16)&lt;14);ORG.LIBREOFFICE.REGEX(OFFSET([$Foglio1.$B$2];(QUOTIENT(ROW([.B125])-1;16)+1);MOD(ROW([.B125]);16)-2);&quot;[0-9]{1,}&quot;;;COLUMN([.B125]));&quot;&quot;);&quot;&quot;)" office:value-type="string" office:string-value="11" calcext:value-type="string">
            <text:p>11</text:p>
          </table:table-cell>
          <table:table-cell table:formula="of:=IFERROR(IF(AND(MOD(ROW([.C125]);16)&gt;=3;MOD(ROW([.C125]);16)&lt;14);ORG.LIBREOFFICE.REGEX(OFFSET([$Foglio1.$B$2];(QUOTIENT(ROW([.C125])-1;16)+1);MOD(ROW([.C125]);16)-2);&quot;[0-9]{1,}&quot;;;COLUMN([.C125]));&quot;&quot;);&quot;&quot;)" office:value-type="string" office:string-value="51" calcext:value-type="string">
            <text:p>51</text:p>
          </table:table-cell>
          <table:table-cell table:formula="of:=IFERROR(IF(AND(MOD(ROW([.D125]);16)&gt;=3;MOD(ROW([.D125]);16)&lt;14);ORG.LIBREOFFICE.REGEX(OFFSET([$Foglio1.$B$2];(QUOTIENT(ROW([.D125])-1;16)+1);MOD(ROW([.D125]);16)-2);&quot;[0-9]{1,}&quot;;;COLUMN([.D125]));&quot;&quot;);&quot;&quot;)" office:value-type="string" office:string-value="15" calcext:value-type="string">
            <text:p>15</text:p>
          </table:table-cell>
          <table:table-cell table:formula="of:=IFERROR(IF(AND(MOD(ROW([.E125]);16)&gt;=3;MOD(ROW([.E125]);16)&lt;14);ORG.LIBREOFFICE.REGEX(OFFSET([$Foglio1.$B$2];(QUOTIENT(ROW([.E125])-1;16)+1);MOD(ROW([.E125]);16)-2);&quot;[0-9]{1,}&quot;;;COLUMN([.E125]));&quot;&quot;);&quot;&quot;)" office:value-type="string" office:string-value="46" calcext:value-type="string">
            <text:p>46</text:p>
          </table:table-cell>
          <table:table-cell table:number-columns-repeated="6"/>
        </table:table-row>
        <table:table-row table:style-name="ro1">
          <table:table-cell table:formula="of:=IF(AND(MOD(ROW([.A126]);16)&gt;=3;MOD(ROW([.A126]);16)&lt;14);OFFSET([$Foglio1.$B$2];;MOD(ROW([.A126]);16)-2);IF(MOD(ROW([.A126]);16)=1;&quot;Estrazione numero &quot;&amp;OFFSET([$Foglio1.$A$2];QUOTIENT(ROW([.A126])-1;16)+1;)&amp;&quot; di &quot;&amp; TEXT(OFFSET([$Foglio1.$A$2];QUOTIENT(ROW([.A126])-1;16)+1;1);&quot;gggg gg mmmm aaaa&quot;);&quot;&quot;))">
            <text:p/>
          </table:table-cell>
          <table:table-cell table:formula="of:=IFERROR(IF(AND(MOD(ROW([.A126]);16)&gt;=3;MOD(ROW([.A126]);16)&lt;14);ORG.LIBREOFFICE.REGEX(OFFSET([$Foglio1.$B$2];(QUOTIENT(ROW([.A126])-1;16)+1);MOD(ROW([.A126]);16)-2);&quot;[0-9]{1,}&quot;;;COLUMN([.A126]));&quot;&quot;);&quot;&quot;)">
            <text:p/>
          </table:table-cell>
          <table:table-cell table:formula="of:=IFERROR(IF(AND(MOD(ROW([.B126]);16)&gt;=3;MOD(ROW([.B126]);16)&lt;14);ORG.LIBREOFFICE.REGEX(OFFSET([$Foglio1.$B$2];(QUOTIENT(ROW([.B126])-1;16)+1);MOD(ROW([.B126]);16)-2);&quot;[0-9]{1,}&quot;;;COLUMN([.B126]));&quot;&quot;);&quot;&quot;)">
            <text:p/>
          </table:table-cell>
          <table:table-cell table:formula="of:=IFERROR(IF(AND(MOD(ROW([.C126]);16)&gt;=3;MOD(ROW([.C126]);16)&lt;14);ORG.LIBREOFFICE.REGEX(OFFSET([$Foglio1.$B$2];(QUOTIENT(ROW([.C126])-1;16)+1);MOD(ROW([.C126]);16)-2);&quot;[0-9]{1,}&quot;;;COLUMN([.C126]));&quot;&quot;);&quot;&quot;)">
            <text:p/>
          </table:table-cell>
          <table:table-cell table:formula="of:=IFERROR(IF(AND(MOD(ROW([.D126]);16)&gt;=3;MOD(ROW([.D126]);16)&lt;14);ORG.LIBREOFFICE.REGEX(OFFSET([$Foglio1.$B$2];(QUOTIENT(ROW([.D126])-1;16)+1);MOD(ROW([.D126]);16)-2);&quot;[0-9]{1,}&quot;;;COLUMN([.D126]));&quot;&quot;);&quot;&quot;)">
            <text:p/>
          </table:table-cell>
          <table:table-cell table:formula="of:=IFERROR(IF(AND(MOD(ROW([.E126]);16)&gt;=3;MOD(ROW([.E126]);16)&lt;14);ORG.LIBREOFFICE.REGEX(OFFSET([$Foglio1.$B$2];(QUOTIENT(ROW([.E126])-1;16)+1);MOD(ROW([.E126]);16)-2);&quot;[0-9]{1,}&quot;;;COLUMN([.E126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27]);16)&gt;=3;MOD(ROW([.A127]);16)&lt;14);OFFSET([$Foglio1.$B$2];;MOD(ROW([.A127]);16)-2);IF(MOD(ROW([.A127]);16)=1;&quot;Estrazione numero &quot;&amp;OFFSET([$Foglio1.$A$2];QUOTIENT(ROW([.A127])-1;16)+1;)&amp;&quot; di &quot;&amp; TEXT(OFFSET([$Foglio1.$A$2];QUOTIENT(ROW([.A127])-1;16)+1;1);&quot;gggg gg mmmm aaaa&quot;);&quot;&quot;))">
            <text:p/>
          </table:table-cell>
          <table:table-cell table:formula="of:=IFERROR(IF(AND(MOD(ROW([.A127]);16)&gt;=3;MOD(ROW([.A127]);16)&lt;14);ORG.LIBREOFFICE.REGEX(OFFSET([$Foglio1.$B$2];(QUOTIENT(ROW([.A127])-1;16)+1);MOD(ROW([.A127]);16)-2);&quot;[0-9]{1,}&quot;;;COLUMN([.A127]));&quot;&quot;);&quot;&quot;)">
            <text:p/>
          </table:table-cell>
          <table:table-cell table:formula="of:=IFERROR(IF(AND(MOD(ROW([.B127]);16)&gt;=3;MOD(ROW([.B127]);16)&lt;14);ORG.LIBREOFFICE.REGEX(OFFSET([$Foglio1.$B$2];(QUOTIENT(ROW([.B127])-1;16)+1);MOD(ROW([.B127]);16)-2);&quot;[0-9]{1,}&quot;;;COLUMN([.B127]));&quot;&quot;);&quot;&quot;)">
            <text:p/>
          </table:table-cell>
          <table:table-cell table:formula="of:=IFERROR(IF(AND(MOD(ROW([.C127]);16)&gt;=3;MOD(ROW([.C127]);16)&lt;14);ORG.LIBREOFFICE.REGEX(OFFSET([$Foglio1.$B$2];(QUOTIENT(ROW([.C127])-1;16)+1);MOD(ROW([.C127]);16)-2);&quot;[0-9]{1,}&quot;;;COLUMN([.C127]));&quot;&quot;);&quot;&quot;)">
            <text:p/>
          </table:table-cell>
          <table:table-cell table:formula="of:=IFERROR(IF(AND(MOD(ROW([.D127]);16)&gt;=3;MOD(ROW([.D127]);16)&lt;14);ORG.LIBREOFFICE.REGEX(OFFSET([$Foglio1.$B$2];(QUOTIENT(ROW([.D127])-1;16)+1);MOD(ROW([.D127]);16)-2);&quot;[0-9]{1,}&quot;;;COLUMN([.D127]));&quot;&quot;);&quot;&quot;)">
            <text:p/>
          </table:table-cell>
          <table:table-cell table:formula="of:=IFERROR(IF(AND(MOD(ROW([.E127]);16)&gt;=3;MOD(ROW([.E127]);16)&lt;14);ORG.LIBREOFFICE.REGEX(OFFSET([$Foglio1.$B$2];(QUOTIENT(ROW([.E127])-1;16)+1);MOD(ROW([.E127]);16)-2);&quot;[0-9]{1,}&quot;;;COLUMN([.E127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28]);16)&gt;=3;MOD(ROW([.A128]);16)&lt;14);OFFSET([$Foglio1.$B$2];;MOD(ROW([.A128]);16)-2);IF(MOD(ROW([.A128]);16)=1;&quot;Estrazione numero &quot;&amp;OFFSET([$Foglio1.$A$2];QUOTIENT(ROW([.A128])-1;16)+1;)&amp;&quot; di &quot;&amp; TEXT(OFFSET([$Foglio1.$A$2];QUOTIENT(ROW([.A128])-1;16)+1;1);&quot;gggg gg mmmm aaaa&quot;);&quot;&quot;))">
            <text:p/>
          </table:table-cell>
          <table:table-cell table:formula="of:=IFERROR(IF(AND(MOD(ROW([.A128]);16)&gt;=3;MOD(ROW([.A128]);16)&lt;14);ORG.LIBREOFFICE.REGEX(OFFSET([$Foglio1.$B$2];(QUOTIENT(ROW([.A128])-1;16)+1);MOD(ROW([.A128]);16)-2);&quot;[0-9]{1,}&quot;;;COLUMN([.A128]));&quot;&quot;);&quot;&quot;)">
            <text:p/>
          </table:table-cell>
          <table:table-cell table:formula="of:=IFERROR(IF(AND(MOD(ROW([.B128]);16)&gt;=3;MOD(ROW([.B128]);16)&lt;14);ORG.LIBREOFFICE.REGEX(OFFSET([$Foglio1.$B$2];(QUOTIENT(ROW([.B128])-1;16)+1);MOD(ROW([.B128]);16)-2);&quot;[0-9]{1,}&quot;;;COLUMN([.B128]));&quot;&quot;);&quot;&quot;)">
            <text:p/>
          </table:table-cell>
          <table:table-cell table:formula="of:=IFERROR(IF(AND(MOD(ROW([.C128]);16)&gt;=3;MOD(ROW([.C128]);16)&lt;14);ORG.LIBREOFFICE.REGEX(OFFSET([$Foglio1.$B$2];(QUOTIENT(ROW([.C128])-1;16)+1);MOD(ROW([.C128]);16)-2);&quot;[0-9]{1,}&quot;;;COLUMN([.C128]));&quot;&quot;);&quot;&quot;)">
            <text:p/>
          </table:table-cell>
          <table:table-cell table:formula="of:=IFERROR(IF(AND(MOD(ROW([.D128]);16)&gt;=3;MOD(ROW([.D128]);16)&lt;14);ORG.LIBREOFFICE.REGEX(OFFSET([$Foglio1.$B$2];(QUOTIENT(ROW([.D128])-1;16)+1);MOD(ROW([.D128]);16)-2);&quot;[0-9]{1,}&quot;;;COLUMN([.D128]));&quot;&quot;);&quot;&quot;)">
            <text:p/>
          </table:table-cell>
          <table:table-cell table:formula="of:=IFERROR(IF(AND(MOD(ROW([.E128]);16)&gt;=3;MOD(ROW([.E128]);16)&lt;14);ORG.LIBREOFFICE.REGEX(OFFSET([$Foglio1.$B$2];(QUOTIENT(ROW([.E128])-1;16)+1);MOD(ROW([.E128]);16)-2);&quot;[0-9]{1,}&quot;;;COLUMN([.E128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29]);16)&gt;=3;MOD(ROW([.A129]);16)&lt;14);OFFSET([$Foglio1.$B$2];;MOD(ROW([.A129]);16)-2);IF(MOD(ROW([.A129]);16)=1;&quot;Estrazione numero &quot;&amp;OFFSET([$Foglio1.$A$2];QUOTIENT(ROW([.A129])-1;16)+1;)&amp;&quot; di &quot;&amp; TEXT(OFFSET([$Foglio1.$A$2];QUOTIENT(ROW([.A129])-1;16)+1;1);&quot;gggg gg mmmm aaaa&quot;);&quot;&quot;))" office:value-type="string" office:string-value="Estrazione numero 109 di venerdì 25 agosto 2023" calcext:value-type="string">
            <text:p>Estrazione numero 109 di venerdì 25 agosto 2023</text:p>
          </table:table-cell>
          <table:table-cell table:formula="of:=IFERROR(IF(AND(MOD(ROW([.A129]);16)&gt;=3;MOD(ROW([.A129]);16)&lt;14);ORG.LIBREOFFICE.REGEX(OFFSET([$Foglio1.$B$2];(QUOTIENT(ROW([.A129])-1;16)+1);MOD(ROW([.A129]);16)-2);&quot;[0-9]{1,}&quot;;;COLUMN([.A129]));&quot;&quot;);&quot;&quot;)">
            <text:p/>
          </table:table-cell>
          <table:table-cell table:formula="of:=IFERROR(IF(AND(MOD(ROW([.B129]);16)&gt;=3;MOD(ROW([.B129]);16)&lt;14);ORG.LIBREOFFICE.REGEX(OFFSET([$Foglio1.$B$2];(QUOTIENT(ROW([.B129])-1;16)+1);MOD(ROW([.B129]);16)-2);&quot;[0-9]{1,}&quot;;;COLUMN([.B129]));&quot;&quot;);&quot;&quot;)">
            <text:p/>
          </table:table-cell>
          <table:table-cell table:formula="of:=IFERROR(IF(AND(MOD(ROW([.C129]);16)&gt;=3;MOD(ROW([.C129]);16)&lt;14);ORG.LIBREOFFICE.REGEX(OFFSET([$Foglio1.$B$2];(QUOTIENT(ROW([.C129])-1;16)+1);MOD(ROW([.C129]);16)-2);&quot;[0-9]{1,}&quot;;;COLUMN([.C129]));&quot;&quot;);&quot;&quot;)">
            <text:p/>
          </table:table-cell>
          <table:table-cell table:formula="of:=IFERROR(IF(AND(MOD(ROW([.D129]);16)&gt;=3;MOD(ROW([.D129]);16)&lt;14);ORG.LIBREOFFICE.REGEX(OFFSET([$Foglio1.$B$2];(QUOTIENT(ROW([.D129])-1;16)+1);MOD(ROW([.D129]);16)-2);&quot;[0-9]{1,}&quot;;;COLUMN([.D129]));&quot;&quot;);&quot;&quot;)">
            <text:p/>
          </table:table-cell>
          <table:table-cell table:formula="of:=IFERROR(IF(AND(MOD(ROW([.E129]);16)&gt;=3;MOD(ROW([.E129]);16)&lt;14);ORG.LIBREOFFICE.REGEX(OFFSET([$Foglio1.$B$2];(QUOTIENT(ROW([.E129])-1;16)+1);MOD(ROW([.E129]);16)-2);&quot;[0-9]{1,}&quot;;;COLUMN([.E129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30]);16)&gt;=3;MOD(ROW([.A130]);16)&lt;14);OFFSET([$Foglio1.$B$2];;MOD(ROW([.A130]);16)-2);IF(MOD(ROW([.A130]);16)=1;&quot;Estrazione numero &quot;&amp;OFFSET([$Foglio1.$A$2];QUOTIENT(ROW([.A130])-1;16)+1;)&amp;&quot; di &quot;&amp; TEXT(OFFSET([$Foglio1.$A$2];QUOTIENT(ROW([.A130])-1;16)+1;1);&quot;gggg gg mmmm aaaa&quot;);&quot;&quot;))">
            <text:p/>
          </table:table-cell>
          <table:table-cell table:formula="of:=IFERROR(IF(AND(MOD(ROW([.A130]);16)&gt;=3;MOD(ROW([.A130]);16)&lt;14);ORG.LIBREOFFICE.REGEX(OFFSET([$Foglio1.$B$2];(QUOTIENT(ROW([.A130])-1;16)+1);MOD(ROW([.A130]);16)-2);&quot;[0-9]{1,}&quot;;;COLUMN([.A130]));&quot;&quot;);&quot;&quot;)">
            <text:p/>
          </table:table-cell>
          <table:table-cell table:formula="of:=IFERROR(IF(AND(MOD(ROW([.B130]);16)&gt;=3;MOD(ROW([.B130]);16)&lt;14);ORG.LIBREOFFICE.REGEX(OFFSET([$Foglio1.$B$2];(QUOTIENT(ROW([.B130])-1;16)+1);MOD(ROW([.B130]);16)-2);&quot;[0-9]{1,}&quot;;;COLUMN([.B130]));&quot;&quot;);&quot;&quot;)">
            <text:p/>
          </table:table-cell>
          <table:table-cell table:formula="of:=IFERROR(IF(AND(MOD(ROW([.C130]);16)&gt;=3;MOD(ROW([.C130]);16)&lt;14);ORG.LIBREOFFICE.REGEX(OFFSET([$Foglio1.$B$2];(QUOTIENT(ROW([.C130])-1;16)+1);MOD(ROW([.C130]);16)-2);&quot;[0-9]{1,}&quot;;;COLUMN([.C130]));&quot;&quot;);&quot;&quot;)">
            <text:p/>
          </table:table-cell>
          <table:table-cell table:formula="of:=IFERROR(IF(AND(MOD(ROW([.D130]);16)&gt;=3;MOD(ROW([.D130]);16)&lt;14);ORG.LIBREOFFICE.REGEX(OFFSET([$Foglio1.$B$2];(QUOTIENT(ROW([.D130])-1;16)+1);MOD(ROW([.D130]);16)-2);&quot;[0-9]{1,}&quot;;;COLUMN([.D130]));&quot;&quot;);&quot;&quot;)">
            <text:p/>
          </table:table-cell>
          <table:table-cell table:formula="of:=IFERROR(IF(AND(MOD(ROW([.E130]);16)&gt;=3;MOD(ROW([.E130]);16)&lt;14);ORG.LIBREOFFICE.REGEX(OFFSET([$Foglio1.$B$2];(QUOTIENT(ROW([.E130])-1;16)+1);MOD(ROW([.E130]);16)-2);&quot;[0-9]{1,}&quot;;;COLUMN([.E130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31]);16)&gt;=3;MOD(ROW([.A131]);16)&lt;14);OFFSET([$Foglio1.$B$2];;MOD(ROW([.A131]);16)-2);IF(MOD(ROW([.A131]);16)=1;&quot;Estrazione numero &quot;&amp;OFFSET([$Foglio1.$A$2];QUOTIENT(ROW([.A131])-1;16)+1;)&amp;&quot; di &quot;&amp; TEXT(OFFSET([$Foglio1.$A$2];QUOTIENT(ROW([.A131])-1;16)+1;1);&quot;gggg gg mmmm aaaa&quot;);&quot;&quot;))" office:value-type="string" office:string-value="Bari" calcext:value-type="string">
            <text:p>Bari</text:p>
          </table:table-cell>
          <table:table-cell table:formula="of:=IFERROR(IF(AND(MOD(ROW([.A131]);16)&gt;=3;MOD(ROW([.A131]);16)&lt;14);ORG.LIBREOFFICE.REGEX(OFFSET([$Foglio1.$B$2];(QUOTIENT(ROW([.A131])-1;16)+1);MOD(ROW([.A131]);16)-2);&quot;[0-9]{1,}&quot;;;COLUMN([.A131]));&quot;&quot;);&quot;&quot;)" office:value-type="string" office:string-value="82" calcext:value-type="string">
            <text:p>82</text:p>
          </table:table-cell>
          <table:table-cell table:formula="of:=IFERROR(IF(AND(MOD(ROW([.B131]);16)&gt;=3;MOD(ROW([.B131]);16)&lt;14);ORG.LIBREOFFICE.REGEX(OFFSET([$Foglio1.$B$2];(QUOTIENT(ROW([.B131])-1;16)+1);MOD(ROW([.B131]);16)-2);&quot;[0-9]{1,}&quot;;;COLUMN([.B131]));&quot;&quot;);&quot;&quot;)" office:value-type="string" office:string-value="50" calcext:value-type="string">
            <text:p>50</text:p>
          </table:table-cell>
          <table:table-cell table:formula="of:=IFERROR(IF(AND(MOD(ROW([.C131]);16)&gt;=3;MOD(ROW([.C131]);16)&lt;14);ORG.LIBREOFFICE.REGEX(OFFSET([$Foglio1.$B$2];(QUOTIENT(ROW([.C131])-1;16)+1);MOD(ROW([.C131]);16)-2);&quot;[0-9]{1,}&quot;;;COLUMN([.C131]));&quot;&quot;);&quot;&quot;)" office:value-type="string" office:string-value="38" calcext:value-type="string">
            <text:p>38</text:p>
          </table:table-cell>
          <table:table-cell table:formula="of:=IFERROR(IF(AND(MOD(ROW([.D131]);16)&gt;=3;MOD(ROW([.D131]);16)&lt;14);ORG.LIBREOFFICE.REGEX(OFFSET([$Foglio1.$B$2];(QUOTIENT(ROW([.D131])-1;16)+1);MOD(ROW([.D131]);16)-2);&quot;[0-9]{1,}&quot;;;COLUMN([.D131]));&quot;&quot;);&quot;&quot;)" office:value-type="string" office:string-value="14" calcext:value-type="string">
            <text:p>14</text:p>
          </table:table-cell>
          <table:table-cell table:formula="of:=IFERROR(IF(AND(MOD(ROW([.E131]);16)&gt;=3;MOD(ROW([.E131]);16)&lt;14);ORG.LIBREOFFICE.REGEX(OFFSET([$Foglio1.$B$2];(QUOTIENT(ROW([.E131])-1;16)+1);MOD(ROW([.E131]);16)-2);&quot;[0-9]{1,}&quot;;;COLUMN([.E131]));&quot;&quot;);&quot;&quot;)" office:value-type="string" office:string-value="15" calcext:value-type="string">
            <text:p>15</text:p>
          </table:table-cell>
          <table:table-cell table:number-columns-repeated="6"/>
        </table:table-row>
        <table:table-row table:style-name="ro1">
          <table:table-cell table:formula="of:=IF(AND(MOD(ROW([.A132]);16)&gt;=3;MOD(ROW([.A132]);16)&lt;14);OFFSET([$Foglio1.$B$2];;MOD(ROW([.A132]);16)-2);IF(MOD(ROW([.A132]);16)=1;&quot;Estrazione numero &quot;&amp;OFFSET([$Foglio1.$A$2];QUOTIENT(ROW([.A132])-1;16)+1;)&amp;&quot; di &quot;&amp; TEXT(OFFSET([$Foglio1.$A$2];QUOTIENT(ROW([.A132])-1;16)+1;1);&quot;gggg gg mmmm aaaa&quot;);&quot;&quot;))" office:value-type="string" office:string-value="Cagliari" calcext:value-type="string">
            <text:p>Cagliari</text:p>
          </table:table-cell>
          <table:table-cell table:formula="of:=IFERROR(IF(AND(MOD(ROW([.A132]);16)&gt;=3;MOD(ROW([.A132]);16)&lt;14);ORG.LIBREOFFICE.REGEX(OFFSET([$Foglio1.$B$2];(QUOTIENT(ROW([.A132])-1;16)+1);MOD(ROW([.A132]);16)-2);&quot;[0-9]{1,}&quot;;;COLUMN([.A132]));&quot;&quot;);&quot;&quot;)" office:value-type="string" office:string-value="86" calcext:value-type="string">
            <text:p>86</text:p>
          </table:table-cell>
          <table:table-cell table:formula="of:=IFERROR(IF(AND(MOD(ROW([.B132]);16)&gt;=3;MOD(ROW([.B132]);16)&lt;14);ORG.LIBREOFFICE.REGEX(OFFSET([$Foglio1.$B$2];(QUOTIENT(ROW([.B132])-1;16)+1);MOD(ROW([.B132]);16)-2);&quot;[0-9]{1,}&quot;;;COLUMN([.B132]));&quot;&quot;);&quot;&quot;)" office:value-type="string" office:string-value="43" calcext:value-type="string">
            <text:p>43</text:p>
          </table:table-cell>
          <table:table-cell table:formula="of:=IFERROR(IF(AND(MOD(ROW([.C132]);16)&gt;=3;MOD(ROW([.C132]);16)&lt;14);ORG.LIBREOFFICE.REGEX(OFFSET([$Foglio1.$B$2];(QUOTIENT(ROW([.C132])-1;16)+1);MOD(ROW([.C132]);16)-2);&quot;[0-9]{1,}&quot;;;COLUMN([.C132]));&quot;&quot;);&quot;&quot;)" office:value-type="string" office:string-value="40" calcext:value-type="string">
            <text:p>40</text:p>
          </table:table-cell>
          <table:table-cell table:formula="of:=IFERROR(IF(AND(MOD(ROW([.D132]);16)&gt;=3;MOD(ROW([.D132]);16)&lt;14);ORG.LIBREOFFICE.REGEX(OFFSET([$Foglio1.$B$2];(QUOTIENT(ROW([.D132])-1;16)+1);MOD(ROW([.D132]);16)-2);&quot;[0-9]{1,}&quot;;;COLUMN([.D132]));&quot;&quot;);&quot;&quot;)" office:value-type="string" office:string-value="23" calcext:value-type="string">
            <text:p>23</text:p>
          </table:table-cell>
          <table:table-cell table:formula="of:=IFERROR(IF(AND(MOD(ROW([.E132]);16)&gt;=3;MOD(ROW([.E132]);16)&lt;14);ORG.LIBREOFFICE.REGEX(OFFSET([$Foglio1.$B$2];(QUOTIENT(ROW([.E132])-1;16)+1);MOD(ROW([.E132]);16)-2);&quot;[0-9]{1,}&quot;;;COLUMN([.E132]));&quot;&quot;);&quot;&quot;)" office:value-type="string" office:string-value="10" calcext:value-type="string">
            <text:p>10</text:p>
          </table:table-cell>
          <table:table-cell table:number-columns-repeated="6"/>
        </table:table-row>
        <table:table-row table:style-name="ro1">
          <table:table-cell table:formula="of:=IF(AND(MOD(ROW([.A133]);16)&gt;=3;MOD(ROW([.A133]);16)&lt;14);OFFSET([$Foglio1.$B$2];;MOD(ROW([.A133]);16)-2);IF(MOD(ROW([.A133]);16)=1;&quot;Estrazione numero &quot;&amp;OFFSET([$Foglio1.$A$2];QUOTIENT(ROW([.A133])-1;16)+1;)&amp;&quot; di &quot;&amp; TEXT(OFFSET([$Foglio1.$A$2];QUOTIENT(ROW([.A133])-1;16)+1;1);&quot;gggg gg mmmm aaaa&quot;);&quot;&quot;))" office:value-type="string" office:string-value="Firenze" calcext:value-type="string">
            <text:p>Firenze</text:p>
          </table:table-cell>
          <table:table-cell table:formula="of:=IFERROR(IF(AND(MOD(ROW([.A133]);16)&gt;=3;MOD(ROW([.A133]);16)&lt;14);ORG.LIBREOFFICE.REGEX(OFFSET([$Foglio1.$B$2];(QUOTIENT(ROW([.A133])-1;16)+1);MOD(ROW([.A133]);16)-2);&quot;[0-9]{1,}&quot;;;COLUMN([.A133]));&quot;&quot;);&quot;&quot;)" office:value-type="string" office:string-value="57" calcext:value-type="string">
            <text:p>57</text:p>
          </table:table-cell>
          <table:table-cell table:formula="of:=IFERROR(IF(AND(MOD(ROW([.B133]);16)&gt;=3;MOD(ROW([.B133]);16)&lt;14);ORG.LIBREOFFICE.REGEX(OFFSET([$Foglio1.$B$2];(QUOTIENT(ROW([.B133])-1;16)+1);MOD(ROW([.B133]);16)-2);&quot;[0-9]{1,}&quot;;;COLUMN([.B133]));&quot;&quot;);&quot;&quot;)" office:value-type="string" office:string-value="30" calcext:value-type="string">
            <text:p>30</text:p>
          </table:table-cell>
          <table:table-cell table:formula="of:=IFERROR(IF(AND(MOD(ROW([.C133]);16)&gt;=3;MOD(ROW([.C133]);16)&lt;14);ORG.LIBREOFFICE.REGEX(OFFSET([$Foglio1.$B$2];(QUOTIENT(ROW([.C133])-1;16)+1);MOD(ROW([.C133]);16)-2);&quot;[0-9]{1,}&quot;;;COLUMN([.C133]));&quot;&quot;);&quot;&quot;)" office:value-type="string" office:string-value="59" calcext:value-type="string">
            <text:p>59</text:p>
          </table:table-cell>
          <table:table-cell table:formula="of:=IFERROR(IF(AND(MOD(ROW([.D133]);16)&gt;=3;MOD(ROW([.D133]);16)&lt;14);ORG.LIBREOFFICE.REGEX(OFFSET([$Foglio1.$B$2];(QUOTIENT(ROW([.D133])-1;16)+1);MOD(ROW([.D133]);16)-2);&quot;[0-9]{1,}&quot;;;COLUMN([.D133]));&quot;&quot;);&quot;&quot;)" office:value-type="string" office:string-value="12" calcext:value-type="string">
            <text:p>12</text:p>
          </table:table-cell>
          <table:table-cell table:formula="of:=IFERROR(IF(AND(MOD(ROW([.E133]);16)&gt;=3;MOD(ROW([.E133]);16)&lt;14);ORG.LIBREOFFICE.REGEX(OFFSET([$Foglio1.$B$2];(QUOTIENT(ROW([.E133])-1;16)+1);MOD(ROW([.E133]);16)-2);&quot;[0-9]{1,}&quot;;;COLUMN([.E133]));&quot;&quot;);&quot;&quot;)" office:value-type="string" office:string-value="71" calcext:value-type="string">
            <text:p>71</text:p>
          </table:table-cell>
          <table:table-cell table:number-columns-repeated="6"/>
        </table:table-row>
        <table:table-row table:style-name="ro1">
          <table:table-cell table:formula="of:=IF(AND(MOD(ROW([.A134]);16)&gt;=3;MOD(ROW([.A134]);16)&lt;14);OFFSET([$Foglio1.$B$2];;MOD(ROW([.A134]);16)-2);IF(MOD(ROW([.A134]);16)=1;&quot;Estrazione numero &quot;&amp;OFFSET([$Foglio1.$A$2];QUOTIENT(ROW([.A134])-1;16)+1;)&amp;&quot; di &quot;&amp; TEXT(OFFSET([$Foglio1.$A$2];QUOTIENT(ROW([.A134])-1;16)+1;1);&quot;gggg gg mmmm aaaa&quot;);&quot;&quot;))" office:value-type="string" office:string-value="Genova" calcext:value-type="string">
            <text:p>Genova</text:p>
          </table:table-cell>
          <table:table-cell table:formula="of:=IFERROR(IF(AND(MOD(ROW([.A134]);16)&gt;=3;MOD(ROW([.A134]);16)&lt;14);ORG.LIBREOFFICE.REGEX(OFFSET([$Foglio1.$B$2];(QUOTIENT(ROW([.A134])-1;16)+1);MOD(ROW([.A134]);16)-2);&quot;[0-9]{1,}&quot;;;COLUMN([.A134]));&quot;&quot;);&quot;&quot;)" office:value-type="string" office:string-value="19" calcext:value-type="string">
            <text:p>19</text:p>
          </table:table-cell>
          <table:table-cell table:formula="of:=IFERROR(IF(AND(MOD(ROW([.B134]);16)&gt;=3;MOD(ROW([.B134]);16)&lt;14);ORG.LIBREOFFICE.REGEX(OFFSET([$Foglio1.$B$2];(QUOTIENT(ROW([.B134])-1;16)+1);MOD(ROW([.B134]);16)-2);&quot;[0-9]{1,}&quot;;;COLUMN([.B134]));&quot;&quot;);&quot;&quot;)" office:value-type="string" office:string-value="54" calcext:value-type="string">
            <text:p>54</text:p>
          </table:table-cell>
          <table:table-cell table:formula="of:=IFERROR(IF(AND(MOD(ROW([.C134]);16)&gt;=3;MOD(ROW([.C134]);16)&lt;14);ORG.LIBREOFFICE.REGEX(OFFSET([$Foglio1.$B$2];(QUOTIENT(ROW([.C134])-1;16)+1);MOD(ROW([.C134]);16)-2);&quot;[0-9]{1,}&quot;;;COLUMN([.C134]));&quot;&quot;);&quot;&quot;)" office:value-type="string" office:string-value="40" calcext:value-type="string">
            <text:p>40</text:p>
          </table:table-cell>
          <table:table-cell table:formula="of:=IFERROR(IF(AND(MOD(ROW([.D134]);16)&gt;=3;MOD(ROW([.D134]);16)&lt;14);ORG.LIBREOFFICE.REGEX(OFFSET([$Foglio1.$B$2];(QUOTIENT(ROW([.D134])-1;16)+1);MOD(ROW([.D134]);16)-2);&quot;[0-9]{1,}&quot;;;COLUMN([.D134]));&quot;&quot;);&quot;&quot;)" office:value-type="string" office:string-value="57" calcext:value-type="string">
            <text:p>57</text:p>
          </table:table-cell>
          <table:table-cell table:formula="of:=IFERROR(IF(AND(MOD(ROW([.E134]);16)&gt;=3;MOD(ROW([.E134]);16)&lt;14);ORG.LIBREOFFICE.REGEX(OFFSET([$Foglio1.$B$2];(QUOTIENT(ROW([.E134])-1;16)+1);MOD(ROW([.E134]);16)-2);&quot;[0-9]{1,}&quot;;;COLUMN([.E134]));&quot;&quot;);&quot;&quot;)" office:value-type="string" office:string-value="41" calcext:value-type="string">
            <text:p>41</text:p>
          </table:table-cell>
          <table:table-cell table:number-columns-repeated="6"/>
        </table:table-row>
        <table:table-row table:style-name="ro1">
          <table:table-cell table:formula="of:=IF(AND(MOD(ROW([.A135]);16)&gt;=3;MOD(ROW([.A135]);16)&lt;14);OFFSET([$Foglio1.$B$2];;MOD(ROW([.A135]);16)-2);IF(MOD(ROW([.A135]);16)=1;&quot;Estrazione numero &quot;&amp;OFFSET([$Foglio1.$A$2];QUOTIENT(ROW([.A135])-1;16)+1;)&amp;&quot; di &quot;&amp; TEXT(OFFSET([$Foglio1.$A$2];QUOTIENT(ROW([.A135])-1;16)+1;1);&quot;gggg gg mmmm aaaa&quot;);&quot;&quot;))" office:value-type="string" office:string-value="Milano" calcext:value-type="string">
            <text:p>Milano</text:p>
          </table:table-cell>
          <table:table-cell table:formula="of:=IFERROR(IF(AND(MOD(ROW([.A135]);16)&gt;=3;MOD(ROW([.A135]);16)&lt;14);ORG.LIBREOFFICE.REGEX(OFFSET([$Foglio1.$B$2];(QUOTIENT(ROW([.A135])-1;16)+1);MOD(ROW([.A135]);16)-2);&quot;[0-9]{1,}&quot;;;COLUMN([.A135]));&quot;&quot;);&quot;&quot;)" office:value-type="string" office:string-value="89" calcext:value-type="string">
            <text:p>89</text:p>
          </table:table-cell>
          <table:table-cell table:formula="of:=IFERROR(IF(AND(MOD(ROW([.B135]);16)&gt;=3;MOD(ROW([.B135]);16)&lt;14);ORG.LIBREOFFICE.REGEX(OFFSET([$Foglio1.$B$2];(QUOTIENT(ROW([.B135])-1;16)+1);MOD(ROW([.B135]);16)-2);&quot;[0-9]{1,}&quot;;;COLUMN([.B135]));&quot;&quot;);&quot;&quot;)" office:value-type="string" office:string-value="50" calcext:value-type="string">
            <text:p>50</text:p>
          </table:table-cell>
          <table:table-cell table:formula="of:=IFERROR(IF(AND(MOD(ROW([.C135]);16)&gt;=3;MOD(ROW([.C135]);16)&lt;14);ORG.LIBREOFFICE.REGEX(OFFSET([$Foglio1.$B$2];(QUOTIENT(ROW([.C135])-1;16)+1);MOD(ROW([.C135]);16)-2);&quot;[0-9]{1,}&quot;;;COLUMN([.C135]));&quot;&quot;);&quot;&quot;)" office:value-type="string" office:string-value="33" calcext:value-type="string">
            <text:p>33</text:p>
          </table:table-cell>
          <table:table-cell table:formula="of:=IFERROR(IF(AND(MOD(ROW([.D135]);16)&gt;=3;MOD(ROW([.D135]);16)&lt;14);ORG.LIBREOFFICE.REGEX(OFFSET([$Foglio1.$B$2];(QUOTIENT(ROW([.D135])-1;16)+1);MOD(ROW([.D135]);16)-2);&quot;[0-9]{1,}&quot;;;COLUMN([.D135]));&quot;&quot;);&quot;&quot;)" office:value-type="string" office:string-value="31" calcext:value-type="string">
            <text:p>31</text:p>
          </table:table-cell>
          <table:table-cell table:formula="of:=IFERROR(IF(AND(MOD(ROW([.E135]);16)&gt;=3;MOD(ROW([.E135]);16)&lt;14);ORG.LIBREOFFICE.REGEX(OFFSET([$Foglio1.$B$2];(QUOTIENT(ROW([.E135])-1;16)+1);MOD(ROW([.E135]);16)-2);&quot;[0-9]{1,}&quot;;;COLUMN([.E135]));&quot;&quot;);&quot;&quot;)" office:value-type="string" office:string-value="25" calcext:value-type="string">
            <text:p>25</text:p>
          </table:table-cell>
          <table:table-cell table:number-columns-repeated="6"/>
        </table:table-row>
        <table:table-row table:style-name="ro1">
          <table:table-cell table:formula="of:=IF(AND(MOD(ROW([.A136]);16)&gt;=3;MOD(ROW([.A136]);16)&lt;14);OFFSET([$Foglio1.$B$2];;MOD(ROW([.A136]);16)-2);IF(MOD(ROW([.A136]);16)=1;&quot;Estrazione numero &quot;&amp;OFFSET([$Foglio1.$A$2];QUOTIENT(ROW([.A136])-1;16)+1;)&amp;&quot; di &quot;&amp; TEXT(OFFSET([$Foglio1.$A$2];QUOTIENT(ROW([.A136])-1;16)+1;1);&quot;gggg gg mmmm aaaa&quot;);&quot;&quot;))" office:value-type="string" office:string-value="Napoli" calcext:value-type="string">
            <text:p>Napoli</text:p>
          </table:table-cell>
          <table:table-cell table:formula="of:=IFERROR(IF(AND(MOD(ROW([.A136]);16)&gt;=3;MOD(ROW([.A136]);16)&lt;14);ORG.LIBREOFFICE.REGEX(OFFSET([$Foglio1.$B$2];(QUOTIENT(ROW([.A136])-1;16)+1);MOD(ROW([.A136]);16)-2);&quot;[0-9]{1,}&quot;;;COLUMN([.A136]));&quot;&quot;);&quot;&quot;)" office:value-type="string" office:string-value="70" calcext:value-type="string">
            <text:p>70</text:p>
          </table:table-cell>
          <table:table-cell table:formula="of:=IFERROR(IF(AND(MOD(ROW([.B136]);16)&gt;=3;MOD(ROW([.B136]);16)&lt;14);ORG.LIBREOFFICE.REGEX(OFFSET([$Foglio1.$B$2];(QUOTIENT(ROW([.B136])-1;16)+1);MOD(ROW([.B136]);16)-2);&quot;[0-9]{1,}&quot;;;COLUMN([.B136]));&quot;&quot;);&quot;&quot;)" office:value-type="string" office:string-value="55" calcext:value-type="string">
            <text:p>55</text:p>
          </table:table-cell>
          <table:table-cell table:formula="of:=IFERROR(IF(AND(MOD(ROW([.C136]);16)&gt;=3;MOD(ROW([.C136]);16)&lt;14);ORG.LIBREOFFICE.REGEX(OFFSET([$Foglio1.$B$2];(QUOTIENT(ROW([.C136])-1;16)+1);MOD(ROW([.C136]);16)-2);&quot;[0-9]{1,}&quot;;;COLUMN([.C136]));&quot;&quot;);&quot;&quot;)" office:value-type="string" office:string-value="2" calcext:value-type="string">
            <text:p>2</text:p>
          </table:table-cell>
          <table:table-cell table:formula="of:=IFERROR(IF(AND(MOD(ROW([.D136]);16)&gt;=3;MOD(ROW([.D136]);16)&lt;14);ORG.LIBREOFFICE.REGEX(OFFSET([$Foglio1.$B$2];(QUOTIENT(ROW([.D136])-1;16)+1);MOD(ROW([.D136]);16)-2);&quot;[0-9]{1,}&quot;;;COLUMN([.D136]));&quot;&quot;);&quot;&quot;)" office:value-type="string" office:string-value="17" calcext:value-type="string">
            <text:p>17</text:p>
          </table:table-cell>
          <table:table-cell table:formula="of:=IFERROR(IF(AND(MOD(ROW([.E136]);16)&gt;=3;MOD(ROW([.E136]);16)&lt;14);ORG.LIBREOFFICE.REGEX(OFFSET([$Foglio1.$B$2];(QUOTIENT(ROW([.E136])-1;16)+1);MOD(ROW([.E136]);16)-2);&quot;[0-9]{1,}&quot;;;COLUMN([.E136]));&quot;&quot;);&quot;&quot;)" office:value-type="string" office:string-value="74" calcext:value-type="string">
            <text:p>74</text:p>
          </table:table-cell>
          <table:table-cell table:number-columns-repeated="6"/>
        </table:table-row>
        <table:table-row table:style-name="ro1">
          <table:table-cell table:formula="of:=IF(AND(MOD(ROW([.A137]);16)&gt;=3;MOD(ROW([.A137]);16)&lt;14);OFFSET([$Foglio1.$B$2];;MOD(ROW([.A137]);16)-2);IF(MOD(ROW([.A137]);16)=1;&quot;Estrazione numero &quot;&amp;OFFSET([$Foglio1.$A$2];QUOTIENT(ROW([.A137])-1;16)+1;)&amp;&quot; di &quot;&amp; TEXT(OFFSET([$Foglio1.$A$2];QUOTIENT(ROW([.A137])-1;16)+1;1);&quot;gggg gg mmmm aaaa&quot;);&quot;&quot;))" office:value-type="string" office:string-value="Palermo" calcext:value-type="string">
            <text:p>Palermo</text:p>
          </table:table-cell>
          <table:table-cell table:formula="of:=IFERROR(IF(AND(MOD(ROW([.A137]);16)&gt;=3;MOD(ROW([.A137]);16)&lt;14);ORG.LIBREOFFICE.REGEX(OFFSET([$Foglio1.$B$2];(QUOTIENT(ROW([.A137])-1;16)+1);MOD(ROW([.A137]);16)-2);&quot;[0-9]{1,}&quot;;;COLUMN([.A137]));&quot;&quot;);&quot;&quot;)" office:value-type="string" office:string-value="50" calcext:value-type="string">
            <text:p>50</text:p>
          </table:table-cell>
          <table:table-cell table:formula="of:=IFERROR(IF(AND(MOD(ROW([.B137]);16)&gt;=3;MOD(ROW([.B137]);16)&lt;14);ORG.LIBREOFFICE.REGEX(OFFSET([$Foglio1.$B$2];(QUOTIENT(ROW([.B137])-1;16)+1);MOD(ROW([.B137]);16)-2);&quot;[0-9]{1,}&quot;;;COLUMN([.B137]));&quot;&quot;);&quot;&quot;)" office:value-type="string" office:string-value="90" calcext:value-type="string">
            <text:p>90</text:p>
          </table:table-cell>
          <table:table-cell table:formula="of:=IFERROR(IF(AND(MOD(ROW([.C137]);16)&gt;=3;MOD(ROW([.C137]);16)&lt;14);ORG.LIBREOFFICE.REGEX(OFFSET([$Foglio1.$B$2];(QUOTIENT(ROW([.C137])-1;16)+1);MOD(ROW([.C137]);16)-2);&quot;[0-9]{1,}&quot;;;COLUMN([.C137]));&quot;&quot;);&quot;&quot;)" office:value-type="string" office:string-value="76" calcext:value-type="string">
            <text:p>76</text:p>
          </table:table-cell>
          <table:table-cell table:formula="of:=IFERROR(IF(AND(MOD(ROW([.D137]);16)&gt;=3;MOD(ROW([.D137]);16)&lt;14);ORG.LIBREOFFICE.REGEX(OFFSET([$Foglio1.$B$2];(QUOTIENT(ROW([.D137])-1;16)+1);MOD(ROW([.D137]);16)-2);&quot;[0-9]{1,}&quot;;;COLUMN([.D137]));&quot;&quot;);&quot;&quot;)" office:value-type="string" office:string-value="33" calcext:value-type="string">
            <text:p>33</text:p>
          </table:table-cell>
          <table:table-cell table:formula="of:=IFERROR(IF(AND(MOD(ROW([.E137]);16)&gt;=3;MOD(ROW([.E137]);16)&lt;14);ORG.LIBREOFFICE.REGEX(OFFSET([$Foglio1.$B$2];(QUOTIENT(ROW([.E137])-1;16)+1);MOD(ROW([.E137]);16)-2);&quot;[0-9]{1,}&quot;;;COLUMN([.E137]));&quot;&quot;);&quot;&quot;)" office:value-type="string" office:string-value="16" calcext:value-type="string">
            <text:p>16</text:p>
          </table:table-cell>
          <table:table-cell table:number-columns-repeated="6"/>
        </table:table-row>
        <table:table-row table:style-name="ro1">
          <table:table-cell table:formula="of:=IF(AND(MOD(ROW([.A138]);16)&gt;=3;MOD(ROW([.A138]);16)&lt;14);OFFSET([$Foglio1.$B$2];;MOD(ROW([.A138]);16)-2);IF(MOD(ROW([.A138]);16)=1;&quot;Estrazione numero &quot;&amp;OFFSET([$Foglio1.$A$2];QUOTIENT(ROW([.A138])-1;16)+1;)&amp;&quot; di &quot;&amp; TEXT(OFFSET([$Foglio1.$A$2];QUOTIENT(ROW([.A138])-1;16)+1;1);&quot;gggg gg mmmm aaaa&quot;);&quot;&quot;))" office:value-type="string" office:string-value="Roma" calcext:value-type="string">
            <text:p>Roma</text:p>
          </table:table-cell>
          <table:table-cell table:formula="of:=IFERROR(IF(AND(MOD(ROW([.A138]);16)&gt;=3;MOD(ROW([.A138]);16)&lt;14);ORG.LIBREOFFICE.REGEX(OFFSET([$Foglio1.$B$2];(QUOTIENT(ROW([.A138])-1;16)+1);MOD(ROW([.A138]);16)-2);&quot;[0-9]{1,}&quot;;;COLUMN([.A138]));&quot;&quot;);&quot;&quot;)" office:value-type="string" office:string-value="14" calcext:value-type="string">
            <text:p>14</text:p>
          </table:table-cell>
          <table:table-cell table:formula="of:=IFERROR(IF(AND(MOD(ROW([.B138]);16)&gt;=3;MOD(ROW([.B138]);16)&lt;14);ORG.LIBREOFFICE.REGEX(OFFSET([$Foglio1.$B$2];(QUOTIENT(ROW([.B138])-1;16)+1);MOD(ROW([.B138]);16)-2);&quot;[0-9]{1,}&quot;;;COLUMN([.B138]));&quot;&quot;);&quot;&quot;)" office:value-type="string" office:string-value="32" calcext:value-type="string">
            <text:p>32</text:p>
          </table:table-cell>
          <table:table-cell table:formula="of:=IFERROR(IF(AND(MOD(ROW([.C138]);16)&gt;=3;MOD(ROW([.C138]);16)&lt;14);ORG.LIBREOFFICE.REGEX(OFFSET([$Foglio1.$B$2];(QUOTIENT(ROW([.C138])-1;16)+1);MOD(ROW([.C138]);16)-2);&quot;[0-9]{1,}&quot;;;COLUMN([.C138]));&quot;&quot;);&quot;&quot;)" office:value-type="string" office:string-value="25" calcext:value-type="string">
            <text:p>25</text:p>
          </table:table-cell>
          <table:table-cell table:formula="of:=IFERROR(IF(AND(MOD(ROW([.D138]);16)&gt;=3;MOD(ROW([.D138]);16)&lt;14);ORG.LIBREOFFICE.REGEX(OFFSET([$Foglio1.$B$2];(QUOTIENT(ROW([.D138])-1;16)+1);MOD(ROW([.D138]);16)-2);&quot;[0-9]{1,}&quot;;;COLUMN([.D138]));&quot;&quot;);&quot;&quot;)" office:value-type="string" office:string-value="22" calcext:value-type="string">
            <text:p>22</text:p>
          </table:table-cell>
          <table:table-cell table:formula="of:=IFERROR(IF(AND(MOD(ROW([.E138]);16)&gt;=3;MOD(ROW([.E138]);16)&lt;14);ORG.LIBREOFFICE.REGEX(OFFSET([$Foglio1.$B$2];(QUOTIENT(ROW([.E138])-1;16)+1);MOD(ROW([.E138]);16)-2);&quot;[0-9]{1,}&quot;;;COLUMN([.E138]));&quot;&quot;);&quot;&quot;)" office:value-type="string" office:string-value="31" calcext:value-type="string">
            <text:p>31</text:p>
          </table:table-cell>
          <table:table-cell table:number-columns-repeated="6"/>
        </table:table-row>
        <table:table-row table:style-name="ro1">
          <table:table-cell table:formula="of:=IF(AND(MOD(ROW([.A139]);16)&gt;=3;MOD(ROW([.A139]);16)&lt;14);OFFSET([$Foglio1.$B$2];;MOD(ROW([.A139]);16)-2);IF(MOD(ROW([.A139]);16)=1;&quot;Estrazione numero &quot;&amp;OFFSET([$Foglio1.$A$2];QUOTIENT(ROW([.A139])-1;16)+1;)&amp;&quot; di &quot;&amp; TEXT(OFFSET([$Foglio1.$A$2];QUOTIENT(ROW([.A139])-1;16)+1;1);&quot;gggg gg mmmm aaaa&quot;);&quot;&quot;))" office:value-type="string" office:string-value="Torino" calcext:value-type="string">
            <text:p>Torino</text:p>
          </table:table-cell>
          <table:table-cell table:formula="of:=IFERROR(IF(AND(MOD(ROW([.A139]);16)&gt;=3;MOD(ROW([.A139]);16)&lt;14);ORG.LIBREOFFICE.REGEX(OFFSET([$Foglio1.$B$2];(QUOTIENT(ROW([.A139])-1;16)+1);MOD(ROW([.A139]);16)-2);&quot;[0-9]{1,}&quot;;;COLUMN([.A139]));&quot;&quot;);&quot;&quot;)" office:value-type="string" office:string-value="44" calcext:value-type="string">
            <text:p>44</text:p>
          </table:table-cell>
          <table:table-cell table:formula="of:=IFERROR(IF(AND(MOD(ROW([.B139]);16)&gt;=3;MOD(ROW([.B139]);16)&lt;14);ORG.LIBREOFFICE.REGEX(OFFSET([$Foglio1.$B$2];(QUOTIENT(ROW([.B139])-1;16)+1);MOD(ROW([.B139]);16)-2);&quot;[0-9]{1,}&quot;;;COLUMN([.B139]));&quot;&quot;);&quot;&quot;)" office:value-type="string" office:string-value="10" calcext:value-type="string">
            <text:p>10</text:p>
          </table:table-cell>
          <table:table-cell table:formula="of:=IFERROR(IF(AND(MOD(ROW([.C139]);16)&gt;=3;MOD(ROW([.C139]);16)&lt;14);ORG.LIBREOFFICE.REGEX(OFFSET([$Foglio1.$B$2];(QUOTIENT(ROW([.C139])-1;16)+1);MOD(ROW([.C139]);16)-2);&quot;[0-9]{1,}&quot;;;COLUMN([.C139]));&quot;&quot;);&quot;&quot;)" office:value-type="string" office:string-value="70" calcext:value-type="string">
            <text:p>70</text:p>
          </table:table-cell>
          <table:table-cell table:formula="of:=IFERROR(IF(AND(MOD(ROW([.D139]);16)&gt;=3;MOD(ROW([.D139]);16)&lt;14);ORG.LIBREOFFICE.REGEX(OFFSET([$Foglio1.$B$2];(QUOTIENT(ROW([.D139])-1;16)+1);MOD(ROW([.D139]);16)-2);&quot;[0-9]{1,}&quot;;;COLUMN([.D139]));&quot;&quot;);&quot;&quot;)" office:value-type="string" office:string-value="14" calcext:value-type="string">
            <text:p>14</text:p>
          </table:table-cell>
          <table:table-cell table:formula="of:=IFERROR(IF(AND(MOD(ROW([.E139]);16)&gt;=3;MOD(ROW([.E139]);16)&lt;14);ORG.LIBREOFFICE.REGEX(OFFSET([$Foglio1.$B$2];(QUOTIENT(ROW([.E139])-1;16)+1);MOD(ROW([.E139]);16)-2);&quot;[0-9]{1,}&quot;;;COLUMN([.E139]));&quot;&quot;);&quot;&quot;)" office:value-type="string" office:string-value="38" calcext:value-type="string">
            <text:p>38</text:p>
          </table:table-cell>
          <table:table-cell table:number-columns-repeated="6"/>
        </table:table-row>
        <table:table-row table:style-name="ro1">
          <table:table-cell table:formula="of:=IF(AND(MOD(ROW([.A140]);16)&gt;=3;MOD(ROW([.A140]);16)&lt;14);OFFSET([$Foglio1.$B$2];;MOD(ROW([.A140]);16)-2);IF(MOD(ROW([.A140]);16)=1;&quot;Estrazione numero &quot;&amp;OFFSET([$Foglio1.$A$2];QUOTIENT(ROW([.A140])-1;16)+1;)&amp;&quot; di &quot;&amp; TEXT(OFFSET([$Foglio1.$A$2];QUOTIENT(ROW([.A140])-1;16)+1;1);&quot;gggg gg mmmm aaaa&quot;);&quot;&quot;))" office:value-type="string" office:string-value="Venezia" calcext:value-type="string">
            <text:p>Venezia</text:p>
          </table:table-cell>
          <table:table-cell table:formula="of:=IFERROR(IF(AND(MOD(ROW([.A140]);16)&gt;=3;MOD(ROW([.A140]);16)&lt;14);ORG.LIBREOFFICE.REGEX(OFFSET([$Foglio1.$B$2];(QUOTIENT(ROW([.A140])-1;16)+1);MOD(ROW([.A140]);16)-2);&quot;[0-9]{1,}&quot;;;COLUMN([.A140]));&quot;&quot;);&quot;&quot;)" office:value-type="string" office:string-value="86" calcext:value-type="string">
            <text:p>86</text:p>
          </table:table-cell>
          <table:table-cell table:formula="of:=IFERROR(IF(AND(MOD(ROW([.B140]);16)&gt;=3;MOD(ROW([.B140]);16)&lt;14);ORG.LIBREOFFICE.REGEX(OFFSET([$Foglio1.$B$2];(QUOTIENT(ROW([.B140])-1;16)+1);MOD(ROW([.B140]);16)-2);&quot;[0-9]{1,}&quot;;;COLUMN([.B140]));&quot;&quot;);&quot;&quot;)" office:value-type="string" office:string-value="62" calcext:value-type="string">
            <text:p>62</text:p>
          </table:table-cell>
          <table:table-cell table:formula="of:=IFERROR(IF(AND(MOD(ROW([.C140]);16)&gt;=3;MOD(ROW([.C140]);16)&lt;14);ORG.LIBREOFFICE.REGEX(OFFSET([$Foglio1.$B$2];(QUOTIENT(ROW([.C140])-1;16)+1);MOD(ROW([.C140]);16)-2);&quot;[0-9]{1,}&quot;;;COLUMN([.C140]));&quot;&quot;);&quot;&quot;)" office:value-type="string" office:string-value="39" calcext:value-type="string">
            <text:p>39</text:p>
          </table:table-cell>
          <table:table-cell table:formula="of:=IFERROR(IF(AND(MOD(ROW([.D140]);16)&gt;=3;MOD(ROW([.D140]);16)&lt;14);ORG.LIBREOFFICE.REGEX(OFFSET([$Foglio1.$B$2];(QUOTIENT(ROW([.D140])-1;16)+1);MOD(ROW([.D140]);16)-2);&quot;[0-9]{1,}&quot;;;COLUMN([.D140]));&quot;&quot;);&quot;&quot;)" office:value-type="string" office:string-value="88" calcext:value-type="string">
            <text:p>88</text:p>
          </table:table-cell>
          <table:table-cell table:formula="of:=IFERROR(IF(AND(MOD(ROW([.E140]);16)&gt;=3;MOD(ROW([.E140]);16)&lt;14);ORG.LIBREOFFICE.REGEX(OFFSET([$Foglio1.$B$2];(QUOTIENT(ROW([.E140])-1;16)+1);MOD(ROW([.E140]);16)-2);&quot;[0-9]{1,}&quot;;;COLUMN([.E140]));&quot;&quot;);&quot;&quot;)" office:value-type="string" office:string-value="36" calcext:value-type="string">
            <text:p>36</text:p>
          </table:table-cell>
          <table:table-cell table:number-columns-repeated="6"/>
        </table:table-row>
        <table:table-row table:style-name="ro1">
          <table:table-cell table:formula="of:=IF(AND(MOD(ROW([.A141]);16)&gt;=3;MOD(ROW([.A141]);16)&lt;14);OFFSET([$Foglio1.$B$2];;MOD(ROW([.A141]);16)-2);IF(MOD(ROW([.A141]);16)=1;&quot;Estrazione numero &quot;&amp;OFFSET([$Foglio1.$A$2];QUOTIENT(ROW([.A141])-1;16)+1;)&amp;&quot; di &quot;&amp; TEXT(OFFSET([$Foglio1.$A$2];QUOTIENT(ROW([.A141])-1;16)+1;1);&quot;gggg gg mmmm aaaa&quot;);&quot;&quot;))" office:value-type="string" office:string-value="Nazionale" calcext:value-type="string">
            <text:p>Nazionale</text:p>
          </table:table-cell>
          <table:table-cell table:formula="of:=IFERROR(IF(AND(MOD(ROW([.A141]);16)&gt;=3;MOD(ROW([.A141]);16)&lt;14);ORG.LIBREOFFICE.REGEX(OFFSET([$Foglio1.$B$2];(QUOTIENT(ROW([.A141])-1;16)+1);MOD(ROW([.A141]);16)-2);&quot;[0-9]{1,}&quot;;;COLUMN([.A141]));&quot;&quot;);&quot;&quot;)" office:value-type="string" office:string-value="38" calcext:value-type="string">
            <text:p>38</text:p>
          </table:table-cell>
          <table:table-cell table:formula="of:=IFERROR(IF(AND(MOD(ROW([.B141]);16)&gt;=3;MOD(ROW([.B141]);16)&lt;14);ORG.LIBREOFFICE.REGEX(OFFSET([$Foglio1.$B$2];(QUOTIENT(ROW([.B141])-1;16)+1);MOD(ROW([.B141]);16)-2);&quot;[0-9]{1,}&quot;;;COLUMN([.B141]));&quot;&quot;);&quot;&quot;)" office:value-type="string" office:string-value="2" calcext:value-type="string">
            <text:p>2</text:p>
          </table:table-cell>
          <table:table-cell table:formula="of:=IFERROR(IF(AND(MOD(ROW([.C141]);16)&gt;=3;MOD(ROW([.C141]);16)&lt;14);ORG.LIBREOFFICE.REGEX(OFFSET([$Foglio1.$B$2];(QUOTIENT(ROW([.C141])-1;16)+1);MOD(ROW([.C141]);16)-2);&quot;[0-9]{1,}&quot;;;COLUMN([.C141]));&quot;&quot;);&quot;&quot;)" office:value-type="string" office:string-value="22" calcext:value-type="string">
            <text:p>22</text:p>
          </table:table-cell>
          <table:table-cell table:formula="of:=IFERROR(IF(AND(MOD(ROW([.D141]);16)&gt;=3;MOD(ROW([.D141]);16)&lt;14);ORG.LIBREOFFICE.REGEX(OFFSET([$Foglio1.$B$2];(QUOTIENT(ROW([.D141])-1;16)+1);MOD(ROW([.D141]);16)-2);&quot;[0-9]{1,}&quot;;;COLUMN([.D141]));&quot;&quot;);&quot;&quot;)" office:value-type="string" office:string-value="63" calcext:value-type="string">
            <text:p>63</text:p>
          </table:table-cell>
          <table:table-cell table:formula="of:=IFERROR(IF(AND(MOD(ROW([.E141]);16)&gt;=3;MOD(ROW([.E141]);16)&lt;14);ORG.LIBREOFFICE.REGEX(OFFSET([$Foglio1.$B$2];(QUOTIENT(ROW([.E141])-1;16)+1);MOD(ROW([.E141]);16)-2);&quot;[0-9]{1,}&quot;;;COLUMN([.E141]));&quot;&quot;);&quot;&quot;)" office:value-type="string" office:string-value="86" calcext:value-type="string">
            <text:p>86</text:p>
          </table:table-cell>
          <table:table-cell table:number-columns-repeated="6"/>
        </table:table-row>
        <table:table-row table:style-name="ro1">
          <table:table-cell table:formula="of:=IF(AND(MOD(ROW([.A142]);16)&gt;=3;MOD(ROW([.A142]);16)&lt;14);OFFSET([$Foglio1.$B$2];;MOD(ROW([.A142]);16)-2);IF(MOD(ROW([.A142]);16)=1;&quot;Estrazione numero &quot;&amp;OFFSET([$Foglio1.$A$2];QUOTIENT(ROW([.A142])-1;16)+1;)&amp;&quot; di &quot;&amp; TEXT(OFFSET([$Foglio1.$A$2];QUOTIENT(ROW([.A142])-1;16)+1;1);&quot;gggg gg mmmm aaaa&quot;);&quot;&quot;))">
            <text:p/>
          </table:table-cell>
          <table:table-cell table:formula="of:=IFERROR(IF(AND(MOD(ROW([.A142]);16)&gt;=3;MOD(ROW([.A142]);16)&lt;14);ORG.LIBREOFFICE.REGEX(OFFSET([$Foglio1.$B$2];(QUOTIENT(ROW([.A142])-1;16)+1);MOD(ROW([.A142]);16)-2);&quot;[0-9]{1,}&quot;;;COLUMN([.A142]));&quot;&quot;);&quot;&quot;)">
            <text:p/>
          </table:table-cell>
          <table:table-cell table:formula="of:=IFERROR(IF(AND(MOD(ROW([.B142]);16)&gt;=3;MOD(ROW([.B142]);16)&lt;14);ORG.LIBREOFFICE.REGEX(OFFSET([$Foglio1.$B$2];(QUOTIENT(ROW([.B142])-1;16)+1);MOD(ROW([.B142]);16)-2);&quot;[0-9]{1,}&quot;;;COLUMN([.B142]));&quot;&quot;);&quot;&quot;)">
            <text:p/>
          </table:table-cell>
          <table:table-cell table:formula="of:=IFERROR(IF(AND(MOD(ROW([.C142]);16)&gt;=3;MOD(ROW([.C142]);16)&lt;14);ORG.LIBREOFFICE.REGEX(OFFSET([$Foglio1.$B$2];(QUOTIENT(ROW([.C142])-1;16)+1);MOD(ROW([.C142]);16)-2);&quot;[0-9]{1,}&quot;;;COLUMN([.C142]));&quot;&quot;);&quot;&quot;)">
            <text:p/>
          </table:table-cell>
          <table:table-cell table:formula="of:=IFERROR(IF(AND(MOD(ROW([.D142]);16)&gt;=3;MOD(ROW([.D142]);16)&lt;14);ORG.LIBREOFFICE.REGEX(OFFSET([$Foglio1.$B$2];(QUOTIENT(ROW([.D142])-1;16)+1);MOD(ROW([.D142]);16)-2);&quot;[0-9]{1,}&quot;;;COLUMN([.D142]));&quot;&quot;);&quot;&quot;)">
            <text:p/>
          </table:table-cell>
          <table:table-cell table:formula="of:=IFERROR(IF(AND(MOD(ROW([.E142]);16)&gt;=3;MOD(ROW([.E142]);16)&lt;14);ORG.LIBREOFFICE.REGEX(OFFSET([$Foglio1.$B$2];(QUOTIENT(ROW([.E142])-1;16)+1);MOD(ROW([.E142]);16)-2);&quot;[0-9]{1,}&quot;;;COLUMN([.E142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43]);16)&gt;=3;MOD(ROW([.A143]);16)&lt;14);OFFSET([$Foglio1.$B$2];;MOD(ROW([.A143]);16)-2);IF(MOD(ROW([.A143]);16)=1;&quot;Estrazione numero &quot;&amp;OFFSET([$Foglio1.$A$2];QUOTIENT(ROW([.A143])-1;16)+1;)&amp;&quot; di &quot;&amp; TEXT(OFFSET([$Foglio1.$A$2];QUOTIENT(ROW([.A143])-1;16)+1;1);&quot;gggg gg mmmm aaaa&quot;);&quot;&quot;))">
            <text:p/>
          </table:table-cell>
          <table:table-cell table:formula="of:=IFERROR(IF(AND(MOD(ROW([.A143]);16)&gt;=3;MOD(ROW([.A143]);16)&lt;14);ORG.LIBREOFFICE.REGEX(OFFSET([$Foglio1.$B$2];(QUOTIENT(ROW([.A143])-1;16)+1);MOD(ROW([.A143]);16)-2);&quot;[0-9]{1,}&quot;;;COLUMN([.A143]));&quot;&quot;);&quot;&quot;)">
            <text:p/>
          </table:table-cell>
          <table:table-cell table:formula="of:=IFERROR(IF(AND(MOD(ROW([.B143]);16)&gt;=3;MOD(ROW([.B143]);16)&lt;14);ORG.LIBREOFFICE.REGEX(OFFSET([$Foglio1.$B$2];(QUOTIENT(ROW([.B143])-1;16)+1);MOD(ROW([.B143]);16)-2);&quot;[0-9]{1,}&quot;;;COLUMN([.B143]));&quot;&quot;);&quot;&quot;)">
            <text:p/>
          </table:table-cell>
          <table:table-cell table:formula="of:=IFERROR(IF(AND(MOD(ROW([.C143]);16)&gt;=3;MOD(ROW([.C143]);16)&lt;14);ORG.LIBREOFFICE.REGEX(OFFSET([$Foglio1.$B$2];(QUOTIENT(ROW([.C143])-1;16)+1);MOD(ROW([.C143]);16)-2);&quot;[0-9]{1,}&quot;;;COLUMN([.C143]));&quot;&quot;);&quot;&quot;)">
            <text:p/>
          </table:table-cell>
          <table:table-cell table:formula="of:=IFERROR(IF(AND(MOD(ROW([.D143]);16)&gt;=3;MOD(ROW([.D143]);16)&lt;14);ORG.LIBREOFFICE.REGEX(OFFSET([$Foglio1.$B$2];(QUOTIENT(ROW([.D143])-1;16)+1);MOD(ROW([.D143]);16)-2);&quot;[0-9]{1,}&quot;;;COLUMN([.D143]));&quot;&quot;);&quot;&quot;)">
            <text:p/>
          </table:table-cell>
          <table:table-cell table:formula="of:=IFERROR(IF(AND(MOD(ROW([.E143]);16)&gt;=3;MOD(ROW([.E143]);16)&lt;14);ORG.LIBREOFFICE.REGEX(OFFSET([$Foglio1.$B$2];(QUOTIENT(ROW([.E143])-1;16)+1);MOD(ROW([.E143]);16)-2);&quot;[0-9]{1,}&quot;;;COLUMN([.E143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44]);16)&gt;=3;MOD(ROW([.A144]);16)&lt;14);OFFSET([$Foglio1.$B$2];;MOD(ROW([.A144]);16)-2);IF(MOD(ROW([.A144]);16)=1;&quot;Estrazione numero &quot;&amp;OFFSET([$Foglio1.$A$2];QUOTIENT(ROW([.A144])-1;16)+1;)&amp;&quot; di &quot;&amp; TEXT(OFFSET([$Foglio1.$A$2];QUOTIENT(ROW([.A144])-1;16)+1;1);&quot;gggg gg mmmm aaaa&quot;);&quot;&quot;))">
            <text:p/>
          </table:table-cell>
          <table:table-cell table:formula="of:=IFERROR(IF(AND(MOD(ROW([.A144]);16)&gt;=3;MOD(ROW([.A144]);16)&lt;14);ORG.LIBREOFFICE.REGEX(OFFSET([$Foglio1.$B$2];(QUOTIENT(ROW([.A144])-1;16)+1);MOD(ROW([.A144]);16)-2);&quot;[0-9]{1,}&quot;;;COLUMN([.A144]));&quot;&quot;);&quot;&quot;)">
            <text:p/>
          </table:table-cell>
          <table:table-cell table:formula="of:=IFERROR(IF(AND(MOD(ROW([.B144]);16)&gt;=3;MOD(ROW([.B144]);16)&lt;14);ORG.LIBREOFFICE.REGEX(OFFSET([$Foglio1.$B$2];(QUOTIENT(ROW([.B144])-1;16)+1);MOD(ROW([.B144]);16)-2);&quot;[0-9]{1,}&quot;;;COLUMN([.B144]));&quot;&quot;);&quot;&quot;)">
            <text:p/>
          </table:table-cell>
          <table:table-cell table:formula="of:=IFERROR(IF(AND(MOD(ROW([.C144]);16)&gt;=3;MOD(ROW([.C144]);16)&lt;14);ORG.LIBREOFFICE.REGEX(OFFSET([$Foglio1.$B$2];(QUOTIENT(ROW([.C144])-1;16)+1);MOD(ROW([.C144]);16)-2);&quot;[0-9]{1,}&quot;;;COLUMN([.C144]));&quot;&quot;);&quot;&quot;)">
            <text:p/>
          </table:table-cell>
          <table:table-cell table:formula="of:=IFERROR(IF(AND(MOD(ROW([.D144]);16)&gt;=3;MOD(ROW([.D144]);16)&lt;14);ORG.LIBREOFFICE.REGEX(OFFSET([$Foglio1.$B$2];(QUOTIENT(ROW([.D144])-1;16)+1);MOD(ROW([.D144]);16)-2);&quot;[0-9]{1,}&quot;;;COLUMN([.D144]));&quot;&quot;);&quot;&quot;)">
            <text:p/>
          </table:table-cell>
          <table:table-cell table:formula="of:=IFERROR(IF(AND(MOD(ROW([.E144]);16)&gt;=3;MOD(ROW([.E144]);16)&lt;14);ORG.LIBREOFFICE.REGEX(OFFSET([$Foglio1.$B$2];(QUOTIENT(ROW([.E144])-1;16)+1);MOD(ROW([.E144]);16)-2);&quot;[0-9]{1,}&quot;;;COLUMN([.E144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45]);16)&gt;=3;MOD(ROW([.A145]);16)&lt;14);OFFSET([$Foglio1.$B$2];;MOD(ROW([.A145]);16)-2);IF(MOD(ROW([.A145]);16)=1;&quot;Estrazione numero &quot;&amp;OFFSET([$Foglio1.$A$2];QUOTIENT(ROW([.A145])-1;16)+1;)&amp;&quot; di &quot;&amp; TEXT(OFFSET([$Foglio1.$A$2];QUOTIENT(ROW([.A145])-1;16)+1;1);&quot;gggg gg mmmm aaaa&quot;);&quot;&quot;))" office:value-type="string" office:string-value="Estrazione numero 108 di giovedì 24 agosto 2023" calcext:value-type="string">
            <text:p>Estrazione numero 108 di giovedì 24 agosto 2023</text:p>
          </table:table-cell>
          <table:table-cell table:formula="of:=IFERROR(IF(AND(MOD(ROW([.A145]);16)&gt;=3;MOD(ROW([.A145]);16)&lt;14);ORG.LIBREOFFICE.REGEX(OFFSET([$Foglio1.$B$2];(QUOTIENT(ROW([.A145])-1;16)+1);MOD(ROW([.A145]);16)-2);&quot;[0-9]{1,}&quot;;;COLUMN([.A145]));&quot;&quot;);&quot;&quot;)">
            <text:p/>
          </table:table-cell>
          <table:table-cell table:formula="of:=IFERROR(IF(AND(MOD(ROW([.B145]);16)&gt;=3;MOD(ROW([.B145]);16)&lt;14);ORG.LIBREOFFICE.REGEX(OFFSET([$Foglio1.$B$2];(QUOTIENT(ROW([.B145])-1;16)+1);MOD(ROW([.B145]);16)-2);&quot;[0-9]{1,}&quot;;;COLUMN([.B145]));&quot;&quot;);&quot;&quot;)">
            <text:p/>
          </table:table-cell>
          <table:table-cell table:formula="of:=IFERROR(IF(AND(MOD(ROW([.C145]);16)&gt;=3;MOD(ROW([.C145]);16)&lt;14);ORG.LIBREOFFICE.REGEX(OFFSET([$Foglio1.$B$2];(QUOTIENT(ROW([.C145])-1;16)+1);MOD(ROW([.C145]);16)-2);&quot;[0-9]{1,}&quot;;;COLUMN([.C145]));&quot;&quot;);&quot;&quot;)">
            <text:p/>
          </table:table-cell>
          <table:table-cell table:formula="of:=IFERROR(IF(AND(MOD(ROW([.D145]);16)&gt;=3;MOD(ROW([.D145]);16)&lt;14);ORG.LIBREOFFICE.REGEX(OFFSET([$Foglio1.$B$2];(QUOTIENT(ROW([.D145])-1;16)+1);MOD(ROW([.D145]);16)-2);&quot;[0-9]{1,}&quot;;;COLUMN([.D145]));&quot;&quot;);&quot;&quot;)">
            <text:p/>
          </table:table-cell>
          <table:table-cell table:formula="of:=IFERROR(IF(AND(MOD(ROW([.E145]);16)&gt;=3;MOD(ROW([.E145]);16)&lt;14);ORG.LIBREOFFICE.REGEX(OFFSET([$Foglio1.$B$2];(QUOTIENT(ROW([.E145])-1;16)+1);MOD(ROW([.E145]);16)-2);&quot;[0-9]{1,}&quot;;;COLUMN([.E145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46]);16)&gt;=3;MOD(ROW([.A146]);16)&lt;14);OFFSET([$Foglio1.$B$2];;MOD(ROW([.A146]);16)-2);IF(MOD(ROW([.A146]);16)=1;&quot;Estrazione numero &quot;&amp;OFFSET([$Foglio1.$A$2];QUOTIENT(ROW([.A146])-1;16)+1;)&amp;&quot; di &quot;&amp; TEXT(OFFSET([$Foglio1.$A$2];QUOTIENT(ROW([.A146])-1;16)+1;1);&quot;gggg gg mmmm aaaa&quot;);&quot;&quot;))">
            <text:p/>
          </table:table-cell>
          <table:table-cell table:formula="of:=IFERROR(IF(AND(MOD(ROW([.A146]);16)&gt;=3;MOD(ROW([.A146]);16)&lt;14);ORG.LIBREOFFICE.REGEX(OFFSET([$Foglio1.$B$2];(QUOTIENT(ROW([.A146])-1;16)+1);MOD(ROW([.A146]);16)-2);&quot;[0-9]{1,}&quot;;;COLUMN([.A146]));&quot;&quot;);&quot;&quot;)">
            <text:p/>
          </table:table-cell>
          <table:table-cell table:formula="of:=IFERROR(IF(AND(MOD(ROW([.B146]);16)&gt;=3;MOD(ROW([.B146]);16)&lt;14);ORG.LIBREOFFICE.REGEX(OFFSET([$Foglio1.$B$2];(QUOTIENT(ROW([.B146])-1;16)+1);MOD(ROW([.B146]);16)-2);&quot;[0-9]{1,}&quot;;;COLUMN([.B146]));&quot;&quot;);&quot;&quot;)">
            <text:p/>
          </table:table-cell>
          <table:table-cell table:formula="of:=IFERROR(IF(AND(MOD(ROW([.C146]);16)&gt;=3;MOD(ROW([.C146]);16)&lt;14);ORG.LIBREOFFICE.REGEX(OFFSET([$Foglio1.$B$2];(QUOTIENT(ROW([.C146])-1;16)+1);MOD(ROW([.C146]);16)-2);&quot;[0-9]{1,}&quot;;;COLUMN([.C146]));&quot;&quot;);&quot;&quot;)">
            <text:p/>
          </table:table-cell>
          <table:table-cell table:formula="of:=IFERROR(IF(AND(MOD(ROW([.D146]);16)&gt;=3;MOD(ROW([.D146]);16)&lt;14);ORG.LIBREOFFICE.REGEX(OFFSET([$Foglio1.$B$2];(QUOTIENT(ROW([.D146])-1;16)+1);MOD(ROW([.D146]);16)-2);&quot;[0-9]{1,}&quot;;;COLUMN([.D146]));&quot;&quot;);&quot;&quot;)">
            <text:p/>
          </table:table-cell>
          <table:table-cell table:formula="of:=IFERROR(IF(AND(MOD(ROW([.E146]);16)&gt;=3;MOD(ROW([.E146]);16)&lt;14);ORG.LIBREOFFICE.REGEX(OFFSET([$Foglio1.$B$2];(QUOTIENT(ROW([.E146])-1;16)+1);MOD(ROW([.E146]);16)-2);&quot;[0-9]{1,}&quot;;;COLUMN([.E146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47]);16)&gt;=3;MOD(ROW([.A147]);16)&lt;14);OFFSET([$Foglio1.$B$2];;MOD(ROW([.A147]);16)-2);IF(MOD(ROW([.A147]);16)=1;&quot;Estrazione numero &quot;&amp;OFFSET([$Foglio1.$A$2];QUOTIENT(ROW([.A147])-1;16)+1;)&amp;&quot; di &quot;&amp; TEXT(OFFSET([$Foglio1.$A$2];QUOTIENT(ROW([.A147])-1;16)+1;1);&quot;gggg gg mmmm aaaa&quot;);&quot;&quot;))" office:value-type="string" office:string-value="Bari" calcext:value-type="string">
            <text:p>Bari</text:p>
          </table:table-cell>
          <table:table-cell table:formula="of:=IFERROR(IF(AND(MOD(ROW([.A147]);16)&gt;=3;MOD(ROW([.A147]);16)&lt;14);ORG.LIBREOFFICE.REGEX(OFFSET([$Foglio1.$B$2];(QUOTIENT(ROW([.A147])-1;16)+1);MOD(ROW([.A147]);16)-2);&quot;[0-9]{1,}&quot;;;COLUMN([.A147]));&quot;&quot;);&quot;&quot;)" office:value-type="string" office:string-value="16" calcext:value-type="string">
            <text:p>16</text:p>
          </table:table-cell>
          <table:table-cell table:formula="of:=IFERROR(IF(AND(MOD(ROW([.B147]);16)&gt;=3;MOD(ROW([.B147]);16)&lt;14);ORG.LIBREOFFICE.REGEX(OFFSET([$Foglio1.$B$2];(QUOTIENT(ROW([.B147])-1;16)+1);MOD(ROW([.B147]);16)-2);&quot;[0-9]{1,}&quot;;;COLUMN([.B147]));&quot;&quot;);&quot;&quot;)" office:value-type="string" office:string-value="75" calcext:value-type="string">
            <text:p>75</text:p>
          </table:table-cell>
          <table:table-cell table:formula="of:=IFERROR(IF(AND(MOD(ROW([.C147]);16)&gt;=3;MOD(ROW([.C147]);16)&lt;14);ORG.LIBREOFFICE.REGEX(OFFSET([$Foglio1.$B$2];(QUOTIENT(ROW([.C147])-1;16)+1);MOD(ROW([.C147]);16)-2);&quot;[0-9]{1,}&quot;;;COLUMN([.C147]));&quot;&quot;);&quot;&quot;)" office:value-type="string" office:string-value="1" calcext:value-type="string">
            <text:p>1</text:p>
          </table:table-cell>
          <table:table-cell table:formula="of:=IFERROR(IF(AND(MOD(ROW([.D147]);16)&gt;=3;MOD(ROW([.D147]);16)&lt;14);ORG.LIBREOFFICE.REGEX(OFFSET([$Foglio1.$B$2];(QUOTIENT(ROW([.D147])-1;16)+1);MOD(ROW([.D147]);16)-2);&quot;[0-9]{1,}&quot;;;COLUMN([.D147]));&quot;&quot;);&quot;&quot;)" office:value-type="string" office:string-value="25" calcext:value-type="string">
            <text:p>25</text:p>
          </table:table-cell>
          <table:table-cell table:formula="of:=IFERROR(IF(AND(MOD(ROW([.E147]);16)&gt;=3;MOD(ROW([.E147]);16)&lt;14);ORG.LIBREOFFICE.REGEX(OFFSET([$Foglio1.$B$2];(QUOTIENT(ROW([.E147])-1;16)+1);MOD(ROW([.E147]);16)-2);&quot;[0-9]{1,}&quot;;;COLUMN([.E147]));&quot;&quot;);&quot;&quot;)" office:value-type="string" office:string-value="72" calcext:value-type="string">
            <text:p>72</text:p>
          </table:table-cell>
          <table:table-cell table:number-columns-repeated="6"/>
        </table:table-row>
        <table:table-row table:style-name="ro1">
          <table:table-cell table:formula="of:=IF(AND(MOD(ROW([.A148]);16)&gt;=3;MOD(ROW([.A148]);16)&lt;14);OFFSET([$Foglio1.$B$2];;MOD(ROW([.A148]);16)-2);IF(MOD(ROW([.A148]);16)=1;&quot;Estrazione numero &quot;&amp;OFFSET([$Foglio1.$A$2];QUOTIENT(ROW([.A148])-1;16)+1;)&amp;&quot; di &quot;&amp; TEXT(OFFSET([$Foglio1.$A$2];QUOTIENT(ROW([.A148])-1;16)+1;1);&quot;gggg gg mmmm aaaa&quot;);&quot;&quot;))" office:value-type="string" office:string-value="Cagliari" calcext:value-type="string">
            <text:p>Cagliari</text:p>
          </table:table-cell>
          <table:table-cell table:formula="of:=IFERROR(IF(AND(MOD(ROW([.A148]);16)&gt;=3;MOD(ROW([.A148]);16)&lt;14);ORG.LIBREOFFICE.REGEX(OFFSET([$Foglio1.$B$2];(QUOTIENT(ROW([.A148])-1;16)+1);MOD(ROW([.A148]);16)-2);&quot;[0-9]{1,}&quot;;;COLUMN([.A148]));&quot;&quot;);&quot;&quot;)" office:value-type="string" office:string-value="69" calcext:value-type="string">
            <text:p>69</text:p>
          </table:table-cell>
          <table:table-cell table:formula="of:=IFERROR(IF(AND(MOD(ROW([.B148]);16)&gt;=3;MOD(ROW([.B148]);16)&lt;14);ORG.LIBREOFFICE.REGEX(OFFSET([$Foglio1.$B$2];(QUOTIENT(ROW([.B148])-1;16)+1);MOD(ROW([.B148]);16)-2);&quot;[0-9]{1,}&quot;;;COLUMN([.B148]));&quot;&quot;);&quot;&quot;)" office:value-type="string" office:string-value="89" calcext:value-type="string">
            <text:p>89</text:p>
          </table:table-cell>
          <table:table-cell table:formula="of:=IFERROR(IF(AND(MOD(ROW([.C148]);16)&gt;=3;MOD(ROW([.C148]);16)&lt;14);ORG.LIBREOFFICE.REGEX(OFFSET([$Foglio1.$B$2];(QUOTIENT(ROW([.C148])-1;16)+1);MOD(ROW([.C148]);16)-2);&quot;[0-9]{1,}&quot;;;COLUMN([.C148]));&quot;&quot;);&quot;&quot;)" office:value-type="string" office:string-value="8" calcext:value-type="string">
            <text:p>8</text:p>
          </table:table-cell>
          <table:table-cell table:formula="of:=IFERROR(IF(AND(MOD(ROW([.D148]);16)&gt;=3;MOD(ROW([.D148]);16)&lt;14);ORG.LIBREOFFICE.REGEX(OFFSET([$Foglio1.$B$2];(QUOTIENT(ROW([.D148])-1;16)+1);MOD(ROW([.D148]);16)-2);&quot;[0-9]{1,}&quot;;;COLUMN([.D148]));&quot;&quot;);&quot;&quot;)" office:value-type="string" office:string-value="38" calcext:value-type="string">
            <text:p>38</text:p>
          </table:table-cell>
          <table:table-cell table:formula="of:=IFERROR(IF(AND(MOD(ROW([.E148]);16)&gt;=3;MOD(ROW([.E148]);16)&lt;14);ORG.LIBREOFFICE.REGEX(OFFSET([$Foglio1.$B$2];(QUOTIENT(ROW([.E148])-1;16)+1);MOD(ROW([.E148]);16)-2);&quot;[0-9]{1,}&quot;;;COLUMN([.E148]));&quot;&quot;);&quot;&quot;)" office:value-type="string" office:string-value="25" calcext:value-type="string">
            <text:p>25</text:p>
          </table:table-cell>
          <table:table-cell table:number-columns-repeated="6"/>
        </table:table-row>
        <table:table-row table:style-name="ro1">
          <table:table-cell table:formula="of:=IF(AND(MOD(ROW([.A149]);16)&gt;=3;MOD(ROW([.A149]);16)&lt;14);OFFSET([$Foglio1.$B$2];;MOD(ROW([.A149]);16)-2);IF(MOD(ROW([.A149]);16)=1;&quot;Estrazione numero &quot;&amp;OFFSET([$Foglio1.$A$2];QUOTIENT(ROW([.A149])-1;16)+1;)&amp;&quot; di &quot;&amp; TEXT(OFFSET([$Foglio1.$A$2];QUOTIENT(ROW([.A149])-1;16)+1;1);&quot;gggg gg mmmm aaaa&quot;);&quot;&quot;))" office:value-type="string" office:string-value="Firenze" calcext:value-type="string">
            <text:p>Firenze</text:p>
          </table:table-cell>
          <table:table-cell table:formula="of:=IFERROR(IF(AND(MOD(ROW([.A149]);16)&gt;=3;MOD(ROW([.A149]);16)&lt;14);ORG.LIBREOFFICE.REGEX(OFFSET([$Foglio1.$B$2];(QUOTIENT(ROW([.A149])-1;16)+1);MOD(ROW([.A149]);16)-2);&quot;[0-9]{1,}&quot;;;COLUMN([.A149]));&quot;&quot;);&quot;&quot;)" office:value-type="string" office:string-value="45" calcext:value-type="string">
            <text:p>45</text:p>
          </table:table-cell>
          <table:table-cell table:formula="of:=IFERROR(IF(AND(MOD(ROW([.B149]);16)&gt;=3;MOD(ROW([.B149]);16)&lt;14);ORG.LIBREOFFICE.REGEX(OFFSET([$Foglio1.$B$2];(QUOTIENT(ROW([.B149])-1;16)+1);MOD(ROW([.B149]);16)-2);&quot;[0-9]{1,}&quot;;;COLUMN([.B149]));&quot;&quot;);&quot;&quot;)" office:value-type="string" office:string-value="10" calcext:value-type="string">
            <text:p>10</text:p>
          </table:table-cell>
          <table:table-cell table:formula="of:=IFERROR(IF(AND(MOD(ROW([.C149]);16)&gt;=3;MOD(ROW([.C149]);16)&lt;14);ORG.LIBREOFFICE.REGEX(OFFSET([$Foglio1.$B$2];(QUOTIENT(ROW([.C149])-1;16)+1);MOD(ROW([.C149]);16)-2);&quot;[0-9]{1,}&quot;;;COLUMN([.C149]));&quot;&quot;);&quot;&quot;)" office:value-type="string" office:string-value="40" calcext:value-type="string">
            <text:p>40</text:p>
          </table:table-cell>
          <table:table-cell table:formula="of:=IFERROR(IF(AND(MOD(ROW([.D149]);16)&gt;=3;MOD(ROW([.D149]);16)&lt;14);ORG.LIBREOFFICE.REGEX(OFFSET([$Foglio1.$B$2];(QUOTIENT(ROW([.D149])-1;16)+1);MOD(ROW([.D149]);16)-2);&quot;[0-9]{1,}&quot;;;COLUMN([.D149]));&quot;&quot;);&quot;&quot;)" office:value-type="string" office:string-value="2" calcext:value-type="string">
            <text:p>2</text:p>
          </table:table-cell>
          <table:table-cell table:formula="of:=IFERROR(IF(AND(MOD(ROW([.E149]);16)&gt;=3;MOD(ROW([.E149]);16)&lt;14);ORG.LIBREOFFICE.REGEX(OFFSET([$Foglio1.$B$2];(QUOTIENT(ROW([.E149])-1;16)+1);MOD(ROW([.E149]);16)-2);&quot;[0-9]{1,}&quot;;;COLUMN([.E149]));&quot;&quot;);&quot;&quot;)" office:value-type="string" office:string-value="53" calcext:value-type="string">
            <text:p>53</text:p>
          </table:table-cell>
          <table:table-cell table:number-columns-repeated="6"/>
        </table:table-row>
        <table:table-row table:style-name="ro1">
          <table:table-cell table:formula="of:=IF(AND(MOD(ROW([.A150]);16)&gt;=3;MOD(ROW([.A150]);16)&lt;14);OFFSET([$Foglio1.$B$2];;MOD(ROW([.A150]);16)-2);IF(MOD(ROW([.A150]);16)=1;&quot;Estrazione numero &quot;&amp;OFFSET([$Foglio1.$A$2];QUOTIENT(ROW([.A150])-1;16)+1;)&amp;&quot; di &quot;&amp; TEXT(OFFSET([$Foglio1.$A$2];QUOTIENT(ROW([.A150])-1;16)+1;1);&quot;gggg gg mmmm aaaa&quot;);&quot;&quot;))" office:value-type="string" office:string-value="Genova" calcext:value-type="string">
            <text:p>Genova</text:p>
          </table:table-cell>
          <table:table-cell table:formula="of:=IFERROR(IF(AND(MOD(ROW([.A150]);16)&gt;=3;MOD(ROW([.A150]);16)&lt;14);ORG.LIBREOFFICE.REGEX(OFFSET([$Foglio1.$B$2];(QUOTIENT(ROW([.A150])-1;16)+1);MOD(ROW([.A150]);16)-2);&quot;[0-9]{1,}&quot;;;COLUMN([.A150]));&quot;&quot;);&quot;&quot;)" office:value-type="string" office:string-value="35" calcext:value-type="string">
            <text:p>35</text:p>
          </table:table-cell>
          <table:table-cell table:formula="of:=IFERROR(IF(AND(MOD(ROW([.B150]);16)&gt;=3;MOD(ROW([.B150]);16)&lt;14);ORG.LIBREOFFICE.REGEX(OFFSET([$Foglio1.$B$2];(QUOTIENT(ROW([.B150])-1;16)+1);MOD(ROW([.B150]);16)-2);&quot;[0-9]{1,}&quot;;;COLUMN([.B150]));&quot;&quot;);&quot;&quot;)" office:value-type="string" office:string-value="21" calcext:value-type="string">
            <text:p>21</text:p>
          </table:table-cell>
          <table:table-cell table:formula="of:=IFERROR(IF(AND(MOD(ROW([.C150]);16)&gt;=3;MOD(ROW([.C150]);16)&lt;14);ORG.LIBREOFFICE.REGEX(OFFSET([$Foglio1.$B$2];(QUOTIENT(ROW([.C150])-1;16)+1);MOD(ROW([.C150]);16)-2);&quot;[0-9]{1,}&quot;;;COLUMN([.C150]));&quot;&quot;);&quot;&quot;)" office:value-type="string" office:string-value="58" calcext:value-type="string">
            <text:p>58</text:p>
          </table:table-cell>
          <table:table-cell table:formula="of:=IFERROR(IF(AND(MOD(ROW([.D150]);16)&gt;=3;MOD(ROW([.D150]);16)&lt;14);ORG.LIBREOFFICE.REGEX(OFFSET([$Foglio1.$B$2];(QUOTIENT(ROW([.D150])-1;16)+1);MOD(ROW([.D150]);16)-2);&quot;[0-9]{1,}&quot;;;COLUMN([.D150]));&quot;&quot;);&quot;&quot;)" office:value-type="string" office:string-value="79" calcext:value-type="string">
            <text:p>79</text:p>
          </table:table-cell>
          <table:table-cell table:formula="of:=IFERROR(IF(AND(MOD(ROW([.E150]);16)&gt;=3;MOD(ROW([.E150]);16)&lt;14);ORG.LIBREOFFICE.REGEX(OFFSET([$Foglio1.$B$2];(QUOTIENT(ROW([.E150])-1;16)+1);MOD(ROW([.E150]);16)-2);&quot;[0-9]{1,}&quot;;;COLUMN([.E150]));&quot;&quot;);&quot;&quot;)" office:value-type="string" office:string-value="76" calcext:value-type="string">
            <text:p>76</text:p>
          </table:table-cell>
          <table:table-cell table:number-columns-repeated="6"/>
        </table:table-row>
        <table:table-row table:style-name="ro1">
          <table:table-cell table:formula="of:=IF(AND(MOD(ROW([.A151]);16)&gt;=3;MOD(ROW([.A151]);16)&lt;14);OFFSET([$Foglio1.$B$2];;MOD(ROW([.A151]);16)-2);IF(MOD(ROW([.A151]);16)=1;&quot;Estrazione numero &quot;&amp;OFFSET([$Foglio1.$A$2];QUOTIENT(ROW([.A151])-1;16)+1;)&amp;&quot; di &quot;&amp; TEXT(OFFSET([$Foglio1.$A$2];QUOTIENT(ROW([.A151])-1;16)+1;1);&quot;gggg gg mmmm aaaa&quot;);&quot;&quot;))" office:value-type="string" office:string-value="Milano" calcext:value-type="string">
            <text:p>Milano</text:p>
          </table:table-cell>
          <table:table-cell table:formula="of:=IFERROR(IF(AND(MOD(ROW([.A151]);16)&gt;=3;MOD(ROW([.A151]);16)&lt;14);ORG.LIBREOFFICE.REGEX(OFFSET([$Foglio1.$B$2];(QUOTIENT(ROW([.A151])-1;16)+1);MOD(ROW([.A151]);16)-2);&quot;[0-9]{1,}&quot;;;COLUMN([.A151]));&quot;&quot;);&quot;&quot;)" office:value-type="string" office:string-value="89" calcext:value-type="string">
            <text:p>89</text:p>
          </table:table-cell>
          <table:table-cell table:formula="of:=IFERROR(IF(AND(MOD(ROW([.B151]);16)&gt;=3;MOD(ROW([.B151]);16)&lt;14);ORG.LIBREOFFICE.REGEX(OFFSET([$Foglio1.$B$2];(QUOTIENT(ROW([.B151])-1;16)+1);MOD(ROW([.B151]);16)-2);&quot;[0-9]{1,}&quot;;;COLUMN([.B151]));&quot;&quot;);&quot;&quot;)" office:value-type="string" office:string-value="40" calcext:value-type="string">
            <text:p>40</text:p>
          </table:table-cell>
          <table:table-cell table:formula="of:=IFERROR(IF(AND(MOD(ROW([.C151]);16)&gt;=3;MOD(ROW([.C151]);16)&lt;14);ORG.LIBREOFFICE.REGEX(OFFSET([$Foglio1.$B$2];(QUOTIENT(ROW([.C151])-1;16)+1);MOD(ROW([.C151]);16)-2);&quot;[0-9]{1,}&quot;;;COLUMN([.C151]));&quot;&quot;);&quot;&quot;)" office:value-type="string" office:string-value="52" calcext:value-type="string">
            <text:p>52</text:p>
          </table:table-cell>
          <table:table-cell table:formula="of:=IFERROR(IF(AND(MOD(ROW([.D151]);16)&gt;=3;MOD(ROW([.D151]);16)&lt;14);ORG.LIBREOFFICE.REGEX(OFFSET([$Foglio1.$B$2];(QUOTIENT(ROW([.D151])-1;16)+1);MOD(ROW([.D151]);16)-2);&quot;[0-9]{1,}&quot;;;COLUMN([.D151]));&quot;&quot;);&quot;&quot;)" office:value-type="string" office:string-value="60" calcext:value-type="string">
            <text:p>60</text:p>
          </table:table-cell>
          <table:table-cell table:formula="of:=IFERROR(IF(AND(MOD(ROW([.E151]);16)&gt;=3;MOD(ROW([.E151]);16)&lt;14);ORG.LIBREOFFICE.REGEX(OFFSET([$Foglio1.$B$2];(QUOTIENT(ROW([.E151])-1;16)+1);MOD(ROW([.E151]);16)-2);&quot;[0-9]{1,}&quot;;;COLUMN([.E151]));&quot;&quot;);&quot;&quot;)" office:value-type="string" office:string-value="6" calcext:value-type="string">
            <text:p>6</text:p>
          </table:table-cell>
          <table:table-cell table:number-columns-repeated="6"/>
        </table:table-row>
        <table:table-row table:style-name="ro1">
          <table:table-cell table:formula="of:=IF(AND(MOD(ROW([.A152]);16)&gt;=3;MOD(ROW([.A152]);16)&lt;14);OFFSET([$Foglio1.$B$2];;MOD(ROW([.A152]);16)-2);IF(MOD(ROW([.A152]);16)=1;&quot;Estrazione numero &quot;&amp;OFFSET([$Foglio1.$A$2];QUOTIENT(ROW([.A152])-1;16)+1;)&amp;&quot; di &quot;&amp; TEXT(OFFSET([$Foglio1.$A$2];QUOTIENT(ROW([.A152])-1;16)+1;1);&quot;gggg gg mmmm aaaa&quot;);&quot;&quot;))" office:value-type="string" office:string-value="Napoli" calcext:value-type="string">
            <text:p>Napoli</text:p>
          </table:table-cell>
          <table:table-cell table:formula="of:=IFERROR(IF(AND(MOD(ROW([.A152]);16)&gt;=3;MOD(ROW([.A152]);16)&lt;14);ORG.LIBREOFFICE.REGEX(OFFSET([$Foglio1.$B$2];(QUOTIENT(ROW([.A152])-1;16)+1);MOD(ROW([.A152]);16)-2);&quot;[0-9]{1,}&quot;;;COLUMN([.A152]));&quot;&quot;);&quot;&quot;)" office:value-type="string" office:string-value="13" calcext:value-type="string">
            <text:p>13</text:p>
          </table:table-cell>
          <table:table-cell table:formula="of:=IFERROR(IF(AND(MOD(ROW([.B152]);16)&gt;=3;MOD(ROW([.B152]);16)&lt;14);ORG.LIBREOFFICE.REGEX(OFFSET([$Foglio1.$B$2];(QUOTIENT(ROW([.B152])-1;16)+1);MOD(ROW([.B152]);16)-2);&quot;[0-9]{1,}&quot;;;COLUMN([.B152]));&quot;&quot;);&quot;&quot;)" office:value-type="string" office:string-value="24" calcext:value-type="string">
            <text:p>24</text:p>
          </table:table-cell>
          <table:table-cell table:formula="of:=IFERROR(IF(AND(MOD(ROW([.C152]);16)&gt;=3;MOD(ROW([.C152]);16)&lt;14);ORG.LIBREOFFICE.REGEX(OFFSET([$Foglio1.$B$2];(QUOTIENT(ROW([.C152])-1;16)+1);MOD(ROW([.C152]);16)-2);&quot;[0-9]{1,}&quot;;;COLUMN([.C152]));&quot;&quot;);&quot;&quot;)" office:value-type="string" office:string-value="10" calcext:value-type="string">
            <text:p>10</text:p>
          </table:table-cell>
          <table:table-cell table:formula="of:=IFERROR(IF(AND(MOD(ROW([.D152]);16)&gt;=3;MOD(ROW([.D152]);16)&lt;14);ORG.LIBREOFFICE.REGEX(OFFSET([$Foglio1.$B$2];(QUOTIENT(ROW([.D152])-1;16)+1);MOD(ROW([.D152]);16)-2);&quot;[0-9]{1,}&quot;;;COLUMN([.D152]));&quot;&quot;);&quot;&quot;)" office:value-type="string" office:string-value="74" calcext:value-type="string">
            <text:p>74</text:p>
          </table:table-cell>
          <table:table-cell table:formula="of:=IFERROR(IF(AND(MOD(ROW([.E152]);16)&gt;=3;MOD(ROW([.E152]);16)&lt;14);ORG.LIBREOFFICE.REGEX(OFFSET([$Foglio1.$B$2];(QUOTIENT(ROW([.E152])-1;16)+1);MOD(ROW([.E152]);16)-2);&quot;[0-9]{1,}&quot;;;COLUMN([.E152]));&quot;&quot;);&quot;&quot;)" office:value-type="string" office:string-value="2" calcext:value-type="string">
            <text:p>2</text:p>
          </table:table-cell>
          <table:table-cell table:number-columns-repeated="6"/>
        </table:table-row>
        <table:table-row table:style-name="ro1">
          <table:table-cell table:formula="of:=IF(AND(MOD(ROW([.A153]);16)&gt;=3;MOD(ROW([.A153]);16)&lt;14);OFFSET([$Foglio1.$B$2];;MOD(ROW([.A153]);16)-2);IF(MOD(ROW([.A153]);16)=1;&quot;Estrazione numero &quot;&amp;OFFSET([$Foglio1.$A$2];QUOTIENT(ROW([.A153])-1;16)+1;)&amp;&quot; di &quot;&amp; TEXT(OFFSET([$Foglio1.$A$2];QUOTIENT(ROW([.A153])-1;16)+1;1);&quot;gggg gg mmmm aaaa&quot;);&quot;&quot;))" office:value-type="string" office:string-value="Palermo" calcext:value-type="string">
            <text:p>Palermo</text:p>
          </table:table-cell>
          <table:table-cell table:formula="of:=IFERROR(IF(AND(MOD(ROW([.A153]);16)&gt;=3;MOD(ROW([.A153]);16)&lt;14);ORG.LIBREOFFICE.REGEX(OFFSET([$Foglio1.$B$2];(QUOTIENT(ROW([.A153])-1;16)+1);MOD(ROW([.A153]);16)-2);&quot;[0-9]{1,}&quot;;;COLUMN([.A153]));&quot;&quot;);&quot;&quot;)" office:value-type="string" office:string-value="7" calcext:value-type="string">
            <text:p>7</text:p>
          </table:table-cell>
          <table:table-cell table:formula="of:=IFERROR(IF(AND(MOD(ROW([.B153]);16)&gt;=3;MOD(ROW([.B153]);16)&lt;14);ORG.LIBREOFFICE.REGEX(OFFSET([$Foglio1.$B$2];(QUOTIENT(ROW([.B153])-1;16)+1);MOD(ROW([.B153]);16)-2);&quot;[0-9]{1,}&quot;;;COLUMN([.B153]));&quot;&quot;);&quot;&quot;)" office:value-type="string" office:string-value="17" calcext:value-type="string">
            <text:p>17</text:p>
          </table:table-cell>
          <table:table-cell table:formula="of:=IFERROR(IF(AND(MOD(ROW([.C153]);16)&gt;=3;MOD(ROW([.C153]);16)&lt;14);ORG.LIBREOFFICE.REGEX(OFFSET([$Foglio1.$B$2];(QUOTIENT(ROW([.C153])-1;16)+1);MOD(ROW([.C153]);16)-2);&quot;[0-9]{1,}&quot;;;COLUMN([.C153]));&quot;&quot;);&quot;&quot;)" office:value-type="string" office:string-value="45" calcext:value-type="string">
            <text:p>45</text:p>
          </table:table-cell>
          <table:table-cell table:formula="of:=IFERROR(IF(AND(MOD(ROW([.D153]);16)&gt;=3;MOD(ROW([.D153]);16)&lt;14);ORG.LIBREOFFICE.REGEX(OFFSET([$Foglio1.$B$2];(QUOTIENT(ROW([.D153])-1;16)+1);MOD(ROW([.D153]);16)-2);&quot;[0-9]{1,}&quot;;;COLUMN([.D153]));&quot;&quot;);&quot;&quot;)" office:value-type="string" office:string-value="76" calcext:value-type="string">
            <text:p>76</text:p>
          </table:table-cell>
          <table:table-cell table:formula="of:=IFERROR(IF(AND(MOD(ROW([.E153]);16)&gt;=3;MOD(ROW([.E153]);16)&lt;14);ORG.LIBREOFFICE.REGEX(OFFSET([$Foglio1.$B$2];(QUOTIENT(ROW([.E153])-1;16)+1);MOD(ROW([.E153]);16)-2);&quot;[0-9]{1,}&quot;;;COLUMN([.E153]));&quot;&quot;);&quot;&quot;)" office:value-type="string" office:string-value="54" calcext:value-type="string">
            <text:p>54</text:p>
          </table:table-cell>
          <table:table-cell table:number-columns-repeated="6"/>
        </table:table-row>
        <table:table-row table:style-name="ro1">
          <table:table-cell table:formula="of:=IF(AND(MOD(ROW([.A154]);16)&gt;=3;MOD(ROW([.A154]);16)&lt;14);OFFSET([$Foglio1.$B$2];;MOD(ROW([.A154]);16)-2);IF(MOD(ROW([.A154]);16)=1;&quot;Estrazione numero &quot;&amp;OFFSET([$Foglio1.$A$2];QUOTIENT(ROW([.A154])-1;16)+1;)&amp;&quot; di &quot;&amp; TEXT(OFFSET([$Foglio1.$A$2];QUOTIENT(ROW([.A154])-1;16)+1;1);&quot;gggg gg mmmm aaaa&quot;);&quot;&quot;))" office:value-type="string" office:string-value="Roma" calcext:value-type="string">
            <text:p>Roma</text:p>
          </table:table-cell>
          <table:table-cell table:formula="of:=IFERROR(IF(AND(MOD(ROW([.A154]);16)&gt;=3;MOD(ROW([.A154]);16)&lt;14);ORG.LIBREOFFICE.REGEX(OFFSET([$Foglio1.$B$2];(QUOTIENT(ROW([.A154])-1;16)+1);MOD(ROW([.A154]);16)-2);&quot;[0-9]{1,}&quot;;;COLUMN([.A154]));&quot;&quot;);&quot;&quot;)" office:value-type="string" office:string-value="72" calcext:value-type="string">
            <text:p>72</text:p>
          </table:table-cell>
          <table:table-cell table:formula="of:=IFERROR(IF(AND(MOD(ROW([.B154]);16)&gt;=3;MOD(ROW([.B154]);16)&lt;14);ORG.LIBREOFFICE.REGEX(OFFSET([$Foglio1.$B$2];(QUOTIENT(ROW([.B154])-1;16)+1);MOD(ROW([.B154]);16)-2);&quot;[0-9]{1,}&quot;;;COLUMN([.B154]));&quot;&quot;);&quot;&quot;)" office:value-type="string" office:string-value="14" calcext:value-type="string">
            <text:p>14</text:p>
          </table:table-cell>
          <table:table-cell table:formula="of:=IFERROR(IF(AND(MOD(ROW([.C154]);16)&gt;=3;MOD(ROW([.C154]);16)&lt;14);ORG.LIBREOFFICE.REGEX(OFFSET([$Foglio1.$B$2];(QUOTIENT(ROW([.C154])-1;16)+1);MOD(ROW([.C154]);16)-2);&quot;[0-9]{1,}&quot;;;COLUMN([.C154]));&quot;&quot;);&quot;&quot;)" office:value-type="string" office:string-value="87" calcext:value-type="string">
            <text:p>87</text:p>
          </table:table-cell>
          <table:table-cell table:formula="of:=IFERROR(IF(AND(MOD(ROW([.D154]);16)&gt;=3;MOD(ROW([.D154]);16)&lt;14);ORG.LIBREOFFICE.REGEX(OFFSET([$Foglio1.$B$2];(QUOTIENT(ROW([.D154])-1;16)+1);MOD(ROW([.D154]);16)-2);&quot;[0-9]{1,}&quot;;;COLUMN([.D154]));&quot;&quot;);&quot;&quot;)" office:value-type="string" office:string-value="86" calcext:value-type="string">
            <text:p>86</text:p>
          </table:table-cell>
          <table:table-cell table:formula="of:=IFERROR(IF(AND(MOD(ROW([.E154]);16)&gt;=3;MOD(ROW([.E154]);16)&lt;14);ORG.LIBREOFFICE.REGEX(OFFSET([$Foglio1.$B$2];(QUOTIENT(ROW([.E154])-1;16)+1);MOD(ROW([.E154]);16)-2);&quot;[0-9]{1,}&quot;;;COLUMN([.E154]));&quot;&quot;);&quot;&quot;)" office:value-type="string" office:string-value="67" calcext:value-type="string">
            <text:p>67</text:p>
          </table:table-cell>
          <table:table-cell table:number-columns-repeated="6"/>
        </table:table-row>
        <table:table-row table:style-name="ro1">
          <table:table-cell table:formula="of:=IF(AND(MOD(ROW([.A155]);16)&gt;=3;MOD(ROW([.A155]);16)&lt;14);OFFSET([$Foglio1.$B$2];;MOD(ROW([.A155]);16)-2);IF(MOD(ROW([.A155]);16)=1;&quot;Estrazione numero &quot;&amp;OFFSET([$Foglio1.$A$2];QUOTIENT(ROW([.A155])-1;16)+1;)&amp;&quot; di &quot;&amp; TEXT(OFFSET([$Foglio1.$A$2];QUOTIENT(ROW([.A155])-1;16)+1;1);&quot;gggg gg mmmm aaaa&quot;);&quot;&quot;))" office:value-type="string" office:string-value="Torino" calcext:value-type="string">
            <text:p>Torino</text:p>
          </table:table-cell>
          <table:table-cell table:formula="of:=IFERROR(IF(AND(MOD(ROW([.A155]);16)&gt;=3;MOD(ROW([.A155]);16)&lt;14);ORG.LIBREOFFICE.REGEX(OFFSET([$Foglio1.$B$2];(QUOTIENT(ROW([.A155])-1;16)+1);MOD(ROW([.A155]);16)-2);&quot;[0-9]{1,}&quot;;;COLUMN([.A155]));&quot;&quot;);&quot;&quot;)" office:value-type="string" office:string-value="9" calcext:value-type="string">
            <text:p>9</text:p>
          </table:table-cell>
          <table:table-cell table:formula="of:=IFERROR(IF(AND(MOD(ROW([.B155]);16)&gt;=3;MOD(ROW([.B155]);16)&lt;14);ORG.LIBREOFFICE.REGEX(OFFSET([$Foglio1.$B$2];(QUOTIENT(ROW([.B155])-1;16)+1);MOD(ROW([.B155]);16)-2);&quot;[0-9]{1,}&quot;;;COLUMN([.B155]));&quot;&quot;);&quot;&quot;)" office:value-type="string" office:string-value="45" calcext:value-type="string">
            <text:p>45</text:p>
          </table:table-cell>
          <table:table-cell table:formula="of:=IFERROR(IF(AND(MOD(ROW([.C155]);16)&gt;=3;MOD(ROW([.C155]);16)&lt;14);ORG.LIBREOFFICE.REGEX(OFFSET([$Foglio1.$B$2];(QUOTIENT(ROW([.C155])-1;16)+1);MOD(ROW([.C155]);16)-2);&quot;[0-9]{1,}&quot;;;COLUMN([.C155]));&quot;&quot;);&quot;&quot;)" office:value-type="string" office:string-value="84" calcext:value-type="string">
            <text:p>84</text:p>
          </table:table-cell>
          <table:table-cell table:formula="of:=IFERROR(IF(AND(MOD(ROW([.D155]);16)&gt;=3;MOD(ROW([.D155]);16)&lt;14);ORG.LIBREOFFICE.REGEX(OFFSET([$Foglio1.$B$2];(QUOTIENT(ROW([.D155])-1;16)+1);MOD(ROW([.D155]);16)-2);&quot;[0-9]{1,}&quot;;;COLUMN([.D155]));&quot;&quot;);&quot;&quot;)" office:value-type="string" office:string-value="90" calcext:value-type="string">
            <text:p>90</text:p>
          </table:table-cell>
          <table:table-cell table:formula="of:=IFERROR(IF(AND(MOD(ROW([.E155]);16)&gt;=3;MOD(ROW([.E155]);16)&lt;14);ORG.LIBREOFFICE.REGEX(OFFSET([$Foglio1.$B$2];(QUOTIENT(ROW([.E155])-1;16)+1);MOD(ROW([.E155]);16)-2);&quot;[0-9]{1,}&quot;;;COLUMN([.E155]));&quot;&quot;);&quot;&quot;)" office:value-type="string" office:string-value="70" calcext:value-type="string">
            <text:p>70</text:p>
          </table:table-cell>
          <table:table-cell table:number-columns-repeated="6"/>
        </table:table-row>
        <table:table-row table:style-name="ro1">
          <table:table-cell table:formula="of:=IF(AND(MOD(ROW([.A156]);16)&gt;=3;MOD(ROW([.A156]);16)&lt;14);OFFSET([$Foglio1.$B$2];;MOD(ROW([.A156]);16)-2);IF(MOD(ROW([.A156]);16)=1;&quot;Estrazione numero &quot;&amp;OFFSET([$Foglio1.$A$2];QUOTIENT(ROW([.A156])-1;16)+1;)&amp;&quot; di &quot;&amp; TEXT(OFFSET([$Foglio1.$A$2];QUOTIENT(ROW([.A156])-1;16)+1;1);&quot;gggg gg mmmm aaaa&quot;);&quot;&quot;))" office:value-type="string" office:string-value="Venezia" calcext:value-type="string">
            <text:p>Venezia</text:p>
          </table:table-cell>
          <table:table-cell table:formula="of:=IFERROR(IF(AND(MOD(ROW([.A156]);16)&gt;=3;MOD(ROW([.A156]);16)&lt;14);ORG.LIBREOFFICE.REGEX(OFFSET([$Foglio1.$B$2];(QUOTIENT(ROW([.A156])-1;16)+1);MOD(ROW([.A156]);16)-2);&quot;[0-9]{1,}&quot;;;COLUMN([.A156]));&quot;&quot;);&quot;&quot;)" office:value-type="string" office:string-value="24" calcext:value-type="string">
            <text:p>24</text:p>
          </table:table-cell>
          <table:table-cell table:formula="of:=IFERROR(IF(AND(MOD(ROW([.B156]);16)&gt;=3;MOD(ROW([.B156]);16)&lt;14);ORG.LIBREOFFICE.REGEX(OFFSET([$Foglio1.$B$2];(QUOTIENT(ROW([.B156])-1;16)+1);MOD(ROW([.B156]);16)-2);&quot;[0-9]{1,}&quot;;;COLUMN([.B156]));&quot;&quot;);&quot;&quot;)" office:value-type="string" office:string-value="39" calcext:value-type="string">
            <text:p>39</text:p>
          </table:table-cell>
          <table:table-cell table:formula="of:=IFERROR(IF(AND(MOD(ROW([.C156]);16)&gt;=3;MOD(ROW([.C156]);16)&lt;14);ORG.LIBREOFFICE.REGEX(OFFSET([$Foglio1.$B$2];(QUOTIENT(ROW([.C156])-1;16)+1);MOD(ROW([.C156]);16)-2);&quot;[0-9]{1,}&quot;;;COLUMN([.C156]));&quot;&quot;);&quot;&quot;)" office:value-type="string" office:string-value="52" calcext:value-type="string">
            <text:p>52</text:p>
          </table:table-cell>
          <table:table-cell table:formula="of:=IFERROR(IF(AND(MOD(ROW([.D156]);16)&gt;=3;MOD(ROW([.D156]);16)&lt;14);ORG.LIBREOFFICE.REGEX(OFFSET([$Foglio1.$B$2];(QUOTIENT(ROW([.D156])-1;16)+1);MOD(ROW([.D156]);16)-2);&quot;[0-9]{1,}&quot;;;COLUMN([.D156]));&quot;&quot;);&quot;&quot;)" office:value-type="string" office:string-value="70" calcext:value-type="string">
            <text:p>70</text:p>
          </table:table-cell>
          <table:table-cell table:formula="of:=IFERROR(IF(AND(MOD(ROW([.E156]);16)&gt;=3;MOD(ROW([.E156]);16)&lt;14);ORG.LIBREOFFICE.REGEX(OFFSET([$Foglio1.$B$2];(QUOTIENT(ROW([.E156])-1;16)+1);MOD(ROW([.E156]);16)-2);&quot;[0-9]{1,}&quot;;;COLUMN([.E156]));&quot;&quot;);&quot;&quot;)" office:value-type="string" office:string-value="63" calcext:value-type="string">
            <text:p>63</text:p>
          </table:table-cell>
          <table:table-cell table:number-columns-repeated="6"/>
        </table:table-row>
        <table:table-row table:style-name="ro1">
          <table:table-cell table:formula="of:=IF(AND(MOD(ROW([.A157]);16)&gt;=3;MOD(ROW([.A157]);16)&lt;14);OFFSET([$Foglio1.$B$2];;MOD(ROW([.A157]);16)-2);IF(MOD(ROW([.A157]);16)=1;&quot;Estrazione numero &quot;&amp;OFFSET([$Foglio1.$A$2];QUOTIENT(ROW([.A157])-1;16)+1;)&amp;&quot; di &quot;&amp; TEXT(OFFSET([$Foglio1.$A$2];QUOTIENT(ROW([.A157])-1;16)+1;1);&quot;gggg gg mmmm aaaa&quot;);&quot;&quot;))" office:value-type="string" office:string-value="Nazionale" calcext:value-type="string">
            <text:p>Nazionale</text:p>
          </table:table-cell>
          <table:table-cell table:formula="of:=IFERROR(IF(AND(MOD(ROW([.A157]);16)&gt;=3;MOD(ROW([.A157]);16)&lt;14);ORG.LIBREOFFICE.REGEX(OFFSET([$Foglio1.$B$2];(QUOTIENT(ROW([.A157])-1;16)+1);MOD(ROW([.A157]);16)-2);&quot;[0-9]{1,}&quot;;;COLUMN([.A157]));&quot;&quot;);&quot;&quot;)" office:value-type="string" office:string-value="81" calcext:value-type="string">
            <text:p>81</text:p>
          </table:table-cell>
          <table:table-cell table:formula="of:=IFERROR(IF(AND(MOD(ROW([.B157]);16)&gt;=3;MOD(ROW([.B157]);16)&lt;14);ORG.LIBREOFFICE.REGEX(OFFSET([$Foglio1.$B$2];(QUOTIENT(ROW([.B157])-1;16)+1);MOD(ROW([.B157]);16)-2);&quot;[0-9]{1,}&quot;;;COLUMN([.B157]));&quot;&quot;);&quot;&quot;)" office:value-type="string" office:string-value="71" calcext:value-type="string">
            <text:p>71</text:p>
          </table:table-cell>
          <table:table-cell table:formula="of:=IFERROR(IF(AND(MOD(ROW([.C157]);16)&gt;=3;MOD(ROW([.C157]);16)&lt;14);ORG.LIBREOFFICE.REGEX(OFFSET([$Foglio1.$B$2];(QUOTIENT(ROW([.C157])-1;16)+1);MOD(ROW([.C157]);16)-2);&quot;[0-9]{1,}&quot;;;COLUMN([.C157]));&quot;&quot;);&quot;&quot;)" office:value-type="string" office:string-value="48" calcext:value-type="string">
            <text:p>48</text:p>
          </table:table-cell>
          <table:table-cell table:formula="of:=IFERROR(IF(AND(MOD(ROW([.D157]);16)&gt;=3;MOD(ROW([.D157]);16)&lt;14);ORG.LIBREOFFICE.REGEX(OFFSET([$Foglio1.$B$2];(QUOTIENT(ROW([.D157])-1;16)+1);MOD(ROW([.D157]);16)-2);&quot;[0-9]{1,}&quot;;;COLUMN([.D157]));&quot;&quot;);&quot;&quot;)" office:value-type="string" office:string-value="9" calcext:value-type="string">
            <text:p>9</text:p>
          </table:table-cell>
          <table:table-cell table:formula="of:=IFERROR(IF(AND(MOD(ROW([.E157]);16)&gt;=3;MOD(ROW([.E157]);16)&lt;14);ORG.LIBREOFFICE.REGEX(OFFSET([$Foglio1.$B$2];(QUOTIENT(ROW([.E157])-1;16)+1);MOD(ROW([.E157]);16)-2);&quot;[0-9]{1,}&quot;;;COLUMN([.E157]));&quot;&quot;);&quot;&quot;)" office:value-type="string" office:string-value="46" calcext:value-type="string">
            <text:p>46</text:p>
          </table:table-cell>
          <table:table-cell table:number-columns-repeated="6"/>
        </table:table-row>
        <table:table-row table:style-name="ro1">
          <table:table-cell table:formula="of:=IF(AND(MOD(ROW([.A158]);16)&gt;=3;MOD(ROW([.A158]);16)&lt;14);OFFSET([$Foglio1.$B$2];;MOD(ROW([.A158]);16)-2);IF(MOD(ROW([.A158]);16)=1;&quot;Estrazione numero &quot;&amp;OFFSET([$Foglio1.$A$2];QUOTIENT(ROW([.A158])-1;16)+1;)&amp;&quot; di &quot;&amp; TEXT(OFFSET([$Foglio1.$A$2];QUOTIENT(ROW([.A158])-1;16)+1;1);&quot;gggg gg mmmm aaaa&quot;);&quot;&quot;))">
            <text:p/>
          </table:table-cell>
          <table:table-cell table:formula="of:=IFERROR(IF(AND(MOD(ROW([.A158]);16)&gt;=3;MOD(ROW([.A158]);16)&lt;14);ORG.LIBREOFFICE.REGEX(OFFSET([$Foglio1.$B$2];(QUOTIENT(ROW([.A158])-1;16)+1);MOD(ROW([.A158]);16)-2);&quot;[0-9]{1,}&quot;;;COLUMN([.A158]));&quot;&quot;);&quot;&quot;)">
            <text:p/>
          </table:table-cell>
          <table:table-cell table:formula="of:=IFERROR(IF(AND(MOD(ROW([.B158]);16)&gt;=3;MOD(ROW([.B158]);16)&lt;14);ORG.LIBREOFFICE.REGEX(OFFSET([$Foglio1.$B$2];(QUOTIENT(ROW([.B158])-1;16)+1);MOD(ROW([.B158]);16)-2);&quot;[0-9]{1,}&quot;;;COLUMN([.B158]));&quot;&quot;);&quot;&quot;)">
            <text:p/>
          </table:table-cell>
          <table:table-cell table:formula="of:=IFERROR(IF(AND(MOD(ROW([.C158]);16)&gt;=3;MOD(ROW([.C158]);16)&lt;14);ORG.LIBREOFFICE.REGEX(OFFSET([$Foglio1.$B$2];(QUOTIENT(ROW([.C158])-1;16)+1);MOD(ROW([.C158]);16)-2);&quot;[0-9]{1,}&quot;;;COLUMN([.C158]));&quot;&quot;);&quot;&quot;)">
            <text:p/>
          </table:table-cell>
          <table:table-cell table:formula="of:=IFERROR(IF(AND(MOD(ROW([.D158]);16)&gt;=3;MOD(ROW([.D158]);16)&lt;14);ORG.LIBREOFFICE.REGEX(OFFSET([$Foglio1.$B$2];(QUOTIENT(ROW([.D158])-1;16)+1);MOD(ROW([.D158]);16)-2);&quot;[0-9]{1,}&quot;;;COLUMN([.D158]));&quot;&quot;);&quot;&quot;)">
            <text:p/>
          </table:table-cell>
          <table:table-cell table:formula="of:=IFERROR(IF(AND(MOD(ROW([.E158]);16)&gt;=3;MOD(ROW([.E158]);16)&lt;14);ORG.LIBREOFFICE.REGEX(OFFSET([$Foglio1.$B$2];(QUOTIENT(ROW([.E158])-1;16)+1);MOD(ROW([.E158]);16)-2);&quot;[0-9]{1,}&quot;;;COLUMN([.E158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59]);16)&gt;=3;MOD(ROW([.A159]);16)&lt;14);OFFSET([$Foglio1.$B$2];;MOD(ROW([.A159]);16)-2);IF(MOD(ROW([.A159]);16)=1;&quot;Estrazione numero &quot;&amp;OFFSET([$Foglio1.$A$2];QUOTIENT(ROW([.A159])-1;16)+1;)&amp;&quot; di &quot;&amp; TEXT(OFFSET([$Foglio1.$A$2];QUOTIENT(ROW([.A159])-1;16)+1;1);&quot;gggg gg mmmm aaaa&quot;);&quot;&quot;))">
            <text:p/>
          </table:table-cell>
          <table:table-cell table:formula="of:=IFERROR(IF(AND(MOD(ROW([.A159]);16)&gt;=3;MOD(ROW([.A159]);16)&lt;14);ORG.LIBREOFFICE.REGEX(OFFSET([$Foglio1.$B$2];(QUOTIENT(ROW([.A159])-1;16)+1);MOD(ROW([.A159]);16)-2);&quot;[0-9]{1,}&quot;;;COLUMN([.A159]));&quot;&quot;);&quot;&quot;)">
            <text:p/>
          </table:table-cell>
          <table:table-cell table:formula="of:=IFERROR(IF(AND(MOD(ROW([.B159]);16)&gt;=3;MOD(ROW([.B159]);16)&lt;14);ORG.LIBREOFFICE.REGEX(OFFSET([$Foglio1.$B$2];(QUOTIENT(ROW([.B159])-1;16)+1);MOD(ROW([.B159]);16)-2);&quot;[0-9]{1,}&quot;;;COLUMN([.B159]));&quot;&quot;);&quot;&quot;)">
            <text:p/>
          </table:table-cell>
          <table:table-cell table:formula="of:=IFERROR(IF(AND(MOD(ROW([.C159]);16)&gt;=3;MOD(ROW([.C159]);16)&lt;14);ORG.LIBREOFFICE.REGEX(OFFSET([$Foglio1.$B$2];(QUOTIENT(ROW([.C159])-1;16)+1);MOD(ROW([.C159]);16)-2);&quot;[0-9]{1,}&quot;;;COLUMN([.C159]));&quot;&quot;);&quot;&quot;)">
            <text:p/>
          </table:table-cell>
          <table:table-cell table:formula="of:=IFERROR(IF(AND(MOD(ROW([.D159]);16)&gt;=3;MOD(ROW([.D159]);16)&lt;14);ORG.LIBREOFFICE.REGEX(OFFSET([$Foglio1.$B$2];(QUOTIENT(ROW([.D159])-1;16)+1);MOD(ROW([.D159]);16)-2);&quot;[0-9]{1,}&quot;;;COLUMN([.D159]));&quot;&quot;);&quot;&quot;)">
            <text:p/>
          </table:table-cell>
          <table:table-cell table:formula="of:=IFERROR(IF(AND(MOD(ROW([.E159]);16)&gt;=3;MOD(ROW([.E159]);16)&lt;14);ORG.LIBREOFFICE.REGEX(OFFSET([$Foglio1.$B$2];(QUOTIENT(ROW([.E159])-1;16)+1);MOD(ROW([.E159]);16)-2);&quot;[0-9]{1,}&quot;;;COLUMN([.E159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60]);16)&gt;=3;MOD(ROW([.A160]);16)&lt;14);OFFSET([$Foglio1.$B$2];;MOD(ROW([.A160]);16)-2);IF(MOD(ROW([.A160]);16)=1;&quot;Estrazione numero &quot;&amp;OFFSET([$Foglio1.$A$2];QUOTIENT(ROW([.A160])-1;16)+1;)&amp;&quot; di &quot;&amp; TEXT(OFFSET([$Foglio1.$A$2];QUOTIENT(ROW([.A160])-1;16)+1;1);&quot;gggg gg mmmm aaaa&quot;);&quot;&quot;))">
            <text:p/>
          </table:table-cell>
          <table:table-cell table:formula="of:=IFERROR(IF(AND(MOD(ROW([.A160]);16)&gt;=3;MOD(ROW([.A160]);16)&lt;14);ORG.LIBREOFFICE.REGEX(OFFSET([$Foglio1.$B$2];(QUOTIENT(ROW([.A160])-1;16)+1);MOD(ROW([.A160]);16)-2);&quot;[0-9]{1,}&quot;;;COLUMN([.A160]));&quot;&quot;);&quot;&quot;)">
            <text:p/>
          </table:table-cell>
          <table:table-cell table:formula="of:=IFERROR(IF(AND(MOD(ROW([.B160]);16)&gt;=3;MOD(ROW([.B160]);16)&lt;14);ORG.LIBREOFFICE.REGEX(OFFSET([$Foglio1.$B$2];(QUOTIENT(ROW([.B160])-1;16)+1);MOD(ROW([.B160]);16)-2);&quot;[0-9]{1,}&quot;;;COLUMN([.B160]));&quot;&quot;);&quot;&quot;)">
            <text:p/>
          </table:table-cell>
          <table:table-cell table:formula="of:=IFERROR(IF(AND(MOD(ROW([.C160]);16)&gt;=3;MOD(ROW([.C160]);16)&lt;14);ORG.LIBREOFFICE.REGEX(OFFSET([$Foglio1.$B$2];(QUOTIENT(ROW([.C160])-1;16)+1);MOD(ROW([.C160]);16)-2);&quot;[0-9]{1,}&quot;;;COLUMN([.C160]));&quot;&quot;);&quot;&quot;)">
            <text:p/>
          </table:table-cell>
          <table:table-cell table:formula="of:=IFERROR(IF(AND(MOD(ROW([.D160]);16)&gt;=3;MOD(ROW([.D160]);16)&lt;14);ORG.LIBREOFFICE.REGEX(OFFSET([$Foglio1.$B$2];(QUOTIENT(ROW([.D160])-1;16)+1);MOD(ROW([.D160]);16)-2);&quot;[0-9]{1,}&quot;;;COLUMN([.D160]));&quot;&quot;);&quot;&quot;)">
            <text:p/>
          </table:table-cell>
          <table:table-cell table:formula="of:=IFERROR(IF(AND(MOD(ROW([.E160]);16)&gt;=3;MOD(ROW([.E160]);16)&lt;14);ORG.LIBREOFFICE.REGEX(OFFSET([$Foglio1.$B$2];(QUOTIENT(ROW([.E160])-1;16)+1);MOD(ROW([.E160]);16)-2);&quot;[0-9]{1,}&quot;;;COLUMN([.E160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61]);16)&gt;=3;MOD(ROW([.A161]);16)&lt;14);OFFSET([$Foglio1.$B$2];;MOD(ROW([.A161]);16)-2);IF(MOD(ROW([.A161]);16)=1;&quot;Estrazione numero &quot;&amp;OFFSET([$Foglio1.$A$2];QUOTIENT(ROW([.A161])-1;16)+1;)&amp;&quot; di &quot;&amp; TEXT(OFFSET([$Foglio1.$A$2];QUOTIENT(ROW([.A161])-1;16)+1;1);&quot;gggg gg mmmm aaaa&quot;);&quot;&quot;))" office:value-type="string" office:string-value="Estrazione numero  di sabato 30 dicembre 1899" calcext:value-type="string">
            <text:p>Estrazione numero <text:s/>di sabato 30 dicembre 1899</text:p>
          </table:table-cell>
          <table:table-cell table:formula="of:=IFERROR(IF(AND(MOD(ROW([.A161]);16)&gt;=3;MOD(ROW([.A161]);16)&lt;14);ORG.LIBREOFFICE.REGEX(OFFSET([$Foglio1.$B$2];(QUOTIENT(ROW([.A161])-1;16)+1);MOD(ROW([.A161]);16)-2);&quot;[0-9]{1,}&quot;;;COLUMN([.A161]));&quot;&quot;);&quot;&quot;)">
            <text:p/>
          </table:table-cell>
          <table:table-cell table:formula="of:=IFERROR(IF(AND(MOD(ROW([.B161]);16)&gt;=3;MOD(ROW([.B161]);16)&lt;14);ORG.LIBREOFFICE.REGEX(OFFSET([$Foglio1.$B$2];(QUOTIENT(ROW([.B161])-1;16)+1);MOD(ROW([.B161]);16)-2);&quot;[0-9]{1,}&quot;;;COLUMN([.B161]));&quot;&quot;);&quot;&quot;)">
            <text:p/>
          </table:table-cell>
          <table:table-cell table:formula="of:=IFERROR(IF(AND(MOD(ROW([.C161]);16)&gt;=3;MOD(ROW([.C161]);16)&lt;14);ORG.LIBREOFFICE.REGEX(OFFSET([$Foglio1.$B$2];(QUOTIENT(ROW([.C161])-1;16)+1);MOD(ROW([.C161]);16)-2);&quot;[0-9]{1,}&quot;;;COLUMN([.C161]));&quot;&quot;);&quot;&quot;)">
            <text:p/>
          </table:table-cell>
          <table:table-cell table:formula="of:=IFERROR(IF(AND(MOD(ROW([.D161]);16)&gt;=3;MOD(ROW([.D161]);16)&lt;14);ORG.LIBREOFFICE.REGEX(OFFSET([$Foglio1.$B$2];(QUOTIENT(ROW([.D161])-1;16)+1);MOD(ROW([.D161]);16)-2);&quot;[0-9]{1,}&quot;;;COLUMN([.D161]));&quot;&quot;);&quot;&quot;)">
            <text:p/>
          </table:table-cell>
          <table:table-cell table:formula="of:=IFERROR(IF(AND(MOD(ROW([.E161]);16)&gt;=3;MOD(ROW([.E161]);16)&lt;14);ORG.LIBREOFFICE.REGEX(OFFSET([$Foglio1.$B$2];(QUOTIENT(ROW([.E161])-1;16)+1);MOD(ROW([.E161]);16)-2);&quot;[0-9]{1,}&quot;;;COLUMN([.E161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62]);16)&gt;=3;MOD(ROW([.A162]);16)&lt;14);OFFSET([$Foglio1.$B$2];;MOD(ROW([.A162]);16)-2);IF(MOD(ROW([.A162]);16)=1;&quot;Estrazione numero &quot;&amp;OFFSET([$Foglio1.$A$2];QUOTIENT(ROW([.A162])-1;16)+1;)&amp;&quot; di &quot;&amp; TEXT(OFFSET([$Foglio1.$A$2];QUOTIENT(ROW([.A162])-1;16)+1;1);&quot;gggg gg mmmm aaaa&quot;);&quot;&quot;))">
            <text:p/>
          </table:table-cell>
          <table:table-cell table:formula="of:=IFERROR(IF(AND(MOD(ROW([.A162]);16)&gt;=3;MOD(ROW([.A162]);16)&lt;14);ORG.LIBREOFFICE.REGEX(OFFSET([$Foglio1.$B$2];(QUOTIENT(ROW([.A162])-1;16)+1);MOD(ROW([.A162]);16)-2);&quot;[0-9]{1,}&quot;;;COLUMN([.A162]));&quot;&quot;);&quot;&quot;)">
            <text:p/>
          </table:table-cell>
          <table:table-cell table:formula="of:=IFERROR(IF(AND(MOD(ROW([.B162]);16)&gt;=3;MOD(ROW([.B162]);16)&lt;14);ORG.LIBREOFFICE.REGEX(OFFSET([$Foglio1.$B$2];(QUOTIENT(ROW([.B162])-1;16)+1);MOD(ROW([.B162]);16)-2);&quot;[0-9]{1,}&quot;;;COLUMN([.B162]));&quot;&quot;);&quot;&quot;)">
            <text:p/>
          </table:table-cell>
          <table:table-cell table:formula="of:=IFERROR(IF(AND(MOD(ROW([.C162]);16)&gt;=3;MOD(ROW([.C162]);16)&lt;14);ORG.LIBREOFFICE.REGEX(OFFSET([$Foglio1.$B$2];(QUOTIENT(ROW([.C162])-1;16)+1);MOD(ROW([.C162]);16)-2);&quot;[0-9]{1,}&quot;;;COLUMN([.C162]));&quot;&quot;);&quot;&quot;)">
            <text:p/>
          </table:table-cell>
          <table:table-cell table:formula="of:=IFERROR(IF(AND(MOD(ROW([.D162]);16)&gt;=3;MOD(ROW([.D162]);16)&lt;14);ORG.LIBREOFFICE.REGEX(OFFSET([$Foglio1.$B$2];(QUOTIENT(ROW([.D162])-1;16)+1);MOD(ROW([.D162]);16)-2);&quot;[0-9]{1,}&quot;;;COLUMN([.D162]));&quot;&quot;);&quot;&quot;)">
            <text:p/>
          </table:table-cell>
          <table:table-cell table:formula="of:=IFERROR(IF(AND(MOD(ROW([.E162]);16)&gt;=3;MOD(ROW([.E162]);16)&lt;14);ORG.LIBREOFFICE.REGEX(OFFSET([$Foglio1.$B$2];(QUOTIENT(ROW([.E162])-1;16)+1);MOD(ROW([.E162]);16)-2);&quot;[0-9]{1,}&quot;;;COLUMN([.E162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63]);16)&gt;=3;MOD(ROW([.A163]);16)&lt;14);OFFSET([$Foglio1.$B$2];;MOD(ROW([.A163]);16)-2);IF(MOD(ROW([.A163]);16)=1;&quot;Estrazione numero &quot;&amp;OFFSET([$Foglio1.$A$2];QUOTIENT(ROW([.A163])-1;16)+1;)&amp;&quot; di &quot;&amp; TEXT(OFFSET([$Foglio1.$A$2];QUOTIENT(ROW([.A163])-1;16)+1;1);&quot;gggg gg mmmm aaaa&quot;);&quot;&quot;))" office:value-type="string" office:string-value="Bari" calcext:value-type="string">
            <text:p>Bari</text:p>
          </table:table-cell>
          <table:table-cell table:formula="of:=IFERROR(IF(AND(MOD(ROW([.A163]);16)&gt;=3;MOD(ROW([.A163]);16)&lt;14);ORG.LIBREOFFICE.REGEX(OFFSET([$Foglio1.$B$2];(QUOTIENT(ROW([.A163])-1;16)+1);MOD(ROW([.A163]);16)-2);&quot;[0-9]{1,}&quot;;;COLUMN([.A163]));&quot;&quot;);&quot;&quot;)">
            <text:p/>
          </table:table-cell>
          <table:table-cell table:formula="of:=IFERROR(IF(AND(MOD(ROW([.B163]);16)&gt;=3;MOD(ROW([.B163]);16)&lt;14);ORG.LIBREOFFICE.REGEX(OFFSET([$Foglio1.$B$2];(QUOTIENT(ROW([.B163])-1;16)+1);MOD(ROW([.B163]);16)-2);&quot;[0-9]{1,}&quot;;;COLUMN([.B163]));&quot;&quot;);&quot;&quot;)">
            <text:p/>
          </table:table-cell>
          <table:table-cell table:formula="of:=IFERROR(IF(AND(MOD(ROW([.C163]);16)&gt;=3;MOD(ROW([.C163]);16)&lt;14);ORG.LIBREOFFICE.REGEX(OFFSET([$Foglio1.$B$2];(QUOTIENT(ROW([.C163])-1;16)+1);MOD(ROW([.C163]);16)-2);&quot;[0-9]{1,}&quot;;;COLUMN([.C163]));&quot;&quot;);&quot;&quot;)">
            <text:p/>
          </table:table-cell>
          <table:table-cell table:formula="of:=IFERROR(IF(AND(MOD(ROW([.D163]);16)&gt;=3;MOD(ROW([.D163]);16)&lt;14);ORG.LIBREOFFICE.REGEX(OFFSET([$Foglio1.$B$2];(QUOTIENT(ROW([.D163])-1;16)+1);MOD(ROW([.D163]);16)-2);&quot;[0-9]{1,}&quot;;;COLUMN([.D163]));&quot;&quot;);&quot;&quot;)">
            <text:p/>
          </table:table-cell>
          <table:table-cell table:formula="of:=IFERROR(IF(AND(MOD(ROW([.E163]);16)&gt;=3;MOD(ROW([.E163]);16)&lt;14);ORG.LIBREOFFICE.REGEX(OFFSET([$Foglio1.$B$2];(QUOTIENT(ROW([.E163])-1;16)+1);MOD(ROW([.E163]);16)-2);&quot;[0-9]{1,}&quot;;;COLUMN([.E163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64]);16)&gt;=3;MOD(ROW([.A164]);16)&lt;14);OFFSET([$Foglio1.$B$2];;MOD(ROW([.A164]);16)-2);IF(MOD(ROW([.A164]);16)=1;&quot;Estrazione numero &quot;&amp;OFFSET([$Foglio1.$A$2];QUOTIENT(ROW([.A164])-1;16)+1;)&amp;&quot; di &quot;&amp; TEXT(OFFSET([$Foglio1.$A$2];QUOTIENT(ROW([.A164])-1;16)+1;1);&quot;gggg gg mmmm aaaa&quot;);&quot;&quot;))" office:value-type="string" office:string-value="Cagliari" calcext:value-type="string">
            <text:p>Cagliari</text:p>
          </table:table-cell>
          <table:table-cell table:formula="of:=IFERROR(IF(AND(MOD(ROW([.A164]);16)&gt;=3;MOD(ROW([.A164]);16)&lt;14);ORG.LIBREOFFICE.REGEX(OFFSET([$Foglio1.$B$2];(QUOTIENT(ROW([.A164])-1;16)+1);MOD(ROW([.A164]);16)-2);&quot;[0-9]{1,}&quot;;;COLUMN([.A164]));&quot;&quot;);&quot;&quot;)">
            <text:p/>
          </table:table-cell>
          <table:table-cell table:formula="of:=IFERROR(IF(AND(MOD(ROW([.B164]);16)&gt;=3;MOD(ROW([.B164]);16)&lt;14);ORG.LIBREOFFICE.REGEX(OFFSET([$Foglio1.$B$2];(QUOTIENT(ROW([.B164])-1;16)+1);MOD(ROW([.B164]);16)-2);&quot;[0-9]{1,}&quot;;;COLUMN([.B164]));&quot;&quot;);&quot;&quot;)">
            <text:p/>
          </table:table-cell>
          <table:table-cell table:formula="of:=IFERROR(IF(AND(MOD(ROW([.C164]);16)&gt;=3;MOD(ROW([.C164]);16)&lt;14);ORG.LIBREOFFICE.REGEX(OFFSET([$Foglio1.$B$2];(QUOTIENT(ROW([.C164])-1;16)+1);MOD(ROW([.C164]);16)-2);&quot;[0-9]{1,}&quot;;;COLUMN([.C164]));&quot;&quot;);&quot;&quot;)">
            <text:p/>
          </table:table-cell>
          <table:table-cell table:formula="of:=IFERROR(IF(AND(MOD(ROW([.D164]);16)&gt;=3;MOD(ROW([.D164]);16)&lt;14);ORG.LIBREOFFICE.REGEX(OFFSET([$Foglio1.$B$2];(QUOTIENT(ROW([.D164])-1;16)+1);MOD(ROW([.D164]);16)-2);&quot;[0-9]{1,}&quot;;;COLUMN([.D164]));&quot;&quot;);&quot;&quot;)">
            <text:p/>
          </table:table-cell>
          <table:table-cell table:formula="of:=IFERROR(IF(AND(MOD(ROW([.E164]);16)&gt;=3;MOD(ROW([.E164]);16)&lt;14);ORG.LIBREOFFICE.REGEX(OFFSET([$Foglio1.$B$2];(QUOTIENT(ROW([.E164])-1;16)+1);MOD(ROW([.E164]);16)-2);&quot;[0-9]{1,}&quot;;;COLUMN([.E164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65]);16)&gt;=3;MOD(ROW([.A165]);16)&lt;14);OFFSET([$Foglio1.$B$2];;MOD(ROW([.A165]);16)-2);IF(MOD(ROW([.A165]);16)=1;&quot;Estrazione numero &quot;&amp;OFFSET([$Foglio1.$A$2];QUOTIENT(ROW([.A165])-1;16)+1;)&amp;&quot; di &quot;&amp; TEXT(OFFSET([$Foglio1.$A$2];QUOTIENT(ROW([.A165])-1;16)+1;1);&quot;gggg gg mmmm aaaa&quot;);&quot;&quot;))" office:value-type="string" office:string-value="Firenze" calcext:value-type="string">
            <text:p>Firenze</text:p>
          </table:table-cell>
          <table:table-cell table:formula="of:=IFERROR(IF(AND(MOD(ROW([.A165]);16)&gt;=3;MOD(ROW([.A165]);16)&lt;14);ORG.LIBREOFFICE.REGEX(OFFSET([$Foglio1.$B$2];(QUOTIENT(ROW([.A165])-1;16)+1);MOD(ROW([.A165]);16)-2);&quot;[0-9]{1,}&quot;;;COLUMN([.A165]));&quot;&quot;);&quot;&quot;)">
            <text:p/>
          </table:table-cell>
          <table:table-cell table:formula="of:=IFERROR(IF(AND(MOD(ROW([.B165]);16)&gt;=3;MOD(ROW([.B165]);16)&lt;14);ORG.LIBREOFFICE.REGEX(OFFSET([$Foglio1.$B$2];(QUOTIENT(ROW([.B165])-1;16)+1);MOD(ROW([.B165]);16)-2);&quot;[0-9]{1,}&quot;;;COLUMN([.B165]));&quot;&quot;);&quot;&quot;)">
            <text:p/>
          </table:table-cell>
          <table:table-cell table:formula="of:=IFERROR(IF(AND(MOD(ROW([.C165]);16)&gt;=3;MOD(ROW([.C165]);16)&lt;14);ORG.LIBREOFFICE.REGEX(OFFSET([$Foglio1.$B$2];(QUOTIENT(ROW([.C165])-1;16)+1);MOD(ROW([.C165]);16)-2);&quot;[0-9]{1,}&quot;;;COLUMN([.C165]));&quot;&quot;);&quot;&quot;)">
            <text:p/>
          </table:table-cell>
          <table:table-cell table:formula="of:=IFERROR(IF(AND(MOD(ROW([.D165]);16)&gt;=3;MOD(ROW([.D165]);16)&lt;14);ORG.LIBREOFFICE.REGEX(OFFSET([$Foglio1.$B$2];(QUOTIENT(ROW([.D165])-1;16)+1);MOD(ROW([.D165]);16)-2);&quot;[0-9]{1,}&quot;;;COLUMN([.D165]));&quot;&quot;);&quot;&quot;)">
            <text:p/>
          </table:table-cell>
          <table:table-cell table:formula="of:=IFERROR(IF(AND(MOD(ROW([.E165]);16)&gt;=3;MOD(ROW([.E165]);16)&lt;14);ORG.LIBREOFFICE.REGEX(OFFSET([$Foglio1.$B$2];(QUOTIENT(ROW([.E165])-1;16)+1);MOD(ROW([.E165]);16)-2);&quot;[0-9]{1,}&quot;;;COLUMN([.E165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66]);16)&gt;=3;MOD(ROW([.A166]);16)&lt;14);OFFSET([$Foglio1.$B$2];;MOD(ROW([.A166]);16)-2);IF(MOD(ROW([.A166]);16)=1;&quot;Estrazione numero &quot;&amp;OFFSET([$Foglio1.$A$2];QUOTIENT(ROW([.A166])-1;16)+1;)&amp;&quot; di &quot;&amp; TEXT(OFFSET([$Foglio1.$A$2];QUOTIENT(ROW([.A166])-1;16)+1;1);&quot;gggg gg mmmm aaaa&quot;);&quot;&quot;))" office:value-type="string" office:string-value="Genova" calcext:value-type="string">
            <text:p>Genova</text:p>
          </table:table-cell>
          <table:table-cell table:formula="of:=IFERROR(IF(AND(MOD(ROW([.A166]);16)&gt;=3;MOD(ROW([.A166]);16)&lt;14);ORG.LIBREOFFICE.REGEX(OFFSET([$Foglio1.$B$2];(QUOTIENT(ROW([.A166])-1;16)+1);MOD(ROW([.A166]);16)-2);&quot;[0-9]{1,}&quot;;;COLUMN([.A166]));&quot;&quot;);&quot;&quot;)">
            <text:p/>
          </table:table-cell>
          <table:table-cell table:formula="of:=IFERROR(IF(AND(MOD(ROW([.B166]);16)&gt;=3;MOD(ROW([.B166]);16)&lt;14);ORG.LIBREOFFICE.REGEX(OFFSET([$Foglio1.$B$2];(QUOTIENT(ROW([.B166])-1;16)+1);MOD(ROW([.B166]);16)-2);&quot;[0-9]{1,}&quot;;;COLUMN([.B166]));&quot;&quot;);&quot;&quot;)">
            <text:p/>
          </table:table-cell>
          <table:table-cell table:formula="of:=IFERROR(IF(AND(MOD(ROW([.C166]);16)&gt;=3;MOD(ROW([.C166]);16)&lt;14);ORG.LIBREOFFICE.REGEX(OFFSET([$Foglio1.$B$2];(QUOTIENT(ROW([.C166])-1;16)+1);MOD(ROW([.C166]);16)-2);&quot;[0-9]{1,}&quot;;;COLUMN([.C166]));&quot;&quot;);&quot;&quot;)">
            <text:p/>
          </table:table-cell>
          <table:table-cell table:formula="of:=IFERROR(IF(AND(MOD(ROW([.D166]);16)&gt;=3;MOD(ROW([.D166]);16)&lt;14);ORG.LIBREOFFICE.REGEX(OFFSET([$Foglio1.$B$2];(QUOTIENT(ROW([.D166])-1;16)+1);MOD(ROW([.D166]);16)-2);&quot;[0-9]{1,}&quot;;;COLUMN([.D166]));&quot;&quot;);&quot;&quot;)">
            <text:p/>
          </table:table-cell>
          <table:table-cell table:formula="of:=IFERROR(IF(AND(MOD(ROW([.E166]);16)&gt;=3;MOD(ROW([.E166]);16)&lt;14);ORG.LIBREOFFICE.REGEX(OFFSET([$Foglio1.$B$2];(QUOTIENT(ROW([.E166])-1;16)+1);MOD(ROW([.E166]);16)-2);&quot;[0-9]{1,}&quot;;;COLUMN([.E166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67]);16)&gt;=3;MOD(ROW([.A167]);16)&lt;14);OFFSET([$Foglio1.$B$2];;MOD(ROW([.A167]);16)-2);IF(MOD(ROW([.A167]);16)=1;&quot;Estrazione numero &quot;&amp;OFFSET([$Foglio1.$A$2];QUOTIENT(ROW([.A167])-1;16)+1;)&amp;&quot; di &quot;&amp; TEXT(OFFSET([$Foglio1.$A$2];QUOTIENT(ROW([.A167])-1;16)+1;1);&quot;gggg gg mmmm aaaa&quot;);&quot;&quot;))" office:value-type="string" office:string-value="Milano" calcext:value-type="string">
            <text:p>Milano</text:p>
          </table:table-cell>
          <table:table-cell table:formula="of:=IFERROR(IF(AND(MOD(ROW([.A167]);16)&gt;=3;MOD(ROW([.A167]);16)&lt;14);ORG.LIBREOFFICE.REGEX(OFFSET([$Foglio1.$B$2];(QUOTIENT(ROW([.A167])-1;16)+1);MOD(ROW([.A167]);16)-2);&quot;[0-9]{1,}&quot;;;COLUMN([.A167]));&quot;&quot;);&quot;&quot;)">
            <text:p/>
          </table:table-cell>
          <table:table-cell table:formula="of:=IFERROR(IF(AND(MOD(ROW([.B167]);16)&gt;=3;MOD(ROW([.B167]);16)&lt;14);ORG.LIBREOFFICE.REGEX(OFFSET([$Foglio1.$B$2];(QUOTIENT(ROW([.B167])-1;16)+1);MOD(ROW([.B167]);16)-2);&quot;[0-9]{1,}&quot;;;COLUMN([.B167]));&quot;&quot;);&quot;&quot;)">
            <text:p/>
          </table:table-cell>
          <table:table-cell table:formula="of:=IFERROR(IF(AND(MOD(ROW([.C167]);16)&gt;=3;MOD(ROW([.C167]);16)&lt;14);ORG.LIBREOFFICE.REGEX(OFFSET([$Foglio1.$B$2];(QUOTIENT(ROW([.C167])-1;16)+1);MOD(ROW([.C167]);16)-2);&quot;[0-9]{1,}&quot;;;COLUMN([.C167]));&quot;&quot;);&quot;&quot;)">
            <text:p/>
          </table:table-cell>
          <table:table-cell table:formula="of:=IFERROR(IF(AND(MOD(ROW([.D167]);16)&gt;=3;MOD(ROW([.D167]);16)&lt;14);ORG.LIBREOFFICE.REGEX(OFFSET([$Foglio1.$B$2];(QUOTIENT(ROW([.D167])-1;16)+1);MOD(ROW([.D167]);16)-2);&quot;[0-9]{1,}&quot;;;COLUMN([.D167]));&quot;&quot;);&quot;&quot;)">
            <text:p/>
          </table:table-cell>
          <table:table-cell table:formula="of:=IFERROR(IF(AND(MOD(ROW([.E167]);16)&gt;=3;MOD(ROW([.E167]);16)&lt;14);ORG.LIBREOFFICE.REGEX(OFFSET([$Foglio1.$B$2];(QUOTIENT(ROW([.E167])-1;16)+1);MOD(ROW([.E167]);16)-2);&quot;[0-9]{1,}&quot;;;COLUMN([.E167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68]);16)&gt;=3;MOD(ROW([.A168]);16)&lt;14);OFFSET([$Foglio1.$B$2];;MOD(ROW([.A168]);16)-2);IF(MOD(ROW([.A168]);16)=1;&quot;Estrazione numero &quot;&amp;OFFSET([$Foglio1.$A$2];QUOTIENT(ROW([.A168])-1;16)+1;)&amp;&quot; di &quot;&amp; TEXT(OFFSET([$Foglio1.$A$2];QUOTIENT(ROW([.A168])-1;16)+1;1);&quot;gggg gg mmmm aaaa&quot;);&quot;&quot;))" office:value-type="string" office:string-value="Napoli" calcext:value-type="string">
            <text:p>Napoli</text:p>
          </table:table-cell>
          <table:table-cell table:formula="of:=IFERROR(IF(AND(MOD(ROW([.A168]);16)&gt;=3;MOD(ROW([.A168]);16)&lt;14);ORG.LIBREOFFICE.REGEX(OFFSET([$Foglio1.$B$2];(QUOTIENT(ROW([.A168])-1;16)+1);MOD(ROW([.A168]);16)-2);&quot;[0-9]{1,}&quot;;;COLUMN([.A168]));&quot;&quot;);&quot;&quot;)">
            <text:p/>
          </table:table-cell>
          <table:table-cell table:formula="of:=IFERROR(IF(AND(MOD(ROW([.B168]);16)&gt;=3;MOD(ROW([.B168]);16)&lt;14);ORG.LIBREOFFICE.REGEX(OFFSET([$Foglio1.$B$2];(QUOTIENT(ROW([.B168])-1;16)+1);MOD(ROW([.B168]);16)-2);&quot;[0-9]{1,}&quot;;;COLUMN([.B168]));&quot;&quot;);&quot;&quot;)">
            <text:p/>
          </table:table-cell>
          <table:table-cell table:formula="of:=IFERROR(IF(AND(MOD(ROW([.C168]);16)&gt;=3;MOD(ROW([.C168]);16)&lt;14);ORG.LIBREOFFICE.REGEX(OFFSET([$Foglio1.$B$2];(QUOTIENT(ROW([.C168])-1;16)+1);MOD(ROW([.C168]);16)-2);&quot;[0-9]{1,}&quot;;;COLUMN([.C168]));&quot;&quot;);&quot;&quot;)">
            <text:p/>
          </table:table-cell>
          <table:table-cell table:formula="of:=IFERROR(IF(AND(MOD(ROW([.D168]);16)&gt;=3;MOD(ROW([.D168]);16)&lt;14);ORG.LIBREOFFICE.REGEX(OFFSET([$Foglio1.$B$2];(QUOTIENT(ROW([.D168])-1;16)+1);MOD(ROW([.D168]);16)-2);&quot;[0-9]{1,}&quot;;;COLUMN([.D168]));&quot;&quot;);&quot;&quot;)">
            <text:p/>
          </table:table-cell>
          <table:table-cell table:formula="of:=IFERROR(IF(AND(MOD(ROW([.E168]);16)&gt;=3;MOD(ROW([.E168]);16)&lt;14);ORG.LIBREOFFICE.REGEX(OFFSET([$Foglio1.$B$2];(QUOTIENT(ROW([.E168])-1;16)+1);MOD(ROW([.E168]);16)-2);&quot;[0-9]{1,}&quot;;;COLUMN([.E168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69]);16)&gt;=3;MOD(ROW([.A169]);16)&lt;14);OFFSET([$Foglio1.$B$2];;MOD(ROW([.A169]);16)-2);IF(MOD(ROW([.A169]);16)=1;&quot;Estrazione numero &quot;&amp;OFFSET([$Foglio1.$A$2];QUOTIENT(ROW([.A169])-1;16)+1;)&amp;&quot; di &quot;&amp; TEXT(OFFSET([$Foglio1.$A$2];QUOTIENT(ROW([.A169])-1;16)+1;1);&quot;gggg gg mmmm aaaa&quot;);&quot;&quot;))" office:value-type="string" office:string-value="Palermo" calcext:value-type="string">
            <text:p>Palermo</text:p>
          </table:table-cell>
          <table:table-cell table:formula="of:=IFERROR(IF(AND(MOD(ROW([.A169]);16)&gt;=3;MOD(ROW([.A169]);16)&lt;14);ORG.LIBREOFFICE.REGEX(OFFSET([$Foglio1.$B$2];(QUOTIENT(ROW([.A169])-1;16)+1);MOD(ROW([.A169]);16)-2);&quot;[0-9]{1,}&quot;;;COLUMN([.A169]));&quot;&quot;);&quot;&quot;)">
            <text:p/>
          </table:table-cell>
          <table:table-cell table:formula="of:=IFERROR(IF(AND(MOD(ROW([.B169]);16)&gt;=3;MOD(ROW([.B169]);16)&lt;14);ORG.LIBREOFFICE.REGEX(OFFSET([$Foglio1.$B$2];(QUOTIENT(ROW([.B169])-1;16)+1);MOD(ROW([.B169]);16)-2);&quot;[0-9]{1,}&quot;;;COLUMN([.B169]));&quot;&quot;);&quot;&quot;)">
            <text:p/>
          </table:table-cell>
          <table:table-cell table:formula="of:=IFERROR(IF(AND(MOD(ROW([.C169]);16)&gt;=3;MOD(ROW([.C169]);16)&lt;14);ORG.LIBREOFFICE.REGEX(OFFSET([$Foglio1.$B$2];(QUOTIENT(ROW([.C169])-1;16)+1);MOD(ROW([.C169]);16)-2);&quot;[0-9]{1,}&quot;;;COLUMN([.C169]));&quot;&quot;);&quot;&quot;)">
            <text:p/>
          </table:table-cell>
          <table:table-cell table:formula="of:=IFERROR(IF(AND(MOD(ROW([.D169]);16)&gt;=3;MOD(ROW([.D169]);16)&lt;14);ORG.LIBREOFFICE.REGEX(OFFSET([$Foglio1.$B$2];(QUOTIENT(ROW([.D169])-1;16)+1);MOD(ROW([.D169]);16)-2);&quot;[0-9]{1,}&quot;;;COLUMN([.D169]));&quot;&quot;);&quot;&quot;)">
            <text:p/>
          </table:table-cell>
          <table:table-cell table:formula="of:=IFERROR(IF(AND(MOD(ROW([.E169]);16)&gt;=3;MOD(ROW([.E169]);16)&lt;14);ORG.LIBREOFFICE.REGEX(OFFSET([$Foglio1.$B$2];(QUOTIENT(ROW([.E169])-1;16)+1);MOD(ROW([.E169]);16)-2);&quot;[0-9]{1,}&quot;;;COLUMN([.E169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70]);16)&gt;=3;MOD(ROW([.A170]);16)&lt;14);OFFSET([$Foglio1.$B$2];;MOD(ROW([.A170]);16)-2);IF(MOD(ROW([.A170]);16)=1;&quot;Estrazione numero &quot;&amp;OFFSET([$Foglio1.$A$2];QUOTIENT(ROW([.A170])-1;16)+1;)&amp;&quot; di &quot;&amp; TEXT(OFFSET([$Foglio1.$A$2];QUOTIENT(ROW([.A170])-1;16)+1;1);&quot;gggg gg mmmm aaaa&quot;);&quot;&quot;))" office:value-type="string" office:string-value="Roma" calcext:value-type="string">
            <text:p>Roma</text:p>
          </table:table-cell>
          <table:table-cell table:formula="of:=IFERROR(IF(AND(MOD(ROW([.A170]);16)&gt;=3;MOD(ROW([.A170]);16)&lt;14);ORG.LIBREOFFICE.REGEX(OFFSET([$Foglio1.$B$2];(QUOTIENT(ROW([.A170])-1;16)+1);MOD(ROW([.A170]);16)-2);&quot;[0-9]{1,}&quot;;;COLUMN([.A170]));&quot;&quot;);&quot;&quot;)">
            <text:p/>
          </table:table-cell>
          <table:table-cell table:formula="of:=IFERROR(IF(AND(MOD(ROW([.B170]);16)&gt;=3;MOD(ROW([.B170]);16)&lt;14);ORG.LIBREOFFICE.REGEX(OFFSET([$Foglio1.$B$2];(QUOTIENT(ROW([.B170])-1;16)+1);MOD(ROW([.B170]);16)-2);&quot;[0-9]{1,}&quot;;;COLUMN([.B170]));&quot;&quot;);&quot;&quot;)">
            <text:p/>
          </table:table-cell>
          <table:table-cell table:formula="of:=IFERROR(IF(AND(MOD(ROW([.C170]);16)&gt;=3;MOD(ROW([.C170]);16)&lt;14);ORG.LIBREOFFICE.REGEX(OFFSET([$Foglio1.$B$2];(QUOTIENT(ROW([.C170])-1;16)+1);MOD(ROW([.C170]);16)-2);&quot;[0-9]{1,}&quot;;;COLUMN([.C170]));&quot;&quot;);&quot;&quot;)">
            <text:p/>
          </table:table-cell>
          <table:table-cell table:formula="of:=IFERROR(IF(AND(MOD(ROW([.D170]);16)&gt;=3;MOD(ROW([.D170]);16)&lt;14);ORG.LIBREOFFICE.REGEX(OFFSET([$Foglio1.$B$2];(QUOTIENT(ROW([.D170])-1;16)+1);MOD(ROW([.D170]);16)-2);&quot;[0-9]{1,}&quot;;;COLUMN([.D170]));&quot;&quot;);&quot;&quot;)">
            <text:p/>
          </table:table-cell>
          <table:table-cell table:formula="of:=IFERROR(IF(AND(MOD(ROW([.E170]);16)&gt;=3;MOD(ROW([.E170]);16)&lt;14);ORG.LIBREOFFICE.REGEX(OFFSET([$Foglio1.$B$2];(QUOTIENT(ROW([.E170])-1;16)+1);MOD(ROW([.E170]);16)-2);&quot;[0-9]{1,}&quot;;;COLUMN([.E170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71]);16)&gt;=3;MOD(ROW([.A171]);16)&lt;14);OFFSET([$Foglio1.$B$2];;MOD(ROW([.A171]);16)-2);IF(MOD(ROW([.A171]);16)=1;&quot;Estrazione numero &quot;&amp;OFFSET([$Foglio1.$A$2];QUOTIENT(ROW([.A171])-1;16)+1;)&amp;&quot; di &quot;&amp; TEXT(OFFSET([$Foglio1.$A$2];QUOTIENT(ROW([.A171])-1;16)+1;1);&quot;gggg gg mmmm aaaa&quot;);&quot;&quot;))" office:value-type="string" office:string-value="Torino" calcext:value-type="string">
            <text:p>Torino</text:p>
          </table:table-cell>
          <table:table-cell table:formula="of:=IFERROR(IF(AND(MOD(ROW([.A171]);16)&gt;=3;MOD(ROW([.A171]);16)&lt;14);ORG.LIBREOFFICE.REGEX(OFFSET([$Foglio1.$B$2];(QUOTIENT(ROW([.A171])-1;16)+1);MOD(ROW([.A171]);16)-2);&quot;[0-9]{1,}&quot;;;COLUMN([.A171]));&quot;&quot;);&quot;&quot;)">
            <text:p/>
          </table:table-cell>
          <table:table-cell table:formula="of:=IFERROR(IF(AND(MOD(ROW([.B171]);16)&gt;=3;MOD(ROW([.B171]);16)&lt;14);ORG.LIBREOFFICE.REGEX(OFFSET([$Foglio1.$B$2];(QUOTIENT(ROW([.B171])-1;16)+1);MOD(ROW([.B171]);16)-2);&quot;[0-9]{1,}&quot;;;COLUMN([.B171]));&quot;&quot;);&quot;&quot;)">
            <text:p/>
          </table:table-cell>
          <table:table-cell table:formula="of:=IFERROR(IF(AND(MOD(ROW([.C171]);16)&gt;=3;MOD(ROW([.C171]);16)&lt;14);ORG.LIBREOFFICE.REGEX(OFFSET([$Foglio1.$B$2];(QUOTIENT(ROW([.C171])-1;16)+1);MOD(ROW([.C171]);16)-2);&quot;[0-9]{1,}&quot;;;COLUMN([.C171]));&quot;&quot;);&quot;&quot;)">
            <text:p/>
          </table:table-cell>
          <table:table-cell table:formula="of:=IFERROR(IF(AND(MOD(ROW([.D171]);16)&gt;=3;MOD(ROW([.D171]);16)&lt;14);ORG.LIBREOFFICE.REGEX(OFFSET([$Foglio1.$B$2];(QUOTIENT(ROW([.D171])-1;16)+1);MOD(ROW([.D171]);16)-2);&quot;[0-9]{1,}&quot;;;COLUMN([.D171]));&quot;&quot;);&quot;&quot;)">
            <text:p/>
          </table:table-cell>
          <table:table-cell table:formula="of:=IFERROR(IF(AND(MOD(ROW([.E171]);16)&gt;=3;MOD(ROW([.E171]);16)&lt;14);ORG.LIBREOFFICE.REGEX(OFFSET([$Foglio1.$B$2];(QUOTIENT(ROW([.E171])-1;16)+1);MOD(ROW([.E171]);16)-2);&quot;[0-9]{1,}&quot;;;COLUMN([.E171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72]);16)&gt;=3;MOD(ROW([.A172]);16)&lt;14);OFFSET([$Foglio1.$B$2];;MOD(ROW([.A172]);16)-2);IF(MOD(ROW([.A172]);16)=1;&quot;Estrazione numero &quot;&amp;OFFSET([$Foglio1.$A$2];QUOTIENT(ROW([.A172])-1;16)+1;)&amp;&quot; di &quot;&amp; TEXT(OFFSET([$Foglio1.$A$2];QUOTIENT(ROW([.A172])-1;16)+1;1);&quot;gggg gg mmmm aaaa&quot;);&quot;&quot;))" office:value-type="string" office:string-value="Venezia" calcext:value-type="string">
            <text:p>Venezia</text:p>
          </table:table-cell>
          <table:table-cell table:formula="of:=IFERROR(IF(AND(MOD(ROW([.A172]);16)&gt;=3;MOD(ROW([.A172]);16)&lt;14);ORG.LIBREOFFICE.REGEX(OFFSET([$Foglio1.$B$2];(QUOTIENT(ROW([.A172])-1;16)+1);MOD(ROW([.A172]);16)-2);&quot;[0-9]{1,}&quot;;;COLUMN([.A172]));&quot;&quot;);&quot;&quot;)">
            <text:p/>
          </table:table-cell>
          <table:table-cell table:formula="of:=IFERROR(IF(AND(MOD(ROW([.B172]);16)&gt;=3;MOD(ROW([.B172]);16)&lt;14);ORG.LIBREOFFICE.REGEX(OFFSET([$Foglio1.$B$2];(QUOTIENT(ROW([.B172])-1;16)+1);MOD(ROW([.B172]);16)-2);&quot;[0-9]{1,}&quot;;;COLUMN([.B172]));&quot;&quot;);&quot;&quot;)">
            <text:p/>
          </table:table-cell>
          <table:table-cell table:formula="of:=IFERROR(IF(AND(MOD(ROW([.C172]);16)&gt;=3;MOD(ROW([.C172]);16)&lt;14);ORG.LIBREOFFICE.REGEX(OFFSET([$Foglio1.$B$2];(QUOTIENT(ROW([.C172])-1;16)+1);MOD(ROW([.C172]);16)-2);&quot;[0-9]{1,}&quot;;;COLUMN([.C172]));&quot;&quot;);&quot;&quot;)">
            <text:p/>
          </table:table-cell>
          <table:table-cell table:formula="of:=IFERROR(IF(AND(MOD(ROW([.D172]);16)&gt;=3;MOD(ROW([.D172]);16)&lt;14);ORG.LIBREOFFICE.REGEX(OFFSET([$Foglio1.$B$2];(QUOTIENT(ROW([.D172])-1;16)+1);MOD(ROW([.D172]);16)-2);&quot;[0-9]{1,}&quot;;;COLUMN([.D172]));&quot;&quot;);&quot;&quot;)">
            <text:p/>
          </table:table-cell>
          <table:table-cell table:formula="of:=IFERROR(IF(AND(MOD(ROW([.E172]);16)&gt;=3;MOD(ROW([.E172]);16)&lt;14);ORG.LIBREOFFICE.REGEX(OFFSET([$Foglio1.$B$2];(QUOTIENT(ROW([.E172])-1;16)+1);MOD(ROW([.E172]);16)-2);&quot;[0-9]{1,}&quot;;;COLUMN([.E172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73]);16)&gt;=3;MOD(ROW([.A173]);16)&lt;14);OFFSET([$Foglio1.$B$2];;MOD(ROW([.A173]);16)-2);IF(MOD(ROW([.A173]);16)=1;&quot;Estrazione numero &quot;&amp;OFFSET([$Foglio1.$A$2];QUOTIENT(ROW([.A173])-1;16)+1;)&amp;&quot; di &quot;&amp; TEXT(OFFSET([$Foglio1.$A$2];QUOTIENT(ROW([.A173])-1;16)+1;1);&quot;gggg gg mmmm aaaa&quot;);&quot;&quot;))" office:value-type="string" office:string-value="Nazionale" calcext:value-type="string">
            <text:p>Nazionale</text:p>
          </table:table-cell>
          <table:table-cell table:formula="of:=IFERROR(IF(AND(MOD(ROW([.A173]);16)&gt;=3;MOD(ROW([.A173]);16)&lt;14);ORG.LIBREOFFICE.REGEX(OFFSET([$Foglio1.$B$2];(QUOTIENT(ROW([.A173])-1;16)+1);MOD(ROW([.A173]);16)-2);&quot;[0-9]{1,}&quot;;;COLUMN([.A173]));&quot;&quot;);&quot;&quot;)">
            <text:p/>
          </table:table-cell>
          <table:table-cell table:formula="of:=IFERROR(IF(AND(MOD(ROW([.B173]);16)&gt;=3;MOD(ROW([.B173]);16)&lt;14);ORG.LIBREOFFICE.REGEX(OFFSET([$Foglio1.$B$2];(QUOTIENT(ROW([.B173])-1;16)+1);MOD(ROW([.B173]);16)-2);&quot;[0-9]{1,}&quot;;;COLUMN([.B173]));&quot;&quot;);&quot;&quot;)">
            <text:p/>
          </table:table-cell>
          <table:table-cell table:formula="of:=IFERROR(IF(AND(MOD(ROW([.C173]);16)&gt;=3;MOD(ROW([.C173]);16)&lt;14);ORG.LIBREOFFICE.REGEX(OFFSET([$Foglio1.$B$2];(QUOTIENT(ROW([.C173])-1;16)+1);MOD(ROW([.C173]);16)-2);&quot;[0-9]{1,}&quot;;;COLUMN([.C173]));&quot;&quot;);&quot;&quot;)">
            <text:p/>
          </table:table-cell>
          <table:table-cell table:formula="of:=IFERROR(IF(AND(MOD(ROW([.D173]);16)&gt;=3;MOD(ROW([.D173]);16)&lt;14);ORG.LIBREOFFICE.REGEX(OFFSET([$Foglio1.$B$2];(QUOTIENT(ROW([.D173])-1;16)+1);MOD(ROW([.D173]);16)-2);&quot;[0-9]{1,}&quot;;;COLUMN([.D173]));&quot;&quot;);&quot;&quot;)">
            <text:p/>
          </table:table-cell>
          <table:table-cell table:formula="of:=IFERROR(IF(AND(MOD(ROW([.E173]);16)&gt;=3;MOD(ROW([.E173]);16)&lt;14);ORG.LIBREOFFICE.REGEX(OFFSET([$Foglio1.$B$2];(QUOTIENT(ROW([.E173])-1;16)+1);MOD(ROW([.E173]);16)-2);&quot;[0-9]{1,}&quot;;;COLUMN([.E173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74]);16)&gt;=3;MOD(ROW([.A174]);16)&lt;14);OFFSET([$Foglio1.$B$2];;MOD(ROW([.A174]);16)-2);IF(MOD(ROW([.A174]);16)=1;&quot;Estrazione numero &quot;&amp;OFFSET([$Foglio1.$A$2];QUOTIENT(ROW([.A174])-1;16)+1;)&amp;&quot; di &quot;&amp; TEXT(OFFSET([$Foglio1.$A$2];QUOTIENT(ROW([.A174])-1;16)+1;1);&quot;gggg gg mmmm aaaa&quot;);&quot;&quot;))">
            <text:p/>
          </table:table-cell>
          <table:table-cell table:formula="of:=IFERROR(IF(AND(MOD(ROW([.A174]);16)&gt;=3;MOD(ROW([.A174]);16)&lt;14);ORG.LIBREOFFICE.REGEX(OFFSET([$Foglio1.$B$2];(QUOTIENT(ROW([.A174])-1;16)+1);MOD(ROW([.A174]);16)-2);&quot;[0-9]{1,}&quot;;;COLUMN([.A174]));&quot;&quot;);&quot;&quot;)">
            <text:p/>
          </table:table-cell>
          <table:table-cell table:formula="of:=IFERROR(IF(AND(MOD(ROW([.B174]);16)&gt;=3;MOD(ROW([.B174]);16)&lt;14);ORG.LIBREOFFICE.REGEX(OFFSET([$Foglio1.$B$2];(QUOTIENT(ROW([.B174])-1;16)+1);MOD(ROW([.B174]);16)-2);&quot;[0-9]{1,}&quot;;;COLUMN([.B174]));&quot;&quot;);&quot;&quot;)">
            <text:p/>
          </table:table-cell>
          <table:table-cell table:formula="of:=IFERROR(IF(AND(MOD(ROW([.C174]);16)&gt;=3;MOD(ROW([.C174]);16)&lt;14);ORG.LIBREOFFICE.REGEX(OFFSET([$Foglio1.$B$2];(QUOTIENT(ROW([.C174])-1;16)+1);MOD(ROW([.C174]);16)-2);&quot;[0-9]{1,}&quot;;;COLUMN([.C174]));&quot;&quot;);&quot;&quot;)">
            <text:p/>
          </table:table-cell>
          <table:table-cell table:formula="of:=IFERROR(IF(AND(MOD(ROW([.D174]);16)&gt;=3;MOD(ROW([.D174]);16)&lt;14);ORG.LIBREOFFICE.REGEX(OFFSET([$Foglio1.$B$2];(QUOTIENT(ROW([.D174])-1;16)+1);MOD(ROW([.D174]);16)-2);&quot;[0-9]{1,}&quot;;;COLUMN([.D174]));&quot;&quot;);&quot;&quot;)">
            <text:p/>
          </table:table-cell>
          <table:table-cell table:formula="of:=IFERROR(IF(AND(MOD(ROW([.E174]);16)&gt;=3;MOD(ROW([.E174]);16)&lt;14);ORG.LIBREOFFICE.REGEX(OFFSET([$Foglio1.$B$2];(QUOTIENT(ROW([.E174])-1;16)+1);MOD(ROW([.E174]);16)-2);&quot;[0-9]{1,}&quot;;;COLUMN([.E174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75]);16)&gt;=3;MOD(ROW([.A175]);16)&lt;14);OFFSET([$Foglio1.$B$2];;MOD(ROW([.A175]);16)-2);IF(MOD(ROW([.A175]);16)=1;&quot;Estrazione numero &quot;&amp;OFFSET([$Foglio1.$A$2];QUOTIENT(ROW([.A175])-1;16)+1;)&amp;&quot; di &quot;&amp; TEXT(OFFSET([$Foglio1.$A$2];QUOTIENT(ROW([.A175])-1;16)+1;1);&quot;gggg gg mmmm aaaa&quot;);&quot;&quot;))">
            <text:p/>
          </table:table-cell>
          <table:table-cell table:formula="of:=IFERROR(IF(AND(MOD(ROW([.A175]);16)&gt;=3;MOD(ROW([.A175]);16)&lt;14);ORG.LIBREOFFICE.REGEX(OFFSET([$Foglio1.$B$2];(QUOTIENT(ROW([.A175])-1;16)+1);MOD(ROW([.A175]);16)-2);&quot;[0-9]{1,}&quot;;;COLUMN([.A175]));&quot;&quot;);&quot;&quot;)">
            <text:p/>
          </table:table-cell>
          <table:table-cell table:formula="of:=IFERROR(IF(AND(MOD(ROW([.B175]);16)&gt;=3;MOD(ROW([.B175]);16)&lt;14);ORG.LIBREOFFICE.REGEX(OFFSET([$Foglio1.$B$2];(QUOTIENT(ROW([.B175])-1;16)+1);MOD(ROW([.B175]);16)-2);&quot;[0-9]{1,}&quot;;;COLUMN([.B175]));&quot;&quot;);&quot;&quot;)">
            <text:p/>
          </table:table-cell>
          <table:table-cell table:formula="of:=IFERROR(IF(AND(MOD(ROW([.C175]);16)&gt;=3;MOD(ROW([.C175]);16)&lt;14);ORG.LIBREOFFICE.REGEX(OFFSET([$Foglio1.$B$2];(QUOTIENT(ROW([.C175])-1;16)+1);MOD(ROW([.C175]);16)-2);&quot;[0-9]{1,}&quot;;;COLUMN([.C175]));&quot;&quot;);&quot;&quot;)">
            <text:p/>
          </table:table-cell>
          <table:table-cell table:formula="of:=IFERROR(IF(AND(MOD(ROW([.D175]);16)&gt;=3;MOD(ROW([.D175]);16)&lt;14);ORG.LIBREOFFICE.REGEX(OFFSET([$Foglio1.$B$2];(QUOTIENT(ROW([.D175])-1;16)+1);MOD(ROW([.D175]);16)-2);&quot;[0-9]{1,}&quot;;;COLUMN([.D175]));&quot;&quot;);&quot;&quot;)">
            <text:p/>
          </table:table-cell>
          <table:table-cell table:formula="of:=IFERROR(IF(AND(MOD(ROW([.E175]);16)&gt;=3;MOD(ROW([.E175]);16)&lt;14);ORG.LIBREOFFICE.REGEX(OFFSET([$Foglio1.$B$2];(QUOTIENT(ROW([.E175])-1;16)+1);MOD(ROW([.E175]);16)-2);&quot;[0-9]{1,}&quot;;;COLUMN([.E175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76]);16)&gt;=3;MOD(ROW([.A176]);16)&lt;14);OFFSET([$Foglio1.$B$2];;MOD(ROW([.A176]);16)-2);IF(MOD(ROW([.A176]);16)=1;&quot;Estrazione numero &quot;&amp;OFFSET([$Foglio1.$A$2];QUOTIENT(ROW([.A176])-1;16)+1;)&amp;&quot; di &quot;&amp; TEXT(OFFSET([$Foglio1.$A$2];QUOTIENT(ROW([.A176])-1;16)+1;1);&quot;gggg gg mmmm aaaa&quot;);&quot;&quot;))">
            <text:p/>
          </table:table-cell>
          <table:table-cell table:formula="of:=IFERROR(IF(AND(MOD(ROW([.A176]);16)&gt;=3;MOD(ROW([.A176]);16)&lt;14);ORG.LIBREOFFICE.REGEX(OFFSET([$Foglio1.$B$2];(QUOTIENT(ROW([.A176])-1;16)+1);MOD(ROW([.A176]);16)-2);&quot;[0-9]{1,}&quot;;;COLUMN([.A176]));&quot;&quot;);&quot;&quot;)">
            <text:p/>
          </table:table-cell>
          <table:table-cell table:formula="of:=IFERROR(IF(AND(MOD(ROW([.B176]);16)&gt;=3;MOD(ROW([.B176]);16)&lt;14);ORG.LIBREOFFICE.REGEX(OFFSET([$Foglio1.$B$2];(QUOTIENT(ROW([.B176])-1;16)+1);MOD(ROW([.B176]);16)-2);&quot;[0-9]{1,}&quot;;;COLUMN([.B176]));&quot;&quot;);&quot;&quot;)">
            <text:p/>
          </table:table-cell>
          <table:table-cell table:formula="of:=IFERROR(IF(AND(MOD(ROW([.C176]);16)&gt;=3;MOD(ROW([.C176]);16)&lt;14);ORG.LIBREOFFICE.REGEX(OFFSET([$Foglio1.$B$2];(QUOTIENT(ROW([.C176])-1;16)+1);MOD(ROW([.C176]);16)-2);&quot;[0-9]{1,}&quot;;;COLUMN([.C176]));&quot;&quot;);&quot;&quot;)">
            <text:p/>
          </table:table-cell>
          <table:table-cell table:formula="of:=IFERROR(IF(AND(MOD(ROW([.D176]);16)&gt;=3;MOD(ROW([.D176]);16)&lt;14);ORG.LIBREOFFICE.REGEX(OFFSET([$Foglio1.$B$2];(QUOTIENT(ROW([.D176])-1;16)+1);MOD(ROW([.D176]);16)-2);&quot;[0-9]{1,}&quot;;;COLUMN([.D176]));&quot;&quot;);&quot;&quot;)">
            <text:p/>
          </table:table-cell>
          <table:table-cell table:formula="of:=IFERROR(IF(AND(MOD(ROW([.E176]);16)&gt;=3;MOD(ROW([.E176]);16)&lt;14);ORG.LIBREOFFICE.REGEX(OFFSET([$Foglio1.$B$2];(QUOTIENT(ROW([.E176])-1;16)+1);MOD(ROW([.E176]);16)-2);&quot;[0-9]{1,}&quot;;;COLUMN([.E176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77]);16)&gt;=3;MOD(ROW([.A177]);16)&lt;14);OFFSET([$Foglio1.$B$2];;MOD(ROW([.A177]);16)-2);IF(MOD(ROW([.A177]);16)=1;&quot;Estrazione numero &quot;&amp;OFFSET([$Foglio1.$A$2];QUOTIENT(ROW([.A177])-1;16)+1;)&amp;&quot; di &quot;&amp; TEXT(OFFSET([$Foglio1.$A$2];QUOTIENT(ROW([.A177])-1;16)+1;1);&quot;gggg gg mmmm aaaa&quot;);&quot;&quot;))" office:value-type="string" office:string-value="Estrazione numero  di sabato 30 dicembre 1899" calcext:value-type="string">
            <text:p>Estrazione numero <text:s/>di sabato 30 dicembre 1899</text:p>
          </table:table-cell>
          <table:table-cell table:formula="of:=IFERROR(IF(AND(MOD(ROW([.A177]);16)&gt;=3;MOD(ROW([.A177]);16)&lt;14);ORG.LIBREOFFICE.REGEX(OFFSET([$Foglio1.$B$2];(QUOTIENT(ROW([.A177])-1;16)+1);MOD(ROW([.A177]);16)-2);&quot;[0-9]{1,}&quot;;;COLUMN([.A177]));&quot;&quot;);&quot;&quot;)">
            <text:p/>
          </table:table-cell>
          <table:table-cell table:formula="of:=IFERROR(IF(AND(MOD(ROW([.B177]);16)&gt;=3;MOD(ROW([.B177]);16)&lt;14);ORG.LIBREOFFICE.REGEX(OFFSET([$Foglio1.$B$2];(QUOTIENT(ROW([.B177])-1;16)+1);MOD(ROW([.B177]);16)-2);&quot;[0-9]{1,}&quot;;;COLUMN([.B177]));&quot;&quot;);&quot;&quot;)">
            <text:p/>
          </table:table-cell>
          <table:table-cell table:formula="of:=IFERROR(IF(AND(MOD(ROW([.C177]);16)&gt;=3;MOD(ROW([.C177]);16)&lt;14);ORG.LIBREOFFICE.REGEX(OFFSET([$Foglio1.$B$2];(QUOTIENT(ROW([.C177])-1;16)+1);MOD(ROW([.C177]);16)-2);&quot;[0-9]{1,}&quot;;;COLUMN([.C177]));&quot;&quot;);&quot;&quot;)">
            <text:p/>
          </table:table-cell>
          <table:table-cell table:formula="of:=IFERROR(IF(AND(MOD(ROW([.D177]);16)&gt;=3;MOD(ROW([.D177]);16)&lt;14);ORG.LIBREOFFICE.REGEX(OFFSET([$Foglio1.$B$2];(QUOTIENT(ROW([.D177])-1;16)+1);MOD(ROW([.D177]);16)-2);&quot;[0-9]{1,}&quot;;;COLUMN([.D177]));&quot;&quot;);&quot;&quot;)">
            <text:p/>
          </table:table-cell>
          <table:table-cell table:formula="of:=IFERROR(IF(AND(MOD(ROW([.E177]);16)&gt;=3;MOD(ROW([.E177]);16)&lt;14);ORG.LIBREOFFICE.REGEX(OFFSET([$Foglio1.$B$2];(QUOTIENT(ROW([.E177])-1;16)+1);MOD(ROW([.E177]);16)-2);&quot;[0-9]{1,}&quot;;;COLUMN([.E177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78]);16)&gt;=3;MOD(ROW([.A178]);16)&lt;14);OFFSET([$Foglio1.$B$2];;MOD(ROW([.A178]);16)-2);IF(MOD(ROW([.A178]);16)=1;&quot;Estrazione numero &quot;&amp;OFFSET([$Foglio1.$A$2];QUOTIENT(ROW([.A178])-1;16)+1;)&amp;&quot; di &quot;&amp; TEXT(OFFSET([$Foglio1.$A$2];QUOTIENT(ROW([.A178])-1;16)+1;1);&quot;gggg gg mmmm aaaa&quot;);&quot;&quot;))">
            <text:p/>
          </table:table-cell>
          <table:table-cell table:formula="of:=IFERROR(IF(AND(MOD(ROW([.A178]);16)&gt;=3;MOD(ROW([.A178]);16)&lt;14);ORG.LIBREOFFICE.REGEX(OFFSET([$Foglio1.$B$2];(QUOTIENT(ROW([.A178])-1;16)+1);MOD(ROW([.A178]);16)-2);&quot;[0-9]{1,}&quot;;;COLUMN([.A178]));&quot;&quot;);&quot;&quot;)">
            <text:p/>
          </table:table-cell>
          <table:table-cell table:formula="of:=IFERROR(IF(AND(MOD(ROW([.B178]);16)&gt;=3;MOD(ROW([.B178]);16)&lt;14);ORG.LIBREOFFICE.REGEX(OFFSET([$Foglio1.$B$2];(QUOTIENT(ROW([.B178])-1;16)+1);MOD(ROW([.B178]);16)-2);&quot;[0-9]{1,}&quot;;;COLUMN([.B178]));&quot;&quot;);&quot;&quot;)">
            <text:p/>
          </table:table-cell>
          <table:table-cell table:formula="of:=IFERROR(IF(AND(MOD(ROW([.C178]);16)&gt;=3;MOD(ROW([.C178]);16)&lt;14);ORG.LIBREOFFICE.REGEX(OFFSET([$Foglio1.$B$2];(QUOTIENT(ROW([.C178])-1;16)+1);MOD(ROW([.C178]);16)-2);&quot;[0-9]{1,}&quot;;;COLUMN([.C178]));&quot;&quot;);&quot;&quot;)">
            <text:p/>
          </table:table-cell>
          <table:table-cell table:formula="of:=IFERROR(IF(AND(MOD(ROW([.D178]);16)&gt;=3;MOD(ROW([.D178]);16)&lt;14);ORG.LIBREOFFICE.REGEX(OFFSET([$Foglio1.$B$2];(QUOTIENT(ROW([.D178])-1;16)+1);MOD(ROW([.D178]);16)-2);&quot;[0-9]{1,}&quot;;;COLUMN([.D178]));&quot;&quot;);&quot;&quot;)">
            <text:p/>
          </table:table-cell>
          <table:table-cell table:formula="of:=IFERROR(IF(AND(MOD(ROW([.E178]);16)&gt;=3;MOD(ROW([.E178]);16)&lt;14);ORG.LIBREOFFICE.REGEX(OFFSET([$Foglio1.$B$2];(QUOTIENT(ROW([.E178])-1;16)+1);MOD(ROW([.E178]);16)-2);&quot;[0-9]{1,}&quot;;;COLUMN([.E178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79]);16)&gt;=3;MOD(ROW([.A179]);16)&lt;14);OFFSET([$Foglio1.$B$2];;MOD(ROW([.A179]);16)-2);IF(MOD(ROW([.A179]);16)=1;&quot;Estrazione numero &quot;&amp;OFFSET([$Foglio1.$A$2];QUOTIENT(ROW([.A179])-1;16)+1;)&amp;&quot; di &quot;&amp; TEXT(OFFSET([$Foglio1.$A$2];QUOTIENT(ROW([.A179])-1;16)+1;1);&quot;gggg gg mmmm aaaa&quot;);&quot;&quot;))" office:value-type="string" office:string-value="Bari" calcext:value-type="string">
            <text:p>Bari</text:p>
          </table:table-cell>
          <table:table-cell table:formula="of:=IFERROR(IF(AND(MOD(ROW([.A179]);16)&gt;=3;MOD(ROW([.A179]);16)&lt;14);ORG.LIBREOFFICE.REGEX(OFFSET([$Foglio1.$B$2];(QUOTIENT(ROW([.A179])-1;16)+1);MOD(ROW([.A179]);16)-2);&quot;[0-9]{1,}&quot;;;COLUMN([.A179]));&quot;&quot;);&quot;&quot;)">
            <text:p/>
          </table:table-cell>
          <table:table-cell table:formula="of:=IFERROR(IF(AND(MOD(ROW([.B179]);16)&gt;=3;MOD(ROW([.B179]);16)&lt;14);ORG.LIBREOFFICE.REGEX(OFFSET([$Foglio1.$B$2];(QUOTIENT(ROW([.B179])-1;16)+1);MOD(ROW([.B179]);16)-2);&quot;[0-9]{1,}&quot;;;COLUMN([.B179]));&quot;&quot;);&quot;&quot;)">
            <text:p/>
          </table:table-cell>
          <table:table-cell table:formula="of:=IFERROR(IF(AND(MOD(ROW([.C179]);16)&gt;=3;MOD(ROW([.C179]);16)&lt;14);ORG.LIBREOFFICE.REGEX(OFFSET([$Foglio1.$B$2];(QUOTIENT(ROW([.C179])-1;16)+1);MOD(ROW([.C179]);16)-2);&quot;[0-9]{1,}&quot;;;COLUMN([.C179]));&quot;&quot;);&quot;&quot;)">
            <text:p/>
          </table:table-cell>
          <table:table-cell table:formula="of:=IFERROR(IF(AND(MOD(ROW([.D179]);16)&gt;=3;MOD(ROW([.D179]);16)&lt;14);ORG.LIBREOFFICE.REGEX(OFFSET([$Foglio1.$B$2];(QUOTIENT(ROW([.D179])-1;16)+1);MOD(ROW([.D179]);16)-2);&quot;[0-9]{1,}&quot;;;COLUMN([.D179]));&quot;&quot;);&quot;&quot;)">
            <text:p/>
          </table:table-cell>
          <table:table-cell table:formula="of:=IFERROR(IF(AND(MOD(ROW([.E179]);16)&gt;=3;MOD(ROW([.E179]);16)&lt;14);ORG.LIBREOFFICE.REGEX(OFFSET([$Foglio1.$B$2];(QUOTIENT(ROW([.E179])-1;16)+1);MOD(ROW([.E179]);16)-2);&quot;[0-9]{1,}&quot;;;COLUMN([.E179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80]);16)&gt;=3;MOD(ROW([.A180]);16)&lt;14);OFFSET([$Foglio1.$B$2];;MOD(ROW([.A180]);16)-2);IF(MOD(ROW([.A180]);16)=1;&quot;Estrazione numero &quot;&amp;OFFSET([$Foglio1.$A$2];QUOTIENT(ROW([.A180])-1;16)+1;)&amp;&quot; di &quot;&amp; TEXT(OFFSET([$Foglio1.$A$2];QUOTIENT(ROW([.A180])-1;16)+1;1);&quot;gggg gg mmmm aaaa&quot;);&quot;&quot;))" office:value-type="string" office:string-value="Cagliari" calcext:value-type="string">
            <text:p>Cagliari</text:p>
          </table:table-cell>
          <table:table-cell table:formula="of:=IFERROR(IF(AND(MOD(ROW([.A180]);16)&gt;=3;MOD(ROW([.A180]);16)&lt;14);ORG.LIBREOFFICE.REGEX(OFFSET([$Foglio1.$B$2];(QUOTIENT(ROW([.A180])-1;16)+1);MOD(ROW([.A180]);16)-2);&quot;[0-9]{1,}&quot;;;COLUMN([.A180]));&quot;&quot;);&quot;&quot;)">
            <text:p/>
          </table:table-cell>
          <table:table-cell table:formula="of:=IFERROR(IF(AND(MOD(ROW([.B180]);16)&gt;=3;MOD(ROW([.B180]);16)&lt;14);ORG.LIBREOFFICE.REGEX(OFFSET([$Foglio1.$B$2];(QUOTIENT(ROW([.B180])-1;16)+1);MOD(ROW([.B180]);16)-2);&quot;[0-9]{1,}&quot;;;COLUMN([.B180]));&quot;&quot;);&quot;&quot;)">
            <text:p/>
          </table:table-cell>
          <table:table-cell table:formula="of:=IFERROR(IF(AND(MOD(ROW([.C180]);16)&gt;=3;MOD(ROW([.C180]);16)&lt;14);ORG.LIBREOFFICE.REGEX(OFFSET([$Foglio1.$B$2];(QUOTIENT(ROW([.C180])-1;16)+1);MOD(ROW([.C180]);16)-2);&quot;[0-9]{1,}&quot;;;COLUMN([.C180]));&quot;&quot;);&quot;&quot;)">
            <text:p/>
          </table:table-cell>
          <table:table-cell table:formula="of:=IFERROR(IF(AND(MOD(ROW([.D180]);16)&gt;=3;MOD(ROW([.D180]);16)&lt;14);ORG.LIBREOFFICE.REGEX(OFFSET([$Foglio1.$B$2];(QUOTIENT(ROW([.D180])-1;16)+1);MOD(ROW([.D180]);16)-2);&quot;[0-9]{1,}&quot;;;COLUMN([.D180]));&quot;&quot;);&quot;&quot;)">
            <text:p/>
          </table:table-cell>
          <table:table-cell table:formula="of:=IFERROR(IF(AND(MOD(ROW([.E180]);16)&gt;=3;MOD(ROW([.E180]);16)&lt;14);ORG.LIBREOFFICE.REGEX(OFFSET([$Foglio1.$B$2];(QUOTIENT(ROW([.E180])-1;16)+1);MOD(ROW([.E180]);16)-2);&quot;[0-9]{1,}&quot;;;COLUMN([.E180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81]);16)&gt;=3;MOD(ROW([.A181]);16)&lt;14);OFFSET([$Foglio1.$B$2];;MOD(ROW([.A181]);16)-2);IF(MOD(ROW([.A181]);16)=1;&quot;Estrazione numero &quot;&amp;OFFSET([$Foglio1.$A$2];QUOTIENT(ROW([.A181])-1;16)+1;)&amp;&quot; di &quot;&amp; TEXT(OFFSET([$Foglio1.$A$2];QUOTIENT(ROW([.A181])-1;16)+1;1);&quot;gggg gg mmmm aaaa&quot;);&quot;&quot;))" office:value-type="string" office:string-value="Firenze" calcext:value-type="string">
            <text:p>Firenze</text:p>
          </table:table-cell>
          <table:table-cell table:formula="of:=IFERROR(IF(AND(MOD(ROW([.A181]);16)&gt;=3;MOD(ROW([.A181]);16)&lt;14);ORG.LIBREOFFICE.REGEX(OFFSET([$Foglio1.$B$2];(QUOTIENT(ROW([.A181])-1;16)+1);MOD(ROW([.A181]);16)-2);&quot;[0-9]{1,}&quot;;;COLUMN([.A181]));&quot;&quot;);&quot;&quot;)">
            <text:p/>
          </table:table-cell>
          <table:table-cell table:formula="of:=IFERROR(IF(AND(MOD(ROW([.B181]);16)&gt;=3;MOD(ROW([.B181]);16)&lt;14);ORG.LIBREOFFICE.REGEX(OFFSET([$Foglio1.$B$2];(QUOTIENT(ROW([.B181])-1;16)+1);MOD(ROW([.B181]);16)-2);&quot;[0-9]{1,}&quot;;;COLUMN([.B181]));&quot;&quot;);&quot;&quot;)">
            <text:p/>
          </table:table-cell>
          <table:table-cell table:formula="of:=IFERROR(IF(AND(MOD(ROW([.C181]);16)&gt;=3;MOD(ROW([.C181]);16)&lt;14);ORG.LIBREOFFICE.REGEX(OFFSET([$Foglio1.$B$2];(QUOTIENT(ROW([.C181])-1;16)+1);MOD(ROW([.C181]);16)-2);&quot;[0-9]{1,}&quot;;;COLUMN([.C181]));&quot;&quot;);&quot;&quot;)">
            <text:p/>
          </table:table-cell>
          <table:table-cell table:formula="of:=IFERROR(IF(AND(MOD(ROW([.D181]);16)&gt;=3;MOD(ROW([.D181]);16)&lt;14);ORG.LIBREOFFICE.REGEX(OFFSET([$Foglio1.$B$2];(QUOTIENT(ROW([.D181])-1;16)+1);MOD(ROW([.D181]);16)-2);&quot;[0-9]{1,}&quot;;;COLUMN([.D181]));&quot;&quot;);&quot;&quot;)">
            <text:p/>
          </table:table-cell>
          <table:table-cell table:formula="of:=IFERROR(IF(AND(MOD(ROW([.E181]);16)&gt;=3;MOD(ROW([.E181]);16)&lt;14);ORG.LIBREOFFICE.REGEX(OFFSET([$Foglio1.$B$2];(QUOTIENT(ROW([.E181])-1;16)+1);MOD(ROW([.E181]);16)-2);&quot;[0-9]{1,}&quot;;;COLUMN([.E181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82]);16)&gt;=3;MOD(ROW([.A182]);16)&lt;14);OFFSET([$Foglio1.$B$2];;MOD(ROW([.A182]);16)-2);IF(MOD(ROW([.A182]);16)=1;&quot;Estrazione numero &quot;&amp;OFFSET([$Foglio1.$A$2];QUOTIENT(ROW([.A182])-1;16)+1;)&amp;&quot; di &quot;&amp; TEXT(OFFSET([$Foglio1.$A$2];QUOTIENT(ROW([.A182])-1;16)+1;1);&quot;gggg gg mmmm aaaa&quot;);&quot;&quot;))" office:value-type="string" office:string-value="Genova" calcext:value-type="string">
            <text:p>Genova</text:p>
          </table:table-cell>
          <table:table-cell table:formula="of:=IFERROR(IF(AND(MOD(ROW([.A182]);16)&gt;=3;MOD(ROW([.A182]);16)&lt;14);ORG.LIBREOFFICE.REGEX(OFFSET([$Foglio1.$B$2];(QUOTIENT(ROW([.A182])-1;16)+1);MOD(ROW([.A182]);16)-2);&quot;[0-9]{1,}&quot;;;COLUMN([.A182]));&quot;&quot;);&quot;&quot;)">
            <text:p/>
          </table:table-cell>
          <table:table-cell table:formula="of:=IFERROR(IF(AND(MOD(ROW([.B182]);16)&gt;=3;MOD(ROW([.B182]);16)&lt;14);ORG.LIBREOFFICE.REGEX(OFFSET([$Foglio1.$B$2];(QUOTIENT(ROW([.B182])-1;16)+1);MOD(ROW([.B182]);16)-2);&quot;[0-9]{1,}&quot;;;COLUMN([.B182]));&quot;&quot;);&quot;&quot;)">
            <text:p/>
          </table:table-cell>
          <table:table-cell table:formula="of:=IFERROR(IF(AND(MOD(ROW([.C182]);16)&gt;=3;MOD(ROW([.C182]);16)&lt;14);ORG.LIBREOFFICE.REGEX(OFFSET([$Foglio1.$B$2];(QUOTIENT(ROW([.C182])-1;16)+1);MOD(ROW([.C182]);16)-2);&quot;[0-9]{1,}&quot;;;COLUMN([.C182]));&quot;&quot;);&quot;&quot;)">
            <text:p/>
          </table:table-cell>
          <table:table-cell table:formula="of:=IFERROR(IF(AND(MOD(ROW([.D182]);16)&gt;=3;MOD(ROW([.D182]);16)&lt;14);ORG.LIBREOFFICE.REGEX(OFFSET([$Foglio1.$B$2];(QUOTIENT(ROW([.D182])-1;16)+1);MOD(ROW([.D182]);16)-2);&quot;[0-9]{1,}&quot;;;COLUMN([.D182]));&quot;&quot;);&quot;&quot;)">
            <text:p/>
          </table:table-cell>
          <table:table-cell table:formula="of:=IFERROR(IF(AND(MOD(ROW([.E182]);16)&gt;=3;MOD(ROW([.E182]);16)&lt;14);ORG.LIBREOFFICE.REGEX(OFFSET([$Foglio1.$B$2];(QUOTIENT(ROW([.E182])-1;16)+1);MOD(ROW([.E182]);16)-2);&quot;[0-9]{1,}&quot;;;COLUMN([.E182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83]);16)&gt;=3;MOD(ROW([.A183]);16)&lt;14);OFFSET([$Foglio1.$B$2];;MOD(ROW([.A183]);16)-2);IF(MOD(ROW([.A183]);16)=1;&quot;Estrazione numero &quot;&amp;OFFSET([$Foglio1.$A$2];QUOTIENT(ROW([.A183])-1;16)+1;)&amp;&quot; di &quot;&amp; TEXT(OFFSET([$Foglio1.$A$2];QUOTIENT(ROW([.A183])-1;16)+1;1);&quot;gggg gg mmmm aaaa&quot;);&quot;&quot;))" office:value-type="string" office:string-value="Milano" calcext:value-type="string">
            <text:p>Milano</text:p>
          </table:table-cell>
          <table:table-cell table:formula="of:=IFERROR(IF(AND(MOD(ROW([.A183]);16)&gt;=3;MOD(ROW([.A183]);16)&lt;14);ORG.LIBREOFFICE.REGEX(OFFSET([$Foglio1.$B$2];(QUOTIENT(ROW([.A183])-1;16)+1);MOD(ROW([.A183]);16)-2);&quot;[0-9]{1,}&quot;;;COLUMN([.A183]));&quot;&quot;);&quot;&quot;)">
            <text:p/>
          </table:table-cell>
          <table:table-cell table:formula="of:=IFERROR(IF(AND(MOD(ROW([.B183]);16)&gt;=3;MOD(ROW([.B183]);16)&lt;14);ORG.LIBREOFFICE.REGEX(OFFSET([$Foglio1.$B$2];(QUOTIENT(ROW([.B183])-1;16)+1);MOD(ROW([.B183]);16)-2);&quot;[0-9]{1,}&quot;;;COLUMN([.B183]));&quot;&quot;);&quot;&quot;)">
            <text:p/>
          </table:table-cell>
          <table:table-cell table:formula="of:=IFERROR(IF(AND(MOD(ROW([.C183]);16)&gt;=3;MOD(ROW([.C183]);16)&lt;14);ORG.LIBREOFFICE.REGEX(OFFSET([$Foglio1.$B$2];(QUOTIENT(ROW([.C183])-1;16)+1);MOD(ROW([.C183]);16)-2);&quot;[0-9]{1,}&quot;;;COLUMN([.C183]));&quot;&quot;);&quot;&quot;)">
            <text:p/>
          </table:table-cell>
          <table:table-cell table:formula="of:=IFERROR(IF(AND(MOD(ROW([.D183]);16)&gt;=3;MOD(ROW([.D183]);16)&lt;14);ORG.LIBREOFFICE.REGEX(OFFSET([$Foglio1.$B$2];(QUOTIENT(ROW([.D183])-1;16)+1);MOD(ROW([.D183]);16)-2);&quot;[0-9]{1,}&quot;;;COLUMN([.D183]));&quot;&quot;);&quot;&quot;)">
            <text:p/>
          </table:table-cell>
          <table:table-cell table:formula="of:=IFERROR(IF(AND(MOD(ROW([.E183]);16)&gt;=3;MOD(ROW([.E183]);16)&lt;14);ORG.LIBREOFFICE.REGEX(OFFSET([$Foglio1.$B$2];(QUOTIENT(ROW([.E183])-1;16)+1);MOD(ROW([.E183]);16)-2);&quot;[0-9]{1,}&quot;;;COLUMN([.E183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84]);16)&gt;=3;MOD(ROW([.A184]);16)&lt;14);OFFSET([$Foglio1.$B$2];;MOD(ROW([.A184]);16)-2);IF(MOD(ROW([.A184]);16)=1;&quot;Estrazione numero &quot;&amp;OFFSET([$Foglio1.$A$2];QUOTIENT(ROW([.A184])-1;16)+1;)&amp;&quot; di &quot;&amp; TEXT(OFFSET([$Foglio1.$A$2];QUOTIENT(ROW([.A184])-1;16)+1;1);&quot;gggg gg mmmm aaaa&quot;);&quot;&quot;))" office:value-type="string" office:string-value="Napoli" calcext:value-type="string">
            <text:p>Napoli</text:p>
          </table:table-cell>
          <table:table-cell table:formula="of:=IFERROR(IF(AND(MOD(ROW([.A184]);16)&gt;=3;MOD(ROW([.A184]);16)&lt;14);ORG.LIBREOFFICE.REGEX(OFFSET([$Foglio1.$B$2];(QUOTIENT(ROW([.A184])-1;16)+1);MOD(ROW([.A184]);16)-2);&quot;[0-9]{1,}&quot;;;COLUMN([.A184]));&quot;&quot;);&quot;&quot;)">
            <text:p/>
          </table:table-cell>
          <table:table-cell table:formula="of:=IFERROR(IF(AND(MOD(ROW([.B184]);16)&gt;=3;MOD(ROW([.B184]);16)&lt;14);ORG.LIBREOFFICE.REGEX(OFFSET([$Foglio1.$B$2];(QUOTIENT(ROW([.B184])-1;16)+1);MOD(ROW([.B184]);16)-2);&quot;[0-9]{1,}&quot;;;COLUMN([.B184]));&quot;&quot;);&quot;&quot;)">
            <text:p/>
          </table:table-cell>
          <table:table-cell table:formula="of:=IFERROR(IF(AND(MOD(ROW([.C184]);16)&gt;=3;MOD(ROW([.C184]);16)&lt;14);ORG.LIBREOFFICE.REGEX(OFFSET([$Foglio1.$B$2];(QUOTIENT(ROW([.C184])-1;16)+1);MOD(ROW([.C184]);16)-2);&quot;[0-9]{1,}&quot;;;COLUMN([.C184]));&quot;&quot;);&quot;&quot;)">
            <text:p/>
          </table:table-cell>
          <table:table-cell table:formula="of:=IFERROR(IF(AND(MOD(ROW([.D184]);16)&gt;=3;MOD(ROW([.D184]);16)&lt;14);ORG.LIBREOFFICE.REGEX(OFFSET([$Foglio1.$B$2];(QUOTIENT(ROW([.D184])-1;16)+1);MOD(ROW([.D184]);16)-2);&quot;[0-9]{1,}&quot;;;COLUMN([.D184]));&quot;&quot;);&quot;&quot;)">
            <text:p/>
          </table:table-cell>
          <table:table-cell table:formula="of:=IFERROR(IF(AND(MOD(ROW([.E184]);16)&gt;=3;MOD(ROW([.E184]);16)&lt;14);ORG.LIBREOFFICE.REGEX(OFFSET([$Foglio1.$B$2];(QUOTIENT(ROW([.E184])-1;16)+1);MOD(ROW([.E184]);16)-2);&quot;[0-9]{1,}&quot;;;COLUMN([.E184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85]);16)&gt;=3;MOD(ROW([.A185]);16)&lt;14);OFFSET([$Foglio1.$B$2];;MOD(ROW([.A185]);16)-2);IF(MOD(ROW([.A185]);16)=1;&quot;Estrazione numero &quot;&amp;OFFSET([$Foglio1.$A$2];QUOTIENT(ROW([.A185])-1;16)+1;)&amp;&quot; di &quot;&amp; TEXT(OFFSET([$Foglio1.$A$2];QUOTIENT(ROW([.A185])-1;16)+1;1);&quot;gggg gg mmmm aaaa&quot;);&quot;&quot;))" office:value-type="string" office:string-value="Palermo" calcext:value-type="string">
            <text:p>Palermo</text:p>
          </table:table-cell>
          <table:table-cell table:formula="of:=IFERROR(IF(AND(MOD(ROW([.A185]);16)&gt;=3;MOD(ROW([.A185]);16)&lt;14);ORG.LIBREOFFICE.REGEX(OFFSET([$Foglio1.$B$2];(QUOTIENT(ROW([.A185])-1;16)+1);MOD(ROW([.A185]);16)-2);&quot;[0-9]{1,}&quot;;;COLUMN([.A185]));&quot;&quot;);&quot;&quot;)">
            <text:p/>
          </table:table-cell>
          <table:table-cell table:formula="of:=IFERROR(IF(AND(MOD(ROW([.B185]);16)&gt;=3;MOD(ROW([.B185]);16)&lt;14);ORG.LIBREOFFICE.REGEX(OFFSET([$Foglio1.$B$2];(QUOTIENT(ROW([.B185])-1;16)+1);MOD(ROW([.B185]);16)-2);&quot;[0-9]{1,}&quot;;;COLUMN([.B185]));&quot;&quot;);&quot;&quot;)">
            <text:p/>
          </table:table-cell>
          <table:table-cell table:formula="of:=IFERROR(IF(AND(MOD(ROW([.C185]);16)&gt;=3;MOD(ROW([.C185]);16)&lt;14);ORG.LIBREOFFICE.REGEX(OFFSET([$Foglio1.$B$2];(QUOTIENT(ROW([.C185])-1;16)+1);MOD(ROW([.C185]);16)-2);&quot;[0-9]{1,}&quot;;;COLUMN([.C185]));&quot;&quot;);&quot;&quot;)">
            <text:p/>
          </table:table-cell>
          <table:table-cell table:formula="of:=IFERROR(IF(AND(MOD(ROW([.D185]);16)&gt;=3;MOD(ROW([.D185]);16)&lt;14);ORG.LIBREOFFICE.REGEX(OFFSET([$Foglio1.$B$2];(QUOTIENT(ROW([.D185])-1;16)+1);MOD(ROW([.D185]);16)-2);&quot;[0-9]{1,}&quot;;;COLUMN([.D185]));&quot;&quot;);&quot;&quot;)">
            <text:p/>
          </table:table-cell>
          <table:table-cell table:formula="of:=IFERROR(IF(AND(MOD(ROW([.E185]);16)&gt;=3;MOD(ROW([.E185]);16)&lt;14);ORG.LIBREOFFICE.REGEX(OFFSET([$Foglio1.$B$2];(QUOTIENT(ROW([.E185])-1;16)+1);MOD(ROW([.E185]);16)-2);&quot;[0-9]{1,}&quot;;;COLUMN([.E185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86]);16)&gt;=3;MOD(ROW([.A186]);16)&lt;14);OFFSET([$Foglio1.$B$2];;MOD(ROW([.A186]);16)-2);IF(MOD(ROW([.A186]);16)=1;&quot;Estrazione numero &quot;&amp;OFFSET([$Foglio1.$A$2];QUOTIENT(ROW([.A186])-1;16)+1;)&amp;&quot; di &quot;&amp; TEXT(OFFSET([$Foglio1.$A$2];QUOTIENT(ROW([.A186])-1;16)+1;1);&quot;gggg gg mmmm aaaa&quot;);&quot;&quot;))" office:value-type="string" office:string-value="Roma" calcext:value-type="string">
            <text:p>Roma</text:p>
          </table:table-cell>
          <table:table-cell table:formula="of:=IFERROR(IF(AND(MOD(ROW([.A186]);16)&gt;=3;MOD(ROW([.A186]);16)&lt;14);ORG.LIBREOFFICE.REGEX(OFFSET([$Foglio1.$B$2];(QUOTIENT(ROW([.A186])-1;16)+1);MOD(ROW([.A186]);16)-2);&quot;[0-9]{1,}&quot;;;COLUMN([.A186]));&quot;&quot;);&quot;&quot;)">
            <text:p/>
          </table:table-cell>
          <table:table-cell table:formula="of:=IFERROR(IF(AND(MOD(ROW([.B186]);16)&gt;=3;MOD(ROW([.B186]);16)&lt;14);ORG.LIBREOFFICE.REGEX(OFFSET([$Foglio1.$B$2];(QUOTIENT(ROW([.B186])-1;16)+1);MOD(ROW([.B186]);16)-2);&quot;[0-9]{1,}&quot;;;COLUMN([.B186]));&quot;&quot;);&quot;&quot;)">
            <text:p/>
          </table:table-cell>
          <table:table-cell table:formula="of:=IFERROR(IF(AND(MOD(ROW([.C186]);16)&gt;=3;MOD(ROW([.C186]);16)&lt;14);ORG.LIBREOFFICE.REGEX(OFFSET([$Foglio1.$B$2];(QUOTIENT(ROW([.C186])-1;16)+1);MOD(ROW([.C186]);16)-2);&quot;[0-9]{1,}&quot;;;COLUMN([.C186]));&quot;&quot;);&quot;&quot;)">
            <text:p/>
          </table:table-cell>
          <table:table-cell table:formula="of:=IFERROR(IF(AND(MOD(ROW([.D186]);16)&gt;=3;MOD(ROW([.D186]);16)&lt;14);ORG.LIBREOFFICE.REGEX(OFFSET([$Foglio1.$B$2];(QUOTIENT(ROW([.D186])-1;16)+1);MOD(ROW([.D186]);16)-2);&quot;[0-9]{1,}&quot;;;COLUMN([.D186]));&quot;&quot;);&quot;&quot;)">
            <text:p/>
          </table:table-cell>
          <table:table-cell table:formula="of:=IFERROR(IF(AND(MOD(ROW([.E186]);16)&gt;=3;MOD(ROW([.E186]);16)&lt;14);ORG.LIBREOFFICE.REGEX(OFFSET([$Foglio1.$B$2];(QUOTIENT(ROW([.E186])-1;16)+1);MOD(ROW([.E186]);16)-2);&quot;[0-9]{1,}&quot;;;COLUMN([.E186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87]);16)&gt;=3;MOD(ROW([.A187]);16)&lt;14);OFFSET([$Foglio1.$B$2];;MOD(ROW([.A187]);16)-2);IF(MOD(ROW([.A187]);16)=1;&quot;Estrazione numero &quot;&amp;OFFSET([$Foglio1.$A$2];QUOTIENT(ROW([.A187])-1;16)+1;)&amp;&quot; di &quot;&amp; TEXT(OFFSET([$Foglio1.$A$2];QUOTIENT(ROW([.A187])-1;16)+1;1);&quot;gggg gg mmmm aaaa&quot;);&quot;&quot;))" office:value-type="string" office:string-value="Torino" calcext:value-type="string">
            <text:p>Torino</text:p>
          </table:table-cell>
          <table:table-cell table:formula="of:=IFERROR(IF(AND(MOD(ROW([.A187]);16)&gt;=3;MOD(ROW([.A187]);16)&lt;14);ORG.LIBREOFFICE.REGEX(OFFSET([$Foglio1.$B$2];(QUOTIENT(ROW([.A187])-1;16)+1);MOD(ROW([.A187]);16)-2);&quot;[0-9]{1,}&quot;;;COLUMN([.A187]));&quot;&quot;);&quot;&quot;)">
            <text:p/>
          </table:table-cell>
          <table:table-cell table:formula="of:=IFERROR(IF(AND(MOD(ROW([.B187]);16)&gt;=3;MOD(ROW([.B187]);16)&lt;14);ORG.LIBREOFFICE.REGEX(OFFSET([$Foglio1.$B$2];(QUOTIENT(ROW([.B187])-1;16)+1);MOD(ROW([.B187]);16)-2);&quot;[0-9]{1,}&quot;;;COLUMN([.B187]));&quot;&quot;);&quot;&quot;)">
            <text:p/>
          </table:table-cell>
          <table:table-cell table:formula="of:=IFERROR(IF(AND(MOD(ROW([.C187]);16)&gt;=3;MOD(ROW([.C187]);16)&lt;14);ORG.LIBREOFFICE.REGEX(OFFSET([$Foglio1.$B$2];(QUOTIENT(ROW([.C187])-1;16)+1);MOD(ROW([.C187]);16)-2);&quot;[0-9]{1,}&quot;;;COLUMN([.C187]));&quot;&quot;);&quot;&quot;)">
            <text:p/>
          </table:table-cell>
          <table:table-cell table:formula="of:=IFERROR(IF(AND(MOD(ROW([.D187]);16)&gt;=3;MOD(ROW([.D187]);16)&lt;14);ORG.LIBREOFFICE.REGEX(OFFSET([$Foglio1.$B$2];(QUOTIENT(ROW([.D187])-1;16)+1);MOD(ROW([.D187]);16)-2);&quot;[0-9]{1,}&quot;;;COLUMN([.D187]));&quot;&quot;);&quot;&quot;)">
            <text:p/>
          </table:table-cell>
          <table:table-cell table:formula="of:=IFERROR(IF(AND(MOD(ROW([.E187]);16)&gt;=3;MOD(ROW([.E187]);16)&lt;14);ORG.LIBREOFFICE.REGEX(OFFSET([$Foglio1.$B$2];(QUOTIENT(ROW([.E187])-1;16)+1);MOD(ROW([.E187]);16)-2);&quot;[0-9]{1,}&quot;;;COLUMN([.E187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88]);16)&gt;=3;MOD(ROW([.A188]);16)&lt;14);OFFSET([$Foglio1.$B$2];;MOD(ROW([.A188]);16)-2);IF(MOD(ROW([.A188]);16)=1;&quot;Estrazione numero &quot;&amp;OFFSET([$Foglio1.$A$2];QUOTIENT(ROW([.A188])-1;16)+1;)&amp;&quot; di &quot;&amp; TEXT(OFFSET([$Foglio1.$A$2];QUOTIENT(ROW([.A188])-1;16)+1;1);&quot;gggg gg mmmm aaaa&quot;);&quot;&quot;))" office:value-type="string" office:string-value="Venezia" calcext:value-type="string">
            <text:p>Venezia</text:p>
          </table:table-cell>
          <table:table-cell table:formula="of:=IFERROR(IF(AND(MOD(ROW([.A188]);16)&gt;=3;MOD(ROW([.A188]);16)&lt;14);ORG.LIBREOFFICE.REGEX(OFFSET([$Foglio1.$B$2];(QUOTIENT(ROW([.A188])-1;16)+1);MOD(ROW([.A188]);16)-2);&quot;[0-9]{1,}&quot;;;COLUMN([.A188]));&quot;&quot;);&quot;&quot;)">
            <text:p/>
          </table:table-cell>
          <table:table-cell table:formula="of:=IFERROR(IF(AND(MOD(ROW([.B188]);16)&gt;=3;MOD(ROW([.B188]);16)&lt;14);ORG.LIBREOFFICE.REGEX(OFFSET([$Foglio1.$B$2];(QUOTIENT(ROW([.B188])-1;16)+1);MOD(ROW([.B188]);16)-2);&quot;[0-9]{1,}&quot;;;COLUMN([.B188]));&quot;&quot;);&quot;&quot;)">
            <text:p/>
          </table:table-cell>
          <table:table-cell table:formula="of:=IFERROR(IF(AND(MOD(ROW([.C188]);16)&gt;=3;MOD(ROW([.C188]);16)&lt;14);ORG.LIBREOFFICE.REGEX(OFFSET([$Foglio1.$B$2];(QUOTIENT(ROW([.C188])-1;16)+1);MOD(ROW([.C188]);16)-2);&quot;[0-9]{1,}&quot;;;COLUMN([.C188]));&quot;&quot;);&quot;&quot;)">
            <text:p/>
          </table:table-cell>
          <table:table-cell table:formula="of:=IFERROR(IF(AND(MOD(ROW([.D188]);16)&gt;=3;MOD(ROW([.D188]);16)&lt;14);ORG.LIBREOFFICE.REGEX(OFFSET([$Foglio1.$B$2];(QUOTIENT(ROW([.D188])-1;16)+1);MOD(ROW([.D188]);16)-2);&quot;[0-9]{1,}&quot;;;COLUMN([.D188]));&quot;&quot;);&quot;&quot;)">
            <text:p/>
          </table:table-cell>
          <table:table-cell table:formula="of:=IFERROR(IF(AND(MOD(ROW([.E188]);16)&gt;=3;MOD(ROW([.E188]);16)&lt;14);ORG.LIBREOFFICE.REGEX(OFFSET([$Foglio1.$B$2];(QUOTIENT(ROW([.E188])-1;16)+1);MOD(ROW([.E188]);16)-2);&quot;[0-9]{1,}&quot;;;COLUMN([.E188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89]);16)&gt;=3;MOD(ROW([.A189]);16)&lt;14);OFFSET([$Foglio1.$B$2];;MOD(ROW([.A189]);16)-2);IF(MOD(ROW([.A189]);16)=1;&quot;Estrazione numero &quot;&amp;OFFSET([$Foglio1.$A$2];QUOTIENT(ROW([.A189])-1;16)+1;)&amp;&quot; di &quot;&amp; TEXT(OFFSET([$Foglio1.$A$2];QUOTIENT(ROW([.A189])-1;16)+1;1);&quot;gggg gg mmmm aaaa&quot;);&quot;&quot;))" office:value-type="string" office:string-value="Nazionale" calcext:value-type="string">
            <text:p>Nazionale</text:p>
          </table:table-cell>
          <table:table-cell table:formula="of:=IFERROR(IF(AND(MOD(ROW([.A189]);16)&gt;=3;MOD(ROW([.A189]);16)&lt;14);ORG.LIBREOFFICE.REGEX(OFFSET([$Foglio1.$B$2];(QUOTIENT(ROW([.A189])-1;16)+1);MOD(ROW([.A189]);16)-2);&quot;[0-9]{1,}&quot;;;COLUMN([.A189]));&quot;&quot;);&quot;&quot;)">
            <text:p/>
          </table:table-cell>
          <table:table-cell table:formula="of:=IFERROR(IF(AND(MOD(ROW([.B189]);16)&gt;=3;MOD(ROW([.B189]);16)&lt;14);ORG.LIBREOFFICE.REGEX(OFFSET([$Foglio1.$B$2];(QUOTIENT(ROW([.B189])-1;16)+1);MOD(ROW([.B189]);16)-2);&quot;[0-9]{1,}&quot;;;COLUMN([.B189]));&quot;&quot;);&quot;&quot;)">
            <text:p/>
          </table:table-cell>
          <table:table-cell table:formula="of:=IFERROR(IF(AND(MOD(ROW([.C189]);16)&gt;=3;MOD(ROW([.C189]);16)&lt;14);ORG.LIBREOFFICE.REGEX(OFFSET([$Foglio1.$B$2];(QUOTIENT(ROW([.C189])-1;16)+1);MOD(ROW([.C189]);16)-2);&quot;[0-9]{1,}&quot;;;COLUMN([.C189]));&quot;&quot;);&quot;&quot;)">
            <text:p/>
          </table:table-cell>
          <table:table-cell table:formula="of:=IFERROR(IF(AND(MOD(ROW([.D189]);16)&gt;=3;MOD(ROW([.D189]);16)&lt;14);ORG.LIBREOFFICE.REGEX(OFFSET([$Foglio1.$B$2];(QUOTIENT(ROW([.D189])-1;16)+1);MOD(ROW([.D189]);16)-2);&quot;[0-9]{1,}&quot;;;COLUMN([.D189]));&quot;&quot;);&quot;&quot;)">
            <text:p/>
          </table:table-cell>
          <table:table-cell table:formula="of:=IFERROR(IF(AND(MOD(ROW([.E189]);16)&gt;=3;MOD(ROW([.E189]);16)&lt;14);ORG.LIBREOFFICE.REGEX(OFFSET([$Foglio1.$B$2];(QUOTIENT(ROW([.E189])-1;16)+1);MOD(ROW([.E189]);16)-2);&quot;[0-9]{1,}&quot;;;COLUMN([.E189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90]);16)&gt;=3;MOD(ROW([.A190]);16)&lt;14);OFFSET([$Foglio1.$B$2];;MOD(ROW([.A190]);16)-2);IF(MOD(ROW([.A190]);16)=1;&quot;Estrazione numero &quot;&amp;OFFSET([$Foglio1.$A$2];QUOTIENT(ROW([.A190])-1;16)+1;)&amp;&quot; di &quot;&amp; TEXT(OFFSET([$Foglio1.$A$2];QUOTIENT(ROW([.A190])-1;16)+1;1);&quot;gggg gg mmmm aaaa&quot;);&quot;&quot;))">
            <text:p/>
          </table:table-cell>
          <table:table-cell table:formula="of:=IFERROR(IF(AND(MOD(ROW([.A190]);16)&gt;=3;MOD(ROW([.A190]);16)&lt;14);ORG.LIBREOFFICE.REGEX(OFFSET([$Foglio1.$B$2];(QUOTIENT(ROW([.A190])-1;16)+1);MOD(ROW([.A190]);16)-2);&quot;[0-9]{1,}&quot;;;COLUMN([.A190]));&quot;&quot;);&quot;&quot;)">
            <text:p/>
          </table:table-cell>
          <table:table-cell table:formula="of:=IFERROR(IF(AND(MOD(ROW([.B190]);16)&gt;=3;MOD(ROW([.B190]);16)&lt;14);ORG.LIBREOFFICE.REGEX(OFFSET([$Foglio1.$B$2];(QUOTIENT(ROW([.B190])-1;16)+1);MOD(ROW([.B190]);16)-2);&quot;[0-9]{1,}&quot;;;COLUMN([.B190]));&quot;&quot;);&quot;&quot;)">
            <text:p/>
          </table:table-cell>
          <table:table-cell table:formula="of:=IFERROR(IF(AND(MOD(ROW([.C190]);16)&gt;=3;MOD(ROW([.C190]);16)&lt;14);ORG.LIBREOFFICE.REGEX(OFFSET([$Foglio1.$B$2];(QUOTIENT(ROW([.C190])-1;16)+1);MOD(ROW([.C190]);16)-2);&quot;[0-9]{1,}&quot;;;COLUMN([.C190]));&quot;&quot;);&quot;&quot;)">
            <text:p/>
          </table:table-cell>
          <table:table-cell table:formula="of:=IFERROR(IF(AND(MOD(ROW([.D190]);16)&gt;=3;MOD(ROW([.D190]);16)&lt;14);ORG.LIBREOFFICE.REGEX(OFFSET([$Foglio1.$B$2];(QUOTIENT(ROW([.D190])-1;16)+1);MOD(ROW([.D190]);16)-2);&quot;[0-9]{1,}&quot;;;COLUMN([.D190]));&quot;&quot;);&quot;&quot;)">
            <text:p/>
          </table:table-cell>
          <table:table-cell table:formula="of:=IFERROR(IF(AND(MOD(ROW([.E190]);16)&gt;=3;MOD(ROW([.E190]);16)&lt;14);ORG.LIBREOFFICE.REGEX(OFFSET([$Foglio1.$B$2];(QUOTIENT(ROW([.E190])-1;16)+1);MOD(ROW([.E190]);16)-2);&quot;[0-9]{1,}&quot;;;COLUMN([.E190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91]);16)&gt;=3;MOD(ROW([.A191]);16)&lt;14);OFFSET([$Foglio1.$B$2];;MOD(ROW([.A191]);16)-2);IF(MOD(ROW([.A191]);16)=1;&quot;Estrazione numero &quot;&amp;OFFSET([$Foglio1.$A$2];QUOTIENT(ROW([.A191])-1;16)+1;)&amp;&quot; di &quot;&amp; TEXT(OFFSET([$Foglio1.$A$2];QUOTIENT(ROW([.A191])-1;16)+1;1);&quot;gggg gg mmmm aaaa&quot;);&quot;&quot;))">
            <text:p/>
          </table:table-cell>
          <table:table-cell table:formula="of:=IFERROR(IF(AND(MOD(ROW([.A191]);16)&gt;=3;MOD(ROW([.A191]);16)&lt;14);ORG.LIBREOFFICE.REGEX(OFFSET([$Foglio1.$B$2];(QUOTIENT(ROW([.A191])-1;16)+1);MOD(ROW([.A191]);16)-2);&quot;[0-9]{1,}&quot;;;COLUMN([.A191]));&quot;&quot;);&quot;&quot;)">
            <text:p/>
          </table:table-cell>
          <table:table-cell table:formula="of:=IFERROR(IF(AND(MOD(ROW([.B191]);16)&gt;=3;MOD(ROW([.B191]);16)&lt;14);ORG.LIBREOFFICE.REGEX(OFFSET([$Foglio1.$B$2];(QUOTIENT(ROW([.B191])-1;16)+1);MOD(ROW([.B191]);16)-2);&quot;[0-9]{1,}&quot;;;COLUMN([.B191]));&quot;&quot;);&quot;&quot;)">
            <text:p/>
          </table:table-cell>
          <table:table-cell table:formula="of:=IFERROR(IF(AND(MOD(ROW([.C191]);16)&gt;=3;MOD(ROW([.C191]);16)&lt;14);ORG.LIBREOFFICE.REGEX(OFFSET([$Foglio1.$B$2];(QUOTIENT(ROW([.C191])-1;16)+1);MOD(ROW([.C191]);16)-2);&quot;[0-9]{1,}&quot;;;COLUMN([.C191]));&quot;&quot;);&quot;&quot;)">
            <text:p/>
          </table:table-cell>
          <table:table-cell table:formula="of:=IFERROR(IF(AND(MOD(ROW([.D191]);16)&gt;=3;MOD(ROW([.D191]);16)&lt;14);ORG.LIBREOFFICE.REGEX(OFFSET([$Foglio1.$B$2];(QUOTIENT(ROW([.D191])-1;16)+1);MOD(ROW([.D191]);16)-2);&quot;[0-9]{1,}&quot;;;COLUMN([.D191]));&quot;&quot;);&quot;&quot;)">
            <text:p/>
          </table:table-cell>
          <table:table-cell table:formula="of:=IFERROR(IF(AND(MOD(ROW([.E191]);16)&gt;=3;MOD(ROW([.E191]);16)&lt;14);ORG.LIBREOFFICE.REGEX(OFFSET([$Foglio1.$B$2];(QUOTIENT(ROW([.E191])-1;16)+1);MOD(ROW([.E191]);16)-2);&quot;[0-9]{1,}&quot;;;COLUMN([.E191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92]);16)&gt;=3;MOD(ROW([.A192]);16)&lt;14);OFFSET([$Foglio1.$B$2];;MOD(ROW([.A192]);16)-2);IF(MOD(ROW([.A192]);16)=1;&quot;Estrazione numero &quot;&amp;OFFSET([$Foglio1.$A$2];QUOTIENT(ROW([.A192])-1;16)+1;)&amp;&quot; di &quot;&amp; TEXT(OFFSET([$Foglio1.$A$2];QUOTIENT(ROW([.A192])-1;16)+1;1);&quot;gggg gg mmmm aaaa&quot;);&quot;&quot;))">
            <text:p/>
          </table:table-cell>
          <table:table-cell table:formula="of:=IFERROR(IF(AND(MOD(ROW([.A192]);16)&gt;=3;MOD(ROW([.A192]);16)&lt;14);ORG.LIBREOFFICE.REGEX(OFFSET([$Foglio1.$B$2];(QUOTIENT(ROW([.A192])-1;16)+1);MOD(ROW([.A192]);16)-2);&quot;[0-9]{1,}&quot;;;COLUMN([.A192]));&quot;&quot;);&quot;&quot;)">
            <text:p/>
          </table:table-cell>
          <table:table-cell table:formula="of:=IFERROR(IF(AND(MOD(ROW([.B192]);16)&gt;=3;MOD(ROW([.B192]);16)&lt;14);ORG.LIBREOFFICE.REGEX(OFFSET([$Foglio1.$B$2];(QUOTIENT(ROW([.B192])-1;16)+1);MOD(ROW([.B192]);16)-2);&quot;[0-9]{1,}&quot;;;COLUMN([.B192]));&quot;&quot;);&quot;&quot;)">
            <text:p/>
          </table:table-cell>
          <table:table-cell table:formula="of:=IFERROR(IF(AND(MOD(ROW([.C192]);16)&gt;=3;MOD(ROW([.C192]);16)&lt;14);ORG.LIBREOFFICE.REGEX(OFFSET([$Foglio1.$B$2];(QUOTIENT(ROW([.C192])-1;16)+1);MOD(ROW([.C192]);16)-2);&quot;[0-9]{1,}&quot;;;COLUMN([.C192]));&quot;&quot;);&quot;&quot;)">
            <text:p/>
          </table:table-cell>
          <table:table-cell table:formula="of:=IFERROR(IF(AND(MOD(ROW([.D192]);16)&gt;=3;MOD(ROW([.D192]);16)&lt;14);ORG.LIBREOFFICE.REGEX(OFFSET([$Foglio1.$B$2];(QUOTIENT(ROW([.D192])-1;16)+1);MOD(ROW([.D192]);16)-2);&quot;[0-9]{1,}&quot;;;COLUMN([.D192]));&quot;&quot;);&quot;&quot;)">
            <text:p/>
          </table:table-cell>
          <table:table-cell table:formula="of:=IFERROR(IF(AND(MOD(ROW([.E192]);16)&gt;=3;MOD(ROW([.E192]);16)&lt;14);ORG.LIBREOFFICE.REGEX(OFFSET([$Foglio1.$B$2];(QUOTIENT(ROW([.E192])-1;16)+1);MOD(ROW([.E192]);16)-2);&quot;[0-9]{1,}&quot;;;COLUMN([.E192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93]);16)&gt;=3;MOD(ROW([.A193]);16)&lt;14);OFFSET([$Foglio1.$B$2];;MOD(ROW([.A193]);16)-2);IF(MOD(ROW([.A193]);16)=1;&quot;Estrazione numero &quot;&amp;OFFSET([$Foglio1.$A$2];QUOTIENT(ROW([.A193])-1;16)+1;)&amp;&quot; di &quot;&amp; TEXT(OFFSET([$Foglio1.$A$2];QUOTIENT(ROW([.A193])-1;16)+1;1);&quot;gggg gg mmmm aaaa&quot;);&quot;&quot;))" office:value-type="string" office:string-value="Estrazione numero  di sabato 30 dicembre 1899" calcext:value-type="string">
            <text:p>Estrazione numero <text:s/>di sabato 30 dicembre 1899</text:p>
          </table:table-cell>
          <table:table-cell table:formula="of:=IFERROR(IF(AND(MOD(ROW([.A193]);16)&gt;=3;MOD(ROW([.A193]);16)&lt;14);ORG.LIBREOFFICE.REGEX(OFFSET([$Foglio1.$B$2];(QUOTIENT(ROW([.A193])-1;16)+1);MOD(ROW([.A193]);16)-2);&quot;[0-9]{1,}&quot;;;COLUMN([.A193]));&quot;&quot;);&quot;&quot;)">
            <text:p/>
          </table:table-cell>
          <table:table-cell table:formula="of:=IFERROR(IF(AND(MOD(ROW([.B193]);16)&gt;=3;MOD(ROW([.B193]);16)&lt;14);ORG.LIBREOFFICE.REGEX(OFFSET([$Foglio1.$B$2];(QUOTIENT(ROW([.B193])-1;16)+1);MOD(ROW([.B193]);16)-2);&quot;[0-9]{1,}&quot;;;COLUMN([.B193]));&quot;&quot;);&quot;&quot;)">
            <text:p/>
          </table:table-cell>
          <table:table-cell table:formula="of:=IFERROR(IF(AND(MOD(ROW([.C193]);16)&gt;=3;MOD(ROW([.C193]);16)&lt;14);ORG.LIBREOFFICE.REGEX(OFFSET([$Foglio1.$B$2];(QUOTIENT(ROW([.C193])-1;16)+1);MOD(ROW([.C193]);16)-2);&quot;[0-9]{1,}&quot;;;COLUMN([.C193]));&quot;&quot;);&quot;&quot;)">
            <text:p/>
          </table:table-cell>
          <table:table-cell table:formula="of:=IFERROR(IF(AND(MOD(ROW([.D193]);16)&gt;=3;MOD(ROW([.D193]);16)&lt;14);ORG.LIBREOFFICE.REGEX(OFFSET([$Foglio1.$B$2];(QUOTIENT(ROW([.D193])-1;16)+1);MOD(ROW([.D193]);16)-2);&quot;[0-9]{1,}&quot;;;COLUMN([.D193]));&quot;&quot;);&quot;&quot;)">
            <text:p/>
          </table:table-cell>
          <table:table-cell table:formula="of:=IFERROR(IF(AND(MOD(ROW([.E193]);16)&gt;=3;MOD(ROW([.E193]);16)&lt;14);ORG.LIBREOFFICE.REGEX(OFFSET([$Foglio1.$B$2];(QUOTIENT(ROW([.E193])-1;16)+1);MOD(ROW([.E193]);16)-2);&quot;[0-9]{1,}&quot;;;COLUMN([.E193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94]);16)&gt;=3;MOD(ROW([.A194]);16)&lt;14);OFFSET([$Foglio1.$B$2];;MOD(ROW([.A194]);16)-2);IF(MOD(ROW([.A194]);16)=1;&quot;Estrazione numero &quot;&amp;OFFSET([$Foglio1.$A$2];QUOTIENT(ROW([.A194])-1;16)+1;)&amp;&quot; di &quot;&amp; TEXT(OFFSET([$Foglio1.$A$2];QUOTIENT(ROW([.A194])-1;16)+1;1);&quot;gggg gg mmmm aaaa&quot;);&quot;&quot;))">
            <text:p/>
          </table:table-cell>
          <table:table-cell table:formula="of:=IFERROR(IF(AND(MOD(ROW([.A194]);16)&gt;=3;MOD(ROW([.A194]);16)&lt;14);ORG.LIBREOFFICE.REGEX(OFFSET([$Foglio1.$B$2];(QUOTIENT(ROW([.A194])-1;16)+1);MOD(ROW([.A194]);16)-2);&quot;[0-9]{1,}&quot;;;COLUMN([.A194]));&quot;&quot;);&quot;&quot;)">
            <text:p/>
          </table:table-cell>
          <table:table-cell table:formula="of:=IFERROR(IF(AND(MOD(ROW([.B194]);16)&gt;=3;MOD(ROW([.B194]);16)&lt;14);ORG.LIBREOFFICE.REGEX(OFFSET([$Foglio1.$B$2];(QUOTIENT(ROW([.B194])-1;16)+1);MOD(ROW([.B194]);16)-2);&quot;[0-9]{1,}&quot;;;COLUMN([.B194]));&quot;&quot;);&quot;&quot;)">
            <text:p/>
          </table:table-cell>
          <table:table-cell table:formula="of:=IFERROR(IF(AND(MOD(ROW([.C194]);16)&gt;=3;MOD(ROW([.C194]);16)&lt;14);ORG.LIBREOFFICE.REGEX(OFFSET([$Foglio1.$B$2];(QUOTIENT(ROW([.C194])-1;16)+1);MOD(ROW([.C194]);16)-2);&quot;[0-9]{1,}&quot;;;COLUMN([.C194]));&quot;&quot;);&quot;&quot;)">
            <text:p/>
          </table:table-cell>
          <table:table-cell table:formula="of:=IFERROR(IF(AND(MOD(ROW([.D194]);16)&gt;=3;MOD(ROW([.D194]);16)&lt;14);ORG.LIBREOFFICE.REGEX(OFFSET([$Foglio1.$B$2];(QUOTIENT(ROW([.D194])-1;16)+1);MOD(ROW([.D194]);16)-2);&quot;[0-9]{1,}&quot;;;COLUMN([.D194]));&quot;&quot;);&quot;&quot;)">
            <text:p/>
          </table:table-cell>
          <table:table-cell table:formula="of:=IFERROR(IF(AND(MOD(ROW([.E194]);16)&gt;=3;MOD(ROW([.E194]);16)&lt;14);ORG.LIBREOFFICE.REGEX(OFFSET([$Foglio1.$B$2];(QUOTIENT(ROW([.E194])-1;16)+1);MOD(ROW([.E194]);16)-2);&quot;[0-9]{1,}&quot;;;COLUMN([.E194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95]);16)&gt;=3;MOD(ROW([.A195]);16)&lt;14);OFFSET([$Foglio1.$B$2];;MOD(ROW([.A195]);16)-2);IF(MOD(ROW([.A195]);16)=1;&quot;Estrazione numero &quot;&amp;OFFSET([$Foglio1.$A$2];QUOTIENT(ROW([.A195])-1;16)+1;)&amp;&quot; di &quot;&amp; TEXT(OFFSET([$Foglio1.$A$2];QUOTIENT(ROW([.A195])-1;16)+1;1);&quot;gggg gg mmmm aaaa&quot;);&quot;&quot;))" office:value-type="string" office:string-value="Bari" calcext:value-type="string">
            <text:p>Bari</text:p>
          </table:table-cell>
          <table:table-cell table:formula="of:=IFERROR(IF(AND(MOD(ROW([.A195]);16)&gt;=3;MOD(ROW([.A195]);16)&lt;14);ORG.LIBREOFFICE.REGEX(OFFSET([$Foglio1.$B$2];(QUOTIENT(ROW([.A195])-1;16)+1);MOD(ROW([.A195]);16)-2);&quot;[0-9]{1,}&quot;;;COLUMN([.A195]));&quot;&quot;);&quot;&quot;)">
            <text:p/>
          </table:table-cell>
          <table:table-cell table:formula="of:=IFERROR(IF(AND(MOD(ROW([.B195]);16)&gt;=3;MOD(ROW([.B195]);16)&lt;14);ORG.LIBREOFFICE.REGEX(OFFSET([$Foglio1.$B$2];(QUOTIENT(ROW([.B195])-1;16)+1);MOD(ROW([.B195]);16)-2);&quot;[0-9]{1,}&quot;;;COLUMN([.B195]));&quot;&quot;);&quot;&quot;)">
            <text:p/>
          </table:table-cell>
          <table:table-cell table:formula="of:=IFERROR(IF(AND(MOD(ROW([.C195]);16)&gt;=3;MOD(ROW([.C195]);16)&lt;14);ORG.LIBREOFFICE.REGEX(OFFSET([$Foglio1.$B$2];(QUOTIENT(ROW([.C195])-1;16)+1);MOD(ROW([.C195]);16)-2);&quot;[0-9]{1,}&quot;;;COLUMN([.C195]));&quot;&quot;);&quot;&quot;)">
            <text:p/>
          </table:table-cell>
          <table:table-cell table:formula="of:=IFERROR(IF(AND(MOD(ROW([.D195]);16)&gt;=3;MOD(ROW([.D195]);16)&lt;14);ORG.LIBREOFFICE.REGEX(OFFSET([$Foglio1.$B$2];(QUOTIENT(ROW([.D195])-1;16)+1);MOD(ROW([.D195]);16)-2);&quot;[0-9]{1,}&quot;;;COLUMN([.D195]));&quot;&quot;);&quot;&quot;)">
            <text:p/>
          </table:table-cell>
          <table:table-cell table:formula="of:=IFERROR(IF(AND(MOD(ROW([.E195]);16)&gt;=3;MOD(ROW([.E195]);16)&lt;14);ORG.LIBREOFFICE.REGEX(OFFSET([$Foglio1.$B$2];(QUOTIENT(ROW([.E195])-1;16)+1);MOD(ROW([.E195]);16)-2);&quot;[0-9]{1,}&quot;;;COLUMN([.E195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96]);16)&gt;=3;MOD(ROW([.A196]);16)&lt;14);OFFSET([$Foglio1.$B$2];;MOD(ROW([.A196]);16)-2);IF(MOD(ROW([.A196]);16)=1;&quot;Estrazione numero &quot;&amp;OFFSET([$Foglio1.$A$2];QUOTIENT(ROW([.A196])-1;16)+1;)&amp;&quot; di &quot;&amp; TEXT(OFFSET([$Foglio1.$A$2];QUOTIENT(ROW([.A196])-1;16)+1;1);&quot;gggg gg mmmm aaaa&quot;);&quot;&quot;))" office:value-type="string" office:string-value="Cagliari" calcext:value-type="string">
            <text:p>Cagliari</text:p>
          </table:table-cell>
          <table:table-cell table:formula="of:=IFERROR(IF(AND(MOD(ROW([.A196]);16)&gt;=3;MOD(ROW([.A196]);16)&lt;14);ORG.LIBREOFFICE.REGEX(OFFSET([$Foglio1.$B$2];(QUOTIENT(ROW([.A196])-1;16)+1);MOD(ROW([.A196]);16)-2);&quot;[0-9]{1,}&quot;;;COLUMN([.A196]));&quot;&quot;);&quot;&quot;)">
            <text:p/>
          </table:table-cell>
          <table:table-cell table:formula="of:=IFERROR(IF(AND(MOD(ROW([.B196]);16)&gt;=3;MOD(ROW([.B196]);16)&lt;14);ORG.LIBREOFFICE.REGEX(OFFSET([$Foglio1.$B$2];(QUOTIENT(ROW([.B196])-1;16)+1);MOD(ROW([.B196]);16)-2);&quot;[0-9]{1,}&quot;;;COLUMN([.B196]));&quot;&quot;);&quot;&quot;)">
            <text:p/>
          </table:table-cell>
          <table:table-cell table:formula="of:=IFERROR(IF(AND(MOD(ROW([.C196]);16)&gt;=3;MOD(ROW([.C196]);16)&lt;14);ORG.LIBREOFFICE.REGEX(OFFSET([$Foglio1.$B$2];(QUOTIENT(ROW([.C196])-1;16)+1);MOD(ROW([.C196]);16)-2);&quot;[0-9]{1,}&quot;;;COLUMN([.C196]));&quot;&quot;);&quot;&quot;)">
            <text:p/>
          </table:table-cell>
          <table:table-cell table:formula="of:=IFERROR(IF(AND(MOD(ROW([.D196]);16)&gt;=3;MOD(ROW([.D196]);16)&lt;14);ORG.LIBREOFFICE.REGEX(OFFSET([$Foglio1.$B$2];(QUOTIENT(ROW([.D196])-1;16)+1);MOD(ROW([.D196]);16)-2);&quot;[0-9]{1,}&quot;;;COLUMN([.D196]));&quot;&quot;);&quot;&quot;)">
            <text:p/>
          </table:table-cell>
          <table:table-cell table:formula="of:=IFERROR(IF(AND(MOD(ROW([.E196]);16)&gt;=3;MOD(ROW([.E196]);16)&lt;14);ORG.LIBREOFFICE.REGEX(OFFSET([$Foglio1.$B$2];(QUOTIENT(ROW([.E196])-1;16)+1);MOD(ROW([.E196]);16)-2);&quot;[0-9]{1,}&quot;;;COLUMN([.E196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97]);16)&gt;=3;MOD(ROW([.A197]);16)&lt;14);OFFSET([$Foglio1.$B$2];;MOD(ROW([.A197]);16)-2);IF(MOD(ROW([.A197]);16)=1;&quot;Estrazione numero &quot;&amp;OFFSET([$Foglio1.$A$2];QUOTIENT(ROW([.A197])-1;16)+1;)&amp;&quot; di &quot;&amp; TEXT(OFFSET([$Foglio1.$A$2];QUOTIENT(ROW([.A197])-1;16)+1;1);&quot;gggg gg mmmm aaaa&quot;);&quot;&quot;))" office:value-type="string" office:string-value="Firenze" calcext:value-type="string">
            <text:p>Firenze</text:p>
          </table:table-cell>
          <table:table-cell table:formula="of:=IFERROR(IF(AND(MOD(ROW([.A197]);16)&gt;=3;MOD(ROW([.A197]);16)&lt;14);ORG.LIBREOFFICE.REGEX(OFFSET([$Foglio1.$B$2];(QUOTIENT(ROW([.A197])-1;16)+1);MOD(ROW([.A197]);16)-2);&quot;[0-9]{1,}&quot;;;COLUMN([.A197]));&quot;&quot;);&quot;&quot;)">
            <text:p/>
          </table:table-cell>
          <table:table-cell table:formula="of:=IFERROR(IF(AND(MOD(ROW([.B197]);16)&gt;=3;MOD(ROW([.B197]);16)&lt;14);ORG.LIBREOFFICE.REGEX(OFFSET([$Foglio1.$B$2];(QUOTIENT(ROW([.B197])-1;16)+1);MOD(ROW([.B197]);16)-2);&quot;[0-9]{1,}&quot;;;COLUMN([.B197]));&quot;&quot;);&quot;&quot;)">
            <text:p/>
          </table:table-cell>
          <table:table-cell table:formula="of:=IFERROR(IF(AND(MOD(ROW([.C197]);16)&gt;=3;MOD(ROW([.C197]);16)&lt;14);ORG.LIBREOFFICE.REGEX(OFFSET([$Foglio1.$B$2];(QUOTIENT(ROW([.C197])-1;16)+1);MOD(ROW([.C197]);16)-2);&quot;[0-9]{1,}&quot;;;COLUMN([.C197]));&quot;&quot;);&quot;&quot;)">
            <text:p/>
          </table:table-cell>
          <table:table-cell table:formula="of:=IFERROR(IF(AND(MOD(ROW([.D197]);16)&gt;=3;MOD(ROW([.D197]);16)&lt;14);ORG.LIBREOFFICE.REGEX(OFFSET([$Foglio1.$B$2];(QUOTIENT(ROW([.D197])-1;16)+1);MOD(ROW([.D197]);16)-2);&quot;[0-9]{1,}&quot;;;COLUMN([.D197]));&quot;&quot;);&quot;&quot;)">
            <text:p/>
          </table:table-cell>
          <table:table-cell table:formula="of:=IFERROR(IF(AND(MOD(ROW([.E197]);16)&gt;=3;MOD(ROW([.E197]);16)&lt;14);ORG.LIBREOFFICE.REGEX(OFFSET([$Foglio1.$B$2];(QUOTIENT(ROW([.E197])-1;16)+1);MOD(ROW([.E197]);16)-2);&quot;[0-9]{1,}&quot;;;COLUMN([.E197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98]);16)&gt;=3;MOD(ROW([.A198]);16)&lt;14);OFFSET([$Foglio1.$B$2];;MOD(ROW([.A198]);16)-2);IF(MOD(ROW([.A198]);16)=1;&quot;Estrazione numero &quot;&amp;OFFSET([$Foglio1.$A$2];QUOTIENT(ROW([.A198])-1;16)+1;)&amp;&quot; di &quot;&amp; TEXT(OFFSET([$Foglio1.$A$2];QUOTIENT(ROW([.A198])-1;16)+1;1);&quot;gggg gg mmmm aaaa&quot;);&quot;&quot;))" office:value-type="string" office:string-value="Genova" calcext:value-type="string">
            <text:p>Genova</text:p>
          </table:table-cell>
          <table:table-cell table:formula="of:=IFERROR(IF(AND(MOD(ROW([.A198]);16)&gt;=3;MOD(ROW([.A198]);16)&lt;14);ORG.LIBREOFFICE.REGEX(OFFSET([$Foglio1.$B$2];(QUOTIENT(ROW([.A198])-1;16)+1);MOD(ROW([.A198]);16)-2);&quot;[0-9]{1,}&quot;;;COLUMN([.A198]));&quot;&quot;);&quot;&quot;)">
            <text:p/>
          </table:table-cell>
          <table:table-cell table:formula="of:=IFERROR(IF(AND(MOD(ROW([.B198]);16)&gt;=3;MOD(ROW([.B198]);16)&lt;14);ORG.LIBREOFFICE.REGEX(OFFSET([$Foglio1.$B$2];(QUOTIENT(ROW([.B198])-1;16)+1);MOD(ROW([.B198]);16)-2);&quot;[0-9]{1,}&quot;;;COLUMN([.B198]));&quot;&quot;);&quot;&quot;)">
            <text:p/>
          </table:table-cell>
          <table:table-cell table:formula="of:=IFERROR(IF(AND(MOD(ROW([.C198]);16)&gt;=3;MOD(ROW([.C198]);16)&lt;14);ORG.LIBREOFFICE.REGEX(OFFSET([$Foglio1.$B$2];(QUOTIENT(ROW([.C198])-1;16)+1);MOD(ROW([.C198]);16)-2);&quot;[0-9]{1,}&quot;;;COLUMN([.C198]));&quot;&quot;);&quot;&quot;)">
            <text:p/>
          </table:table-cell>
          <table:table-cell table:formula="of:=IFERROR(IF(AND(MOD(ROW([.D198]);16)&gt;=3;MOD(ROW([.D198]);16)&lt;14);ORG.LIBREOFFICE.REGEX(OFFSET([$Foglio1.$B$2];(QUOTIENT(ROW([.D198])-1;16)+1);MOD(ROW([.D198]);16)-2);&quot;[0-9]{1,}&quot;;;COLUMN([.D198]));&quot;&quot;);&quot;&quot;)">
            <text:p/>
          </table:table-cell>
          <table:table-cell table:formula="of:=IFERROR(IF(AND(MOD(ROW([.E198]);16)&gt;=3;MOD(ROW([.E198]);16)&lt;14);ORG.LIBREOFFICE.REGEX(OFFSET([$Foglio1.$B$2];(QUOTIENT(ROW([.E198])-1;16)+1);MOD(ROW([.E198]);16)-2);&quot;[0-9]{1,}&quot;;;COLUMN([.E198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199]);16)&gt;=3;MOD(ROW([.A199]);16)&lt;14);OFFSET([$Foglio1.$B$2];;MOD(ROW([.A199]);16)-2);IF(MOD(ROW([.A199]);16)=1;&quot;Estrazione numero &quot;&amp;OFFSET([$Foglio1.$A$2];QUOTIENT(ROW([.A199])-1;16)+1;)&amp;&quot; di &quot;&amp; TEXT(OFFSET([$Foglio1.$A$2];QUOTIENT(ROW([.A199])-1;16)+1;1);&quot;gggg gg mmmm aaaa&quot;);&quot;&quot;))" office:value-type="string" office:string-value="Milano" calcext:value-type="string">
            <text:p>Milano</text:p>
          </table:table-cell>
          <table:table-cell table:formula="of:=IFERROR(IF(AND(MOD(ROW([.A199]);16)&gt;=3;MOD(ROW([.A199]);16)&lt;14);ORG.LIBREOFFICE.REGEX(OFFSET([$Foglio1.$B$2];(QUOTIENT(ROW([.A199])-1;16)+1);MOD(ROW([.A199]);16)-2);&quot;[0-9]{1,}&quot;;;COLUMN([.A199]));&quot;&quot;);&quot;&quot;)">
            <text:p/>
          </table:table-cell>
          <table:table-cell table:formula="of:=IFERROR(IF(AND(MOD(ROW([.B199]);16)&gt;=3;MOD(ROW([.B199]);16)&lt;14);ORG.LIBREOFFICE.REGEX(OFFSET([$Foglio1.$B$2];(QUOTIENT(ROW([.B199])-1;16)+1);MOD(ROW([.B199]);16)-2);&quot;[0-9]{1,}&quot;;;COLUMN([.B199]));&quot;&quot;);&quot;&quot;)">
            <text:p/>
          </table:table-cell>
          <table:table-cell table:formula="of:=IFERROR(IF(AND(MOD(ROW([.C199]);16)&gt;=3;MOD(ROW([.C199]);16)&lt;14);ORG.LIBREOFFICE.REGEX(OFFSET([$Foglio1.$B$2];(QUOTIENT(ROW([.C199])-1;16)+1);MOD(ROW([.C199]);16)-2);&quot;[0-9]{1,}&quot;;;COLUMN([.C199]));&quot;&quot;);&quot;&quot;)">
            <text:p/>
          </table:table-cell>
          <table:table-cell table:formula="of:=IFERROR(IF(AND(MOD(ROW([.D199]);16)&gt;=3;MOD(ROW([.D199]);16)&lt;14);ORG.LIBREOFFICE.REGEX(OFFSET([$Foglio1.$B$2];(QUOTIENT(ROW([.D199])-1;16)+1);MOD(ROW([.D199]);16)-2);&quot;[0-9]{1,}&quot;;;COLUMN([.D199]));&quot;&quot;);&quot;&quot;)">
            <text:p/>
          </table:table-cell>
          <table:table-cell table:formula="of:=IFERROR(IF(AND(MOD(ROW([.E199]);16)&gt;=3;MOD(ROW([.E199]);16)&lt;14);ORG.LIBREOFFICE.REGEX(OFFSET([$Foglio1.$B$2];(QUOTIENT(ROW([.E199])-1;16)+1);MOD(ROW([.E199]);16)-2);&quot;[0-9]{1,}&quot;;;COLUMN([.E199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200]);16)&gt;=3;MOD(ROW([.A200]);16)&lt;14);OFFSET([$Foglio1.$B$2];;MOD(ROW([.A200]);16)-2);IF(MOD(ROW([.A200]);16)=1;&quot;Estrazione numero &quot;&amp;OFFSET([$Foglio1.$A$2];QUOTIENT(ROW([.A200])-1;16)+1;)&amp;&quot; di &quot;&amp; TEXT(OFFSET([$Foglio1.$A$2];QUOTIENT(ROW([.A200])-1;16)+1;1);&quot;gggg gg mmmm aaaa&quot;);&quot;&quot;))" office:value-type="string" office:string-value="Napoli" calcext:value-type="string">
            <text:p>Napoli</text:p>
          </table:table-cell>
          <table:table-cell table:formula="of:=IFERROR(IF(AND(MOD(ROW([.A200]);16)&gt;=3;MOD(ROW([.A200]);16)&lt;14);ORG.LIBREOFFICE.REGEX(OFFSET([$Foglio1.$B$2];(QUOTIENT(ROW([.A200])-1;16)+1);MOD(ROW([.A200]);16)-2);&quot;[0-9]{1,}&quot;;;COLUMN([.A200]));&quot;&quot;);&quot;&quot;)">
            <text:p/>
          </table:table-cell>
          <table:table-cell table:formula="of:=IFERROR(IF(AND(MOD(ROW([.B200]);16)&gt;=3;MOD(ROW([.B200]);16)&lt;14);ORG.LIBREOFFICE.REGEX(OFFSET([$Foglio1.$B$2];(QUOTIENT(ROW([.B200])-1;16)+1);MOD(ROW([.B200]);16)-2);&quot;[0-9]{1,}&quot;;;COLUMN([.B200]));&quot;&quot;);&quot;&quot;)">
            <text:p/>
          </table:table-cell>
          <table:table-cell table:formula="of:=IFERROR(IF(AND(MOD(ROW([.C200]);16)&gt;=3;MOD(ROW([.C200]);16)&lt;14);ORG.LIBREOFFICE.REGEX(OFFSET([$Foglio1.$B$2];(QUOTIENT(ROW([.C200])-1;16)+1);MOD(ROW([.C200]);16)-2);&quot;[0-9]{1,}&quot;;;COLUMN([.C200]));&quot;&quot;);&quot;&quot;)">
            <text:p/>
          </table:table-cell>
          <table:table-cell table:formula="of:=IFERROR(IF(AND(MOD(ROW([.D200]);16)&gt;=3;MOD(ROW([.D200]);16)&lt;14);ORG.LIBREOFFICE.REGEX(OFFSET([$Foglio1.$B$2];(QUOTIENT(ROW([.D200])-1;16)+1);MOD(ROW([.D200]);16)-2);&quot;[0-9]{1,}&quot;;;COLUMN([.D200]));&quot;&quot;);&quot;&quot;)">
            <text:p/>
          </table:table-cell>
          <table:table-cell table:formula="of:=IFERROR(IF(AND(MOD(ROW([.E200]);16)&gt;=3;MOD(ROW([.E200]);16)&lt;14);ORG.LIBREOFFICE.REGEX(OFFSET([$Foglio1.$B$2];(QUOTIENT(ROW([.E200])-1;16)+1);MOD(ROW([.E200]);16)-2);&quot;[0-9]{1,}&quot;;;COLUMN([.E200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201]);16)&gt;=3;MOD(ROW([.A201]);16)&lt;14);OFFSET([$Foglio1.$B$2];;MOD(ROW([.A201]);16)-2);IF(MOD(ROW([.A201]);16)=1;&quot;Estrazione numero &quot;&amp;OFFSET([$Foglio1.$A$2];QUOTIENT(ROW([.A201])-1;16)+1;)&amp;&quot; di &quot;&amp; TEXT(OFFSET([$Foglio1.$A$2];QUOTIENT(ROW([.A201])-1;16)+1;1);&quot;gggg gg mmmm aaaa&quot;);&quot;&quot;))" office:value-type="string" office:string-value="Palermo" calcext:value-type="string">
            <text:p>Palermo</text:p>
          </table:table-cell>
          <table:table-cell table:formula="of:=IFERROR(IF(AND(MOD(ROW([.A201]);16)&gt;=3;MOD(ROW([.A201]);16)&lt;14);ORG.LIBREOFFICE.REGEX(OFFSET([$Foglio1.$B$2];(QUOTIENT(ROW([.A201])-1;16)+1);MOD(ROW([.A201]);16)-2);&quot;[0-9]{1,}&quot;;;COLUMN([.A201]));&quot;&quot;);&quot;&quot;)">
            <text:p/>
          </table:table-cell>
          <table:table-cell table:formula="of:=IFERROR(IF(AND(MOD(ROW([.B201]);16)&gt;=3;MOD(ROW([.B201]);16)&lt;14);ORG.LIBREOFFICE.REGEX(OFFSET([$Foglio1.$B$2];(QUOTIENT(ROW([.B201])-1;16)+1);MOD(ROW([.B201]);16)-2);&quot;[0-9]{1,}&quot;;;COLUMN([.B201]));&quot;&quot;);&quot;&quot;)">
            <text:p/>
          </table:table-cell>
          <table:table-cell table:formula="of:=IFERROR(IF(AND(MOD(ROW([.C201]);16)&gt;=3;MOD(ROW([.C201]);16)&lt;14);ORG.LIBREOFFICE.REGEX(OFFSET([$Foglio1.$B$2];(QUOTIENT(ROW([.C201])-1;16)+1);MOD(ROW([.C201]);16)-2);&quot;[0-9]{1,}&quot;;;COLUMN([.C201]));&quot;&quot;);&quot;&quot;)">
            <text:p/>
          </table:table-cell>
          <table:table-cell table:formula="of:=IFERROR(IF(AND(MOD(ROW([.D201]);16)&gt;=3;MOD(ROW([.D201]);16)&lt;14);ORG.LIBREOFFICE.REGEX(OFFSET([$Foglio1.$B$2];(QUOTIENT(ROW([.D201])-1;16)+1);MOD(ROW([.D201]);16)-2);&quot;[0-9]{1,}&quot;;;COLUMN([.D201]));&quot;&quot;);&quot;&quot;)">
            <text:p/>
          </table:table-cell>
          <table:table-cell table:formula="of:=IFERROR(IF(AND(MOD(ROW([.E201]);16)&gt;=3;MOD(ROW([.E201]);16)&lt;14);ORG.LIBREOFFICE.REGEX(OFFSET([$Foglio1.$B$2];(QUOTIENT(ROW([.E201])-1;16)+1);MOD(ROW([.E201]);16)-2);&quot;[0-9]{1,}&quot;;;COLUMN([.E201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202]);16)&gt;=3;MOD(ROW([.A202]);16)&lt;14);OFFSET([$Foglio1.$B$2];;MOD(ROW([.A202]);16)-2);IF(MOD(ROW([.A202]);16)=1;&quot;Estrazione numero &quot;&amp;OFFSET([$Foglio1.$A$2];QUOTIENT(ROW([.A202])-1;16)+1;)&amp;&quot; di &quot;&amp; TEXT(OFFSET([$Foglio1.$A$2];QUOTIENT(ROW([.A202])-1;16)+1;1);&quot;gggg gg mmmm aaaa&quot;);&quot;&quot;))" office:value-type="string" office:string-value="Roma" calcext:value-type="string">
            <text:p>Roma</text:p>
          </table:table-cell>
          <table:table-cell table:formula="of:=IFERROR(IF(AND(MOD(ROW([.A202]);16)&gt;=3;MOD(ROW([.A202]);16)&lt;14);ORG.LIBREOFFICE.REGEX(OFFSET([$Foglio1.$B$2];(QUOTIENT(ROW([.A202])-1;16)+1);MOD(ROW([.A202]);16)-2);&quot;[0-9]{1,}&quot;;;COLUMN([.A202]));&quot;&quot;);&quot;&quot;)">
            <text:p/>
          </table:table-cell>
          <table:table-cell table:formula="of:=IFERROR(IF(AND(MOD(ROW([.B202]);16)&gt;=3;MOD(ROW([.B202]);16)&lt;14);ORG.LIBREOFFICE.REGEX(OFFSET([$Foglio1.$B$2];(QUOTIENT(ROW([.B202])-1;16)+1);MOD(ROW([.B202]);16)-2);&quot;[0-9]{1,}&quot;;;COLUMN([.B202]));&quot;&quot;);&quot;&quot;)">
            <text:p/>
          </table:table-cell>
          <table:table-cell table:formula="of:=IFERROR(IF(AND(MOD(ROW([.C202]);16)&gt;=3;MOD(ROW([.C202]);16)&lt;14);ORG.LIBREOFFICE.REGEX(OFFSET([$Foglio1.$B$2];(QUOTIENT(ROW([.C202])-1;16)+1);MOD(ROW([.C202]);16)-2);&quot;[0-9]{1,}&quot;;;COLUMN([.C202]));&quot;&quot;);&quot;&quot;)">
            <text:p/>
          </table:table-cell>
          <table:table-cell table:formula="of:=IFERROR(IF(AND(MOD(ROW([.D202]);16)&gt;=3;MOD(ROW([.D202]);16)&lt;14);ORG.LIBREOFFICE.REGEX(OFFSET([$Foglio1.$B$2];(QUOTIENT(ROW([.D202])-1;16)+1);MOD(ROW([.D202]);16)-2);&quot;[0-9]{1,}&quot;;;COLUMN([.D202]));&quot;&quot;);&quot;&quot;)">
            <text:p/>
          </table:table-cell>
          <table:table-cell table:formula="of:=IFERROR(IF(AND(MOD(ROW([.E202]);16)&gt;=3;MOD(ROW([.E202]);16)&lt;14);ORG.LIBREOFFICE.REGEX(OFFSET([$Foglio1.$B$2];(QUOTIENT(ROW([.E202])-1;16)+1);MOD(ROW([.E202]);16)-2);&quot;[0-9]{1,}&quot;;;COLUMN([.E202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203]);16)&gt;=3;MOD(ROW([.A203]);16)&lt;14);OFFSET([$Foglio1.$B$2];;MOD(ROW([.A203]);16)-2);IF(MOD(ROW([.A203]);16)=1;&quot;Estrazione numero &quot;&amp;OFFSET([$Foglio1.$A$2];QUOTIENT(ROW([.A203])-1;16)+1;)&amp;&quot; di &quot;&amp; TEXT(OFFSET([$Foglio1.$A$2];QUOTIENT(ROW([.A203])-1;16)+1;1);&quot;gggg gg mmmm aaaa&quot;);&quot;&quot;))" office:value-type="string" office:string-value="Torino" calcext:value-type="string">
            <text:p>Torino</text:p>
          </table:table-cell>
          <table:table-cell table:formula="of:=IFERROR(IF(AND(MOD(ROW([.A203]);16)&gt;=3;MOD(ROW([.A203]);16)&lt;14);ORG.LIBREOFFICE.REGEX(OFFSET([$Foglio1.$B$2];(QUOTIENT(ROW([.A203])-1;16)+1);MOD(ROW([.A203]);16)-2);&quot;[0-9]{1,}&quot;;;COLUMN([.A203]));&quot;&quot;);&quot;&quot;)">
            <text:p/>
          </table:table-cell>
          <table:table-cell table:formula="of:=IFERROR(IF(AND(MOD(ROW([.B203]);16)&gt;=3;MOD(ROW([.B203]);16)&lt;14);ORG.LIBREOFFICE.REGEX(OFFSET([$Foglio1.$B$2];(QUOTIENT(ROW([.B203])-1;16)+1);MOD(ROW([.B203]);16)-2);&quot;[0-9]{1,}&quot;;;COLUMN([.B203]));&quot;&quot;);&quot;&quot;)">
            <text:p/>
          </table:table-cell>
          <table:table-cell table:formula="of:=IFERROR(IF(AND(MOD(ROW([.C203]);16)&gt;=3;MOD(ROW([.C203]);16)&lt;14);ORG.LIBREOFFICE.REGEX(OFFSET([$Foglio1.$B$2];(QUOTIENT(ROW([.C203])-1;16)+1);MOD(ROW([.C203]);16)-2);&quot;[0-9]{1,}&quot;;;COLUMN([.C203]));&quot;&quot;);&quot;&quot;)">
            <text:p/>
          </table:table-cell>
          <table:table-cell table:formula="of:=IFERROR(IF(AND(MOD(ROW([.D203]);16)&gt;=3;MOD(ROW([.D203]);16)&lt;14);ORG.LIBREOFFICE.REGEX(OFFSET([$Foglio1.$B$2];(QUOTIENT(ROW([.D203])-1;16)+1);MOD(ROW([.D203]);16)-2);&quot;[0-9]{1,}&quot;;;COLUMN([.D203]));&quot;&quot;);&quot;&quot;)">
            <text:p/>
          </table:table-cell>
          <table:table-cell table:formula="of:=IFERROR(IF(AND(MOD(ROW([.E203]);16)&gt;=3;MOD(ROW([.E203]);16)&lt;14);ORG.LIBREOFFICE.REGEX(OFFSET([$Foglio1.$B$2];(QUOTIENT(ROW([.E203])-1;16)+1);MOD(ROW([.E203]);16)-2);&quot;[0-9]{1,}&quot;;;COLUMN([.E203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204]);16)&gt;=3;MOD(ROW([.A204]);16)&lt;14);OFFSET([$Foglio1.$B$2];;MOD(ROW([.A204]);16)-2);IF(MOD(ROW([.A204]);16)=1;&quot;Estrazione numero &quot;&amp;OFFSET([$Foglio1.$A$2];QUOTIENT(ROW([.A204])-1;16)+1;)&amp;&quot; di &quot;&amp; TEXT(OFFSET([$Foglio1.$A$2];QUOTIENT(ROW([.A204])-1;16)+1;1);&quot;gggg gg mmmm aaaa&quot;);&quot;&quot;))" office:value-type="string" office:string-value="Venezia" calcext:value-type="string">
            <text:p>Venezia</text:p>
          </table:table-cell>
          <table:table-cell table:formula="of:=IFERROR(IF(AND(MOD(ROW([.A204]);16)&gt;=3;MOD(ROW([.A204]);16)&lt;14);ORG.LIBREOFFICE.REGEX(OFFSET([$Foglio1.$B$2];(QUOTIENT(ROW([.A204])-1;16)+1);MOD(ROW([.A204]);16)-2);&quot;[0-9]{1,}&quot;;;COLUMN([.A204]));&quot;&quot;);&quot;&quot;)">
            <text:p/>
          </table:table-cell>
          <table:table-cell table:formula="of:=IFERROR(IF(AND(MOD(ROW([.B204]);16)&gt;=3;MOD(ROW([.B204]);16)&lt;14);ORG.LIBREOFFICE.REGEX(OFFSET([$Foglio1.$B$2];(QUOTIENT(ROW([.B204])-1;16)+1);MOD(ROW([.B204]);16)-2);&quot;[0-9]{1,}&quot;;;COLUMN([.B204]));&quot;&quot;);&quot;&quot;)">
            <text:p/>
          </table:table-cell>
          <table:table-cell table:formula="of:=IFERROR(IF(AND(MOD(ROW([.C204]);16)&gt;=3;MOD(ROW([.C204]);16)&lt;14);ORG.LIBREOFFICE.REGEX(OFFSET([$Foglio1.$B$2];(QUOTIENT(ROW([.C204])-1;16)+1);MOD(ROW([.C204]);16)-2);&quot;[0-9]{1,}&quot;;;COLUMN([.C204]));&quot;&quot;);&quot;&quot;)">
            <text:p/>
          </table:table-cell>
          <table:table-cell table:formula="of:=IFERROR(IF(AND(MOD(ROW([.D204]);16)&gt;=3;MOD(ROW([.D204]);16)&lt;14);ORG.LIBREOFFICE.REGEX(OFFSET([$Foglio1.$B$2];(QUOTIENT(ROW([.D204])-1;16)+1);MOD(ROW([.D204]);16)-2);&quot;[0-9]{1,}&quot;;;COLUMN([.D204]));&quot;&quot;);&quot;&quot;)">
            <text:p/>
          </table:table-cell>
          <table:table-cell table:formula="of:=IFERROR(IF(AND(MOD(ROW([.E204]);16)&gt;=3;MOD(ROW([.E204]);16)&lt;14);ORG.LIBREOFFICE.REGEX(OFFSET([$Foglio1.$B$2];(QUOTIENT(ROW([.E204])-1;16)+1);MOD(ROW([.E204]);16)-2);&quot;[0-9]{1,}&quot;;;COLUMN([.E204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205]);16)&gt;=3;MOD(ROW([.A205]);16)&lt;14);OFFSET([$Foglio1.$B$2];;MOD(ROW([.A205]);16)-2);IF(MOD(ROW([.A205]);16)=1;&quot;Estrazione numero &quot;&amp;OFFSET([$Foglio1.$A$2];QUOTIENT(ROW([.A205])-1;16)+1;)&amp;&quot; di &quot;&amp; TEXT(OFFSET([$Foglio1.$A$2];QUOTIENT(ROW([.A205])-1;16)+1;1);&quot;gggg gg mmmm aaaa&quot;);&quot;&quot;))" office:value-type="string" office:string-value="Nazionale" calcext:value-type="string">
            <text:p>Nazionale</text:p>
          </table:table-cell>
          <table:table-cell table:formula="of:=IFERROR(IF(AND(MOD(ROW([.A205]);16)&gt;=3;MOD(ROW([.A205]);16)&lt;14);ORG.LIBREOFFICE.REGEX(OFFSET([$Foglio1.$B$2];(QUOTIENT(ROW([.A205])-1;16)+1);MOD(ROW([.A205]);16)-2);&quot;[0-9]{1,}&quot;;;COLUMN([.A205]));&quot;&quot;);&quot;&quot;)">
            <text:p/>
          </table:table-cell>
          <table:table-cell table:formula="of:=IFERROR(IF(AND(MOD(ROW([.B205]);16)&gt;=3;MOD(ROW([.B205]);16)&lt;14);ORG.LIBREOFFICE.REGEX(OFFSET([$Foglio1.$B$2];(QUOTIENT(ROW([.B205])-1;16)+1);MOD(ROW([.B205]);16)-2);&quot;[0-9]{1,}&quot;;;COLUMN([.B205]));&quot;&quot;);&quot;&quot;)">
            <text:p/>
          </table:table-cell>
          <table:table-cell table:formula="of:=IFERROR(IF(AND(MOD(ROW([.C205]);16)&gt;=3;MOD(ROW([.C205]);16)&lt;14);ORG.LIBREOFFICE.REGEX(OFFSET([$Foglio1.$B$2];(QUOTIENT(ROW([.C205])-1;16)+1);MOD(ROW([.C205]);16)-2);&quot;[0-9]{1,}&quot;;;COLUMN([.C205]));&quot;&quot;);&quot;&quot;)">
            <text:p/>
          </table:table-cell>
          <table:table-cell table:formula="of:=IFERROR(IF(AND(MOD(ROW([.D205]);16)&gt;=3;MOD(ROW([.D205]);16)&lt;14);ORG.LIBREOFFICE.REGEX(OFFSET([$Foglio1.$B$2];(QUOTIENT(ROW([.D205])-1;16)+1);MOD(ROW([.D205]);16)-2);&quot;[0-9]{1,}&quot;;;COLUMN([.D205]));&quot;&quot;);&quot;&quot;)">
            <text:p/>
          </table:table-cell>
          <table:table-cell table:formula="of:=IFERROR(IF(AND(MOD(ROW([.E205]);16)&gt;=3;MOD(ROW([.E205]);16)&lt;14);ORG.LIBREOFFICE.REGEX(OFFSET([$Foglio1.$B$2];(QUOTIENT(ROW([.E205])-1;16)+1);MOD(ROW([.E205]);16)-2);&quot;[0-9]{1,}&quot;;;COLUMN([.E205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206]);16)&gt;=3;MOD(ROW([.A206]);16)&lt;14);OFFSET([$Foglio1.$B$2];;MOD(ROW([.A206]);16)-2);IF(MOD(ROW([.A206]);16)=1;&quot;Estrazione numero &quot;&amp;OFFSET([$Foglio1.$A$2];QUOTIENT(ROW([.A206])-1;16)+1;)&amp;&quot; di &quot;&amp; TEXT(OFFSET([$Foglio1.$A$2];QUOTIENT(ROW([.A206])-1;16)+1;1);&quot;gggg gg mmmm aaaa&quot;);&quot;&quot;))">
            <text:p/>
          </table:table-cell>
          <table:table-cell table:formula="of:=IFERROR(IF(AND(MOD(ROW([.A206]);16)&gt;=3;MOD(ROW([.A206]);16)&lt;14);ORG.LIBREOFFICE.REGEX(OFFSET([$Foglio1.$B$2];(QUOTIENT(ROW([.A206])-1;16)+1);MOD(ROW([.A206]);16)-2);&quot;[0-9]{1,}&quot;;;COLUMN([.A206]));&quot;&quot;);&quot;&quot;)">
            <text:p/>
          </table:table-cell>
          <table:table-cell table:formula="of:=IFERROR(IF(AND(MOD(ROW([.B206]);16)&gt;=3;MOD(ROW([.B206]);16)&lt;14);ORG.LIBREOFFICE.REGEX(OFFSET([$Foglio1.$B$2];(QUOTIENT(ROW([.B206])-1;16)+1);MOD(ROW([.B206]);16)-2);&quot;[0-9]{1,}&quot;;;COLUMN([.B206]));&quot;&quot;);&quot;&quot;)">
            <text:p/>
          </table:table-cell>
          <table:table-cell table:formula="of:=IFERROR(IF(AND(MOD(ROW([.C206]);16)&gt;=3;MOD(ROW([.C206]);16)&lt;14);ORG.LIBREOFFICE.REGEX(OFFSET([$Foglio1.$B$2];(QUOTIENT(ROW([.C206])-1;16)+1);MOD(ROW([.C206]);16)-2);&quot;[0-9]{1,}&quot;;;COLUMN([.C206]));&quot;&quot;);&quot;&quot;)">
            <text:p/>
          </table:table-cell>
          <table:table-cell table:formula="of:=IFERROR(IF(AND(MOD(ROW([.D206]);16)&gt;=3;MOD(ROW([.D206]);16)&lt;14);ORG.LIBREOFFICE.REGEX(OFFSET([$Foglio1.$B$2];(QUOTIENT(ROW([.D206])-1;16)+1);MOD(ROW([.D206]);16)-2);&quot;[0-9]{1,}&quot;;;COLUMN([.D206]));&quot;&quot;);&quot;&quot;)">
            <text:p/>
          </table:table-cell>
          <table:table-cell table:formula="of:=IFERROR(IF(AND(MOD(ROW([.E206]);16)&gt;=3;MOD(ROW([.E206]);16)&lt;14);ORG.LIBREOFFICE.REGEX(OFFSET([$Foglio1.$B$2];(QUOTIENT(ROW([.E206])-1;16)+1);MOD(ROW([.E206]);16)-2);&quot;[0-9]{1,}&quot;;;COLUMN([.E206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207]);16)&gt;=3;MOD(ROW([.A207]);16)&lt;14);OFFSET([$Foglio1.$B$2];;MOD(ROW([.A207]);16)-2);IF(MOD(ROW([.A207]);16)=1;&quot;Estrazione numero &quot;&amp;OFFSET([$Foglio1.$A$2];QUOTIENT(ROW([.A207])-1;16)+1;)&amp;&quot; di &quot;&amp; TEXT(OFFSET([$Foglio1.$A$2];QUOTIENT(ROW([.A207])-1;16)+1;1);&quot;gggg gg mmmm aaaa&quot;);&quot;&quot;))">
            <text:p/>
          </table:table-cell>
          <table:table-cell table:formula="of:=IFERROR(IF(AND(MOD(ROW([.A207]);16)&gt;=3;MOD(ROW([.A207]);16)&lt;14);ORG.LIBREOFFICE.REGEX(OFFSET([$Foglio1.$B$2];(QUOTIENT(ROW([.A207])-1;16)+1);MOD(ROW([.A207]);16)-2);&quot;[0-9]{1,}&quot;;;COLUMN([.A207]));&quot;&quot;);&quot;&quot;)">
            <text:p/>
          </table:table-cell>
          <table:table-cell table:formula="of:=IFERROR(IF(AND(MOD(ROW([.B207]);16)&gt;=3;MOD(ROW([.B207]);16)&lt;14);ORG.LIBREOFFICE.REGEX(OFFSET([$Foglio1.$B$2];(QUOTIENT(ROW([.B207])-1;16)+1);MOD(ROW([.B207]);16)-2);&quot;[0-9]{1,}&quot;;;COLUMN([.B207]));&quot;&quot;);&quot;&quot;)">
            <text:p/>
          </table:table-cell>
          <table:table-cell table:formula="of:=IFERROR(IF(AND(MOD(ROW([.C207]);16)&gt;=3;MOD(ROW([.C207]);16)&lt;14);ORG.LIBREOFFICE.REGEX(OFFSET([$Foglio1.$B$2];(QUOTIENT(ROW([.C207])-1;16)+1);MOD(ROW([.C207]);16)-2);&quot;[0-9]{1,}&quot;;;COLUMN([.C207]));&quot;&quot;);&quot;&quot;)">
            <text:p/>
          </table:table-cell>
          <table:table-cell table:formula="of:=IFERROR(IF(AND(MOD(ROW([.D207]);16)&gt;=3;MOD(ROW([.D207]);16)&lt;14);ORG.LIBREOFFICE.REGEX(OFFSET([$Foglio1.$B$2];(QUOTIENT(ROW([.D207])-1;16)+1);MOD(ROW([.D207]);16)-2);&quot;[0-9]{1,}&quot;;;COLUMN([.D207]));&quot;&quot;);&quot;&quot;)">
            <text:p/>
          </table:table-cell>
          <table:table-cell table:formula="of:=IFERROR(IF(AND(MOD(ROW([.E207]);16)&gt;=3;MOD(ROW([.E207]);16)&lt;14);ORG.LIBREOFFICE.REGEX(OFFSET([$Foglio1.$B$2];(QUOTIENT(ROW([.E207])-1;16)+1);MOD(ROW([.E207]);16)-2);&quot;[0-9]{1,}&quot;;;COLUMN([.E207]));&quot;&quot;);&quot;&quot;)">
            <text:p/>
          </table:table-cell>
          <table:table-cell table:number-columns-repeated="6"/>
        </table:table-row>
        <table:table-row table:style-name="ro1">
          <table:table-cell table:formula="of:=IF(AND(MOD(ROW([.A208]);16)&gt;=3;MOD(ROW([.A208]);16)&lt;14);OFFSET([$Foglio1.$B$2];;MOD(ROW([.A208]);16)-2);IF(MOD(ROW([.A208]);16)=1;&quot;Estrazione numero &quot;&amp;OFFSET([$Foglio1.$A$2];QUOTIENT(ROW([.A208])-1;16)+1;)&amp;&quot; di &quot;&amp; TEXT(OFFSET([$Foglio1.$A$2];QUOTIENT(ROW([.A208])-1;16)+1;1);&quot;gggg gg mmmm aaaa&quot;);&quot;&quot;))">
            <text:p/>
          </table:table-cell>
          <table:table-cell table:formula="of:=IFERROR(IF(AND(MOD(ROW([.A208]);16)&gt;=3;MOD(ROW([.A208]);16)&lt;14);ORG.LIBREOFFICE.REGEX(OFFSET([$Foglio1.$B$2];(QUOTIENT(ROW([.A208])-1;16)+1);MOD(ROW([.A208]);16)-2);&quot;[0-9]{1,}&quot;;;COLUMN([.A208]));&quot;&quot;);&quot;&quot;)">
            <text:p/>
          </table:table-cell>
          <table:table-cell table:formula="of:=IFERROR(IF(AND(MOD(ROW([.B208]);16)&gt;=3;MOD(ROW([.B208]);16)&lt;14);ORG.LIBREOFFICE.REGEX(OFFSET([$Foglio1.$B$2];(QUOTIENT(ROW([.B208])-1;16)+1);MOD(ROW([.B208]);16)-2);&quot;[0-9]{1,}&quot;;;COLUMN([.B208]));&quot;&quot;);&quot;&quot;)">
            <text:p/>
          </table:table-cell>
          <table:table-cell table:formula="of:=IFERROR(IF(AND(MOD(ROW([.C208]);16)&gt;=3;MOD(ROW([.C208]);16)&lt;14);ORG.LIBREOFFICE.REGEX(OFFSET([$Foglio1.$B$2];(QUOTIENT(ROW([.C208])-1;16)+1);MOD(ROW([.C208]);16)-2);&quot;[0-9]{1,}&quot;;;COLUMN([.C208]));&quot;&quot;);&quot;&quot;)">
            <text:p/>
          </table:table-cell>
          <table:table-cell table:formula="of:=IFERROR(IF(AND(MOD(ROW([.D208]);16)&gt;=3;MOD(ROW([.D208]);16)&lt;14);ORG.LIBREOFFICE.REGEX(OFFSET([$Foglio1.$B$2];(QUOTIENT(ROW([.D208])-1;16)+1);MOD(ROW([.D208]);16)-2);&quot;[0-9]{1,}&quot;;;COLUMN([.D208]));&quot;&quot;);&quot;&quot;)">
            <text:p/>
          </table:table-cell>
          <table:table-cell table:formula="of:=IFERROR(IF(AND(MOD(ROW([.E208]);16)&gt;=3;MOD(ROW([.E208]);16)&lt;14);ORG.LIBREOFFICE.REGEX(OFFSET([$Foglio1.$B$2];(QUOTIENT(ROW([.E208])-1;16)+1);MOD(ROW([.E208]);16)-2);&quot;[0-9]{1,}&quot;;;COLUMN([.E208]));&quot;&quot;);&quot;&quot;)">
            <text:p/>
          </table:table-cell>
          <table:table-cell table:number-columns-repeated="6"/>
        </table:table-row>
        <table:table-row table:style-name="ro1">
          <table:table-cell table:number-columns-repeated="7"/>
          <table:table-cell table:formula="of:=IFERROR(IF(AND(MOD(ROW([.A209]);16)&gt;=3;MOD(ROW([.A209]);16)&lt;14);ORG.LIBREOFFICE.REGEX(OFFSET([$Foglio1.$B$2];(QUOTIENT(ROW([.A209])-1;16)+1);MOD(ROW([.A209]);16)-2);&quot;[0-9]{1,}&quot;;;COLUMN([.A209]));&quot;&quot;);&quot;&quot;)">
            <text:p/>
          </table:table-cell>
          <table:table-cell table:formula="of:=IFERROR(IF(AND(MOD(ROW([.B209]);16)&gt;=3;MOD(ROW([.B209]);16)&lt;14);ORG.LIBREOFFICE.REGEX(OFFSET([$Foglio1.$B$2];(QUOTIENT(ROW([.B209])-1;16)+1);MOD(ROW([.B209]);16)-2);&quot;[0-9]{1,}&quot;;;COLUMN([.B209]));&quot;&quot;);&quot;&quot;)">
            <text:p/>
          </table:table-cell>
          <table:table-cell table:formula="of:=IFERROR(IF(AND(MOD(ROW([.C209]);16)&gt;=3;MOD(ROW([.C209]);16)&lt;14);ORG.LIBREOFFICE.REGEX(OFFSET([$Foglio1.$B$2];(QUOTIENT(ROW([.C209])-1;16)+1);MOD(ROW([.C209]);16)-2);&quot;[0-9]{1,}&quot;;;COLUMN([.C209]));&quot;&quot;);&quot;&quot;)">
            <text:p/>
          </table:table-cell>
          <table:table-cell table:formula="of:=IFERROR(IF(AND(MOD(ROW([.D209]);16)&gt;=3;MOD(ROW([.D209]);16)&lt;14);ORG.LIBREOFFICE.REGEX(OFFSET([$Foglio1.$B$2];(QUOTIENT(ROW([.D209])-1;16)+1);MOD(ROW([.D209]);16)-2);&quot;[0-9]{1,}&quot;;;COLUMN([.D209]));&quot;&quot;);&quot;&quot;)">
            <text:p/>
          </table:table-cell>
          <table:table-cell table:formula="of:=IFERROR(IF(AND(MOD(ROW([.E209]);16)&gt;=3;MOD(ROW([.E209]);16)&lt;14);ORG.LIBREOFFICE.REGEX(OFFSET([$Foglio1.$B$2];(QUOTIENT(ROW([.E209])-1;16)+1);MOD(ROW([.E209]);16)-2);&quot;[0-9]{1,}&quot;;;COLUMN([.E209]));&quot;&quot;);&quot;&quot;)">
            <text:p/>
          </table:table-cell>
        </table:table-row>
        <table:table-row table:style-name="ro1">
          <table:table-cell table:number-columns-repeated="7"/>
          <table:table-cell table:formula="of:=IFERROR(IF(AND(MOD(ROW([.A210]);16)&gt;=3;MOD(ROW([.A210]);16)&lt;14);ORG.LIBREOFFICE.REGEX(OFFSET([$Foglio1.$B$2];(QUOTIENT(ROW([.A210])-1;16)+1);MOD(ROW([.A210]);16)-2);&quot;[0-9]{1,}&quot;;;COLUMN([.A210]));&quot;&quot;);&quot;&quot;)">
            <text:p/>
          </table:table-cell>
          <table:table-cell table:formula="of:=IFERROR(IF(AND(MOD(ROW([.B210]);16)&gt;=3;MOD(ROW([.B210]);16)&lt;14);ORG.LIBREOFFICE.REGEX(OFFSET([$Foglio1.$B$2];(QUOTIENT(ROW([.B210])-1;16)+1);MOD(ROW([.B210]);16)-2);&quot;[0-9]{1,}&quot;;;COLUMN([.B210]));&quot;&quot;);&quot;&quot;)">
            <text:p/>
          </table:table-cell>
          <table:table-cell table:formula="of:=IFERROR(IF(AND(MOD(ROW([.C210]);16)&gt;=3;MOD(ROW([.C210]);16)&lt;14);ORG.LIBREOFFICE.REGEX(OFFSET([$Foglio1.$B$2];(QUOTIENT(ROW([.C210])-1;16)+1);MOD(ROW([.C210]);16)-2);&quot;[0-9]{1,}&quot;;;COLUMN([.C210]));&quot;&quot;);&quot;&quot;)">
            <text:p/>
          </table:table-cell>
          <table:table-cell table:formula="of:=IFERROR(IF(AND(MOD(ROW([.D210]);16)&gt;=3;MOD(ROW([.D210]);16)&lt;14);ORG.LIBREOFFICE.REGEX(OFFSET([$Foglio1.$B$2];(QUOTIENT(ROW([.D210])-1;16)+1);MOD(ROW([.D210]);16)-2);&quot;[0-9]{1,}&quot;;;COLUMN([.D210]));&quot;&quot;);&quot;&quot;)">
            <text:p/>
          </table:table-cell>
          <table:table-cell table:formula="of:=IFERROR(IF(AND(MOD(ROW([.E210]);16)&gt;=3;MOD(ROW([.E210]);16)&lt;14);ORG.LIBREOFFICE.REGEX(OFFSET([$Foglio1.$B$2];(QUOTIENT(ROW([.E210])-1;16)+1);MOD(ROW([.E210]);16)-2);&quot;[0-9]{1,}&quot;;;COLUMN([.E210]));&quot;&quot;);&quot;&quot;)">
            <text:p/>
          </table:table-cell>
        </table:table-row>
        <table:table-row table:style-name="ro1">
          <table:table-cell table:number-columns-repeated="7"/>
          <table:table-cell table:formula="of:=IFERROR(IF(AND(MOD(ROW([.A211]);16)&gt;=3;MOD(ROW([.A211]);16)&lt;14);ORG.LIBREOFFICE.REGEX(OFFSET([$Foglio1.$B$2];(QUOTIENT(ROW([.A211])-1;16)+1);MOD(ROW([.A211]);16)-2);&quot;[0-9]{1,}&quot;;;COLUMN([.A211]));&quot;&quot;);&quot;&quot;)">
            <text:p/>
          </table:table-cell>
          <table:table-cell table:formula="of:=IFERROR(IF(AND(MOD(ROW([.B211]);16)&gt;=3;MOD(ROW([.B211]);16)&lt;14);ORG.LIBREOFFICE.REGEX(OFFSET([$Foglio1.$B$2];(QUOTIENT(ROW([.B211])-1;16)+1);MOD(ROW([.B211]);16)-2);&quot;[0-9]{1,}&quot;;;COLUMN([.B211]));&quot;&quot;);&quot;&quot;)">
            <text:p/>
          </table:table-cell>
          <table:table-cell table:formula="of:=IFERROR(IF(AND(MOD(ROW([.C211]);16)&gt;=3;MOD(ROW([.C211]);16)&lt;14);ORG.LIBREOFFICE.REGEX(OFFSET([$Foglio1.$B$2];(QUOTIENT(ROW([.C211])-1;16)+1);MOD(ROW([.C211]);16)-2);&quot;[0-9]{1,}&quot;;;COLUMN([.C211]));&quot;&quot;);&quot;&quot;)">
            <text:p/>
          </table:table-cell>
          <table:table-cell table:formula="of:=IFERROR(IF(AND(MOD(ROW([.D211]);16)&gt;=3;MOD(ROW([.D211]);16)&lt;14);ORG.LIBREOFFICE.REGEX(OFFSET([$Foglio1.$B$2];(QUOTIENT(ROW([.D211])-1;16)+1);MOD(ROW([.D211]);16)-2);&quot;[0-9]{1,}&quot;;;COLUMN([.D211]));&quot;&quot;);&quot;&quot;)">
            <text:p/>
          </table:table-cell>
          <table:table-cell table:formula="of:=IFERROR(IF(AND(MOD(ROW([.E211]);16)&gt;=3;MOD(ROW([.E211]);16)&lt;14);ORG.LIBREOFFICE.REGEX(OFFSET([$Foglio1.$B$2];(QUOTIENT(ROW([.E211])-1;16)+1);MOD(ROW([.E211]);16)-2);&quot;[0-9]{1,}&quot;;;COLUMN([.E211]));&quot;&quot;);&quot;&quot;)">
            <text:p/>
          </table:table-cell>
        </table:table-row>
        <table:table-row table:style-name="ro1">
          <table:table-cell table:number-columns-repeated="7"/>
          <table:table-cell table:formula="of:=IFERROR(IF(AND(MOD(ROW([.A212]);16)&gt;=3;MOD(ROW([.A212]);16)&lt;14);ORG.LIBREOFFICE.REGEX(OFFSET([$Foglio1.$B$2];(QUOTIENT(ROW([.A212])-1;16)+1);MOD(ROW([.A212]);16)-2);&quot;[0-9]{1,}&quot;;;COLUMN([.A212]));&quot;&quot;);&quot;&quot;)">
            <text:p/>
          </table:table-cell>
          <table:table-cell table:formula="of:=IFERROR(IF(AND(MOD(ROW([.B212]);16)&gt;=3;MOD(ROW([.B212]);16)&lt;14);ORG.LIBREOFFICE.REGEX(OFFSET([$Foglio1.$B$2];(QUOTIENT(ROW([.B212])-1;16)+1);MOD(ROW([.B212]);16)-2);&quot;[0-9]{1,}&quot;;;COLUMN([.B212]));&quot;&quot;);&quot;&quot;)">
            <text:p/>
          </table:table-cell>
          <table:table-cell table:formula="of:=IFERROR(IF(AND(MOD(ROW([.C212]);16)&gt;=3;MOD(ROW([.C212]);16)&lt;14);ORG.LIBREOFFICE.REGEX(OFFSET([$Foglio1.$B$2];(QUOTIENT(ROW([.C212])-1;16)+1);MOD(ROW([.C212]);16)-2);&quot;[0-9]{1,}&quot;;;COLUMN([.C212]));&quot;&quot;);&quot;&quot;)">
            <text:p/>
          </table:table-cell>
          <table:table-cell table:formula="of:=IFERROR(IF(AND(MOD(ROW([.D212]);16)&gt;=3;MOD(ROW([.D212]);16)&lt;14);ORG.LIBREOFFICE.REGEX(OFFSET([$Foglio1.$B$2];(QUOTIENT(ROW([.D212])-1;16)+1);MOD(ROW([.D212]);16)-2);&quot;[0-9]{1,}&quot;;;COLUMN([.D212]));&quot;&quot;);&quot;&quot;)">
            <text:p/>
          </table:table-cell>
          <table:table-cell table:formula="of:=IFERROR(IF(AND(MOD(ROW([.E212]);16)&gt;=3;MOD(ROW([.E212]);16)&lt;14);ORG.LIBREOFFICE.REGEX(OFFSET([$Foglio1.$B$2];(QUOTIENT(ROW([.E212])-1;16)+1);MOD(ROW([.E212]);16)-2);&quot;[0-9]{1,}&quot;;;COLUMN([.E212]));&quot;&quot;);&quot;&quot;)">
            <text:p/>
          </table:table-cell>
        </table:table-row>
        <table:table-row table:style-name="ro1">
          <table:table-cell table:number-columns-repeated="7"/>
          <table:table-cell table:formula="of:=IFERROR(IF(AND(MOD(ROW([.A213]);16)&gt;=3;MOD(ROW([.A213]);16)&lt;14);ORG.LIBREOFFICE.REGEX(OFFSET([$Foglio1.$B$2];(QUOTIENT(ROW([.A213])-1;16)+1);MOD(ROW([.A213]);16)-2);&quot;[0-9]{1,}&quot;;;COLUMN([.A213]));&quot;&quot;);&quot;&quot;)">
            <text:p/>
          </table:table-cell>
          <table:table-cell table:formula="of:=IFERROR(IF(AND(MOD(ROW([.B213]);16)&gt;=3;MOD(ROW([.B213]);16)&lt;14);ORG.LIBREOFFICE.REGEX(OFFSET([$Foglio1.$B$2];(QUOTIENT(ROW([.B213])-1;16)+1);MOD(ROW([.B213]);16)-2);&quot;[0-9]{1,}&quot;;;COLUMN([.B213]));&quot;&quot;);&quot;&quot;)">
            <text:p/>
          </table:table-cell>
          <table:table-cell table:formula="of:=IFERROR(IF(AND(MOD(ROW([.C213]);16)&gt;=3;MOD(ROW([.C213]);16)&lt;14);ORG.LIBREOFFICE.REGEX(OFFSET([$Foglio1.$B$2];(QUOTIENT(ROW([.C213])-1;16)+1);MOD(ROW([.C213]);16)-2);&quot;[0-9]{1,}&quot;;;COLUMN([.C213]));&quot;&quot;);&quot;&quot;)">
            <text:p/>
          </table:table-cell>
          <table:table-cell table:formula="of:=IFERROR(IF(AND(MOD(ROW([.D213]);16)&gt;=3;MOD(ROW([.D213]);16)&lt;14);ORG.LIBREOFFICE.REGEX(OFFSET([$Foglio1.$B$2];(QUOTIENT(ROW([.D213])-1;16)+1);MOD(ROW([.D213]);16)-2);&quot;[0-9]{1,}&quot;;;COLUMN([.D213]));&quot;&quot;);&quot;&quot;)">
            <text:p/>
          </table:table-cell>
          <table:table-cell table:formula="of:=IFERROR(IF(AND(MOD(ROW([.E213]);16)&gt;=3;MOD(ROW([.E213]);16)&lt;14);ORG.LIBREOFFICE.REGEX(OFFSET([$Foglio1.$B$2];(QUOTIENT(ROW([.E213])-1;16)+1);MOD(ROW([.E213]);16)-2);&quot;[0-9]{1,}&quot;;;COLUMN([.E213]));&quot;&quot;);&quot;&quot;)">
            <text:p/>
          </table:table-cell>
        </table:table-row>
        <table:table-row table:style-name="ro1">
          <table:table-cell table:number-columns-repeated="7"/>
          <table:table-cell table:formula="of:=IFERROR(IF(AND(MOD(ROW([.A214]);16)&gt;=3;MOD(ROW([.A214]);16)&lt;14);ORG.LIBREOFFICE.REGEX(OFFSET([$Foglio1.$B$2];(QUOTIENT(ROW([.A214])-1;16)+1);MOD(ROW([.A214]);16)-2);&quot;[0-9]{1,}&quot;;;COLUMN([.A214]));&quot;&quot;);&quot;&quot;)">
            <text:p/>
          </table:table-cell>
          <table:table-cell table:formula="of:=IFERROR(IF(AND(MOD(ROW([.B214]);16)&gt;=3;MOD(ROW([.B214]);16)&lt;14);ORG.LIBREOFFICE.REGEX(OFFSET([$Foglio1.$B$2];(QUOTIENT(ROW([.B214])-1;16)+1);MOD(ROW([.B214]);16)-2);&quot;[0-9]{1,}&quot;;;COLUMN([.B214]));&quot;&quot;);&quot;&quot;)">
            <text:p/>
          </table:table-cell>
          <table:table-cell table:formula="of:=IFERROR(IF(AND(MOD(ROW([.C214]);16)&gt;=3;MOD(ROW([.C214]);16)&lt;14);ORG.LIBREOFFICE.REGEX(OFFSET([$Foglio1.$B$2];(QUOTIENT(ROW([.C214])-1;16)+1);MOD(ROW([.C214]);16)-2);&quot;[0-9]{1,}&quot;;;COLUMN([.C214]));&quot;&quot;);&quot;&quot;)">
            <text:p/>
          </table:table-cell>
          <table:table-cell table:formula="of:=IFERROR(IF(AND(MOD(ROW([.D214]);16)&gt;=3;MOD(ROW([.D214]);16)&lt;14);ORG.LIBREOFFICE.REGEX(OFFSET([$Foglio1.$B$2];(QUOTIENT(ROW([.D214])-1;16)+1);MOD(ROW([.D214]);16)-2);&quot;[0-9]{1,}&quot;;;COLUMN([.D214]));&quot;&quot;);&quot;&quot;)">
            <text:p/>
          </table:table-cell>
          <table:table-cell table:formula="of:=IFERROR(IF(AND(MOD(ROW([.E214]);16)&gt;=3;MOD(ROW([.E214]);16)&lt;14);ORG.LIBREOFFICE.REGEX(OFFSET([$Foglio1.$B$2];(QUOTIENT(ROW([.E214])-1;16)+1);MOD(ROW([.E214]);16)-2);&quot;[0-9]{1,}&quot;;;COLUMN([.E214]));&quot;&quot;);&quot;&quot;)">
            <text:p/>
          </table:table-cell>
        </table:table-row>
        <table:table-row table:style-name="ro1">
          <table:table-cell table:number-columns-repeated="7"/>
          <table:table-cell table:formula="of:=IFERROR(IF(AND(MOD(ROW([.A215]);16)&gt;=3;MOD(ROW([.A215]);16)&lt;14);ORG.LIBREOFFICE.REGEX(OFFSET([$Foglio1.$B$2];(QUOTIENT(ROW([.A215])-1;16)+1);MOD(ROW([.A215]);16)-2);&quot;[0-9]{1,}&quot;;;COLUMN([.A215]));&quot;&quot;);&quot;&quot;)">
            <text:p/>
          </table:table-cell>
          <table:table-cell table:formula="of:=IFERROR(IF(AND(MOD(ROW([.B215]);16)&gt;=3;MOD(ROW([.B215]);16)&lt;14);ORG.LIBREOFFICE.REGEX(OFFSET([$Foglio1.$B$2];(QUOTIENT(ROW([.B215])-1;16)+1);MOD(ROW([.B215]);16)-2);&quot;[0-9]{1,}&quot;;;COLUMN([.B215]));&quot;&quot;);&quot;&quot;)">
            <text:p/>
          </table:table-cell>
          <table:table-cell table:formula="of:=IFERROR(IF(AND(MOD(ROW([.C215]);16)&gt;=3;MOD(ROW([.C215]);16)&lt;14);ORG.LIBREOFFICE.REGEX(OFFSET([$Foglio1.$B$2];(QUOTIENT(ROW([.C215])-1;16)+1);MOD(ROW([.C215]);16)-2);&quot;[0-9]{1,}&quot;;;COLUMN([.C215]));&quot;&quot;);&quot;&quot;)">
            <text:p/>
          </table:table-cell>
          <table:table-cell table:formula="of:=IFERROR(IF(AND(MOD(ROW([.D215]);16)&gt;=3;MOD(ROW([.D215]);16)&lt;14);ORG.LIBREOFFICE.REGEX(OFFSET([$Foglio1.$B$2];(QUOTIENT(ROW([.D215])-1;16)+1);MOD(ROW([.D215]);16)-2);&quot;[0-9]{1,}&quot;;;COLUMN([.D215]));&quot;&quot;);&quot;&quot;)">
            <text:p/>
          </table:table-cell>
          <table:table-cell table:formula="of:=IFERROR(IF(AND(MOD(ROW([.E215]);16)&gt;=3;MOD(ROW([.E215]);16)&lt;14);ORG.LIBREOFFICE.REGEX(OFFSET([$Foglio1.$B$2];(QUOTIENT(ROW([.E215])-1;16)+1);MOD(ROW([.E215]);16)-2);&quot;[0-9]{1,}&quot;;;COLUMN([.E215]));&quot;&quot;);&quot;&quot;)">
            <text:p/>
          </table:table-cell>
        </table:table-row>
        <table:table-row table:style-name="ro1">
          <table:table-cell table:number-columns-repeated="7"/>
          <table:table-cell table:formula="of:=IFERROR(IF(AND(MOD(ROW([.A216]);16)&gt;=3;MOD(ROW([.A216]);16)&lt;14);ORG.LIBREOFFICE.REGEX(OFFSET([$Foglio1.$B$2];(QUOTIENT(ROW([.A216])-1;16)+1);MOD(ROW([.A216]);16)-2);&quot;[0-9]{1,}&quot;;;COLUMN([.A216]));&quot;&quot;);&quot;&quot;)">
            <text:p/>
          </table:table-cell>
          <table:table-cell table:formula="of:=IFERROR(IF(AND(MOD(ROW([.B216]);16)&gt;=3;MOD(ROW([.B216]);16)&lt;14);ORG.LIBREOFFICE.REGEX(OFFSET([$Foglio1.$B$2];(QUOTIENT(ROW([.B216])-1;16)+1);MOD(ROW([.B216]);16)-2);&quot;[0-9]{1,}&quot;;;COLUMN([.B216]));&quot;&quot;);&quot;&quot;)">
            <text:p/>
          </table:table-cell>
          <table:table-cell table:formula="of:=IFERROR(IF(AND(MOD(ROW([.C216]);16)&gt;=3;MOD(ROW([.C216]);16)&lt;14);ORG.LIBREOFFICE.REGEX(OFFSET([$Foglio1.$B$2];(QUOTIENT(ROW([.C216])-1;16)+1);MOD(ROW([.C216]);16)-2);&quot;[0-9]{1,}&quot;;;COLUMN([.C216]));&quot;&quot;);&quot;&quot;)">
            <text:p/>
          </table:table-cell>
          <table:table-cell table:formula="of:=IFERROR(IF(AND(MOD(ROW([.D216]);16)&gt;=3;MOD(ROW([.D216]);16)&lt;14);ORG.LIBREOFFICE.REGEX(OFFSET([$Foglio1.$B$2];(QUOTIENT(ROW([.D216])-1;16)+1);MOD(ROW([.D216]);16)-2);&quot;[0-9]{1,}&quot;;;COLUMN([.D216]));&quot;&quot;);&quot;&quot;)">
            <text:p/>
          </table:table-cell>
          <table:table-cell table:formula="of:=IFERROR(IF(AND(MOD(ROW([.E216]);16)&gt;=3;MOD(ROW([.E216]);16)&lt;14);ORG.LIBREOFFICE.REGEX(OFFSET([$Foglio1.$B$2];(QUOTIENT(ROW([.E216])-1;16)+1);MOD(ROW([.E216]);16)-2);&quot;[0-9]{1,}&quot;;;COLUMN([.E216]));&quot;&quot;);&quot;&quot;)">
            <text:p/>
          </table:table-cell>
        </table:table-row>
        <table:table-row table:style-name="ro1" table:number-rows-repeated="257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2">
      <number:minutes number:style="long"/>
      <number:text>:</number:text>
      <number:seconds number:style="long" number:decimal-places="1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/>
    </number:time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time-style style:name="N10109" number:language="it" number:country="IT">
      <number:hours/>
      <number:text>:</number:text>
      <number:minutes number:style="long"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date-style style:name="N10106" number:language="it" number:country="IT"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4T16:20:43.972000000</meta:creation-date>
    <dc:date>2023-09-10T14:19:52.808668962</dc:date>
    <meta:editing-duration>PT14M48S</meta:editing-duration>
    <meta:editing-cycles>4</meta:editing-cycles>
    <meta:generator>LibreOffice/7.3.7.2$Linux_X86_64 LibreOffice_project/30$Build-2</meta:generator>
    <meta:document-statistic meta:table-count="2" meta:cell-count="1432" meta:object-count="0"/>
  </office:meta>
</office:document-meta>
</file>