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dern No. 20" svg:font-family="'Modern No. 20'" style:font-family-generic="roman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84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2.05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40.85mm"/>
    </style:style>
    <style:style style:name="co6" style:family="table-column">
      <style:table-column-properties fo:break-before="auto" style:column-width="11.55mm"/>
    </style:style>
    <style:style style:name="co7" style:family="table-column">
      <style:table-column-properties fo:break-before="auto" style:column-width="38.7mm"/>
    </style:style>
    <style:style style:name="co8" style:family="table-column">
      <style:table-column-properties fo:break-before="auto" style:column-width="49.72mm"/>
    </style:style>
    <style:style style:name="co9" style:family="table-column">
      <style:table-column-properties fo:break-before="auto" style:column-width="22.31mm"/>
    </style:style>
    <style:style style:name="co10" style:family="table-column">
      <style:table-column-properties fo:break-before="auto" style:column-width="8.87mm"/>
    </style:style>
    <style:style style:name="co11" style:family="table-column">
      <style:table-column-properties fo:break-before="auto" style:column-width="40.59mm"/>
    </style:style>
    <style:style style:name="co12" style:family="table-column">
      <style:table-column-properties fo:break-before="auto" style:column-width="15.33mm"/>
    </style:style>
    <style:style style:name="co13" style:family="table-column">
      <style:table-column-properties fo:break-before="auto" style:column-width="15.59mm"/>
    </style:style>
    <style:style style:name="co18" style:family="table-column">
      <style:table-column-properties fo:break-before="auto" style:column-width="53.22mm"/>
    </style:style>
    <style:style style:name="co19" style:family="table-column">
      <style:table-column-properties fo:break-before="auto" style:column-width="26.33mm"/>
    </style:style>
    <style:style style:name="co16" style:family="table-column">
      <style:table-column-properties fo:break-before="auto" style:column-width="18.01mm"/>
    </style:style>
    <style:style style:name="co17" style:family="table-column">
      <style:table-column-properties fo:break-before="auto" style:column-width="37.09mm"/>
    </style:style>
    <style:style style:name="co20" style:family="table-column">
      <style:table-column-properties fo:break-before="auto" style:column-width="38.15mm"/>
    </style:style>
    <style:style style:name="co21" style:family="table-column">
      <style:table-column-properties fo:break-before="auto" style:column-width="52.4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8.15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Gennaio">
      <style:table-properties table:display="true" style:writing-mode="lr-tb"/>
    </style:style>
    <style:style style:name="ta4" style:family="table" style:master-page-name="PageStyle_5f_legenda">
      <style:table-properties table:display="true" style:writing-mode="lr-tb"/>
    </style:style>
    <style:style style:name="ta5" style:family="table" style:master-page-name="PageStyle_5f_Febbrai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dern No. 20" fo:font-size="100pt" fo:font-style="normal" fo:text-shadow="none" style:text-underline-style="none" fo:font-weight="normal" style:font-size-asian="100pt" style:font-style-asian="normal" style:font-weight-asian="normal" style:font-size-complex="10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dern No. 20" fo:font-size="100pt" fo:font-style="normal" fo:text-shadow="none" style:text-underline-style="none" fo:font-weight="normal" style:font-size-asian="100pt" style:font-style-asian="normal" style:font-weight-asian="normal" style:font-size-complex="100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3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5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ackground-color="#dddddd" style:rotation-align="non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00">
      <style:table-cell-properties style:rotation-align="none"/>
    </style:style>
    <style:style style:name="ce4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" style:family="table-cell" style:parent-style-name="Default" style:data-style-name="N30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30">
      <style:table-cell-properties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ackground-color="#ffffff" style:rotation-align="none"/>
    </style:style>
    <style:style style:name="ce4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dern No. 20" fo:font-size="100pt" fo:font-style="normal" fo:text-shadow="none" style:text-underline-style="none" fo:font-weight="normal" style:font-size-asian="100pt" style:font-style-asian="normal" style:font-weight-asian="normal" style:font-size-complex="100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odern No. 20" fo:font-size="100pt" fo:font-style="normal" fo:text-shadow="none" style:text-underline-style="none" fo:font-weight="normal" style:font-size-asian="100pt" style:font-style-asian="normal" style:font-weight-asian="normal" style:font-size-complex="100pt" style:font-style-complex="normal" style:font-weight-complex="normal"/>
    </style:style>
    <style:style style:name="ce46" style:family="table-cell" style:parent-style-name="Default" style:data-style-name="N3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7" style:family="table-cell" style:parent-style-name="Default" style:data-style-name="N30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 style:data-style-name="N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 style:data-style-name="N30">
      <style:table-cell-properties style:rotation-align="none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5" style:family="table-cell" style:parent-style-name="Default">
      <style:table-cell-properties fo:background-color="#fff200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57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fo:background-color="#dddddd" style:rotation-align="none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 style:data-style-name="N100">
      <style:table-cell-properties style:rotation-align="none"/>
    </style:style>
    <style:style style:name="ce20" style:family="table-cell" style:parent-style-name="Default">
      <style:table-cell-properties fo:background-color="transparent" style:rotation-align="none"/>
    </style:style>
    <style:style style:name="ce21" style:family="table-cell" style:parent-style-name="Default">
      <style:table-cell-properties fo:background-color="#ccffcc" style:rotation-align="none"/>
    </style:style>
    <style:style style:name="ce22" style:family="table-cell" style:parent-style-name="Default">
      <style:table-cell-properties fo:background-color="#fff200" style:rotation-align="none"/>
    </style:style>
    <style:style style:name="ce23" style:family="table-cell" style:parent-style-name="Default">
      <style:table-cell-properties fo:background-color="#ffff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" table:style-name="ta1">
        <office:forms form:automatic-focus="false" form:apply-design-mode="false"/>
        <table:table-column table:style-name="co1" table:number-columns-repeated="83" table:default-cell-style-name="Default"/>
        <table:table-column table:style-name="co2" table:number-columns-repeated="941" table:default-cell-style-name="Default"/>
        <table:table-row table:style-name="ro1" table:number-rows-repeated="17">
          <table:table-cell table:style-name="ce43" table:number-columns-repeated="83"/>
          <table:table-cell table:number-columns-repeated="941"/>
        </table:table-row>
        <table:table-row table:style-name="ro2">
          <table:table-cell table:style-name="ce43" table:number-columns-repeated="9"/>
          <table:table-cell table:style-name="ce44" office:value-type="float" office:value="2019" calcext:value-type="float" table:number-columns-spanned="5" table:number-rows-spanned="1">
            <text:p>2019</text:p>
          </table:table-cell>
          <table:covered-table-cell table:number-columns-repeated="4" table:style-name="ce45"/>
          <table:table-cell table:style-name="ce43" table:number-columns-repeated="69"/>
          <table:table-cell table:number-columns-repeated="941"/>
        </table:table-row>
        <table:table-row table:style-name="ro1" table:number-rows-repeated="313">
          <table:table-cell table:style-name="ce43" table:number-columns-repeated="83"/>
          <table:table-cell table:number-columns-repeated="941"/>
        </table:table-row>
        <table:table-row table:style-name="ro1" table:number-rows-repeated="10482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naio" table:style-name="ta2" table:print-ranges="Gennaio.A1:Gennaio.N898">
        <table:table-column table:style-name="co3" table:default-cell-style-name="ce49"/>
        <table:table-column table:style-name="co4" table:default-cell-style-name="ce4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8"/>
        <table:table-column table:style-name="co9" table:default-cell-style-name="Default"/>
        <table:table-column-group>
          <table:table-column table:style-name="co10" table:default-cell-style-name="Default"/>
          <table:table-column table:style-name="co11" table:number-columns-repeated="2" table:default-cell-style-name="Default"/>
        </table:table-column-group>
        <table:table-column table:style-name="co12" table:number-columns-repeated="2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" table:number-columns-repeated="1009" table:default-cell-style-name="Default"/>
        <table:table-row table:style-name="ro1">
          <table:table-cell table:style-name="ce46" office:value-type="string" calcext:value-type="string">
            <text:p>giorno</text:p>
          </table:table-cell>
          <table:table-cell table:style-name="ce46"/>
          <table:table-cell table:style-name="ce50" office:value-type="string" calcext:value-type="string">
            <text:p>Lavoratore</text:p>
          </table:table-cell>
          <table:table-cell table:style-name="ce54" office:value-type="string" calcext:value-type="string">
            <text:p>h</text:p>
          </table:table-cell>
          <table:table-cell table:style-name="ce54" office:value-type="string" calcext:value-type="string">
            <text:p>Comune</text:p>
          </table:table-cell>
          <table:table-cell table:style-name="ce56" office:value-type="string" calcext:value-type="string">
            <text:p>servizio</text:p>
          </table:table-cell>
          <table:table-cell table:style-name="ce50" office:value-type="string" calcext:value-type="string">
            <text:p>servizio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Comune</text:p>
          </table:table-cell>
          <table:table-cell table:style-name="ce50" office:value-type="string" calcext:value-type="string">
            <text:p>nome</text:p>
          </table:table-cell>
          <table:table-cell table:style-name="ce50" office:value-type="string" calcext:value-type="string">
            <text:p>h</text:p>
          </table:table-cell>
          <table:table-cell table:style-name="ce50"/>
          <table:table-cell table:style-name="ce50" office:value-type="string" calcext:value-type="string">
            <text:p>TOTALE</text:p>
          </table:table-cell>
          <table:table-cell table:style-name="ce50" table:number-columns-repeated="3"/>
          <table:table-cell table:number-columns-repeated="1008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/>
          <table:table-cell table:style-name="ce47" office:value-type="string" calcext:value-type="string">
            <text:p>Passarello Tiziano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gnaletica Verticale</text:p>
          </table:table-cell>
          <table:table-cell table:style-name="ce51" table:number-columns-repeated="5"/>
          <table:table-cell table:style-name="ce50" table:number-columns-repeated="5"/>
          <table:table-cell table:number-columns-repeated="1008"/>
        </table:table-row>
        <table:table-row table:style-name="ro4">
          <table:table-cell table:style-name="ce47" office:value-type="date" office:date-value="2019-01-03" calcext:value-type="date">
            <text:p>03/01/19</text:p>
          </table:table-cell>
          <table:table-cell table:style-name="ce47"/>
          <table:table-cell table:style-name="ce47" office:value-type="string" calcext:value-type="string">
            <text:p>Passarello Tiziano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7"/>
          <table:table-cell table:style-name="ce51" table:number-columns-repeated="5"/>
          <table:table-cell table:number-columns-repeated="2"/>
          <table:table-cell table:style-name="ce61"/>
          <table:table-cell table:number-columns-repeated="1010"/>
        </table:table-row>
        <table:table-row table:style-name="ro4">
          <table:table-cell table:style-name="ce47" office:value-type="date" office:date-value="2019-01-04" calcext:value-type="date">
            <text:p>04/01/19</text:p>
          </table:table-cell>
          <table:table-cell table:style-name="ce47"/>
          <table:table-cell table:style-name="ce47" office:value-type="string" calcext:value-type="string">
            <text:p>Passarello Tizia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2"/>
          <table:table-cell table:style-name="ce61"/>
          <table:table-cell table:number-columns-repeated="1010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/>
          <table:table-cell table:style-name="ce47" office:value-type="string" calcext:value-type="string">
            <text:p>Passarello Tiziano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/>
          <table:table-cell table:style-name="ce47" office:value-type="string" calcext:value-type="string">
            <text:p>Passarello Tiziano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2" calcext:value-type="float">
            <text:p>2</text:p>
          </table:table-cell>
          <table:table-cell table:style-name="ce51"/>
          <table:table-cell table:style-name="ce57" office:value-type="string" calcext:value-type="string">
            <text:p>Manutenz. Varie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1" calcext:value-type="float">
            <text:p>1</text:p>
          </table:table-cell>
          <table:table-cell table:style-name="ce51"/>
          <table:table-cell table:style-name="ce57" office:value-type="string" calcext:value-type="string">
            <text:p>Manutenz. Varie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0" calcext:value-type="float">
            <text:p>0</text:p>
          </table:table-cell>
          <table:table-cell table:style-name="ce51"/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5">
          <table:table-cell table:style-name="ce47" office:value-type="date" office:date-value="2019-01-29" calcext:value-type="date">
            <text:p>29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Passarello Tiziano</text:p>
          </table:table-cell>
          <table:table-cell table:style-name="ce51" office:value-type="float" office:value="83.5" calcext:value-type="float">
            <text:p>83,5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gnaletica Verticale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6.5" calcext:value-type="float">
            <text:p>6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P.zza Bert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Bucatariu Sergiu</text:p>
          </table:table-cell>
          <table:table-cell table:style-name="ce51" office:value-type="float" office:value="117" calcext:value-type="float">
            <text:p>117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/>
          <table:table-cell table:style-name="ce51" office:value-type="string" calcext:value-type="string">
            <text:p>Porzio Antonino</text:p>
          </table:table-cell>
          <table:table-cell table:style-name="ce51" office:value-type="float" office:value="6.5" calcext:value-type="float">
            <text:p>6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P.zza Bert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/>
          <table:table-cell table:style-name="ce51" office:value-type="string" calcext:value-type="string">
            <text:p>Porzio Antonin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/>
          <table:table-cell table:style-name="ce51" office:value-type="string" calcext:value-type="string">
            <text:p>Porzio Antoni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Porzio Antonino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/>
          <table:table-cell table:style-name="ce51" office:value-type="string" calcext:value-type="string">
            <text:p>Dominici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Dominici Michele</text:p>
          </table:table-cell>
          <table:table-cell table:style-name="ce51" office:value-type="float" office:value="56" calcext:value-type="float">
            <text:p>56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/>
          <table:table-cell table:style-name="ce51" office:value-type="string" calcext:value-type="string">
            <text:p>Bonavot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Bonavota Paolo</text:p>
          </table:table-cell>
          <table:table-cell table:style-name="ce51" office:value-type="float" office:value="119" calcext:value-type="float">
            <text:p>119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/>
          <table:table-cell table:style-name="ce51" office:value-type="string" calcext:value-type="string">
            <text:p>Bresciani Carlo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Bresciani Carlo</text:p>
          </table:table-cell>
          <table:table-cell table:style-name="ce51" office:value-type="float" office:value="126" calcext:value-type="float">
            <text:p>126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4.5" calcext:value-type="float">
            <text:p>4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Bresciani Francesca</text:p>
          </table:table-cell>
          <table:table-cell table:style-name="ce51" office:value-type="float" office:value="81" calcext:value-type="float">
            <text:p>81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/>
          <table:table-cell table:style-name="ce51" office:value-type="string" calcext:value-type="string">
            <text:p>Bresciani Brun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Bresciani Bruna</text:p>
          </table:table-cell>
          <table:table-cell table:style-name="ce51" office:value-type="float" office:value="67" calcext:value-type="float">
            <text:p>67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/>
          <table:table-cell table:style-name="ce51" office:value-type="string" calcext:value-type="string">
            <text:p>Battaglia Bru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Battaglia Bruno</text:p>
          </table:table-cell>
          <table:table-cell table:style-name="ce51" office:value-type="float" office:value="73" calcext:value-type="float">
            <text:p>73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Bresciani Valerio</text:p>
          </table:table-cell>
          <table:table-cell table:style-name="ce51" office:value-type="float" office:value="80.5" calcext:value-type="float">
            <text:p>80,5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urzio Danilo</text:p>
          </table:table-cell>
          <table:table-cell table:style-name="ce55"/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/>
          <table:table-cell table:style-name="ce52"/>
          <table:table-cell table:style-name="ce51"/>
          <table:table-cell table:style-name="ce57"/>
          <table:table-cell table:style-name="ce51" table:number-columns-repeated="3"/>
          <table:table-cell table:style-name="ce51" office:value-type="string" calcext:value-type="string">
            <text:p>Burzio Danilo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lavori Gig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Bresciani Giuseppe</text:p>
          </table:table-cell>
          <table:table-cell table:style-name="ce51" office:value-type="float" office:value="83" calcext:value-type="float">
            <text:p>83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unetto Milc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Brunetto Milco</text:p>
          </table:table-cell>
          <table:table-cell table:style-name="ce51" office:value-type="float" office:value="120" calcext:value-type="float">
            <text:p>120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lavori Gig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lavori Gig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6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6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6">
          <table:table-cell table:style-name="ce48" office:value-type="date" office:date-value="2019-01-14" calcext:value-type="date">
            <text:p>14/01/19</text:p>
          </table:table-cell>
          <table:table-cell table:style-name="ce48" office:value-type="string" calcext:value-type="string">
            <text:p>lun</text:p>
          </table:table-cell>
          <table:table-cell table:style-name="ce53" office:value-type="string" calcext:value-type="string">
            <text:p>Bresciani Pietro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9" table:number-columns-repeated="5"/>
          <table:table-cell table:style-name="ce60" table:number-columns-repeated="1013"/>
        </table:table-row>
        <table:table-row table:style-name="ro6">
          <table:table-cell table:style-name="ce48" office:value-type="date" office:date-value="2019-01-14" calcext:value-type="date">
            <text:p>14/01/19</text:p>
          </table:table-cell>
          <table:table-cell table:style-name="ce48" office:value-type="string" calcext:value-type="string">
            <text:p>lun</text:p>
          </table:table-cell>
          <table:table-cell table:style-name="ce53" office:value-type="string" calcext:value-type="string">
            <text:p>Bresciani Pietr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9" table:number-columns-repeated="5"/>
          <table:table-cell table:style-name="ce60"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lavori Gig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2" office:value-type="string" calcext:value-type="string">
            <text:p>Bresciani Pietr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2"/>
          <table:table-cell table:style-name="ce51" table:number-columns-repeated="2"/>
          <table:table-cell table:style-name="ce57"/>
          <table:table-cell table:style-name="ce51" table:number-columns-repeated="3"/>
          <table:table-cell table:style-name="ce52" office:value-type="string" calcext:value-type="string">
            <text:p>Bresciani Pietro</text:p>
          </table:table-cell>
          <table:table-cell table:style-name="ce51" office:value-type="float" office:value="36.5" calcext:value-type="float">
            <text:p>36,5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Mich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Bresciani Michele</text:p>
          </table:table-cell>
          <table:table-cell table:style-name="ce51" office:value-type="float" office:value="67" calcext:value-type="float">
            <text:p>67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5.5" calcext:value-type="float">
            <text:p>5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pairani Stefan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Spairani Stefano</text:p>
          </table:table-cell>
          <table:table-cell table:style-name="ce51" office:value-type="float" office:value="57.5" calcext:value-type="float">
            <text:p>57,5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llamaci G.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Mallamaci G.</text:p>
          </table:table-cell>
          <table:table-cell table:style-name="ce51" office:value-type="float" office:value="129" calcext:value-type="float">
            <text:p>129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4.5" calcext:value-type="float">
            <text:p>4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Rendicont.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appal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Ancora Giusepp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Ancora Giuseppe</text:p>
          </table:table-cell>
          <table:table-cell table:style-name="ce51" office:value-type="float" office:value="89.5" calcext:value-type="float">
            <text:p>89,5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Bresciani Demis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Bresciani Demis</text:p>
          </table:table-cell>
          <table:table-cell table:style-name="ce51" office:value-type="float" office:value="37" calcext:value-type="float">
            <text:p>37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 <text:s/>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o spazzament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servizi general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Testa Riccardo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Testa Riccardo</text:p>
          </table:table-cell>
          <table:table-cell table:style-name="ce51" office:value-type="float" office:value="48" calcext:value-type="float">
            <text:p>48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cchia Emanuela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Macchia Emanuela</text:p>
          </table:table-cell>
          <table:table-cell table:style-name="ce51" office:value-type="float" office:value="68" calcext:value-type="float">
            <text:p>68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olinero Emanuel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Molinero Emanuele</text:p>
          </table:table-cell>
          <table:table-cell table:style-name="ce51" office:value-type="float" office:value="82" calcext:value-type="float">
            <text:p>82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Marinetti Elide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Marinetti Elide</text:p>
          </table:table-cell>
          <table:table-cell table:style-name="ce51" office:value-type="float" office:value="68" calcext:value-type="float">
            <text:p>68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6.5" calcext:value-type="float">
            <text:p>6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6.5" calcext:value-type="float">
            <text:p>6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6.5" calcext:value-type="float">
            <text:p>6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8.5" calcext:value-type="float">
            <text:p>8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chiavenza Ros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Schiavenza Rosa</text:p>
          </table:table-cell>
          <table:table-cell table:style-name="ce51" office:value-type="float" office:value="126" calcext:value-type="float">
            <text:p>126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Saldì Albert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Saldì Alberto</text:p>
          </table:table-cell>
          <table:table-cell table:style-name="ce51" office:value-type="float" office:value="59" calcext:value-type="float">
            <text:p>59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5.5" calcext:value-type="float">
            <text:p>5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4.5" calcext:value-type="float">
            <text:p>4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8.5" calcext:value-type="float">
            <text:p>8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7.5" calcext:value-type="float">
            <text:p>7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5.5" calcext:value-type="float">
            <text:p>5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6.5" calcext:value-type="float">
            <text:p>6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Ferrari Carl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Ferrari Carlo</text:p>
          </table:table-cell>
          <table:table-cell table:style-name="ce51" office:value-type="float" office:value="103" calcext:value-type="float">
            <text:p>103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6.5" calcext:value-type="float">
            <text:p>6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6.5" calcext:value-type="float">
            <text:p>6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Torassa Roberto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Torassa Roberto</text:p>
          </table:table-cell>
          <table:table-cell table:style-name="ce51" office:value-type="float" office:value="44" calcext:value-type="float">
            <text:p>44</text:p>
          </table:table-cell>
          <table:table-cell table:number-columns-repeated="1013"/>
        </table:table-row>
        <table:table-row table:style-name="ro3">
          <table:table-cell table:style-name="ce47" office:value-type="date" office:date-value="2019-01-01" calcext:value-type="date">
            <text:p>01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2" calcext:value-type="date">
            <text:p>02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3" calcext:value-type="date">
            <text:p>03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4" calcext:value-type="date">
            <text:p>04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5" calcext:value-type="date">
            <text:p>05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6" calcext:value-type="date">
            <text:p>06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7" calcext:value-type="date">
            <text:p>07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8" calcext:value-type="date">
            <text:p>08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09" calcext:value-type="date">
            <text:p>09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lavori Gig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0" calcext:value-type="date">
            <text:p>10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lavori Gig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1" calcext:value-type="date">
            <text:p>11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2" calcext:value-type="date">
            <text:p>12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3" calcext:value-type="date">
            <text:p>13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4" calcext:value-type="date">
            <text:p>14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5" calcext:value-type="date">
            <text:p>15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6" calcext:value-type="date">
            <text:p>16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lavori Gig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7" calcext:value-type="date">
            <text:p>17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8" calcext:value-type="date">
            <text:p>18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19" calcext:value-type="date">
            <text:p>19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0" calcext:value-type="date">
            <text:p>20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1" calcext:value-type="date">
            <text:p>21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2" calcext:value-type="date">
            <text:p>22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3" calcext:value-type="date">
            <text:p>23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4" calcext:value-type="date">
            <text:p>24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5" calcext:value-type="date">
            <text:p>25/01/19</text:p>
          </table:table-cell>
          <table:table-cell table:style-name="ce47" office:value-type="string" calcext:value-type="string">
            <text:p>ve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6" calcext:value-type="date">
            <text:p>26/01/19</text:p>
          </table:table-cell>
          <table:table-cell table:style-name="ce47" office:value-type="string" calcext:value-type="string">
            <text:p>sab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7" calcext:value-type="date">
            <text:p>27/01/19</text:p>
          </table:table-cell>
          <table:table-cell table:style-name="ce47" office:value-type="string" calcext:value-type="string">
            <text:p>dom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8" calcext:value-type="date">
            <text:p>28/01/19</text:p>
          </table:table-cell>
          <table:table-cell table:style-name="ce47" office:value-type="string" calcext:value-type="string">
            <text:p>lun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lavori Gig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29" calcext:value-type="date">
            <text:p>29/01/19</text:p>
          </table:table-cell>
          <table:table-cell table:style-name="ce47" office:value-type="string" calcext:value-type="string">
            <text:p>mar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0" calcext:value-type="date">
            <text:p>30/01/19</text:p>
          </table:table-cell>
          <table:table-cell table:style-name="ce47" office:value-type="string" calcext:value-type="string">
            <text:p>mer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/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office:value-type="date" office:date-value="2019-01-31" calcext:value-type="date">
            <text:p>31/01/19</text:p>
          </table:table-cell>
          <table:table-cell table:style-name="ce47" office:value-type="string" calcext:value-type="string">
            <text:p>gio</text:p>
          </table:table-cell>
          <table:table-cell table:style-name="ce51" office:value-type="string" calcext:value-type="string">
            <text:p>Curti Roberto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Manifestazioni ex operai</text:p>
          </table:table-cell>
          <table:table-cell table:style-name="ce51" table:number-columns-repeated="5"/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Curti Roberto</text:p>
          </table:table-cell>
          <table:table-cell table:style-name="ce51" office:value-type="float" office:value="38.5" calcext:value-type="float">
            <text:p>38,5</text:p>
          </table:table-cell>
          <table:table-cell table:number-columns-repeated="1013"/>
        </table:table-row>
        <table:table-row table:style-name="ro3">
          <table:table-cell table:style-name="ce47" table:number-columns-repeated="2"/>
          <table:table-cell table:style-name="ce51" table:number-columns-repeated="3"/>
          <table:table-cell table:style-name="ce57"/>
          <table:table-cell table:style-name="ce51" table:number-columns-repeated="3"/>
          <table:table-cell table:style-name="ce51" office:value-type="string" calcext:value-type="string">
            <text:p>Curti roberto</text:p>
          </table:table-cell>
          <table:table-cell table:style-name="ce51" office:value-type="float" office:value="38.5" calcext:value-type="float">
            <text:p>38,5</text:p>
          </table:table-cell>
          <table:table-cell table:number-columns-repeated="1013"/>
        </table:table-row>
        <table:table-row table:style-name="ro1" table:number-rows-repeated="10477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over.$A$1" table:cell-range-address="$Gennaio.$A$1:.$N$898" table:range-usable-as="print-range"/>
        </table:named-expressions>
      </table:table>
      <table:table table:name="Febbraio" table:style-name="ta5" table:print-ranges="Febbraio.A1:Febbraio.H821">
        <office:forms form:automatic-focus="false" form:apply-design-mode="false"/>
        <table:table-column table:style-name="co16" table:default-cell-style-name="ce49"/>
        <table:table-column table:style-name="co4" table:default-cell-style-name="ce49"/>
        <table:table-column table:style-name="co17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ce58"/>
        <table:table-column-group>
          <table:table-column table:style-name="co11" table:default-cell-style-name="Default"/>
        </table:table-column-group>
        <table:table-column table:style-name="co12" table:default-cell-style-name="Default"/>
        <table:table-column table:style-name="co1" table:default-cell-style-name="Default"/>
        <table:table-column table:style-name="co2" table:number-columns-repeated="1015" table:default-cell-style-name="Default"/>
        <table:table-row table:style-name="ro7">
          <table:table-cell table:style-name="ce46" office:value-type="string" calcext:value-type="string">
            <text:p>giorno</text:p>
          </table:table-cell>
          <table:table-cell table:style-name="ce46"/>
          <table:table-cell table:style-name="ce50" office:value-type="string" calcext:value-type="string">
            <text:p>Lavoratore</text:p>
          </table:table-cell>
          <table:table-cell table:style-name="ce54" office:value-type="string" calcext:value-type="string">
            <text:p>h</text:p>
          </table:table-cell>
          <table:table-cell table:style-name="ce54" office:value-type="string" calcext:value-type="string">
            <text:p>Comune</text:p>
          </table:table-cell>
          <table:table-cell table:style-name="ce56" office:value-type="string" calcext:value-type="string">
            <text:p>servizio</text:p>
          </table:table-cell>
          <table:table-cell table:style-name="ce50" office:value-type="string" calcext:value-type="string">
            <text:p>nome</text:p>
          </table:table-cell>
          <table:table-cell table:style-name="ce50" office:value-type="string" calcext:value-type="string">
            <text:p>h</text:p>
          </table:table-cell>
          <table:table-cell table:style-name="ce50"/>
          <table:table-cell table:number-columns-repeated="1015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table:style-name="ce49" office:value-type="string" calcext:value-type="string">
            <text:p>Passarello Tizia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2"/>
          <table:table-cell table:style-name="ce50"/>
          <table:table-cell table:number-columns-repeated="1015"/>
        </table:table-row>
        <table:table-row table:style-name="ro4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table:style-name="ce49" office:value-type="string" calcext:value-type="string">
            <text:p>Passarello Tizi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table:style-name="ce49" office:value-type="string" calcext:value-type="string">
            <text:p>Passarello Tizi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table:style-name="ce49" office:value-type="string" calcext:value-type="string">
            <text:p>Passarello Tizi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utenz. Varie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table:style-name="ce49" office:value-type="string" calcext:value-type="string">
            <text:p>Passarello Tizia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table:style-name="ce49" office:value-type="string" calcext:value-type="string">
            <text:p>Passarello Tizian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Passarello Tizian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lavori Baldi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Passarello Tiziano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Passarello Tizi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lavori Baldi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Passarello Tizi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Passarello Tizia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Passarello Tizi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Passarello Tizi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Passarello Tizi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Passarello Tizi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Passarello Tizi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Passarello Tizi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utenz. Varie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Passarello Tizi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Passarello Tizian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Passarello Tizian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Passarello Tiziano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Passarello Tizian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Passarello Tizi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Passarello Tizi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Passarello Tizian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Passarello Tizi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Passarello Tizian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Passarello Tizian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Passarello Tizian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Passarello Tizian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Passarello Tizi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Passarello Tizi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Passarello Tizi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Passarello Tizi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Passarello Tizia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gnaletica</text:p>
          </table:table-cell>
          <table:table-cell table:number-columns-repeated="1018"/>
        </table:table-row>
        <table:table-row table:style-name="ro5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Passarello Tizian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gnaletica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Passarello Tiziano</text:p>
          </table:table-cell>
          <table:table-cell table:style-name="ce23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condominio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condominio</text:p>
          </table:table-cell>
          <table:table-cell table:number-columns-repeated="1018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lavori Baldi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0.5" calcext:value-type="float">
            <text:p>0,5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3.5" calcext:value-type="float">
            <text:p>3,5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lavori Baldi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0.5" calcext:value-type="float">
            <text:p>0,5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condominio</text:p>
          </table:table-cell>
          <table:table-cell table:number-columns-repeated="1018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6.5" calcext:value-type="float">
            <text:p>6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condominio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0.5" calcext:value-type="float">
            <text:p>0,5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9" calcext:value-type="float">
            <text:p>9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2.5" calcext:value-type="float">
            <text:p>2,5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0.5" calcext:value-type="float">
            <text:p>0,5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0.5" calcext:value-type="float">
            <text:p>0,5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5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5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5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5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Cercenasco</text:p>
          </table:table-cell>
          <table:table-cell office:value-type="string" calcext:value-type="string">
            <text:p>condominio</text:p>
          </table:table-cell>
          <table:table-cell table:number-columns-repeated="1018"/>
        </table:table-row>
        <table:table-row table:style-name="ro5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0.5" calcext:value-type="float">
            <text:p>0,5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5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5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table:style-name="ce49" office:value-type="string" calcext:value-type="string">
            <text:p>Bucatariu Sergiu</text:p>
          </table:table-cell>
          <table:table-cell table:style-name="ce21"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table:style-name="ce49" office:value-type="string" calcext:value-type="string">
            <text:p>Bucatariu Sergi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table:style-name="ce49" office:value-type="string" calcext:value-type="string">
            <text:p>Bucatariu Sergi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stagnole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table:style-name="ce49" office:value-type="string" calcext:value-type="string">
            <text:p>Bucatariu Sergiu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Bucatariu Sergiu</text:p>
          </table:table-cell>
          <table:table-cell table:style-name="ce23" office:value-type="float" office:value="134" calcext:value-type="float">
            <text:p>134</text:p>
          </table:table-cell>
          <table:table-cell table:number-columns-repeated="1016"/>
        </table:table-row>
        <table:table-row table:style-name="ro3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Dominic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Dominic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3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Dominic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3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Dominic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Dominic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3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Dominic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3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Dominic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Dominic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3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Dominic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3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Dominic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Dominic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3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Dominic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3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Dominici Michel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Dominici Michele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1016"/>
        </table:table-row>
        <table:table-row table:style-name="ro3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onavota Paol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onavota Paol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onavota Paol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onavota Paol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onavota Paol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onavota Paol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onavota Pao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Bonavota Paolo</text:p>
          </table:table-cell>
          <table:table-cell table:style-name="ce23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Carl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Carlo</text:p>
          </table:table-cell>
          <table:table-cell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Carlo</text:p>
          </table:table-cell>
          <table:table-cell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Carl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Carl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Carlo</text:p>
          </table:table-cell>
          <table:table-cell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Carlo</text:p>
          </table:table-cell>
          <table:table-cell office:value-type="float" office:value="7" calcext:value-type="float">
            <text:p>7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Carlo</text:p>
          </table:table-cell>
          <table:table-cell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Carl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Carlo</text:p>
          </table:table-cell>
          <table:table-cell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Carlo</text:p>
          </table:table-cell>
          <table:table-cell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Carl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Carl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Carlo</text:p>
          </table:table-cell>
          <table:table-cell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Carl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Bresciani Carlo</text:p>
          </table:table-cell>
          <table:table-cell table:style-name="ce23" office:value-type="float" office:value="127" calcext:value-type="float">
            <text:p>127</text:p>
          </table:table-cell>
          <table:table-cell table:number-columns-repeated="1016"/>
        </table:table-row>
        <table:table-row table:style-name="ro3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Francesc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Francesca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Francesc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Frances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Francesc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Frances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Frances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Frances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Francesc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Francesc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Francesc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Frances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Frances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Francesc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Francesc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Francesc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Francesca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Francesc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Francesc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Frances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Frances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Francesc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lavori Gigi</text:p>
          </table:table-cell>
          <table:table-cell table:number-columns-repeated="1018"/>
        </table:table-row>
        <table:table-row table:style-name="ro3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Francesc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lavori Gigi</text:p>
          </table:table-cell>
          <table:table-cell table:number-columns-repeated="1018"/>
        </table:table-row>
        <table:table-row table:style-name="ro3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Francesc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Francesc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Francesc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Francesc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Francesc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Frances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Francesc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Bresciani Francesca</text:p>
          </table:table-cell>
          <table:table-cell table:style-name="ce23" office:value-type="float" office:value="90" calcext:value-type="float">
            <text:p>90</text:p>
          </table:table-cell>
          <table:table-cell table:number-columns-repeated="1016"/>
        </table:table-row>
        <table:table-row table:style-name="ro3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Brun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Bruna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Brun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Brun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Bru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Brun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Brun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Brun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Brun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Bruna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Brun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Brun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lavori Gigi</text:p>
          </table:table-cell>
          <table:table-cell table:number-columns-repeated="1018"/>
        </table:table-row>
        <table:table-row table:style-name="ro3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Brun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Bruna</text:p>
          </table:table-cell>
          <table:table-cell office:value-type="float" office:value="0" calcext:value-type="float">
            <text:p>0</text:p>
          </table:table-cell>
          <table:table-cell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Brun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Brun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Bresciani Bruna</text:p>
          </table:table-cell>
          <table:table-cell table:style-name="ce23" office:value-type="float" office:value="80" calcext:value-type="float">
            <text:p>80</text:p>
          </table:table-cell>
          <table:table-cell table:number-columns-repeated="1016"/>
        </table:table-row>
        <table:table-row table:style-name="ro3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attaglia Brun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attaglia Bruno</text:p>
          </table:table-cell>
          <table:table-cell office:value-type="float" office:value="0" calcext:value-type="float">
            <text:p>0</text:p>
          </table:table-cell>
          <table:table-cell table:style-name="ce51" office:value-type="string" calcext:value-type="string">
            <text:p>Castagnole</text:p>
          </table:table-cell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attaglia Bruno</text:p>
          </table:table-cell>
          <table:table-cell office:value-type="float" office:value="0" calcext:value-type="float">
            <text:p>0</text:p>
          </table:table-cell>
          <table:table-cell table:style-name="ce51" office:value-type="string" calcext:value-type="string">
            <text:p>Castagnole</text:p>
          </table:table-cell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attaglia Bruno</text:p>
          </table:table-cell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attaglia Bruno</text:p>
          </table:table-cell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attaglia Brun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attaglia Bruno</text:p>
          </table:table-cell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attaglia Brun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attaglia Bruno</text:p>
          </table:table-cell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attaglia Bruno</text:p>
          </table:table-cell>
          <table:table-cell office:value-type="float" office:value="0" calcext:value-type="float">
            <text:p>0</text:p>
          </table:table-cell>
          <table:table-cell table:style-name="ce51" office:value-type="string" calcext:value-type="string">
            <text:p>Castagnole</text:p>
          </table:table-cell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attaglia Brun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attaglia Bruno</text:p>
          </table:table-cell>
          <table:table-cell office:value-type="float" office:value="0" calcext:value-type="float">
            <text:p>0</text:p>
          </table:table-cell>
          <table:table-cell table:style-name="ce51" office:value-type="string" calcext:value-type="string">
            <text:p>Castagnole</text:p>
          </table:table-cell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attaglia Brun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attaglia Bruno</text:p>
          </table:table-cell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attaglia Brun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attaglia Bruno</text:p>
          </table:table-cell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attaglia Bruno</text:p>
          </table:table-cell>
          <table:table-cell office:value-type="float" office:value="0" calcext:value-type="float">
            <text:p>0</text:p>
          </table:table-cell>
          <table:table-cell table:style-name="ce51" office:value-type="string" calcext:value-type="string">
            <text:p>Castagnole</text:p>
          </table:table-cell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attaglia Brun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attaglia Bruno</text:p>
          </table:table-cell>
          <table:table-cell office:value-type="float" office:value="0" calcext:value-type="float">
            <text:p>0</text:p>
          </table:table-cell>
          <table:table-cell table:style-name="ce51" office:value-type="string" calcext:value-type="string">
            <text:p>Castagnole</text:p>
          </table:table-cell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attaglia Brun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attaglia Bruno</text:p>
          </table:table-cell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attaglia Brun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attaglia Bruno</text:p>
          </table:table-cell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attaglia Bruno</text:p>
          </table:table-cell>
          <table:table-cell office:value-type="float" office:value="0" calcext:value-type="float">
            <text:p>0</text:p>
          </table:table-cell>
          <table:table-cell table:style-name="ce51" office:value-type="string" calcext:value-type="string">
            <text:p>Castagnole</text:p>
          </table:table-cell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attaglia Brun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attaglia Bruno</text:p>
          </table:table-cell>
          <table:table-cell office:value-type="float" office:value="0" calcext:value-type="float">
            <text:p>0</text:p>
          </table:table-cell>
          <table:table-cell table:style-name="ce51" office:value-type="string" calcext:value-type="string">
            <text:p>Castagnole</text:p>
          </table:table-cell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attaglia Brun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3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attaglia Bruno</text:p>
          </table:table-cell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manutenz. Patrim.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Battaglia Bruno</text:p>
          </table:table-cell>
          <table:table-cell table:style-name="ce23"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Vale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Valerio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Vale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Vale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Vale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Valer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Valer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Vale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Vale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Vale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Vale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Vale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Vale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Valer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Valer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Valer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Valerio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Vale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Valeri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Vale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Valeri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lavori Gigi</text:p>
          </table:table-cell>
          <table:table-cell table:number-columns-repeated="1018"/>
        </table:table-row>
        <table:table-row table:style-name="ro3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Valeri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Valeri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lavori Gigi</text:p>
          </table:table-cell>
          <table:table-cell table:number-columns-repeated="1018"/>
        </table:table-row>
        <table:table-row table:style-name="ro3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Vale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Vale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Valeri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Valeri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Vale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3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Valeri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Bresciani Valerio</text:p>
          </table:table-cell>
          <table:table-cell table:style-name="ce23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urzio Danilo</text:p>
          </table:table-cell>
          <table:table-cell table:style-name="ce22"/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2"/>
          <table:table-cell table:number-columns-repeated="2"/>
          <table:table-cell office:value-type="string" calcext:value-type="string">
            <text:p>Burzio Danil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Giuseppe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Giuseppe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Giuseppe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Giuseppe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Giuseppe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Giuseppe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Giuseppe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Giuseppe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6"/>
          <table:table-cell table:style-name="ce23" office:value-type="string" calcext:value-type="string">
            <text:p>Bresciani Giuseppe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16"/>
        </table:table-row>
        <table:table-row table:style-name="ro3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unetto Milc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unetto Milc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unetto Milc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unetto Milc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unetto Milc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unetto Milc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unetto Milc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unetto Milc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unetto Milc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unetto Milc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unetto Milc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unetto Milc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unetto Milc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unetto Milc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unetto Milc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unetto Milco</text:p>
          </table:table-cell>
          <table:table-cell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unetto Milco</text:p>
          </table:table-cell>
          <table:table-cell office:value-type="float" office:value="4" calcext:value-type="float">
            <text:p>4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unetto Milco</text:p>
          </table:table-cell>
          <table:table-cell office:value-type="float" office:value="6" calcext:value-type="float">
            <text:p>6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unetto Milc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unetto Milc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unetto Milc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unetto Milc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unetto Milc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unetto Milc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unetto Milc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unetto Milc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unetto Milco</text:p>
          </table:table-cell>
          <table:table-cell office:value-type="float" office:value="5" calcext:value-type="float">
            <text:p>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unetto Milc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Brunetto Milco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 ex operai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 ex operai</text:p>
          </table:table-cell>
          <table:table-cell table:number-columns-repeated="1018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 ex operai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 ex operai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 ex operai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 ex operai</text:p>
          </table:table-cell>
          <table:table-cell table:number-columns-repeated="1018"/>
        </table:table-row>
        <table:table-row table:style-name="ro6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6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6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 ex operai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 ex operai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 ex operai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 ex operai</text:p>
          </table:table-cell>
          <table:table-cell table:number-columns-repeated="1018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robiola lavori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robiola lavori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robiola lavori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robiola lavori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table:style-name="ce20" office:value-type="string" calcext:value-type="string">
            <text:p>Bresciani Pietro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gnaletic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0"/>
          <table:table-cell table:number-columns-repeated="3"/>
          <table:table-cell table:style-name="ce23" office:value-type="string" calcext:value-type="string">
            <text:p>Bresciani Pietr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Miche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Miche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Miche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Miche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Miche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Miche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Miche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Miche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Mich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Miche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Bresciani Michele</text:p>
          </table:table-cell>
          <table:table-cell table:style-name="ce23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Ancora Giusep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Ancora Giusep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Ancora Giusep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Ancora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Ancora Giusep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ncora Giusep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Ancora Giuseppe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lavori Baldi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Ancora Giuseppe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Ancora Giuseppe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Ancora Giusep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Ancora Giusep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lavori Baldi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Ancora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Ancora Giusep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Ancora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Ancora Giusep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Ancora Giusep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Ancora Giusep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ncora Giusep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ncora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Ancora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Ancora Giusep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utenzioni varie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Ancora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Ancora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Ancora Giuseppe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Ancora Giuseppe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Ancora Giusep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Ancora Giusep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Ancora Giusep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ncora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ncora Giusep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/>
          <table:table-cell office:value-type="string" calcext:value-type="string">
            <text:p>Ancora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Ancora Giusep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da rendicontare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/>
          <table:table-cell office:value-type="string" calcext:value-type="string">
            <text:p>Ancora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Ancora Giusep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Ancora Giusepp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Ancora Giusep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Ancora Giusepp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Ancora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Ancora Giusep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ncora Giusepp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ncora Giusepp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Ancora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Ancora Giusep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Ancora Giusepp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appalto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Ancora Giusepp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Ancora Giuseppe</text:p>
          </table:table-cell>
          <table:table-cell office:value-type="float" office:value="66.5" calcext:value-type="float">
            <text:p>66,5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Testa Ric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Testa Riccar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Testa Riccar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Testa Ric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lavori Baldi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Testa Riccard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esta Ric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Testa Ric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Testa Riccardo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 da rendicontare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Testa Riccard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Testa Riccard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Testa Riccard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Testa Riccar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Testa Riccar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Testa Riccardo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Testa Ric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esta Riccar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Testa Ric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Testa Ric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Testa Riccar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Testa Riccar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Testa Riccar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Testa Riccar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Testa Riccar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Testa Riccar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esta Ric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Testa Riccardo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Testa Riccar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Testa Ric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Testa Riccar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Testa Riccard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Testa Riccardo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Testa Riccar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Testa Riccar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Testa Ric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esta Riccar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esta Ric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Testa Riccard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Testa Riccard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 generali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Testa Riccard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acchia Emanuel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acchia Emanue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acchia Emanue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acchia Emanu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cchia Emanue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acchia Emanue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cchia Emanu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acchia Emanuela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acchia Emanue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acchia Emanue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acchia Emanuela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cchia Emanu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acchia Emanuela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cchia Emanu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cchia Emanue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acchia Emanue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acchia Emanuel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acchia Emanuela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acchia Emanue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cchia Emanue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cchia Emanu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acchia Emanuel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cchia Emanu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cchia Emanu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acchia Emanuela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orrezione defunti - cimitero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acchia Emanue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acchia Emanuel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acchia Emanue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acchia Emanuela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orrezione defunti - cimitero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cchia Emanu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acchia Emanuel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acchia Emanu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orrezione defunti - cimitero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cchia Emanuel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Macchia Emanuela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olinero Emanue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olinero Emanue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olinero Emanue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olinero Emanue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olinero Emanue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olinero Emanue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olinero Emanue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olinero Emanue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olinero Emanue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olinero Emanue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olinero Emanue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Molinero Emanuel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arinetti Eli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arinetti Eli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arinetti Eli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arinetti Eli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arinetti Elid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arinetti Eli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arinetti Eli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arinetti Elide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arinetti Eli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arinetti Elid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rinetti Elid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Marinetti Elide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chiavenza Ros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chiavenza Ros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Schiavenza Ros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Schiavenza Ro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chiavenza Rosa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Schiavenza Rosa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Schiavenza Rosa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chiavenza Rosa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chiavenza Ros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Schiavenza Ros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Schiavenza Ros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chiavenza Rosa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Schiavenza Ros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Schiavenza Rosa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chiavenza Ros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chiavenza Ros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Schiavenza Ros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Schiavenza Rosa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chiavenza Rosa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Schiavenza Ros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Schiavenza Rosa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chiavenza Ros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chiavenza Ros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Schiavenza Rosa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Schiavenza Ros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chiavenza Ros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Schiavenza Ros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3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Schiavenza Rosa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table:style-name="ce57"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Schiavenza Rosa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aldì Al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Saldì Al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aldì Al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Saldì Al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aldì Al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Saldì Al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aldì Al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Saldì Al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Saldì Al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Saldì Albert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Ferrari Carl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Ferrari Carl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Ferrari Carl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Ferrari Carlo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errari Carl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Ferrari Carlo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Ferrari Carl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Ferrari Carl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Ferrari Carl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Ferrari Carl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Ferrari Carl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errari Carlo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Ferrari Carl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Ferrari Carlo</text:p>
          </table:table-cell>
          <table:table-cell office:value-type="float" office:value="7.5" calcext:value-type="float">
            <text:p>7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Ferrari Carlo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Ferrari Carl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Ferrari Carl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Ferrari Carlo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errari Carlo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Ferrari Carl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Ferrari Carlo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Ferrari Carl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Ferrari Carl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Ferrari Carl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Ferrari Carl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Ferrari Carl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Ferrari Carl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Ferrari Carl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ufficio coop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Ferrari Carl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Torassa Rober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Torassa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Torassa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Torassa Robert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orassa Rober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Torassa Rober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Torassa Robert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Torassa Rober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Torassa Robert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Torassa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Torassa Rober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orassa Rober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Torassa Robert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Torassa Ro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Torassa Robert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Torassa Roberto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Torassa Rober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Torassa Ro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orassa Robert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Torassa Roberto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Torassa Ro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Torassa Robert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Torassa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Torassa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Torassa Robert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Torassa Rober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Torassa Rober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Torassa Rober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Torassa Roberto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3"/>
          <table:table-cell table:formula="of:=SUM([.D398:.D430])" office:value-type="float" office:value="66.5" calcext:value-type="float">
            <text:p>66,5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23"/>
          <table:table-cell table:number-columns-repeated="1017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Curti Robert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ex operai - manifestazioni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Curti Rober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Curti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Curti Rober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Curti Roberto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ex operai - manifestazioni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Curti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Curti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Curti Rober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oraglia lavori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Curti Robert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ex operai - manifestazioni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Curti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Curti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Curti Roberto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ex operai - manifestazioni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Curti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Curti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Curti Ro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Curti Rober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Curti Roberto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Curti Ro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Curti Rober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Curti Roberto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ex operai - manifestazioni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Curti Rober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Curti Rober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robiola lavori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Curti Rober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ex operai - manifestazioni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Curti Roberto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Curti Roberto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ex operai - manifestazioni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Curti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Curti Robert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table:number-columns-repeated="1019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Curti Robert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ex operai - manifestazioni</text:p>
          </table:table-cell>
          <table:table-cell table:number-columns-repeated="1018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Curti Robert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robiola lavori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Curti Robert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robiola lavori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Curti Roberto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robiola lavori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Curti Roberto</text:p>
          </table:table-cell>
          <table:table-cell office:value-type="float" office:value="1.5" calcext:value-type="float">
            <text:p>1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robiola lavori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Curti Roberto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gnaletica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Curti Roberto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float" office:value="62" calcext:value-type="float">
            <text:p>62</text:p>
          </table:table-cell>
          <table:table-cell table:number-columns-repeated="1016"/>
        </table:table-row>
        <table:table-row table:style-name="ro3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3.5" calcext:value-type="float">
            <text:p>3,5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0" calcext:value-type="float">
            <text:p>0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6.5" calcext:value-type="float">
            <text:p>6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lavori Baldi</text:p>
          </table:table-cell>
          <table:table-cell table:number-columns-repeated="1018"/>
        </table:table-row>
        <table:table-row table:style-name="ro3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3.5" calcext:value-type="float">
            <text:p>3,5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1.5" calcext:value-type="float">
            <text:p>1,5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Porzio Antonino</text:p>
          </table:table-cell>
          <table:table-cell table:style-name="ce21" office:value-type="float" office:value="2" calcext:value-type="float">
            <text:p>2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Porzio Antonin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Porzio Antonin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Porzio Antonin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Porzio Antonin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Porzio Antonino</text:p>
          </table:table-cell>
          <table:table-cell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Porzio Antonin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Porzio Antonin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Porzio Antonino</text:p>
          </table:table-cell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Castagnole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Porzio Antonin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Porzio Antonin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Porzio Antonin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Porzio Antonin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Porzio Antonin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Porzio Antonino</text:p>
          </table:table-cell>
          <table:table-cell office:value-type="float" office:value="2" calcext:value-type="float">
            <text:p>2</text:p>
          </table:table-cell>
          <table:table-cell table:style-name="ce51" office:value-type="string" calcext:value-type="string">
            <text:p>Candiolo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3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Porzio Antonino</text:p>
          </table:table-cell>
          <table:table-cell office:value-type="float" office:value="0" calcext:value-type="float">
            <text:p>0</text:p>
          </table:table-cell>
          <table:table-cell table:style-name="ce51"/>
          <table:table-cell table:style-name="ce57"/>
          <table:table-cell table:number-columns-repeated="1018"/>
        </table:table-row>
        <table:table-row table:style-name="ro3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Porzio Antonino</text:p>
          </table:table-cell>
          <table:table-cell office:value-type="float" office:value="2.5" calcext:value-type="float">
            <text:p>2,5</text:p>
          </table:table-cell>
          <table:table-cell table:style-name="ce51" office:value-type="string" calcext:value-type="string">
            <text:p>Carmagnola</text:p>
          </table:table-cell>
          <table:table-cell table:style-name="ce57"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Porzio Antonino</text:p>
          </table:table-cell>
          <table:table-cell table:style-name="ce23" office:value-type="float" office:value="32.5" calcext:value-type="float">
            <text:p>32,5</text:p>
          </table:table-cell>
          <table:table-cell table:number-columns-repeated="1016"/>
        </table:table-row>
        <table:table-row table:style-name="ro1">
          <table:table-cell table:number-columns-repeated="6"/>
          <table:table-cell office:value-type="string" calcext:value-type="string">
            <text:p>Ancora Giuseppe</text:p>
          </table:table-cell>
          <table:table-cell table:formula="of:=SUM([.D461:.D505])" office:value-type="float" office:value="101.5" calcext:value-type="float">
            <text:p>101,5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pairani Stefano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pairani Stefano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Spairani Stefan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Spairani Stef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Spairani Stef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pairani Stef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Spairani Stef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Spairani Stefano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lavori Coraglia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Spairani Stef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Spairani Stef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Spairani Stefan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Spairani Stef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Spairani Stef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Spairani Stefano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6"/>
          <table:table-cell table:style-name="ce23" office:value-type="string" calcext:value-type="string">
            <text:p>Spairani Stefano</text:p>
          </table:table-cell>
          <table:table-cell table:style-name="ce23" office:value-type="float" office:value="147.5" calcext:value-type="float">
            <text:p>147,5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allamaci G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allamaci G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allamaci G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allamaci G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allamaci G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allamaci G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allamaci G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allamaci G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allamaci G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Mallamaci G.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Mallamaci G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Mallamaci G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Mallamaci G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servizio spazzamento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Mallamaci G.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office:value-type="date" office:date-value="2019-02-01" calcext:value-type="date">
            <text:p>01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Dem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2" calcext:value-type="date">
            <text:p>02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3" calcext:value-type="date">
            <text:p>03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4" calcext:value-type="date">
            <text:p>04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Dem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05" calcext:value-type="date">
            <text:p>05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Dem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6" calcext:value-type="date">
            <text:p>06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Demi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7" calcext:value-type="date">
            <text:p>07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8" calcext:value-type="date">
            <text:p>08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Dem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09" calcext:value-type="date">
            <text:p>09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0" calcext:value-type="date">
            <text:p>10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Dem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1" calcext:value-type="date">
            <text:p>11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2" calcext:value-type="date">
            <text:p>12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3" calcext:value-type="date">
            <text:p>13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Dem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4" calcext:value-type="date">
            <text:p>14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5" calcext:value-type="date">
            <text:p>15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6" calcext:value-type="date">
            <text:p>16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7" calcext:value-type="date">
            <text:p>17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8" calcext:value-type="date">
            <text:p>18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Demis</text:p>
          </table:table-cell>
          <table:table-cell office:value-type="float" office:value="4.5" calcext:value-type="float">
            <text:p>4,5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manifestazioni</text:p>
          </table:table-cell>
          <table:table-cell table:number-columns-repeated="1018"/>
        </table:table-row>
        <table:table-row table:style-name="ro1">
          <table:table-cell office:value-type="date" office:date-value="2019-02-20" calcext:value-type="date">
            <text:p>20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Dem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1" calcext:value-type="date">
            <text:p>21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2" calcext:value-type="date">
            <text:p>22/02/19</text:p>
          </table:table-cell>
          <table:table-cell office:value-type="string" calcext:value-type="string">
            <text:p>ven</text:p>
          </table:table-cell>
          <table:table-cell office:value-type="string" calcext:value-type="string">
            <text:p>Bresciani Dem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3" calcext:value-type="date">
            <text:p>23/02/19</text:p>
          </table:table-cell>
          <table:table-cell office:value-type="string" calcext:value-type="string">
            <text:p>sab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4" calcext:value-type="date">
            <text:p>24/02/19</text:p>
          </table:table-cell>
          <table:table-cell office:value-type="string" calcext:value-type="string">
            <text:p>dom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5" calcext:value-type="date">
            <text:p>25/02/19</text:p>
          </table:table-cell>
          <table:table-cell office:value-type="string" calcext:value-type="string">
            <text:p>lun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6" calcext:value-type="date">
            <text:p>26/02/19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7" calcext:value-type="date">
            <text:p>27/02/19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Bresciani Demi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gio</text:p>
          </table:table-cell>
          <table:table-cell office:value-type="string" calcext:value-type="string">
            <text:p>Bresciani Demi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Carmagnola</text:p>
          </table:table-cell>
          <table:table-cell office:value-type="string" calcext:value-type="string">
            <text:p>cimitero</text:p>
          </table:table-cell>
          <table:table-cell table:number-columns-repeated="1018"/>
        </table:table-row>
        <table:table-row table:style-name="ro1">
          <table:table-cell table:number-columns-repeated="6"/>
          <table:table-cell table:style-name="ce23" office:value-type="string" calcext:value-type="string">
            <text:p>Bresciani Demis</text:p>
          </table:table-cell>
          <table:table-cell table:style-name="ce23" office:value-type="float" office:value="46.5" calcext:value-type="float">
            <text:p>46,5</text:p>
          </table:table-cell>
          <table:table-cell table:number-columns-repeated="1016"/>
        </table:table-row>
        <table:table-row table:style-name="ro1" table:number-rows-repeated="10476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cover.$A$1" table:cell-range-address="$Febbraio.$A$1:.$H$821" table:range-usable-as="print-range"/>
          <table:named-range table:name="_xlnm._FilterDatabase" table:base-cell-address="$cover.$A$1" table:cell-range-address="$Febbraio.$A$1:.$I$909"/>
        </table:named-expressions>
      </table:table>
      <table:table table:name="legenda" table:style-name="ta4">
        <table:table-column table:style-name="co1" table:number-columns-repeated="2" table:default-cell-style-name="Default"/>
        <table:table-column table:style-name="co18" table:default-cell-style-name="Default"/>
        <table:table-column table:style-name="co1" table:number-columns-repeated="3" table:default-cell-style-name="Default"/>
        <table:table-column table:style-name="co19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2"/>
          <table:table-cell table:style-name="ce54"/>
          <table:table-cell table:number-columns-repeated="1021"/>
        </table:table-row>
        <table:table-row table:style-name="ro1">
          <table:table-cell table:number-columns-repeated="2"/>
          <table:table-cell table:style-name="ce54" office:value-type="string" calcext:value-type="string">
            <text:p>LEGEND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51" office:value-type="string" calcext:value-type="string">
            <text:p>cimitero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1" office:value-type="string" calcext:value-type="string">
            <text:p>cimitero appalto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1" office:value-type="string" calcext:value-type="string">
            <text:p>cimitero Rendicont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1" office:value-type="string" calcext:value-type="string">
            <text:p>lavori Gigi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1" office:value-type="string" calcext:value-type="string">
            <text:p>manifestazioni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1" office:value-type="string" calcext:value-type="string">
            <text:p>manifestazioni ex operai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1" office:value-type="string" calcext:value-type="string">
            <text:p>manutenz. Patrim.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1" office:value-type="string" calcext:value-type="string">
            <text:p>manutenz. vari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1" office:value-type="string" calcext:value-type="string">
            <text:p>p.zza Berti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1" office:value-type="string" calcext:value-type="string">
            <text:p>segnaletica verticale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1" office:value-type="string" calcext:value-type="string">
            <text:p>servizi generali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1" office:value-type="string" calcext:value-type="string">
            <text:p>servizio spazzamento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51" office:value-type="string" calcext:value-type="string">
            <text:p>ufficio coop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lavori Baldi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lavori Coragli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segnaletica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ondominio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 calcext:value-type="string">
            <text:p>correzione registro defunti </text:p>
          </table:table-cell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Febbraio.A1:Febbraio.I90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dern No. 20" svg:font-family="'Modern No. 20'" style:font-family-generic="roman"/>
    <style:font-face style:name="Calibri" svg:font-family="Calibri" style:font-family-generic="swiss"/>
    <style:font-face style:name="Liberation Sans1" svg:font-family="'Liberation Sans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style:font-family-generic="swiss" fo:font-size="11pt" style:font-size-asian="11pt" style:font-name-complex="Liberation Sans1" style:font-family-complex="'Liberation Sans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3">00/00/0000</text:date>, <text:time style:data-style-name="N2" text:time-value="16:34:28.1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Gennaio" style:display-name="PageStyle_Genna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legenda" style:display-name="PageStyle_legend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Febbraio" style:display-name="PageStyle_Febbra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</meta:initial-creator>
    <meta:editing-cycles>99</meta:editing-cycles>
    <meta:creation-date>2019-01-08T09:05:35</meta:creation-date>
    <dc:date>2019-03-13T16:35:46.801000000</dc:date>
    <meta:editing-duration>PT6H43M25S</meta:editing-duration>
    <meta:generator>LibreOffice/6.1.5.2$Windows_X86_64 LibreOffice_project/90f8dcf33c87b3705e78202e3df5142b201bd805</meta:generator>
    <meta:document-statistic meta:table-count="4" meta:cell-count="97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