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Bold" style:font-family-generic="roman" style:font-pitch="variable"/>
    <style:font-face style:name="Sanskrit Text3" svg:font-family="'Sanskrit Text'" style:font-adornments="Regular" style:font-family-generic="roman" style:font-pitch="variable"/>
  </office:font-face-decls>
  <office:automatic-styles>
    <style:style style:name="Table1" style:family="table">
      <style:table-properties style:width="4.4271in" fo:margin-left="0.0042in" table:align="left"/>
    </style:style>
    <style:style style:name="Table1.A" style:family="table-column">
      <style:table-column-properties style:column-width="0.75in"/>
    </style:style>
    <style:style style:name="Table1.B" style:family="table-column">
      <style:table-column-properties style:column-width="0.6771in"/>
    </style:style>
    <style:style style:name="Table1.C" style:family="table-column">
      <style:table-column-properties style:column-width="0.5in"/>
    </style:style>
    <style:style style:name="Table1.1" style:family="table-row">
      <style:table-row-properties fo:keep-together="always"/>
    </style:style>
    <style:style style:name="Table1.A1" style:family="table-cell">
      <style:table-cell-properties style:vertical-align="middle" fo:padding="0.0201in" fo:border="0.05pt solid #000000" style:writing-mode="page"/>
    </style:style>
    <style:style style:name="Table1.A2" style:family="table-cell">
      <style:table-cell-properties style:vertical-align="middle" fo:padding="0.0201in" fo:border-left="0.05pt solid #000000" fo:border-right="none" fo:border-top="none" fo:border-bottom="0.05pt solid #000000" style:writing-mode="page"/>
    </style:style>
    <style:style style:name="Table1.H2" style:family="table-cell">
      <style:table-cell-properties style:vertical-align="middle" fo:padding="0.0201in" fo:border-left="0.05pt solid #000000" fo:border-right="0.05pt solid #000000" fo:border-top="none" fo:border-bottom="0.05pt solid #000000" style:writing-mode="page"/>
    </style:style>
    <style:style style:name="Table2" style:family="table">
      <style:table-properties style:width="4.4271in" fo:margin-left="0.0042in" table:align="left"/>
    </style:style>
    <style:style style:name="Table2.A" style:family="table-column">
      <style:table-column-properties style:column-width="0.75in"/>
    </style:style>
    <style:style style:name="Table2.B" style:family="table-column">
      <style:table-column-properties style:column-width="0.6771in"/>
    </style:style>
    <style:style style:name="Table2.C" style:family="table-column">
      <style:table-column-properties style:column-width="0.5in"/>
    </style:style>
    <style:style style:name="Table2.1" style:family="table-row">
      <style:table-row-properties fo:keep-together="always"/>
    </style:style>
    <style:style style:name="Table2.A1" style:family="table-cell">
      <style:table-cell-properties style:vertical-align="middle" fo:padding="0.0201in" fo:border-left="0.05pt solid #000000" fo:border-right="none" fo:border-top="0.05pt solid #000000" fo:border-bottom="0.05pt solid #000000" style:writing-mode="page"/>
    </style:style>
    <style:style style:name="Table2.H1" style:family="table-cell">
      <style:table-cell-properties style:vertical-align="middle" fo:padding="0.0201in" fo:border="0.05pt solid #000000" style:writing-mode="page"/>
    </style:style>
    <style:style style:name="Table2.A2" style:family="table-cell">
      <style:table-cell-properties style:vertical-align="middle" fo:padding="0.0201in" fo:border-left="0.05pt solid #000000" fo:border-right="none" fo:border-top="none" fo:border-bottom="0.05pt solid #000000" style:writing-mode="page"/>
    </style:style>
    <style:style style:name="Table2.H2" style:family="table-cell">
      <style:table-cell-properties style:vertical-align="middle" fo:padding="0.0201in" fo:border-left="0.05pt solid #000000" fo:border-right="0.05pt solid #000000" fo:border-top="none" fo:border-bottom="0.05pt solid #000000" style:writing-mode="page"/>
    </style:style>
    <style:style style:name="Table3" style:family="table">
      <style:table-properties style:width="4.4271in" fo:margin-left="0.0042in" table:align="left"/>
    </style:style>
    <style:style style:name="Table3.A" style:family="table-column">
      <style:table-column-properties style:column-width="0.75in"/>
    </style:style>
    <style:style style:name="Table3.B" style:family="table-column">
      <style:table-column-properties style:column-width="0.6771in"/>
    </style:style>
    <style:style style:name="Table3.C" style:family="table-column">
      <style:table-column-properties style:column-width="0.5in"/>
    </style:style>
    <style:style style:name="Table3.1" style:family="table-row">
      <style:table-row-properties fo:keep-together="always"/>
    </style:style>
    <style:style style:name="Table3.A1" style:family="table-cell">
      <style:table-cell-properties style:vertical-align="middle" fo:padding="0.0201in" fo:border-left="0.05pt solid #000000" fo:border-right="none" fo:border-top="0.05pt solid #000000" fo:border-bottom="0.05pt solid #000000" style:writing-mode="page"/>
    </style:style>
    <style:style style:name="Table3.H1" style:family="table-cell">
      <style:table-cell-properties style:vertical-align="middle" fo:padding="0.0201in" fo:border="0.05pt solid #000000" style:writing-mode="page"/>
    </style:style>
    <style:style style:name="P1" style:family="paragraph" style:parent-style-name="My_20_Footer">
      <style:text-properties officeooo:paragraph-rsid="01aa39f5"/>
    </style:style>
    <style:style style:name="P2" style:family="paragraph" style:parent-style-name="My_20_Footer">
      <style:text-properties officeooo:rsid="01abdd94" officeooo:paragraph-rsid="01abdd94"/>
    </style:style>
    <style:style style:name="P3" style:family="paragraph" style:parent-style-name="Header">
      <style:text-properties officeooo:paragraph-rsid="0373658b"/>
    </style:style>
    <style:style style:name="P4" style:family="paragraph" style:parent-style-name="My_20_Footer">
      <style:text-properties officeooo:paragraph-rsid="0373658b"/>
    </style:style>
    <style:style style:name="P5" style:family="paragraph" style:parent-style-name="Table_20_Contents">
      <style:paragraph-properties fo:text-align="center" style:justify-single-word="false"/>
      <style:text-properties style:font-name="Liberation Serif1" fo:font-size="10pt" officeooo:rsid="001f12a7" officeooo:paragraph-rsid="01d16471" style:font-size-asian="10pt" style:font-name-complex="Sanskrit Text" style:font-size-complex="10pt"/>
    </style:style>
    <style:style style:name="P6" style:family="paragraph" style:parent-style-name="Table_20_Contents">
      <style:paragraph-properties fo:text-align="center" style:justify-single-word="false"/>
      <style:text-properties style:font-name="Liberation Serif1" fo:font-size="10pt" officeooo:rsid="001f5e10" officeooo:paragraph-rsid="01d16471" style:font-size-asian="10pt" style:font-name-complex="Sanskrit Text" style:font-size-complex="10pt"/>
    </style:style>
    <style:style style:name="P7" style:family="paragraph" style:parent-style-name="Table_20_Contents">
      <style:paragraph-properties fo:text-align="center" style:justify-single-word="false"/>
      <style:text-properties style:font-name="Liberation Serif1" fo:font-size="10pt" officeooo:paragraph-rsid="01d16471" style:font-size-asian="10pt" style:font-name-complex="Sanskrit Text" style:font-size-complex="10pt"/>
    </style:style>
    <style:style style:name="P8" style:family="paragraph" style:parent-style-name="Table_20_Contents">
      <style:paragraph-properties fo:text-align="center" style:justify-single-word="false"/>
      <style:text-properties style:font-name="Liberation Serif1" fo:font-size="10pt" officeooo:rsid="00230b8f" officeooo:paragraph-rsid="01d16471" style:font-size-asian="10pt" style:font-name-complex="Sanskrit Text" style:font-size-complex="10pt"/>
    </style:style>
    <style:style style:name="P9" style:family="paragraph" style:parent-style-name="Table_20_Contents">
      <style:paragraph-properties fo:text-align="center" style:justify-single-word="false"/>
      <style:text-properties style:font-name="Liberation Serif1" fo:font-size="10pt" officeooo:paragraph-rsid="01d16471" fo:background-color="transparent" style:font-size-asian="10pt" style:font-name-complex="Sanskrit Text" style:font-size-complex="10pt"/>
    </style:style>
    <style:style style:name="P10" style:family="paragraph" style:parent-style-name="Text_20_body">
      <style:text-properties style:font-name="Liberation Serif1" officeooo:rsid="02cd8ca2"/>
    </style:style>
    <style:style style:name="P11" style:family="paragraph" style:parent-style-name="Standard">
      <style:paragraph-properties fo:text-align="center" style:justify-single-word="false"/>
      <style:text-properties style:font-name="Liberation Serif1" fo:font-size="18pt" fo:font-weight="bold" officeooo:rsid="000b9535" officeooo:paragraph-rsid="02d30223" style:font-size-asian="18pt" style:font-weight-asian="bold" style:font-size-complex="18pt" style:font-weight-complex="bold"/>
    </style:style>
    <style:style style:name="P12" style:family="paragraph" style:parent-style-name="Index_20_Heading">
      <style:paragraph-properties fo:break-before="page"/>
      <style:text-properties style:font-name="Liberation Serif1"/>
    </style:style>
    <style:style style:name="P13" style:family="paragraph" style:parent-style-name="My_20_Sanskrit_20_Heading">
      <style:paragraph-properties fo:break-before="page"/>
    </style:style>
    <style:style style:name="P14" style:family="paragraph" style:parent-style-name="My_20_Text_20_Body">
      <style:text-properties officeooo:rsid="01b32a33" officeooo:paragraph-rsid="01b32a33"/>
    </style:style>
    <style:style style:name="P15" style:family="paragraph" style:parent-style-name="Hanging_20_indent">
      <style:text-properties officeooo:paragraph-rsid="01d16471"/>
    </style:style>
    <style:style style:name="P16" style:family="paragraph" style:parent-style-name="Standard">
      <style:text-properties officeooo:paragraph-rsid="01d16471"/>
    </style:style>
    <style:style style:name="P17" style:family="paragraph" style:parent-style-name="Standard">
      <style:paragraph-properties fo:break-before="page"/>
      <style:text-properties officeooo:paragraph-rsid="01d16471"/>
    </style:style>
    <style:style style:name="P18" style:family="paragraph" style:parent-style-name="My_20_Text_20_Body">
      <style:paragraph-properties fo:margin-left="0.4925in" fo:margin-right="0in" fo:text-indent="0in" style:auto-text-indent="false"/>
      <style:text-properties officeooo:rsid="0269f702" officeooo:paragraph-rsid="0269f702"/>
    </style:style>
    <style:style style:name="P19" style:family="paragraph" style:parent-style-name="My_20_Text_20_Body">
      <style:text-properties officeooo:paragraph-rsid="026d40af"/>
    </style:style>
    <style:style style:name="P20" style:family="paragraph" style:parent-style-name="My_20_Text_20_Body">
      <style:text-properties officeooo:paragraph-rsid="021bbedb"/>
    </style:style>
    <style:style style:name="P21" style:family="paragraph" style:parent-style-name="My_20_Text_20_Body">
      <style:paragraph-properties fo:margin-left="0in" fo:margin-right="0in" fo:text-indent="0in" style:auto-text-indent="true"/>
    </style:style>
    <style:style style:name="P22" style:family="paragraph" style:parent-style-name="My_20_Text_20_Body">
      <style:text-properties officeooo:paragraph-rsid="0225e35c"/>
    </style:style>
    <style:style style:name="P23" style:family="paragraph" style:parent-style-name="My_20_Text_20_Body">
      <style:text-properties officeooo:rsid="023211df" officeooo:paragraph-rsid="023211df"/>
    </style:style>
    <style:style style:name="P24" style:family="paragraph" style:parent-style-name="My_20_Text_20_Body">
      <style:text-properties officeooo:paragraph-rsid="023ac93e"/>
    </style:style>
    <style:style style:name="P25" style:family="paragraph" style:parent-style-name="My_20_Text_20_Body">
      <style:text-properties officeooo:paragraph-rsid="023cd0d5"/>
    </style:style>
    <style:style style:name="P26" style:family="paragraph" style:parent-style-name="My_20_Text_20_Body">
      <style:text-properties officeooo:paragraph-rsid="0243894d"/>
    </style:style>
    <style:style style:name="P27" style:family="paragraph" style:parent-style-name="My_20_Text_20_Body">
      <style:text-properties officeooo:paragraph-rsid="02461c4a"/>
    </style:style>
    <style:style style:name="P28" style:family="paragraph" style:parent-style-name="My_20_Text_20_Body">
      <style:text-properties officeooo:paragraph-rsid="0277ba9a"/>
    </style:style>
    <style:style style:name="P29" style:family="paragraph" style:parent-style-name="My_20_Transliteration_20_and_20_Translation_20_Style">
      <style:text-properties officeooo:paragraph-rsid="026e2aa2"/>
    </style:style>
    <style:style style:name="P30" style:family="paragraph" style:parent-style-name="My_20_Transliteration_20_and_20_Translation_20_Style">
      <style:text-properties officeooo:paragraph-rsid="01e86a45"/>
    </style:style>
    <style:style style:name="P31" style:family="paragraph" style:parent-style-name="Table_20_Contents">
      <style:text-properties officeooo:paragraph-rsid="01c37e32"/>
    </style:style>
    <style:style style:name="P32" style:family="paragraph" style:parent-style-name="Table_20_Contents">
      <style:paragraph-properties fo:text-align="center" style:justify-single-word="false"/>
      <style:text-properties style:font-name="Sanskrit Text" fo:font-size="10pt" officeooo:rsid="003265b1" officeooo:paragraph-rsid="01d16471" style:font-size-asian="10pt" style:font-name-complex="Sanskrit Text" style:font-size-complex="10pt"/>
    </style:style>
    <style:style style:name="P33" style:family="paragraph" style:parent-style-name="Table_20_Contents">
      <style:paragraph-properties fo:text-align="center" style:justify-single-word="false"/>
      <style:text-properties style:font-name="Sanskrit Text" fo:font-size="10pt" officeooo:paragraph-rsid="01d16471" style:font-size-asian="10pt" style:font-name-complex="Sanskrit Text" style:font-size-complex="10pt"/>
    </style:style>
    <style:style style:name="P34" style:family="paragraph" style:parent-style-name="Table_20_Contents">
      <style:paragraph-properties fo:text-align="center" style:justify-single-word="false"/>
      <style:text-properties style:font-name="Sanskrit Text" fo:font-size="10pt" officeooo:rsid="001dc468" officeooo:paragraph-rsid="01d16471" style:font-size-asian="10pt" style:font-name-complex="Sanskrit Text" style:font-size-complex="10pt"/>
    </style:style>
    <style:style style:name="P35" style:family="paragraph" style:parent-style-name="Table_20_Contents">
      <style:paragraph-properties fo:text-align="center" style:justify-single-word="false"/>
      <style:text-properties style:font-name="Sanskrit Text" fo:font-size="10pt" officeooo:rsid="001f12a7" officeooo:paragraph-rsid="01d16471" style:font-size-asian="10pt" style:font-name-complex="Sanskrit Text" style:font-size-complex="10pt"/>
    </style:style>
    <style:style style:name="P36" style:family="paragraph" style:parent-style-name="Table_20_Contents">
      <style:paragraph-properties fo:text-align="center" style:justify-single-word="false"/>
      <style:text-properties style:font-name="Sanskrit Text" fo:font-size="10pt" officeooo:rsid="001f5e10" officeooo:paragraph-rsid="01d16471" style:font-size-asian="10pt" style:font-name-complex="Sanskrit Text" style:font-size-complex="10pt"/>
    </style:style>
    <style:style style:name="P37" style:family="paragraph" style:parent-style-name="Table_20_Contents">
      <style:paragraph-properties fo:text-align="center" style:justify-single-word="false"/>
      <style:text-properties style:font-name="Sanskrit Text" fo:font-size="10pt" officeooo:rsid="0020e528" officeooo:paragraph-rsid="01d16471" style:font-size-asian="10pt" style:font-name-complex="Sanskrit Text" style:font-size-complex="10pt"/>
    </style:style>
    <style:style style:name="P38" style:family="paragraph" style:parent-style-name="Table_20_Contents">
      <style:paragraph-properties fo:text-align="center" style:justify-single-word="false"/>
      <style:text-properties style:font-name="Sanskrit Text" fo:font-size="10pt" officeooo:rsid="0032753e" officeooo:paragraph-rsid="01d16471" style:font-size-asian="10pt" style:font-name-complex="Sanskrit Text" style:font-size-complex="10pt"/>
    </style:style>
    <style:style style:name="P39" style:family="paragraph" style:parent-style-name="Table_20_Contents">
      <style:paragraph-properties fo:text-align="center" style:justify-single-word="false"/>
      <style:text-properties style:font-name="Sanskrit Text" fo:font-size="10pt" officeooo:rsid="0025f038" officeooo:paragraph-rsid="01d16471" style:font-size-asian="10pt" style:font-name-complex="Sanskrit Text" style:font-size-complex="10pt"/>
    </style:style>
    <style:style style:name="P40" style:family="paragraph" style:parent-style-name="Table_20_Contents">
      <style:paragraph-properties fo:text-align="center" style:justify-single-word="false"/>
      <style:text-properties style:font-name="Sanskrit Text" fo:font-size="10pt" officeooo:rsid="00230b8f" officeooo:paragraph-rsid="01d16471" style:font-size-asian="10pt" style:font-name-complex="Sanskrit Text" style:font-size-complex="10pt"/>
    </style:style>
    <style:style style:name="P41" style:family="paragraph" style:parent-style-name="Table_20_Contents">
      <style:paragraph-properties fo:text-align="center" style:justify-single-word="false"/>
      <style:text-properties style:font-name="Sanskrit Text" fo:font-size="10pt" officeooo:rsid="0024dd54" officeooo:paragraph-rsid="01d16471" style:font-size-asian="10pt" style:font-name-complex="Sanskrit Text" style:font-size-complex="10pt"/>
    </style:style>
    <style:style style:name="P42" style:family="paragraph" style:parent-style-name="Table_20_Contents">
      <style:paragraph-properties fo:text-align="center" style:justify-single-word="false"/>
      <style:text-properties style:font-name="Sanskrit Text" fo:font-size="10pt" officeooo:rsid="0025a552" officeooo:paragraph-rsid="01d16471" style:font-size-asian="10pt" style:font-name-complex="Sanskrit Text" style:font-size-complex="10pt"/>
    </style:style>
    <style:style style:name="P43" style:family="paragraph" style:parent-style-name="Table_20_Contents">
      <style:paragraph-properties fo:text-align="center" style:justify-single-word="false"/>
      <style:text-properties style:font-name="Sanskrit Text" fo:font-size="10pt" officeooo:rsid="00285bd3" officeooo:paragraph-rsid="01d16471" style:font-size-asian="10pt" style:font-name-complex="Sanskrit Text" style:font-size-complex="10pt"/>
    </style:style>
    <style:style style:name="P44" style:family="paragraph" style:parent-style-name="Table_20_Contents">
      <style:paragraph-properties fo:text-align="center" style:justify-single-word="false"/>
      <style:text-properties style:font-name="Sanskrit Text" fo:font-size="10pt" officeooo:paragraph-rsid="01d16471" fo:background-color="transparent" style:font-size-asian="10pt" style:font-name-complex="Sanskrit Text" style:font-size-complex="10pt"/>
    </style:style>
    <style:style style:name="P45" style:family="paragraph" style:parent-style-name="Table_20_Contents">
      <style:paragraph-properties fo:text-align="center" style:justify-single-word="false"/>
      <style:text-properties style:font-name="Sanskrit Text" fo:font-size="10pt" officeooo:rsid="00230b8f" officeooo:paragraph-rsid="01d16471" fo:background-color="transparent" style:font-size-asian="10pt" style:font-name-complex="Sanskrit Text" style:font-size-complex="10pt"/>
    </style:style>
    <style:style style:name="P46" style:family="paragraph" style:parent-style-name="Table_20_Contents">
      <style:paragraph-properties fo:text-align="center" style:justify-single-word="false"/>
      <style:text-properties style:font-name="Sanskrit Text" fo:font-size="10pt" officeooo:rsid="0025a552" officeooo:paragraph-rsid="01d16471" fo:background-color="transparent" style:font-size-asian="10pt" style:font-name-complex="Sanskrit Text" style:font-size-complex="10pt"/>
    </style:style>
    <style:style style:name="P47" style:family="paragraph" style:parent-style-name="Table_20_Contents">
      <style:paragraph-properties fo:text-align="center" style:justify-single-word="false"/>
      <style:text-properties style:font-name="Sanskrit Text" fo:font-size="10pt" officeooo:rsid="002452eb" officeooo:paragraph-rsid="01d16471" fo:background-color="transparent" style:font-size-asian="10pt" style:font-name-complex="Sanskrit Text" style:font-size-complex="10pt"/>
    </style:style>
    <style:style style:name="P48" style:family="paragraph" style:parent-style-name="Table_20_Contents">
      <style:paragraph-properties fo:text-align="center" style:justify-single-word="false"/>
      <style:text-properties style:font-name="Sanskrit Text" fo:font-size="10pt" officeooo:rsid="0024dd54" officeooo:paragraph-rsid="01d16471" fo:background-color="transparent" style:font-size-asian="10pt" style:font-name-complex="Sanskrit Text" style:font-size-complex="10pt"/>
    </style:style>
    <style:style style:name="P49" style:family="paragraph" style:parent-style-name="Table_20_Contents">
      <style:paragraph-properties fo:text-align="center" style:justify-single-word="false"/>
      <style:text-properties fo:font-size="10pt" officeooo:paragraph-rsid="01d16471" style:font-size-asian="10pt" style:font-size-complex="10pt"/>
    </style:style>
    <style:style style:name="P50" style:family="paragraph" style:parent-style-name="Table_20_Contents">
      <style:paragraph-properties fo:text-align="center" style:justify-single-word="false"/>
      <style:text-properties fo:font-size="10pt" officeooo:paragraph-rsid="01d16471" fo:background-color="transparent" style:font-size-asian="10pt" style:font-size-complex="10pt"/>
    </style:style>
    <style:style style:name="P51" style:family="paragraph" style:parent-style-name="Table_20_Contents">
      <style:paragraph-properties fo:text-align="center" style:justify-single-word="false"/>
      <style:text-properties style:text-position="super 58%" style:font-name="Sanskrit Text" fo:font-size="10pt" officeooo:rsid="0040f6de" officeooo:paragraph-rsid="01d16471" fo:background-color="transparent" style:font-size-asian="10pt" style:font-name-complex="Sanskrit Text" style:font-size-complex="10pt"/>
    </style:style>
    <style:style style:name="P52" style:family="paragraph" style:parent-style-name="Table_20_Contents">
      <style:paragraph-properties fo:text-align="center" style:justify-single-word="false"/>
      <style:text-properties style:text-position="super 58%" style:font-name="Sanskrit Text" fo:font-size="10pt" officeooo:rsid="0042a639" officeooo:paragraph-rsid="01d16471" fo:background-color="transparent" style:font-size-asian="10pt" style:font-name-complex="Sanskrit Text" style:font-size-complex="10pt"/>
    </style:style>
    <style:style style:name="P53" style:family="paragraph" style:parent-style-name="My_20_Text_20_Body">
      <style:text-properties officeooo:paragraph-rsid="028d8ec1"/>
    </style:style>
    <style:style style:name="P54" style:family="paragraph" style:parent-style-name="My_20_Text_20_Body">
      <style:text-properties officeooo:paragraph-rsid="029a8674"/>
    </style:style>
    <style:style style:name="P55" style:family="paragraph" style:parent-style-name="My_20_Text_20_Body">
      <style:text-properties officeooo:rsid="029bfbb5" officeooo:paragraph-rsid="029bfbb5"/>
    </style:style>
    <style:style style:name="P56" style:family="paragraph" style:parent-style-name="Glossary">
      <style:text-properties officeooo:paragraph-rsid="029f8a98"/>
    </style:style>
    <style:style style:name="P57" style:family="paragraph" style:parent-style-name="Glossary">
      <style:text-properties officeooo:paragraph-rsid="02a56d1b"/>
    </style:style>
    <style:style style:name="P58" style:family="paragraph" style:parent-style-name="My_20_Transliteration_20_and_20_Translation_20_Style">
      <style:text-properties officeooo:paragraph-rsid="02a021e1"/>
    </style:style>
    <style:style style:name="P59" style:family="paragraph" style:parent-style-name="My_20_Text_20_Body">
      <style:text-properties officeooo:paragraph-rsid="02aec9a9"/>
    </style:style>
    <style:style style:name="P60" style:family="paragraph" style:parent-style-name="Dedication_20_Page">
      <style:text-properties officeooo:rsid="01f8b689" officeooo:paragraph-rsid="02db3fbd"/>
    </style:style>
    <style:style style:name="P61" style:family="paragraph" style:parent-style-name="Dedication_20_Page">
      <style:text-properties officeooo:rsid="02db3fbd" officeooo:paragraph-rsid="02db3fbd"/>
    </style:style>
    <style:style style:name="P62" style:family="paragraph" style:parent-style-name="Dedication_20_Page">
      <style:text-properties officeooo:paragraph-rsid="02db3fbd"/>
    </style:style>
    <style:style style:name="P63" style:family="paragraph" style:parent-style-name="Hanging_20_indent">
      <style:text-properties officeooo:paragraph-rsid="02cd8ca2"/>
    </style:style>
    <style:style style:name="P64" style:family="paragraph" style:parent-style-name="Introduction_20_Section">
      <style:text-properties officeooo:paragraph-rsid="02db033a"/>
    </style:style>
    <style:style style:name="P65" style:family="paragraph" style:parent-style-name="My_20_Text_20_Body">
      <style:text-properties officeooo:paragraph-rsid="02db033a"/>
    </style:style>
    <style:style style:name="P66" style:family="paragraph" style:parent-style-name="My_20_Sanskrit_20_Heading">
      <style:text-properties officeooo:paragraph-rsid="02c8d030"/>
    </style:style>
    <style:style style:name="P67" style:family="paragraph" style:parent-style-name="My_20_Sanskrit_20_Heading">
      <style:text-properties officeooo:paragraph-rsid="02cacf0b"/>
    </style:style>
    <style:style style:name="P68" style:family="paragraph" style:parent-style-name="My_20_Transliteration_20_and_20_Translation_20_Style">
      <style:text-properties officeooo:paragraph-rsid="02cacf0b"/>
    </style:style>
    <style:style style:name="P69" style:family="paragraph" style:parent-style-name="My_20_Sanskrit_20_Heading">
      <style:text-properties officeooo:paragraph-rsid="02cb0d43"/>
    </style:style>
    <style:style style:name="P70" style:family="paragraph" style:parent-style-name="My_20_Transliteration_20_and_20_Translation_20_Style">
      <style:text-properties officeooo:paragraph-rsid="02cb0d43"/>
    </style:style>
    <style:style style:name="P71" style:family="paragraph" style:parent-style-name="My_20_Text_20_Body">
      <style:text-properties officeooo:paragraph-rsid="02d7dd33"/>
    </style:style>
    <style:style style:name="P72" style:family="paragraph" style:parent-style-name="My_20_Text_20_Body">
      <style:text-properties officeooo:paragraph-rsid="02d9af57"/>
    </style:style>
    <style:style style:name="P73" style:family="paragraph" style:parent-style-name="My_20_Text_20_Body">
      <style:text-properties officeooo:paragraph-rsid="0266d7c4"/>
    </style:style>
    <style:style style:name="P74" style:family="paragraph" style:parent-style-name="My_20_Text_20_Body">
      <style:text-properties officeooo:paragraph-rsid="02dfc517"/>
    </style:style>
    <style:style style:name="P75" style:family="paragraph" style:parent-style-name="My_20_Text_20_Body">
      <style:text-properties officeooo:paragraph-rsid="02e8fc65"/>
    </style:style>
    <style:style style:name="P76" style:family="paragraph" style:parent-style-name="My_20_Transliteration_20_and_20_Translation_20_Style">
      <style:text-properties officeooo:paragraph-rsid="02bdcfc8"/>
    </style:style>
    <style:style style:name="P77" style:family="paragraph" style:parent-style-name="Standard">
      <style:text-properties fo:font-size="11pt" officeooo:rsid="0012d048" officeooo:paragraph-rsid="02cd8ca2" style:font-size-asian="11pt" style:font-size-complex="11pt"/>
    </style:style>
    <style:style style:name="P78" style:family="paragraph" style:parent-style-name="Standard">
      <style:text-properties fo:font-size="11pt" officeooo:rsid="0012e192" officeooo:paragraph-rsid="02cd8ca2" style:font-size-asian="11pt" style:font-size-complex="11pt"/>
    </style:style>
    <style:style style:name="P79" style:family="paragraph" style:parent-style-name="Standard">
      <style:text-properties fo:font-size="11pt" officeooo:rsid="00141e9f" officeooo:paragraph-rsid="02cd8ca2" style:font-size-asian="11pt" style:font-size-complex="11pt"/>
    </style:style>
    <style:style style:name="P80" style:family="paragraph" style:parent-style-name="Standard">
      <style:text-properties fo:font-size="11pt" officeooo:paragraph-rsid="02cd8ca2" style:font-size-asian="11pt" style:font-size-complex="11pt"/>
    </style:style>
    <style:style style:name="P81" style:family="paragraph" style:parent-style-name="Standard">
      <style:paragraph-properties fo:text-align="center" style:justify-single-word="false"/>
      <style:text-properties fo:font-size="18pt" fo:font-weight="bold" officeooo:rsid="000b9535" officeooo:paragraph-rsid="02d30223" style:font-size-asian="18pt" style:font-weight-asian="bold" style:font-size-complex="18pt" style:font-weight-complex="bold"/>
    </style:style>
    <style:style style:name="P82" style:family="paragraph" style:parent-style-name="Dedication_20_Page">
      <style:text-properties officeooo:rsid="02db033a" officeooo:paragraph-rsid="02db3fbd"/>
    </style:style>
    <style:style style:name="P83" style:family="paragraph" style:parent-style-name="Section_20_Summary">
      <style:text-properties officeooo:rsid="02f19a2c" officeooo:paragraph-rsid="02f2c228"/>
    </style:style>
    <style:style style:name="P84" style:family="paragraph" style:parent-style-name="Section_20_Summary">
      <style:text-properties officeooo:rsid="02f19a2c" officeooo:paragraph-rsid="02f75d94"/>
    </style:style>
    <style:style style:name="P85" style:family="paragraph" style:parent-style-name="Section_20_Summary">
      <style:text-properties officeooo:rsid="02f19a2c" officeooo:paragraph-rsid="02fbbac7"/>
    </style:style>
    <style:style style:name="P86" style:family="paragraph" style:parent-style-name="Section_20_Summary">
      <style:text-properties officeooo:rsid="02f19a2c" officeooo:paragraph-rsid="02fd18e4"/>
    </style:style>
    <style:style style:name="P87" style:family="paragraph" style:parent-style-name="Section_20_Summary">
      <style:paragraph-properties fo:break-before="page"/>
      <style:text-properties officeooo:rsid="02f19a2c" officeooo:paragraph-rsid="02f19a2c"/>
    </style:style>
    <style:style style:name="P88" style:family="paragraph" style:parent-style-name="Section_20_Summary">
      <style:text-properties officeooo:rsid="02f19a2c" officeooo:paragraph-rsid="02f19a2c"/>
    </style:style>
    <style:style style:name="P89" style:family="paragraph" style:parent-style-name="Glossary">
      <style:text-properties officeooo:paragraph-rsid="0311f207"/>
    </style:style>
    <style:style style:name="P90" style:family="paragraph" style:parent-style-name="My_20_Text_20_Body">
      <style:text-properties officeooo:paragraph-rsid="0303189f"/>
    </style:style>
    <style:style style:name="P91" style:family="paragraph" style:parent-style-name="My_20_Text_20_Body">
      <style:paragraph-properties fo:margin-left="0in" fo:margin-right="0in" fo:text-indent="0in" style:auto-text-indent="true"/>
      <style:text-properties officeooo:paragraph-rsid="02feef99"/>
    </style:style>
    <style:style style:name="P92" style:family="paragraph" style:parent-style-name="Section_20_Summary">
      <style:text-properties officeooo:rsid="03281cfe" officeooo:paragraph-rsid="03281cfe"/>
    </style:style>
    <style:style style:name="P93" style:family="paragraph" style:parent-style-name="Section_20_Summary">
      <style:text-properties officeooo:rsid="032a0f71" officeooo:paragraph-rsid="032a0f71"/>
    </style:style>
    <style:style style:name="P94" style:family="paragraph" style:parent-style-name="Section_20_Summary">
      <style:text-properties officeooo:rsid="032b1607" officeooo:paragraph-rsid="032b1607"/>
    </style:style>
    <style:style style:name="P95" style:family="paragraph" style:parent-style-name="Text_20_body">
      <style:text-properties officeooo:rsid="0325ce45" officeooo:paragraph-rsid="0325ce45"/>
    </style:style>
    <style:style style:name="P96" style:family="paragraph" style:parent-style-name="Glossary">
      <style:text-properties fo:color="#000000" loext:opacity="100%" style:font-name="Liberation Serif1" fo:font-size="11pt" officeooo:rsid="03412146" officeooo:paragraph-rsid="03412146" style:font-size-asian="11pt" style:font-size-complex="11pt"/>
    </style:style>
    <style:style style:name="P97" style:family="paragraph" style:parent-style-name="My_20_Text_20_Body">
      <style:text-properties fo:color="#000000" loext:opacity="100%" style:font-name="Liberation Serif1" fo:font-size="11pt" style:font-size-asian="11pt" style:font-size-complex="11pt"/>
    </style:style>
    <style:style style:name="P98" style:family="paragraph" style:parent-style-name="My_20_Text_20_Body">
      <style:text-properties fo:color="#000000" loext:opacity="100%"/>
    </style:style>
    <style:style style:name="P99" style:family="paragraph" style:parent-style-name="Glossary">
      <style:text-properties officeooo:rsid="03412146" officeooo:paragraph-rsid="03412146"/>
    </style:style>
    <style:style style:name="P100" style:family="paragraph" style:parent-style-name="Glossary">
      <style:text-properties officeooo:paragraph-rsid="0343d8e0"/>
    </style:style>
    <style:style style:name="P101" style:family="paragraph" style:parent-style-name="Introduction_20_Section">
      <style:paragraph-properties fo:break-before="page"/>
      <style:text-properties officeooo:paragraph-rsid="03799e7e"/>
    </style:style>
    <style:style style:name="P102" style:family="paragraph" style:parent-style-name="My_20_Text_20_Body">
      <style:text-properties officeooo:rsid="020c06a8" officeooo:paragraph-rsid="020c06a8"/>
    </style:style>
    <style:style style:name="P103" style:family="paragraph" style:parent-style-name="My_20_Text_20_Body">
      <style:text-properties officeooo:paragraph-rsid="0347e7bb"/>
    </style:style>
    <style:style style:name="P104" style:family="paragraph" style:parent-style-name="My_20_Text_20_Body">
      <style:text-properties officeooo:paragraph-rsid="034a28b5"/>
    </style:style>
    <style:style style:name="P105" style:family="paragraph" style:parent-style-name="My_20_Text_20_Body">
      <style:text-properties officeooo:paragraph-rsid="02de15e8"/>
    </style:style>
    <style:style style:name="P106" style:family="paragraph" style:parent-style-name="My_20_Text_20_Body">
      <style:text-properties officeooo:paragraph-rsid="034ba0fa"/>
    </style:style>
    <style:style style:name="P107" style:family="paragraph" style:parent-style-name="My_20_Text_20_Body">
      <style:text-properties officeooo:paragraph-rsid="034d2e7b"/>
    </style:style>
    <style:style style:name="P108" style:family="paragraph" style:parent-style-name="My_20_Text_20_Body">
      <style:text-properties officeooo:paragraph-rsid="0357bdb5"/>
    </style:style>
    <style:style style:name="P109" style:family="paragraph" style:parent-style-name="My_20_Text_20_Body">
      <style:text-properties officeooo:paragraph-rsid="035a06c7"/>
    </style:style>
    <style:style style:name="P110" style:family="paragraph" style:parent-style-name="My_20_Text_20_Body">
      <style:text-properties officeooo:paragraph-rsid="035baf04"/>
    </style:style>
    <style:style style:name="P111" style:family="paragraph" style:parent-style-name="My_20_Text_20_Body">
      <style:text-properties officeooo:paragraph-rsid="035e3da0"/>
    </style:style>
    <style:style style:name="P112" style:family="paragraph" style:parent-style-name="My_20_Text_20_Body">
      <style:text-properties officeooo:paragraph-rsid="03600884"/>
    </style:style>
    <style:style style:name="P113" style:family="paragraph" style:parent-style-name="My_20_Text_20_Body">
      <style:text-properties officeooo:paragraph-rsid="0362f798"/>
    </style:style>
    <style:style style:name="P114" style:family="paragraph" style:parent-style-name="My_20_Text_20_Body">
      <style:text-properties officeooo:paragraph-rsid="03658889"/>
    </style:style>
    <style:style style:name="P115" style:family="paragraph" style:parent-style-name="My_20_Transliteration_20_and_20_Translation_20_Style">
      <style:text-properties officeooo:paragraph-rsid="03658889"/>
    </style:style>
    <style:style style:name="P116" style:family="paragraph" style:parent-style-name="Introduction_20_Section">
      <style:text-properties officeooo:rsid="0386f4ba" officeooo:paragraph-rsid="0386f4ba"/>
    </style:style>
    <style:style style:name="P117" style:family="paragraph" style:parent-style-name="My_20_Text_20_Body">
      <style:text-properties officeooo:rsid="0386991d" officeooo:paragraph-rsid="0386991d"/>
    </style:style>
    <style:style style:name="P118" style:family="paragraph" style:parent-style-name="Dedication_20_Page">
      <style:text-properties officeooo:rsid="0388e072" officeooo:paragraph-rsid="0388e072"/>
    </style:style>
    <style:style style:name="P119" style:family="paragraph" style:parent-style-name="Contents_20_1">
      <style:paragraph-properties>
        <style:tab-stops>
          <style:tab-stop style:position="5in" style:type="right" style:leader-style="dotted" style:leader-text="."/>
        </style:tab-stops>
      </style:paragraph-properties>
    </style:style>
    <style:style style:name="P120" style:family="paragraph" style:parent-style-name="Contents_20_2">
      <style:paragraph-properties>
        <style:tab-stops>
          <style:tab-stop style:position="5in" style:type="right" style:leader-style="dotted" style:leader-text="."/>
        </style:tab-stops>
      </style:paragraph-properties>
    </style:style>
    <style:style style:name="P121" style:family="paragraph" style:parent-style-name="Larger_20_Text_20_Body">
      <style:text-properties officeooo:paragraph-rsid="0390e604"/>
    </style:style>
    <style:style style:name="P122" style:family="paragraph" style:parent-style-name="My_20_Text_20_Body">
      <style:text-properties officeooo:paragraph-rsid="01c6f1b9"/>
    </style:style>
    <style:style style:name="P123" style:family="paragraph" style:parent-style-name="My_20_Text_20_Body">
      <style:text-properties officeooo:paragraph-rsid="02e263b7"/>
    </style:style>
    <style:style style:name="P124" style:family="paragraph" style:parent-style-name="Index_20_Heading">
      <style:paragraph-properties fo:break-before="page"/>
      <style:text-properties officeooo:rsid="03a0d659" officeooo:paragraph-rsid="03a0d659"/>
    </style:style>
    <style:style style:name="P125" style:family="paragraph" style:parent-style-name="My_20_Sanskrit_20_Heading">
      <style:text-properties officeooo:rsid="018a245a" officeooo:paragraph-rsid="018a245a"/>
    </style:style>
    <style:style style:name="P126" style:family="paragraph" style:parent-style-name="My_20_Transliteration_20_and_20_Translation_20_Style">
      <style:text-properties officeooo:paragraph-rsid="03a215d8"/>
    </style:style>
    <style:style style:name="P127" style:family="paragraph" style:parent-style-name="My_20_Text_20_Body">
      <style:text-properties officeooo:paragraph-rsid="03b3f53a"/>
    </style:style>
    <style:style style:name="P128" style:family="paragraph" style:parent-style-name="My_20_Transliteration_20_and_20_Translation_20_Style">
      <style:text-properties officeooo:paragraph-rsid="03b3f53a"/>
    </style:style>
    <style:style style:name="P129" style:family="paragraph" style:parent-style-name="My_20_Transliteration_20_and_20_Translation_20_Style">
      <style:text-properties officeooo:rsid="003b8fa2" officeooo:paragraph-rsid="03a215d8"/>
    </style:style>
    <style:style style:name="P130" style:family="paragraph" style:parent-style-name="Index_20_Heading" style:master-page-name="My_20_Prematter_20_Page_20_Style_20_2">
      <style:paragraph-properties style:page-number="auto" fo:break-before="page"/>
      <style:text-properties style:font-name="Liberation Serif1"/>
    </style:style>
    <style:style style:name="P131" style:family="paragraph" style:parent-style-name="Contents_20_Heading" style:master-page-name="Right_20_Page">
      <style:paragraph-properties style:page-number="1"/>
      <style:text-properties style:font-name="Liberation Serif1"/>
    </style:style>
    <style:style style:name="P132" style:family="paragraph" style:parent-style-name="My_20_Title_20_" style:master-page-name="First_20_Page">
      <style:paragraph-properties style:page-number="auto" fo:break-before="page"/>
      <style:text-properties officeooo:paragraph-rsid="02d30223"/>
    </style:style>
    <style:style style:name="P133" style:family="paragraph" style:parent-style-name="My_20_Text_20_Bold">
      <style:text-properties fo:font-weight="normal" officeooo:paragraph-rsid="03d36b48" style:font-weight-asian="normal" style:font-weight-complex="normal"/>
    </style:style>
    <style:style style:name="P134" style:family="paragraph" style:parent-style-name="Appendix_20_G" style:list-style-name="L13">
      <style:text-properties officeooo:paragraph-rsid="03de7c1c"/>
    </style:style>
    <style:style style:name="P135" style:family="paragraph" style:parent-style-name="Appendix_20_G">
      <style:text-properties officeooo:paragraph-rsid="03ded6d7"/>
    </style:style>
    <style:style style:name="P136" style:family="paragraph" style:parent-style-name="Glossary">
      <style:text-properties officeooo:paragraph-rsid="03c04ce4"/>
    </style:style>
    <style:style style:name="P137" style:family="paragraph" style:parent-style-name="Glossary">
      <style:text-properties officeooo:paragraph-rsid="03c1d5ad"/>
    </style:style>
    <style:style style:name="P138" style:family="paragraph" style:parent-style-name="Glossary">
      <style:text-properties officeooo:paragraph-rsid="03c3d0e1"/>
    </style:style>
    <style:style style:name="P139" style:family="paragraph" style:parent-style-name="Glossary">
      <style:text-properties officeooo:rsid="02ac527c" officeooo:paragraph-rsid="03d8614e"/>
    </style:style>
    <style:style style:name="P140" style:family="paragraph" style:parent-style-name="Glossary">
      <style:text-properties officeooo:paragraph-rsid="03c6aedb"/>
    </style:style>
    <style:style style:name="P141" style:family="paragraph" style:parent-style-name="Glossary">
      <style:text-properties officeooo:rsid="033241dc" officeooo:paragraph-rsid="03c6aedb"/>
    </style:style>
    <style:style style:name="P142" style:family="paragraph" style:parent-style-name="Glossary">
      <style:text-properties fo:color="#000000" loext:opacity="100%" style:font-name="Liberation Serif1" fo:font-size="11pt" officeooo:paragraph-rsid="03d83d8e" style:font-size-asian="11pt" style:font-size-complex="11pt"/>
    </style:style>
    <style:style style:name="P143" style:family="paragraph" style:parent-style-name="Glossary">
      <style:text-properties fo:color="#000000" loext:opacity="100%" officeooo:paragraph-rsid="03d83d8e"/>
    </style:style>
    <style:style style:name="P144" style:family="paragraph" style:parent-style-name="Glossary">
      <style:text-properties officeooo:paragraph-rsid="03c805fb"/>
    </style:style>
    <style:style style:name="P145" style:family="paragraph" style:parent-style-name="Glossary">
      <style:text-properties officeooo:paragraph-rsid="03c96a83"/>
    </style:style>
    <style:style style:name="P146" style:family="paragraph" style:parent-style-name="Glossary">
      <style:text-properties officeooo:paragraph-rsid="03ca3fe1"/>
    </style:style>
    <style:style style:name="P147" style:family="paragraph" style:parent-style-name="Glossary">
      <style:text-properties officeooo:paragraph-rsid="03cddaee"/>
    </style:style>
    <style:style style:name="P148" style:family="paragraph" style:parent-style-name="Glossary">
      <style:text-properties officeooo:paragraph-rsid="03d314c0"/>
    </style:style>
    <style:style style:name="P149" style:family="paragraph" style:parent-style-name="Glossary">
      <style:text-properties officeooo:paragraph-rsid="03d36b48"/>
    </style:style>
    <style:style style:name="P150" style:family="paragraph" style:parent-style-name="Glossary">
      <style:text-properties officeooo:paragraph-rsid="03d4c1fc"/>
    </style:style>
    <style:style style:name="P151" style:family="paragraph" style:parent-style-name="Glossary">
      <style:text-properties officeooo:paragraph-rsid="03d4fd9d"/>
    </style:style>
    <style:style style:name="P152" style:family="paragraph" style:parent-style-name="Glossary">
      <style:text-properties officeooo:paragraph-rsid="03d6e8a0"/>
    </style:style>
    <style:style style:name="P153" style:family="paragraph" style:parent-style-name="Glossary">
      <style:text-properties officeooo:paragraph-rsid="03d83d8e"/>
    </style:style>
    <style:style style:name="P154" style:family="paragraph" style:parent-style-name="Glossary">
      <style:text-properties officeooo:paragraph-rsid="03d8614e"/>
    </style:style>
    <style:style style:name="P155" style:family="paragraph" style:parent-style-name="Glossary">
      <style:text-properties officeooo:paragraph-rsid="03d9de56"/>
    </style:style>
    <style:style style:name="P156" style:family="paragraph" style:parent-style-name="Glossary">
      <style:text-properties officeooo:paragraph-rsid="03da1e43"/>
    </style:style>
    <style:style style:name="P157" style:family="paragraph" style:parent-style-name="Glossary">
      <style:text-properties officeooo:paragraph-rsid="03dbffac"/>
    </style:style>
    <style:style style:name="P158" style:family="paragraph" style:parent-style-name="Glossary">
      <style:text-properties officeooo:paragraph-rsid="03dd2d99"/>
    </style:style>
    <style:style style:name="P159" style:family="paragraph" style:parent-style-name="Glossary">
      <style:text-properties officeooo:paragraph-rsid="03de7c1c"/>
    </style:style>
    <style:style style:name="P160" style:family="paragraph" style:parent-style-name="Glossary">
      <style:text-properties officeooo:paragraph-rsid="03de96c8"/>
    </style:style>
    <style:style style:name="P161" style:family="paragraph" style:parent-style-name="Glossary">
      <style:text-properties officeooo:paragraph-rsid="03ded6d7"/>
    </style:style>
    <style:style style:name="P162" style:family="paragraph" style:parent-style-name="Glossary">
      <style:text-properties officeooo:paragraph-rsid="03df2830"/>
    </style:style>
    <style:style style:name="P163" style:family="paragraph" style:parent-style-name="Glossary">
      <style:text-properties officeooo:paragraph-rsid="03dfc046"/>
    </style:style>
    <style:style style:name="P164" style:family="paragraph" style:parent-style-name="Glossary">
      <style:text-properties officeooo:paragraph-rsid="03e113a9"/>
    </style:style>
    <style:style style:name="P165" style:family="paragraph" style:parent-style-name="Glossary">
      <style:text-properties officeooo:paragraph-rsid="03e5d07b"/>
    </style:style>
    <style:style style:name="P166" style:family="paragraph" style:parent-style-name="Glossary">
      <style:text-properties officeooo:paragraph-rsid="03e775a9"/>
    </style:style>
    <style:style style:name="P167" style:family="paragraph" style:parent-style-name="Glossary">
      <style:text-properties officeooo:paragraph-rsid="03e935eb"/>
    </style:style>
    <style:style style:name="P168" style:family="paragraph" style:parent-style-name="Glossary">
      <style:text-properties officeooo:paragraph-rsid="03ea9b9a"/>
    </style:style>
    <style:style style:name="P169" style:family="paragraph" style:parent-style-name="Glossary">
      <style:text-properties officeooo:paragraph-rsid="03eae446"/>
    </style:style>
    <style:style style:name="P170" style:family="paragraph" style:parent-style-name="Glossary">
      <style:text-properties officeooo:paragraph-rsid="03ee398a"/>
    </style:style>
    <style:style style:name="P171" style:family="paragraph" style:parent-style-name="Hanging_20_indent">
      <style:text-properties officeooo:paragraph-rsid="03c3d0e1"/>
    </style:style>
    <style:style style:name="P172" style:family="paragraph" style:parent-style-name="Hanging_20_indent">
      <style:text-properties officeooo:paragraph-rsid="03c805fb"/>
    </style:style>
    <style:style style:name="P173" style:family="paragraph" style:parent-style-name="Hanging_20_indent">
      <style:text-properties officeooo:paragraph-rsid="03c96a83"/>
    </style:style>
    <style:style style:name="P174" style:family="paragraph" style:parent-style-name="Hanging_20_indent">
      <style:text-properties officeooo:paragraph-rsid="03d6e8a0"/>
    </style:style>
    <style:style style:name="P175" style:family="paragraph" style:parent-style-name="Heading_20_1">
      <style:text-properties officeooo:paragraph-rsid="026f23c3"/>
    </style:style>
    <style:style style:name="P176" style:family="paragraph" style:parent-style-name="Heading_20_1" style:master-page-name="Right_20_Page">
      <style:paragraph-properties style:page-number="auto"/>
    </style:style>
    <style:style style:name="P177" style:family="paragraph" style:parent-style-name="Heading_20_1">
      <style:paragraph-properties fo:break-before="page"/>
    </style:style>
    <style:style style:name="P178" style:family="paragraph" style:parent-style-name="Heading_20_1">
      <style:paragraph-properties fo:break-before="page"/>
      <style:text-properties officeooo:rsid="02aa78b9" officeooo:paragraph-rsid="03c3d0e1"/>
    </style:style>
    <style:style style:name="P179" style:family="paragraph" style:parent-style-name="Heading_20_1">
      <style:paragraph-properties fo:break-before="page"/>
      <style:text-properties officeooo:paragraph-rsid="01b48d23"/>
    </style:style>
    <style:style style:name="P180" style:family="paragraph" style:parent-style-name="Heading_20_1">
      <style:paragraph-properties fo:break-before="page"/>
      <style:text-properties style:font-name="Liberation Serif1"/>
    </style:style>
    <style:style style:name="P181" style:family="paragraph" style:parent-style-name="Heading_20_1" style:master-page-name="Right_20_Page">
      <style:paragraph-properties style:page-number="auto"/>
    </style:style>
    <style:style style:name="P182" style:family="paragraph" style:parent-style-name="Heading_20_1" style:master-page-name="Right_20_Page">
      <style:paragraph-properties style:page-number="auto"/>
      <style:text-properties officeooo:paragraph-rsid="03ca3fe1"/>
    </style:style>
    <style:style style:name="P183" style:family="paragraph" style:parent-style-name="Heading_20_1">
      <style:paragraph-properties fo:break-before="page"/>
      <style:text-properties officeooo:paragraph-rsid="03cddaee"/>
    </style:style>
    <style:style style:name="P184" style:family="paragraph" style:parent-style-name="Heading_20_1">
      <style:paragraph-properties fo:break-before="page"/>
      <style:text-properties officeooo:paragraph-rsid="03ded6d7"/>
    </style:style>
    <style:style style:name="P185" style:family="paragraph" style:parent-style-name="Heading_20_1" style:master-page-name="Right_20_Page">
      <style:paragraph-properties style:page-number="auto"/>
      <style:text-properties officeooo:paragraph-rsid="03e935eb"/>
    </style:style>
    <style:style style:name="P186" style:family="paragraph" style:parent-style-name="Index_20_1">
      <style:paragraph-properties>
        <style:tab-stops>
          <style:tab-stop style:position="5in" style:type="right" style:leader-style="dotted" style:leader-text="."/>
        </style:tab-stops>
      </style:paragraph-properties>
    </style:style>
    <style:style style:name="P187" style:family="paragraph" style:parent-style-name="Introduction_20_Section">
      <style:text-properties officeooo:paragraph-rsid="03c3d0e1"/>
    </style:style>
    <style:style style:name="P188" style:family="paragraph" style:parent-style-name="My_20_Text_20_Body" style:master-page-name="My_20_Prematter_20_Page_20_Style_20_2">
      <style:paragraph-properties style:page-number="auto"/>
    </style:style>
    <style:style style:name="P189" style:family="paragraph" style:parent-style-name="My_20_Text_20_Body" style:list-style-name="L1"/>
    <style:style style:name="P190" style:family="paragraph" style:parent-style-name="My_20_Text_20_Body" style:list-style-name="L2"/>
    <style:style style:name="P191" style:family="paragraph" style:parent-style-name="My_20_Text_20_Body" style:list-style-name="L2">
      <style:text-properties officeooo:paragraph-rsid="03d4fd9d"/>
    </style:style>
    <style:style style:name="P192" style:family="paragraph" style:parent-style-name="My_20_Text_20_Body" style:list-style-name="L4"/>
    <style:style style:name="P193" style:family="paragraph" style:parent-style-name="My_20_Text_20_Body" style:list-style-name="L4">
      <style:text-properties officeooo:paragraph-rsid="03beb415"/>
    </style:style>
    <style:style style:name="P194" style:family="paragraph" style:parent-style-name="My_20_Text_20_Body" style:list-style-name="L4">
      <style:text-properties officeooo:paragraph-rsid="03c6aedb"/>
    </style:style>
    <style:style style:name="P195" style:family="paragraph" style:parent-style-name="My_20_Text_20_Body" style:list-style-name="L4">
      <style:text-properties officeooo:paragraph-rsid="03d6e8a0"/>
    </style:style>
    <style:style style:name="P196" style:family="paragraph" style:parent-style-name="My_20_Text_20_Body" style:list-style-name="L5"/>
    <style:style style:name="P197" style:family="paragraph" style:parent-style-name="My_20_Text_20_Body" style:list-style-name="L5">
      <style:text-properties officeooo:paragraph-rsid="03c1d5ad"/>
    </style:style>
    <style:style style:name="P198" style:family="paragraph" style:parent-style-name="My_20_Text_20_Body" style:list-style-name="L5">
      <style:text-properties officeooo:paragraph-rsid="03dbffac"/>
    </style:style>
    <style:style style:name="P199" style:family="paragraph" style:parent-style-name="My_20_Text_20_Body" style:list-style-name="L5">
      <style:text-properties officeooo:paragraph-rsid="03de96c8"/>
    </style:style>
    <style:style style:name="P200" style:family="paragraph" style:parent-style-name="My_20_Text_20_Body" style:list-style-name="L5">
      <style:text-properties officeooo:paragraph-rsid="03e44e8c"/>
    </style:style>
    <style:style style:name="P201" style:family="paragraph" style:parent-style-name="My_20_Text_20_Body" style:list-style-name="L6"/>
    <style:style style:name="P202" style:family="paragraph" style:parent-style-name="My_20_Text_20_Body" style:list-style-name="L6">
      <style:text-properties officeooo:paragraph-rsid="03e5d07b"/>
    </style:style>
    <style:style style:name="P203" style:family="paragraph" style:parent-style-name="My_20_Text_20_Body" style:list-style-name="L7"/>
    <style:style style:name="P204" style:family="paragraph" style:parent-style-name="My_20_Text_20_Body" style:list-style-name="L7">
      <style:text-properties officeooo:paragraph-rsid="03d8614e"/>
    </style:style>
    <style:style style:name="P205" style:family="paragraph" style:parent-style-name="My_20_Text_20_Body" style:list-style-name="L7">
      <style:text-properties officeooo:paragraph-rsid="03d9de56"/>
    </style:style>
    <style:style style:name="P206" style:family="paragraph" style:parent-style-name="My_20_Text_20_Body" style:list-style-name="L7">
      <style:text-properties officeooo:paragraph-rsid="03e775a9"/>
    </style:style>
    <style:style style:name="P207" style:family="paragraph" style:parent-style-name="My_20_Text_20_Body" style:list-style-name="L8">
      <style:text-properties officeooo:paragraph-rsid="03dbffac"/>
    </style:style>
    <style:style style:name="P208" style:family="paragraph" style:parent-style-name="My_20_Text_20_Body" style:list-style-name="L8">
      <style:text-properties officeooo:paragraph-rsid="03ea9b9a"/>
    </style:style>
    <style:style style:name="P209" style:family="paragraph" style:parent-style-name="My_20_Text_20_Body" style:list-style-name="L8">
      <style:text-properties officeooo:paragraph-rsid="03eae446"/>
    </style:style>
    <style:style style:name="P210" style:family="paragraph" style:parent-style-name="My_20_Text_20_Body" style:list-style-name="L9">
      <style:text-properties officeooo:paragraph-rsid="03eae446"/>
    </style:style>
    <style:style style:name="P211" style:family="paragraph" style:parent-style-name="My_20_Text_20_Body" style:list-style-name="L10"/>
    <style:style style:name="P212" style:family="paragraph" style:parent-style-name="My_20_Text_20_Body" style:list-style-name="L10">
      <style:text-properties officeooo:paragraph-rsid="03c805fb"/>
    </style:style>
    <style:style style:name="P213" style:family="paragraph" style:parent-style-name="My_20_Text_20_Body" style:list-style-name="L10">
      <style:text-properties officeooo:paragraph-rsid="03de7c1c"/>
    </style:style>
    <style:style style:name="P214" style:family="paragraph" style:parent-style-name="My_20_Text_20_Body" style:list-style-name="L11"/>
    <style:style style:name="P215" style:family="paragraph" style:parent-style-name="My_20_Text_20_Body" style:list-style-name="L11">
      <style:text-properties officeooo:paragraph-rsid="03de96c8"/>
    </style:style>
    <style:style style:name="P216" style:family="paragraph" style:parent-style-name="My_20_Text_20_Body" style:list-style-name="L11">
      <style:text-properties officeooo:paragraph-rsid="03dfc046"/>
    </style:style>
    <style:style style:name="P217" style:family="paragraph" style:parent-style-name="My_20_Text_20_Body" style:list-style-name="L11">
      <style:text-properties officeooo:paragraph-rsid="03ee398a"/>
    </style:style>
    <style:style style:name="P218" style:family="paragraph" style:parent-style-name="My_20_Text_20_Body" style:list-style-name="L13"/>
    <style:style style:name="P219" style:family="paragraph" style:parent-style-name="My_20_Text_20_Body" style:list-style-name="L14">
      <style:text-properties officeooo:paragraph-rsid="03d8614e"/>
    </style:style>
    <style:style style:name="P220" style:family="paragraph" style:parent-style-name="My_20_Text_20_Body" style:list-style-name="L15"/>
    <style:style style:name="P221" style:family="paragraph" style:parent-style-name="My_20_Text_20_Body" style:list-style-name="L15">
      <style:text-properties officeooo:paragraph-rsid="03dd2d99"/>
    </style:style>
    <style:style style:name="P222" style:family="paragraph" style:parent-style-name="My_20_Text_20_Body" style:list-style-name="L15">
      <style:text-properties officeooo:paragraph-rsid="03ded6d7"/>
    </style:style>
    <style:style style:name="P223" style:family="paragraph" style:parent-style-name="My_20_Text_20_Body" style:list-style-name="L16"/>
    <style:style style:name="P224" style:family="paragraph" style:parent-style-name="My_20_Text_20_Body" style:list-style-name="L17"/>
    <style:style style:name="P225" style:family="paragraph" style:parent-style-name="My_20_Text_20_Body" style:list-style-name="L17">
      <style:text-properties officeooo:paragraph-rsid="03d9de56"/>
    </style:style>
    <style:style style:name="P226" style:family="paragraph" style:parent-style-name="My_20_Text_20_Body">
      <style:text-properties officeooo:paragraph-rsid="03bd2069"/>
    </style:style>
    <style:style style:name="P227" style:family="paragraph" style:parent-style-name="My_20_Text_20_Body">
      <style:paragraph-properties fo:margin-left="0.4925in" fo:margin-right="0in" fo:text-indent="0.1965in" style:auto-text-indent="false"/>
      <style:text-properties officeooo:paragraph-rsid="03bd2069"/>
    </style:style>
    <style:style style:name="P228" style:family="paragraph" style:parent-style-name="My_20_Text_20_Body">
      <style:text-properties officeooo:rsid="0386f4ba" officeooo:paragraph-rsid="03cddaee"/>
    </style:style>
    <style:style style:name="P229" style:family="paragraph" style:parent-style-name="My_20_Text_20_Body">
      <style:paragraph-properties fo:text-align="justify" style:justify-single-word="false"/>
      <style:text-properties officeooo:paragraph-rsid="03d314c0"/>
    </style:style>
    <style:style style:name="P230" style:family="paragraph" style:parent-style-name="My_20_Text_20_Body">
      <style:text-properties officeooo:paragraph-rsid="03beb415"/>
    </style:style>
    <style:style style:name="P231" style:family="paragraph" style:parent-style-name="My_20_Text_20_Body">
      <style:text-properties fo:color="#000000" loext:opacity="100%" style:font-name="Liberation Serif1" fo:font-size="11pt" officeooo:paragraph-rsid="03beb415" style:font-size-asian="11pt" style:font-size-complex="11pt"/>
    </style:style>
    <style:style style:name="P232" style:family="paragraph" style:parent-style-name="My_20_Text_20_Body">
      <style:text-properties fo:color="#000000" loext:opacity="100%" officeooo:paragraph-rsid="03d314c0"/>
    </style:style>
    <style:style style:name="P233" style:family="paragraph" style:parent-style-name="My_20_Text_20_Body">
      <style:text-properties fo:color="#000000" loext:opacity="100%" officeooo:paragraph-rsid="03d6e8a0"/>
    </style:style>
    <style:style style:name="P234" style:family="paragraph" style:parent-style-name="My_20_Text_20_Body">
      <style:text-properties fo:color="#000000" loext:opacity="100%" officeooo:paragraph-rsid="03d83d8e"/>
    </style:style>
    <style:style style:name="P235" style:family="paragraph" style:parent-style-name="My_20_Text_20_Body">
      <style:text-properties fo:color="#000000" loext:opacity="100%" officeooo:paragraph-rsid="03d8614e"/>
    </style:style>
    <style:style style:name="P236" style:family="paragraph" style:parent-style-name="My_20_Text_20_Body">
      <style:text-properties fo:color="#000000" loext:opacity="100%" officeooo:paragraph-rsid="03ded6d7"/>
    </style:style>
    <style:style style:name="P237" style:family="paragraph" style:parent-style-name="My_20_Text_20_Body">
      <style:text-properties fo:color="#000000" loext:opacity="100%" officeooo:paragraph-rsid="03e113a9"/>
    </style:style>
    <style:style style:name="P238" style:family="paragraph" style:parent-style-name="My_20_Text_20_Body">
      <style:text-properties officeooo:rsid="03281cfe" officeooo:paragraph-rsid="03e5d07b"/>
    </style:style>
    <style:style style:name="P239" style:family="paragraph" style:parent-style-name="My_20_Text_20_Body">
      <style:text-properties officeooo:paragraph-rsid="03c04ce4"/>
    </style:style>
    <style:style style:name="P240" style:family="paragraph" style:parent-style-name="My_20_Text_20_Body">
      <style:text-properties officeooo:rsid="032b1607" officeooo:paragraph-rsid="03c04ce4"/>
    </style:style>
    <style:style style:name="P241" style:family="paragraph" style:parent-style-name="My_20_Text_20_Body">
      <style:text-properties officeooo:paragraph-rsid="03c1d5ad"/>
    </style:style>
    <style:style style:name="P242" style:family="paragraph" style:parent-style-name="My_20_Text_20_Body">
      <style:text-properties officeooo:paragraph-rsid="03c27c70"/>
    </style:style>
    <style:style style:name="P243" style:family="paragraph" style:parent-style-name="My_20_Text_20_Body">
      <style:text-properties officeooo:paragraph-rsid="03c3d0e1"/>
    </style:style>
    <style:style style:name="P244" style:family="paragraph" style:parent-style-name="My_20_Text_20_Body">
      <style:text-properties officeooo:paragraph-rsid="03c6aedb"/>
    </style:style>
    <style:style style:name="P245" style:family="paragraph" style:parent-style-name="My_20_Text_20_Body">
      <style:text-properties style:text-underline-style="solid" style:text-underline-width="auto" style:text-underline-color="font-color" officeooo:rsid="026038be" officeooo:paragraph-rsid="03c6aedb"/>
    </style:style>
    <style:style style:name="P246" style:family="paragraph" style:parent-style-name="My_20_Text_20_Body">
      <style:text-properties style:text-underline-style="solid" style:text-underline-width="auto" style:text-underline-color="font-color" officeooo:paragraph-rsid="03c805fb"/>
    </style:style>
    <style:style style:name="P247" style:family="paragraph" style:parent-style-name="My_20_Text_20_Body">
      <style:text-properties officeooo:rsid="0323ab5d" officeooo:paragraph-rsid="03ca3fe1"/>
    </style:style>
    <style:style style:name="P248" style:family="paragraph" style:parent-style-name="My_20_Text_20_Body">
      <style:text-properties officeooo:rsid="024049be" officeooo:paragraph-rsid="03d83d8e"/>
    </style:style>
    <style:style style:name="P249" style:family="paragraph" style:parent-style-name="My_20_Text_20_Body">
      <style:text-properties officeooo:paragraph-rsid="03c805fb"/>
    </style:style>
    <style:style style:name="P250" style:family="paragraph" style:parent-style-name="My_20_Text_20_Body">
      <style:paragraph-properties style:writing-mode="lr-tb"/>
      <style:text-properties officeooo:paragraph-rsid="03c805fb"/>
    </style:style>
    <style:style style:name="P251" style:family="paragraph" style:parent-style-name="My_20_Text_20_Body">
      <style:text-properties officeooo:rsid="01c981ed" officeooo:paragraph-rsid="03c805fb"/>
    </style:style>
    <style:style style:name="P252" style:family="paragraph" style:parent-style-name="My_20_Text_20_Body">
      <style:text-properties officeooo:paragraph-rsid="03c96a83"/>
    </style:style>
    <style:style style:name="P253" style:family="paragraph" style:parent-style-name="My_20_Text_20_Body">
      <style:text-properties officeooo:paragraph-rsid="03ca3fe1"/>
    </style:style>
    <style:style style:name="P254" style:family="paragraph" style:parent-style-name="My_20_Text_20_Body">
      <style:text-properties officeooo:paragraph-rsid="03cddaee"/>
    </style:style>
    <style:style style:name="P255" style:family="paragraph" style:parent-style-name="My_20_Text_20_Body">
      <style:text-properties officeooo:paragraph-rsid="01c44130"/>
    </style:style>
    <style:style style:name="P256" style:family="paragraph" style:parent-style-name="My_20_Text_20_Body">
      <style:text-properties officeooo:paragraph-rsid="03d314c0"/>
    </style:style>
    <style:style style:name="P257" style:family="paragraph" style:parent-style-name="My_20_Text_20_Body">
      <style:text-properties officeooo:rsid="0237ae13" officeooo:paragraph-rsid="03d314c0"/>
    </style:style>
    <style:style style:name="P258" style:family="paragraph" style:parent-style-name="My_20_Text_20_Body">
      <style:text-properties officeooo:paragraph-rsid="03d36b48"/>
    </style:style>
    <style:style style:name="P259" style:family="paragraph" style:parent-style-name="My_20_Text_20_Body">
      <style:text-properties officeooo:paragraph-rsid="03d4c1fc"/>
    </style:style>
    <style:style style:name="P260" style:family="paragraph" style:parent-style-name="My_20_Text_20_Body">
      <style:text-properties officeooo:paragraph-rsid="03d4fd9d"/>
    </style:style>
    <style:style style:name="P261" style:family="paragraph" style:parent-style-name="My_20_Text_20_Body">
      <style:text-properties officeooo:paragraph-rsid="03d6e8a0"/>
    </style:style>
    <style:style style:name="P262" style:family="paragraph" style:parent-style-name="My_20_Text_20_Body">
      <style:text-properties style:font-name="Liberation Serif1" fo:font-size="11pt" officeooo:paragraph-rsid="03dfc046" style:font-size-asian="11pt" style:font-size-complex="11pt"/>
    </style:style>
    <style:style style:name="P263" style:family="paragraph" style:parent-style-name="My_20_Text_20_Body">
      <style:text-properties officeooo:paragraph-rsid="03d83d8e"/>
    </style:style>
    <style:style style:name="P264" style:family="paragraph" style:parent-style-name="My_20_Text_20_Body">
      <style:text-properties officeooo:paragraph-rsid="03d8614e"/>
    </style:style>
    <style:style style:name="P265" style:family="paragraph" style:parent-style-name="My_20_Text_20_Body">
      <style:text-properties officeooo:paragraph-rsid="03d9de56"/>
    </style:style>
    <style:style style:name="P266" style:family="paragraph" style:parent-style-name="My_20_Text_20_Body">
      <style:text-properties officeooo:paragraph-rsid="03da1e43"/>
    </style:style>
    <style:style style:name="P267" style:family="paragraph" style:parent-style-name="My_20_Text_20_Body">
      <style:text-properties officeooo:paragraph-rsid="03dbffac"/>
    </style:style>
    <style:style style:name="P268" style:family="paragraph" style:parent-style-name="My_20_Text_20_Body">
      <style:text-properties officeooo:paragraph-rsid="03dd2d99"/>
    </style:style>
    <style:style style:name="P269" style:family="paragraph" style:parent-style-name="My_20_Text_20_Body">
      <style:text-properties officeooo:paragraph-rsid="03de7c1c"/>
    </style:style>
    <style:style style:name="P270" style:family="paragraph" style:parent-style-name="My_20_Text_20_Body">
      <style:paragraph-properties fo:margin-left="0in" fo:margin-right="0in" fo:text-indent="0in" style:auto-text-indent="true"/>
      <style:text-properties officeooo:paragraph-rsid="03de7c1c"/>
    </style:style>
    <style:style style:name="P271" style:family="paragraph" style:parent-style-name="My_20_Text_20_Body">
      <style:text-properties officeooo:paragraph-rsid="03de96c8"/>
    </style:style>
    <style:style style:name="P272" style:family="paragraph" style:parent-style-name="My_20_Text_20_Body">
      <style:text-properties officeooo:paragraph-rsid="03ded6d7"/>
    </style:style>
    <style:style style:name="P273" style:family="paragraph" style:parent-style-name="My_20_Text_20_Body">
      <style:text-properties officeooo:paragraph-rsid="03df2830"/>
    </style:style>
    <style:style style:name="P274" style:family="paragraph" style:parent-style-name="My_20_Text_20_Body">
      <style:text-properties officeooo:paragraph-rsid="03dfc046"/>
    </style:style>
    <style:style style:name="P275" style:family="paragraph" style:parent-style-name="My_20_Text_20_Body">
      <style:text-properties officeooo:paragraph-rsid="03e113a9"/>
    </style:style>
    <style:style style:name="P276" style:family="paragraph" style:parent-style-name="My_20_Text_20_Body">
      <style:text-properties officeooo:paragraph-rsid="03e44e8c"/>
    </style:style>
    <style:style style:name="P277" style:family="paragraph" style:parent-style-name="My_20_Text_20_Body">
      <style:text-properties officeooo:paragraph-rsid="03e5d07b"/>
    </style:style>
    <style:style style:name="P278" style:family="paragraph" style:parent-style-name="My_20_Text_20_Body">
      <style:paragraph-properties fo:margin-left="0in" fo:margin-right="0in" fo:text-indent="0in" style:auto-text-indent="true"/>
      <style:text-properties officeooo:paragraph-rsid="03e5d07b"/>
    </style:style>
    <style:style style:name="P279" style:family="paragraph" style:parent-style-name="My_20_Text_20_Body">
      <style:text-properties officeooo:paragraph-rsid="03e775a9"/>
    </style:style>
    <style:style style:name="P280" style:family="paragraph" style:parent-style-name="My_20_Text_20_Body">
      <style:text-properties officeooo:paragraph-rsid="03e935eb"/>
    </style:style>
    <style:style style:name="P281" style:family="paragraph" style:parent-style-name="My_20_Text_20_Body">
      <style:text-properties officeooo:paragraph-rsid="03ea9b9a"/>
    </style:style>
    <style:style style:name="P282" style:family="paragraph" style:parent-style-name="My_20_Text_20_Body">
      <style:text-properties officeooo:paragraph-rsid="03eae446"/>
    </style:style>
    <style:style style:name="P283" style:family="paragraph" style:parent-style-name="My_20_Text_20_Body">
      <style:text-properties officeooo:paragraph-rsid="03ee398a"/>
    </style:style>
    <style:style style:name="P284" style:family="paragraph" style:parent-style-name="My_20_Transliteration_20_and_20_Translation_20_Style">
      <style:text-properties officeooo:paragraph-rsid="03c1d5ad"/>
    </style:style>
    <style:style style:name="P285" style:family="paragraph" style:parent-style-name="My_20_Transliteration_20_and_20_Translation_20_Style">
      <style:text-properties officeooo:paragraph-rsid="03c27c70"/>
    </style:style>
    <style:style style:name="P286" style:family="paragraph" style:parent-style-name="My_20_Transliteration_20_and_20_Translation_20_Style">
      <style:text-properties officeooo:paragraph-rsid="03c3d0e1"/>
    </style:style>
    <style:style style:name="P287" style:family="paragraph" style:parent-style-name="My_20_Transliteration_20_and_20_Translation_20_Style">
      <style:text-properties officeooo:paragraph-rsid="03c6aedb"/>
    </style:style>
    <style:style style:name="P288" style:family="paragraph" style:parent-style-name="My_20_Transliteration_20_and_20_Translation_20_Style">
      <style:text-properties officeooo:paragraph-rsid="03d314c0"/>
    </style:style>
    <style:style style:name="P289" style:family="paragraph" style:parent-style-name="My_20_Transliteration_20_and_20_Translation_20_Style">
      <style:text-properties officeooo:paragraph-rsid="03d4c1fc"/>
    </style:style>
    <style:style style:name="P290" style:family="paragraph" style:parent-style-name="My_20_Transliteration_20_and_20_Translation_20_Style">
      <style:text-properties officeooo:paragraph-rsid="03d4fd9d"/>
    </style:style>
    <style:style style:name="P291" style:family="paragraph" style:parent-style-name="My_20_Transliteration_20_and_20_Translation_20_Style">
      <style:text-properties officeooo:paragraph-rsid="03d6e8a0"/>
    </style:style>
    <style:style style:name="P292" style:family="paragraph" style:parent-style-name="My_20_Transliteration_20_and_20_Translation_20_Style">
      <style:text-properties officeooo:paragraph-rsid="03d83d8e"/>
    </style:style>
    <style:style style:name="P293" style:family="paragraph" style:parent-style-name="My_20_Transliteration_20_and_20_Translation_20_Style">
      <style:text-properties officeooo:paragraph-rsid="03d8614e"/>
    </style:style>
    <style:style style:name="P294" style:family="paragraph" style:parent-style-name="My_20_Transliteration_20_and_20_Translation_20_Style">
      <style:text-properties officeooo:paragraph-rsid="03d9de56"/>
    </style:style>
    <style:style style:name="P295" style:family="paragraph" style:parent-style-name="My_20_Transliteration_20_and_20_Translation_20_Style">
      <style:text-properties officeooo:paragraph-rsid="03da1e43"/>
    </style:style>
    <style:style style:name="P296" style:family="paragraph" style:parent-style-name="My_20_Transliteration_20_and_20_Translation_20_Style">
      <style:text-properties officeooo:paragraph-rsid="03dbffac"/>
    </style:style>
    <style:style style:name="P297" style:family="paragraph" style:parent-style-name="My_20_Transliteration_20_and_20_Translation_20_Style">
      <style:text-properties officeooo:paragraph-rsid="03dd2d99"/>
    </style:style>
    <style:style style:name="P298" style:family="paragraph" style:parent-style-name="My_20_Transliteration_20_and_20_Translation_20_Style">
      <style:text-properties officeooo:paragraph-rsid="03de7c1c"/>
    </style:style>
    <style:style style:name="P299" style:family="paragraph" style:parent-style-name="My_20_Transliteration_20_and_20_Translation_20_Style">
      <style:text-properties officeooo:paragraph-rsid="03de96c8"/>
    </style:style>
    <style:style style:name="P300" style:family="paragraph" style:parent-style-name="My_20_Transliteration_20_and_20_Translation_20_Style">
      <style:text-properties officeooo:paragraph-rsid="03ded6d7"/>
    </style:style>
    <style:style style:name="P301" style:family="paragraph" style:parent-style-name="My_20_Transliteration_20_and_20_Translation_20_Style">
      <style:text-properties officeooo:paragraph-rsid="03df2830"/>
    </style:style>
    <style:style style:name="P302" style:family="paragraph" style:parent-style-name="My_20_Transliteration_20_and_20_Translation_20_Style">
      <style:text-properties officeooo:paragraph-rsid="03dfc046"/>
    </style:style>
    <style:style style:name="P303" style:family="paragraph" style:parent-style-name="My_20_Transliteration_20_and_20_Translation_20_Style">
      <style:text-properties officeooo:paragraph-rsid="03e113a9"/>
    </style:style>
    <style:style style:name="P304" style:family="paragraph" style:parent-style-name="My_20_Transliteration_20_and_20_Translation_20_Style">
      <style:text-properties officeooo:paragraph-rsid="03e44e8c"/>
    </style:style>
    <style:style style:name="P305" style:family="paragraph" style:parent-style-name="My_20_Transliteration_20_and_20_Translation_20_Style">
      <style:text-properties officeooo:paragraph-rsid="03e5d07b"/>
    </style:style>
    <style:style style:name="P306" style:family="paragraph" style:parent-style-name="My_20_Transliteration_20_and_20_Translation_20_Style">
      <style:text-properties officeooo:paragraph-rsid="03e775a9"/>
    </style:style>
    <style:style style:name="P307" style:family="paragraph" style:parent-style-name="My_20_Transliteration_20_and_20_Translation_20_Style">
      <style:text-properties officeooo:paragraph-rsid="03ea9b9a"/>
    </style:style>
    <style:style style:name="P308" style:family="paragraph" style:parent-style-name="My_20_Transliteration_20_and_20_Translation_20_Style">
      <style:text-properties officeooo:paragraph-rsid="03eae446"/>
    </style:style>
    <style:style style:name="P309" style:family="paragraph" style:parent-style-name="My_20_Transliteration_20_and_20_Translation_20_Style">
      <style:text-properties officeooo:paragraph-rsid="03ee398a"/>
    </style:style>
    <style:style style:name="P310" style:family="paragraph" style:parent-style-name="Section_20_Heading">
      <style:text-properties officeooo:rsid="0271f04d" officeooo:paragraph-rsid="0271f04d"/>
    </style:style>
    <style:style style:name="P311" style:family="paragraph" style:parent-style-name="Section_20_Heading" style:master-page-name="Right_20_Page">
      <style:paragraph-properties style:page-number="auto"/>
    </style:style>
    <style:style style:name="P312" style:family="paragraph" style:parent-style-name="Section_20_Heading" style:master-page-name="Right_20_Page">
      <style:paragraph-properties style:page-number="auto"/>
      <style:text-properties officeooo:paragraph-rsid="03c04ce4"/>
    </style:style>
    <style:style style:name="P313" style:family="paragraph" style:parent-style-name="Section_20_Heading" style:master-page-name="Right_20_Page">
      <style:paragraph-properties style:page-number="auto"/>
      <style:text-properties officeooo:paragraph-rsid="03c04ce4"/>
    </style:style>
    <style:style style:name="P314" style:family="paragraph" style:parent-style-name="Section_20_Heading" style:master-page-name="Right_20_Page">
      <style:paragraph-properties style:page-number="auto"/>
      <style:text-properties officeooo:paragraph-rsid="03ca3fe1"/>
    </style:style>
    <style:style style:name="P315" style:family="paragraph" style:parent-style-name="Section_20_Heading" style:master-page-name="Right_20_Page">
      <style:paragraph-properties style:page-number="auto"/>
      <style:text-properties officeooo:paragraph-rsid="03d314c0"/>
    </style:style>
    <style:style style:name="P316" style:family="paragraph" style:parent-style-name="Section_20_Heading" style:master-page-name="Right_20_Page">
      <style:paragraph-properties style:page-number="auto"/>
      <style:text-properties officeooo:paragraph-rsid="03d83d8e"/>
    </style:style>
    <style:style style:name="P317" style:family="paragraph" style:parent-style-name="Section_20_Heading">
      <style:text-properties officeooo:paragraph-rsid="03de96c8"/>
    </style:style>
    <style:style style:name="P318" style:family="paragraph" style:parent-style-name="Section_20_Heading">
      <style:text-properties officeooo:paragraph-rsid="03df2830"/>
    </style:style>
    <style:style style:name="P319" style:family="paragraph" style:parent-style-name="Section_20_Heading">
      <style:text-properties officeooo:paragraph-rsid="03e113a9"/>
    </style:style>
    <style:style style:name="P320" style:family="paragraph" style:parent-style-name="Section_20_Heading" style:master-page-name="Right_20_Page">
      <style:paragraph-properties style:page-number="auto"/>
      <style:text-properties officeooo:paragraph-rsid="03e5d07b"/>
    </style:style>
    <style:style style:name="P321" style:family="paragraph" style:parent-style-name="Section_20_Heading" style:master-page-name="Right_20_Page">
      <style:paragraph-properties style:page-number="auto"/>
      <style:text-properties officeooo:paragraph-rsid="03ee398a"/>
    </style:style>
    <style:style style:name="P322" style:family="paragraph" style:parent-style-name="Standard" style:list-style-name="L3"/>
    <style:style style:name="P323" style:family="paragraph" style:parent-style-name="Standard" style:list-style-name="L3">
      <style:text-properties officeooo:paragraph-rsid="03dbffac"/>
    </style:style>
    <style:style style:name="P324" style:family="paragraph" style:parent-style-name="Standard" style:list-style-name="L3">
      <style:text-properties officeooo:paragraph-rsid="03dd2d99"/>
    </style:style>
    <style:style style:name="P325" style:family="paragraph" style:parent-style-name="Standard" style:list-style-name="L3">
      <style:text-properties officeooo:paragraph-rsid="03dfc046"/>
    </style:style>
    <style:style style:name="P326" style:family="paragraph" style:parent-style-name="Standard" style:list-style-name="L12">
      <style:paragraph-properties fo:text-align="start" style:justify-single-word="false">
        <style:tab-stops/>
      </style:paragraph-properties>
      <style:text-properties officeooo:paragraph-rsid="03cddaee"/>
    </style:style>
    <style:style style:name="P327" style:family="paragraph" style:parent-style-name="Standard">
      <style:text-properties fo:font-size="11pt" officeooo:rsid="0012d048" officeooo:paragraph-rsid="03dbffac" style:font-size-asian="11pt" style:font-size-complex="11pt"/>
    </style:style>
    <style:style style:name="P328" style:family="paragraph" style:parent-style-name="Standard">
      <style:text-properties fo:font-size="11pt" officeooo:rsid="0012e192" officeooo:paragraph-rsid="03dbffac" style:font-size-asian="11pt" style:font-size-complex="11pt"/>
    </style:style>
    <style:style style:name="P329" style:family="paragraph" style:parent-style-name="Standard">
      <style:text-properties fo:font-size="11pt" officeooo:rsid="00141e9f" officeooo:paragraph-rsid="03ded6d7" style:font-size-asian="11pt" style:font-size-complex="11pt"/>
    </style:style>
    <style:style style:name="P330" style:family="paragraph" style:parent-style-name="Standard">
      <style:text-properties fo:font-size="11pt" officeooo:rsid="0019186d" officeooo:paragraph-rsid="03dbffac" style:font-size-asian="11pt" style:font-size-complex="11pt"/>
    </style:style>
    <style:style style:name="P331" style:family="paragraph" style:parent-style-name="Standard">
      <style:text-properties fo:font-size="11pt" officeooo:paragraph-rsid="03dbffac" style:font-size-asian="11pt" style:font-size-complex="11pt"/>
    </style:style>
    <style:style style:name="P332" style:family="paragraph" style:parent-style-name="Table_20_Contents" style:list-style-name="L12"/>
    <style:style style:name="P333" style:family="paragraph" style:parent-style-name="Table_20_Contents">
      <style:paragraph-properties fo:text-align="center" style:justify-single-word="false"/>
      <style:text-properties fo:font-size="10pt" officeooo:paragraph-rsid="01d16471" style:font-size-asian="10pt" style:font-size-complex="10pt"/>
    </style:style>
    <style:style style:name="P334" style:family="paragraph">
      <style:paragraph-properties fo:margin-left="0in" fo:margin-right="0in" fo:margin-top="0in" fo:margin-bottom="0in" fo:line-height="100%" fo:text-indent="0in" style:writing-mode="lr-tb"/>
    </style:style>
    <style:style style:name="P335"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36"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37"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38"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 style:family="text">
      <style:text-properties officeooo:rsid="000d1947"/>
    </style:style>
    <style:style style:name="T2" style:family="text">
      <style:text-properties officeooo:rsid="01dd9dee"/>
    </style:style>
    <style:style style:name="T3" style:family="text">
      <style:text-properties style:font-name="Liberation Serif"/>
    </style:style>
    <style:style style:name="T4" style:family="text">
      <style:text-properties style:font-name="Liberation Serif" officeooo:rsid="01dd9dee"/>
    </style:style>
    <style:style style:name="T5" style:family="text">
      <style:text-properties style:font-name="Liberation Serif" fo:font-size="18pt" fo:font-weight="bold" officeooo:rsid="000b9535" style:font-size-asian="18pt" style:font-weight-asian="bold" style:font-size-complex="18pt" style:font-weight-complex="bold"/>
    </style:style>
    <style:style style:name="T6" style:family="text">
      <style:text-properties style:font-name="Liberation Serif" fo:font-size="12pt" fo:font-weight="bold" officeooo:rsid="000b9535" style:font-size-asian="12pt" style:font-weight-asian="bold" style:font-size-complex="12pt" style:font-weight-complex="bold"/>
    </style:style>
    <style:style style:name="T7" style:family="text">
      <style:text-properties style:font-name="Liberation Serif1"/>
    </style:style>
    <style:style style:name="T8" style:family="text">
      <style:text-properties style:font-name="Liberation Serif1" officeooo:rsid="01dd9dee"/>
    </style:style>
    <style:style style:name="T9" style:family="text">
      <style:text-properties style:font-name="Liberation Serif1" fo:font-size="12pt" officeooo:rsid="006620cf" style:font-size-asian="10.5pt" style:font-name-complex="Sanskrit Text" style:font-size-complex="12pt"/>
    </style:style>
    <style:style style:name="T10" style:family="text">
      <style:text-properties style:font-name="Liberation Serif1" fo:font-size="16pt" style:font-size-asian="16pt" style:font-name-complex="Sanskrit Text" style:font-size-complex="16pt"/>
    </style:style>
    <style:style style:name="T11" style:family="text">
      <style:text-properties style:font-name="Liberation Serif1" style:font-name-complex="Liberation Serif1"/>
    </style:style>
    <style:style style:name="T12" style:family="text">
      <style:text-properties style:font-name="Liberation Serif1" officeooo:rsid="0006206b" style:font-name-complex="Liberation Serif1"/>
    </style:style>
    <style:style style:name="T13" style:family="text">
      <style:text-properties style:font-name="Liberation Serif1" officeooo:rsid="00113349" style:font-name-complex="Liberation Serif1"/>
    </style:style>
    <style:style style:name="T14" style:family="text">
      <style:text-properties style:font-name="Liberation Serif1" officeooo:rsid="00116440" style:font-name-complex="Liberation Serif1"/>
    </style:style>
    <style:style style:name="T15" style:family="text">
      <style:text-properties style:font-name="Liberation Serif1" officeooo:rsid="00064570" style:font-name-complex="Liberation Serif1"/>
    </style:style>
    <style:style style:name="T16" style:family="text">
      <style:text-properties style:font-name="Liberation Serif1" officeooo:rsid="000886ef" style:font-name-complex="Liberation Serif1"/>
    </style:style>
    <style:style style:name="T17" style:family="text">
      <style:text-properties style:font-name="Liberation Serif1" officeooo:rsid="00162dbc" style:font-name-complex="Liberation Serif1"/>
    </style:style>
    <style:style style:name="T18" style:family="text">
      <style:text-properties style:font-name="Liberation Serif1" officeooo:rsid="00188557" style:font-name-complex="Liberation Serif1"/>
    </style:style>
    <style:style style:name="T19" style:family="text">
      <style:text-properties style:font-name="Liberation Serif1" officeooo:rsid="0009028d" style:font-name-complex="Liberation Serif1"/>
    </style:style>
    <style:style style:name="T20" style:family="text">
      <style:text-properties style:font-name="Liberation Serif1" officeooo:rsid="001c7dfa" style:font-name-complex="Liberation Serif1"/>
    </style:style>
    <style:style style:name="T21" style:family="text">
      <style:text-properties style:font-name="Liberation Serif1" officeooo:rsid="001d9c6f" style:font-name-complex="Liberation Serif1"/>
    </style:style>
    <style:style style:name="T22" style:family="text">
      <style:text-properties style:font-name="Liberation Serif1" officeooo:rsid="002a659f" style:font-name-complex="Liberation Serif1"/>
    </style:style>
    <style:style style:name="T23" style:family="text">
      <style:text-properties style:font-name="Liberation Serif1" officeooo:rsid="0021309f" style:font-name-complex="Liberation Serif1"/>
    </style:style>
    <style:style style:name="T24" style:family="text">
      <style:text-properties style:font-name="Liberation Serif1" officeooo:rsid="0022d287" style:font-name-complex="Liberation Serif1"/>
    </style:style>
    <style:style style:name="T25" style:family="text">
      <style:text-properties style:font-name="Liberation Serif1" officeooo:rsid="001eda0d" style:font-name-complex="Liberation Serif1"/>
    </style:style>
    <style:style style:name="T26" style:family="text">
      <style:text-properties style:font-name="Liberation Serif1" officeooo:rsid="002b8be9" style:font-name-complex="Liberation Serif1"/>
    </style:style>
    <style:style style:name="T27" style:family="text">
      <style:text-properties style:font-name="Liberation Serif1" officeooo:rsid="0134ca7b" style:font-name-complex="Liberation Serif1"/>
    </style:style>
    <style:style style:name="T28" style:family="text">
      <style:text-properties style:font-name="Liberation Serif1" officeooo:rsid="0012c1a2" style:font-name-complex="Liberation Serif1"/>
    </style:style>
    <style:style style:name="T29" style:family="text">
      <style:text-properties style:font-name="Liberation Serif1" officeooo:rsid="002a2c8f" style:font-name-complex="Liberation Serif1"/>
    </style:style>
    <style:style style:name="T30" style:family="text">
      <style:text-properties style:font-name="Liberation Serif1" officeooo:rsid="00025584" style:font-name-complex="Liberation Serif1"/>
    </style:style>
    <style:style style:name="T31" style:family="text">
      <style:text-properties style:font-name="Liberation Serif1" officeooo:rsid="0163bcb0" style:font-name-complex="Liberation Serif1"/>
    </style:style>
    <style:style style:name="T32" style:family="text">
      <style:text-properties style:font-name="Liberation Serif1" officeooo:rsid="01c6f1b9" style:font-name-complex="Liberation Serif1"/>
    </style:style>
    <style:style style:name="T33" style:family="text">
      <style:text-properties style:font-name="Liberation Serif1" officeooo:rsid="01c86ed5" style:font-name-complex="Liberation Serif1"/>
    </style:style>
    <style:style style:name="T34" style:family="text">
      <style:text-properties style:font-name="Liberation Serif1" officeooo:rsid="01ccfc03" style:font-name-complex="Liberation Serif1"/>
    </style:style>
    <style:style style:name="T35" style:family="text">
      <style:text-properties style:font-name="Liberation Serif1" officeooo:rsid="01cd25c1" style:font-name-complex="Liberation Serif1"/>
    </style:style>
    <style:style style:name="T36" style:family="text">
      <style:text-properties style:font-name="Liberation Serif1" officeooo:rsid="0017b131" style:font-name-complex="Liberation Serif1"/>
    </style:style>
    <style:style style:name="T37" style:family="text">
      <style:text-properties style:font-name="Liberation Serif1" officeooo:rsid="028795d5" style:font-name-complex="Liberation Serif1"/>
    </style:style>
    <style:style style:name="T38" style:family="text">
      <style:text-properties style:font-name="Liberation Serif1" officeooo:rsid="02885858" style:font-name-complex="Liberation Serif1"/>
    </style:style>
    <style:style style:name="T39" style:family="text">
      <style:text-properties style:font-name="Liberation Serif1" style:font-name-complex="Sanskrit Text"/>
    </style:style>
    <style:style style:name="T40" style:family="text">
      <style:text-properties style:font-name="Liberation Serif1" officeooo:rsid="0029837f" style:font-name-complex="Sanskrit Text"/>
    </style:style>
    <style:style style:name="T41" style:family="text">
      <style:text-properties style:font-name="Liberation Serif1" officeooo:rsid="00230b8f" style:font-name-complex="Sanskrit Text"/>
    </style:style>
    <style:style style:name="T42" style:family="text">
      <style:text-properties style:font-name="Liberation Serif1" officeooo:rsid="0029c63c" style:font-name-complex="Sanskrit Text"/>
    </style:style>
    <style:style style:name="T43" style:family="text">
      <style:text-properties style:font-name="Liberation Serif1" officeooo:rsid="002452eb" style:font-name-complex="Sanskrit Text"/>
    </style:style>
    <style:style style:name="T44" style:family="text">
      <style:text-properties style:font-name="Liberation Serif1" style:text-underline-style="solid" style:text-underline-width="auto" style:text-underline-color="font-color" officeooo:rsid="0029837f" style:font-name-complex="Sanskrit Text"/>
    </style:style>
    <style:style style:name="T45" style:family="text">
      <style:text-properties style:font-name="Liberation Serif1" style:text-underline-style="solid" style:text-underline-width="auto" style:text-underline-color="font-color" style:font-name-complex="Liberation Serif1"/>
    </style:style>
    <style:style style:name="T46" style:family="text">
      <style:text-properties style:font-name="Liberation Serif1" style:text-underline-style="solid" style:text-underline-width="auto" style:text-underline-color="font-color" officeooo:rsid="01632e20" style:font-name-complex="Liberation Serif1"/>
    </style:style>
    <style:style style:name="T47" style:family="text">
      <style:text-properties style:font-name="Liberation Serif1" officeooo:rsid="02cd8ca2"/>
    </style:style>
    <style:style style:name="T48" style:family="text">
      <style:text-properties style:font-name="Liberation Serif1" officeooo:rsid="0012d048"/>
    </style:style>
    <style:style style:name="T49" style:family="text">
      <style:text-properties style:font-name="Liberation Serif1" officeooo:rsid="0017bc67"/>
    </style:style>
    <style:style style:name="T50" style:family="text">
      <style:text-properties style:font-name="Liberation Serif1" officeooo:rsid="02e32176"/>
    </style:style>
    <style:style style:name="T51" style:family="text">
      <style:text-properties style:font-name="Liberation Serif1" officeooo:rsid="001ae26d"/>
    </style:style>
    <style:style style:name="T52" style:family="text">
      <style:text-properties style:font-name="Liberation Serif1" fo:font-size="11pt" style:font-size-asian="11pt" style:font-size-complex="11pt"/>
    </style:style>
    <style:style style:name="T53" style:family="text">
      <style:text-properties style:font-name="Liberation Serif1" fo:font-size="11pt" officeooo:rsid="00125962" style:font-size-asian="11pt" style:font-size-complex="11pt"/>
    </style:style>
    <style:style style:name="T54" style:family="text">
      <style:text-properties style:font-name="Liberation Serif1" fo:font-size="11pt" officeooo:rsid="034fd86c" style:font-size-asian="11pt" style:font-size-complex="11pt"/>
    </style:style>
    <style:style style:name="T55" style:family="text">
      <style:text-properties style:font-name="Liberation Serif1" fo:font-size="11pt" officeooo:rsid="0029dcf5" style:font-size-asian="11pt" style:font-name-complex="Sanskrit Text" style:font-size-complex="11pt"/>
    </style:style>
    <style:style style:name="T56" style:family="text">
      <style:text-properties style:font-name="Liberation Serif1" fo:font-size="11pt" officeooo:rsid="006620cf" style:font-size-asian="11pt" style:font-name-complex="Sanskrit Text" style:font-size-complex="11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0c5663"/>
    </style:style>
    <style:style style:name="T59" style:family="text">
      <style:text-properties style:text-underline-style="solid" style:text-underline-width="auto" style:text-underline-color="font-color" officeooo:rsid="000da6c8"/>
    </style:style>
    <style:style style:name="T60" style:family="text">
      <style:text-properties style:text-underline-style="solid" style:text-underline-width="auto" style:text-underline-color="font-color" officeooo:rsid="002b8693"/>
    </style:style>
    <style:style style:name="T61" style:family="text">
      <style:text-properties style:text-underline-style="solid" style:text-underline-width="auto" style:text-underline-color="font-color" officeooo:rsid="001f12a7"/>
    </style:style>
    <style:style style:name="T62" style:family="text">
      <style:text-properties style:text-underline-style="solid" style:text-underline-width="auto" style:text-underline-color="font-color" officeooo:rsid="00230b8f"/>
    </style:style>
    <style:style style:name="T63" style:family="text">
      <style:text-properties style:text-underline-style="solid" style:text-underline-width="auto" style:text-underline-color="font-color" officeooo:rsid="0029837f"/>
    </style:style>
    <style:style style:name="T64" style:family="text">
      <style:text-properties style:text-underline-style="solid" style:text-underline-width="auto" style:text-underline-color="font-color" officeooo:rsid="0029c63c"/>
    </style:style>
    <style:style style:name="T65" style:family="text">
      <style:text-properties style:text-underline-style="solid" style:text-underline-width="auto" style:text-underline-color="font-color" officeooo:rsid="0025a552"/>
    </style:style>
    <style:style style:name="T66" style:family="text">
      <style:text-properties style:text-underline-style="solid" style:text-underline-width="auto" style:text-underline-color="font-color" officeooo:rsid="002452eb"/>
    </style:style>
    <style:style style:name="T67" style:family="text">
      <style:text-properties style:text-underline-style="solid" style:text-underline-width="auto" style:text-underline-color="font-color" officeooo:rsid="002b3a26"/>
    </style:style>
    <style:style style:name="T68" style:family="text">
      <style:text-properties style:text-underline-style="solid" style:text-underline-width="auto" style:text-underline-color="font-color" officeooo:rsid="002d7f46"/>
    </style:style>
    <style:style style:name="T69" style:family="text">
      <style:text-properties style:text-underline-style="solid" style:text-underline-width="auto" style:text-underline-color="font-color" officeooo:rsid="002a840e"/>
    </style:style>
    <style:style style:name="T70" style:family="text">
      <style:text-properties style:text-underline-style="solid" style:text-underline-width="auto" style:text-underline-color="font-color" officeooo:rsid="01c86ed5"/>
    </style:style>
    <style:style style:name="T71" style:family="text">
      <style:text-properties style:text-underline-style="solid" style:text-underline-width="auto" style:text-underline-color="font-color" officeooo:rsid="00170700"/>
    </style:style>
    <style:style style:name="T72" style:family="text">
      <style:text-properties style:text-underline-style="solid" style:text-underline-width="auto" style:text-underline-color="font-color" officeooo:rsid="01fd5e94"/>
    </style:style>
    <style:style style:name="T73" style:family="text">
      <style:text-properties style:text-underline-style="solid" style:text-underline-width="auto" style:text-underline-color="font-color" officeooo:rsid="000886ef"/>
    </style:style>
    <style:style style:name="T74" style:family="text">
      <style:text-properties style:text-underline-style="solid" style:text-underline-width="auto" style:text-underline-color="font-color" officeooo:rsid="002a659f"/>
    </style:style>
    <style:style style:name="T75" style:family="text">
      <style:text-properties style:text-underline-style="solid" style:text-underline-width="auto" style:text-underline-color="font-color" officeooo:rsid="0012496b"/>
    </style:style>
    <style:style style:name="T76" style:family="text">
      <style:text-properties style:text-underline-style="solid" style:text-underline-width="auto" style:text-underline-color="font-color" officeooo:rsid="02942417"/>
    </style:style>
    <style:style style:name="T77" style:family="text">
      <style:text-properties style:text-underline-style="solid" style:text-underline-width="auto" style:text-underline-color="font-color" officeooo:rsid="02a021e1"/>
    </style:style>
    <style:style style:name="T78" style:family="text">
      <style:text-properties style:text-underline-style="solid" style:text-underline-width="auto" style:text-underline-color="font-color" officeooo:rsid="02e97fee"/>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fo:font-weight="bold" officeooo:rsid="02043838" style:font-weight-asian="bold" style:font-weight-complex="bold"/>
    </style:style>
    <style:style style:name="T81" style:family="text">
      <style:text-properties style:text-underline-style="solid" style:text-underline-width="auto" style:text-underline-color="font-color" fo:font-weight="bold" officeooo:rsid="02ac527c" style:font-weight-asian="bold" style:font-weight-complex="bold"/>
    </style:style>
    <style:style style:name="T82" style:family="text">
      <style:text-properties style:text-underline-style="solid" style:text-underline-width="auto" style:text-underline-color="font-color" officeooo:rsid="0334c7fa"/>
    </style:style>
    <style:style style:name="T83" style:family="text">
      <style:text-properties style:text-underline-style="solid" style:text-underline-width="auto" style:text-underline-color="font-color" officeooo:rsid="028a39ee"/>
    </style:style>
    <style:style style:name="T84" style:family="text">
      <style:text-properties style:text-underline-style="solid" style:text-underline-width="auto" style:text-underline-color="font-color" officeooo:rsid="03368f13"/>
    </style:style>
    <style:style style:name="T85" style:family="text">
      <style:text-properties style:text-underline-style="solid" style:text-underline-width="auto" style:text-underline-color="font-color" officeooo:rsid="030e2e5c"/>
    </style:style>
    <style:style style:name="T86" style:family="text">
      <style:text-properties style:text-underline-style="solid" style:text-underline-width="auto" style:text-underline-color="font-color" officeooo:rsid="03380e6b"/>
    </style:style>
    <style:style style:name="T87" style:family="text">
      <style:text-properties style:text-underline-style="solid" style:text-underline-width="auto" style:text-underline-color="font-color" officeooo:rsid="033995ab"/>
    </style:style>
    <style:style style:name="T88" style:family="text">
      <style:text-properties style:text-underline-style="solid" style:text-underline-width="auto" style:text-underline-color="font-color" officeooo:rsid="035a7fa8"/>
    </style:style>
    <style:style style:name="T89" style:family="text">
      <style:text-properties style:text-underline-style="solid" style:text-underline-width="auto" style:text-underline-color="font-color" officeooo:rsid="033cdcb1"/>
    </style:style>
    <style:style style:name="T90" style:family="text">
      <style:text-properties style:text-underline-style="solid" style:text-underline-width="auto" style:text-underline-color="font-color" officeooo:rsid="03328b1c"/>
    </style:style>
    <style:style style:name="T91" style:family="text">
      <style:text-properties style:text-underline-style="solid" style:text-underline-width="auto" style:text-underline-color="font-color" officeooo:rsid="03332e83"/>
    </style:style>
    <style:style style:name="T92" style:family="text">
      <style:text-properties style:text-underline-style="solid" style:text-underline-width="auto" style:text-underline-color="font-color" officeooo:rsid="03678353"/>
    </style:style>
    <style:style style:name="T93" style:family="text">
      <style:text-properties style:text-underline-style="solid" style:text-underline-width="auto" style:text-underline-color="font-color" officeooo:rsid="03578be4"/>
    </style:style>
    <style:style style:name="T94" style:family="text">
      <style:text-properties style:text-underline-style="solid" style:text-underline-width="auto" style:text-underline-color="font-color" officeooo:rsid="03a5fd6f"/>
    </style:style>
    <style:style style:name="T95" style:family="text">
      <style:text-properties style:text-underline-style="solid" style:text-underline-width="auto" style:text-underline-color="font-color" officeooo:rsid="03a77b98"/>
    </style:style>
    <style:style style:name="T96" style:family="text">
      <style:text-properties style:text-underline-style="solid" style:text-underline-width="auto" style:text-underline-color="font-color" officeooo:rsid="03ab67e3"/>
    </style:style>
    <style:style style:name="T97" style:family="text">
      <style:text-properties style:text-underline-style="solid" style:text-underline-width="auto" style:text-underline-color="font-color" officeooo:rsid="03d36b48"/>
    </style:style>
    <style:style style:name="T98" style:family="text">
      <style:text-properties style:text-underline-style="solid" style:text-underline-width="auto" style:text-underline-color="font-color" officeooo:rsid="03da1e43"/>
    </style:style>
    <style:style style:name="T99" style:family="text">
      <style:text-properties fo:font-size="12pt" officeooo:rsid="0088555d" style:font-size-asian="12pt" style:font-name-complex="Sanskrit Text" style:font-size-complex="12pt"/>
    </style:style>
    <style:style style:name="T100" style:family="text">
      <style:text-properties officeooo:rsid="00005d61"/>
    </style:style>
    <style:style style:name="T101" style:family="text">
      <style:text-properties fo:font-size="16pt" style:font-size-asian="16pt" style:font-name-complex="Sanskrit Text" style:font-size-complex="16pt"/>
    </style:style>
    <style:style style:name="T102" style:family="text">
      <style:text-properties fo:font-size="16pt" officeooo:rsid="00215193" style:font-size-asian="16pt" style:font-name-complex="Sanskrit Text" style:font-size-complex="16pt"/>
    </style:style>
    <style:style style:name="T103" style:family="text">
      <style:text-properties fo:font-size="16pt" fo:font-weight="normal" style:font-size-asian="16pt" style:font-weight-asian="normal" style:font-name-complex="Sanskrit Text" style:font-size-complex="16pt" style:font-weight-complex="normal"/>
    </style:style>
    <style:style style:name="T104" style:family="text">
      <style:text-properties fo:font-size="16pt" fo:font-weight="normal" style:font-size-asian="16pt" style:font-weight-asian="normal" style:font-size-complex="16pt" style:font-weight-complex="normal"/>
    </style:style>
    <style:style style:name="T105" style:family="text">
      <style:text-properties fo:font-size="16pt" fo:font-weight="normal" officeooo:rsid="0016be77" style:font-name-asian="Sanskrit Text1" style:font-size-asian="16pt" style:font-weight-asian="normal" style:font-name-complex="Sanskrit Text" style:font-size-complex="16pt" style:font-weight-complex="normal"/>
    </style:style>
    <style:style style:name="T106" style:family="text">
      <style:text-properties style:font-name="Sanskrit Text"/>
    </style:style>
    <style:style style:name="T107" style:family="text">
      <style:text-properties style:font-name="Sanskrit Text" fo:font-size="16pt" style:font-size-asian="16pt" style:font-name-complex="Sanskrit Text" style:font-size-complex="16pt"/>
    </style:style>
    <style:style style:name="T108" style:family="text">
      <style:text-properties style:font-name="Sanskrit Text" fo:font-size="16pt" officeooo:rsid="000c5663" style:font-size-asian="16pt" style:font-name-complex="Sanskrit Text" style:font-size-complex="16pt"/>
    </style:style>
    <style:style style:name="T109" style:family="text">
      <style:text-properties style:font-name="Sanskrit Text" officeooo:rsid="0029837f"/>
    </style:style>
    <style:style style:name="T110" style:family="text">
      <style:text-properties style:font-name="Sanskrit Text" officeooo:rsid="001f12a7"/>
    </style:style>
    <style:style style:name="T111" style:family="text">
      <style:text-properties style:font-name="Sanskrit Text" style:text-underline-style="solid" style:text-underline-width="auto" style:text-underline-color="font-color" officeooo:rsid="0029837f"/>
    </style:style>
    <style:style style:name="T112" style:family="text">
      <style:text-properties style:font-name="Sanskrit Text" style:text-underline-style="solid" style:text-underline-width="auto" style:text-underline-color="font-color" officeooo:rsid="00230b8f" style:font-name-complex="Sanskrit Text"/>
    </style:style>
    <style:style style:name="T113" style:family="text">
      <style:text-properties style:font-name="Sanskrit Text" style:text-underline-style="solid" style:text-underline-width="auto" style:text-underline-color="font-color" officeooo:rsid="002d7f46" style:font-name-complex="Sanskrit Text"/>
    </style:style>
    <style:style style:name="T114" style:family="text">
      <style:text-properties style:font-name="Sanskrit Text" style:text-underline-style="solid" style:text-underline-width="auto" style:text-underline-color="font-color" officeooo:rsid="002452eb" style:font-name-complex="Sanskrit Text"/>
    </style:style>
    <style:style style:name="T115" style:family="text">
      <style:text-properties style:font-name="Sanskrit Text" style:text-underline-style="solid" style:text-underline-width="auto" style:text-underline-color="font-color" officeooo:rsid="0029c63c" style:font-name-complex="Sanskrit Text"/>
    </style:style>
    <style:style style:name="T116" style:family="text">
      <style:text-properties style:font-name="Sanskrit Text" officeooo:rsid="0020e528"/>
    </style:style>
    <style:style style:name="T117" style:family="text">
      <style:text-properties style:font-name="Sanskrit Text" style:font-name-complex="Sanskrit Text"/>
    </style:style>
    <style:style style:name="T118" style:family="text">
      <style:text-properties style:font-name="Sanskrit Text" officeooo:rsid="00230b8f" style:font-name-complex="Sanskrit Text"/>
    </style:style>
    <style:style style:name="T119" style:family="text">
      <style:text-properties style:font-name="Sanskrit Text" officeooo:rsid="0029837f" style:font-name-complex="Sanskrit Text"/>
    </style:style>
    <style:style style:name="T120" style:family="text">
      <style:text-properties style:font-name="Sanskrit Text" officeooo:rsid="0029c63c" style:font-name-complex="Sanskrit Text"/>
    </style:style>
    <style:style style:name="T121" style:family="text">
      <style:text-properties style:font-name="Sanskrit Text" officeooo:rsid="002d7f46" style:font-name-complex="Sanskrit Text"/>
    </style:style>
    <style:style style:name="T122" style:family="text">
      <style:text-properties style:font-name="Sanskrit Text" officeooo:rsid="002452eb" style:font-name-complex="Sanskrit Text"/>
    </style:style>
    <style:style style:name="T123" style:family="text">
      <style:text-properties style:font-name="Sanskrit Text" officeooo:rsid="0024dd54" style:font-name-complex="Sanskrit Text"/>
    </style:style>
    <style:style style:name="T124" style:family="text">
      <style:text-properties style:font-name="Sanskrit Text" officeooo:rsid="002b3a26" style:font-name-complex="Sanskrit Text"/>
    </style:style>
    <style:style style:name="T125" style:family="text">
      <style:text-properties style:font-name="Sanskrit Text" officeooo:rsid="002eda47" style:font-name-complex="Sanskrit Text"/>
    </style:style>
    <style:style style:name="T126" style:family="text">
      <style:text-properties style:font-name="Sanskrit Text" officeooo:rsid="0025a552" style:font-name-complex="Sanskrit Text"/>
    </style:style>
    <style:style style:name="T127" style:family="text">
      <style:text-properties style:font-name="Sanskrit Text" officeooo:rsid="002452eb" fo:background-color="transparent" loext:char-shading-value="0" style:font-name-complex="Sanskrit Text"/>
    </style:style>
    <style:style style:name="T128" style:family="text">
      <style:text-properties style:font-name="Sanskrit Text" officeooo:rsid="002eda47" fo:background-color="transparent" loext:char-shading-value="0" style:font-name-complex="Sanskrit Text"/>
    </style:style>
    <style:style style:name="T129" style:family="text">
      <style:text-properties officeooo:rsid="0010518f"/>
    </style:style>
    <style:style style:name="T130" style:family="text">
      <style:text-properties officeooo:rsid="002c15c4"/>
    </style:style>
    <style:style style:name="T131" style:family="text">
      <style:text-properties officeooo:rsid="00113349"/>
    </style:style>
    <style:style style:name="T132" style:family="text">
      <style:text-properties officeooo:rsid="002c3fb2"/>
    </style:style>
    <style:style style:name="T133" style:family="text">
      <style:text-properties officeooo:rsid="0012b453"/>
    </style:style>
    <style:style style:name="T134" style:family="text">
      <style:text-properties officeooo:rsid="00073d81"/>
    </style:style>
    <style:style style:name="T135" style:family="text">
      <style:text-properties officeooo:rsid="00064570" style:font-name-complex="Liberation Serif1"/>
    </style:style>
    <style:style style:name="T136" style:family="text">
      <style:text-properties officeooo:rsid="03dfc046" style:font-name-complex="Liberation Serif1"/>
    </style:style>
    <style:style style:name="T137" style:family="text">
      <style:text-properties officeooo:rsid="0014dd43"/>
    </style:style>
    <style:style style:name="T138" style:family="text">
      <style:text-properties officeooo:rsid="001529bd"/>
    </style:style>
    <style:style style:name="T139" style:family="text">
      <style:text-properties officeooo:rsid="000886ef"/>
    </style:style>
    <style:style style:name="T140" style:family="text">
      <style:text-properties officeooo:rsid="00162dbc"/>
    </style:style>
    <style:style style:name="T141" style:family="text">
      <style:text-properties officeooo:rsid="002e9660"/>
    </style:style>
    <style:style style:name="T142" style:family="text">
      <style:text-properties officeooo:rsid="00170700"/>
    </style:style>
    <style:style style:name="T143" style:family="text">
      <style:text-properties officeooo:rsid="00186b60"/>
    </style:style>
    <style:style style:name="T144" style:family="text">
      <style:text-properties officeooo:rsid="0009028d"/>
    </style:style>
    <style:style style:name="T145" style:family="text">
      <style:text-properties officeooo:rsid="0018ef7e"/>
    </style:style>
    <style:style style:name="T146" style:family="text">
      <style:text-properties officeooo:rsid="001ae26d"/>
    </style:style>
    <style:style style:name="T147" style:family="text">
      <style:text-properties officeooo:rsid="002feb70"/>
    </style:style>
    <style:style style:name="T148" style:family="text">
      <style:text-properties officeooo:rsid="002c9277"/>
    </style:style>
    <style:style style:name="T149" style:family="text">
      <style:text-properties officeooo:rsid="001c7dfa"/>
    </style:style>
    <style:style style:name="T150" style:family="text">
      <style:text-properties officeooo:rsid="00223d9e"/>
    </style:style>
    <style:style style:name="T151" style:family="text">
      <style:text-properties officeooo:rsid="002285d9"/>
    </style:style>
    <style:style style:name="T152" style:family="text">
      <style:text-properties officeooo:rsid="0063fb28"/>
    </style:style>
    <style:style style:name="T153" style:family="text">
      <style:text-properties officeooo:rsid="0024bc87"/>
    </style:style>
    <style:style style:name="T154" style:family="text">
      <style:text-properties officeooo:rsid="0032fc58"/>
    </style:style>
    <style:style style:name="T155" style:family="text">
      <style:text-properties officeooo:rsid="00349629"/>
    </style:style>
    <style:style style:name="T156" style:family="text">
      <style:text-properties officeooo:rsid="00374ee0"/>
    </style:style>
    <style:style style:name="T157" style:family="text">
      <style:text-properties officeooo:rsid="00360453"/>
    </style:style>
    <style:style style:name="T158" style:family="text">
      <style:text-properties officeooo:rsid="000c08fa"/>
    </style:style>
    <style:style style:name="T159" style:family="text">
      <style:text-properties officeooo:rsid="003854e0"/>
    </style:style>
    <style:style style:name="T160" style:family="text">
      <style:text-properties officeooo:rsid="000c5663"/>
    </style:style>
    <style:style style:name="T161" style:family="text">
      <style:text-properties officeooo:rsid="0039c2fe"/>
    </style:style>
    <style:style style:name="T162" style:family="text">
      <style:text-properties officeooo:rsid="006e005f"/>
    </style:style>
    <style:style style:name="T163" style:family="text">
      <style:text-properties officeooo:rsid="006e0772"/>
    </style:style>
    <style:style style:name="T164" style:family="text">
      <style:text-properties officeooo:rsid="00646516"/>
    </style:style>
    <style:style style:name="T165" style:family="text">
      <style:text-properties officeooo:rsid="003b8fa2"/>
    </style:style>
    <style:style style:name="T166" style:family="text">
      <style:text-properties style:font-name-complex="Sanskrit Text"/>
    </style:style>
    <style:style style:name="T167" style:family="text">
      <style:text-properties officeooo:rsid="000c5663" style:font-name-complex="Sanskrit Text"/>
    </style:style>
    <style:style style:name="T168" style:family="text">
      <style:text-properties officeooo:rsid="003d4410" style:font-name-complex="Sanskrit Text"/>
    </style:style>
    <style:style style:name="T169" style:family="text">
      <style:text-properties officeooo:rsid="006c90f6" style:font-name-complex="Sanskrit Text"/>
    </style:style>
    <style:style style:name="T170" style:family="text">
      <style:text-properties officeooo:rsid="000da6c8"/>
    </style:style>
    <style:style style:name="T171" style:family="text">
      <style:text-properties officeooo:rsid="0042ed2f"/>
    </style:style>
    <style:style style:name="T172" style:family="text">
      <style:text-properties officeooo:rsid="004a5a13"/>
    </style:style>
    <style:style style:name="T173" style:family="text">
      <style:text-properties officeooo:rsid="0042915b"/>
    </style:style>
    <style:style style:name="T174" style:family="text">
      <style:text-properties officeooo:rsid="00446c5f"/>
    </style:style>
    <style:style style:name="T175" style:family="text">
      <style:text-properties officeooo:rsid="00444d41"/>
    </style:style>
    <style:style style:name="T176" style:family="text">
      <style:text-properties officeooo:rsid="00449572"/>
    </style:style>
    <style:style style:name="T177" style:family="text">
      <style:text-properties officeooo:rsid="00452c0f"/>
    </style:style>
    <style:style style:name="T178" style:family="text">
      <style:text-properties officeooo:rsid="000e49b6"/>
    </style:style>
    <style:style style:name="T179" style:family="text">
      <style:text-properties officeooo:rsid="002bee51"/>
    </style:style>
    <style:style style:name="T180" style:family="text">
      <style:text-properties officeooo:rsid="0047205b"/>
    </style:style>
    <style:style style:name="T181" style:family="text">
      <style:text-properties officeooo:rsid="004fe065"/>
    </style:style>
    <style:style style:name="T182" style:family="text">
      <style:text-properties officeooo:rsid="0048968f"/>
    </style:style>
    <style:style style:name="T183" style:family="text">
      <style:text-properties officeooo:rsid="0050ee8c"/>
    </style:style>
    <style:style style:name="T184" style:family="text">
      <style:text-properties officeooo:rsid="004a75d8"/>
    </style:style>
    <style:style style:name="T185" style:family="text">
      <style:text-properties officeooo:rsid="004aa779"/>
    </style:style>
    <style:style style:name="T186" style:family="text">
      <style:text-properties officeooo:rsid="004af739"/>
    </style:style>
    <style:style style:name="T187" style:family="text">
      <style:text-properties officeooo:rsid="004beca2"/>
    </style:style>
    <style:style style:name="T188" style:family="text">
      <style:text-properties officeooo:rsid="004de1c2"/>
    </style:style>
    <style:style style:name="T189" style:family="text">
      <style:text-properties officeooo:rsid="00524bef"/>
    </style:style>
    <style:style style:name="T190" style:family="text">
      <style:text-properties officeooo:rsid="00172448"/>
    </style:style>
    <style:style style:name="T191" style:family="text">
      <style:text-properties officeooo:rsid="0052bd33"/>
    </style:style>
    <style:style style:name="T192" style:family="text">
      <style:text-properties officeooo:rsid="0068718b"/>
    </style:style>
    <style:style style:name="T193" style:family="text">
      <style:text-properties officeooo:rsid="005295f2"/>
    </style:style>
    <style:style style:name="T194" style:family="text">
      <style:text-properties officeooo:rsid="00550e57"/>
    </style:style>
    <style:style style:name="T195" style:family="text">
      <style:text-properties officeooo:rsid="0053e199"/>
    </style:style>
    <style:style style:name="T196" style:family="text">
      <style:text-properties officeooo:rsid="00585a0f"/>
    </style:style>
    <style:style style:name="T197" style:family="text">
      <style:text-properties officeooo:rsid="005a1cb9"/>
    </style:style>
    <style:style style:name="T198" style:family="text">
      <style:text-properties officeooo:rsid="005bfeb3"/>
    </style:style>
    <style:style style:name="T199" style:family="text">
      <style:text-properties officeooo:rsid="00695e89"/>
    </style:style>
    <style:style style:name="T200" style:family="text">
      <style:text-properties officeooo:rsid="00188dd2"/>
    </style:style>
    <style:style style:name="T201" style:family="text">
      <style:text-properties officeooo:rsid="0030f6ff"/>
    </style:style>
    <style:style style:name="T202" style:family="text">
      <style:text-properties officeooo:rsid="005dede7"/>
    </style:style>
    <style:style style:name="T203" style:family="text">
      <style:text-properties officeooo:rsid="005fada2"/>
    </style:style>
    <style:style style:name="T204" style:family="text">
      <style:text-properties officeooo:rsid="001beec9"/>
    </style:style>
    <style:style style:name="T205" style:family="text">
      <style:text-properties officeooo:rsid="006c90f6"/>
    </style:style>
    <style:style style:name="T206" style:family="text">
      <style:text-properties officeooo:rsid="001f8be0"/>
    </style:style>
    <style:style style:name="T207" style:family="text">
      <style:text-properties officeooo:rsid="006c8316"/>
    </style:style>
    <style:style style:name="T208" style:family="text">
      <style:text-properties officeooo:rsid="00201573"/>
    </style:style>
    <style:style style:name="T209" style:family="text">
      <style:text-properties officeooo:rsid="00245b51"/>
    </style:style>
    <style:style style:name="T210" style:family="text">
      <style:text-properties officeooo:rsid="006083e9"/>
    </style:style>
    <style:style style:name="T211" style:family="text">
      <style:text-properties officeooo:rsid="001a448b"/>
    </style:style>
    <style:style style:name="T212" style:family="text">
      <style:text-properties officeooo:rsid="001f0930"/>
    </style:style>
    <style:style style:name="T213" style:family="text">
      <style:text-properties officeooo:rsid="001fef9d"/>
    </style:style>
    <style:style style:name="T214" style:family="text">
      <style:text-properties officeooo:rsid="0010665d"/>
    </style:style>
    <style:style style:name="T215" style:family="text">
      <style:text-properties officeooo:rsid="004248f3"/>
    </style:style>
    <style:style style:name="T216" style:family="text">
      <style:text-properties officeooo:rsid="00125962"/>
    </style:style>
    <style:style style:name="T217" style:family="text">
      <style:text-properties officeooo:rsid="0040a47f"/>
    </style:style>
    <style:style style:name="T218" style:family="text">
      <style:text-properties officeooo:rsid="00208585"/>
    </style:style>
    <style:style style:name="T219" style:family="text">
      <style:text-properties officeooo:rsid="0039ea6a"/>
    </style:style>
    <style:style style:name="T220" style:family="text">
      <style:text-properties officeooo:rsid="0012c1a2"/>
    </style:style>
    <style:style style:name="T221" style:family="text">
      <style:text-properties officeooo:rsid="0024f9d6"/>
    </style:style>
    <style:style style:name="T222" style:family="text">
      <style:text-properties officeooo:rsid="002e4a4c"/>
    </style:style>
    <style:style style:name="T223" style:family="text">
      <style:text-properties officeooo:rsid="002c68ef"/>
    </style:style>
    <style:style style:name="T224" style:family="text">
      <style:text-properties officeooo:rsid="00263726"/>
    </style:style>
    <style:style style:name="T225" style:family="text">
      <style:text-properties officeooo:rsid="001658e4"/>
    </style:style>
    <style:style style:name="T226" style:family="text">
      <style:text-properties officeooo:rsid="002a97d5"/>
    </style:style>
    <style:style style:name="T227" style:family="text">
      <style:text-properties officeooo:rsid="0031983a"/>
    </style:style>
    <style:style style:name="T228" style:family="text">
      <style:text-properties officeooo:rsid="003370e1"/>
    </style:style>
    <style:style style:name="T229" style:family="text">
      <style:text-properties officeooo:rsid="00432481"/>
    </style:style>
    <style:style style:name="T230" style:family="text">
      <style:text-properties officeooo:rsid="0035596f"/>
    </style:style>
    <style:style style:name="T231" style:family="text">
      <style:text-properties officeooo:rsid="0039732b"/>
    </style:style>
    <style:style style:name="T232" style:family="text">
      <style:text-properties officeooo:rsid="003c74a0"/>
    </style:style>
    <style:style style:name="T233" style:family="text">
      <style:text-properties officeooo:rsid="003b8320"/>
    </style:style>
    <style:style style:name="T234" style:family="text">
      <style:text-properties officeooo:rsid="004013b8"/>
    </style:style>
    <style:style style:name="T235" style:family="text">
      <style:text-properties officeooo:rsid="0017b131"/>
    </style:style>
    <style:style style:name="T236" style:family="text">
      <style:text-properties officeooo:rsid="000f910a"/>
    </style:style>
    <style:style style:name="T237" style:family="text">
      <style:text-properties fo:font-weight="normal" style:font-weight-asian="normal" style:font-weight-complex="normal"/>
    </style:style>
    <style:style style:name="T238" style:family="text">
      <style:text-properties fo:font-weight="normal" officeooo:rsid="001437f5" style:font-weight-asian="normal" style:font-weight-complex="normal"/>
    </style:style>
    <style:style style:name="T239" style:family="text">
      <style:text-properties fo:font-weight="normal" officeooo:rsid="02efeb55" style:font-weight-asian="normal" style:font-weight-complex="normal"/>
    </style:style>
    <style:style style:name="T240" style:family="text">
      <style:text-properties officeooo:rsid="002bb995"/>
    </style:style>
    <style:style style:name="T241" style:family="text">
      <style:text-properties officeooo:rsid="002d1096"/>
    </style:style>
    <style:style style:name="T242" style:family="text">
      <style:text-properties officeooo:rsid="002e41d5"/>
    </style:style>
    <style:style style:name="T243" style:family="text">
      <style:text-properties officeooo:rsid="0017589a"/>
    </style:style>
    <style:style style:name="T244" style:family="text">
      <style:text-properties officeooo:rsid="0030a024"/>
    </style:style>
    <style:style style:name="T245" style:family="text">
      <style:text-properties officeooo:rsid="00393805"/>
    </style:style>
    <style:style style:name="T246" style:family="text">
      <style:text-properties officeooo:rsid="00215193"/>
    </style:style>
    <style:style style:name="T247" style:family="text">
      <style:text-properties officeooo:rsid="00147cbb"/>
    </style:style>
    <style:style style:name="T248" style:family="text">
      <style:text-properties officeooo:rsid="002b8be9"/>
    </style:style>
    <style:style style:name="T249" style:family="text">
      <style:text-properties officeooo:rsid="00064570"/>
    </style:style>
    <style:style style:name="T250" style:family="text">
      <style:text-properties officeooo:rsid="0036dc1c"/>
    </style:style>
    <style:style style:name="T251" style:family="text">
      <style:text-properties officeooo:rsid="0043938a"/>
    </style:style>
    <style:style style:name="T252" style:family="text">
      <style:text-properties officeooo:rsid="0044da3a"/>
    </style:style>
    <style:style style:name="T253" style:family="text">
      <style:text-properties officeooo:rsid="0045ca5e"/>
    </style:style>
    <style:style style:name="T254" style:family="text">
      <style:text-properties officeooo:rsid="00460e7e"/>
    </style:style>
    <style:style style:name="T255" style:family="text">
      <style:text-properties officeooo:rsid="004727a7"/>
    </style:style>
    <style:style style:name="T256" style:family="text">
      <style:text-properties officeooo:rsid="00ad0719"/>
    </style:style>
    <style:style style:name="T257" style:family="text">
      <style:text-properties officeooo:rsid="00aeaf32"/>
    </style:style>
    <style:style style:name="T258" style:family="text">
      <style:text-properties officeooo:rsid="001be107"/>
    </style:style>
    <style:style style:name="T259" style:family="text">
      <style:text-properties officeooo:rsid="001e187c"/>
    </style:style>
    <style:style style:name="T260" style:family="text">
      <style:text-properties officeooo:rsid="001c2f8b"/>
    </style:style>
    <style:style style:name="T261" style:family="text">
      <style:text-properties officeooo:rsid="001f1cd5"/>
    </style:style>
    <style:style style:name="T262" style:family="text">
      <style:text-properties officeooo:rsid="001d3075"/>
    </style:style>
    <style:style style:name="T263" style:family="text">
      <style:text-properties officeooo:rsid="00b325cc"/>
    </style:style>
    <style:style style:name="T264" style:family="text">
      <style:text-properties officeooo:rsid="0001d084"/>
    </style:style>
    <style:style style:name="T265" style:family="text">
      <style:text-properties officeooo:rsid="00035429"/>
    </style:style>
    <style:style style:name="T266" style:family="text">
      <style:text-properties officeooo:rsid="00027245"/>
    </style:style>
    <style:style style:name="T267" style:family="text">
      <style:text-properties officeooo:rsid="000359f4"/>
    </style:style>
    <style:style style:name="T268" style:family="text">
      <style:text-properties officeooo:rsid="00c9356c"/>
    </style:style>
    <style:style style:name="T269" style:family="text">
      <style:text-properties officeooo:rsid="00da3cd9"/>
    </style:style>
    <style:style style:name="T270" style:family="text">
      <style:text-properties officeooo:rsid="00daec0f"/>
    </style:style>
    <style:style style:name="T271" style:family="text">
      <style:text-properties officeooo:rsid="007450ed"/>
    </style:style>
    <style:style style:name="T272" style:family="text">
      <style:text-properties officeooo:rsid="00dee944"/>
    </style:style>
    <style:style style:name="T273" style:family="text">
      <style:text-properties officeooo:rsid="00e3d5c9"/>
    </style:style>
    <style:style style:name="T274" style:family="text">
      <style:text-properties officeooo:rsid="00e8c459"/>
    </style:style>
    <style:style style:name="T275" style:family="text">
      <style:text-properties officeooo:rsid="00eb2d66"/>
    </style:style>
    <style:style style:name="T276" style:family="text">
      <style:text-properties officeooo:rsid="00ee4c8f"/>
    </style:style>
    <style:style style:name="T277" style:family="text">
      <style:text-properties officeooo:rsid="00f6a71b"/>
    </style:style>
    <style:style style:name="T278" style:family="text">
      <style:text-properties officeooo:rsid="012c8529"/>
    </style:style>
    <style:style style:name="T279" style:family="text">
      <style:text-properties officeooo:rsid="012d2c11"/>
    </style:style>
    <style:style style:name="T280" style:family="text">
      <style:text-properties officeooo:rsid="01356469"/>
    </style:style>
    <style:style style:name="T281" style:family="text">
      <style:text-properties officeooo:rsid="013a4690"/>
    </style:style>
    <style:style style:name="T282" style:family="text">
      <style:text-properties officeooo:rsid="016af480"/>
    </style:style>
    <style:style style:name="T283" style:family="text">
      <style:text-properties officeooo:rsid="0188ee97"/>
    </style:style>
    <style:style style:name="T284" style:family="text">
      <style:text-properties officeooo:rsid="01b79492"/>
    </style:style>
    <style:style style:name="T285" style:family="text">
      <style:text-properties officeooo:rsid="002b8693"/>
    </style:style>
    <style:style style:name="T286" style:family="text">
      <style:text-properties officeooo:rsid="001f12a7"/>
    </style:style>
    <style:style style:name="T287" style:family="text">
      <style:text-properties officeooo:rsid="00228cf7"/>
    </style:style>
    <style:style style:name="T288" style:family="text">
      <style:text-properties officeooo:rsid="0020e528"/>
    </style:style>
    <style:style style:name="T289" style:family="text">
      <style:text-properties officeooo:rsid="00359689"/>
    </style:style>
    <style:style style:name="T290" style:family="text">
      <style:text-properties officeooo:rsid="0032753e"/>
    </style:style>
    <style:style style:name="T291" style:family="text">
      <style:text-properties officeooo:rsid="0039acb2"/>
    </style:style>
    <style:style style:name="T292" style:family="text">
      <style:text-properties style:text-position="super 58%" style:font-name="Sanskrit Text" officeooo:rsid="0040f6de" style:font-name-complex="Sanskrit Text"/>
    </style:style>
    <style:style style:name="T293" style:family="text">
      <style:text-properties style:text-position="super 58%" style:font-name="Sanskrit Text" officeooo:rsid="0042a639" style:font-name-complex="Sanskrit Text"/>
    </style:style>
    <style:style style:name="T294" style:family="text">
      <style:text-properties style:text-position="super 58%" style:font-name="Sanskrit Text" officeooo:rsid="0042a639" fo:background-color="transparent" loext:char-shading-value="0" style:font-name-complex="Sanskrit Text"/>
    </style:style>
    <style:style style:name="T295" style:family="text">
      <style:text-properties style:text-position="super 58%" officeooo:rsid="0042a639"/>
    </style:style>
    <style:style style:name="T296" style:family="text">
      <style:text-properties style:text-position="super 58%" officeooo:rsid="0040f6de"/>
    </style:style>
    <style:style style:name="T297" style:family="text">
      <style:text-properties officeooo:rsid="0029837f"/>
    </style:style>
    <style:style style:name="T298" style:family="text">
      <style:text-properties officeooo:rsid="00230b8f"/>
    </style:style>
    <style:style style:name="T299" style:family="text">
      <style:text-properties officeooo:rsid="002a840e"/>
    </style:style>
    <style:style style:name="T300" style:family="text">
      <style:text-properties officeooo:rsid="0029c63c"/>
    </style:style>
    <style:style style:name="T301" style:family="text">
      <style:text-properties officeooo:rsid="002452eb"/>
    </style:style>
    <style:style style:name="T302" style:family="text">
      <style:text-properties officeooo:rsid="0025a552"/>
    </style:style>
    <style:style style:name="T303" style:family="text">
      <style:text-properties officeooo:rsid="0024dd54"/>
    </style:style>
    <style:style style:name="T304" style:family="text">
      <style:text-properties officeooo:rsid="002b3a26"/>
    </style:style>
    <style:style style:name="T305" style:family="text">
      <style:text-properties officeooo:rsid="002d7f46"/>
    </style:style>
    <style:style style:name="T306" style:family="text">
      <style:text-properties officeooo:rsid="003405f7"/>
    </style:style>
    <style:style style:name="T307" style:family="text">
      <style:text-properties officeooo:rsid="00285bd3"/>
    </style:style>
    <style:style style:name="T308" style:family="text">
      <style:text-properties officeooo:rsid="01c3a753"/>
    </style:style>
    <style:style style:name="T309" style:family="text">
      <style:text-properties officeooo:rsid="01c44130"/>
    </style:style>
    <style:style style:name="T310" style:family="text">
      <style:text-properties officeooo:rsid="01c519ba"/>
    </style:style>
    <style:style style:name="T311" style:family="text">
      <style:text-properties fo:font-weight="bold" style:font-weight-asian="bold" style:font-weight-complex="bold"/>
    </style:style>
    <style:style style:name="T312" style:family="text">
      <style:text-properties fo:font-weight="bold" officeooo:rsid="02bb347e" style:font-weight-asian="bold" style:font-weight-complex="bold"/>
    </style:style>
    <style:style style:name="T313" style:family="text">
      <style:text-properties fo:font-weight="bold" officeooo:rsid="02de15e8" style:font-weight-asian="bold" style:font-weight-complex="bold"/>
    </style:style>
    <style:style style:name="T314" style:family="text">
      <style:text-properties fo:font-weight="bold" officeooo:rsid="02ef14f7" style:font-weight-asian="bold" style:font-weight-complex="bold"/>
    </style:style>
    <style:style style:name="T315" style:family="text">
      <style:text-properties fo:font-weight="bold" officeooo:rsid="02efeb55" style:font-weight-asian="bold" style:font-weight-complex="bold"/>
    </style:style>
    <style:style style:name="T316" style:family="text">
      <style:text-properties fo:font-weight="bold" officeooo:rsid="032dad15" style:font-weight-asian="bold" style:font-weight-complex="bold"/>
    </style:style>
    <style:style style:name="T317" style:family="text">
      <style:text-properties fo:font-weight="bold" officeooo:rsid="03380e6b" style:font-weight-asian="bold" style:font-weight-complex="bold"/>
    </style:style>
    <style:style style:name="T318" style:family="text">
      <style:text-properties fo:font-weight="bold" officeooo:rsid="03bd2069" style:font-weight-asian="bold" style:font-weight-complex="bold"/>
    </style:style>
    <style:style style:name="T319" style:family="text">
      <style:text-properties fo:font-weight="bold" officeooo:rsid="03c805fb" style:font-weight-asian="bold" style:font-weight-complex="bold"/>
    </style:style>
    <style:style style:name="T320" style:family="text">
      <style:text-properties officeooo:rsid="01c6f1b9"/>
    </style:style>
    <style:style style:name="T321" style:family="text">
      <style:text-properties officeooo:rsid="01c86ed5"/>
    </style:style>
    <style:style style:name="T322" style:family="text">
      <style:text-properties officeooo:rsid="01c981ed"/>
    </style:style>
    <style:style style:name="T323" style:family="text">
      <style:text-properties officeooo:rsid="01cb068f"/>
    </style:style>
    <style:style style:name="T324" style:family="text">
      <style:text-properties officeooo:rsid="01cca164"/>
    </style:style>
    <style:style style:name="T325" style:family="text">
      <style:text-properties officeooo:rsid="01ccfc03"/>
    </style:style>
    <style:style style:name="T326" style:family="text">
      <style:text-properties officeooo:rsid="01cd5fa4"/>
    </style:style>
    <style:style style:name="T327" style:family="text">
      <style:text-properties officeooo:rsid="01cf5400"/>
    </style:style>
    <style:style style:name="T328" style:family="text">
      <style:text-properties officeooo:rsid="01cfedfc"/>
    </style:style>
    <style:style style:name="T329" style:family="text">
      <style:text-properties officeooo:rsid="01e86a45"/>
    </style:style>
    <style:style style:name="T330" style:family="text">
      <style:text-properties officeooo:rsid="01ea235b"/>
    </style:style>
    <style:style style:name="T331" style:family="text">
      <style:text-properties officeooo:rsid="01ec1fe2"/>
    </style:style>
    <style:style style:name="T332" style:family="text">
      <style:text-properties officeooo:rsid="01ed0902"/>
    </style:style>
    <style:style style:name="T333" style:family="text">
      <style:text-properties officeooo:rsid="01f044e4"/>
    </style:style>
    <style:style style:name="T334" style:family="text">
      <style:text-properties officeooo:rsid="01f15883"/>
    </style:style>
    <style:style style:name="T335" style:family="text">
      <style:text-properties officeooo:rsid="01f70ac0"/>
    </style:style>
    <style:style style:name="T336" style:family="text">
      <style:text-properties officeooo:rsid="01f93527"/>
    </style:style>
    <style:style style:name="T337" style:family="text">
      <style:text-properties officeooo:rsid="01fb036e"/>
    </style:style>
    <style:style style:name="T338" style:family="text">
      <style:text-properties officeooo:rsid="01fcb859"/>
    </style:style>
    <style:style style:name="T339" style:family="text">
      <style:text-properties officeooo:rsid="01fd5e94"/>
    </style:style>
    <style:style style:name="T340" style:family="text">
      <style:text-properties officeooo:rsid="020745fa"/>
    </style:style>
    <style:style style:name="T341" style:family="text">
      <style:text-properties officeooo:rsid="0208675f"/>
    </style:style>
    <style:style style:name="T342" style:family="text">
      <style:text-properties officeooo:rsid="020a540f"/>
    </style:style>
    <style:style style:name="T343" style:family="text">
      <style:text-properties officeooo:rsid="020b84ac"/>
    </style:style>
    <style:style style:name="T344" style:family="text">
      <style:text-properties officeooo:rsid="020c06a8"/>
    </style:style>
    <style:style style:name="T345" style:family="text">
      <style:text-properties officeooo:rsid="020d71c7"/>
    </style:style>
    <style:style style:name="T346" style:family="text">
      <style:text-properties officeooo:rsid="020e2d4e"/>
    </style:style>
    <style:style style:name="T347" style:family="text">
      <style:text-properties officeooo:rsid="02109a92"/>
    </style:style>
    <style:style style:name="T348" style:family="text">
      <style:text-properties officeooo:rsid="0210dde8"/>
    </style:style>
    <style:style style:name="T349" style:family="text">
      <style:text-properties officeooo:rsid="02126a0d"/>
    </style:style>
    <style:style style:name="T350" style:family="text">
      <style:text-properties officeooo:rsid="02150cde"/>
    </style:style>
    <style:style style:name="T351" style:family="text">
      <style:text-properties officeooo:rsid="02157c05"/>
    </style:style>
    <style:style style:name="T352" style:family="text">
      <style:text-properties officeooo:rsid="021617a6"/>
    </style:style>
    <style:style style:name="T353" style:family="text">
      <style:text-properties officeooo:rsid="02198ad9"/>
    </style:style>
    <style:style style:name="T354" style:family="text">
      <style:text-properties officeooo:rsid="021a19fb"/>
    </style:style>
    <style:style style:name="T355" style:family="text">
      <style:text-properties officeooo:rsid="021bbedb"/>
    </style:style>
    <style:style style:name="T356" style:family="text">
      <style:text-properties officeooo:rsid="021f0da4"/>
    </style:style>
    <style:style style:name="T357" style:family="text">
      <style:text-properties officeooo:rsid="021f21e0"/>
    </style:style>
    <style:style style:name="T358" style:family="text">
      <style:text-properties officeooo:rsid="021f407a"/>
    </style:style>
    <style:style style:name="T359" style:family="text">
      <style:text-properties officeooo:rsid="02201586"/>
    </style:style>
    <style:style style:name="T360" style:family="text">
      <style:text-properties officeooo:rsid="0221ee5c"/>
    </style:style>
    <style:style style:name="T361" style:family="text">
      <style:text-properties officeooo:rsid="02234810"/>
    </style:style>
    <style:style style:name="T362" style:family="text">
      <style:text-properties officeooo:rsid="0223be6e"/>
    </style:style>
    <style:style style:name="T363" style:family="text">
      <style:text-properties officeooo:rsid="022424fb"/>
    </style:style>
    <style:style style:name="T364" style:family="text">
      <style:text-properties officeooo:rsid="0224c20b"/>
    </style:style>
    <style:style style:name="T365" style:family="text">
      <style:text-properties officeooo:rsid="0225e35c"/>
    </style:style>
    <style:style style:name="T366" style:family="text">
      <style:text-properties officeooo:rsid="022776ba"/>
    </style:style>
    <style:style style:name="T367" style:family="text">
      <style:text-properties officeooo:rsid="00875243"/>
    </style:style>
    <style:style style:name="T368" style:family="text">
      <style:text-properties officeooo:rsid="02298d5c"/>
    </style:style>
    <style:style style:name="T369" style:family="text">
      <style:text-properties officeooo:rsid="022b700a"/>
    </style:style>
    <style:style style:name="T370" style:family="text">
      <style:text-properties officeooo:rsid="022ccb86"/>
    </style:style>
    <style:style style:name="T371" style:family="text">
      <style:text-properties officeooo:rsid="022e20b2"/>
    </style:style>
    <style:style style:name="T372" style:family="text">
      <style:text-properties officeooo:rsid="022f6854"/>
    </style:style>
    <style:style style:name="T373" style:family="text">
      <style:text-properties officeooo:rsid="02308e9e"/>
    </style:style>
    <style:style style:name="T374" style:family="text">
      <style:text-properties officeooo:rsid="0235a651"/>
    </style:style>
    <style:style style:name="T375" style:family="text">
      <style:text-properties officeooo:rsid="0235c926"/>
    </style:style>
    <style:style style:name="T376" style:family="text">
      <style:text-properties officeooo:rsid="023704a7"/>
    </style:style>
    <style:style style:name="T377" style:family="text">
      <style:text-properties officeooo:rsid="023762b2"/>
    </style:style>
    <style:style style:name="T378" style:family="text">
      <style:text-properties officeooo:rsid="0237ae13"/>
    </style:style>
    <style:style style:name="T379" style:family="text">
      <style:text-properties officeooo:rsid="02382ad2"/>
    </style:style>
    <style:style style:name="T380" style:family="text">
      <style:text-properties officeooo:rsid="023914c3"/>
    </style:style>
    <style:style style:name="T381" style:family="text">
      <style:text-properties officeooo:rsid="023ac93e"/>
    </style:style>
    <style:style style:name="T382" style:family="text">
      <style:text-properties officeooo:rsid="023bae1c"/>
    </style:style>
    <style:style style:name="T383" style:family="text">
      <style:text-properties officeooo:rsid="023cd0d5"/>
    </style:style>
    <style:style style:name="T384" style:family="text">
      <style:text-properties officeooo:rsid="023df460"/>
    </style:style>
    <style:style style:name="T385" style:family="text">
      <style:text-properties officeooo:rsid="023e8a17"/>
    </style:style>
    <style:style style:name="T386" style:family="text">
      <style:text-properties officeooo:rsid="023f5543"/>
    </style:style>
    <style:style style:name="T387" style:family="text">
      <style:text-properties officeooo:rsid="02415d9a"/>
    </style:style>
    <style:style style:name="T388" style:family="text">
      <style:text-properties officeooo:rsid="02423e54"/>
    </style:style>
    <style:style style:name="T389" style:family="text">
      <style:text-properties officeooo:rsid="0243894d"/>
    </style:style>
    <style:style style:name="T390" style:family="text">
      <style:text-properties officeooo:rsid="0244cbf9"/>
    </style:style>
    <style:style style:name="T391" style:family="text">
      <style:text-properties officeooo:rsid="02461c4a"/>
    </style:style>
    <style:style style:name="T392" style:family="text">
      <style:text-properties officeooo:rsid="024815c0"/>
    </style:style>
    <style:style style:name="T393" style:family="text">
      <style:text-properties officeooo:rsid="0249d90c"/>
    </style:style>
    <style:style style:name="T394" style:family="text">
      <style:text-properties officeooo:rsid="024d7808"/>
    </style:style>
    <style:style style:name="T395" style:family="text">
      <style:text-properties officeooo:rsid="024df84d"/>
    </style:style>
    <style:style style:name="T396" style:family="text">
      <style:text-properties officeooo:rsid="024f115e"/>
    </style:style>
    <style:style style:name="T397" style:family="text">
      <style:text-properties officeooo:rsid="024feb92"/>
    </style:style>
    <style:style style:name="T398" style:family="text">
      <style:text-properties officeooo:rsid="02500bf5"/>
    </style:style>
    <style:style style:name="T399" style:family="text">
      <style:text-properties officeooo:rsid="0250d582"/>
    </style:style>
    <style:style style:name="T400" style:family="text">
      <style:text-properties officeooo:rsid="02515c6a"/>
    </style:style>
    <style:style style:name="T401" style:family="text">
      <style:text-properties officeooo:rsid="025319cc"/>
    </style:style>
    <style:style style:name="T402" style:family="text">
      <style:text-properties officeooo:rsid="0253bb26"/>
    </style:style>
    <style:style style:name="T403" style:family="text">
      <style:text-properties officeooo:rsid="0253d834"/>
    </style:style>
    <style:style style:name="T404" style:family="text">
      <style:text-properties officeooo:rsid="0253e794"/>
    </style:style>
    <style:style style:name="T405" style:family="text">
      <style:text-properties officeooo:rsid="02549e20"/>
    </style:style>
    <style:style style:name="T406" style:family="text">
      <style:text-properties officeooo:rsid="0254dc54"/>
    </style:style>
    <style:style style:name="T407" style:family="text">
      <style:text-properties officeooo:rsid="02564b77"/>
    </style:style>
    <style:style style:name="T408" style:family="text">
      <style:text-properties officeooo:rsid="025906d4"/>
    </style:style>
    <style:style style:name="T409" style:family="text">
      <style:text-properties officeooo:rsid="025a046a"/>
    </style:style>
    <style:style style:name="T410" style:family="text">
      <style:text-properties officeooo:rsid="025b5c5b"/>
    </style:style>
    <style:style style:name="T411" style:family="text">
      <style:text-properties officeooo:rsid="025bf8e5"/>
    </style:style>
    <style:style style:name="T412" style:family="text">
      <style:text-properties officeooo:rsid="025e63e3"/>
    </style:style>
    <style:style style:name="T413" style:family="text">
      <style:text-properties officeooo:rsid="025f7398"/>
    </style:style>
    <style:style style:name="T414" style:family="text">
      <style:text-properties officeooo:rsid="0264acf7"/>
    </style:style>
    <style:style style:name="T415" style:family="text">
      <style:text-properties officeooo:rsid="026534cb"/>
    </style:style>
    <style:style style:name="T416" style:family="text">
      <style:text-properties officeooo:rsid="0266d7c4"/>
    </style:style>
    <style:style style:name="T417" style:family="text">
      <style:text-properties officeooo:rsid="0266e2f2"/>
    </style:style>
    <style:style style:name="T418" style:family="text">
      <style:text-properties officeooo:rsid="0269f702"/>
    </style:style>
    <style:style style:name="T419" style:family="text">
      <style:text-properties officeooo:rsid="026b99a7"/>
    </style:style>
    <style:style style:name="T420" style:family="text">
      <style:text-properties officeooo:rsid="026d40af"/>
    </style:style>
    <style:style style:name="T421" style:family="text">
      <style:text-properties officeooo:rsid="026e2aa2"/>
    </style:style>
    <style:style style:name="T422" style:family="text">
      <style:text-properties officeooo:rsid="02849499"/>
    </style:style>
    <style:style style:name="T423" style:family="text">
      <style:text-properties officeooo:rsid="0284d3de"/>
    </style:style>
    <style:style style:name="T424" style:family="text">
      <style:text-properties officeooo:rsid="0286e6d6"/>
    </style:style>
    <style:style style:name="T425" style:family="text">
      <style:text-properties officeooo:rsid="028795d5"/>
    </style:style>
    <style:style style:name="T426" style:family="text">
      <style:text-properties officeooo:rsid="028a39ee"/>
    </style:style>
    <style:style style:name="T427" style:family="text">
      <style:text-properties officeooo:rsid="028abb80"/>
    </style:style>
    <style:style style:name="T428" style:family="text">
      <style:text-properties officeooo:rsid="028c393c"/>
    </style:style>
    <style:style style:name="T429" style:family="text">
      <style:text-properties officeooo:rsid="028d197f"/>
    </style:style>
    <style:style style:name="T430" style:family="text">
      <style:text-properties officeooo:rsid="028d8ec1"/>
    </style:style>
    <style:style style:name="T431" style:family="text">
      <style:text-properties officeooo:rsid="028e19ed"/>
    </style:style>
    <style:style style:name="T432" style:family="text">
      <style:text-properties officeooo:rsid="028f57ec"/>
    </style:style>
    <style:style style:name="T433" style:family="text">
      <style:text-properties officeooo:rsid="0290d55f"/>
    </style:style>
    <style:style style:name="T434" style:family="text">
      <style:text-properties officeooo:rsid="0290e520"/>
    </style:style>
    <style:style style:name="T435" style:family="text">
      <style:text-properties officeooo:rsid="0292da27"/>
    </style:style>
    <style:style style:name="T436" style:family="text">
      <style:text-properties officeooo:rsid="02942417"/>
    </style:style>
    <style:style style:name="T437" style:family="text">
      <style:text-properties officeooo:rsid="029615bb"/>
    </style:style>
    <style:style style:name="T438" style:family="text">
      <style:text-properties officeooo:rsid="0297cd38"/>
    </style:style>
    <style:style style:name="T439" style:family="text">
      <style:text-properties officeooo:rsid="0299d28c"/>
    </style:style>
    <style:style style:name="T440" style:family="text">
      <style:text-properties officeooo:rsid="029a8674"/>
    </style:style>
    <style:style style:name="T441" style:family="text">
      <style:text-properties officeooo:rsid="029bfbb5"/>
    </style:style>
    <style:style style:name="T442" style:family="text">
      <style:text-properties officeooo:rsid="029f06bb"/>
    </style:style>
    <style:style style:name="T443" style:family="text">
      <style:text-properties officeooo:rsid="029f8a98"/>
    </style:style>
    <style:style style:name="T444" style:family="text">
      <style:text-properties officeooo:rsid="029ff55f"/>
    </style:style>
    <style:style style:name="T445" style:family="text">
      <style:text-properties officeooo:rsid="02a021e1"/>
    </style:style>
    <style:style style:name="T446" style:family="text">
      <style:text-properties officeooo:rsid="02a15fbf"/>
    </style:style>
    <style:style style:name="T447" style:family="text">
      <style:text-properties officeooo:rsid="02a2d247"/>
    </style:style>
    <style:style style:name="T448" style:family="text">
      <style:text-properties officeooo:rsid="02a56d1b"/>
    </style:style>
    <style:style style:name="T449" style:family="text">
      <style:text-properties officeooo:rsid="02a6e24d"/>
    </style:style>
    <style:style style:name="T450" style:family="text">
      <style:text-properties officeooo:rsid="02ac527c"/>
    </style:style>
    <style:style style:name="T451" style:family="text">
      <style:text-properties officeooo:rsid="02ae6bee"/>
    </style:style>
    <style:style style:name="T452" style:family="text">
      <style:text-properties officeooo:rsid="02aec9a9"/>
    </style:style>
    <style:style style:name="T453" style:family="text">
      <style:text-properties officeooo:rsid="02af8802"/>
    </style:style>
    <style:style style:name="T454" style:family="text">
      <style:text-properties officeooo:rsid="02b05bf4"/>
    </style:style>
    <style:style style:name="T455" style:family="text">
      <style:text-properties officeooo:rsid="02b16565"/>
    </style:style>
    <style:style style:name="T456" style:family="text">
      <style:text-properties officeooo:rsid="02b1e8bf"/>
    </style:style>
    <style:style style:name="T457" style:family="text">
      <style:text-properties officeooo:rsid="02b4fc3c"/>
    </style:style>
    <style:style style:name="T458" style:family="text">
      <style:text-properties officeooo:rsid="02b78826"/>
    </style:style>
    <style:style style:name="T459" style:family="text">
      <style:text-properties officeooo:rsid="02b8136c"/>
    </style:style>
    <style:style style:name="T460" style:family="text">
      <style:text-properties officeooo:rsid="02bcacc6"/>
    </style:style>
    <style:style style:name="T461" style:family="text">
      <style:text-properties officeooo:rsid="02bdcfc8"/>
    </style:style>
    <style:style style:name="T462" style:family="text">
      <style:text-properties officeooo:rsid="02be5244"/>
    </style:style>
    <style:style style:name="T463" style:family="text">
      <style:text-properties officeooo:rsid="02bedee9"/>
    </style:style>
    <style:style style:name="T464" style:family="text">
      <style:text-properties officeooo:rsid="02bff929"/>
    </style:style>
    <style:style style:name="T465" style:family="text">
      <style:text-properties officeooo:rsid="02c2cbf5"/>
    </style:style>
    <style:style style:name="T466" style:family="text">
      <style:text-properties officeooo:rsid="02c61aae"/>
    </style:style>
    <style:style style:name="T467" style:family="text">
      <style:text-properties officeooo:rsid="02cacf0b"/>
    </style:style>
    <style:style style:name="T468" style:family="text">
      <style:text-properties officeooo:rsid="02cb0d43"/>
    </style:style>
    <style:style style:name="T469" style:family="text">
      <style:text-properties officeooo:rsid="02cd8ca2"/>
    </style:style>
    <style:style style:name="T470" style:family="text">
      <style:text-properties officeooo:rsid="0012d048"/>
    </style:style>
    <style:style style:name="T471" style:family="text">
      <style:text-properties officeooo:rsid="0017bc67"/>
    </style:style>
    <style:style style:name="T472" style:family="text">
      <style:text-properties officeooo:rsid="0019186d"/>
    </style:style>
    <style:style style:name="T473" style:family="text">
      <style:text-properties officeooo:rsid="001a0b1e"/>
    </style:style>
    <style:style style:name="T474" style:family="text">
      <style:text-properties officeooo:rsid="0012e192"/>
    </style:style>
    <style:style style:name="T475" style:family="text">
      <style:text-properties officeooo:rsid="00176058"/>
    </style:style>
    <style:style style:name="T476" style:family="text">
      <style:text-properties officeooo:rsid="0012d2d3"/>
    </style:style>
    <style:style style:name="T477" style:family="text">
      <style:text-properties officeooo:rsid="00879bb3"/>
    </style:style>
    <style:style style:name="T478" style:family="text">
      <style:text-properties officeooo:rsid="00141e9f"/>
    </style:style>
    <style:style style:name="T479" style:family="text">
      <style:text-properties officeooo:rsid="00158530"/>
    </style:style>
    <style:style style:name="T480" style:family="text">
      <style:text-properties officeooo:rsid="02cf344e"/>
    </style:style>
    <style:style style:name="T481" style:family="text">
      <style:text-properties officeooo:rsid="02d7dd33"/>
    </style:style>
    <style:style style:name="T482" style:family="text">
      <style:text-properties style:text-underline-style="none"/>
    </style:style>
    <style:style style:name="T483" style:family="text">
      <style:text-properties style:text-underline-style="none" fo:font-weight="bold" style:font-weight-asian="bold" style:font-weight-complex="bold"/>
    </style:style>
    <style:style style:name="T484" style:family="text">
      <style:text-properties style:text-underline-style="none" fo:font-weight="bold" officeooo:rsid="00360453" style:font-weight-asian="bold" style:font-weight-complex="bold"/>
    </style:style>
    <style:style style:name="T485" style:family="text">
      <style:text-properties style:text-underline-style="none" fo:font-weight="normal" style:font-weight-asian="normal" style:font-weight-complex="normal"/>
    </style:style>
    <style:style style:name="T486" style:family="text">
      <style:text-properties style:text-underline-style="none" fo:font-weight="normal" officeooo:rsid="00360453" style:font-weight-asian="normal" style:font-weight-complex="normal"/>
    </style:style>
    <style:style style:name="T487" style:family="text">
      <style:text-properties style:text-underline-style="none" fo:font-weight="normal" officeooo:rsid="03a5fd6f" style:font-weight-asian="normal" style:font-weight-complex="normal"/>
    </style:style>
    <style:style style:name="T488" style:family="text">
      <style:text-properties style:text-underline-style="none" officeooo:rsid="0334c7fa"/>
    </style:style>
    <style:style style:name="T489" style:family="text">
      <style:text-properties style:text-underline-style="none" officeooo:rsid="033995ab"/>
    </style:style>
    <style:style style:name="T490" style:family="text">
      <style:text-properties style:text-underline-style="none" officeooo:rsid="022b700a"/>
    </style:style>
    <style:style style:name="T491" style:family="text">
      <style:text-properties style:text-underline-style="none" officeooo:rsid="031e862e"/>
    </style:style>
    <style:style style:name="T492" style:family="text">
      <style:text-properties style:text-underline-style="none" officeooo:rsid="030e2e5c"/>
    </style:style>
    <style:style style:name="T493" style:family="text">
      <style:text-properties style:text-underline-style="none" officeooo:rsid="03a991dd"/>
    </style:style>
    <style:style style:name="T494" style:family="text">
      <style:text-properties style:text-underline-style="none" officeooo:rsid="03aef704"/>
    </style:style>
    <style:style style:name="T495" style:family="text">
      <style:text-properties officeooo:rsid="02d9af57"/>
    </style:style>
    <style:style style:name="T496" style:family="text">
      <style:text-properties officeooo:rsid="02db033a"/>
    </style:style>
    <style:style style:name="T497" style:family="text">
      <style:text-properties officeooo:rsid="02db3fbd"/>
    </style:style>
    <style:style style:name="T498" style:family="text">
      <style:text-properties officeooo:rsid="02dd0402"/>
    </style:style>
    <style:style style:name="T499" style:family="text">
      <style:text-properties officeooo:rsid="02de15e8"/>
    </style:style>
    <style:style style:name="T500" style:family="text">
      <style:text-properties officeooo:rsid="02dfc517"/>
    </style:style>
    <style:style style:name="T501" style:family="text">
      <style:text-properties officeooo:rsid="02e13c76"/>
    </style:style>
    <style:style style:name="T502" style:family="text">
      <style:text-properties officeooo:rsid="02e32176"/>
    </style:style>
    <style:style style:name="T503" style:family="text">
      <style:text-properties officeooo:rsid="02e43aaa"/>
    </style:style>
    <style:style style:name="T504" style:family="text">
      <style:text-properties officeooo:rsid="02e56f38"/>
    </style:style>
    <style:style style:name="T505" style:family="text">
      <style:text-properties officeooo:rsid="02e86f96"/>
    </style:style>
    <style:style style:name="T506" style:family="text">
      <style:text-properties officeooo:rsid="02e8fc65"/>
    </style:style>
    <style:style style:name="T507" style:family="text">
      <style:text-properties officeooo:rsid="02e97fee"/>
    </style:style>
    <style:style style:name="T508" style:family="text">
      <style:text-properties officeooo:rsid="02eeabb2"/>
    </style:style>
    <style:style style:name="T509" style:family="text">
      <style:text-properties officeooo:rsid="02ef14f7"/>
    </style:style>
    <style:style style:name="T510" style:family="text">
      <style:text-properties officeooo:rsid="02efeb55"/>
    </style:style>
    <style:style style:name="T511" style:family="text">
      <style:text-properties officeooo:rsid="02f2c228"/>
    </style:style>
    <style:style style:name="T512" style:family="text">
      <style:text-properties officeooo:rsid="02f3cc35"/>
    </style:style>
    <style:style style:name="T513" style:family="text">
      <style:text-properties officeooo:rsid="02f91736"/>
    </style:style>
    <style:style style:name="T514" style:family="text">
      <style:text-properties officeooo:rsid="02fbbac7"/>
    </style:style>
    <style:style style:name="T515" style:family="text">
      <style:text-properties officeooo:rsid="0300af11"/>
    </style:style>
    <style:style style:name="T516" style:family="text">
      <style:text-properties fo:font-variant="normal" fo:text-transform="none" fo:color="#ff0000" loext:opacity="100%" style:text-line-through-style="none" style:text-line-through-type="none" style:font-name="Liberation Serif1" fo:font-size="8.5pt" fo:font-style="normal" style:text-underline-style="none" fo:font-weight="normal" style:text-blinking="false" fo:background-color="transparent" loext:char-shading-value="0"/>
    </style:style>
    <style:style style:name="T517" style:family="text">
      <style:text-properties fo:font-variant="normal" fo:text-transform="none" fo:color="#ff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1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19" style:family="text">
      <style:text-properties fo:font-variant="normal" fo:text-transform="none" fo:color="#000000" loext:opacity="100%"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20"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4e1ea" style:text-blinking="false" fo:background-color="transparent" loext:char-shading-value="0" style:font-size-asian="11pt" style:font-size-complex="11pt"/>
    </style:style>
    <style:style style:name="T521"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1e9802" style:text-blinking="false" fo:background-color="transparent" loext:char-shading-value="0" style:font-size-asian="11pt" style:font-size-complex="11pt"/>
    </style:style>
    <style:style style:name="T522"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2be099" style:text-blinking="false" fo:background-color="transparent" loext:char-shading-value="0" style:font-size-asian="11pt" style:font-size-complex="11pt"/>
    </style:style>
    <style:style style:name="T523"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65ae7" style:text-blinking="false" fo:background-color="transparent" loext:char-shading-value="0" style:font-size-asian="11pt" style:font-size-complex="11pt"/>
    </style:style>
    <style:style style:name="T524"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14a876" style:text-blinking="false" fo:background-color="transparent" loext:char-shading-value="0" style:font-size-asian="11pt" style:font-size-complex="11pt"/>
    </style:style>
    <style:style style:name="T525"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21f407a" style:text-blinking="false" fo:background-color="transparent" loext:char-shading-value="0" style:font-size-asian="11pt" style:font-size-complex="11pt"/>
    </style:style>
    <style:style style:name="T526"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0c158d" style:text-blinking="false" fo:background-color="transparent" loext:char-shading-value="0" style:font-size-asian="11pt" style:font-size-complex="11pt"/>
    </style:style>
    <style:style style:name="T527"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3241dc" style:text-blinking="false" fo:background-color="transparent" loext:char-shading-value="0" style:font-size-asian="11pt" style:font-size-complex="11pt"/>
    </style:style>
    <style:style style:name="T528"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4fd86c" style:text-blinking="false" fo:background-color="transparent" loext:char-shading-value="0" style:font-size-asian="11pt" style:font-size-complex="11pt"/>
    </style:style>
    <style:style style:name="T529"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5d9663" style:text-blinking="false" fo:background-color="transparent" loext:char-shading-value="0" style:font-size-asian="11pt" style:font-size-complex="11pt"/>
    </style:style>
    <style:style style:name="T530" style:family="text">
      <style:text-properties fo:font-variant="normal" fo:text-transform="none" fo:color="#000000" loext:opacity="100%" style:text-line-through-style="none" style:text-line-through-type="none" style:font-name="Liberation Serif1" fo:font-size="11pt" fo:font-style="normal" style:text-underline-style="none" fo:font-weight="normal" officeooo:rsid="0362f798" style:text-blinking="false" fo:background-color="transparent" loext:char-shading-value="0" style:font-size-asian="11pt" style:font-size-complex="11pt"/>
    </style:style>
    <style:style style:name="T531" style:family="text">
      <style:text-properties fo:font-variant="normal" fo:text-transform="none" fo:color="#000000" loext:opacity="100%" style:text-line-through-style="none" style:text-line-through-type="none" style:font-name="Liberation Serif1" fo:font-size="11pt" style:text-underline-style="none" style:text-blinking="false" fo:background-color="transparent" loext:char-shading-value="0" style:font-size-asian="11pt" style:font-size-complex="11pt"/>
    </style:style>
    <style:style style:name="T532" style:family="text">
      <style:text-properties fo:font-variant="normal" fo:text-transform="none" fo:color="#000000" loext:opacity="100%" style:text-line-through-style="none" style:text-line-through-type="none" style:font-name="Liberation Serif1" fo:font-size="11pt" style:text-underline-style="none" officeooo:rsid="0350e9ce" style:text-blinking="false" fo:background-color="transparent" loext:char-shading-value="0" style:font-size-asian="11pt" style:font-size-complex="11pt"/>
    </style:style>
    <style:style style:name="T533" style:family="text">
      <style:text-properties fo:font-variant="normal" fo:text-transform="none" fo:color="#000000" loext:opacity="100%" style:text-line-through-style="none" style:text-line-through-type="none" style:font-name="Liberation Serif1" fo:font-size="12pt" fo:font-style="normal" style:text-underline-style="none" fo:font-weight="normal" officeooo:rsid="006620cf" style:text-blinking="false" fo:background-color="transparent" loext:char-shading-value="0" style:font-size-asian="10.5pt" style:font-name-complex="Sanskrit Text" style:font-size-complex="12pt"/>
    </style:style>
    <style:style style:name="T53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35" style:family="text">
      <style:text-properties fo:font-variant="normal" fo:text-transform="none" fo:color="#000000" loext:opacity="100%" style:text-line-through-style="none" style:text-line-through-type="none" fo:font-style="normal" style:text-underline-style="none" fo:font-weight="normal" officeooo:rsid="030880aa" style:text-blinking="false" fo:background-color="transparent" loext:char-shading-value="0"/>
    </style:style>
    <style:style style:name="T536" style:family="text">
      <style:text-properties fo:font-variant="normal" fo:text-transform="none" fo:color="#000000" loext:opacity="100%" style:text-line-through-style="none" style:text-line-through-type="none" fo:font-style="normal" style:text-underline-style="none" fo:font-weight="normal" officeooo:rsid="03df2830" style:text-blinking="false" fo:background-color="transparent" loext:char-shading-value="0"/>
    </style:style>
    <style:style style:name="T537" style:family="text">
      <style:text-properties fo:font-variant="normal" fo:text-transform="none" style:text-line-through-style="none" style:text-line-through-type="none" style:font-name="Liberation Serif1" fo:font-size="11pt" fo:font-style="normal" style:text-underline-style="none" fo:font-weight="normal" style:text-blinking="false" fo:background-color="transparent" loext:char-shading-value="0" style:font-size-asian="11pt" style:font-size-complex="11pt"/>
    </style:style>
    <style:style style:name="T538" style:family="text">
      <style:text-properties fo:font-variant="normal" fo:text-transform="none" style:text-line-through-style="none" style:text-line-through-type="none" style:font-name="Liberation Serif1" fo:font-size="11pt" fo:font-style="normal" style:text-underline-style="none" fo:font-weight="normal" officeooo:rsid="032be099" style:text-blinking="false" fo:background-color="transparent" loext:char-shading-value="0" style:font-size-asian="11pt" style:font-size-complex="11pt"/>
    </style:style>
    <style:style style:name="T539" style:family="text">
      <style:text-properties fo:font-variant="normal" fo:text-transform="none" style:text-line-through-style="none" style:text-line-through-type="none" style:font-name="Liberation Serif1" fo:font-size="11pt" fo:font-style="normal" style:text-underline-style="none" fo:font-weight="normal" officeooo:rsid="0319233e" style:text-blinking="false" fo:background-color="transparent" loext:char-shading-value="0" style:font-size-asian="11pt" style:font-size-complex="11pt"/>
    </style:style>
    <style:style style:name="T540" style:family="text">
      <style:text-properties fo:font-variant="normal" fo:text-transform="none" style:text-line-through-style="none" style:text-line-through-type="none" style:font-name="Liberation Serif1" fo:font-size="11pt" fo:font-style="normal" style:text-underline-style="none" fo:font-weight="normal" officeooo:rsid="0304e1ea" style:text-blinking="false" fo:background-color="transparent" loext:char-shading-value="0" style:font-size-asian="11pt" style:font-size-complex="11pt"/>
    </style:style>
    <style:style style:name="T541" style:family="text">
      <style:text-properties fo:font-variant="normal" fo:text-transform="none" style:text-line-through-style="none" style:text-line-through-type="none" style:font-name="Liberation Serif1" fo:font-size="11pt" fo:font-style="normal" style:text-underline-style="none" fo:font-weight="normal" officeooo:rsid="031e862e" style:text-blinking="false" fo:background-color="transparent" loext:char-shading-value="0" style:font-size-asian="11pt" style:font-size-complex="11pt"/>
    </style:style>
    <style:style style:name="T542" style:family="text">
      <style:text-properties fo:font-variant="normal" fo:text-transform="none" style:text-line-through-style="none" style:text-line-through-type="none" style:font-name="Liberation Serif1" fo:font-size="11pt" fo:font-style="normal" style:text-underline-style="none" fo:font-weight="normal" officeooo:rsid="030cbc39" style:text-blinking="false" fo:background-color="transparent" loext:char-shading-value="0" style:font-size-asian="11pt" style:font-size-complex="11pt"/>
    </style:style>
    <style:style style:name="T543" style:family="text">
      <style:text-properties fo:font-variant="normal" fo:text-transform="none" style:text-line-through-style="none" style:text-line-through-type="none" style:font-name="Arial" fo:font-size="8.5pt" fo:font-style="normal" style:text-underline-style="none" fo:font-weight="normal" style:text-blinking="false" fo:background-color="transparent" loext:char-shading-value="0"/>
    </style:style>
    <style:style style:name="T5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45" style:family="text">
      <style:text-properties fo:font-variant="normal" fo:text-transform="none" style:text-line-through-style="none" style:text-line-through-type="none" fo:font-style="normal" style:text-underline-style="none" fo:font-weight="normal" officeooo:rsid="032be099" style:text-blinking="false" fo:background-color="transparent" loext:char-shading-value="0"/>
    </style:style>
    <style:style style:name="T546" style:family="text">
      <style:text-properties fo:font-variant="normal" fo:text-transform="none" style:text-line-through-style="none" style:text-line-through-type="none" fo:font-style="normal" style:text-underline-style="none" fo:font-weight="normal" officeooo:rsid="03065ae7" style:text-blinking="false" fo:background-color="transparent" loext:char-shading-value="0"/>
    </style:style>
    <style:style style:name="T547" style:family="text">
      <style:text-properties fo:font-variant="normal" fo:text-transform="none" style:text-line-through-style="none" style:text-line-through-type="none" fo:font-style="normal" style:text-underline-style="none" fo:font-weight="normal" officeooo:rsid="0311f207" style:text-blinking="false" fo:background-color="transparent" loext:char-shading-value="0"/>
    </style:style>
    <style:style style:name="T548" style:family="text">
      <style:text-properties fo:font-variant="normal" fo:text-transform="none" style:font-name="Liberation Serif1" fo:font-size="11pt" fo:font-style="normal" style:text-underline-style="solid" style:text-underline-width="auto" style:text-underline-color="font-color" fo:font-weight="normal" fo:background-color="transparent" loext:char-shading-value="0" style:font-size-asian="11pt" style:font-size-complex="11pt"/>
    </style:style>
    <style:style style:name="T549"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550" style:family="text">
      <style:text-properties fo:font-variant="normal" fo:text-transform="none" fo:font-style="normal" style:text-underline-style="solid" style:text-underline-width="auto" style:text-underline-color="font-color" fo:font-weight="normal" officeooo:rsid="030a2e7f" fo:background-color="transparent" loext:char-shading-value="0"/>
    </style:style>
    <style:style style:name="T551" style:family="text">
      <style:text-properties fo:font-variant="normal" fo:text-transform="none" fo:font-style="normal" style:text-underline-style="none" fo:font-weight="normal" fo:background-color="transparent" loext:char-shading-value="0"/>
    </style:style>
    <style:style style:name="T552" style:family="text">
      <style:text-properties officeooo:rsid="0304e1ea"/>
    </style:style>
    <style:style style:name="T553" style:family="text">
      <style:text-properties officeooo:rsid="03065ae7"/>
    </style:style>
    <style:style style:name="T554" style:family="text">
      <style:text-properties officeooo:rsid="030732cd"/>
    </style:style>
    <style:style style:name="T555" style:family="text">
      <style:text-properties officeooo:rsid="030880aa"/>
    </style:style>
    <style:style style:name="T556" style:family="text">
      <style:text-properties officeooo:rsid="02feef99"/>
    </style:style>
    <style:style style:name="T557" style:family="text">
      <style:text-properties officeooo:rsid="030c158d"/>
    </style:style>
    <style:style style:name="T558" style:family="text">
      <style:text-properties officeooo:rsid="031026da"/>
    </style:style>
    <style:style style:name="T559" style:family="text">
      <style:text-properties officeooo:rsid="0311f207"/>
    </style:style>
    <style:style style:name="T560" style:family="text">
      <style:text-properties officeooo:rsid="0314a876"/>
    </style:style>
    <style:style style:name="T561" style:family="text">
      <style:text-properties officeooo:rsid="03186998"/>
    </style:style>
    <style:style style:name="T562" style:family="text">
      <style:text-properties officeooo:rsid="0319add2"/>
    </style:style>
    <style:style style:name="T563" style:family="text">
      <style:text-properties officeooo:rsid="031e9802"/>
    </style:style>
    <style:style style:name="T564" style:family="text">
      <style:text-properties officeooo:rsid="031f62c0"/>
    </style:style>
    <style:style style:name="T565" style:family="text">
      <style:text-properties officeooo:rsid="0323ab5d"/>
    </style:style>
    <style:style style:name="T566" style:family="text">
      <style:text-properties officeooo:rsid="0326037a"/>
    </style:style>
    <style:style style:name="T567" style:family="text">
      <style:text-properties officeooo:rsid="0327041c"/>
    </style:style>
    <style:style style:name="T568" style:family="text">
      <style:text-properties officeooo:rsid="0328ba62"/>
    </style:style>
    <style:style style:name="T569" style:family="text">
      <style:text-properties fo:color="#000000" loext:opacity="100%"/>
    </style:style>
    <style:style style:name="T570" style:family="text">
      <style:text-properties fo:color="#000000" loext:opacity="100%" style:font-name="Liberation Serif1" officeooo:rsid="0303189f"/>
    </style:style>
    <style:style style:name="T571" style:family="text">
      <style:text-properties fo:color="#000000" loext:opacity="100%" style:font-name="Liberation Serif1" fo:font-size="11pt" style:font-size-asian="11pt" style:font-size-complex="11pt"/>
    </style:style>
    <style:style style:name="T572" style:family="text">
      <style:text-properties fo:color="#000000" loext:opacity="100%" officeooo:rsid="0314a876"/>
    </style:style>
    <style:style style:name="T573" style:family="text">
      <style:text-properties fo:color="#000000" loext:opacity="100%" officeooo:rsid="030880aa"/>
    </style:style>
    <style:style style:name="T574" style:family="text">
      <style:text-properties fo:color="#000000" loext:opacity="100%" officeooo:rsid="02feef99"/>
    </style:style>
    <style:style style:name="T575" style:family="text">
      <style:text-properties fo:color="#000000" loext:opacity="100%" officeooo:rsid="031cdb9a"/>
    </style:style>
    <style:style style:name="T576" style:family="text">
      <style:text-properties fo:color="#000000" loext:opacity="100%" officeooo:rsid="030c158d"/>
    </style:style>
    <style:style style:name="T577" style:family="text">
      <style:text-properties fo:color="#000000" loext:opacity="100%" officeooo:rsid="021f407a"/>
    </style:style>
    <style:style style:name="T578" style:family="text">
      <style:text-properties fo:color="#000000" loext:opacity="100%" officeooo:rsid="03520d2a"/>
    </style:style>
    <style:style style:name="T579" style:family="text">
      <style:text-properties fo:color="#000000" loext:opacity="100%" officeooo:rsid="03d83d8e"/>
    </style:style>
    <style:style style:name="T580" style:family="text">
      <style:text-properties fo:color="#000000" loext:opacity="100%" officeooo:rsid="03df2830"/>
    </style:style>
    <style:style style:name="T581" style:family="text">
      <style:text-properties officeooo:rsid="032be099"/>
    </style:style>
    <style:style style:name="T582" style:family="text">
      <style:text-properties officeooo:rsid="032d2b93"/>
    </style:style>
    <style:style style:name="T583" style:family="text">
      <style:text-properties officeooo:rsid="032dad15"/>
    </style:style>
    <style:style style:name="T584" style:family="text">
      <style:text-properties officeooo:rsid="032f375c"/>
    </style:style>
    <style:style style:name="T585" style:family="text">
      <style:text-properties officeooo:rsid="033116f5"/>
    </style:style>
    <style:style style:name="T586" style:family="text">
      <style:text-properties officeooo:rsid="033241dc"/>
    </style:style>
    <style:style style:name="T587" style:family="text">
      <style:text-properties officeooo:rsid="03332e83"/>
    </style:style>
    <style:style style:name="T588" style:family="text">
      <style:text-properties officeooo:rsid="033589e2"/>
    </style:style>
    <style:style style:name="T589" style:family="text">
      <style:text-properties officeooo:rsid="0336f7b5"/>
    </style:style>
    <style:style style:name="T590" style:family="text">
      <style:text-properties officeooo:rsid="03377103"/>
    </style:style>
    <style:style style:name="T591" style:family="text">
      <style:text-properties officeooo:rsid="03380e6b"/>
    </style:style>
    <style:style style:name="T592" style:family="text">
      <style:text-properties officeooo:rsid="033995ab"/>
    </style:style>
    <style:style style:name="T593" style:family="text">
      <style:text-properties officeooo:rsid="033ad126"/>
    </style:style>
    <style:style style:name="T594" style:family="text">
      <style:text-properties officeooo:rsid="033c2a9d"/>
    </style:style>
    <style:style style:name="T595" style:family="text">
      <style:text-properties officeooo:rsid="033cdcb1"/>
    </style:style>
    <style:style style:name="T596" style:family="text">
      <style:text-properties officeooo:rsid="033f8eeb"/>
    </style:style>
    <style:style style:name="T597" style:family="text">
      <style:text-properties officeooo:rsid="03408a91"/>
    </style:style>
    <style:style style:name="T598" style:family="text">
      <style:text-properties officeooo:rsid="03410387"/>
    </style:style>
    <style:style style:name="T599" style:family="text">
      <style:text-properties officeooo:rsid="03412146"/>
    </style:style>
    <style:style style:name="T600" style:family="text">
      <style:text-properties officeooo:rsid="03421363"/>
    </style:style>
    <style:style style:name="T601" style:family="text">
      <style:text-properties officeooo:rsid="0342da08"/>
    </style:style>
    <style:style style:name="T602" style:family="text">
      <style:text-properties officeooo:rsid="0343d8e0"/>
    </style:style>
    <style:style style:name="T603" style:family="text">
      <style:text-properties officeooo:rsid="032a0f71"/>
    </style:style>
    <style:style style:name="T604" style:family="text">
      <style:text-properties officeooo:rsid="0347e7bb"/>
    </style:style>
    <style:style style:name="T605" style:family="text">
      <style:text-properties officeooo:rsid="03484988"/>
    </style:style>
    <style:style style:name="T606" style:family="text">
      <style:text-properties officeooo:rsid="034a28b5"/>
    </style:style>
    <style:style style:name="T607" style:family="text">
      <style:text-properties officeooo:rsid="034ba0fa"/>
    </style:style>
    <style:style style:name="T608" style:family="text">
      <style:text-properties officeooo:rsid="034c40ee"/>
    </style:style>
    <style:style style:name="T609" style:family="text">
      <style:text-properties officeooo:rsid="034d2e7b"/>
    </style:style>
    <style:style style:name="T610" style:family="text">
      <style:text-properties officeooo:rsid="034dd982"/>
    </style:style>
    <style:style style:name="T611" style:family="text">
      <style:text-properties officeooo:rsid="034fd86c"/>
    </style:style>
    <style:style style:name="T612" style:family="text">
      <style:text-properties officeooo:rsid="0350e9ce"/>
    </style:style>
    <style:style style:name="T613" style:family="text">
      <style:text-properties officeooo:rsid="0351eeb4"/>
    </style:style>
    <style:style style:name="T614" style:family="text">
      <style:text-properties officeooo:rsid="03520d2a"/>
    </style:style>
    <style:style style:name="T615" style:family="text">
      <style:text-properties officeooo:rsid="0353f0d9"/>
    </style:style>
    <style:style style:name="T616" style:family="text">
      <style:text-properties officeooo:rsid="0355c31a"/>
    </style:style>
    <style:style style:name="T617" style:family="text">
      <style:text-properties officeooo:rsid="03573abc"/>
    </style:style>
    <style:style style:name="T618" style:family="text">
      <style:text-properties officeooo:rsid="03578be4"/>
    </style:style>
    <style:style style:name="T619" style:family="text">
      <style:text-properties officeooo:rsid="0357bdb5"/>
    </style:style>
    <style:style style:name="T620" style:family="text">
      <style:text-properties officeooo:rsid="035a06c7"/>
    </style:style>
    <style:style style:name="T621" style:family="text">
      <style:text-properties officeooo:rsid="035a7fa8"/>
    </style:style>
    <style:style style:name="T622" style:family="text">
      <style:text-properties officeooo:rsid="035baf04"/>
    </style:style>
    <style:style style:name="T623" style:family="text">
      <style:text-properties officeooo:rsid="035d9663"/>
    </style:style>
    <style:style style:name="T624" style:family="text">
      <style:text-properties officeooo:rsid="035de966"/>
    </style:style>
    <style:style style:name="T625" style:family="text">
      <style:text-properties officeooo:rsid="035e3da0"/>
    </style:style>
    <style:style style:name="T626" style:family="text">
      <style:text-properties officeooo:rsid="03600884"/>
    </style:style>
    <style:style style:name="T627" style:family="text">
      <style:text-properties officeooo:rsid="03613d78"/>
    </style:style>
    <style:style style:name="T628" style:family="text">
      <style:text-properties officeooo:rsid="0362f798"/>
    </style:style>
    <style:style style:name="T629" style:family="text">
      <style:text-properties officeooo:rsid="03643cda"/>
    </style:style>
    <style:style style:name="T630" style:family="text">
      <style:text-properties officeooo:rsid="03658889"/>
    </style:style>
    <style:style style:name="T631" style:family="text">
      <style:text-properties officeooo:rsid="03678353"/>
    </style:style>
    <style:style style:name="T632" style:family="text">
      <style:text-properties officeooo:rsid="0368ac35"/>
    </style:style>
    <style:style style:name="T633" style:family="text">
      <style:text-properties officeooo:rsid="036a42a0"/>
    </style:style>
    <style:style style:name="T634" style:family="text">
      <style:text-properties officeooo:rsid="038ad59a"/>
    </style:style>
    <style:style style:name="T635" style:family="text">
      <style:text-properties officeooo:rsid="038e90d6"/>
    </style:style>
    <style:style style:name="T636" style:family="text">
      <style:text-properties officeooo:rsid="038f645d"/>
    </style:style>
    <style:style style:name="T637" style:family="text">
      <style:text-properties officeooo:rsid="0395fc0b"/>
    </style:style>
    <style:style style:name="T638" style:family="text">
      <style:text-properties officeooo:rsid="0396814e"/>
    </style:style>
    <style:style style:name="T639" style:family="text">
      <style:text-properties officeooo:rsid="03982743"/>
    </style:style>
    <style:style style:name="T640" style:family="text">
      <style:text-properties officeooo:rsid="039893c7"/>
    </style:style>
    <style:style style:name="T641" style:family="text">
      <style:text-properties officeooo:rsid="03997916"/>
    </style:style>
    <style:style style:name="T642" style:family="text">
      <style:text-properties officeooo:rsid="039cf137"/>
    </style:style>
    <style:style style:name="T643" style:family="text">
      <style:text-properties officeooo:rsid="039f9dee"/>
    </style:style>
    <style:style style:name="T644" style:family="text">
      <style:text-properties officeooo:rsid="03a3e92e"/>
    </style:style>
    <style:style style:name="T645" style:family="text">
      <style:text-properties officeooo:rsid="03a4e0c1"/>
    </style:style>
    <style:style style:name="T646" style:family="text">
      <style:text-properties officeooo:rsid="03a5fd6f"/>
    </style:style>
    <style:style style:name="T647" style:family="text">
      <style:text-properties officeooo:rsid="03a77b98"/>
    </style:style>
    <style:style style:name="T648" style:family="text">
      <style:text-properties officeooo:rsid="03a90494"/>
    </style:style>
    <style:style style:name="T649" style:family="text">
      <style:text-properties officeooo:rsid="03a991dd"/>
    </style:style>
    <style:style style:name="T650" style:family="text">
      <style:text-properties officeooo:rsid="03ab67e3"/>
    </style:style>
    <style:style style:name="T651" style:family="text">
      <style:text-properties officeooo:rsid="03ab6e0d"/>
    </style:style>
    <style:style style:name="T652" style:family="text">
      <style:text-properties officeooo:rsid="03ad31ac"/>
    </style:style>
    <style:style style:name="T653" style:family="text">
      <style:text-properties officeooo:rsid="03add4bb"/>
    </style:style>
    <style:style style:name="T654" style:family="text">
      <style:text-properties officeooo:rsid="03aec32c"/>
    </style:style>
    <style:style style:name="T655" style:family="text">
      <style:text-properties officeooo:rsid="03aef704"/>
    </style:style>
    <style:style style:name="T656" style:family="text">
      <style:text-properties officeooo:rsid="03af9c49"/>
    </style:style>
    <style:style style:name="T657" style:family="text">
      <style:text-properties officeooo:rsid="03b13553"/>
    </style:style>
    <style:style style:name="T658" style:family="text">
      <style:text-properties officeooo:rsid="0074a284"/>
    </style:style>
    <style:style style:name="T659" style:family="text">
      <style:text-properties officeooo:rsid="03b204da"/>
    </style:style>
    <style:style style:name="T660" style:family="text">
      <style:text-properties officeooo:rsid="03b3f53a"/>
    </style:style>
    <style:style style:name="T661" style:family="text">
      <style:text-properties fo:language="zxx" fo:country="none" style:language-asian="zxx" style:country-asian="none" style:language-complex="zxx" style:country-complex="none"/>
    </style:style>
    <style:style style:name="T662" style:family="text">
      <style:text-properties fo:language="zxx" fo:country="none" officeooo:rsid="02db033a" style:language-asian="zxx" style:country-asian="none" style:language-complex="zxx" style:country-complex="none"/>
    </style:style>
    <style:style style:name="T663" style:family="text">
      <style:text-properties fo:language="zxx" fo:country="none" officeooo:rsid="0266d7c4" style:language-asian="zxx" style:country-asian="none" style:language-complex="zxx" style:country-complex="none"/>
    </style:style>
    <style:style style:name="T664" style:family="text">
      <style:text-properties fo:language="zxx" fo:country="none" fo:font-weight="bold" style:language-asian="zxx" style:country-asian="none" style:font-weight-asian="bold" style:language-complex="zxx" style:country-complex="none" style:font-weight-complex="bold"/>
    </style:style>
    <style:style style:name="T665" style:family="text">
      <style:text-properties officeooo:rsid="03bd2069"/>
    </style:style>
    <style:style style:name="T666" style:family="text">
      <style:text-properties officeooo:rsid="03c04ce4"/>
    </style:style>
    <style:style style:name="T667" style:family="text">
      <style:text-properties officeooo:rsid="03c27c70"/>
    </style:style>
    <style:style style:name="T668" style:family="text">
      <style:text-properties officeooo:rsid="03c3d0e1"/>
    </style:style>
    <style:style style:name="T669" style:family="text">
      <style:text-properties officeooo:rsid="03c3fc4d"/>
    </style:style>
    <style:style style:name="T670" style:family="text">
      <style:text-properties officeooo:rsid="03c59b45"/>
    </style:style>
    <style:style style:name="T671" style:family="text">
      <style:text-properties officeooo:rsid="03c805fb"/>
    </style:style>
    <style:style style:name="T672" style:family="text">
      <style:text-properties officeooo:rsid="03c89db9"/>
    </style:style>
    <style:style style:name="T673" style:family="text">
      <style:text-properties officeooo:rsid="03c96a83"/>
    </style:style>
    <style:style style:name="T674" style:family="text">
      <style:text-properties officeooo:rsid="03ca3fe1"/>
    </style:style>
    <style:style style:name="T675" style:family="text">
      <style:text-properties officeooo:rsid="03cddaee"/>
    </style:style>
    <style:style style:name="T676" style:family="text">
      <style:text-properties officeooo:rsid="03cf52ef"/>
    </style:style>
    <style:style style:name="T677" style:family="text">
      <style:text-properties officeooo:rsid="03d0ed12"/>
    </style:style>
    <style:style style:name="T678" style:family="text">
      <style:text-properties officeooo:rsid="03d36b48"/>
    </style:style>
    <style:style style:name="T679" style:family="text">
      <style:text-properties officeooo:rsid="03d6e8a0"/>
    </style:style>
    <style:style style:name="T680" style:family="text">
      <style:text-properties officeooo:rsid="0088555d"/>
    </style:style>
    <style:style style:name="T681" style:family="text">
      <style:text-properties officeooo:rsid="03d83d8e"/>
    </style:style>
    <style:style style:name="T682" style:family="text">
      <style:text-properties officeooo:rsid="03d8614e"/>
    </style:style>
    <style:style style:name="T683" style:family="text">
      <style:text-properties officeooo:rsid="03d9de56"/>
    </style:style>
    <style:style style:name="T684" style:family="text">
      <style:text-properties officeooo:rsid="03da1e43"/>
    </style:style>
    <style:style style:name="T685" style:family="text">
      <style:text-properties officeooo:rsid="03dbffac"/>
    </style:style>
    <style:style style:name="T686" style:family="text">
      <style:text-properties officeooo:rsid="03dd2d99"/>
    </style:style>
    <style:style style:name="T687" style:family="text">
      <style:text-properties officeooo:rsid="03de7c1c"/>
    </style:style>
    <style:style style:name="T688" style:family="text">
      <style:text-properties officeooo:rsid="03de96c8"/>
    </style:style>
    <style:style style:name="T689" style:family="text">
      <style:text-properties officeooo:rsid="006869e8"/>
    </style:style>
    <style:style style:name="T690" style:family="text">
      <style:text-properties officeooo:rsid="03ded6d7"/>
    </style:style>
    <style:style style:name="T691" style:family="text">
      <style:text-properties officeooo:rsid="03df2830"/>
    </style:style>
    <style:style style:name="T692" style:family="text">
      <style:text-properties officeooo:rsid="03dfc046"/>
    </style:style>
    <style:style style:name="T693" style:family="text">
      <style:text-properties officeooo:rsid="03e113a9"/>
    </style:style>
    <style:style style:name="T694" style:family="text">
      <style:text-properties officeooo:rsid="03e44e8c"/>
    </style:style>
    <style:style style:name="T695" style:family="text">
      <style:text-properties officeooo:rsid="03e5d07b"/>
    </style:style>
    <style:style style:name="T696" style:family="text">
      <style:text-properties officeooo:rsid="03e775a9"/>
    </style:style>
    <style:style style:name="T697" style:family="text">
      <style:text-properties officeooo:rsid="03e935eb"/>
    </style:style>
    <style:style style:name="T698" style:family="text">
      <style:text-properties officeooo:rsid="03ea9b9a"/>
    </style:style>
    <style:style style:name="T699" style:family="text">
      <style:text-properties officeooo:rsid="03ee398a"/>
    </style:style>
    <style:style style:name="T700"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701"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18"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5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29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767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81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2.082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2.012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85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929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0" style:family="graphic">
      <style:graphic-properties draw:stroke="solid" svg:stroke-width="0in" svg:stroke-color="#3465a4" draw:marker-start="" draw:marker-start-width="0.0783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1.029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2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4" style:family="graphic">
      <style:graphic-properties draw:stroke="solid" svg:stroke-width="0in" svg:stroke-color="#3465a4" draw:marker-start="" draw:marker-start-width="0.0783in" draw:marker-start-center="false" draw:marker-end="Arrowheads_20_1"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svg:stroke-width="0in" svg:stroke-color="#3465a4" draw:marker-start="" draw:marker-start-width="0.0783in" draw:marker-start-center="false" draw:marker-end="Arrowheads_20_2"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Word%20Index.sdi"/>
      <text:p text:style-name="P132">The Yoga Sūtras of Patañjali</text:p>
      <text:p text:style-name="P81">An <text:span text:style-name="T284">A</text:span>ccessible <text:span text:style-name="T284">C</text:span><text:span text:style-name="T282">ommentary</text:span></text:p>
      <text:p text:style-name="P81"/>
      <text:p text:style-name="P81"/>
      <text:p text:style-name="P81"/>
      <text:p text:style-name="P81">Copyright <text:span text:style-name="T3">©</text:span><text:span text:style-name="T7"> 2022 by Kurt Matthys</text:span></text:p>
      <text:p text:style-name="P11">All rights reserved</text:p>
      <text:p text:style-name="P188">The Yoga Sūtras of Patañjali - An <text:span text:style-name="T284">A</text:span>ccessible <text:span text:style-name="T284">C</text:span><text:span text:style-name="T282">ommentary</text:span></text:p>
      <text:p text:style-name="P14">Copyright <text:span text:style-name="T6">©</text:span><text:span text:style-name="T5"> </text:span>2022 by Kurt Matthys</text:p>
      <text:p text:style-name="P14"/>
      <text:p text:style-name="P14">Kurt Matthys</text:p>
      <text:p text:style-name="P14">Cover Design by <text:span text:style-name="T565">Hannah Bailey</text:span></text:p>
      <text:p text:style-name="P14"/>
      <text:p text:style-name="P14">First edition published </text:p>
      <text:p text:style-name="P14"/>
      <text:p text:style-name="P14">ISBN-10:</text:p>
      <text:p text:style-name="P14">ISBN-13:</text:p>
      <text:p text:style-name="P124"><text:span text:style-name="T7">About</text:span> the Author</text:p>
      <text:p text:style-name="P243"><text:span text:style-name="T264">Kurt Matthys has been practicing, studying, teaching, and lecturing on yoga for almost 30 years. <text:s/>One of his primary interests is in the different philosophies from India. <text:s/>He has studied several philosophies, and </text:span><text:span text:style-name="T265">continues to </text:span><text:span text:style-name="T264">study more of them. <text:s/>He has spent over 20 years studying the </text:span><text:span text:style-name="T257">Patañjali’</text:span><text:span text:style-name="T258">s Yoga Sūtras </text:span><text:span text:style-name="T264">and close to 20 years studying the </text:span><text:span text:style-name="T271">Bhagavad </text:span><text:span text:style-name="T264">Gītā and </text:span><text:span text:style-name="T266">the</text:span><text:span text:style-name="T264"> Saṃskṛtaṃ (Sanskrit) </text:span><text:span text:style-name="T266">language</text:span><text:span text:style-name="T264">. <text:s/></text:span><text:span text:style-name="T266">Kurt</text:span><text:span text:style-name="T264"> has been lecturing on </text:span><text:span text:style-name="T257">Patañjali’</text:span><text:span text:style-name="T258">s Yoga Sūtras </text:span><text:span text:style-name="T265">to</text:span><text:span text:style-name="T264"> yoga teacher trainees for 4 different training programs for </text:span><text:span text:style-name="T266">over 10</text:span><text:span text:style-name="T264"> years,</text:span><text:span text:style-name="T258"> </text:span><text:span text:style-name="T266">and </text:span><text:span text:style-name="T264">how to do adjustments when teaching āsana practices for </text:span><text:span text:style-name="T266">15</text:span><text:span text:style-name="T264"> years. <text:s/>He </text:span><text:span text:style-name="T267">has an ERYT 500 registration with the Yoga Alliance and </text:span><text:span text:style-name="T264">has been teaching āsana classes for over 17 years, </text:span><text:span text:style-name="T266">and taught a prāṇāyāma and meditation class for 13 years. <text:s/>Kurt</text:span><text:span text:style-name="T264"> studied with his </text:span><text:span text:style-name="T266">first</text:span><text:span text:style-name="T264"> teacher Indubala Bhardwaj for 18 years, </text:span><text:span text:style-name="T266">followed by</text:span><text:span text:style-name="T264"> other teachers. <text:s/>He has traveled to India and spent his time visiting various ancient temples, and also studied at Pattabhi Jois’s yoga shala while in India. <text:s/></text:span><text:span text:style-name="T266">Kurt is a practicing Hindu. <text:s/>He has a Facebook group “Yoga Sutra” which is a place to discuss philosophy with references to the original, and ancient texts.</text:span></text:p>
      <text:p text:style-name="P130">Dedications</text:p>
      <text:p text:style-name="Dedication_20_Page"/>
      <text:p text:style-name="Dedication_20_Page">To Indubala Bhardwaj <text:span text:style-name="T268">w</text:span>ithout whom I wouldn’t be where I am today,</text:p>
      <text:p text:style-name="P118">Edwin Bryant, who exposed me to alternatives,</text:p>
      <text:p text:style-name="P118">and my wife, <text:span text:style-name="T635">T</text:span>awn, who put up with me while I wrote this book.</text:p>
      <text:p text:style-name="Dedication_20_Page"/>
      <text:p text:style-name="Dedication_20_Page">And to all the students over the years that have asked me to write this book</text:p>
      <text:p text:style-name="Dedication_20_Page"/>
      <text:p text:style-name="Dedication_20_Page">A special thanks for Sabitha <text:span text:style-name="T466">Rama</text:span> for all of her amazing help</text:p>
      <text:p text:style-name="Dedication_20_Page"/>
      <text:p text:style-name="Dedication_20_Page">And <text:span text:style-name="T277">to </text:span>my reviewers:</text:p>
      <text:p text:style-name="P82">Jonathan Kanzelmeyer</text:p>
      <text:p text:style-name="P62">Laura Peterson</text:p>
      <text:p text:style-name="Dedication_20_Page">Nikki Owens</text:p>
      <text:p text:style-name="P61">Orah Kittrell</text:p>
      <text:p text:style-name="P60">Rachel Kramer</text:p>
      <text:p text:style-name="P62">Valerie Diehl</text:p>
      <text:p text:style-name="P61"/>
      <text:p text:style-name="P12">Preface</text:p>
      <text:p text:style-name="P71"><text:span text:style-name="T258">I’ve been studying</text:span><text:span text:style-name="T259"> </text:span><text:span text:style-name="T257">Patañjali’</text:span><text:span text:style-name="T258">s Yoga Sūtras for </text:span><text:span text:style-name="T263">over </text:span><text:span text:style-name="T258">20 years and lecturing on </text:span><text:span text:style-name="T481">them</text:span><text:span text:style-name="T258"> for at least half of that </text:span><text:span text:style-name="T481">time</text:span><text:span text:style-name="T258">. <text:s/>I </text:span><text:span text:style-name="T481">own</text:span><text:span text:style-name="T258"> at least fifteen </text:span><text:span text:style-name="T481">different</text:span><text:span text:style-name="T258"> commentaries </text:span><text:span text:style-name="T481">on them, both </text:span><text:span text:style-name="T258">from ancient and contemporary commentators; </text:span><text:span text:style-name="T259">these are the ones that weren’t so awful that I took them back to the used book store</text:span><text:span text:style-name="T258">. <text:s/></text:span><text:span text:style-name="T257">Patañjali’</text:span><text:span text:style-name="T258">s Yoga Sūtras </text:span><text:span text:style-name="T481">have </text:span><text:span text:style-name="T258">dramatically changed my life for the better, and I would like to share what I’ve learned over the years. <text:s/></text:span></text:p>
      <text:p text:style-name="My_20_Text_20_Body">There were three things that caused me to write this book. <text:s/>The first is that there are very few, if any, accessible commentaries on <text:span text:style-name="T257">Patañjali </text:span>that <text:span text:style-name="T482">accurately</text:span> follow what he wrote. <text:s/><text:span text:style-name="T481">T</text:span>here are many ‘easy’ versions, but they aren’t accurate (more on this below). <text:s/>At the opposite end of the spectrum, <text:span text:style-name="T481">there </text:span>are really excellent, philosophical <text:span text:style-name="T258">texts, but they tend to be too difficult for people new to </text:span><text:span text:style-name="T257">Patañjali’</text:span><text:span text:style-name="T258">s Yoga Sūtras, or just new to philosophy. <text:s/>What is needed is a version that is accessible to new students of </text:span><text:span text:style-name="T257">Patañjali, </text:span><text:span text:style-name="T260">a version that is a complete text, but written at a level that can be understood. <text:s/>After reading this version, if the student desires to dig deeper into the philosophy, this book will provide a base for such further study. <text:s/>I give a list of a </text:span><text:span text:style-name="T508">some</text:span><text:span text:style-name="T260"> </text:span><text:span text:style-name="T508">excellent</text:span><text:span text:style-name="T260"> philosophical books in the introduction.</text:span></text:p>
      <text:p text:style-name="My_20_Text_20_Body">The second reason that I wrote this is that there are so many inaccurate commentaries on the text. <text:s/>One of the major reasons for inaccuracy is people from other philosophies that want to appropriate <text:span text:style-name="T257">Patañjali’</text:span><text:span text:style-name="T258">s </text:span><text:span text:style-name="T495">teachings</text:span><text:span text:style-name="T258">, </text:span>usually modifying what he actually said, so that it fits into their philosophy, thus allowing them to claim either that the text is either, 1) part of their philosophy, or 2) to use it to support their philosophy even when it doesn’t. <text:s/>There are commentators that <text:span text:style-name="T261">say </text:span><text:span text:style-name="T257">Patañjali’</text:span><text:span text:style-name="T258">s </text:span>text is part of their philosophy even when the fundamental metaphysics don’t match, and their philosophy is very different from his. <text:s/>I have seen commentators change what <text:span text:style-name="T257">Patañjali </text:span>said in their translation so that it supports their own ideas, or insert their philosophy into the text <text:span text:style-name="T262">and claim that theirs is therefore correct. <text:s/></text:span><text:span text:style-name="T261">One of my goals with this book to help disseminate accurate information on what the text is, and is not.</text:span></text:p>
      <text:p text:style-name="P72">The third reason was the many yoga teacher trainees that I’ve lectured to over the years that said that I should write <text:span text:style-name="T495">and publish </text:span>my own commentary <text:span text:style-name="T495">on </text:span><text:span text:style-name="T257">Patañjali’</text:span><text:span text:style-name="T258">s sūtra</text:span><text:span text:style-name="T495">s</text:span>. <text:s/>I started a Facebook group to discuss various Indic philosophies using references to the ancient texts. <text:s/>Unfortunately, after awhile I was the only one that wrote anything <text:span text:style-name="T259">and when someone asked a question I was the only one to respond. <text:s/>So I just started writing my own commentary and posting it. <text:s/>After I finished posting my comments on the first half of the book I decided to actually write the book my students had been asking for. <text:s/></text:span></text:p>
      <text:p text:style-name="P117"><text:soft-page-break/>This book is for yoga teachers, yoga teacher trainees, and other people new to <text:span text:style-name="T257">Patañjali’</text:span><text:span text:style-name="T258">s </text:span>Yoga Sutras. <text:s/><text:span text:style-name="T642">In addition to the usual</text:span> commentary, I’ve also included, in various places, personal anecdotes from my own experiences, and other examples to help you understand what <text:span text:style-name="T257">Patañjali </text:span>said, and how it works.</text:p>
      <text:p text:style-name="My_20_Text_20_Body">I hope that you will find this book useful. <text:s/>Everything that is correct in the book is due to my various teachers, the excellent commentaries that I’ve read, and my own thoughts over the twenty years I’ve been studying the text. <text:s/>All errors are strictly my ow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1">Table of Contents</text:p>
          </text:index-title>
          <text:p text:style-name="P119"><text:a xlink:type="simple" xlink:href="#__RefHeading___Toc14161_2221032906" text:style-name="Index_20_Link" text:visited-style-name="Index_20_Link">Introduction<text:tab/>2</text:a></text:p>
          <text:p text:style-name="P119"><text:alphabetical-index-mark-start text:id="IMark1802216390184"/><text:alphabetical-index-mark-start text:id="IMark1802216385096"/><text:alphabetical-index-mark-start text:id="IMark1802216389800"/><text:a xlink:type="simple" xlink:href="#__RefHeading___Toc14163_2221032906" text:style-name="Index_20_Link" text:visited-style-name="Index_20_Link">Samādhi</text:a><text:alphabetical-index-mark-end text:id="IMark1802216389800"/><text:alphabetical-index-mark-end text:id="IMark1802216385096"/><text:alphabetical-index-mark-end text:id="IMark1802216390184"/><text:a xlink:type="simple" xlink:href="#__RefHeading___Toc14163_2221032906" text:style-name="Index_20_Link" text:visited-style-name="Index_20_Link"> </text:a><text:alphabetical-index-mark-start text:id="IMark1802216388360"/><text:alphabetical-index-mark-start text:id="IMark1802216386248"/><text:alphabetical-index-mark-start text:id="IMark1802216389032"/><text:a xlink:type="simple" xlink:href="#__RefHeading___Toc14163_2221032906" text:style-name="Index_20_Link" text:visited-style-name="Index_20_Link">Pāda</text:a><text:alphabetical-index-mark-end text:id="IMark1802216389032"/><text:alphabetical-index-mark-end text:id="IMark1802216386248"/><text:alphabetical-index-mark-end text:id="IMark1802216388360"/><text:a xlink:type="simple" xlink:href="#__RefHeading___Toc14163_2221032906" text:style-name="Index_20_Link" text:visited-style-name="Index_20_Link"><text:tab/>13</text:a></text:p>
          <text:p text:style-name="P120"><text:a xlink:type="simple" xlink:href="#__RefHeading___Toc120883_982159509" text:style-name="Index_20_Link" text:visited-style-name="Index_20_Link">1.1 Statement of the Topic of the Text<text:tab/>13</text:a></text:p>
          <text:p text:style-name="P120"><text:a xlink:type="simple" xlink:href="#__RefHeading___Toc14476_2221032906" text:style-name="Index_20_Link" text:visited-style-name="Index_20_Link">I.2 – I.16 Definition of Yoga, </text:a><text:alphabetical-index-mark-start text:id="IMark1802216388168"/><text:alphabetical-index-mark-start text:id="IMark1802216389032"/><text:alphabetical-index-mark-start text:id="IMark1802216387688"/><text:a xlink:type="simple" xlink:href="#__RefHeading___Toc14476_2221032906" text:style-name="Index_20_Link" text:visited-style-name="Index_20_Link">Mokṣa</text:a><text:alphabetical-index-mark-end text:id="IMark1802216387688"/><text:alphabetical-index-mark-end text:id="IMark1802216389032"/><text:alphabetical-index-mark-end text:id="IMark1802216388168"/><text:a xlink:type="simple" xlink:href="#__RefHeading___Toc14476_2221032906" text:style-name="Index_20_Link" text:visited-style-name="Index_20_Link">, </text:a><text:alphabetical-index-mark-start text:id="IMark1802216385096"/><text:alphabetical-index-mark-start text:id="IMark1802216390568"/><text:alphabetical-index-mark-start text:id="IMark1802216386824"/><text:a xlink:type="simple" xlink:href="#__RefHeading___Toc14476_2221032906" text:style-name="Index_20_Link" text:visited-style-name="Index_20_Link">Vṛtti</text:a><text:alphabetical-index-mark-end text:id="IMark1802216386824"/><text:alphabetical-index-mark-end text:id="IMark1802216390568"/><text:alphabetical-index-mark-end text:id="IMark1802216385096"/><text:a xlink:type="simple" xlink:href="#__RefHeading___Toc14476_2221032906" text:style-name="Index_20_Link" text:visited-style-name="Index_20_Link">s<text:tab/>15</text:a></text:p>
          <text:p text:style-name="P120"><text:a xlink:type="simple" xlink:href="#__RefHeading___Toc14478_2221032906" text:style-name="Index_20_Link" text:visited-style-name="Index_20_Link">I.17 – I.32 Getting into </text:a><text:alphabetical-index-mark-start text:id="IMark1802216389512"/><text:alphabetical-index-mark-start text:id="IMark1802216389032"/><text:alphabetical-index-mark-start text:id="IMark1802216385096"/><text:a xlink:type="simple" xlink:href="#__RefHeading___Toc14478_2221032906" text:style-name="Index_20_Link" text:visited-style-name="Index_20_Link">Samādhi</text:a><text:alphabetical-index-mark-end text:id="IMark1802216385096"/><text:alphabetical-index-mark-end text:id="IMark1802216389032"/><text:alphabetical-index-mark-end text:id="IMark1802216389512"/><text:a xlink:type="simple" xlink:href="#__RefHeading___Toc14478_2221032906" text:style-name="Index_20_Link" text:visited-style-name="Index_20_Link">, and </text:a><text:alphabetical-index-mark-start text:id="IMark1802216387688"/><text:alphabetical-index-mark-start text:id="IMark1802216389896"/><text:alphabetical-index-mark-start text:id="IMark1802216385384"/><text:a xlink:type="simple" xlink:href="#__RefHeading___Toc14478_2221032906" text:style-name="Index_20_Link" text:visited-style-name="Index_20_Link">Īśvara</text:a><text:alphabetical-index-mark-end text:id="IMark1802216385384"/><text:alphabetical-index-mark-end text:id="IMark1802216389896"/><text:alphabetical-index-mark-end text:id="IMark1802216387688"/><text:a xlink:type="simple" xlink:href="#__RefHeading___Toc14478_2221032906" text:style-name="Index_20_Link" text:visited-style-name="Index_20_Link"><text:tab/>27</text:a></text:p>
          <text:p text:style-name="P120"><text:a xlink:type="simple" xlink:href="#__RefHeading___Toc14480_2221032906" text:style-name="Index_20_Link" text:visited-style-name="Index_20_Link">I.33 – I.40 Purifying the Mind<text:tab/>37</text:a></text:p>
          <text:p text:style-name="P120"><text:a xlink:type="simple" xlink:href="#__RefHeading___Toc14482_2221032906" text:style-name="Index_20_Link" text:visited-style-name="Index_20_Link">I.17, I.18, and I.41 – I.51 </text:a><text:alphabetical-index-mark-start text:id="IMark1802216387976"/><text:alphabetical-index-mark-start text:id="IMark1802216386248"/><text:alphabetical-index-mark-start text:id="IMark1802216388072"/><text:a xlink:type="simple" xlink:href="#__RefHeading___Toc14482_2221032906" text:style-name="Index_20_Link" text:visited-style-name="Index_20_Link">Samādhi</text:a><text:alphabetical-index-mark-end text:id="IMark1802216388072"/><text:alphabetical-index-mark-end text:id="IMark1802216386248"/><text:alphabetical-index-mark-end text:id="IMark1802216387976"/><text:a xlink:type="simple" xlink:href="#__RefHeading___Toc14482_2221032906" text:style-name="Index_20_Link" text:visited-style-name="Index_20_Link"><text:tab/>43</text:a></text:p>
          <text:p text:style-name="P119"><text:alphabetical-index-mark-start text:id="IMark1802216386248"/><text:alphabetical-index-mark-start text:id="IMark1802216389512"/><text:alphabetical-index-mark-start text:id="IMark1802216390184"/><text:a xlink:type="simple" xlink:href="#__RefHeading___Toc63429_1827555032" text:style-name="Index_20_Link" text:visited-style-name="Index_20_Link">Sādhana</text:a><text:alphabetical-index-mark-end text:id="IMark1802216390184"/><text:alphabetical-index-mark-end text:id="IMark1802216389512"/><text:alphabetical-index-mark-end text:id="IMark1802216386248"/><text:a xlink:type="simple" xlink:href="#__RefHeading___Toc63429_1827555032" text:style-name="Index_20_Link" text:visited-style-name="Index_20_Link"> </text:a><text:alphabetical-index-mark-start text:id="IMark1802216386632"/><text:alphabetical-index-mark-start text:id="IMark1802216388360"/><text:alphabetical-index-mark-start text:id="IMark1802216389032"/><text:a xlink:type="simple" xlink:href="#__RefHeading___Toc63429_1827555032" text:style-name="Index_20_Link" text:visited-style-name="Index_20_Link">Pāda</text:a><text:alphabetical-index-mark-end text:id="IMark1802216389032"/><text:alphabetical-index-mark-end text:id="IMark1802216388360"/><text:alphabetical-index-mark-end text:id="IMark1802216386632"/><text:a xlink:type="simple" xlink:href="#__RefHeading___Toc63429_1827555032" text:style-name="Index_20_Link" text:visited-style-name="Index_20_Link"><text:tab/>55</text:a></text:p>
          <text:p text:style-name="P120"><text:a xlink:type="simple" xlink:href="#__RefHeading___Toc14484_2221032906" text:style-name="Index_20_Link" text:visited-style-name="Index_20_Link">II.1 – II.11 </text:a><text:alphabetical-index-mark-start text:id="IMark1802216385096"/><text:alphabetical-index-mark-start text:id="IMark1802216387688"/><text:alphabetical-index-mark-start text:id="IMark1802216388072"/><text:a xlink:type="simple" xlink:href="#__RefHeading___Toc14484_2221032906" text:style-name="Index_20_Link" text:visited-style-name="Index_20_Link">Kriyā</text:a><text:alphabetical-index-mark-end text:id="IMark1802216388072"/><text:alphabetical-index-mark-end text:id="IMark1802216387688"/><text:alphabetical-index-mark-end text:id="IMark1802216385096"/><text:a xlink:type="simple" xlink:href="#__RefHeading___Toc14484_2221032906" text:style-name="Index_20_Link" text:visited-style-name="Index_20_Link"> Yoga and </text:a><text:alphabetical-index-mark-start text:id="IMark1802216389896"/><text:alphabetical-index-mark-start text:id="IMark1802216389704"/><text:alphabetical-index-mark-start text:id="IMark1802216390184"/><text:a xlink:type="simple" xlink:href="#__RefHeading___Toc14484_2221032906" text:style-name="Index_20_Link" text:visited-style-name="Index_20_Link">Kleśa</text:a><text:alphabetical-index-mark-end text:id="IMark1802216390184"/><text:alphabetical-index-mark-end text:id="IMark1802216389704"/><text:alphabetical-index-mark-end text:id="IMark1802216389896"/><text:a xlink:type="simple" xlink:href="#__RefHeading___Toc14484_2221032906" text:style-name="Index_20_Link" text:visited-style-name="Index_20_Link">s<text:tab/>55</text:a></text:p>
          <text:p text:style-name="P120"><text:a xlink:type="simple" xlink:href="#__RefHeading___Toc14486_2221032906" text:style-name="Index_20_Link" text:visited-style-name="Index_20_Link">II.12 – II.14 </text:a><text:alphabetical-index-mark-start text:id="IMark1802216386632"/><text:alphabetical-index-mark-start text:id="IMark1802216390568"/><text:alphabetical-index-mark-start text:id="IMark1802216385384"/><text:a xlink:type="simple" xlink:href="#__RefHeading___Toc14486_2221032906" text:style-name="Index_20_Link" text:visited-style-name="Index_20_Link">Karma</text:a><text:alphabetical-index-mark-end text:id="IMark1802216385384"/><text:alphabetical-index-mark-end text:id="IMark1802216390568"/><text:alphabetical-index-mark-end text:id="IMark1802216386632"/><text:a xlink:type="simple" xlink:href="#__RefHeading___Toc14486_2221032906" text:style-name="Index_20_Link" text:visited-style-name="Index_20_Link"><text:tab/>63</text:a></text:p>
          <text:p text:style-name="P120"><text:a xlink:type="simple" xlink:href="#__RefHeading___Toc14488_2221032906" text:style-name="Index_20_Link" text:visited-style-name="Index_20_Link">II.15 – II.28 Cause and Goal of Yoga </text:a><text:alphabetical-index-mark-start text:id="IMark1802216386632"/><text:alphabetical-index-mark-start text:id="IMark1802216386824"/><text:alphabetical-index-mark-start text:id="IMark1802216387976"/><text:a xlink:type="simple" xlink:href="#__RefHeading___Toc14488_2221032906" text:style-name="Index_20_Link" text:visited-style-name="Index_20_Link">Sādhana</text:a><text:alphabetical-index-mark-end text:id="IMark1802216387976"/><text:alphabetical-index-mark-end text:id="IMark1802216386824"/><text:alphabetical-index-mark-end text:id="IMark1802216386632"/><text:a xlink:type="simple" xlink:href="#__RefHeading___Toc14488_2221032906" text:style-name="Index_20_Link" text:visited-style-name="Index_20_Link"><text:tab/>67</text:a></text:p>
          <text:p text:style-name="P120"><text:a xlink:type="simple" xlink:href="#__RefHeading___Toc14490_2221032906" text:style-name="Index_20_Link" text:visited-style-name="Index_20_Link">II.29 – II.45 The Eight Limbs, </text:a><text:alphabetical-index-mark-start text:id="IMark1802216387976"/><text:alphabetical-index-mark-start text:id="IMark1802216390280"/><text:alphabetical-index-mark-start text:id="IMark1802216386248"/><text:a xlink:type="simple" xlink:href="#__RefHeading___Toc14490_2221032906" text:style-name="Index_20_Link" text:visited-style-name="Index_20_Link">Yama</text:a><text:alphabetical-index-mark-end text:id="IMark1802216386248"/><text:alphabetical-index-mark-end text:id="IMark1802216390280"/><text:alphabetical-index-mark-end text:id="IMark1802216387976"/><text:a xlink:type="simple" xlink:href="#__RefHeading___Toc14490_2221032906" text:style-name="Index_20_Link" text:visited-style-name="Index_20_Link">s, </text:a><text:alphabetical-index-mark-start text:id="IMark1802216385096"/><text:alphabetical-index-mark-start text:id="IMark1802216389512"/><text:alphabetical-index-mark-start text:id="IMark1802216390376"/><text:a xlink:type="simple" xlink:href="#__RefHeading___Toc14490_2221032906" text:style-name="Index_20_Link" text:visited-style-name="Index_20_Link">Ni</text:a><text:alphabetical-index-mark-start text:id="IMark1802216385384"/><text:alphabetical-index-mark-start text:id="IMark1802216386632"/><text:alphabetical-index-mark-start text:id="IMark1802216386824"/><text:a xlink:type="simple" xlink:href="#__RefHeading___Toc14490_2221032906" text:style-name="Index_20_Link" text:visited-style-name="Index_20_Link">yama</text:a><text:alphabetical-index-mark-end text:id="IMark1802216386824"/><text:alphabetical-index-mark-end text:id="IMark1802216386632"/><text:alphabetical-index-mark-end text:id="IMark1802216385384"/><text:alphabetical-index-mark-end text:id="IMark1802216390376"/><text:alphabetical-index-mark-end text:id="IMark1802216389512"/><text:alphabetical-index-mark-end text:id="IMark1802216385096"/><text:a xlink:type="simple" xlink:href="#__RefHeading___Toc14490_2221032906" text:style-name="Index_20_Link" text:visited-style-name="Index_20_Link">s<text:tab/>81</text:a></text:p>
          <text:p text:style-name="P120"><text:a xlink:type="simple" xlink:href="#__RefHeading___Toc68615_452054505" text:style-name="Index_20_Link" text:visited-style-name="Index_20_Link">II.46 – II.55 </text:a><text:alphabetical-index-mark-start text:id="IMark1802216386248"/><text:alphabetical-index-mark-start text:id="IMark1802216390376"/><text:alphabetical-index-mark-start text:id="IMark1802216387688"/><text:a xlink:type="simple" xlink:href="#__RefHeading___Toc68615_452054505" text:style-name="Index_20_Link" text:visited-style-name="Index_20_Link">Āsana</text:a><text:alphabetical-index-mark-end text:id="IMark1802216387688"/><text:alphabetical-index-mark-end text:id="IMark1802216390376"/><text:alphabetical-index-mark-end text:id="IMark1802216386248"/><text:a xlink:type="simple" xlink:href="#__RefHeading___Toc68615_452054505" text:style-name="Index_20_Link" text:visited-style-name="Index_20_Link">, </text:a><text:alphabetical-index-mark-start text:id="IMark1802216385096"/><text:alphabetical-index-mark-start text:id="IMark1802216386632"/><text:alphabetical-index-mark-start text:id="IMark1802216388072"/><text:a xlink:type="simple" xlink:href="#__RefHeading___Toc68615_452054505" text:style-name="Index_20_Link" text:visited-style-name="Index_20_Link">Prāṇāyāma</text:a><text:alphabetical-index-mark-end text:id="IMark1802216388072"/><text:alphabetical-index-mark-end text:id="IMark1802216386632"/><text:alphabetical-index-mark-end text:id="IMark1802216385096"/><text:a xlink:type="simple" xlink:href="#__RefHeading___Toc68615_452054505" text:style-name="Index_20_Link" text:visited-style-name="Index_20_Link">, </text:a><text:alphabetical-index-mark-start text:id="IMark1802216385384"/><text:alphabetical-index-mark-start text:id="IMark1802216386824"/><text:alphabetical-index-mark-start text:id="IMark1802216387976"/><text:a xlink:type="simple" xlink:href="#__RefHeading___Toc68615_452054505" text:style-name="Index_20_Link" text:visited-style-name="Index_20_Link">Pratyāhāra</text:a><text:alphabetical-index-mark-end text:id="IMark1802216387976"/><text:alphabetical-index-mark-end text:id="IMark1802216386824"/><text:alphabetical-index-mark-end text:id="IMark1802216385384"/><text:a xlink:type="simple" xlink:href="#__RefHeading___Toc68615_452054505" text:style-name="Index_20_Link" text:visited-style-name="Index_20_Link"><text:tab/>95</text:a></text:p>
          <text:p text:style-name="P119"><text:alphabetical-index-mark-start text:id="IMark1802216385384"/><text:alphabetical-index-mark-start text:id="IMark1802216385096"/><text:alphabetical-index-mark-start text:id="IMark1802216389512"/><text:a xlink:type="simple" xlink:href="#__RefHeading___Toc14470_2221032906" text:style-name="Index_20_Link" text:visited-style-name="Index_20_Link">Vibhūti</text:a><text:alphabetical-index-mark-end text:id="IMark1802216389512"/><text:alphabetical-index-mark-end text:id="IMark1802216385096"/><text:alphabetical-index-mark-end text:id="IMark1802216385384"/><text:a xlink:type="simple" xlink:href="#__RefHeading___Toc14470_2221032906" text:style-name="Index_20_Link" text:visited-style-name="Index_20_Link"> </text:a><text:alphabetical-index-mark-start text:id="IMark1802216387688"/><text:alphabetical-index-mark-start text:id="IMark1802216388744"/><text:alphabetical-index-mark-start text:id="IMark1802216387976"/><text:a xlink:type="simple" xlink:href="#__RefHeading___Toc14470_2221032906" text:style-name="Index_20_Link" text:visited-style-name="Index_20_Link">Pāda</text:a><text:alphabetical-index-mark-end text:id="IMark1802216387976"/><text:alphabetical-index-mark-end text:id="IMark1802216388744"/><text:alphabetical-index-mark-end text:id="IMark1802216387688"/><text:a xlink:type="simple" xlink:href="#__RefHeading___Toc14470_2221032906" text:style-name="Index_20_Link" text:visited-style-name="Index_20_Link"><text:tab/>103</text:a></text:p>
          <text:p text:style-name="P120"><text:a xlink:type="simple" xlink:href="#__RefHeading___Toc14494_2221032906" text:style-name="Index_20_Link" text:visited-style-name="Index_20_Link">III.1 – III.12 </text:a><text:alphabetical-index-mark-start text:id="IMark1802216390472"/><text:alphabetical-index-mark-start text:id="IMark1802216388168"/><text:alphabetical-index-mark-start text:id="IMark1802216385384"/><text:a xlink:type="simple" xlink:href="#__RefHeading___Toc14494_2221032906" text:style-name="Index_20_Link" text:visited-style-name="Index_20_Link">Dhāraṇā</text:a><text:alphabetical-index-mark-end text:id="IMark1802216385384"/><text:alphabetical-index-mark-end text:id="IMark1802216388168"/><text:alphabetical-index-mark-end text:id="IMark1802216390472"/><text:a xlink:type="simple" xlink:href="#__RefHeading___Toc14494_2221032906" text:style-name="Index_20_Link" text:visited-style-name="Index_20_Link">, </text:a><text:alphabetical-index-mark-start text:id="IMark1802216387976"/><text:alphabetical-index-mark-start text:id="IMark1802216386632"/><text:alphabetical-index-mark-start text:id="IMark1802216387688"/><text:a xlink:type="simple" xlink:href="#__RefHeading___Toc14494_2221032906" text:style-name="Index_20_Link" text:visited-style-name="Index_20_Link">Dhyāna</text:a><text:alphabetical-index-mark-end text:id="IMark1802216387688"/><text:alphabetical-index-mark-end text:id="IMark1802216386632"/><text:alphabetical-index-mark-end text:id="IMark1802216387976"/><text:a xlink:type="simple" xlink:href="#__RefHeading___Toc14494_2221032906" text:style-name="Index_20_Link" text:visited-style-name="Index_20_Link">, </text:a><text:alphabetical-index-mark-start text:id="IMark1802216386248"/><text:alphabetical-index-mark-start text:id="IMark1802216385096"/><text:alphabetical-index-mark-start text:id="IMark1802216386824"/><text:a xlink:type="simple" xlink:href="#__RefHeading___Toc14494_2221032906" text:style-name="Index_20_Link" text:visited-style-name="Index_20_Link">Samādhi</text:a><text:alphabetical-index-mark-end text:id="IMark1802216386824"/><text:alphabetical-index-mark-end text:id="IMark1802216385096"/><text:alphabetical-index-mark-end text:id="IMark1802216386248"/><text:a xlink:type="simple" xlink:href="#__RefHeading___Toc14494_2221032906" text:style-name="Index_20_Link" text:visited-style-name="Index_20_Link">, </text:a><text:alphabetical-index-mark-start text:id="IMark1802216388072"/><text:alphabetical-index-mark-start text:id="IMark1802216390376"/><text:alphabetical-index-mark-start text:id="IMark1802216390280"/><text:a xlink:type="simple" xlink:href="#__RefHeading___Toc14494_2221032906" text:style-name="Index_20_Link" text:visited-style-name="Index_20_Link">Pariṇāma</text:a><text:alphabetical-index-mark-end text:id="IMark1802216390280"/><text:alphabetical-index-mark-end text:id="IMark1802216390376"/><text:alphabetical-index-mark-end text:id="IMark1802216388072"/><text:a xlink:type="simple" xlink:href="#__RefHeading___Toc14494_2221032906" text:style-name="Index_20_Link" text:visited-style-name="Index_20_Link">s<text:tab/>103</text:a></text:p>
          <text:p text:style-name="P120"><text:a xlink:type="simple" xlink:href="#__RefHeading___Toc14496_2221032906" text:style-name="Index_20_Link" text:visited-style-name="Index_20_Link">III.13 – III.15 Characteristics of </text:a><text:alphabetical-index-mark-start text:id="IMark1802216386632"/><text:alphabetical-index-mark-start text:id="IMark1802216390568"/><text:alphabetical-index-mark-start text:id="IMark1802216385384"/><text:a xlink:type="simple" xlink:href="#__RefHeading___Toc14496_2221032906" text:style-name="Index_20_Link" text:visited-style-name="Index_20_Link">Prakṛti</text:a><text:alphabetical-index-mark-end text:id="IMark1802216385384"/><text:alphabetical-index-mark-end text:id="IMark1802216390568"/><text:alphabetical-index-mark-end text:id="IMark1802216386632"/><text:a xlink:type="simple" xlink:href="#__RefHeading___Toc14496_2221032906" text:style-name="Index_20_Link" text:visited-style-name="Index_20_Link"><text:tab/>111</text:a></text:p>
          <text:p text:style-name="P120"><text:a xlink:type="simple" xlink:href="#__RefHeading___Toc14498_2221032906" text:style-name="Index_20_Link" text:visited-style-name="Index_20_Link">III.16 – III.48 Supernormal Powers<text:tab/>115</text:a></text:p>
          <text:p text:style-name="P120"><text:a xlink:type="simple" xlink:href="#__RefHeading___Toc14500_2221032906" text:style-name="Index_20_Link" text:visited-style-name="Index_20_Link">III.49 – III.55 More on </text:a><text:alphabetical-index-mark-start text:id="IMark1802216385384"/><text:alphabetical-index-mark-start text:id="IMark1802216389032"/><text:alphabetical-index-mark-start text:id="IMark1802216389512"/><text:a xlink:type="simple" xlink:href="#__RefHeading___Toc14500_2221032906" text:style-name="Index_20_Link" text:visited-style-name="Index_20_Link">Mokṣa</text:a><text:alphabetical-index-mark-end text:id="IMark1802216389512"/><text:alphabetical-index-mark-end text:id="IMark1802216389032"/><text:alphabetical-index-mark-end text:id="IMark1802216385384"/><text:a xlink:type="simple" xlink:href="#__RefHeading___Toc14500_2221032906" text:style-name="Index_20_Link" text:visited-style-name="Index_20_Link"><text:tab/>131</text:a></text:p>
          <text:p text:style-name="P119"><text:a xlink:type="simple" xlink:href="#__RefHeading___Toc63431_1827555032" text:style-name="Index_20_Link" text:visited-style-name="Index_20_Link">Kaivalya </text:a><text:alphabetical-index-mark-start text:id="IMark1802216386632"/><text:alphabetical-index-mark-start text:id="IMark1802216390376"/><text:alphabetical-index-mark-start text:id="IMark1802216385384"/><text:a xlink:type="simple" xlink:href="#__RefHeading___Toc63431_1827555032" text:style-name="Index_20_Link" text:visited-style-name="Index_20_Link">Pāda</text:a><text:alphabetical-index-mark-end text:id="IMark1802216385384"/><text:alphabetical-index-mark-end text:id="IMark1802216390376"/><text:alphabetical-index-mark-end text:id="IMark1802216386632"/><text:a xlink:type="simple" xlink:href="#__RefHeading___Toc63431_1827555032" text:style-name="Index_20_Link" text:visited-style-name="Index_20_Link"><text:tab/>137</text:a></text:p>
          <text:p text:style-name="P120"><text:a xlink:type="simple" xlink:href="#__RefHeading___Toc14502_2221032906" text:style-name="Index_20_Link" text:visited-style-name="Index_20_Link">IV.1 – IV.6 Miscellaneous<text:tab/>137</text:a></text:p>
          <text:p text:style-name="P120"><text:a xlink:type="simple" xlink:href="#__RefHeading___Toc14504_2221032906" text:style-name="Index_20_Link" text:visited-style-name="Index_20_Link">IV.7 – IV.11 </text:a><text:alphabetical-index-mark-start text:id="IMark1802216385096"/><text:alphabetical-index-mark-start text:id="IMark1802216386632"/><text:alphabetical-index-mark-start text:id="IMark1802216386824"/><text:a xlink:type="simple" xlink:href="#__RefHeading___Toc14504_2221032906" text:style-name="Index_20_Link" text:visited-style-name="Index_20_Link">Saṃskāra</text:a><text:alphabetical-index-mark-end text:id="IMark1802216386824"/><text:alphabetical-index-mark-end text:id="IMark1802216386632"/><text:alphabetical-index-mark-end text:id="IMark1802216385096"/><text:a xlink:type="simple" xlink:href="#__RefHeading___Toc14504_2221032906" text:style-name="Index_20_Link" text:visited-style-name="Index_20_Link">s, </text:a><text:alphabetical-index-mark-start text:id="IMark1802216390376"/><text:alphabetical-index-mark-start text:id="IMark1802216390472"/><text:alphabetical-index-mark-start text:id="IMark1802216388552"/><text:a xlink:type="simple" xlink:href="#__RefHeading___Toc14504_2221032906" text:style-name="Index_20_Link" text:visited-style-name="Index_20_Link">Vāsanā</text:a><text:alphabetical-index-mark-end text:id="IMark1802216388552"/><text:alphabetical-index-mark-end text:id="IMark1802216390472"/><text:alphabetical-index-mark-end text:id="IMark1802216390376"/><text:a xlink:type="simple" xlink:href="#__RefHeading___Toc14504_2221032906" text:style-name="Index_20_Link" text:visited-style-name="Index_20_Link">s, </text:a><text:alphabetical-index-mark-start text:id="IMark1802216386248"/><text:alphabetical-index-mark-start text:id="IMark1802216385384"/><text:alphabetical-index-mark-start text:id="IMark1802216387688"/><text:a xlink:type="simple" xlink:href="#__RefHeading___Toc14504_2221032906" text:style-name="Index_20_Link" text:visited-style-name="Index_20_Link">Karma</text:a><text:alphabetical-index-mark-end text:id="IMark1802216387688"/><text:alphabetical-index-mark-end text:id="IMark1802216385384"/><text:alphabetical-index-mark-end text:id="IMark1802216386248"/><text:a xlink:type="simple" xlink:href="#__RefHeading___Toc14504_2221032906" text:style-name="Index_20_Link" text:visited-style-name="Index_20_Link">, and Rebirth<text:tab/>141</text:a></text:p>
          <text:p text:style-name="P120"><text:a xlink:type="simple" xlink:href="#__RefHeading___Toc14506_2221032906" text:style-name="Index_20_Link" text:visited-style-name="Index_20_Link">IV.12 – IV.22 Metaphysics<text:tab/>147</text:a></text:p>
          <text:p text:style-name="P120"><text:a xlink:type="simple" xlink:href="#__RefHeading___Toc14508_2221032906" text:style-name="Index_20_Link" text:visited-style-name="Index_20_Link">IV.23 – IV.34 Final thoughts on the </text:a><text:alphabetical-index-mark-start text:id="IMark1802216385384"/><text:alphabetical-index-mark-start text:id="IMark1802216386248"/><text:alphabetical-index-mark-start text:id="IMark1802216386632"/><text:a xlink:type="simple" xlink:href="#__RefHeading___Toc14508_2221032906" text:style-name="Index_20_Link" text:visited-style-name="Index_20_Link">Buddhi</text:a><text:alphabetical-index-mark-end text:id="IMark1802216386632"/><text:alphabetical-index-mark-end text:id="IMark1802216386248"/><text:alphabetical-index-mark-end text:id="IMark1802216385384"/><text:a xlink:type="simple" xlink:href="#__RefHeading___Toc14508_2221032906" text:style-name="Index_20_Link" text:visited-style-name="Index_20_Link"> and </text:a><text:alphabetical-index-mark-start text:id="IMark1802216389032"/><text:alphabetical-index-mark-start text:id="IMark1802216386824"/><text:alphabetical-index-mark-start text:id="IMark1802216387688"/><text:a xlink:type="simple" xlink:href="#__RefHeading___Toc14508_2221032906" text:style-name="Index_20_Link" text:visited-style-name="Index_20_Link">Mokṣa</text:a><text:alphabetical-index-mark-end text:id="IMark1802216387688"/><text:alphabetical-index-mark-end text:id="IMark1802216386824"/><text:alphabetical-index-mark-end text:id="IMark1802216389032"/><text:a xlink:type="simple" xlink:href="#__RefHeading___Toc14508_2221032906" text:style-name="Index_20_Link" text:visited-style-name="Index_20_Link"><text:tab/>155</text:a></text:p>
          <text:p text:style-name="P119"><text:a xlink:type="simple" xlink:href="#__RefHeading___Toc29469_2221032906" text:style-name="Index_20_Link" text:visited-style-name="Index_20_Link">Appendix A </text:a><text:alphabetical-index-mark-start text:id="IMark1802216385384"/><text:alphabetical-index-mark-start text:id="IMark1802216385096"/><text:alphabetical-index-mark-start text:id="IMark1802216388168"/><text:a xlink:type="simple" xlink:href="#__RefHeading___Toc29469_2221032906" text:style-name="Index_20_Link" text:visited-style-name="Index_20_Link">Devanāgarī</text:a><text:alphabetical-index-mark-end text:id="IMark1802216388168"/><text:alphabetical-index-mark-end text:id="IMark1802216385096"/><text:alphabetical-index-mark-end text:id="IMark1802216385384"/><text:a xlink:type="simple" xlink:href="#__RefHeading___Toc29469_2221032906" text:style-name="Index_20_Link" text:visited-style-name="Index_20_Link"> Pronunciation<text:tab/>163</text:a></text:p>
          <text:p text:style-name="P119"><text:a xlink:type="simple" xlink:href="#__RefHeading___Toc28252_2221032906" text:style-name="Index_20_Link" text:visited-style-name="Index_20_Link">Appendix B Thoughts on Jīvanmukti<text:tab/>166</text:a></text:p>
          <text:p text:style-name="P119"><text:a xlink:type="simple" xlink:href="#__RefHeading___Toc28254_2221032906" text:style-name="Index_20_Link" text:visited-style-name="Index_20_Link">Appendix C Dualism, Non-dualism and Views on Moksha<text:tab/>168</text:a></text:p>
          <text:p text:style-name="P119"><text:a xlink:type="simple" xlink:href="#__RefHeading___Toc29334_2221032906" text:style-name="Index_20_Link" text:visited-style-name="Index_20_Link">Appendix D Issues with I.42 – I.51<text:tab/>171</text:a></text:p>
          <text:p text:style-name="P119"><text:a xlink:type="simple" xlink:href="#__RefHeading___Toc626020_3325839701" text:style-name="Index_20_Link" text:visited-style-name="Index_20_Link">Appendix E </text:a><text:alphabetical-index-mark-start text:id="IMark1802216386248"/><text:alphabetical-index-mark-start text:id="IMark1802216385096"/><text:alphabetical-index-mark-start text:id="IMark1802216386632"/><text:a xlink:type="simple" xlink:href="#__RefHeading___Toc626020_3325839701" text:style-name="Index_20_Link" text:visited-style-name="Index_20_Link">Sāṃkhya</text:a><text:alphabetical-index-mark-end text:id="IMark1802216386632"/><text:alphabetical-index-mark-end text:id="IMark1802216385096"/><text:alphabetical-index-mark-end text:id="IMark1802216386248"/><text:a xlink:type="simple" xlink:href="#__RefHeading___Toc626020_3325839701" text:style-name="Index_20_Link" text:visited-style-name="Index_20_Link"> Metaphysics<text:tab/>173</text:a></text:p>
          <text:p text:style-name="P119"><text:a xlink:type="simple" xlink:href="#__RefHeading___Toc63407_22210329061" text:style-name="Index_20_Link" text:visited-style-name="Index_20_Link">Appendix F Pronunciation of the Transliteration Marks<text:tab/>174</text:a></text:p>
          <text:p text:style-name="P119"><text:a xlink:type="simple" xlink:href="#__RefHeading___Toc65276_2221032906" text:style-name="Index_20_Link" text:visited-style-name="Index_20_Link">Appendix G </text:a><text:alphabetical-index-mark-start text:id="IMark1802216386248"/><text:alphabetical-index-mark-start text:id="IMark1802216386632"/><text:alphabetical-index-mark-start text:id="IMark1802216385096"/><text:a xlink:type="simple" xlink:href="#__RefHeading___Toc65276_2221032906" text:style-name="Index_20_Link" text:visited-style-name="Index_20_Link">Samāpatti</text:a><text:alphabetical-index-mark-end text:id="IMark1802216385096"/><text:alphabetical-index-mark-end text:id="IMark1802216386632"/><text:alphabetical-index-mark-end text:id="IMark1802216386248"/><text:a xlink:type="simple" xlink:href="#__RefHeading___Toc65276_2221032906" text:style-name="Index_20_Link" text:visited-style-name="Index_20_Link"> vs </text:a><text:alphabetical-index-mark-start text:id="IMark1802216390376"/><text:alphabetical-index-mark-start text:id="IMark1802216385384"/><text:alphabetical-index-mark-start text:id="IMark1802216387976"/><text:a xlink:type="simple" xlink:href="#__RefHeading___Toc65276_2221032906" text:style-name="Index_20_Link" text:visited-style-name="Index_20_Link">Samādhi</text:a><text:alphabetical-index-mark-end text:id="IMark1802216387976"/><text:alphabetical-index-mark-end text:id="IMark1802216385384"/><text:alphabetical-index-mark-end text:id="IMark1802216390376"/><text:a xlink:type="simple" xlink:href="#__RefHeading___Toc65276_2221032906" text:style-name="Index_20_Link" text:visited-style-name="Index_20_Link"><text:tab/>176</text:a></text:p>
          <text:p text:style-name="P119"><text:a xlink:type="simple" xlink:href="#__RefHeading___Toc64627_2221032906" text:style-name="Index_20_Link" text:visited-style-name="Index_20_Link">Appendix H Glossary<text:tab/>179</text:a></text:p>
          <text:p text:style-name="P119"><text:a xlink:type="simple" xlink:href="#__RefHeading___Toc28256_2221032906" text:style-name="Index_20_Link" text:visited-style-name="Index_20_Link">Appendix I Bibliography<text:tab/>186</text:a></text:p>
          <text:p text:style-name="P119"><text:a xlink:type="simple" xlink:href="#__RefHeading___Toc103539_754369571" text:style-name="Index_20_Link" text:visited-style-name="Index_20_Link">Appendix J Prana<text:tab/>188</text:a></text:p>
          <text:p text:style-name="P119"><text:a xlink:type="simple" xlink:href="#__RefHeading___Toc16354_3165474032" text:style-name="Index_20_Link" text:visited-style-name="Index_20_Link">Appendix K Word Index<text:tab/>190</text:a></text:p>
        </text:index-body>
      </text:table-of-content>
      <text:h text:style-name="P175" text:outline-level="1"><text:bookmark-start text:name="__RefHeading___Toc14161_2221032906"/><text:soft-page-break/>Introduction<text:bookmark-end text:name="__RefHeading___Toc14161_2221032906"/></text:h>
      <text:p text:style-name="My_20_Text_20_Body">Today there are all kinds of things that are called yoga, and unfortunately many of them have nothing to do with yoga. <text:s/>Most people think of yoga as one of two things, either contorting your body into weird positions, or meditating. <text:s/>While yoga does contain both of these things, it’s actually a spiritual practice, not an exercise modality. <text:s/>It’s a many lifetime practice and requires dedication and perseverance. <text:s/></text:p>
      <text:p text:style-name="My_20_Text_20_Body">It is also a selfish practice in that it’s only about you, the practitioner, and nobody but you can do it for you. <text:s/>Some people think that yoga is about social action, saving the planet, helping the poor, etc., but while these are good things, <text:span text:style-name="T414">these things</text:span> don’t intrinsically have anything to do with yoga. <text:s/>This doesn’t mean that a yogī shouldn’t do these things, it’s that they aren’t required to be a yogī.</text:p>
      <text:p text:style-name="My_20_Text_20_Body">While there are a number of other philosophies in India that have yoga in the title, when people talk about yoga they mean the Patañjali <text:span text:style-name="T336">Yoga S</text:span>ūtras. <text:s/>There are numerous books in print on the Patañjali yoga sūtras, which most everybody agrees is ‘the’ discourse on yoga. <text:s/><text:span text:style-name="T582">E</text:span>xisting books <text:span text:style-name="T636">tend to be</text:span> either too philosophical for a first time student of yoga, or way too simplified to be really useful, or they are twisted and warped by people of other philosophies trying to appropriate Patañjali into their own philosophy. <text:s/>What I am attempting to do is to <text:span text:style-name="T417">comment on</text:span> Patañjali’<text:span text:style-name="T417">s text</text:span> in an accurate and accessible way for new students to yoga philosophy without watering it down or making it too difficult to understand for first-time readers. </text:p>
      <text:p text:style-name="Introduction_20_Section">Very Brief History</text:p>
      <text:p text:style-name="My_20_Text_20_Body">Yoga has been in existence for thousands of years. <text:s/>It’s mentioned in some of the oldest texts of India. <text:s/>It was practiced by people all over India, by people of all walks of life. <text:s/>Many of the early yogīs were living in caves or in the jungle to get away from the distractions of life in society. <text:s/><text:span text:style-name="T415">In the</text:span> <text:span text:style-name="T661">Rāmāyaṇa</text:span>, <text:span text:style-name="T414">a</text:span><text:span text:style-name="T415">n</text:span><text:span text:style-name="T414"> ancient scriptural text, </text:span>some advanced yogīs were advisors to kings. <text:s/>They are highly regarded in India. <text:s/>The early yogīs determined, <text:span text:style-name="T415">through yogic practices,</text:span> that everything in life is painful, or unsatisfying if you prefer, and they spent their time in meditation attempting to understand the fundamental nature of the universe and themselves in order to try to figure out how to get rid of the pain. <text:s/>They looked inside themselves, rather <text:soft-page-break/>than outside, to do this. <text:s/>They figured out that we are not our bodies or our minds, but something eternal, the <text:span text:style-name="T661">puruṣa</text:span>, which is connected to a body made of matter, and that the pain is only in the body and the way to permanently get rid of the pain is to not have a body, i.e. not get reborn again. <text:s/>Yoga is all about the beliefs and associated practices required to get this to happen. <text:s/></text:p>
      <text:p text:style-name="P64">Patañjali <text:span text:style-name="T496">and </text:span><text:span text:style-name="T662">Vyāsa</text:span></text:p>
      <text:p text:style-name="P254">Patañjali, <text:span text:style-name="T496">the author of the yoga sūtras</text:span><text:span text:style-name="T415">, </text:span>lived about 2000 years ago and was apparently a highly advanced yogī. <text:s/>This philosophy was not invented by him, but was a systematization of the thinking on yoga at the time. <text:s text:c="2"/><text:span text:style-name="T416">His text on yoga consist</text:span><text:span text:style-name="T496">s</text:span><text:span text:style-name="T416"> of 196 sūtras, depending on which commentary you look at, organized in four chapters/pāda</text:span><text:span text:style-name="T663">s.</text:span></text:p>
      <text:p text:style-name="P73">He also wrote a text on Ayurveda (Indian medicine) and a commentary on Pānini’s gramm<text:span text:style-name="T668">a</text:span>r of Saṃskṛtaṃ <text:span text:style-name="T665">(</text:span>aka Sanskrit). <text:s/></text:p>
      <text:p text:style-name="P65">Due to the nature of Indic culture, giving dates to historical events is very difficult. <text:s/>Scholars end up attempting to date texts by looking at how they are written and what other texts they reference. <text:s/>For every set of dates someone gives there is at least one other different opinion on those dates. <text:s/>I’ve seen dates for when Patañjali lived from around 350 BCE to 200 CE. <text:s/>I am not going to justify these dates but just assume that he likely lived somewhere in that time frame.</text:p>
      <text:p text:style-name="P65">Vyāsa is <text:span text:style-name="T496">the most</text:span> important commentator on Patañjali, and he lived around 400 CE. <text:s/>This date is also debatable, but I’m not going to argue about that <text:span text:style-name="T417">either</text:span>. <text:s/>The important thing to remember is that his commentary on Patañjali is usually considered canonical, i.e. for the most part nobody argues with him. <text:s/>Many commentators actually comment on Vyāsa’s commentary on Patañjali, giving their interpretation of what Vyāsa said. <text:s/>There are also some people that posit that Vyāsa was actually Patañjali, explaining his own text, but nobody knows for sure. <text:s/>I assume that Vyāsa was NOT Patañjali, mostly because that seems to be the prevailing opinion.</text:p>
      <text:p text:style-name="P101">Why study Yoga Philosophy?</text:p>
      <text:p text:style-name="My_20_Text_20_Body">Why should we study yoga philosophy? <text:s/>Yoga is a collection of practices and beliefs, including ethical and moral ideas, physical postures, breath work, meditation, etc. <text:s/>If we don’t know the underpinnings of these practices and beliefs everything we do in yoga is just random, with no rhyme or reason. <text:s/>If we do understand the basis of yoga, then we can intelligently decide whether to follow the yogic path or not, and if we do decide to follow it, we will know the ‘why’ behind everything we do, <text:span text:style-name="T497">and can structure our practice accordingly</text:span>. <text:s/>Then we can justify our actions to ourselves, and others. <text:s/></text:p>
      <text:p text:style-name="My_20_Text_20_Body">Unfortunately, many people aren’t willing to investigate what they believe. <text:s/>Blindly following a philosophy, <text:span text:style-name="T497">or belief system,</text:span> without understanding is a recipe for rigid dogma, and is unfortunately all too common among followers of many philosophies and religions. <text:s/>If someone asks why do you do something, and you don’t understand the basis for the action, or even non-action, the only answer you can give is “just because”, or “because I was told that”. <text:s/>I once had a discussion with a person that was claiming that certain things were not in the scriptural text for his religion. <text:s/>When I asked him if he had read the text he said no. <text:s/>I told him to read the text and then we could talk about it. <text:s/>He came back a few times saying that a friend of his said that it wasn’t in the text, and another time he said that some person lecturing on it said that it wasn’t there. I kept asking him if he had read the text and he always said no. <text:s/>I finally said to not come back until he had actually read the book. <text:s/>He never did. <text:s/></text:p>
      <text:p text:style-name="My_20_Text_20_Body">Understanding the basis for your belief system, yoga in particular here, allows you to intelligently think about, discuss, and debate if you are so inclined, those beliefs. <text:s/>You will understand what the basic assumptions of the belief system are, and think about them, and decide if they make sense to you. <text:s/>After thinking, you can decide to either accept all of the assumptions, just some of them, or none of them (at which time you need to find another belief system). <text:s/>You will also know what is NOT part of the belief system, which is currently important, at least in the yoga world, where there are all kinds of people trying to redefine what yoga is. <text:s/>I was talking to a person that owned a yoga studio and when I mentioned what the goal of yoga was (see below) <text:span text:style-name="T340">they</text:span> said that <text:span text:style-name="T340">they</text:span> didn’t want anyone to impose goals on <text:span text:style-name="T340">them.</text:span> <text:span text:style-name="T415">This</text:span> begs the question of why <text:span text:style-name="T369">were</text:span> <text:span text:style-name="T340">they</text:span> running a yoga studio if <text:span text:style-name="T340">they</text:span> didn’t even understand or sup<text:span text:style-name="T408">p</text:span>ort the goal of yoga?</text:p>
      <text:p text:style-name="Introduction_20_Section"><text:soft-page-break/>The <text:span text:style-name="T583">G</text:span>oal of <text:span text:style-name="T583">Y</text:span>oga</text:p>
      <text:p text:style-name="P226"><text:span text:style-name="T311">The goal of yoga is liberation from suffering, a </text:span><text:span text:style-name="T312">post-life </text:span><text:span text:style-name="T311">state that is called </text:span><text:span text:style-name="T664">mokṣa</text:span><text:span text:style-name="T311"> </text:span><text:span text:style-name="T316">(II.25).</text:span> <text:s/>According to the concept of reincarnation, you keep getting reborn until you attain mokṣa. One way to look at this is that you want to not get reborn again. <text:s/>Many of the various Indic philosophies (see below) are considered mokṣa philosophies because they describe a state after death that is permanent and better than being alive. <text:s/></text:p>
      <text:p text:style-name="P226"><text:span text:style-name="T318">M</text:span><text:span text:style-name="T316">okṣa is </text:span><text:span text:style-name="T317">a word that is </text:span><text:span text:style-name="T316">a general concept used for this post-life state: e</text:span><text:span text:style-name="T311">ach philosophy has its metaphysics, a set of practices, and its own description/definition of mokṣa. </text:span><text:s/>For some, mokṣa is merging with God, where others have the idea of just existing without consciousness, and others posit mokṣa as an eternal loving relationship with God as a separate entity. <text:s/><text:span text:style-name="T311">Patañjali’s </text:span><text:span text:style-name="T316">definition</text:span><text:span text:style-name="T311"> of mokṣa is kaivalyam, or absolute aloneness, a blissful state separate and not depending on anything else, forever. <text:s/></text:span></text:p>
      <text:p text:style-name="P226">This text will concern itself with Patañjali’s metaphysics, practices, and definition of mokṣa. <text:s/>I will only discuss other philosophies in order to explain Patañjali.</text:p>
      <text:p text:style-name="My_20_Text_20_Body">The goal of yoga is different from the state of yoga and the two should not be confused. <text:s/>The state of yoga is meditation and is explained in sūtras I.2 and I.3.</text:p>
      <text:p text:style-name="Introduction_20_Section">Saṃskṛtaṃ</text:p>
      <text:p text:style-name="P241">Patañjali’s yoga sūtras were written in the language Saṃskṛtaṃ. <text:s/>While most everybody uses the word Sanskrit, the correct name is Saṃskṛtaṃ, which means ‘well formed’. <text:s/>The first ‘a’ is not pronounced as in ‘fat’ but as in ‘ago’. <text:s/>Sanskrit is a way to identify it and everyone will understand what you mean; it appears to be a western modification of the word. <text:s/>I will use Saṃskṛtaṃ. <text:s/>Please note that they are pronounced the same except that Saṃskṛtaṃ has an ‘am’ at the end. <text:s/>You pronounce it like Sanskritam. </text:p>
      <text:p text:style-name="P241">There are many Saṃskṛtaṃ words that I’ve left untranslated because they don’t translate well, and/or they are very important to the text. <text:s/>I did this because it’s important to pronounce the words correctly, especially if you want to sound like you know what you are talking about. <text:s/>I’ve seen and heard many people pronounce the words incorrectly, mostly I expect, due to hearing them incorrectly, or reading them without the proper transliteration marks. <text:s/>For example, there are three ‘s’s in Saṃskṛtaṃ, ‘sh’ (ś), ‘sh’ (ṣ), and <text:soft-page-break/>‘s’. <text:s/>The difference between the two ‘sh’s is where the sound is coming from. <text:s/>One is in the back of the mouth, at the soft palate and the other at the top of the mouth at the hard palate. <text:s/>At the end of many āsana classes you do śāvāsana (corpse pose). <text:s/>Without the diacritical transliteration marks it looks like ‘savāsana’, and I’ve heard many people pronounce it without the ‘sh’ at the beginning and without the long ‘a’s (ā), and without the long ‘a’s in the right place it is also incorrect.</text:p>
      <text:p text:style-name="P241">Another example is the word cakra. <text:s/>The ‘c’ is always pronounced ‘ch’ in Saṃskṛtaṃ so you would pronounce it as ‘chakra’. <text:s/>Many people pronounce this as ‘shakra’, which means mighty or strong and is used in relation to the god Indra. <text:s/>It has nothing to do with a discus or wheel, which is what cakra means. </text:p>
      <text:p text:style-name="P241">The ‘a’ is never pronounced as in ‘fat’. <text:s/>There is no such sound in Saṃskṛtaṃ. <text:s/>I’ve included a pronunciation guide to Saṃskṛtaṃ in Appendix A and to the transliteration in Appendix F.</text:p>
      <text:p text:style-name="P187">The <text:span text:style-name="T583">S</text:span>ix <text:span text:style-name="T668">D</text:span><text:span text:style-name="T658">arśana</text:span><text:span text:style-name="T657">s</text:span></text:p>
      <text:p text:style-name="P243">There are many different philosophies in India. The most common Hindu philosophies are, rather arbitrarily, divided into six “<text:span text:style-name="T658">darśana</text:span>s”, which means vision or view. <text:s/>The six are Vaisheshika (based on atomic theory), Nyāya (based on logic), Sāṃkhya (a very early <text:span text:style-name="T658">darśana</text:span> that Patañjali is based <text:span text:style-name="T336">on</text:span>), Patañjali (also known as Raja Yoga), Purva Mimamsa (a text emphasizing the Vedas, the very earliest texts of Hinduism), and Uttara Mimamsa (also known as Vedānta, of which there are seven different types, a very popular one being Advaita Vedānta). <text:s/>There are also other philosophies based on other religions, e.g. Jainism, Sikhism, and Tantra. <text:s/><text:span text:style-name="T669">Buddhi</text:span>sm, while not a religion, <text:span text:style-name="T498">because the Buddha explicitly denied the existence of God</text:span>, also has <text:span text:style-name="T498">its own</text:span> philosophy. <text:s/></text:p>
      <text:p text:style-name="P243">This text is going to focus on Patañjali and only discuss other philosophies as necessary to explain Patañjali. <text:s/>All of the above philosophies are attempting to explain the cause of the universe, what our place is in th<text:span text:style-name="T499">e</text:span> universe, and what our goal should be in th<text:span text:style-name="T499">e</text:span> universe. <text:s/>Patañjali’s text is based on Sāṃkhya, which is a very early <text:span text:style-name="T499">philosophy</text:span> which focuses on metaphysics. <text:s/>Patañjali assumes that the reader is aware of Sāṃkhya and builds upon that philosophy, focusing on how to attain mokṣa, <text:span text:style-name="T665">or</text:span> liberation, <text:soft-page-break/>which is the goal of yoga (more on this below). <text:s/>All of the philosophies that I mentioned above are considered mokṣa philosophies, in that they all describe different visions of the universal metaphysics, and different visions of mokṣa. <text:s/>The only one that is not a mokṣa philosophy is Purva Mimamsa, and is not discussed in this text.</text:p>
      <text:p text:style-name="Introduction_20_Section">Patañjali’s Metaphysics</text:p>
      <text:p text:style-name="P244">There are two concepts which are critical to understanding Patañjali. <text:s/>The first is what are the fundamental ‘things’ that always exist (the ontological entities), and how they cause us to become embodied <text:span text:style-name="T450">(</text:span><text:span text:style-name="T81">see Appendix E</text:span><text:span text:style-name="T450">)</text:span>. <text:s/>The two things are <text:span text:style-name="T311">puruṣa</text:span> and <text:span text:style-name="T311">prakṛti</text:span>. <text:s/>Everything is created when the two come together. <text:s/><text:span text:style-name="T311">Puruṣa</text:span> is your true/real self. <text:s/>It is eternal, unchangeable, and a non-doer: a silent witness. <text:s/>It is pure awareness. <text:s/>A synonym for <text:span text:style-name="T311">puruṣa</text:span> is atman; the two terms are interchangeable. <text:s/>From a Western perspective, especially Christian, the <text:span text:style-name="T311">puruṣa</text:span> is akin to your soul, which is not entirely accurate, but close enough for this text. <text:s/></text:p>
      <text:p text:style-name="P249"><text:span text:style-name="T311">Prakṛti</text:span> is everything other than the <text:span text:style-name="T311">puruṣa</text:span>. <text:s/>It’s matter: all the ‘stuff’ of the universe. <text:s/>It includes <text:span text:style-name="T311">gross matter</text:span> that you can touch, and <text:span text:style-name="T311">subtle matter</text:span>, which you can’t touch or see, but does exist. <text:s/><text:span text:style-name="T311">Prakṛti</text:span> includes your intellect, ego, the powers of the senses of action (speaking, grasping, moving, excreting, procreating) and knowledge (hearing, touching, tasting, seeing, smelling), and the part of your mind that interfaces with the senses. <text:s/>The organs of the senses, both action and knowledge, are gross matter (see pages 53 and 54 in Swami Niranjanānanda’s book). <text:s/>All this is explained in great detail in the Sāṃkhya Karikas if you are interested. <text:s/></text:p>
      <text:p text:style-name="P250">Patañjali accepts the Sāṃkhya metaphysics and adds onto the Sāṃkhya philosophy. <text:s/>Sāṃkhya details how all the things in the universe get created as devolutions of <text:span text:style-name="T311">prakṛti</text:span> (see Appendix E). <text:s/>The basic idea is that when <text:span text:style-name="T311">puruṣa</text:span> touches/contacts <text:span text:style-name="T311">prakṛti</text:span>, you get creation. <text:s/>The first devolute is <text:span text:style-name="T311">buddhi</text:span>, the intellect. <text:s/>The <text:span text:style-name="T311">buddhi</text:span> is a discriminator, deciding the value of sensory input and determining what to do with it. <text:s/>From the <text:span text:style-name="T311">buddhi</text:span> comes the ego (<text:span text:style-name="T311">ahaṃkāra</text:span>). <text:s/>This is a sense of self and has nothing to do with the Freudian concept of ego. <text:s/>It’s simply the idea of an I and a not I. <text:s/>From the <text:span text:style-name="T311">ahaṃkāra</text:span> comes the powers of the senses of action and knowledge, <text:span text:style-name="T311">manas</text:span> (the part of the mind that handles sensory input and passes it to the <text:span text:style-name="T311">buddhi</text:span> to <text:soft-page-break/>decide what to do with it), <text:span text:style-name="T311">subtle matter</text:span>, and <text:span text:style-name="T311">gross matter</text:span>. <text:s/><text:span text:style-name="T313">Gross matter</text:span><text:span text:style-name="T499"> is what we can perceive with our physical senses. <text:s/></text:span><text:span text:style-name="T319">S</text:span><text:span text:style-name="T313">ubtle matter</text:span><text:span text:style-name="T499"> is the cause of </text:span><text:span text:style-name="T313">gross matter</text:span><text:span text:style-name="T499">, while it exists, it’s not perceiveable by our physical senses. <text:s/></text:span>Please note that neither Sāṃkhya or Patañjali explain what caused <text:span text:style-name="T311">puruṣa</text:span> to touch/contact <text:span text:style-name="T311">prakṛti</text:span>; they just assume that the contact is beginingless. </text:p>
      <text:p text:style-name="P252">Most commentators use the word evolute instead of devolute. <text:s/>Bhārati, in his second edition of his commentary on the first chapter of Patañjali, prefers devolute, and I tend to agree with that. <text:s/>The reason for using devolute is that we are trying to <text:span text:style-name="T509">escape </text:span><text:span text:style-name="T314">gross matter</text:span><text:span text:style-name="T509"> and </text:span>evolve ‘up’ the ‘devolution tree’ mentioned above, from <text:span text:style-name="T311">gross matter</text:span> to <text:span text:style-name="T311">puruṣa</text:span> to get the knowledge necessary <text:span text:style-name="T645">to attain</text:span> mokṣa. <text:s/>So moving ‘down’ the tree, <text:span text:style-name="T510">away from </text:span><text:span text:style-name="T315">puruṣa</text:span><text:span text:style-name="T239">,</text:span> is a devolution, not an evolution. <text:s/>But this is a semantic matter and you can use either one as you wish.</text:p>
      <text:p text:style-name="Introduction_20_Section">Reincarnation</text:p>
      <text:p text:style-name="P243">Reincarnation is one of the fundamental assumptions of Indic philosophy, and means that you keep getting reborn until you attain mokṣa<text:alphabetical-index-mark-start text:id="IMark1802216386248"/><text:alphabetical-index-mark-start text:id="IMark1802216389608"/><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end text:id="IMark1802216389608"/><text:alphabetical-index-mark text:string-value=" "/><text:alphabetical-index-mark-end text:id="IMark1802216386248"/><text:alphabetical-index-mark text:string-value=" "/> (except for Purva Mimamsa which also assumes reincarnation but is not interested in mokṣa). <text:s/>Sāṃkhya and Patañjali both assert that life is suffering and pain, and that the reason for a person to take up the yogic path to attain mokṣa is to relieve this suffering and pain, which only exists when you are alive; if you are not born again you won’t have any suffering. <text:s/>So the idea of mokṣa is to know how to not get born again. Instead of the words suffering or pain, Bryant likes the word ‘unsatisfying’, which emphasizes that while there is pleasure in the world, it’s impermanent and not fully satisfying, and thus painful. <text:s/></text:p>
      <text:p text:style-name="Introduction_20_Section">Citta</text:p>
      <text:p text:style-name="P249">Citta is a Saṃskṛtaṃ <text:span text:style-name="T659">w</text:span>ord <text:span text:style-name="T584">used by Patañjali</text:span> that means the mind. <text:s/>It has three parts, the intellect (buddhi), the ego (ahaṃkāra), and the part of the mind that interfaces with the sensory input (manas). <text:s/><text:span text:style-name="T585">As noted in the Metaphysics section earlier, t</text:span><text:span text:style-name="T584">he manas takes sensory input, identifies it, and passes it up to the buddhi. <text:s/>The buddhi then decides what to do with the input, to act or not to act. <text:s/></text:span><text:span text:style-name="T585">The ahaṃkāra is the idea of a ‘me’ as different from ‘you’, and is completely different from the Freudian idea of the ego.</text:span></text:p>
      <text:p text:style-name="Introduction_20_Section"><text:soft-page-break/>Sūtra</text:p>
      <text:p text:style-name="P105">Another important word to understand is sūtra, which means thread. <text:s/>Patañjali’<text:span text:style-name="T499">s text</text:span> consists of about 196 sūtras, strung together as threads, <text:span text:style-name="T510">and are not necessarily complete sentences</text:span>. <text:s/>I said ‘about 196’ because in some commentaries there are one or two sūtras missing. <text:s/>The sūtra style of writing is extremely terse, so as to make it much easier to memorize. <text:s/>Authors of sūtra texts work hard to get rid of every possible syllable and still get their point across. <text:s/>The side effect of this style is that it’s so terse that it’s almost impossible to understand without commentary. <text:s/>You can think of the sūtras as the bullet points in a <text:span text:style-name="T340">slide</text:span> presentation.</text:p>
      <text:p text:style-name="P106"><text:span text:style-name="T607">Note that i</text:span>n the sūtra style of writing, things in a list are in order of importance with the first being the most important and the last being the least important.</text:p>
      <text:p text:style-name="Introduction_20_Section">Yoga and gender</text:p>
      <text:p text:style-name="P252">Historically yoga was practiced almost exclusively by men, even though there were some very famous female yogīs. <text:s/>The Saṃskṛtaṃ language has the concept of male, female, and neuter words. <text:s/>So you have yogī (male) and yoginī (female), although yogī can also be used for women. <text:s/>Since according to yoga and reincarnation we are a puruṣa, without sex or gender, that currently has a body (until we attain mokṣa<text:span text:style-name="T665">)</text:span>, and the sex/gender can and does change from life to life, I will just use the word yogī to refer all people following the yogic path (sādhana). <text:s/><text:span text:style-name="T673">S</text:span>ādhana is the set of beliefs and practices that you use to attain mokṣa. <text:s/>This book is all about that path. <text:s/></text:p>
      <text:p text:style-name="P116">Structure of <text:span text:style-name="T257">Patañjali’</text:span><text:span text:style-name="T258">s </text:span>Text</text:p>
      <text:p text:style-name="P228"><text:span text:style-name="T257">Patañjali’</text:span><text:span text:style-name="T258">s </text:span>main idea is to purify your mind, so that you can meditate. <text:s text:c="4"/>Samādhi <text:span text:style-name="T635">is </text:span>a ‘tool’ used during meditation to get the knowledge you need to attain mokṣa. <text:s/>To support this, <text:span text:style-name="T257">Patañjali’</text:span><text:span text:style-name="T258">s</text:span> text is organized into four pādas (chapters). <text:s/>The first chapter is about the definition of yoga, the definition of mokṣa, and all about samādhi. <text:s/>The second chapter is a ‘cookbook’ on how to <text:soft-page-break/>get to samādhi, and <text:span text:style-name="T636">discusses obstacles, karma, and</text:span> his well known eight limbs. <text:s/>The third chapter defines the various ‘levels’ of meditation, the super-normal powers you can get, and finishes up with more on mokṣa. <text:s/>The fourth chapter is a collection of clarifications and additional information that was not in the first three chapters.</text:p>
      <text:p text:style-name="Introduction_20_Section">Further reading</text:p>
      <text:p text:style-name="P254">If, after reading this text, you want to delve into the philosophy more deeply, I would suggest starting with Edwin Bryant’s truly excellent book “The Yoga sūtras of Patañjali”. <text:s/>I would also suggest Swami Hariharānanda Aranya’s book “Yoga Philosophy of Patañjali”. <text:s/>Pandit Usharbudh Arya wrote an excellent but extremely detailed book on the first pāda/chapter of Patañjali “Yoga sūtras of Patañjali Volume I”. He changed his name to Swami Veda Bhārati when he wrote a book on the second chapter, “Yoga sūtras of Patañjali Volume II”. <text:s/>Unfortunately, he died before writing on the third and fourth chapters. <text:s/>Another book that I like is “Patañjali’s Yoga sūtras” by Rama P<text:span text:style-name="T676">rasa</text:span>da; this book is Rama’s translation of Vachaspati Mishra’s (a well-known commentator) commentary on Patañjali. <text:s/></text:p>
      <text:p text:style-name="Introduction_20_Section">Final introductory thoughts</text:p>
      <text:p text:style-name="P74">In his philosophy, Patañjali discusses different topics in groups of sūtras, and I’ve organized my text around these groups of sūtras. <text:s/>One of the problems that I’ve seen is that commentators tend to explain the sūtras one-at-a-time and don’t put them together and explain them as groups. <text:s/><text:span text:style-name="T500">This, in my opinion, makes the text more difficult to understand. <text:s/>Many sūtras build upon each other and, therefore, don’t make sense in isolation. <text:s/>They should be discussed together.</text:span></text:p>
      <text:p text:style-name="P254"><text:soft-page-break/>In this book I give the Saṃskṛtaṃ devanāgarī script, a transliteration (see Appendix F for pronunciation of each character), and a translation of the words of each sūtra in the order they are in the Saṃskṛtaṃ, and then I comment on them. <text:s/>In the transliteration I remove all the sandhis, which are Saṃskṛtaṃ rules that change/modify letters so that it sounds good, <text:span text:style-name="T566">among other things</text:span>. <text:s/>If you don’t know about sandhis don’t worry about them. <text:s/>I continually reference other sūtras in my commentary to help you understand how all of it fits together into a whole philosophy. <text:s/>I also have an introduction and summary to each section.</text:p>
      <text:p text:style-name="My_20_Text_20_Body"/>
      <text:p text:style-name="My_20_Text_20_Body">So let’s get started.</text:p>
      <text:h text:style-name="P176" text:outline-level="1"><text:bookmark-start text:name="__RefHeading___Toc14163_2221032906"/>Samādhi Pāda<text:bookmark-end text:name="__RefHeading___Toc14163_2221032906"/></text:h>
      <text:h text:style-name="P310" text:outline-level="2"><text:bookmark-start text:name="__RefHeading___Toc120883_982159509"/>1.1 Statement of the Topic of the Text<text:bookmark-end text:name="__RefHeading___Toc120883_982159509"/></text:h>
      <text:p text:style-name="My_20_Sanskrit_20_Heading">I.1 अथ योगानुशासनम्</text:p>
      <text:p text:style-name="P284">atha yoga anu śāsanam</text:p>
      <text:p text:style-name="My_20_Transliteration_20_and_20_Translation_20_Style">"now, yoga, following/continuing, teachings”</text:p>
      <text:p text:style-name="My_20_Text_20_Body">Most sūtra texts start with a statement of what the text is going to be about. <text:s/>Patañjali says that he’s going to talk about yoga. <text:s/>Note that <text:span text:style-name="T309">he didn’t make it up</text:span>; he just wrote down what the current yoga thinking was at the time. <text:s/>This is evident in the prefix ‘anu’ which means ‘within/following/continuing’, so he’s saying here that he’s just continuing existing teaching. <text:s/>He is also systematizing them. <text:s text:c="2"/><text:span text:style-name="T309">I</text:span>n the Kaṭha Upaniṣad, an earlier text <text:span text:style-name="T309">(before Patañjali)</text:span>, in Chapter 6, śloka<text:span text:style-name="T661">s</text:span> 10 and 11, it says:</text:p>
      <text:p text:style-name="My_20_Text_20_Body"/>
      <text:p text:style-name="P18"><text:s text:c="4"/>10. When the five senses are stilled, with the manas, and the intellect is not moving, that is called the highest state.</text:p>
      <text:p text:style-name="P227">11. <text:span text:style-name="T418">They think that is yoga, when the senses are carefully held steady; yoga becomes both the source [of mokṣa] and the vanishing [of bondage]</text:span>.</text:p>
      <text:p text:style-name="My_20_Text_20_Body"/>
      <text:p text:style-name="P255">Śloka 10 is a description of what Patañjali calls samādhi: <text:span text:style-name="T447">a</text:span> special, very deep meditation that <text:span text:style-name="T447">w</text:span>e’ll get <text:span text:style-name="T309">more into</text:span> later. <text:s/><text:span text:style-name="T309">In this śloka, the </text:span><text:span text:style-name="T419">stilling of the </text:span><text:span text:style-name="T309">senses, manas </text:span><text:span text:style-name="T419">(part of the citta), a</text:span><text:span text:style-name="T309">nd intellect (buddhi) suggests that no thinking is going on. <text:s/>The use of </text:span>“<text:span text:style-name="T309">th</text:span><text:span text:style-name="T419">at is called</text:span> the highest state”, indicates that Yoga was already known when this Upanishad was written, which was before Patañjali.</text:p>
      <text:p text:style-name="P244">Śloka 1<text:span text:style-name="T309">1 talks about samādhi again. <text:s/>In this śloka, the “</text:span><text:span text:style-name="T418">source [of mokṣa]” is the puruṣa (i.e. your true self) coming to abide in it’s own form, and “vanishing [of bondage]” is the removal of the connection between puruṣa and prakṛti (everything other than puruṣa). <text:s/>These will be discussed later in this book.</text:span></text:p>
      <text:p text:style-name="My_20_Text_20_Body">The point here <text:span text:style-name="T419">is that it</text:span> show<text:span text:style-name="T419">s</text:span> that Patañjali didn’t make this up.</text:p>
      <text:p text:style-name="My_20_Text_20_Body"><text:soft-page-break/>Remember that Patañjali’s philosophy is not the only text with ‘yoga’ in the title. <text:s/>It is, however, the text that everybody means when they discuss yoga philosophy. <text:s/>Also, remember that another name for this philosophy is Raja Yoga, or King/Royal Yoga.</text:p>
      <text:h text:style-name="P315" text:outline-level="2"><text:bookmark-start text:name="__RefHeading___Toc14476_2221032906"/><text:span text:style-name="T100">I.2 – I.16 Definition of Yoga, </text:span><text:span text:style-name="T665">M</text:span><text:span text:style-name="T100">okṣa, Vṛtti</text:span><text:bookmark-end text:name="__RefHeading___Toc14476_2221032906"/></text:h>
      <text:p text:style-name="P254">In this section Patañjali gives his definition of yoga, mokṣa/liberation, and what you need to do to attain mokṣa. <text:s/>Please note that this pāda/chapter is mainly for highly advanced yogīs. <text:s/>The second chapter is more of a how-to for the rest of us. </text:p>
      <text:p text:style-name="My_20_Sanskrit_20_Heading"><text:span text:style-name="T283">I</text:span>.2 <text:span text:style-name="T101">योगश्चित्त वृत्ति निरोधः</text:span></text:p>
      <text:p text:style-name="P288">yogaḥ citta vṛtti nirodhaḥ</text:p>
      <text:p text:style-name="My_20_Transliteration_20_and_20_Translation_20_Style">"yoga, the mind, fluctuations, restraint/control/stopping”</text:p>
      <text:p text:style-name="P229">Patañjali <text:span text:style-name="T310">defines</text:span> yoga <text:span text:style-name="T310">a</text:span>s the stopping of the fluctuations of the citta, which is meditation. <text:s/>If your mind isn’t moving, you are meditating. <text:s/>Vyāsa, in his commentary on I.1 specifically says that yoga is samādhi. <text:s/>Samādhi is a special, very deep meditation that we’ll get into later. <text:s/>So the state of yoga is meditation/ samādhi. <text:s/>Don’t confuse samādhi with the goal of yoga, which is mokṣa. <text:s/><text:span text:style-name="T57">Yoga is NOT ‘union’ as many people think: it’s meditation</text:span> <text:span text:style-name="T322">(see my comments below on the meaning of the word yoga)</text:span>. <text:s/>According to Patañjali, you use meditation to <text:span text:style-name="T645">attain</text:span> mokṣa, and he spends the rest of the book discussing this.</text:p>
      <text:p text:style-name="P251">As I mentioned in the In<text:span text:style-name="T677">t</text:span>roduction, the citta is the mind, and consists of the buddhi (the intellect), the ahaṃkāra (the ego: the sense of “I” or “me”, <text:span text:style-name="T337">and the manas (the part that interfaces with the senses).</text:span></text:p>
      <text:p text:style-name="P256"><text:span text:style-name="T449">Vṛttis </text:span><text:span text:style-name="T322">are fluctuations of the citta, and for the most part are thoughts. <text:s/>The exception is the vṛtti of sleep (I.10). <text:s/>Patañjali discusses and defines them in I.5 – I.11.</text:span></text:p>
      <text:p text:style-name="P121">Meaning of the Word Yoga</text:p>
      <text:p text:style-name="P122"><text:span text:style-name="T33">We need to have an understanding of </text:span><text:span text:style-name="T11">the meaning of the word yoga. <text:s/></text:span><text:span text:style-name="T31"><text:s text:c="2"/></text:span><text:span text:style-name="T32">In this sutra, Patañjali defines yoga as meditation. <text:s/>However, i</text:span><text:span text:style-name="T11">n the past I've had teachers say that yoga means 'union', or 'union of the body and mind' </text:span><text:span text:style-name="T30">or something else like that</text:span><text:span text:style-name="T11">. <text:s/>I always had the same question about that definition: what does that get me, and how is it useful? <text:s/>I was never satisfied with that definition. <text:s/></text:span><text:span text:style-name="T45">Later, after studying Patañjali, I found that the definition according to Patañjali is very different, and much more satisfying, </text:span><text:span text:style-name="T46">i.e. meditation. <text:s/>It has nothing to do with union.</text:span></text:p>
      <text:p text:style-name="My_20_Text_20_Body"><text:soft-page-break/>There are numerous definitions for the word 'yoga' in the unabridged Apte dictionary, one of which is “joining” and another is “application or concentration of the thoughts, abstract contemplation, meditation, (esp.) self-concentration, abstract meditation, and mental abstraction practiced as a system (as taught by Patañjali and called the Yoga Philosophy).”</text:p>
      <text:p text:style-name="P256">This sūtra is “yogaś citta vṛtti nirodhaḥ”, which <text:span text:style-name="T337">literally </text:span>means yoga is the stilling of the fluctuations of the chitta/mind. When your mind is stilled, you are meditating; you aren't joining anything. <text:s/>This is also, as I mentioned above, emphasized by Vyāsa's commentary on the first sūtra where he states that yoga is samādhi. <text:s/>This is unequivocal. <text:s/>Please note that this is not the definition of the word in some other philosophies; but it is <text:span text:style-name="T413">acording to</text:span> Patañjali, and we’re only concerned with Patañjali in this text.</text:p>
      <text:p text:style-name="P252">The word yoga comes from the Saṃskṛtaṃ root word 'yuj.' <text:s/>From page 147 and 148 in Swami Veda Bhārati's second edition of the first chapter:</text:p>
      <text:p text:style-name="My_20_Text_20_Body"/>
      <text:p text:style-name="My_20_Text_20_Body">“The word <text:span text:style-name="T320">[yoga] </text:span>can be derived from 'yuj' in several forms as follows:</text:p>
      <text:p text:style-name="My_20_Text_20_Body"/>
      <text:list xml:id="list1951323563" text:style-name="L1">
        <text:list-item>
          <text:p text:style-name="P189">'yuj' of the fourth conjugation (yujyate), meaning samādhi </text:p>
        </text:list-item>
        <text:list-item>
          <text:p text:style-name="P189">'yujir' of the sixth conjugation (yunakti), meaning samādhi </text:p>
        </text:list-item>
        <text:list-item>
          <text:p text:style-name="P189">'yuj' of the tenth conjugation (yojayati), meaning 'to join”, or 'to restrain', or 'to keep under control, as in yoking'</text:p>
        </text:list-item>
      </text:list>
      <text:p text:style-name="My_20_Text_20_Body"/>
      <text:p text:style-name="P256">The English word 'yoke' is acknowledged by the Oxford English Dictionary to be cognate to 'yuj', and so is the word 'join'. <text:s/>'Yoke' is derived from the third 'yuj' in the above list; 'join' is from the second, but its meaning is from the third. <text:s/>Ancient Vedic texts use the former two as meaning 'to experience samādhi '. According to Vyāsa, the word yoga in Patañjali is derived not from the 'yuj' of yoking or joining, but from the verbs meaning samādhi.”</text:p>
      <text:p text:style-name="P245">Feuerstein says that ‘union’ is definitely not applicable to Patañjali’s yoga. <text:s/>He also says that the essence of the philosophy is ‘disunion’, or the separation of puruṣa and prakṛti.</text:p>
      <text:p text:style-name="P13">I.3 तदा द्रष्टुः स्वरूपेऽवस्थानम्</text:p>
      <text:p text:style-name="My_20_Transliteration_20_and_20_Translation_20_Style">tadā draṣṭuḥ svarūpe avasthānam</text:p>
      <text:p text:style-name="My_20_Transliteration_20_and_20_Translation_20_Style">“then, of the seer, own form, abides/remaining in”</text:p>
      <text:p text:style-name="P258">In I.2 Patañjali says that yoga is stilling your mind. <text:s/>Here he continues by saying that if you still your mind you can <text:span text:style-name="T645">attain</text:span> the state of mokṣa: <text:span text:style-name="T57">the goal of yoga, which is </text:span><text:span text:style-name="T70">to </text:span><text:span text:style-name="T57">disconnect your puruṣa completely from prakṛti</text:span>; another way to put this is that you won’t be reborn. <text:s/>Disconnecting from prakṛti is what happens when you ‘know’ the difference between puruṣa and prakṛti, master asamprajñata samādhi <text:s/>(we’ll get to that later) and <text:span text:style-name="T645">attain</text:span> mokṣa/liberation. <text:s/><text:span text:style-name="T501">R</text:span>emember that this is not <text:span text:style-name="T337">just</text:span> stilling it for a second, nor is it easy. <text:s/>You need to be able to still your mind at will for as long as you want to get this knowledge, and this takes years/lifetimes of practice. <text:s/></text:p>
      <text:p text:style-name="P244">Remember that your puruṣa is simply awareness so that when it disconnects from prakṛti the only thing that it’s aware of is itself. <text:s/>Since it’s not connected to prakṛti/matter anymore it’s abiding in its own form. <text:s/>‘Abide’ <text:span text:style-name="T501">means to remain/continue/stay and </text:span>implies, <text:span text:style-name="T510">at least in this case,</text:span> that this state is forever. <text:s/>And once you attain mokṣa, why would you ever want to leave that <text:span text:style-name="T565">blissfull </text:span>state?</text:p>
      <text:p text:style-name="P244">Patañjali uses several different words for puruṣa, and <text:span text:style-name="T321">here </text:span>he uses ‘seer’; as in ‘the one that sees’. <text:s/>Your puruṣa is considered to be the seer, looking at prakṛti through your mind, while everything in prakṛti is considered the ‘seen’.</text:p>
      <text:p text:style-name="P230"><text:span text:style-name="T501">Many</text:span> people say that samādhi is easy. <text:s/>This is not true. <text:s/>I've had runners say that they get into samādhi when running and they are 'in the zone'. <text:s/>This is not samādhi; <text:s/>it's the mind running on autopilot, and it does keep fluctuating as it keeps the person running down the right roads, etc. <text:s/>Or I've heard that someone said that they were in samādhi during a car accident because they are totally focussed on what's going on. <text:s/>This is not samādhi; <text:s/>it’s the mind focusing on one thing, but not intentionally with the goal of <text:span text:style-name="T646">attaining</text:span> mokṣa. <text:s/>I’ve even heard that samādhi is a ‘natural’ state of the mind and therefore you don’t have to work at it; it just happens when the time is right. <text:s/>While samādhi may be a ‘natural’ state of the mind, it’s not easy; just ask any long-time meditator. <text:s/>Samādhi is an intentional thing where the yogī is purposefully stilling the mind so that it rests on the object of meditation, and only the object of meditation <text:span text:style-name="T338">for the purpose of attaining mokṣa.</text:span> </text:p>
      <text:p text:style-name="My_20_Sanskrit_20_Heading"><text:soft-page-break/>I.4 वृत्ति सारूप्यं इतरत्र </text:p>
      <text:p text:style-name="P288">vṛtti sārūpyaṃ itaratra </text:p>
      <text:p text:style-name="My_20_Transliteration_20_and_20_Translation_20_Style">“fluctuations, identification, elsewhere”</text:p>
      <text:p text:style-name="P244">In I.3 Patañjali <text:span text:style-name="T321">says</text:span> <text:span text:style-name="T321">that</text:span> when you still your mind properly, you will attain mokṣa/liberation. <text:s/>Here he says that if you don’t still your mind, you identify yourself with your body and mind and its interactions with the world, i.e. prakṛti. <text:s/>This is the ‘elsewhere’ in the sūtra. <text:s/>You identify with your sex, job, size, shape, intelligence, etc., none of which is the real you, i.e. the puruṣa.</text:p>
      <text:p text:style-name="My_20_Sanskrit_20_Heading">I.5 वृत्तयः पञ्चतय्यः क्लिष्टाक्लिष्टाः </text:p>
      <text:p text:style-name="P289">vṛttayaḥ pañcatayyaḥ kliṣṭakliṣṭaḥ </text:p>
      <text:p text:style-name="My_20_Transliteration_20_and_20_Translation_20_Style">“fluctuations, fivefold, not helpful, helpful”</text:p>
      <text:p text:style-name="P259">In I.2 Patañjali <text:span text:style-name="T321">says</text:span> that you need to still your vṛttis. Now he’s going to talk about them. <text:s/>He says that there are five types, and they are either helpful or not helpful: akliṣṭa or kliṣṭa. <text:s/>There are a number of different translations of the work kliṣṭa, such as painful, detrimental, harmful, damaging, afflicted. <text:s/>I prefer not helpful. <text:s/>The opposite of kliṣṭa, akliṣṭa, helpful, is noted by the ‘a’ added at the beginning of the word. <text:s/>This is standard in Saṃskṛtaṃ, and in many cases in English, e.g. theist vs. atheist. <text:s/></text:p>
      <text:p text:style-name="P259"><text:span text:style-name="T57">The kliṣṭa vṛttis are not helpful as they pull you away from your sādhana, while the akliṣṭa ones help you stay on the path towards mokṣa.</text:span> <text:s/>Note that some vṛttis can be helpful at one time and not helpful later. <text:s/>For example, if you are in Cincinnati and want to get to Columbus but don’t know how to get there, a map to Columbus is very helpful. <text:s/>However, once you get to Columbus, it’s not helpful anymore. </text:p>
      <text:p text:style-name="P256">Please note that, while there are only five types, there are an infinite number of vṛttis. <text:s/>Patañjali also <text:span text:style-name="T323">does </text:span>not attach moral judgments/values to them like good and bad. <text:s/>He’s just saying that all of them fit into one of these types. <text:s/>Yes, it’s possible to come up with some that don’t really fit, but what he’s trying to do is to define them in general categories so you can understand them.</text:p>
      <text:p text:style-name="P13">I.6 <text:span text:style-name="T101">प्रमाण विपर्यय विकल्प निद्रा स्मृतयः</text:span></text:p>
      <text:p text:style-name="P290">pramāṇa viparyaya vikalpa nidrā smṛtayaḥ </text:p>
      <text:p text:style-name="My_20_Transliteration_20_and_20_Translation_20_Style">“<text:span text:style-name="T129">right knowledge, misconception, imagination, sleep, memory”</text:span></text:p>
      <text:p text:style-name="P256">Here he just lists the 5 types of vṛttis. Then in I.7 – I.11 he discusses each one. </text:p>
      <text:p text:style-name="My_20_Text_20_Body"/>
      <text:list xml:id="list2349564587" text:style-name="L2">
        <text:list-item>
          <text:p text:style-name="P191">pramāṇa – right knowledge </text:p>
        </text:list-item>
        <text:list-item>
          <text:p text:style-name="P190">viparyaya - misconception</text:p>
        </text:list-item>
        <text:list-item>
          <text:p text:style-name="P190">vikalpa - imagination</text:p>
        </text:list-item>
        <text:list-item>
          <text:p text:style-name="P190">nidra - sleep</text:p>
        </text:list-item>
        <text:list-item>
          <text:p text:style-name="P190">smriti - memory</text:p>
        </text:list-item>
      </text:list>
      <text:p text:style-name="My_20_Sanskrit_20_Heading">I.7 <text:span text:style-name="T101">प्रत्यक्षानुमानागमाः प्रमाणानि </text:span></text:p>
      <text:p text:style-name="P290"><text:span text:style-name="T130">pratyakṣa anumāna āgamāḥ</text:span> pramāṇani </text:p>
      <text:p text:style-name="My_20_Transliteration_20_and_20_Translation_20_Style">“<text:span text:style-name="T131">sense perception, inference, testimony, right knowledge”</text:span></text:p>
      <text:p text:style-name="P260"><text:span text:style-name="T13">The first vṛtti is</text:span><text:span text:style-name="T12"> pramāṇa, or right knowledge. <text:s/>There are three </text:span><text:span text:style-name="T14">sources</text:span><text:span text:style-name="T12"> of right knowledge that Patañjali accepts. Other philosophies accept different numbers of </text:span><text:span text:style-name="T14">sources</text:span><text:span text:style-name="T12">. <text:s/></text:span><text:span text:style-name="T14">T</text:span><text:span text:style-name="T12">he three </text:span><text:span text:style-name="T14">sources</text:span><text:span text:style-name="T12"> of right knowledge are: 1) pratyakṣa</text:span><text:span text:style-name="T15">, </text:span><text:span text:style-name="T12">direct sensory perception which is seeing, feeling, hearing, </text:span><text:span text:style-name="T13">etc.</text:span><text:span text:style-name="T12">, 2) anumāna, inference, </text:span><text:span text:style-name="T15">and 3) āgamāḥ, testi</text:span><text:span text:style-name="T14">m</text:span><text:span text:style-name="T15">ony </text:span><text:span text:style-name="T14">(</text:span><text:span text:style-name="T15">a reliable person or text</text:span><text:span text:style-name="T14">).</text:span></text:p>
      <text:p text:style-name="My_20_Sanskrit_20_Heading"><text:span text:style-name="T11">I.8 </text:span><text:span text:style-name="T10">विपर्ययो मिथ्य ज्ञानमतद्रूप प्रतिष्ठम् </text:span></text:p>
      <text:p text:style-name="P290">viparyayo mithya jñānam atad rūpa pratiṣṭham </text:p>
      <text:p text:style-name="My_20_Transliteration_20_and_20_Translation_20_Style">“misperception, false, knowledge, not its own, form, established”</text:p>
      <text:p text:style-name="My_20_Text_20_Body">Viparyaya, is misperception, or perceiving something as it is not <text:span text:style-name="T324">(“established” here means in your mind)</text:span>. <text:s/>For example, the very traditional snake in the road. <text:s/>If you are walking down a road in India at sundown and see a snake in the road, you’ll make a wide path around it because snakes in India tend to be very poisonous. <text:s/>However, when you get to the other side of the snake and look back with the sun behind you, you can see that it’s actually a rope. <text:s/>The same thing applies to all five senses.</text:p>
      <text:p text:style-name="My_20_Sanskrit_20_Heading"><text:soft-page-break/><text:span text:style-name="T15">I.</text:span><text:span text:style-name="T11">9 </text:span><text:span text:style-name="T10">शब्द ज्ञानानुपती वस्तु शून्यो विकल्पः </text:span></text:p>
      <text:p text:style-name="P290">śabda jñāna anupatī vastu śūnyaḥ vikalpaḥ</text:p>
      <text:p text:style-name="My_20_Transliteration_20_and_20_Translation_20_Style">“words, knowledge, resulting from, real object, devoid of, imagination”</text:p>
      <text:p text:style-name="P260"><text:span text:style-name="T133">The first word of this sūtra ‘śabda</text:span><text:span text:style-name="T134">’ (words), </text:span><text:span text:style-name="T133">says</text:span><text:span text:style-name="T134"> that this one is based strictly on words, not seeing or hearing, etc.</text:span></text:p>
      <text:p text:style-name="P123">Vikalpa has a bunch of different translations, verbal delusion, imagination, logical construction, fancy, conceptualization. <text:s/>So vikalpa is knowledge based on, or resulting from words, where there is no real object <text:span text:style-name="T324">(devoid of a real object) </text:span>behind the words. <text:s/>Because of this I prefer to translate it as imagination. <text:s/>An example of this is if I say that I saw a dragon walking down the street, you know exactly what I mean even though dragons don’t exist. <text:s/>Imagination is necessary for developing anything new since you need words to discuss what the new thing is before you build it. <text:s/>Another example is time. <text:s/><text:span text:style-name="T561">While it ‘exists’, y</text:span>ou can’t see or touch time so it fits into this category. <text:s/></text:p>
      <text:p text:style-name="My_20_Sanskrit_20_Heading">I.10 <text:span text:style-name="T101">अभाव प्रत्ययालम्बना वृत्तिर्निद्रा</text:span></text:p>
      <text:p text:style-name="P288">abhāva pratyay<text:span text:style-name="T132">a </text:span>ālambanā vṛtti<text:span text:style-name="T135">ḥ</text:span> nidrā </text:p>
      <text:p text:style-name="My_20_Transliteration_20_and_20_Translation_20_Style">“absence, cause, support, mental state, sleep”</text:p>
      <text:p text:style-name="P256"><text:span text:style-name="T137">Nidra </text:span>is deep sleep, <text:s/>or sleep. <text:s/>Unfortunately there is a big difference between deep sleep and just sleep in general, and I’ve seen both translations. <text:s/>In deep sleep, or <text:span text:style-name="T251">non-</text:span>REM sleep, you aren’t dreaming and your mind is perfectly still, <text:span text:style-name="T138">but this is still considered a vṛtti</text:span> <text:span text:style-name="T138">according to Bhārati. <text:s/></text:span>When in REM, you are dreaming, at which time your mind is moving, i.e. has vṛttis, because it’s moving to create the dream. <text:s/>So, when dreaming you have vṛttis even though you aren’t in control of them. <text:s/><text:span text:style-name="T138">But you still need to </text:span><text:span text:style-name="T502">stop</text:span><text:span text:style-name="T138"> them to attain mokṣa; Patañjali doesn’t say how to do this though.</text:span></text:p>
      <text:p text:style-name="My_20_Text_20_Body">Some translations say that it’s the absence of nothing, or something like that. <text:s/>In these cases what they are talking about is that, even though you were sleeping and not aware, when you wake up you can say that you slept well or that you slept poorly.</text:p>
      <text:p text:style-name="P13">I.11 <text:span text:style-name="T101">अनुभूत विषयासंप्रमोषः स्मृत्तिः </text:span></text:p>
      <text:p text:style-name="P290">anubhūta viṣay<text:span text:style-name="T132">a a</text:span>saṃpramoṣaḥ smṛttiḥ </text:p>
      <text:p text:style-name="My_20_Transliteration_20_and_20_Translation_20_Style">“<text:span text:style-name="T140">experienced, objects, not being lost, memory”</text:span></text:p>
      <text:p text:style-name="My_20_Text_20_Body"><text:span text:style-name="T140">This sūtra defines s</text:span>mriti or memory. <text:s/>We all know what this means, but the translations and the actual sūtra are trying to define it, which results in some strange translations.</text:p>
      <text:p text:style-name="P261"><text:span text:style-name="T16">So now that we know what all the types of vṛttis are, we need to understand that while there are only </text:span><text:span text:style-name="T17">five</text:span><text:span text:style-name="T16"> types, there are an infinite number of vṛttis, as opposed to the kleśas discussed in </text:span><text:span text:style-name="T18">the second chapter</text:span><text:span text:style-name="T16">, where there are only 5 kleśas.</text:span></text:p>
      <text:p text:style-name="My_20_Sanskrit_20_Heading">I.12 <text:span text:style-name="T101">अभ्यास वैराग्याभ्यां तन्निरोधः</text:span></text:p>
      <text:p text:style-name="P291"><text:span text:style-name="T680">abhyāsa</text:span> vairāgyābhyāṃ ta<text:span text:style-name="T141">t</text:span> nirodhaḥ </text:p>
      <text:p text:style-name="My_20_Transliteration_20_and_20_Translation_20_Style">“<text:span text:style-name="T142">practice, dispassion/non-attachment, their, stilling”</text:span></text:p>
      <text:p text:style-name="P256"><text:span text:style-name="T142">Now that we know what all the five types of vṛtti</text:span><text:span text:style-name="T139">s </text:span><text:span text:style-name="T142">are, we need to know how to still them as Patañjali mentioned in I.2. <text:s/></text:span><text:span text:style-name="T71">He says that </text:span><text:span text:style-name="T72">to still the vṛtti</text:span><text:span text:style-name="T73">s, </text:span><text:span text:style-name="T71">you need to do two things; practice and </text:span><text:span text:style-name="T74">have </text:span><text:span text:style-name="T71">non-attachment.</text:span><text:span text:style-name="T142"> </text:span><text:span text:style-name="T139"><text:s/>Patañjali spends the next four sūtras explaining these two important concepts. <text:s/></text:span><text:span text:style-name="T324">Here “stilling” is referencing the stilling of the vṛtti</text:span><text:span text:style-name="T139">s</text:span><text:span text:style-name="T324"> as mentioned in I.2.</text:span></text:p>
      <text:p text:style-name="My_20_Sanskrit_20_Heading">I.13 <text:span text:style-name="T101">तत्र स्थितौ यत्नोऽभ्यासः</text:span></text:p>
      <text:p text:style-name="P291">tatra sthitau yatn<text:span text:style-name="T249">aḥ</text:span> <text:span text:style-name="T680">abhyāsa</text:span>ḥ</text:p>
      <text:p text:style-name="My_20_Transliteration_20_and_20_Translation_20_Style">“<text:span text:style-name="T143">of these, in the matter of settling, effort, practice”</text:span></text:p>
      <text:p text:style-name="P261"><text:span text:style-name="T139"><text:s/></text:span><text:span text:style-name="T143">In the previous sūtra, Patañjali said that you need practice and dispassion to still the vṛtti</text:span><text:span text:style-name="T139">s. <text:s/></text:span><text:span text:style-name="T143">Here he is defining</text:span><text:span text:style-name="T144"> </text:span><text:span text:style-name="T680">abhyāsa</text:span><text:span text:style-name="T144">/practice, the effort you put forth in order to still the mind, i.e. get rid of the vṛttis. <text:s/></text:span><text:span text:style-name="T143">He’s saying that there is effort in the practice; it doesn’t just happen.</text:span></text:p>
      <text:p text:style-name="My_20_Sanskrit_20_Heading"/>
      <text:p text:style-name="P13">I.14 <text:span text:style-name="T101">स तु दीर्घ काल नैरन्तर्य सत्करासेवितो दृढ भूमिः </text:span></text:p>
      <text:p text:style-name="My_20_Transliteration_20_and_20_Translation_20_Style">sa tu dīrgha kāla nairantarya satkar<text:span text:style-name="T132">a </text:span>āsevit<text:span text:style-name="T249">aḥ</text:span> dṛḍha bhūmiḥ </text:p>
      <text:p text:style-name="My_20_Transliteration_20_and_20_Translation_20_Style">“<text:span text:style-name="T145">that, but, long, time, without interruption, respect, practiced, firm, ground”</text:span></text:p>
      <text:p text:style-name="P261"><text:span text:style-name="T144">In I.14 </text:span><text:span text:style-name="T143">Patañjali</text:span><text:span text:style-name="T144"> </text:span><text:span text:style-name="T146">adds to the previous sūtra, </text:span><text:span text:style-name="T144">say</text:span><text:span text:style-name="T146">ing, </text:span><text:span text:style-name="T502">that</text:span><text:span text:style-name="T325"> you only reach a firm ground from practice (that) when you</text:span><text:span text:style-name="T144"> </text:span><text:span text:style-name="T325">have </text:span><text:span text:style-name="T144">practice</text:span><text:span text:style-name="T325">d</text:span><text:span text:style-name="T144"> for a long time (months and years) without interruption and with the proper attitude/</text:span><text:span text:style-name="T146">respect</text:span><text:span text:style-name="T144"> to the practice. <text:s/>So, if it’s Wednesday evening and your favorite TV show is not on, you decide to practice; this is NOT what he’s talking about. <text:s/>This practice takes many lifetimes. <text:s/>As a yoga teacher I ask every new student how long they’ve been practicing and the answer is almost always “off and on for x years”. <text:s/>This also means more ‘off’ than ‘on’. <text:s/>That is also not considered by Patañjali to be </text:span><text:span text:style-name="T680">abhyāsa</text:span><text:span text:style-name="T144">/practice. <text:s/></text:span></text:p>
      <text:p text:style-name="P230"><text:span text:style-name="T144">He also mentions that you need the proper attitude/</text:span><text:span text:style-name="T146">respect</text:span><text:span text:style-name="T144"> to the practice. <text:s/></text:span><text:span text:style-name="T146">What he means is that you have to understand what you’re doing and why. <text:s/></text:span><text:span text:style-name="T144">If you don’t have that, </text:span><text:span text:style-name="T502">you aren’t able</text:span><text:span text:style-name="T50"> to </text:span><text:span text:style-name="T570">f</text:span><text:span text:style-name="T519">ocus</text:span><text:span text:style-name="T516"> </text:span><text:span text:style-name="T50">your efforts towards achieving the goal, which is mokṣa</text:span><text:span text:style-name="T51">.</text:span></text:p>
      <text:p text:style-name="My_20_Text_20_Body">In Encinitas, California a few years ago, the local school board brought yoga into the physical education department. <text:s/>Naturally there was a lawsuit saying that the school was indoctrinating their children into a religion that some parents didn’t like, and moreover, it’s not possible to take the spirituality out of the practice. <text:s/>The yoga community responded that yes, it’s possible to take the spirituality out of the practice. <text:s/>The courts ruled in favor of the yoga community, but in my opinion, both sides lost. <text:s/>The anti-yoga parents lost because yoga was still in the school, but more importantly, the yoga community lost because yoga is fundamentally a spiritual practice and if you remove the spirituality what you have left is exercise that looks like yoga but isn’t. <text:s/></text:p>
      <text:p text:style-name="P241">There is <text:span text:style-name="T325">a</text:span> valid idea that just doing āsana, or chanting mantra, or meditating just to calm your mind can also lead you to the yogic path. <text:s/>While you might not start being interested in a spiritual journey, just doing the practices, for whatever reason, can bring you to the yogic path. <text:s/>I heard <text:span text:style-name="T147">someone</text:span> once say, “<text:span text:style-name="T147">Y</text:span>oga doesn’t ask you to buy, or buy into, anything. <text:s/>It just says practice, you’ll figure it out.” <text:s/>Many of the yoga teachers that I’ve lectured to decided to do teacher training because they want to understand what they’re doing, deepening their practice, and aren’t interested in teaching at all. <text:s/></text:p>
      <text:p text:style-name="My_20_Sanskrit_20_Heading"><text:soft-page-break/>I.15 <text:span text:style-name="T101">दृष्टानुश्रविक विषय वितृष्णस्य वशीकार संज्ञा वैराग्यं </text:span></text:p>
      <text:p text:style-name="P292">dṛṣṭ<text:span text:style-name="T148">a a</text:span>nuśravika viṣaya vitṛṣṇasya vaśīkāra saṃjñā vairāgyaṃ </text:p>
      <text:p text:style-name="My_20_Transliteration_20_and_20_Translation_20_Style">“<text:span text:style-name="T149">seen, heard in scriptural texts, sense objects, of one that is free from craving, subduing, consciousness, <text:s/>dispassion/non-attachment”</text:span></text:p>
      <text:p text:style-name="P252"><text:span text:style-name="T19">In </text:span><text:span text:style-name="T20">this, and the next sūtra </text:span><text:span text:style-name="T19">he talks about non-attachment. <text:s/></text:span><text:span text:style-name="T21">Here</text:span><text:span text:style-name="T19"> he says that it’s when you have no desire for things seen and heard, </text:span><text:span text:style-name="T22">e.g. women/</text:span><text:span text:style-name="T26">men</text:span><text:span text:style-name="T22">, food, drink, power, and</text:span><text:span text:style-name="T21"> </text:span><text:span text:style-name="T34">things </text:span><text:span text:style-name="T21">in scripture</text:span><text:span text:style-name="T19">. <text:s/></text:span><text:span text:style-name="T21">What he’s saying here is that you have no craving (you’re not attached) </text:span><text:span text:style-name="T22">to material things or </text:span><text:span text:style-name="T21">getting to heaven or anything else in scripture. <text:s/>People that follow</text:span><text:span text:style-name="T34">ed</text:span><text:span text:style-name="T21"> the Vedas </text:span><text:span text:style-name="T34">made</text:span><text:span text:style-name="T21"> sacrifices to get things from the gods, and so they would go to the heavenly realms to enjoy the fruit of their good/dharmic actions, get born again, and do it again, ad infinitum. <text:s/>So you need to be ascetic, wanting little, and only being concerned with your sādhana (your yogic path) so you can attain mokṣa</text:span><text:alphabetical-index-mark-start text:id="IMark1802216387976"/><text:alphabetical-index-mark-start text:id="IMark1802216386632"/><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end text:id="IMark1802216386632"/><text:alphabetical-index-mark text:string-value=" "/><text:alphabetical-index-mark-end text:id="IMark1802216387976"/><text:alphabetical-index-mark text:string-value=" "/><text:span text:style-name="T21"> (notice that we are back to the goal of yoga again). <text:s/></text:span></text:p>
      <text:p text:style-name="P261"><text:span text:style-name="T21">I </text:span><text:span text:style-name="T23">want to point out that dispassion doesn’t mean that yogīs are dull, miserable people. <text:s/>Most people live </text:span><text:span text:style-name="T22">going</text:span><text:span text:style-name="T23"> from happy to sad and back. <text:s/>Yogīs live in a state of bliss that surpasses the happiness that normal people have. <text:s/>They do enjoy whatever is available </text:span><text:span text:style-name="T35">but</text:span><text:span text:style-name="T23"> aren’t upset when good things aren’t available. <text:s/>My favorite example of this is a picture in one of the meditation halls at the Satchidānanda Ashram in Yogaville. <text:s/>It’s a picture of </text:span><text:span text:style-name="T24">Swami Satchidānanda riding a horse through a field. <text:s/>His long beard is split into two halves and streaming out behind him on each side of his head, and he has an ear-to-ear grin on his face. <text:s/></text:span><text:span text:style-name="T22">While he enjoyed it, he wasn’t attached to it.</text:span></text:p>
      <text:p text:style-name="My_20_Sanskrit_20_Heading"><text:span text:style-name="T19">I.</text:span><text:span text:style-name="T11">16 </text:span><text:span text:style-name="T10">तत्परं पुरुष ख्यातेर्गुण वैतृष्ण्यं </text:span></text:p>
      <text:p text:style-name="P291"><text:span text:style-name="T19">t</text:span><text:span text:style-name="T11">at param puruṣa </text:span><text:span text:style-name="T25">khyāte</text:span><text:span text:style-name="T15">ḥ</text:span><text:span text:style-name="T25"> guṇa</text:span><text:span text:style-name="T11"> vaitrishnyam</text:span></text:p>
      <text:p text:style-name="My_20_Transliteration_20_and_20_Translation_20_Style"><text:span text:style-name="T11">“that, highest/ultimate, </text:span><text:span text:style-name="T25">self, wisdom, qualities of matter, indifference”</text:span></text:p>
      <text:p text:style-name="P244">Here Patañjali finishes discussing dispassion/non-attachment by saying that the ultimate dispassion/non-attachment is when you don’t desire anything in prakṛti. <text:s/>This is because you only care about your practice, where the goal is to get completely away from prakṛti. <text:s/>You realize that stuff is just stuff and not you; the newest smart phone won’t help you to <text:span text:style-name="T643">attain</text:span> mokṣa.</text:p>
      <text:p text:style-name="P261"><text:soft-page-break/>Patañjali introduces a new word in this sūtra: guṇa. <text:s/>This is an important concept that you should understand, as it comes up later in the text too. <text:s/>Just like in <text:span text:style-name="T326">Particle</text:span> physics where matter can be described using electrons, neutrons, and protons, all of prakṛti, which is everything other than puruṣa, <text:span text:style-name="T326">which</text:span> includes <text:span text:style-name="T326">your mind, </text:span>gross, and subtle matter, can be described with three qualities: </text:p>
      <text:p text:style-name="My_20_Text_20_Body"/>
      <text:p text:style-name="My_20_Text_20_Body">1) sattva - calm, peaceful, light</text:p>
      <text:p text:style-name="My_20_Text_20_Body">2) rajas - heat, energy, activity, movement</text:p>
      <text:p text:style-name="My_20_Text_20_Body">3) tamas - inactivity, steadiness, dullness, heav<text:span text:style-name="T419">iness</text:span></text:p>
      <text:p text:style-name="My_20_Text_20_Body"/>
      <text:p text:style-name="My_20_Text_20_Body">These three things are qualities, not objects that you can touch or look at. <text:s/>Some people <text:span text:style-name="T339">think</text:span> these qualities <text:span text:style-name="T339">are</text:span> things, but they’re not. <text:s/>They are ways to describe the qualities of material objects.</text:p>
      <text:p text:style-name="P252">In your <text:span text:style-name="T326">path (sādhana</text:span><text:span text:style-name="T339">)</text:span><text:span text:style-name="T326"> to </text:span><text:span text:style-name="T646">attaining</text:span><text:span text:style-name="T326"> mokṣa </text:span>you want to get rid of rajas and tamas in your mind so that you can be sattvic, which allows you to meditate better. <text:s/>This isn’t to say that rajas and tamas are always negative. <text:s/>For example, you want your house furnace to be rājasic to heat your house, and you want the bricks in the walls to be very tāmasic so they stay put and don’t fall down. <text:s/>Patañjali is only interested in purifying your mind, by meditating, so that you can get the knowledge you need <text:span text:style-name="T646">to attain</text:span> mokṣa. <text:s/>When meditating you want your mind to be calm and peaceful, i.e. sattvic. <text:s/>Rajas and tamas just disturb your meditation.</text:p>
      <text:p text:style-name="P252"><text:span text:style-name="T57">Now, all this is a process and it doesn’t happen overnight.</text:span> <text:s/>I had one student <text:span text:style-name="T326">who</text:span> was in tears when we were discussing non-attachment because she thought that it meant that she couldn’t love her new baby. <text:s/>This is not what it’s about. <text:s/>If you are born a highly advanced yogī, from work in previous lives, you won’t be interested in having a relationship, or sex, or the newest cell phone, or whatever. <text:s/>If you aren’t a highly advanced yogī, you will most likely be a householder and be interested in a spouse, kids, and a job. <text:s/>You can work on your sādhana, but it’s harder because of these distractions and their associated attachments. <text:s/>This is where most of us are.</text:p>
      <text:p text:style-name="P247">The question of how you can be attached to your sādhana when <text:s/>Patañjali says that you need to be unattached frequently comes up. <text:s/>The answer is that, Patañjali says that you should not be attached to anything in prakṛti: <text:s/>since your sādhana is to separate your prakṛtic body from your puruṣa, there’s no problem here.</text:p>
      <text:p text:style-name="P88"/>
      <text:p text:style-name="P87">Section Summary</text:p>
      <text:p text:style-name="P263">In summary, this section gives the definition of yoga (samādhi), the goal of yoga (mokṣa), discusses the vṛttis and how to get rid of the kliṣṭa<text:span text:style-name="T327"> </text:span><text:span text:style-name="T328">ones</text:span>: practice (<text:span text:style-name="T680">abhyāsa</text:span>) and non-attachment/dispassion (vairāgyaṃ).</text:p>
      <text:p text:style-name="P261">Why do we need to get rid of the vṛttis? <text:s/>Because <text:span text:style-name="T328">t</text:span><text:span text:style-name="T327">he akliṣṭa vṛttis keep you focused on the guṇas, i.e. prakṛti/things/stuff, and therefore keep you from </text:span><text:span text:style-name="T646">attaining</text:span><text:span text:style-name="T327"> mokṣa</text:span>. <text:s/><text:span text:style-name="T328">And </text:span>when you have vṛttis you can’t be in samādhi,(your mind can’t move in samādhi), which is the tool that you need to get the knowledge of your real self <text:span text:style-name="T339">(puruṣa</text:span><text:span text:style-name="T446">), </text:span>and totally disconnect from prakṛti to attain mokṣa. <text:span text:style-name="T326">You do want to keep the akliṣṭa (helpful) vṛttis when you aren’t in samādhi because they help you keep moving towards mokṣa. <text:s/></text:span><text:span text:style-name="T328">However, you need to get rid of even the akliṣṭa </text:span><text:span text:style-name="T447">(h</text:span><text:span text:style-name="T328">elpful) ones in the end to actually attain mokṣa. <text:s/></text:span><text:span text:style-name="T143">Patañjali </text:span><text:span text:style-name="T328">discusses this at the end of this chapter.</text:span></text:p>
      <text:h text:style-name="P316" text:outline-level="2"><text:bookmark-start text:name="__RefHeading___Toc14478_2221032906"/><text:span text:style-name="T150">I.</text:span><text:span text:style-name="T151">1</text:span><text:span text:style-name="T152">7</text:span><text:span text:style-name="T150"> – I.32 </text:span><text:span text:style-name="T420">Getting</text:span><text:span text:style-name="T153"> </text:span><text:span text:style-name="T154">in</text:span><text:span text:style-name="T153">to Samādhi, and Īśvara</text:span> <text:bookmark-end text:name="__RefHeading___Toc14478_2221032906"/></text:h>
      <text:p text:style-name="P256">After discussing the state of yoga, the goal of yoga, the vṛttis and how to get rid of them via practice and non-attachment, Patañjali spends the rest of the first chapter on samādhi. <text:s/>First, he defines the two major types of samādhi, samprajñata (with <text:span text:style-name="T460">an object of meditation</text:span>) and asamaprajnata (without <text:span text:style-name="T460">an object of meditation</text:span>), in I.17 and I.18. <text:s/>He does this as a segue to sūtras I.19 – I.<text:span text:style-name="T256">40</text:span>. <text:span text:style-name="T311"><text:s/></text:span><text:span text:style-name="T79">I will give only a quick discussion of these two types of samādhi </text:span><text:span text:style-name="T80">here</text:span><text:span text:style-name="T79"> and go into more detail in my discussion of I.41 – I.51.</text:span><text:span text:style-name="T483"> </text:span><text:span text:style-name="T485"><text:s/></text:span><text:span text:style-name="T486">As I mentioned before, samādhi is a ‘tool’ that you use to get the wisdom you need to attain mokṣa. <text:s/>It’s a very deep, special, meditation, <text:s/>where the </text:span><text:span text:style-name="T487">idea</text:span><text:span text:style-name="T486"> of ‘I am meditating on that’ is lost, and only ‘that’ remains in your mind.</text:span><text:span text:style-name="T484"> </text:span></text:p>
      <text:p text:style-name="P258"><text:span text:style-name="T155">Patañjali defines samprajñata samādhi to have four levels or stages and asamprajñata samādhi has only one. <text:s/>The major difference between these two is that with samprajñata you are meditating on something, and in asamprajñata there is no object to meditate on. <text:s/>For this section of the sūtras though, the only important thing is samprajñata</text:span><text:span text:style-name="T156"> samādhi</text:span><text:span text:style-name="T157">. <text:s/>Patañjali explains the various levels of samprajñata samādhi in I.41 – I.50 and asamprajñata in I.51. <text:s/>He also defines samādhi in III.3. <text:s text:c="2"/></text:span></text:p>
      <text:p text:style-name="P263">In I.19 – I.32 Patañjali discusses different ways to get to samādhi, and how the concept of Īśvara (i.e. <text:span text:style-name="T269">G</text:span>od) fits into the philosophy. <text:s/>I’ll discuss this in sūtra I.23.</text:p>
      <text:p text:style-name="My_20_Sanskrit_20_Heading">I.19 <text:span text:style-name="T101">भव प्रत्ययो विदेह प्रकृति लयानाम्</text:span></text:p>
      <text:p text:style-name="P293">bhava pratyayaḥ videhā prakṛti layānām </text:p>
      <text:p text:style-name="My_20_Transliteration_20_and_20_Translation_20_Style">“<text:span text:style-name="T157">material existence, caused by, bod</text:span><text:span text:style-name="T269">i</text:span><text:span text:style-name="T157">less, matter, clinging/sticking/merged in”</text:span></text:p>
      <text:p text:style-name="P264"><text:span text:style-name="T157">Here</text:span><text:span text:style-name="T158"> he says that </text:span><text:span text:style-name="T436">advanced yogīs known as</text:span><text:span text:style-name="T158"> videhās and prakṛtilayas get to samādhi by being reborn or when their saṃskāras ‘turn back on’ so that they can continue their sādhana. <text:s/>All the commentators I have read agree that these two types of beings are highly advanced yogīs, but after that they seem to disagree as to just what exactly they are. <text:s/>The videhās are bodiless ones and the prakṛtilayas are enmeshed in prakṛti. <text:s/>I have never seen a good description and explanation of these, but that’s not really the point here. <text:s/>The point is that they can get into samādhi due to their nature at some point. <text:s/></text:span></text:p>
      <text:p text:style-name="P125"><text:soft-page-break/>I.20 श्रद्धा वीर्य स्मृति समाधि प्रज्ञा पूर्वक इतरेषां </text:p>
      <text:p text:style-name="P293">śraddhā vīrya smṛti samādhi prajñā pūrvaka itareṣāṃ </text:p>
      <text:p text:style-name="My_20_Transliteration_20_and_20_Translation_20_Style">“<text:span text:style-name="T159">faith, vigor, memory, samādhi, discernment, for others”</text:span></text:p>
      <text:p text:style-name="P258"><text:span text:style-name="T159">In I.19 Patañjali says that the videhas and prakṛti layas get to samādhi by their own nature. <text:s/>I</text:span>n I.20 <text:span text:style-name="T57">he says that </text:span><text:span text:style-name="T58">for the rest of us we get to samādhi by faith (in the practice), vigor </text:span><text:span text:style-name="T75">(virya that you get from celibacy noted in II.30 and II.38)</text:span><text:span text:style-name="T58">, memory, samādhi </text:span><text:span text:style-name="T76">(needed to get into </text:span><text:span text:style-name="T58">asamprajñata</text:span><text:span text:style-name="T76">)</text:span><text:span text:style-name="T58">, and discernment. </text:span><text:span text:style-name="T160"><text:s/></text:span><text:span text:style-name="T58">The implication here is that we have to work at it. </text:span><text:span text:style-name="T160"><text:s/>There also seems to be disagreement as to whether Patañjali is talking about getting into samprajñata or asamprajñata samādhi. <text:s/>I think he’</text:span><text:span text:style-name="T269">s</text:span><text:span text:style-name="T160"> talking about </text:span><text:span text:style-name="T269">both</text:span><text:span text:style-name="T160"> of them since we need these things to get into samprajñata and still need them to get into asamprajñata, at which time we don’t need them anymore.</text:span></text:p>
      <text:p text:style-name="My_20_Sanskrit_20_Heading">I.21 <text:span text:style-name="T101">तीव्र संवेगानामासन्नः</text:span></text:p>
      <text:p text:style-name="My_20_Transliteration_20_and_20_Translation_20_Style">tīvra saṃvegānām āsannaḥ </text:p>
      <text:p text:style-name="My_20_Transliteration_20_and_20_Translation_20_Style">“<text:span text:style-name="T161">intense, those with intensity, imminent”</text:span></text:p>
      <text:p text:style-name="P253"><text:span text:style-name="T161">This </text:span><text:span text:style-name="T162">sūtra and the next one give some information about how long it takes to get to samādhi. <text:s/>It’s </text:span><text:span text:style-name="T161">very simple: </text:span><text:span text:style-name="T162">intense practice by those who work intensely makes samādhi imminent.</text:span><text:span text:style-name="T161"> <text:s/>All Patañjali is saying is that, </text:span><text:span text:style-name="T163">the harder you work at your sādhana</text:span><text:span text:style-name="T161">, </text:span><text:span text:style-name="T163">the sooner you get to samādhi</text:span><text:span text:style-name="T161">. <text:s/></text:span><text:span text:style-name="T163">The point to take from this is that you have to work at it.</text:span></text:p>
      <text:p text:style-name="P256"><text:span text:style-name="T162">Vyāsa breaks yogīs up into three groups of three, where the three main groups are people that work at their sādhana mildly, medium, and intensely. <text:s/>He breaks each of these groups into three subtypes of mild, medium, and intense. <text:s/></text:span><text:span text:style-name="T436">His comments here apply to</text:span><text:span text:style-name="T163"> this sūtra and the next one.</text:span></text:p>
      <text:p text:style-name="My_20_Sanskrit_20_Heading">I.22 <text:span text:style-name="T101">मृदु मध्याधिमात्रत्वात् ततोऽपि विशेषः</text:span></text:p>
      <text:p text:style-name="My_20_Transliteration_20_and_20_Translation_20_Style">mṛdu madhy<text:span text:style-name="T164">a a</text:span>dhimātratvāt tataḥ <text:span text:style-name="T252">a</text:span>pi viśeṣaḥ</text:p>
      <text:p text:style-name="P126">“<text:span text:style-name="T165">mild, medium, extreme, possessed by those, from this, also, </text:span></text:p>
      <text:p text:style-name="P129"><text:tab/>distinction”</text:p>
      <text:p text:style-name="P253"><text:soft-page-break/>Here <text:span text:style-name="T163">Patañjali</text:span> says that even among the yogīs with intensity, that intensity can be broken down into mild, medium, and extreme intensity. <text:s/>What he is saying in this and the previous sūtra is <text:span text:style-name="T160">basically that the more effort you put into your sādhana, the faster you are going to progress.</text:span></text:p>
      <text:p text:style-name="My_20_Sanskrit_20_Heading">I.23 <text:span text:style-name="T108">ईश्वर प्रणिधानाद् व</text:span></text:p>
      <text:p text:style-name="P292">Īśvara praṇidhānā<text:span text:style-name="T270">t</text:span> va</text:p>
      <text:p text:style-name="My_20_Transliteration_20_and_20_Translation_20_Style"><text:span text:style-name="T167">“</text:span><text:span text:style-name="T166">God, </text:span><text:span text:style-name="T168">devotion/submission-to-the-will/surrender-to, or”</text:span></text:p>
      <text:p text:style-name="P265">Now we actually get to Īśvara. <text:s/>Patañjali says “Īśvara praṇidhānād va”, “or by surrender to Īśvara”. <text:s/><text:span text:style-name="T682">P</text:span>raṇidhāna is actually two words, ‘prani’ which means ‘to offer’, and ‘dhana’ which is ‘anything that is of value to you’, or ‘your dearest treasure’. <text:s/>So you are offering/surrendering your most precious treasure, i.e. yourself, to Īśvara. <text:s/>In fact, in II.45 he says that from surrendering to Īśvara you will get the perfection of samādhi. <text:s/>This is right after II.44 where he says that by study of scripture (svādhyāya) you will get ‘closer’ or ‘establish a connection with’ your deity of choice, your iṣṭa devatā.</text:p>
      <text:p text:style-name="P263">I translated Īśvara as God here. <text:s/>‘God’ is not really accurate so I’m going to leave this word untranslated hereafter. The word Īśvara is made up of two words, ‘ish’ and ‘vara’, where ‘ish’ means ‘master of’ and ‘vara’ means ‘best/most-beautiful/finest’, so the word itself means the master of the best. <text:s/>Īśvara is a term with many nuances in Hinduism which are not important for Patañjali’s text. <text:s/>Various commentators have defined the term Īśvara in various ways depending on their own philosophy. </text:p>
      <text:p text:style-name="P264">In this sūtra he says that you can surrender to Īśvara <text:span text:style-name="T503">a</text:span>s an alternative to getting to samādhi by being a videhā or prakṛti laya as mentioned in I.19, or by the methods in I.20, <text:span text:style-name="T511">i.e.</text:span> faith, vigor, memory, etc. <text:s/>If you are not theistically inclined you can use the methods in I.20. <text:s/>If you are theistically inclined you can surrender to Īśvara to get to samādhi.</text:p>
      <text:p text:style-name="P264">I have heard and read some people say that <text:span text:style-name="T503">practicing</text:span> Īśvara praṇidhāna is easier than <text:span text:style-name="T503">other methods</text:span>, but I don’t necessarily agree with that. <text:s/><text:span text:style-name="T503">Surrendering here requires completely getting rid of your ego, which </text:span>is very difficult, so while I agree that Īśvara praṇidhāna is an alternative, it’s not necessarily easier. <text:s/><text:span text:style-name="T503">But this </text:span><text:span text:style-name="T171">sūtra </text:span><text:span text:style-name="T503">shows that, in yoga, there are many paths</text:span> to <text:span text:style-name="T646">attain the</text:span> goal, <text:span text:style-name="T437">i.e. mokṣa</text:span>. <text:s/></text:p>
      <text:p text:style-name="P263"><text:soft-page-break/>Since he introduced Īśvara <text:span text:style-name="T437">here</text:span>, Patañjali needs to describe Īśvara, <text:span text:style-name="T437">which he does in the</text:span> next four sūtras. <text:s/>The attributes <text:span text:style-name="T437">he assigns to Īśvara</text:span> are all applicable to most, if not all, visions of God.</text:p>
      <text:p text:style-name="My_20_Sanskrit_20_Heading">I.24 <text:span text:style-name="T101">क्लेश कर्म विपाकाशयैरपरामृष्टः पुरुष विशेष ईश्वरः <text:s/></text:span></text:p>
      <text:p text:style-name="P292">kleśa karma vipāk<text:span text:style-name="T164">a </text:span>āśayaih aparāmṛṣṭaḥ puruṣa viśeṣa Īśvaraḥ</text:p>
      <text:p text:style-name="P292"><text:span text:style-name="T170">“</text:span><text:span text:style-name="T173">obstruction, action, fruition, </text:span><text:span text:style-name="T171">receptacle/reservoir, </text:span><text:span text:style-name="T174">unaffected</text:span><text:span text:style-name="T171">, puruṣa, special, Īśvara”</text:span></text:p>
      <text:p text:style-name="P264"><text:span text:style-name="T171">In this sūtra, Patañjali </text:span><text:span text:style-name="T175">starts by saying</text:span><text:span text:style-name="T170"> that Īśvara</text:span><text:span text:style-name="T171"> is</text:span><text:span text:style-name="T170"> a </text:span><text:span text:style-name="T59">special puruṣa</text:span><text:span text:style-name="T170">, and is unaffected by the obstacles to the practice </text:span><text:span text:style-name="T175">(kleśas, </text:span><text:span text:style-name="T174">which will be discussed in II.1 – II.11</text:span><text:span text:style-name="T175">)</text:span><text:span text:style-name="T170">, karma </text:span><text:span text:style-name="T175">(karma means ‘action’ and will be discussed in II.12-II.14)</text:span><text:span text:style-name="T170">, the results of karma,</text:span><text:span text:style-name="T175"> </text:span><text:span text:style-name="T176">and saṃskāras (</text:span><text:span text:style-name="T177">which </text:span><text:span text:style-name="T176">are denoted by ‘receptacle/reservoir’ and will be discussed later)</text:span><text:span text:style-name="T170">. <text:s/></text:span><text:span text:style-name="T176">These four things are </text:span><text:span text:style-name="T178">how Patañjali says that Īśvara</text:span><text:span text:style-name="T176"> is</text:span><text:span text:style-name="T178"> special, since the rest of us are subject to all </text:span><text:span text:style-name="T177">of them</text:span><text:span text:style-name="T178">. </text:span></text:p>
      <text:p text:style-name="P265"><text:span text:style-name="T170">In both Sāṃkhya and Patañjali, there are two entities that always exist; the puruṣas and prakṛti. <text:s/>In the Sāṃkhya Karikas, ĪśvaraKṛṣṇa </text:span><text:span text:style-name="T424">(the author)</text:span><text:span text:style-name="T170"> </text:span><text:span text:style-name="T179">doesn’t </text:span><text:span text:style-name="T170">mention Īśvara at all, which is why many people say that Sāṃkhya is a non-theistic philosophy. <text:s/>Lots of commentators, and others, talk about theistic Sāṃkhya, but I’ve never seen a copy of this. <text:s/>There’s also the thought that since Kṛṣṇa talks about Sāṃkhya in the </text:span><text:span text:style-name="T271">Bhagavad </text:span><text:span text:style-name="T170">Gītā, that this is proof of a theistic Sāṃkhya. <text:s/>I think that’s a </text:span><text:span text:style-name="T178">reasonable, but not </text:span><text:span text:style-name="T170">necessary, conclusion: Kṛṣṇa could be talking about a non-theistic philosophy in the very theistic Gita. <text:s/></text:span><text:span text:style-name="T178">But whether there’s a theistic Sāṃkhya is not the topic of this </text:span><text:span text:style-name="T175">text</text:span><text:span text:style-name="T178">. <text:s/></text:span><text:span text:style-name="T175">I only mention Sāṃkhya</text:span><text:span text:style-name="T178"> </text:span><text:span text:style-name="T175">because Patañjali’s philosophy is based on it. <text:s/></text:span><text:span text:style-name="T178">The important thing is that Īśvara, </text:span><text:span text:style-name="T438">to</text:span><text:span text:style-name="T178"> Patañjali, is not </text:span><text:span text:style-name="T175">specified as </text:span><text:span text:style-name="T178">a creative god; </text:span><text:span text:style-name="T180">however, </text:span><text:span text:style-name="T175">Patañjali doesn’t specify that </text:span><text:span text:style-name="T504">it’s</text:span><text:span text:style-name="T175"> not either, </text:span><text:span text:style-name="T181">but Īśvara</text:span><text:span text:style-name="T504"> creating prakṛti and puruṣa </text:span><text:span text:style-name="T181">would invalidate the </text:span><text:span text:style-name="T504">requirement that they have always existed</text:span><text:span text:style-name="T181">. </text:span><text:span text:style-name="T178"><text:s/>Īśvara</text:span><text:span text:style-name="T182"> is just specified as a special puruṣa. <text:s/></text:span><text:span text:style-name="T504">However, it could be argued that Īśvara initially brought prakṛti and puruṣa together, thus initating creation.</text:span></text:p>
      <text:p text:style-name="My_20_Sanskrit_20_Heading"/>
      <text:p text:style-name="P13">I.25 <text:span text:style-name="T101">तत्र निरतिशयं सर्वज्ञ बीजम् </text:span></text:p>
      <text:p text:style-name="P294">tatra niratiśayaṃ sarvajña bījam </text:p>
      <text:p text:style-name="My_20_Transliteration_20_and_20_Translation_20_Style">“<text:span text:style-name="T172">there, unsurpassed, omniscience, seed”</text:span></text:p>
      <text:p text:style-name="P263">In I.25 Patañjali says that Īśvara<text:span text:style-name="T172"> is omniscient </text:span><text:span text:style-name="T183">(common in most religions)</text:span><text:span text:style-name="T172"> and that </text:span>omniscience in Īśvara is unsurpassed. <text:s/>This seems a little strange since omniscence means that you know everything, so why would he say that Īśvara’s omniscience is unsurpassed? <text:s/>Bryant, <text:span text:style-name="T278">in his comments on III.49, </text:span>offers the idea that we, as regular puruṣas attached to a prakṛti<text:span text:style-name="T183">c</text:span> body and mind, can only become omniscient in terms of prakṛti, whereas Īśvara is also omniscient about <text:span text:style-name="T279">things beyond prakṛti</text:span>. <text:s/></text:p>
      <text:p text:style-name="My_20_Sanskrit_20_Heading">I.26 <text:span text:style-name="T101">पूर्वेशाम् अपि गुरुः कालेनानवच्छेदात् </text:span></text:p>
      <text:p text:style-name="My_20_Transliteration_20_and_20_Translation_20_Style">pūrveśām api guruḥ kāle<text:span text:style-name="T164">na a</text:span>navacchedāt </text:p>
      <text:p text:style-name="My_20_Transliteration_20_and_20_Translation_20_Style">“<text:span text:style-name="T184">former/ancient, even, teacher, time, not limited by”</text:span></text:p>
      <text:p text:style-name="P263"><text:span text:style-name="T184">Here</text:span><text:span text:style-name="T178"> Patañjali says that Īśvara </text:span><text:span text:style-name="T185">is </text:span><text:span text:style-name="T178">unaffected </text:span><text:span text:style-name="T184">(not limited) </text:span><text:span text:style-name="T178">by time. <text:s/></text:span><text:span text:style-name="T185">In other words, Īśvara is eternal, another common attribute of the highest entity in any religion. <text:s/></text:span></text:p>
      <text:p text:style-name="P266"><text:span text:style-name="T644">He</text:span><text:span text:style-name="T185"> also says that, since Īśvara’s eternal, Īśvara could be, and was, the teacher of the ancient seers, </text:span><text:span text:style-name="T438">revealing to them</text:span><text:span text:style-name="T185"> absolutely correct knowledge.</text:span><text:span text:style-name="T178"> <text:s/>This is important since </text:span><text:span text:style-name="T184">many of the ancient texts are believed to be revealed knowledge by Īśvara to </text:span><text:span text:style-name="T178">the ancient seers during meditation. <text:s/></text:span><text:span text:style-name="T184">These texts are called ‘śruti’: ‘</text:span><text:span text:style-name="T185">that which was heard’. Other texts which are not considered revealed knowledge are called ‘smṛti’, that which is remembered.</text:span></text:p>
      <text:p text:style-name="My_20_Sanskrit_20_Heading"/>
      <text:p text:style-name="P13">I.27 <text:span text:style-name="T101">तस्य वाचकः प्रणवः</text:span></text:p>
      <text:p text:style-name="My_20_Transliteration_20_and_20_Translation_20_Style">tasya vāc<text:span text:style-name="T341">a</text:span>kaḥ praṇavaḥ </text:p>
      <text:p text:style-name="My_20_Transliteration_20_and_20_Translation_20_Style">“<text:span text:style-name="T186">his, designator/</text:span><text:span text:style-name="T341">indicator,</text:span><text:span text:style-name="T186"> OM”</text:span></text:p>
      <text:p text:style-name="P263"><text:span text:style-name="T187">Patañjali </text:span><text:span text:style-name="T178">says </text:span><text:span text:style-name="T187">here </text:span><text:span text:style-name="T178">that Īśvara’s designator is OM. <text:s/>I have seen commentators say that OM is God’s name, or something else like that, but </text:span><text:span text:style-name="T187">this is not correct. </text:span><text:span text:style-name="T457"><text:s/>T</text:span><text:span text:style-name="T178">he word </text:span><text:span text:style-name="T256">means the divine</text:span><text:span text:style-name="T178">, </text:span><text:span text:style-name="T183">but</text:span><text:span text:style-name="T178"> is not the name of God. <text:s/>Vyāsa says that the word OM (pranava) ‘is’ Īśvara. <text:s/>Bhārati </text:span><text:span text:style-name="T505">says</text:span><text:span text:style-name="T178"> that there are some sounds, </text:span><text:span text:style-name="T457">including OM,</text:span><text:span text:style-name="T178"> that have the same meaning over all incarnations of the universe. <text:s/></text:span><text:span text:style-name="T188">A</text:span><text:span text:style-name="T178">ccording to Hinduism, God continually creates and destroys the universe, and this is discussed in the </text:span><text:span text:style-name="T271">Bhagavad </text:span><text:span text:style-name="T178">Gītā. <text:s text:c="2"/></text:span></text:p>
      <text:p text:style-name="My_20_Sanskrit_20_Heading">I.28 <text:span text:style-name="T101">तज्जपस्तादर्थ भावनम्</text:span></text:p>
      <text:p text:style-name="P295">ta<text:span text:style-name="T276">d</text:span> japa tād artha bhāvanam</text:p>
      <text:p text:style-name="My_20_Transliteration_20_and_20_Translation_20_Style">“<text:span text:style-name="T189">its, repetition, its, meaning, contemplating on”</text:span></text:p>
      <text:p text:style-name="P267"><text:span text:style-name="T189">Here</text:span><text:span text:style-name="T190"> he </text:span><text:span text:style-name="T189">continues his discussion of OM and </text:span><text:span text:style-name="T190">says that you should do japa </text:span><text:span text:style-name="T189">on it </text:span><text:span text:style-name="T190">(repeating OM over and over) and you should think about and absorb the meaning of OM. <text:s/>This is what his definition of Īśvara praṇidhāna is. <text:s/></text:span><text:span text:style-name="T519">In the Ramanand Sagar version of the Rāmāyaṇa (the story of Rāma and Sītā), Hanūmān first appears just sitting on a rock in a field, chanting OM.</text:span><text:span text:style-name="T250"> </text:span><text:span text:style-name="T189">Patañjali </text:span><text:span text:style-name="T191">continues his discussion on OM in the next sūtra.</text:span></text:p>
      <text:p text:style-name="My_20_Sanskrit_20_Heading">I.29 <text:span text:style-name="T101">ततः प्रत्यक् चेतनाधिगमोऽप्यन्तरायाभावश्च</text:span></text:p>
      <text:p text:style-name="P296">tataḥ pratyak cetanā <text:span text:style-name="T164">a</text:span>dhigama<text:span text:style-name="T178">ḥ</text:span> <text:span text:style-name="T253">a</text:span>p<text:span text:style-name="T253">i</text:span> antarāya <text:span text:style-name="T164">a</text:span>bhāva<text:span text:style-name="T178">ḥ</text:span> ca</text:p>
      <text:p text:style-name="My_20_Transliteration_20_and_20_Translation_20_Style">“<text:span text:style-name="T193">then, </text:span><text:span text:style-name="T342">inner</text:span><text:span text:style-name="T191">, consciousness, realization, too, obstacles, absence, also”</text:span></text:p>
      <text:p text:style-name="P263"><text:span text:style-name="T194">Here </text:span>Patañjali says what happens if you repeat and meditate on OM. <text:s/>He says that you will get knowledge of ‘the inner conscious one’, the puruṣa, since that’s the only thing that’s conscious. <text:s/>So by meditating on Īśvara you get to know your own puruṣa, <text:span text:style-name="T195">and </text:span>that the <text:span text:style-name="T195">disturbances/</text:span>obstacles/obstructions, which he talks about in the next sūtra, <text:span text:style-name="T191">are removed.</text:span></text:p>
      <text:p text:style-name="P263"><text:span text:style-name="T194">Vyāsa says that Īśvara is pure, blissful, free from prakṛti and the concomitant results of karma. <text:s/></text:span><text:span text:style-name="T192">D</text:span><text:span text:style-name="T194">oing japa on OM will give you the knowledge that your puruṣa is </text:span><text:span text:style-name="T192">also pure, blissful, and when you attain mokṣa, free from prakṛti and therefore free from the results of karma.</text:span></text:p>
      <text:p text:style-name="My_20_Sanskrit_20_Heading"><text:soft-page-break/>I.30 <text:span text:style-name="T101">व्याधि स्त्यान संशय प्रमादालस्याविरति भ्रान्ति दर्शनालब्ध भूमिकत्वानवस्थितत्वानि चित्त विक्षेपास्तेऽन्तरायाः</text:span></text:p>
      <text:p text:style-name="P286">vyādhi styāna saṃśaya pramād<text:span text:style-name="T196">a </text:span>ālasy<text:span text:style-name="T197">a a</text:span>virati bhrānti <text:span text:style-name="T658">darśana</text:span><text:span text:style-name="T197"> a</text:span>labdha bhūmikatv<text:span text:style-name="T197">a a</text:span>navasthitatvāni citta vikṣepāḥ te <text:span text:style-name="T254">a</text:span>ntarāyāḥ</text:p>
      <text:p text:style-name="My_20_Transliteration_20_and_20_Translation_20_Style">“<text:span text:style-name="T198">disease, laziness, doubt, carelessness, sloth, lack of dispassion, confusion, of philosophies/</text:span><text:span text:style-name="T199">belief-systems</text:span><text:span text:style-name="T198">, failing to obtain, ground, instability, mind, distractions, they, obstacles”</text:span></text:p>
      <text:p text:style-name="P267"><text:span text:style-name="T190">In I.30 he lists the 9 antarāyas (</text:span><text:span text:style-name="T200">obstacles/disturbances/obstructions). <text:s/>Bryant likes the word disturbances because he says that the kleśas are usually called obstacles or obstructions and he thinks using either of those two words confuses things. <text:s/>I will just use the word antarāya to get around that issue. <text:s/>The antarāya</text:span><text:span text:style-name="T201">s</text:span><text:span text:style-name="T200"> are: disease, idleness, doubt, carelessness, sloth, lack of </text:span><text:span text:style-name="T198">dispassion/</text:span><text:span text:style-name="T199">non-attachment</text:span><text:span text:style-name="T200">, </text:span><text:span text:style-name="T198">confusion of philosophies/</text:span><text:span text:style-name="T199">belief-systems</text:span><text:span text:style-name="T200">, failure to attain a ground </text:span><text:span text:style-name="T198">for meditation</text:span><text:span text:style-name="T200">, and failure to keep the ground. <text:s/>All of the antarāyas will keep you from diligently following the path; for example, it’s hard to meditate when you are sick </text:span><text:span text:style-name="T199">because you may be in pain.</text:span><text:span text:style-name="T200"> </text:span></text:p>
      <text:p text:style-name="P243"><text:span text:style-name="T199">The word </text:span><text:span text:style-name="T658">darśana</text:span><text:span text:style-name="T197"> </text:span><text:span text:style-name="T192">has </text:span><text:span text:style-name="T438">a </text:span><text:span text:style-name="T192">number of meanings, e.g. vision, view, </text:span><text:span text:style-name="T199">belief system, </text:span><text:span text:style-name="T192">philosophy (as in the six </text:span><text:span text:style-name="T658">darśana</text:span><text:span text:style-name="T192">s of which Patañjali is one). <text:s/></text:span><text:span text:style-name="T199">Here he mean</text:span><text:span text:style-name="T505">s</text:span><text:span text:style-name="T199"> philosophy. <text:s/>C</text:span><text:span text:style-name="T200">onfusion of philosophies </text:span><text:span text:style-name="T199">(or belief systems)</text:span><text:span text:style-name="T200"> is when you don’t understand correctly what Patañjali is saying, </text:span><text:span text:style-name="T192">or you are interpreting what he said to match your different philosophy, both of </text:span><text:span text:style-name="T200">which can cause you to go in the wrong direction. <text:s/></text:span></text:p>
      <text:p text:style-name="P263">Lack of dispassion says that you haven’t mastered vairāgya, or non-attachment (see I.15, I.16). <text:s/>It also means engaging in sexuality, which can be a real distraction to your sādhana.</text:p>
      <text:p text:style-name="P253">The last two items in the list are failure to attain a ground for meditation, which implies that you haven’t fully made your sādhana part of your life, and <text:span text:style-name="T202">failure to keep the ground, </text:span><text:span text:style-name="T457">which</text:span><text:span text:style-name="T202"> </text:span><text:span text:style-name="T457">implies</text:span><text:span text:style-name="T202"> that even though you may have made your sādhana part of your life, you have fallen off the path and let it stop being a part of your life. </text:span></text:p>
      <text:p text:style-name="My_20_Sanskrit_20_Heading"/>
      <text:p text:style-name="P13">I.31 <text:span text:style-name="T101">दुःख दौर्मनस्याङ्गमेजयत्व श्वास प्रश्वासा विक्षेप सह भुवः</text:span></text:p>
      <text:p text:style-name="My_20_Transliteration_20_and_20_Translation_20_Style">duḥkha daurmanasy<text:span text:style-name="T203">a a</text:span>ṅgam ejayatva śvāsa praśvāsā vikṣepa saha bhuvaḥ</text:p>
      <text:p text:style-name="My_20_Transliteration_20_and_20_Translation_20_Style">“<text:span text:style-name="T203">pain, dejection, limbs, trembling, inhalation, exhalation, obstacles, accompany”</text:span></text:p>
      <text:p text:style-name="P267">I.31 lists some other problems that accompany the antarāyas. <text:s/>These are pain/suffering, dejection/frustration/anguish, trembling/unsteadiness <text:span text:style-name="T204">of the limbs</text:span>, inhalation, and exhalation. <text:s/>There are three kinds of pain; within oneself, caused by others, and caused by deities or natural forces. Vācaspati Miśra<text:span text:style-name="T204">, </text:span><text:span text:style-name="T466">a well known commentator, </text:span><text:span text:style-name="T204">gives examples of these: 1) within oneself is disease or mental pain from unsatisfied desires, 2) from others such as being mauled by a tiger, and 3) natural forces such as planetary influences. <text:s/></text:span>Trembling of the limbs means that you can’t sit still in meditation. <text:s/><text:span text:style-name="T204">The last two items in I.31, deal with involuntary or uneven inhalation and exhalation. <text:s/>It’s hard to meditate if your breathing isn’t smooth and quiet.</text:span></text:p>
      <text:p text:style-name="P98"><text:bookmark text:name="docs-internal-guid-2430cedf-7fff-17b5-b3b9-3ee84f3b2503"/><text:span text:style-name="T537">When I had my shoulder surgery a number of years ago, I still sat and attempted to meditate even though it hurt most every night for a few months. In the book “Cave in the Snow” by Vicki MacKenzie, the buddist meditator Tenzin Palmo was living alone up in the Himalayas for 11 years. At one point she got an eye infection, so she meditated on the pain for a month until it got better. So it’s possible to work through these problems</text:span><text:span text:style-name="T543">.</text:span></text:p>
      <text:p text:style-name="My_20_Sanskrit_20_Heading">I.32 <text:span text:style-name="T101">तत्प्रतिषेधार्थमेक तत्त्वाभ्यासः</text:span></text:p>
      <text:p text:style-name="P291">ta<text:span text:style-name="T272">t</text:span> pratiṣedha artham eka tattva <text:span text:style-name="T680">abhyāsa</text:span>ḥ </text:p>
      <text:p text:style-name="My_20_Transliteration_20_and_20_Translation_20_Style"><text:span text:style-name="T166">“</text:span><text:span text:style-name="T169">that, driving away, purpose, one, real element, practice”</text:span></text:p>
      <text:p text:style-name="P267"><text:span text:style-name="T199">Here </text:span>Patañjali says that you should meditate on a single object to eliminate <text:span text:style-name="T205">(drive away)</text:span> the antarāyas and the accompanying problems. <text:s/><text:span text:style-name="T206">The definition of the word ‘tattva’ is principle/factor/reality/real element/object. <text:s/>Hariharānanda</text:span><text:span text:style-name="T207"> says that some commentators think that ‘principle’ means Īśvara</text:span><text:span text:style-name="T208"> </text:span><text:span text:style-name="T207">only. <text:s/>He says, however, if that was true Patañjali wouldn’t have used the phrase ‘one principle’ but would have used Īśvara</text:span><text:span text:style-name="T208">. <text:s/></text:span><text:span text:style-name="T207">He goes on to say that if he meant only Īśvara</text:span><text:span text:style-name="T208"> </text:span><text:span text:style-name="T207">he wouldn’t have needed this sūtra because that’s covered in the previous sūtra. <text:s/>Therefore, he says that you should meditate on only one object, whatever that object is.</text:span></text:p>
      <text:p text:style-name="P267"><text:soft-page-break/>In his commentary on this sūtra, Vyāsa says that the antarāyas, which are opposing meditation, <text:span text:style-name="T209">can be checked and overcome </text:span>by <text:span text:style-name="T99">abhyāsa</text:span>/<text:span text:style-name="T210">practice</text:span> and vairāgya/<text:span text:style-name="T210">non-attachment</text:span> <text:span text:style-name="T208">(from I.12 – I.16)</text:span>. <text:s/><text:span text:style-name="T208">He says that if your mind gets disturbed you need to use these two things to fix the problem.</text:span></text:p>
      <text:p text:style-name="P83">Section Summary</text:p>
      <text:p text:style-name="P264"><text:span text:style-name="T208">This is the end of Patañjali’s discussion of </text:span><text:span text:style-name="T210">how to get to samādhi</text:span><text:span text:style-name="T208">. <text:s/>To summarize, you can get </text:span><text:span text:style-name="T272">into</text:span><text:span text:style-name="T208"> samādhi by your nature (videhas and prakṛtilayas in I.19), or by faith in the practice, vigor, <text:s/></text:span><text:span text:style-name="T160">memory, samādhi, and discernment </text:span><text:span text:style-name="T208">(I.20)</text:span><text:span text:style-name="T160">, </text:span><text:span text:style-name="T208">or by Īśvara praṇidhāna (I.23). <text:s/>You use </text:span><text:span text:style-name="T680">abhyāsa</text:span><text:span text:style-name="T208"> and vairāgyam to do this. <text:s/></text:span><text:span text:style-name="T210">He also gives his definition of Īśvara and then discusses the obstacles to getting to samādhi.</text:span></text:p>
      <text:h text:style-name="P311" text:outline-level="2"><text:bookmark-start text:name="__RefHeading___Toc14480_2221032906"/>I.33 – I.<text:span text:style-name="T211">40</text:span> <text:span text:style-name="T248">P</text:span>urifying the <text:span text:style-name="T248">M</text:span>ind<text:bookmark-end text:name="__RefHeading___Toc14480_2221032906"/></text:h>
      <text:p text:style-name="P98"><text:span text:style-name="T581">T</text:span>he next set of sūtras in Patañjali is sūtras I.33 – I.39 which discuss how to purify the mind and get mental stabi<text:span text:style-name="T586">l</text:span>ity/equilibrium. He also gives some ideas on what to do, or what to meditate on to do so.</text:p>
      <text:p text:style-name="My_20_Sanskrit_20_Heading">I.33 <text:span text:style-name="T101">मैत्री करुणा मुदितोपेक्षाणां सुख दुःख पुण्यापुण्य विषयाणां भावनातश्चित्त प्रसादनम्</text:span></text:p>
      <text:p text:style-name="My_20_Transliteration_20_and_20_Translation_20_Style">maitrī karuṇā mudit<text:span text:style-name="T212">a u</text:span>pekṣāṇāṃ sukha duḥkha puṇy<text:span text:style-name="T212">a a</text:span>puṇya viṣayāṇāṃ bhāvanātaḥ citta prasādanam </text:p>
      <text:p text:style-name="My_20_Transliteration_20_and_20_Translation_20_Style">“<text:span text:style-name="T212">friendly, compassion, joy</text:span><text:span text:style-name="T213">ful</text:span><text:span text:style-name="T212">, indifference, happy, suffering, virtuous, </text:span><text:span text:style-name="T213">non-virtuous, with regard to, <text:s/>from the attitude, mind, purifying”</text:span></text:p>
      <text:p text:style-name="P90"><text:span text:style-name="T213">In this sūtra Patañjali gives some instruction on how to puri</text:span><text:span text:style-name="T343">f</text:span><text:span text:style-name="T213">y your mind and keep your mental equanimity. <text:s/>He says “b</text:span><text:span text:style-name="T214">y being friendly to the happy, compassionate to the miserable, joy</text:span><text:span text:style-name="T213">ful</text:span><text:span text:style-name="T214"> to the virtuous, and </text:span><text:span text:style-name="T213">indifferent</text:span><text:span text:style-name="T214"> </text:span><text:span text:style-name="T213">to</text:span><text:span text:style-name="T214"> the </text:span><text:span text:style-name="T213">non-virtuous</text:span><text:span text:style-name="T214">, the mind is purified and becomes serene. <text:s/>The first three items in the list are not difficult for most people. <text:s/>The fourth one, disregard/</text:span><text:span text:style-name="T213">indifference</text:span><text:span text:style-name="T214"> </text:span><text:span text:style-name="T213">to</text:span><text:span text:style-name="T214"> the </text:span><text:span text:style-name="T215">non-virtuous/wicked</text:span><text:span text:style-name="T214">, is a bit more problematic. <text:s/>This doesn’t mean that you should ignore </text:span><text:span text:style-name="T213">non-virtuous</text:span><text:span text:style-name="T214"> people; it means that you don’t let yourself get caught up in their stuff. <text:s/>If someone is breaking the law, it’s ok to put them in jail, but don’t </text:span><text:span text:style-name="T216">let your mind become disturbed by them. <text:s/></text:span></text:p>
      <text:p text:style-name="P233"><text:span text:style-name="T538">T</text:span><text:span text:style-name="T537">he important point to this sūtra is that having these four attitudes towards these four different types of people is an option to purify your mind , </text:span><text:span text:style-name="T539">which leads to </text:span><text:span text:style-name="T537">mental stability. <text:s/>The mind has the qualities of the guṇas, tamas (ignorance/inactivity), rajas (activity), and sattva (calmness). <text:s/>Here, Patañjali wants you to remove as much of the tamas and rajas so that only sattva is left, which is what he means by purifying your mind. <text:s/>It’s much easier to meditate when your citta/mind is very sattvic. <text:s/>Tamas will make you want to sleep, rajas will keep your mind from settling down to meditate, but sattva is good for meditation due to the stable calmness from sattva. <text:s/>A pure mind leads to mental stability/equilibrium so that your mind doesn’t continually go from happiness to unhappiness, i.e. stays in a state of bliss, and doesn’t wander during meditation.</text:span><text:span text:style-name="T543"> </text:span></text:p>
      <text:p text:style-name="My_20_Sanskrit_20_Heading"><text:soft-page-break/>I.34 <text:span text:style-name="T101">प्रच्छर्दन विधारणाभ्यां वा प्राणस्य</text:span></text:p>
      <text:p text:style-name="P296">pracchardana vidhāraṇābhyāṃ vā prāṇasya </text:p>
      <text:p text:style-name="My_20_Transliteration_20_and_20_Translation_20_Style">“<text:span text:style-name="T218">exhalation, restraint, or, of the breath”</text:span></text:p>
      <text:p text:style-name="P267"><text:span text:style-name="T216">In </text:span><text:span text:style-name="T219">this sūtra</text:span><text:span text:style-name="T216"> he says that </text:span><text:span text:style-name="T220">controlling the breath</text:span><text:span text:style-name="T216"> will help keep your mind serene. <text:s/>I have found that doing prāṇāyāma </text:span><text:span text:style-name="T506">(‘breath control’, see II.49 – II.51) </text:span><text:span text:style-name="T216">immediately followed by meditation </text:span><text:span text:style-name="T218">tends to </text:span><text:span text:style-name="T216">make the meditat</text:span><text:span text:style-name="T53">ion better</text:span><text:span text:style-name="T519">, because both the ida and pingala nadīs tend to both be open, and the sleepy nadī (ida</text:span><text:span text:style-name="T520">) balances out the ‘monkey mind’ nadī (pingala)</text:span><text:span text:style-name="T519">. <text:s/>While Patañjali doesn’t specifically use the word prāṇāyāma, here, it’s fairly obvious that’s what he’s talking about.</text:span></text:p>
      <text:p text:style-name="My_20_Sanskrit_20_Heading"><text:span text:style-name="T216">I.</text:span>35 <text:span text:style-name="T101">विषयवती वा प्रवृत्तिरुत्पन्ना मनसः स्थिति निबन्धनी</text:span></text:p>
      <text:p text:style-name="P288">viṣayavatī vā pravṛttiḥ utpannā manasaḥ sthiti nibandhanī</text:p>
      <text:p text:style-name="My_20_Transliteration_20_and_20_Translation_20_Style">“<text:span text:style-name="T221">having sense objects, or, inclination/</text:span><text:span text:style-name="T425">activity</text:span><text:span text:style-name="T221">, arises, manas, steadiness, firmly establishes”</text:span></text:p>
      <text:p text:style-name="P252"><text:span text:style-name="T522">I</text:span><text:span text:style-name="T519">n I.35 – I.39 Patañjali gives several examples of things that you can meditate on to get mental stablility.</text:span><text:span text:style-name="T569"> <text:s/></text:span><text:span text:style-name="T221">Here </text:span><text:span text:style-name="T213">Patañjali</text:span><text:span text:style-name="T221"> says </text:span><text:span text:style-name="T222">that by meditating on sense objects an inclination to </text:span><text:span text:style-name="T424">meditate</text:span><text:span text:style-name="T222"> arises, and</text:span><text:span text:style-name="T223"> </text:span><text:span text:style-name="T224">by</text:span><text:span text:style-name="T220"> </text:span><text:span text:style-name="T439">meditating</text:span><text:span text:style-name="T220"> </text:span><text:span text:style-name="T225">y</text:span><text:span text:style-name="T220">ou can get mental equilibrium. <text:s/></text:span><text:span text:style-name="T281">In other words, the more you do it, the more you want to do it. <text:s/></text:span><text:span text:style-name="T280">H</text:span><text:span text:style-name="T223">e also says that </text:span><text:span text:style-name="T439">meditating</text:span><text:span text:style-name="T223"> firmly establishes the steadiness of the manas (the part of the mind that interfaces with the senses). <text:s/>Bhārati</text:span><text:span text:style-name="T280"> (aka Pandit U</text:span><text:span text:style-name="T223">ṣ</text:span><text:span text:style-name="T280">arbudh Arya), according to Zambito, translated this one as “The natural mental tendency of concentrating (even) on an object of senses, when developed, stills and purifies the mind.”</text:span></text:p>
      <text:p text:style-name="P256"><text:span text:style-name="T28">Vyāsa </text:span><text:span text:style-name="T27">and </text:span><text:span text:style-name="T37">many of</text:span><text:span text:style-name="T27"> t</text:span><text:span text:style-name="T28">he </text:span><text:span text:style-name="T27">other </text:span><text:span text:style-name="T28">commentators </text:span><text:span text:style-name="T37">translate utpannā as ‘higher activity’ and</text:span><text:span text:style-name="T28"> talk about getting sup</text:span><text:span text:style-name="T29">er-</text:span><text:span text:style-name="T28">normal sense impressions by meditating on specific sense organs in the body, e.g. the tip of the tongue - you get supernormal taste. <text:s/>Vyāsa </text:span><text:span text:style-name="T37">also says that you can get super-normal sense impressions from meditating on the sun, moon, planets, etc., </text:span><text:span text:style-name="T38">and</text:span><text:span text:style-name="T37"> that </text:span><text:span text:style-name="T38">from </text:span><text:span text:style-name="T37">the siddhis/super-powers, discussed in the third chapter, which you get from meditation, your doubts will be removed and your mind will become steady.</text:span></text:p>
      <text:p text:style-name="P13">I.36 <text:span text:style-name="T101">विशोका वा ज्योतिष्मती</text:span></text:p>
      <text:p text:style-name="My_20_Transliteration_20_and_20_Translation_20_Style">viśokā vā jyotiṣmatī </text:p>
      <text:p text:style-name="My_20_Transliteration_20_and_20_Translation_20_Style">“<text:span text:style-name="T226">free of pain, or, luminous”</text:span></text:p>
      <text:p text:style-name="P232"><text:span text:style-name="T538">O</text:span><text:span text:style-name="T537">r you can get mental equilibrium from meditation on something that is pain free or luminous. <text:s/>Anything that is pain free and luminous has very little, if any, rajas and tamas, and is full of sattva. <text:s/>The buddhi and the ahaṃkāra are very sattvic and therefore qualify </text:span><text:span text:style-name="T540">as being pain free and luminous</text:span><text:span text:style-name="T537">.</text:span><text:span text:style-name="T540"> </text:span><text:span text:style-name="T537"><text:s/>Vyāsa suggests meditating on the lotus cakra in the heart.</text:span></text:p>
      <text:p text:style-name="My_20_Sanskrit_20_Heading">I.37 <text:span text:style-name="T101">वीत राग विषयं वा चित्तम्</text:span></text:p>
      <text:p text:style-name="P296">vīta rāga viṣayaṃ vā cittam </text:p>
      <text:p text:style-name="My_20_Transliteration_20_and_20_Translation_20_Style">“<text:span text:style-name="T227">without, desire, objects, or, mind”</text:span></text:p>
      <text:p text:style-name="P268">O<text:span text:style-name="T552">r y</text:span><text:span text:style-name="T519">ou can</text:span><text:span text:style-name="T517"> </text:span><text:span text:style-name="T519">get mental equilibrium by meditating on those people whose minds are free of desires. <text:s/>Those people are your guru, ancient sages/ṛṣis, etc. <text:s/>If you meditate on these people, Patañjali says that their serene quality becomes your own and you get mental equilibrium. <text:s/>In Patañjali’s definition of samādhi in III.3, he says that in that state, the object of meditation is the only thing in your mind, so the idea is that, if your guru has a mind free of desire, that serenity becomes yours too. <text:s/>If you are lucky enough to have a guru, you can meditate on </text:span><text:span text:style-name="T521">them</text:span><text:span text:style-name="T519">. <text:s/>If not, you can meditate on one of the ancient sages/ṛṣis who calls to </text:span>you.</text:p>
      <text:p text:style-name="P265"><text:span text:style-name="T228">So how do you determine if a person is a real guru? </text:span><text:span text:style-name="T229">After all, you can’t just go down to the local Rent-A-Guru store. <text:s/></text:span><text:span text:style-name="T230">Aside from the ways to know if one is a fake, mentioned </text:span><text:span text:style-name="T506">below</text:span><text:span text:style-name="T230">, Bryant quotes the </text:span><text:span text:style-name="T271">Bhagavad </text:span><text:span text:style-name="T230">Gītā, II.54 and XIV.21-27. <text:s/>In these ślokas, Arjuna asks Kṛṣṇa how do you know if a person is one of steady wisdom, i.e. a true guru. <text:s/>Kṛṣṇa says that when a person is satisfied in the self by means of the self. <text:s/>He has renounced all desires, is not agitated in misfortune, and whose desires are gone. Kṛṣṇa says in the XIV.21-27 that a person that has transcended the guṇas (a real guru) is completely detached (see Patañjali I.15-16), is the same in pain and pleasure, to whom gold, a stone, and a lump of dirt are the same, </text:span><text:span text:style-name="T343">and </text:span><text:span text:style-name="T230">who treats all people the same. <text:s/>I paraphrased these ślokas, but you can go and read them in their entirety.</text:span></text:p>
      <text:p text:style-name="P75"><text:soft-page-break/>If a teacher doesn’t meet these requirements, you should keep looking. <text:s/>There’s a saying that when the student is ready the guru appears, and when the guru is ready the student appears.</text:p>
      <text:p text:style-name="P253">Bryant makes a <text:span text:style-name="T228">very important</text:span> point here about fake gurus. <text:s/>The problem is how to know if someone is a real guru or a fake. <text:s/>He discusses <text:span text:style-name="T228">that </text:span>the many fake gurus and the associated sexual issues <text:span text:style-name="T228">and other scandals</text:span> that they’ve had <text:span text:style-name="T228">are a real problem these days. <text:s/>There are many charismatic ‘gurus’ out there </text:span><text:span text:style-name="T439">who</text:span><text:span text:style-name="T228"> are not real gurus. <text:s/>I tell my students all the time that real gurus can be hard to find because they are hiding and doing their sādhana. <text:s/>If you find someone </text:span><text:span text:style-name="T439">who</text:span><text:span text:style-name="T228"> says “I’m a guru”, run away. <text:s/>They aren’t real. <text:s/>If you find someone </text:span><text:span text:style-name="T439">who</text:span><text:span text:style-name="T228"> says that you can only study with them and nobody else (I’ve run into a few people whose teacher says that), run away. They aren’t real either. <text:s/>If you are required to give them money, run away. <text:s/></text:span><text:span text:style-name="T506">Fake gurus don’t have minds without desires, so you can’t get the serene quality you are after by meditating on them.</text:span></text:p>
      <text:p text:style-name="My_20_Text_20_Body">My teacher has never asked me for anything. <text:s/>One time when I stopped by with some questions she said that I drove her crazy with my questions, but that she knew that I really wanted the answers, so she would spend the time to answer them. <text:s/>She once told me that her guru told her to go study with anyone she wanted; if she still had questions after that he would answer them for her.</text:p>
      <text:p text:style-name="My_20_Sanskrit_20_Heading">I.38 <text:span text:style-name="T101">स्वप्न निद्रा ज्ञानालम्बनं वा</text:span></text:p>
      <text:p text:style-name="P290">svapna nidrā jñāna<text:span text:style-name="T231"> </text:span>ālambanaṃ vā </text:p>
      <text:p text:style-name="My_20_Transliteration_20_and_20_Translation_20_Style">“<text:span text:style-name="T231">dream, sleep, knowledge, support, or”</text:span></text:p>
      <text:p text:style-name="P256">Or you <text:span text:style-name="T552">can </text:span>get mental equilibrium by meditating on the knowledge <text:span text:style-name="T219">from</text:span> dreams or sleep”. <text:s/>There is a difference of opinion here. <text:s/>Some commentators say that you meditate on the knowledge of the dream state. <text:s/>Some say that you meditate on knowledge that you’ve received from dreams. <text:s/>Some say that you meditate on the images of dreams or the state of dreamless sleep. <text:s/>Patañjali doesn’t specify what he means here, and Vyāsa doesn’t say much either. <text:s/>So this is a confusing one, and <text:span text:style-name="T229">it’s not clear </text:span>which, if any, of the options above is what Patañjali meant.</text:p>
      <text:p text:style-name="P13">I.39 <text:span text:style-name="T101">यथाभिमत ध्यानाद् वा </text:span></text:p>
      <text:p text:style-name="My_20_Transliteration_20_and_20_Translation_20_Style">yathā <text:span text:style-name="T219">a</text:span>bhimata dhyānā<text:span text:style-name="T219">t</text:span> vā </text:p>
      <text:p text:style-name="My_20_Transliteration_20_and_20_Translation_20_Style">“<text:span text:style-name="T219">as, desired, by meditation on, or”</text:span></text:p>
      <text:p text:style-name="My_20_Text_20_Body">Or you <text:span text:style-name="T552">can </text:span>get mental equilibrium by meditating on anything you want. <text:s/>I like this one. <text:s/>After giving you several options of what to meditate on, he says that if none of those work you can meditate on anything you want. <text:s/><text:span text:style-name="T439">The caveat here is that, whatever you meditate on, it must be static (unchanging). <text:s text:c="3"/>If you ‘meditate’ on walking on a beach, that isn’t meditation because your mind will be moving as you visualize walking down the beach.</text:span></text:p>
      <text:p text:style-name="My_20_Sanskrit_20_Heading">I.40 <text:span text:style-name="T101">परमाणु परम महत्त्वान्तोऽस्य वशीकारः</text:span></text:p>
      <text:p text:style-name="My_20_Transliteration_20_and_20_Translation_20_Style">param<text:span text:style-name="T232">a </text:span>āṇu parama mahattv<text:span text:style-name="T233">a a</text:span>ntaḥ <text:span text:style-name="T255">a</text:span>sya vaśīkāraḥ</text:p>
      <text:p text:style-name="My_20_Transliteration_20_and_20_Translation_20_Style"><text:span text:style-name="T225">“</text:span><text:span text:style-name="T232">greatest, </text:span><text:span text:style-name="T344">insignificantly small</text:span><text:span text:style-name="T232">, greatest, magnitude, </text:span><text:span text:style-name="T234">up to</text:span><text:span text:style-name="T232">, his, mastery”</text:span></text:p>
      <text:p text:style-name="P97"><text:span text:style-name="T545">H</text:span><text:span text:style-name="T544">ere he says that the yogī’s mastery extends from meditating on very small</text:span><text:span text:style-name="T546">est of</text:span><text:span text:style-name="T544"> things, up to the entire universe. <text:s/>He’s giving us an idea of what an advanced yogī can do. <text:s/>It’s a continuation of the previous sūtra where he says that you can meditate on anything you want. <text:s/>You can meditate on the smallest part of matter up to the entire universe.</text:span> </text:p>
      <text:p text:style-name="P102">A point needs to be made here. <text:s/>‘Āṇu’, is usually translated as atom, but it doesn’t exactly mean atom. It means the very smallest thing, so as science knows about things smaller than atoms, what it indicates changes, but the word stays the same.</text:p>
      <text:p text:style-name="P83">Section Summary</text:p>
      <text:p text:style-name="P243"><text:span text:style-name="T235">In summary, in these sūtras he </text:span><text:span text:style-name="T350">says</text:span><text:span text:style-name="T235"> how to get mental equilibrium by </text:span><text:span text:style-name="T350">using four</text:span><text:span text:style-name="T235"> attitudes towards </text:span><text:span text:style-name="T350">four types of </text:span><text:span text:style-name="T235">people, </text:span><text:span text:style-name="T350">by doing prāṇāyāma, and by meditation </text:span><text:span text:style-name="T351">on sense objects</text:span><text:span text:style-name="T350">. <text:s/>He also </text:span><text:span text:style-name="T352">adds that meditation purifies your </text:span><text:span text:style-name="T36">mind and</text:span><text:span text:style-name="T235"> </text:span><text:span text:style-name="T352">gives some</text:span><text:span text:style-name="T217"> suggestions on what you can</text:span><text:span text:style-name="T235"> meditate on.</text:span></text:p>
      <text:h text:style-name="P311" text:outline-level="2"><text:bookmark-start text:name="__RefHeading___Toc14482_2221032906"/><text:span text:style-name="T236">I.17, I.18, and </text:span>I.41 – I.51 Samādhi<text:bookmark-end text:name="__RefHeading___Toc14482_2221032906"/></text:h>
      <text:p text:style-name="P264">To summarize the earlier parts of the first chapter, in I.1 Patañjali says that he’s going to talk about yoga. <text:s/>In I.2 he says what the state of yoga is. <text:s/>I.3 gives what the goal of yoga is. <text:s/>I.4 – I.16 discuss the vṛttis and how to get rid of them. <text:s/>In I.17 and I.18 he gives some introductory definitions of the two major types of samādhi. <text:s/>In I.19 – I.32 he gives how to get to samādhi, whether by the methods in I.12 – I.16 or by Īśvara praṇidhāna. <text:s/>From I.33 – I.40 he gives some options of what you can meditate on to get samādhi. <text:s/></text:p>
      <text:p text:style-name="P244">The rest of the chapter discusses the various levels of samādhi and how to attain mokṣa. <text:s text:c="2"/><text:span text:style-name="T57">Patañjali’s idea is that you need to meditate on the right thing for each level of samādhi until you truly understand the difference between puruṣa and prakṛti.</text:span> <text:s/>This section is a bit difficult, so take your time to understand it.</text:p>
      <text:p text:style-name="My_20_Sanskrit_20_Heading">I.17 वितर्क विचारानन्दास्मिता रूपानुगमात् संप्रज्ञातः </text:p>
      <text:p text:style-name="P297">vitarka vicāra ānanda asmitā rūpa anugamāt samprajñataḥ</text:p>
      <text:p text:style-name="P297">“vitarka, vicāra, ānanda, asmitā, form, accompanied by, samprajñata”</text:p>
      <text:p text:style-name="P270"><text:span text:style-name="T77">Here Patañjali</text:span><text:span text:style-name="T57"> </text:span><text:span text:style-name="T78">defines</text:span><text:span text:style-name="T57"> one of the two major types of samādhi: samprajñata. <text:s/></text:span><text:span text:style-name="T78">He discusses t</text:span><text:span text:style-name="T57">he other type, asamprajñata, in the next sūtra, I.18. <text:s/></text:span><text:span text:style-name="T97">S</text:span><text:span text:style-name="T57">amprajñata samādhi </text:span><text:span text:style-name="T78">is</text:span><text:span text:style-name="T57"> when you are meditating on an object, a seed, so this kind of samādhi is also known as ‘with seed’ or sabīja.</text:span> There are four levels <text:span text:style-name="T440">to samprajñata</text:span>, and I have left them untranslated because they are complicated and the definitions are long, and these are words you should know. I have also left samprajñata untranslated for the same reason.</text:p>
      <text:p text:style-name="P54"><text:span text:style-name="T345">The</text:span> four levels <text:span text:style-name="T440">of samprajñata </text:span><text:span text:style-name="T345">are</text:span>:</text:p>
      <text:p text:style-name="P19"/>
      <text:p text:style-name="My_20_Text_20_Body">vitarka = with words, meaning, and ideas on physical/gross matter</text:p>
      <text:p text:style-name="P268">vicāra = with words, meaning, and ideas on subtle matter</text:p>
      <text:p text:style-name="My_20_Text_20_Body">ānanda = with bliss</text:p>
      <text:p text:style-name="P268">asmitā = with the thought of ‘I’</text:p>
      <text:p text:style-name="My_20_Text_20_Body"/>
      <text:p text:style-name="P244">I will discuss these levels in more detail later in this section, but briefly what you do in samprajñata samādhi is meditate on the right thing for each level until you truly understand the difference between puruṣa and prakṛti <text:span text:style-name="T512">in order to attain mokṣa.</text:span></text:p>
      <text:p text:style-name="My_20_Sanskrit_20_Heading"><text:soft-page-break/><text:span text:style-name="T237">I.18 </text:span><text:span text:style-name="T103">विराम प्रत्ययाभ्यास पूर्वः संस्कार शेषोऽन्यः</text:span><text:span text:style-name="T104"> <text:s/></text:span></text:p>
      <text:p text:style-name="P295">vi<text:span text:style-name="T684">r</text:span>āma pratyaya <text:span text:style-name="T680">abhyāsa</text:span> pūrvaḥ saṃskāra śeṣaḥ anyaḥ </text:p>
      <text:p text:style-name="My_20_Transliteration_20_and_20_Translation_20_Style">“cessation, thought, practice, previous, mental imprint, remainder, the other”</text:p>
      <text:p text:style-name="P264">Patañjali says here that the other samādhi, asamprajñata, is preceded by practice/<text:span text:style-name="T680">abhyāsa</text:span> and has only latent saṃskāras remaining. <text:s/><text:span text:style-name="T682">S</text:span>aṃskāras are mental impressions created with every vṛtti you have. <text:s/>They cause you to tend to respond the same way to the same mental input. <text:s/>I like to think of them as ruts, depressions made by wheels in mud. <text:s/>As part of your sādhana you need to ‘fill in’ old ruts that are kliṣṭa, that keep you from moving forward in your sādhana, and create new ones that help keep you on the path, akliṣṭa. <text:s/>The idea is that after awhile, you will only have good ruts and will have filled in all the unhelpful ones.</text:p>
      <text:p text:style-name="P269">To understand I.17 and I.18 you need to understand the Sāṃkhya devolution tree, which you can find in just about any book on Sāṃkhya, and also in most commentaries on Patañjali. <text:s/>See appendix E in this book. <text:s/>I discussed this briefly in the introduction to this text, but I will give a short summary of this again as it’s critical to understanding these sūtras. <text:s/>According to Sāṃkhya, which Patañjali accepts, creation came about when puruṣa and prakṛti came together. <text:s/>The first devolute from this was buddhi, the discriminating part of the mind, which decides which things presented to it are either good or bad, useful or useless, to the person. <text:s/>From buddhi came ahaṃkāra, the ego, which is the sense of an “I” as separate from “you”. <text:s/>Out of that came a number of things; the powers of the 10 indriyas (instruments/senses) of <text:span text:style-name="T346">knowledge/jñāna</text:span> (eyes, ears, etc.) and action/karma (hands, feet, etc.). <text:s/>Also you get the manas, which is the connection to the senses and the outside world. It brings in sense objects, determines what they are, categorizes them, and presents them to the buddhi. <text:s/>Out of ahaṃkāra also comes the subtle elements (tanmātras) and out of the tanmātras comes the mahā bhūtas or gross elements.</text:p>
      <text:p text:style-name="P271">Once you get to samādhi, after getting past dhāraṇā <text:span text:style-name="T507">(concentration) </text:span>and into dhyāna <text:span text:style-name="T507">(meditation)</text:span> (see III.1 – III.3), then you can use samādhi to work on how you get to truly understand your true self, puruṣa, and attain mokṣa to stop suffering (II.15 – II. 28). <text:s/>When we start, as yogīs, to meditate, we need something to fix our minds on, an object or seed. <text:s/>This is something in gross matter, and is at the end of the devolution tree. <text:s/>In samādhi, there is only the <text:soft-page-break/>object of meditation - not an I or the act of meditating (III.3). Your mind is still for as long as you want, i.e. for as long as you are meditating. <text:s/>This is the vitarka level of samprajñata samādhi in I.17. <text:s/>It’s meditation with words on the object of meditation and means that you understand and look at the object of meditation with words. <text:s/></text:p>
      <text:p text:style-name="P268">At some point you will completely understand the object and will find it not satisfying and will want to move deeper. <text:s/><text:span text:style-name="T441">Then</text:span> you will meditate on the cause of the object, i.e. subtle matter, and you are now in the vicāra level of samprajñata samādhi. <text:s/>Again, you will finally understand everything about your object and find it unsatisfying. <text:s/></text:p>
      <text:p text:style-name="P249">Then you move to the cause of subtle matter, the ahaṃkāra, and you are in the ānanda level of samprajñata samādhi. <text:s/>You will finally understand everything about the ahaṃkāra and again be unsatisfied. <text:s/></text:p>
      <text:p text:style-name="P271">Next you move on to meditating on buddhi, and you are in the asmitā level of samprajñata samādhi. <text:s/>When you truly understand buddhi, you will know that it comes from the conjunction, or coming together, of puruṣa and prakṛti. <text:s/>When you truly understand this, you know pretty much everything that needs to be known, III.49 and IV.31, and get ṛtaṃbharā, the truth bearing wisdom mentioned in I.48, and can finally move to asamprajñata samādhi and attain mokṣa. <text:s/></text:p>
      <text:p text:style-name="P271">One question that I asked my teacher was, if my mind is not moving, how am I supposed to get the viveka khyātiḥ, discriminative wisdom, that I’m supposed to be getting from samādhi? <text:s text:c="2"/>She said that it was an excellent question and gave me the metaphor of the still pond. <text:s/>Assume that the knowledge that we are looking for is at the bottom of the pond, and you are sitting in a boat in the middle of the pond. <text:s/>If there is any wind, i.e. fluctuations in your mind, there are ripples in the water and you can’t see the bottom. <text:s/>If, however, there is no wind, i.e. your mind is still in samādhi, then you can get this wisdom. <text:s/>I asked, “but how do I get it if my mind is not moving?” She said that the wisdom just appears in your mind and you just know it. <text:s/>She calls it the ‘aha moment’. <text:s/>This is what I’ve experienced. <text:s/>When I have come out of meditation, I sometimes have knowledge that I didn’t have before. <text:s/></text:p>
      <text:p text:style-name="P133"><text:span text:style-name="T57">Above, Patañjali gave definitions of the two major types of samādhi, and I gave some introductory information on what goes on in samādhi. <text:s/>In the next set of sūtras, Patañjali discusses in detail the levels of samādhi, what happens, and how you get to asamprajñata samādhi, and </text:span><text:span text:style-name="T95">then </text:span><text:span text:style-name="T94">attain</text:span><text:span text:style-name="T57"> mokṣa.</text:span></text:p>
      <text:p text:style-name="My_20_Sanskrit_20_Heading"><text:soft-page-break/><text:span text:style-name="T237">I.41 </text:span><text:span text:style-name="T105">क्षीण वृत्तेरभिजात्स्येव मनेर्ग्रहितृ ग्रहण ग्राह्येषु तत्स्थ तदञ्जनता समापत्तिः</text:span></text:p>
      <text:p text:style-name="P300">kṣīṇa vṛtteḥ abhijātsya iva maner grahitṛ grahaṇa grāhyeṣu tat stha tat añjanatā <text:span text:style-name="T689">samāpatti</text:span>ḥ</text:p>
      <text:p text:style-name="P288">“weakened, fluctuations/vṛttis, nobly born, like, crystal, knower, instrument of knowing, object of knowledge, that, stable, that, identity, assuming an original form, samādhi”</text:p>
      <text:p text:style-name="My_20_Text_20_Body">In this sūtra, Patañjali is defining samādhi in a precise way, and not involving the layers that he mentioned in I.17, or the lack of layers in I.18. <text:s/>An important point to remember is that the puruṣa doesn’t meditate, only the buddhi does, because the puruṣa never changes; it’s a silent witness to what is going on in the buddhi.</text:p>
      <text:p text:style-name="P55">In this sūtra, Patañjali uses the word abhijātsya, which means born/produced/nobly-born, in an unusual way: he uses it to mean transparent.</text:p>
      <text:p text:style-name="P256">This sūtra is a different way of defining samādhi than in III.3. <text:s/>In I.41 Patañjali says that samprajñata samādhi is when the mind has no vṛttis, i.e. is not fluctuating, it becomes just like a transparent jewel, taking the color of whatever it’s placed on, whether the object is the knower, the instrument of knowledge, or the object of knowledge. The knower is the buddhi, the instrument of knowledge is the senses, and the object of knowledge is any gross or subtle object. <text:s/>In III.3 he says that in samādhi the idea of ‘I am meditating on that’ is lost and only ‘that’ is left. <text:s/>The idea here is that, in samādhi, the entire buddhi is filled with the object of meditation and nothing else, not even the idea of ‘I am meditating’ exists in the buddhi.</text:p>
      <text:p text:style-name="My_20_Text_20_Body">When he says that the buddhi reflects the object of meditation like a gem or crystal, he’s saying that in samprajñata samādhi the buddhi takes the form of, or is colored by, the object of meditation; if you put a pure crystal on a blue cloth, it looks blue, but if you put it on a red cloth, it looks red. <text:s/>So your buddhi ‘is colored by’ the object.</text:p>
      <text:p text:style-name="P249">Remember that you can meditate on subtle matter such as the buddhi and the ahaṃkāra, so it makes sense that you can meditate on the knower as well as the instrument of knowledge. See the discussion in I.18 above.</text:p>
      <text:p text:style-name="P272"><text:soft-page-break/>Here Patañjali introduces a new term, <text:span text:style-name="T689">samāpatti</text:span>, which is a synonym for samādhi. <text:s/>I have checked numerous commentators, and there’s no general agreement on this. <text:s/>However, <text:span text:style-name="T507">half</text:span> of them either say that the<text:span text:style-name="T507">se two terms</text:span> are the same or don’t even comment on the difference (see appendix G for a discussion of this). <text:s/>The others don’t agree on what the difference is. <text:s/>So I <text:span text:style-name="T512">think</text:span> that Patañjali just used a different word here to keep his text interesting. </text:p>
      <text:p text:style-name="My_20_Sanskrit_20_Heading">I.42 <text:span text:style-name="T101">तत्र शब्दार्थ ज्ञान विकल्पैः संकीर्णा सवितर्का समापत्तिः</text:span></text:p>
      <text:p text:style-name="P300">tatra śabda artha jñāna vikalpaiḥ saṃkīrṇā savitarkā <text:span text:style-name="T689">samāpatti</text:span>ḥ</text:p>
      <text:p text:style-name="My_20_Transliteration_20_and_20_Translation_20_Style">“there, word, meaning, knowledge, with options, mixed, <text:s/>savitarkā, samādhi”</text:p>
      <text:p text:style-name="P268">In I.42 – I.44 he’s adding two different levels to the <text:span text:style-name="T347">four</text:span> he already gave in I.17 in his description of samprajñata samādhi. <text:s/>Those layers were vitarka, vicāra, ānanda, and asmitā. <text:s/>Please note that in I.17 he left out the prefix ‘sa’ for each of the four layers. <text:s/>‘Sa’ as a prefix means ‘with’, so savitarka means ‘with vitarkā’.</text:p>
      <text:p text:style-name="P59">Here he actually gives the definition of ‘vitarka’ from I.17; it’s samādhi on physical/gross objects with words, meaning, and ideas. <text:s/>For example, if I say ‘horse’ you immediately link the word to your mental picture <text:span text:style-name="T451">(meaning) </text:span><text:s/>of a large four-footed mammal, and you have ideas on horses from previous interactions with horses. <text:s/><text:span text:style-name="T451">So if you meditate on ‘horse’ these three things are part of what you are meditating on and they affect the meditation, but not necessarily in a bad way. <text:s/>It’s just that this level of samādhi involves these three things. <text:s/></text:span><text:span text:style-name="T452">T</text:span><text:span text:style-name="T451">hese three things are </text:span><text:span text:style-name="T452">not part of the next level, and the next sūtra discusses this.</text:span></text:p>
      <text:p text:style-name="My_20_Sanskrit_20_Heading">I.43 <text:span text:style-name="T101">स्मृति परिशुद्धौ स्व रुप शून्ये इव अर्थ मात्र निर्भासा निर्वितर्का</text:span> </text:p>
      <text:p text:style-name="P293">smṛti pariśuddhau sva rūpa śūnyā iva artha mātra nirbhāsā nirvitarkā</text:p>
      <text:p text:style-name="My_20_Transliteration_20_and_20_Translation_20_Style">“<text:span text:style-name="T240">memory, upon purification, own, </text:span><text:span text:style-name="T274">nature</text:span><text:span text:style-name="T240">, </text:span><text:span text:style-name="T273">empty/nothing, </text:span><text:span text:style-name="T240">like, object, only, </text:span><text:span text:style-name="T241">shining forth, </text:span>nirvitark<text:span text:style-name="T242">a”</text:span></text:p>
      <text:p text:style-name="P59"><text:soft-page-break/>Here he gives the definition of the first of the two new levels: nirvitarka. <text:s/>Nirvitarka means without (nir) words, meaning, and ideas (vitarka). He says that when the memory is purified, the mind is empty of its own nature, and the object of meditation only is shining through, this is Nirvitarka. <text:s/>In this level, memory is turned off, and the mind contains only the vision of the object without figuring out what it is from <text:span text:style-name="T452">words, meaning, and</text:span> memory. <text:s/>The mind is looking at the object - horse, and noting the number of legs, the tail, color, etc. It doesn’t know that it’s a horse, or remember any previous interactions or knowledge of horses. <text:s/></text:p>
      <text:p text:style-name="My_20_Sanskrit_20_Heading">I.44 <text:span text:style-name="T101">एतयैव सविचारा निर्विचारा च सूक्ष्म विषया व्याख्याता</text:span> </text:p>
      <text:p text:style-name="My_20_Transliteration_20_and_20_Translation_20_Style">etaya eva savicārā nirvicārā ca sūkṣma viṣayā vyākhyātā</text:p>
      <text:p text:style-name="P297">“By this, also, savicāra, nirvicāra, and, subtle, objects, are explained”</text:p>
      <text:p text:style-name="P269">Here he says that savicāra (with words, meaning, and ideas) and nirvicāra (without words, meaning, and ideas) on subtle objects, are explained the same way. <text:s/>The difference is that in these two levels you are meditating on the tanmātras (one type of subtle matter): sound, touch, form, taste, and smell. <text:s/>If you remember the Sāṃkhya devolution tree, the tanmātras devolve into gross matter (the mahā bhūtas): space, wind, fire, water, and earth. <text:s/>All gross, physical objects are made up of combinations of the mahā bhūtas. <text:s/>So here, in savicāra samādhi you are meditating on the tanmātras with words, meaning, and ideas. <text:s/>He also says that nirvicāra samādhi is meditation on the tanmātras without words, meaning, or ideas.</text:p>
      <text:p text:style-name="My_20_Sanskrit_20_Heading">I.45 <text:span text:style-name="T101">सूक्ष्म विषयत्वं चालिङ्ग पर्यवसानम्</text:span></text:p>
      <text:p text:style-name="P284">sūkṣma viṣayatvaṃ ca aliṅga paryavāsanam</text:p>
      <text:p text:style-name="My_20_Transliteration_20_and_20_Translation_20_Style">“subtle, having for as objects, and, without a mark, termination/conclusion”</text:p>
      <text:p text:style-name="P272"><text:soft-page-break/>Patañjali continues I.44 with I.45 “subtle matter extends up to pradhāna.” In the Sāṃkhya devolution tree <text:span text:style-name="T348">(Appendix E)</text:span>, you start with pradhāna, or undifferentiated/primordial prakṛti. <text:s/>The first devolute is buddhi, which then devolves into the ahaṃkāra, which devolves into the tanmātras which finally devolve into gross matter. <text:s text:c="2"/>So here he’s saying that as you continue in your samprajñata samādhi you continue to move up the devolution tree, meditating on more and more subtle things until you get to pradhāna, and then you can’t go any farther. <text:s/>Since pradhāna is the starting point, <text:span text:style-name="T348">an</text:span> ontological entity, this makes sense. </text:p>
      <text:p text:style-name="P272">After you have finished meditating on the tanmātras in savicāra and nirvicāra samādhi, then you move up to meditating on the ahaṃkāra (sa-ānanda samādhi). <text:s/>When you understand ahaṃkāra, you realize <text:span text:style-name="T453">it’s</text:span> not satisfying and move up to meditating on the buddhi (sa-asmitā samādhi). <text:s/>Remember that ānanda and asmitā samādhi are the last two levels of samprajñata samādhi in I.17; the prefix ‘sa’ as mentioned before means ‘with’. <text:s/>Patañjali never mentions these last two levels other than in I.17, but some of the commentators say that they both apply to the first two levels of prakṛti after pradhāna, i.e. buddhi and ahaṃkāra. <text:s/><text:span text:style-name="T348">See Appendix D for my thoughts on this.</text:span></text:p>
      <text:p text:style-name="My_20_Sanskrit_20_Heading">I.46 <text:span text:style-name="T107">ता एव सबीज: समाधि:</text:span> </text:p>
      <text:p text:style-name="P294">tā eva sabījaḥ samādhiḥ</text:p>
      <text:p text:style-name="My_20_Transliteration_20_and_20_Translation_20_Style">“they, only, with seed, samādhi” <text:s/></text:p>
      <text:p text:style-name="P258">The Saṃskṛtaṃ <text:span text:style-name="T348">word </text:span>for ‘with seed’ means that you are meditating on an object, i.e. samprajñata samādhi. <text:s/><text:span text:style-name="T57">Remember that the difference between samprajñata and asamprajñata samādhi is that the former is ‘with seed’ and the latter is ‘without seed’.</text:span> <text:s/>Patañjali is saying that I.41 – I.46 are talking about samprajñata samādhi.</text:p>
      <text:p text:style-name="My_20_Sanskrit_20_Heading"/>
      <text:p text:style-name="P13">I.47<text:span text:style-name="T107"> निर्विचार वैशारद्येऽध्यात्म प्रसाद:</text:span> </text:p>
      <text:p text:style-name="P297">nirvicāra vaiśāradye adhyātma prasādaḥ</text:p>
      <text:p text:style-name="P297">“nirvicāra, proficiency, self, purity/clearness/clarity”</text:p>
      <text:p text:style-name="P272">Here, Patañjali says that you get the knowledge of your self (puruṣa) when you have mastered nirvicāra samādhi. <text:s/>According to the philosophy, the buddhi can’t directly perceive anything that is more subtle than itself. <text:s/>The only things that are more subtle than buddhi are puruṣa and pradhāna (primordial prakṛti). <text:s/>So the buddhi gets an indirect perception/knowledge of these two items. <text:s/></text:p>
      <text:p text:style-name="P272">According to Bryant, Vijñānabhikṣu says here that when you get proficiency in nirvicāra you get discriminating wisdom with regard to prakṛti and puruṣa. <text:s/>Remember that knowledge of the difference between puruṣa and prakṛti is the viveka khyatiḥ (discriminative wisdom) that we need to attain mokṣa.</text:p>
      <text:p text:style-name="My_20_Sanskrit_20_Heading">I.48<text:span text:style-name="T107"> ऋतं भरा तत्र प्रज्ञा</text:span> </text:p>
      <text:p text:style-name="P300">ṛtaṃ bharā tatra prajñā </text:p>
      <text:p text:style-name="My_20_Transliteration_20_and_20_Translation_20_Style">‘truth, bearing, there, wisdom” </text:p>
      <text:p text:style-name="P268">Here, Patañjali is expanding on the knowledge that you get in nirvicāra samādhi from the previous sūtra <text:span text:style-name="T453">in which</text:span> he says that you get knowledge of the puruṣa. <text:s/><text:span text:style-name="T453">This sūtra</text:span> says that that knowledge is perfect truth. <text:s/>There is no trace of false or incorrect knowledge at this point. <text:s/></text:p>
      <text:p text:style-name="My_20_Text_20_Body">The question can be asked: how do you get this knowledge from samādhi since your mind isn’t moving? The answer is that this knowledge just appears in your mind when you come out of samādhi.</text:p>
      <text:p text:style-name="P260">Another interesting question is how this knowledge fits into the three valid sources of right knowledge, pramāṇa, from I.7, since there doesn’t seem to be any direct sensory perception in samādhi. <text:s/>Bryant, in his discussion of the next sūtra, mentions that this knowledge is a form of direct perception, pratyakṣa, but it’s not regular sense perception, but transcends normal sense perception.</text:p>
      <text:p text:style-name="My_20_Sanskrit_20_Heading"/>
      <text:p text:style-name="P13">I.49 श्रुतानुमान प्रज्ञाभ्यामन्य विषया विशेषार्थत्वात् </text:p>
      <text:p text:style-name="P290">śruta anumāna prajñābhyām anya viṣayā viśeṣa arthatvāt</text:p>
      <text:p text:style-name="P29">“heard, inference, from wisdom, other, object, specific, as it<text:span text:style-name="T421">s</text:span> object”</text:p>
      <text:p text:style-name="P272">Here he’s saying that ṛtaṃ (mentioned in the previous sūtra <text:span text:style-name="T454">and translated as “truth”</text:span>) is different than what you get from testimony <text:span text:style-name="T455">(heard) and </text:span>inference <text:span text:style-name="T455">b</text:span>ecause those two pramāṇas, are about generalities, <text:span text:style-name="T455">whereas ṛtaṃ, a form of</text:span><text:span text:style-name="T454"> direct/sensory perception, </text:span>is about specifics, e.g. the specific horse you are meditating on. <text:s/>However, ṛtaṃ is different <text:span text:style-name="T456">from</text:span> direct sensory perception <text:span text:style-name="T456">since that </text:span>can only give you information about gross matter, and ṛtaṃ is about more subtle things, i.e. puruṣa and prakṛti. <text:s/>In I.47 he says that you get ṛtaṃ <text:span text:style-name="T456">once you master</text:span> nirvicāra samādhi, and in I.48 he says that it’s true knowledge.</text:p>
      <text:p text:style-name="P260"><text:span text:style-name="T455">Remember from I.7 that </text:span><text:span text:style-name="T454">the </text:span><text:span text:style-name="T455">three</text:span><text:span text:style-name="T454"> source</text:span><text:span text:style-name="T455">s</text:span><text:span text:style-name="T454"> of correct information </text:span><text:span text:style-name="T456">(pramāṇas)</text:span><text:span text:style-name="T454"> </text:span><text:span text:style-name="T455">are</text:span><text:span text:style-name="T454"> sensory perception, </text:span><text:span text:style-name="T455">inference, and testimony</text:span><text:span text:style-name="T454">.</text:span></text:p>
      <text:p text:style-name="My_20_Sanskrit_20_Heading">I.50 <text:span text:style-name="T101">तज्जः संस्कारोऽन्य संस्कार प्रतिबन्धी</text:span> </text:p>
      <text:p text:style-name="P293">tat jaḥ saṃskāraḥ anya saṃskāra pratibandhī</text:p>
      <text:p text:style-name="My_20_Transliteration_20_and_20_Translation_20_Style">“that, produced, mental impression, other, mental impressions, opposes/obstructs”</text:p>
      <text:p text:style-name="P272">Here Patañjali is saying that the saṃskāras you get from truth bearing wisdom <text:span text:style-name="T456">(ṛtaṃ)</text:span> acquired in nirvicāra samādhi oppose and destroy all other saṃskāras. <text:s/>The other saṃskāras are ones that take your mind back into gross matter and keep you from <text:span text:style-name="T646">attaining</text:span> mokṣa. <text:s/>So you are getting new saṃskāras that keep you going in the right direction, and none that point you in the wrong direction. <text:s/>At this point you are at the highest level of samprajñata samādhi, getting ready for asamprajñata samādhi and mokṣa.</text:p>
      <text:p text:style-name="My_20_Sanskrit_20_Heading"/>
      <text:p text:style-name="P13">I.51 <text:span text:style-name="T101">तस्यापि निरोधे सर्व निरोधान्निर्बीजः समाधिः</text:span> </text:p>
      <text:p text:style-name="P294">tasya api nirodhe sarva nirodhāt nirbījaḥ samādhiḥ</text:p>
      <text:p text:style-name="My_20_Transliteration_20_and_20_Translation_20_Style">"Of that, even, upon cessation, all, from the cessation, seedless, samādhi” </text:p>
      <text:p text:style-name="P272">Patañjali says that when you get rid of even those last saṃskāras, <text:span text:style-name="T456">from the ṛtaṃ acquired in nirvicāra samādhi, </text:span>you get nirbīja samādhi. <text:s/>Nirbīja samādhi is the same as asamprajñata samādhi. <text:s/>Vyāsa makes this clear in his commentary on I.18, which is the definition of asamprajñata samādhi: एष निर्बीज: समाधिरसंप्रज्ञातः "This nirbīja samādhi is asamprajñata”. Vyāsa also says that this samādhi destroys the saṃskāras from samprajñata samādhi. <text:s/>Since in this samādhi the mind withdraws from puruṣa and creates new saṃskāras that help <text:span text:style-name="T646">attain</text:span> mokṣa, once the mind disconnects from the puruṣa, the puruṣa is established in its own nature (form), in isolation (kevala), and liberated (has <text:span text:style-name="T647">attained</text:span> mokṣa). <text:s/>This is what Patañjali says is the goal, as he mentioned in I.3.</text:p>
      <text:p text:style-name="My_20_Text_20_Body">This is the end of the first chapter of Patañjali, the chapter on samādhi. <text:s/></text:p>
      <text:p text:style-name="P83">Section Summary</text:p>
      <text:p text:style-name="P258">In this section Patañjali discusses the various levels of samprajñata samādhi, and in the last sūtra very briefly discusses asamprajñata samādhi, the goal of yoga. <text:s/>Patañjali <text:span text:style-name="T586">is in</text:span>consistent <text:span text:style-name="T586">in</text:span> defining the levels of samādhi and how they fit together: see Appendix D for more information. <text:s/>However, I think that we can safely say that you have to go through some number of levels of samprajñata samādhi, <text:span text:style-name="T349">to</text:span> get to asamprajñata samādhi and the<text:span text:style-name="T647">n</text:span> <text:span text:style-name="T647">attain</text:span> mokṣa. <text:s/>So while the details are not clear, the overall intent is clear.</text:p>
      <text:p text:style-name="Section_20_Summary">Chapter Summary</text:p>
      <text:p text:style-name="P264"><text:span text:style-name="T566">In this chapter Patañjali introduces the topic of the text, yoga, defines yoga as the stilling of the fluctuations of the mind, and defines the goal of yoga, mokṣa, as the puruṣa (your true self) being separated from your prakṛtic (your body/mind complex), and being in a </text:span><text:span text:style-name="T567">state of complete aloneness forever.</text:span><text:span text:style-name="T566"> <text:s/>He </text:span><text:span text:style-name="T567">then</text:span><text:span text:style-name="T566"> discuss</text:span><text:span text:style-name="T567">es</text:span><text:span text:style-name="T566"> how to stop </text:span><text:span text:style-name="T567">the </text:span><text:span text:style-name="T566">fluctuations of the mind </text:span><text:span text:style-name="T567">(through practice and non-attachment). <text:s/>Then he</text:span><text:span text:style-name="T566"> defines samādhi </text:span><text:span text:style-name="T567">as the tool </text:span><text:soft-page-break/><text:span text:style-name="T567">used to attain mokṣa,</text:span><text:span text:style-name="T566"> </text:span><text:span text:style-name="T567">and discusses the three ways to get to samādhi</text:span><text:span text:style-name="T566">: </text:span><text:span text:style-name="T567">being born after being a videhā or a prakṛtilaya</text:span><text:span text:style-name="T158"> </text:span><text:span text:style-name="T567">(very advanced yogis)</text:span><text:span text:style-name="T158">, </text:span><text:span text:style-name="T567">working at it, or surrendering to Īśvara (God). <text:s/>Next, he discusses how to purify your mind so you can get into samādhi</text:span><text:span text:style-name="T566">. <text:s/></text:span><text:span text:style-name="T567">Finally, he finishes the chapter by discussing the various levels of samādhi</text:span><text:span text:style-name="T566">, </text:span><text:span text:style-name="T567">and how you </text:span><text:span text:style-name="T647">attain</text:span><text:span text:style-name="T567"> mokṣa</text:span><text:span text:style-name="T566"> </text:span><text:span text:style-name="T567">from samādhi</text:span><text:span text:style-name="T566">.</text:span></text:p>
      <text:h text:style-name="P182" text:outline-level="1"><text:bookmark-start text:name="__RefHeading___Toc63429_1827555032"/><text:span text:style-name="T674">S</text:span><text:span text:style-name="T247">ādhana Pāda</text:span><text:bookmark-end text:name="__RefHeading___Toc63429_1827555032"/></text:h>
      <text:h text:style-name="P318" text:outline-level="2"><text:bookmark-start text:name="__RefHeading___Toc14484_2221032906"/>II.<text:span text:style-name="T243">1</text:span> – II.11 <text:span text:style-name="T691">K</text:span>riyā<text:span text:style-name="T244"> Yoga and </text:span><text:span text:style-name="T679">K</text:span><text:span text:style-name="T244">leśa</text:span>s <text:bookmark-end text:name="__RefHeading___Toc14484_2221032906"/></text:h>
      <text:p text:style-name="P261"><text:span text:style-name="T245">The first chapter was about samādhi, and while it gives information about samādhi to everyone, it’s mostly aimed at highly advanced yogīs that can actually get into samādhi. <text:s/>The second chapter, the “</text:span><text:span text:style-name="T674">S</text:span><text:span text:style-name="T245">ādhana Pāda” is more of a cookbook for all the rest of us that are either just starting on our journey, or those of us that have been on it for awhile </text:span><text:span text:style-name="T353">but aren’t highly advanced</text:span><text:span text:style-name="T245">.</text:span> <text:s/><text:span text:style-name="T679">K</text:span>leśas (II.3 – II.<text:span text:style-name="T245">11</text:span>) are impediments/obstacles/afflictions to <text:span text:style-name="T647">attaining</text:span> mokṣa. <text:s/>There are five of them. <text:span text:style-name="T243">In II.1 and II.2 he gives some introductory information on them. <text:s/></text:span><text:span text:style-name="T245">In II.12 – II.14 he discusses karma and how it affects us in the current life and in future lives. <text:s/>In II.15-II.28 he discusses why we should take up yoga and high level information about what we’re trying to do and where we’re going. <text:s/>In II.29 – II.55 he introduces the first five limbs (angas) of his classical Aṣṭāṅga Yoga, which is not to be confused with Aṣṭāṅga Vinyasa Yoga </text:span><text:span text:style-name="T275">as taught by </text:span><text:span text:style-name="T245">Pattabhi Jois.</text:span></text:p>
      <text:p text:style-name="My_20_Sanskrit_20_Heading">II.1 <text:span text:style-name="T101">तपः स्वाध्यायेस्वर प्राणिधानानि क्रिया योगः</text:span></text:p>
      <text:p text:style-name="P301">tapas, svādhyāya, Īśvara, prāṇidhānāni, kriyā, yogaḥ</text:p>
      <text:p text:style-name="P292">“<text:span text:style-name="T562">h</text:span><text:span text:style-name="T553">eat/e</text:span>ffort/austerity, study, surrender to the Lord (Īśvara), action, yoga” <text:s/></text:p>
      <text:p text:style-name="P273"><text:span text:style-name="T611">Here, </text:span>Patañjali says that kriyā yoga <text:span text:style-name="T611">(the</text:span> yoga of action<text:span text:style-name="T611">), consists of</text:span> three things; tapas (effort/austerity<text:span text:style-name="T611">), svādhyāya</text:span> <text:span text:style-name="T611">(</text:span>study<text:span text:style-name="T611">)</text:span>, <text:span text:style-name="T611">and Īśvara praṇidhāna (</text:span>surrender to <text:span text:style-name="T611">God</text:span>). Th<text:span text:style-name="T553">ese are</text:span> what a brand new yogī is told to do to get on the yogic path, <text:span text:style-name="T553">so as not </text:span>to not overwhelm a new yogī with rules and requirements.<text:span text:style-name="T569"> <text:s/></text:span><text:span text:style-name="T580">K</text:span><text:span text:style-name="T569">riyā</text:span><text:span text:style-name="T519"> yoga</text:span><text:span text:style-name="T569"> </text:span>is also a good framework for a householder to practice yoga since it doesn’t have the restriction of brahmacharya/<text:span text:style-name="T623">celibacy</text:span> in the niyamas of the eight limbs of Aṣṭāṅga <text:span text:style-name="T623">(II.29):</text:span> as sex is generally considered a part of being married.</text:p>
      <text:p text:style-name="P273">After the new yogī has been practicing these three things for awhile, and is ready, you give him the eight limbs of Aṣṭāṅga Yoga, which are detailed later in this chapter. <text:s/>Then, when the yogī becomes highly advanced the only requirement is to still the fluctuations of the citta in samādhi, which is sūtra I.2. My teacher has said that if you truly understand I.2 you don’t need to read the rest of the book. <text:s/>Now we need to go over the three parts of kriyā yoga.</text:p>
      <text:p text:style-name="My_20_Text_20_Body"><text:soft-page-break/><text:span text:style-name="T692">T</text:span>apas means heat/effort/asceticism in your practice. <text:s/><text:span text:style-name="T553">T</text:span>his word <text:span text:style-name="T553">has been </text:span><text:s/>translated as “accepting pain as purification”. <text:s/>While I can understand why it’s translated this way, it really misses the point. <text:s/>Patañjali says that you need to put some effort in your practice (see I.13 and I.14). <text:s/>If you don’t put effort into it, you won’t get the appropriate results for a very long time. <text:s/>Asceticism is also meant by tapas. <text:s/>Asceticism means focusing exclusively on your practice. While this is a gradual process over many lifetimes, things outside of your practice will gradually fall off until the only thing left is your practice. <text:s/></text:p>
      <text:p text:style-name="P274">Asceticism <text:span text:style-name="T627">also</text:span> means getting rid of unnecessary stuff that you don’t need, but it also means that you don’t do something that you might want to do, because you want to work on your practice. <text:s/>For example, if you liked to go out drinking with your friends before you took up the yogic path, you might not do this anymore, or gradually not do it over time. <text:s/>Is this painful? <text:s/>Maybe, depending on how you look at it. <text:s/>If you want to go drinking but you have to work on your practice, then there might be some ‘pain.’ <text:s/>If, however, you don’t want to go drinking because you would rather be working on your practice, then you are still doing austerity but there’s no pain.<text:span text:style-name="T52"> <text:s/></text:span><text:span text:style-name="T54">There are</text:span><text:span text:style-name="T519"> yogīs, demons (a type of </text:span><text:span text:style-name="T529">non-human</text:span><text:span text:style-name="T519"> in Hinduism), etc., perform</text:span><text:span text:style-name="T528">ing</text:span><text:span text:style-name="T519"> </text:span><text:span text:style-name="T523">severe</text:span><text:span text:style-name="T519"> austerities. </text:span><text:span text:style-name="T528">According to one</text:span><text:span text:style-name="T519"> story, a demoness stood on one foot at the top of a mountain for 10,000 years to show Lord </text:span><text:span text:style-name="T533">Ś</text:span><text:span text:style-name="T519">iva that she really wanted the boon that she was asking for.</text:span></text:p>
      <text:p text:style-name="P265"><text:span text:style-name="T683">S</text:span>vādhyāya means to study. <text:s/>The commentators have some differing opinions on exactly what this constitutes. <text:s/>Vyāsa says that it means repeating mantras (japa) and studying of scripture. <text:s/><text:span text:style-name="T353">Others say it just means to study. <text:s text:c="2"/>I like to include any study you do to help you on your sādhana (yogic path) as included in svādhyāya.</text:span></text:p>
      <text:p text:style-name="P265">I like to expand the definition of svādhyāya a bit, especially for yoga teachers. <text:s/>For them, I like to say that it is studying ‘of yourself’ and ‘by yourself.’ <text:s/>If you study by yourself, you can give yourself the time to figure things out so that you can bring what you learn to your students. <text:s/>For example, if you have pain somewhere when doing an āsana, you can stop when you are practicing by yourself to investigate how to relieve the pain. <text:s/>Then, when teaching a class, and a student has that same pain/discomfort, you can apply what you learned to the student to help them. <text:s/>Or if you have pain when meditating, you can also investigate how to relieve the pain and bring that to your students too.</text:p>
      <text:p text:style-name="P271"><text:soft-page-break/>Īśvara praṇidhāna is defined as surrender to God, or devotion to God. <text:s/>Bryant says that since it’s not an option as in I.23, this shows that Patañjali requires a theistic approach to the path. <text:s/>Note that in I.23 Īśvara praṇidhāna is given as an alternative way to get to <text:span text:style-name="T569">samādhi</text:span><text:span text:style-name="T519">, which is a tool/state of meditation where you work to get the information or discriminative wisdom (viveka khyātiḥ) that you need to attain mokṣa.</text:span><text:span text:style-name="T569"> <text:s/>This</text:span> theistic approach is further elaborated in II.44 and II.45.</text:p>
      <text:p text:style-name="My_20_Sanskrit_20_Heading"><text:span text:style-name="T246">II.2 </text:span><text:span text:style-name="T102">समाधि भावनार्थः क्लेश तनू करणार्थाश्च</text:span></text:p>
      <text:p text:style-name="P291">samādhi bhāvana arthaḥ kleśa tanū karaṇa arthāḥ ca</text:p>
      <text:p text:style-name="My_20_Transliteration_20_and_20_Translation_20_Style">"samādhi, developing, purpose, obstacles, weakening, making, purpose, and”</text:p>
      <text:p text:style-name="P273">Here Patañjali tells you why a yogī would do <text:span text:style-name="T691">K</text:span>riyā <text:span text:style-name="T691">Y</text:span>oga: getting into samādhi and getting rid of the kleśas. <text:s/>The kleśas are a new term that Patañjali uses that means afflictions/obstructions/impediments. <text:s/>So kleśas keep you from getting into samādhi and therefore <text:span text:style-name="T647">attaining</text:span> mokṣa. <text:s/></text:p>
      <text:p text:style-name="P28">Next he’s going to give a list of them and discuss them one-by-one.</text:p>
      <text:p text:style-name="My_20_Sanskrit_20_Heading">II.3 <text:span text:style-name="T101">अविद्यास्मिता राग द्वेशाभिनिवेषाः क्लेशाः</text:span></text:p>
      <text:p text:style-name="P302">avidyā asmitā rāga dveśa abhiniveṣāḥ kleśāḥ</text:p>
      <text:p text:style-name="My_20_Transliteration_20_and_20_Translation_20_Style">"ignorance, ego, attraction, aversion, fear-of-death/clinging-to-life” <text:s/></text:p>
      <text:list xml:id="list1886959561" text:style-name="L3">
        <text:list-item>
          <text:p text:style-name="P325">avidyā = ignorance</text:p>
        </text:list-item>
        <text:list-item>
          <text:p text:style-name="P324">asmitā = ego,</text:p>
        </text:list-item>
        <text:list-item>
          <text:p text:style-name="P323">rāga = attraction</text:p>
        </text:list-item>
        <text:list-item>
          <text:p text:style-name="P325">dveṣa = aversion</text:p>
        </text:list-item>
        <text:list-item>
          <text:p text:style-name="P322">abhiniveśāḥ = fear-of-death/clinging-to-life</text:p>
        </text:list-item>
      </text:list>
      <text:p text:style-name="Standard"/>
      <text:p text:style-name="P274">Please note that there are only five kleśas, unlike vṛttis<text:span text:style-name="T569"> </text:span><text:span text:style-name="T519">(mental fluctuations, see I.2)</text:span><text:span text:style-name="T571">,</text:span><text:span text:style-name="T52"> </text:span>where there are five types but an infinite number of them. <text:s/>There are many instances of rāga/attraction and dveṣa/aversion (defined below), but only five kleśas, and we need to get rid of all of them to attain mokṣa. <text:s/><text:span text:style-name="T562">W</text:span>e’ll go through the five kleśas in the next 6 sūtras.</text:p>
      <text:p text:style-name="My_20_Sanskrit_20_Heading"><text:soft-page-break/>II.4 <text:span text:style-name="T101">अविद्या क्षेत्रम् उत्तरेषां प्रसुप्त तनु विच्छिन्नोदाराणाम्</text:span></text:p>
      <text:p text:style-name="P302">avidyā kṣetram uttareṣāṃ prasupta tanu vicchhinna udārāṇām</text:p>
      <text:p text:style-name="My_20_Transliteration_20_and_20_Translation_20_Style">“ignorance, field, of the others, dormant, weakened, interrupted, active”</text:p>
      <text:p text:style-name="P274"><text:span text:style-name="T692">A</text:span>vidyā = ignorance. <text:s/>This is the first kleśa and Patañjali says that it’s the breeding ground of all the other kleśas, i.e. the others come out of it (devolve). <text:s/>Patañjali gives some information about avidyā in this sūtra and how it relates to the kleśas, and then in the next five sūtras explains all five kleśas.</text:p>
      <text:p text:style-name="P274">He mentions four states of kleśas here: dormant, weak, interrupted, and active. <text:s/>Dormant kleśa<text:span text:style-name="T554">s</text:span> are ‘roasted like burnt seeds’ and cannot come back again. <text:s/>The weak kleśa<text:span text:style-name="T554">s</text:span> are going towards being dormant but can still come back given the right stimulus. <text:s/>The last two states, interrupted and active, are at full power but can swapped out for another one, for example, if you are happy thinking of your significant other, and you are in a car accident, your rāga/attraction will probably be swapped out for <text:span text:style-name="T135">abhinive</text:span>śaḥ/fear-of-death. <text:s/>But it can come back again after you survive and recover from the accident. <text:s/>The fully/strongly active kleśa is the one currently in control. <text:s/><text:span text:style-name="T57">The thing to remember here is that you want to get rid of the kleśas by slowly making them weaker until they are like ‘roasted seeds’. <text:s/></text:span></text:p>
      <text:p text:style-name="My_20_Sanskrit_20_Heading">II.5 <text:span text:style-name="T101">अनित्याशुचि दुःखानात्मसु नित्य शुचि सुखात्म</text:span> ख्यातिरविद्या </text:p>
      <text:p text:style-name="P302">anitya aśuci duḥkha anātmasu nitya śuci sukha ātma khyātiḥ avidyā </text:p>
      <text:p text:style-name="My_20_Transliteration_20_and_20_Translation_20_Style">“not eternal, not pure, painful, not self, eternal, pure, joyful, self, discrimination, ignorance”</text:p>
      <text:p text:style-name="P274"><text:span text:style-name="T692">A</text:span>vidyā <text:span text:style-name="T612">is</text:span><text:span text:style-name="T354"> </text:span>ignorance. <text:s/>Patañjali continues his definition of avidyā here. <text:s/><text:bookmark text:name="docs-internal-guid-1c973b54-7fff-b725-4c02-db26c482188d"/><text:span text:style-name="T519">This kleśa is further</text:span><text:span text:style-name="T517"> </text:span><text:span text:style-name="T519">defined as the idea that takes the non-self (prakṛti), which is painful, unclean, and temporary, to be the self (puruṣa), which is joyful, pure, and eternal: </text:span><text:span text:style-name="T530">in other words, you don’t know the difference between puruṣa and prakṛti, and you confuse the two.</text:span></text:p>
      <text:p text:style-name="P230">Note that he says that the puruṣa is eternal, pure, and joyful, so that when you attain mokṣa you are in a joyful state forever (see I.3).</text:p>
      <text:p text:style-name="My_20_Sanskrit_20_Heading"/>
      <text:p text:style-name="P13">II.6 <text:span text:style-name="T101">दृग्दर्शन शक्त्योरेकातमतेवास्मिता</text:span> <text:s/></text:p>
      <text:p text:style-name="P297">dṛk <text:span text:style-name="T658">darśana</text:span> śaktyoḥ eka ātamatā iva asmitā</text:p>
      <text:p text:style-name="My_20_Transliteration_20_and_20_Translation_20_Style">“power, of seeing, of the powers, one, self, as if, ego”</text:p>
      <text:p text:style-name="P268"><text:span text:style-name="T686">A</text:span>smitā <text:span text:style-name="T612">is</text:span> ego. <text:s/>This is when the mind considers the seer (puruṣa) to be the same as the the power of seeing. <text:s/><text:span text:style-name="T630">Here, the power of seeing means the </text:span><text:s/>buddhi<text:span text:style-name="T630">, since the powers of the senses devolve out of ahaṃkāra, which devolves out of buddhi</text:span>. <text:s/>The idea here is that you think that the real you (puruṣa) is the same as the power of the various senses, i.e. <text:span text:style-name="T519">prakṛti</text:span>. <text:s/>So you think that you are the body/mind and not the puruṣa. <text:s/>Since you think that you are the body/mind, and you can see other people that are not you, this results in the idea that there’s a ‘me’ and a ‘you’. <text:s/>Ego here has nothing to do with Freud’s ego, but is simply the notion of a ‘me’ and ‘not me’. <text:s/>Patañjali assumes that th<text:span text:style-name="T630">is kleśa </text:span>applies to the other powers of the senses: hearing, smelling, etc., but it’s not necessary to be repetitive here.</text:p>
      <text:p text:style-name="P261">An acquaintance of mine, Shrivatsa Ramaswamy, once said, “Once there’s a you, then there are things you like, things <text:span text:style-name="T562">y</text:span>ou dislike, and a fear of not being, which are the next three kleśas below.</text:p>
      <text:p text:style-name="My_20_Sanskrit_20_Heading">II.7 <text:span text:style-name="T101">सुखानुशयी रागः</text:span></text:p>
      <text:p text:style-name="P296">sukha anuśayī rāgaḥ</text:p>
      <text:p text:style-name="My_20_Transliteration_20_and_20_Translation_20_Style">“pleasure, after, attachment”</text:p>
      <text:p text:style-name="P274"><text:span text:style-name="T685">R</text:span>āga <text:span text:style-name="T612">is</text:span> attraction. <text:s/>This is defined as, based on a memory (which is the ‘after’), the desire for something. <text:s/>Note that you have to have had an experience and therefore a memory to have an attraction to something. <text:s/>If you’ve never had an experience of something, you can’t know whether you are attracted to it or not. <text:s/>In the <text:span text:style-name="T271">Bhagavad </text:span>Gītā, Kṛṣṇa says that a man of steady wisdom doesn’t get happy when good/pleasant things are coming and doesn’t get upset when bad things are coming. <text:s/><text:span text:style-name="T685">R</text:span>āga and the next kleśa, dveṣa, are a restatement and clarification of I.15 and I.16 where he defines vairāgya, or non-attachment. <text:s/>This doesn’t mean that yogīs are dull and uninteresting people. <text:s/>Most people fluctuate from happiness to sadness, <text:span text:style-name="T554">but</text:span> yogīs just stay in a state of bliss that’s beyond emotions.</text:p>
      <text:p text:style-name="My_20_Sanskrit_20_Heading"/>
      <text:p text:style-name="P13">II.8 <text:span text:style-name="T101">दुःखानुशयी द्वेषः</text:span></text:p>
      <text:p text:style-name="P302">duḥkha anuśayī dveṣaḥ</text:p>
      <text:p text:style-name="My_20_Transliteration_20_and_20_Translation_20_Style">“pain, after, aversion”</text:p>
      <text:p text:style-name="P274"><text:span text:style-name="T692">D</text:span>veṣa <text:span text:style-name="T612">is</text:span> aversion. <text:s/>This is the same as rāga but it’s an aversion to something based on a memory. <text:s/>I’ve seen this one defined as hate, but that’s not quite right. <text:s/>If you have an experience you didn’t like, you have an aversion to it, but you don’t necessarily hate it. <text:s/>For example, if you eat something that you don’t like, you don’t hate it, but you dislike it. It’s just that your buddhi has decided that it’s something that you don’t want, and can be as simple as disliking a certain food.</text:p>
      <text:p text:style-name="My_20_Sanskrit_20_Heading">II.9 <text:span text:style-name="T101">स्व रस वाही विदुषोऽपी तथा रूढोऽभिनिवेशः</text:span></text:p>
      <text:p text:style-name="P302">sva rasa vāhī viduṣaḥ apī tathā rūḍhaḥ <text:span text:style-name="T135">abhinive</text:span>śaḥ</text:p>
      <text:p text:style-name="My_20_Transliteration_20_and_20_Translation_20_Style">“own, desire, carrying, learned person, even, as well as, established, fear of death”</text:p>
      <text:p text:style-name="P274"><text:span text:style-name="T136">A</text:span><text:span text:style-name="T135">bhinive</text:span>śaḥ <text:span text:style-name="T612">is</text:span> fear of death/clinging to life. <text:s text:c="2"/>It’s really a fear of not ‘being’ anymore and is caused by not ‘knowing’ that you will continue after your body dies. <text:s/>Since none of us remember dying, <text:span text:style-name="T554">or</text:span> previous lives (at least most of us don’t), we don’t ‘know’ that we will be reborn/reincarnated. <text:s/>Interestingly, Patañjali says that <text:span text:style-name="T135">abhinive</text:span>śaḥ affects even the wise, or advanced yogīs, so at least we’re in good company here. <text:s/>Taimni says that if we truly ‘know’ that we are puruṣa and that we will continue after the body dies, why would we cling to life? <text:s/>I always liked that comment.</text:p>
      <text:p text:style-name="My_20_Sanskrit_20_Heading">II.10 <text:span text:style-name="T107">ते प्रतिप्रसव हेयाः सूक्ष्मा:</text:span></text:p>
      <text:p text:style-name="My_20_Transliteration_20_and_20_Translation_20_Style">te prati prasava heyāḥ sūkṣmāḥ</text:p>
      <text:p text:style-name="My_20_Transliteration_20_and_20_Translation_20_Style">“those, going backwards, setting in motion, abandoned, subtle”</text:p>
      <text:p text:style-name="P274"><text:span text:style-name="T612">Here Patañjali says that the </text:span>(kleśas) are subtle, and <text:span text:style-name="T612">you get rid of them by reversing </text:span><text:span text:style-name="T519">their evolution</text:span><text:span text:style-name="T531"> </text:span><text:span text:style-name="T532">out of</text:span><text:span text:style-name="T519"> avidyā </text:span><text:span text:style-name="T529">(</text:span><text:span text:style-name="T519">ignorance</text:span><text:span text:style-name="T529">)</text:span><text:span text:style-name="T519">. <text:s/>The commentators tend to say that the ‘going backwards’ is ‘merging into their cause’, which just means that they become dormant and can’t come back again. </text:span><text:span text:style-name="T569"><text:s/></text:span>Patañjali says that there are 4 states of the kleśas, from dormant to fully active (see II.4 above). <text:s/>As you move further along your path, you will slowly get rid of <text:soft-page-break/>attraction and aversion as you realize that they are just about things and therefore unimportant. <text:s/>And sooner or later you will lose the fear of death, and, via samādhi, realize that you aren’t really the body/mind, getting rid of asmitā <text:span text:style-name="T554">(ego).</text:span> <text:s/>At some point you realize the difference between you (puruṣa) and not-you (prakṛti, body/mind), thus getting rid of avidyā <text:span text:style-name="T554">(ignorance). </text:span><text:s/>Once you’ve done this and get into asamprajñata samādhi, you will disconnect from prakṛti, thus getting rid of your mind, and <text:span text:style-name="T647">have attained</text:span> the state of mokṣa.</text:p>
      <text:p text:style-name="P261">Patañjali uses the word pratiprasava for this process of going backwards and abandoning the kleśas, because you can’t actually destroy the kleśas, the best you can do is to make them dormant. <text:s/>There are differing opinions on what order you ‘get rid’ of the kleśas. One opinion is that you need to get rid of them in reverse order that Patañjali introduced them, and another is that you need to get rid of the last three in any order, followed by the first two in reverse order. <text:s/>Once they are dormant, they are like roasted seeds and can’t become active again.</text:p>
      <text:p text:style-name="My_20_Sanskrit_20_Heading">II.11 <text:span text:style-name="T101">ध्यान हेयास्तद्वृित्तयः</text:span></text:p>
      <text:p text:style-name="P299">dhyāna heyāḥ tad vrittayaḥ</text:p>
      <text:p text:style-name="P288">“meditation, eliminated, those, vṛttis”</text:p>
      <text:p text:style-name="P271">Here Patañjali says how to get rid of the kleśas: by meditati<text:span text:style-name="T569">on</text:span><text:span text:style-name="T531">. <text:s/></text:span><text:span text:style-name="T524">H</text:span><text:span text:style-name="T519">e us</text:span><text:span text:style-name="T527">esthe word</text:span><text:span text:style-name="T519"> meditation here instead of samādhi, but </text:span><text:span text:style-name="T527">I think</text:span><text:span text:style-name="T519"> samādhi would be more </text:span><text:span text:style-name="T527">precise since you use meditation (dhyāna) to get samādhi, and</text:span><text:span text:style-name="T524"> </text:span><text:span text:style-name="T527">samādhi</text:span><text:span text:style-name="T569"> </text:span><text:span text:style-name="T572">is</text:span><text:span text:style-name="T569"> his solution to attain mokṣa, which is what his ent</text:span>ire treatise is about. <text:s/><text:span text:style-name="T586">Note that</text:span> the first chapter is called “Samādhi Pāda”. <text:s/>Everything else is just to support that main idea.</text:p>
      <text:p text:style-name="P261">He uses the word vṛttis here to indicate that the kleśas cause mental fluctuations, and as he said in the first chapter, you need to stop them.</text:p>
      <text:p text:style-name="P84">Section Summary</text:p>
      <text:p text:style-name="P262"><text:span text:style-name="T535">I</text:span><text:span text:style-name="T534">n this section Patañjali gives what the beginning yogī needs to work on, i.e. </text:span><text:span text:style-name="T536">K</text:span><text:span text:style-name="T534">riyā </text:span><text:span text:style-name="T536">Y</text:span><text:span text:style-name="T534">oga, which includes tapas (austerity), svādhyāya (study), and Īśvara praṇidhāna (surrender to Īśvara). <text:s/>He then introduces the five kleśas (obstacles/obstructions); avidyā, asmitā, rāga, dveṣa, and abhiniveṣāḥ. <text:s/>He finally says that you get rid of them by meditation.</text:span></text:p>
      <text:h text:style-name="P311" text:outline-level="2"><text:bookmark-start text:name="__RefHeading___Toc14486_2221032906"/>II.12 – II.14 Karma<text:bookmark-end text:name="__RefHeading___Toc14486_2221032906"/></text:h>
      <text:p text:style-name="P273">In II.1 – II.11 Patañjali discusses <text:span text:style-name="T691">K</text:span>riyā <text:span text:style-name="T691">Y</text:span>oga and the kleśas (obstructions) to <text:span text:style-name="T647">attaining</text:span> mokṣa. <text:s/>The kleśas cause you to act, whether to get something you’re attracted to, to stay away from something you are averse to, or to stay alive. <text:s/><text:span text:style-name="T563">I</text:span>n the next three sūtras, he discuss<text:span text:style-name="T563">es</text:span> how these actions affect you in this life and future lives. <text:s/>Remember that reincarnation is fundamental to Hindu philosophy.</text:p>
      <text:p text:style-name="P20">Let’s start with the definition of karma: karma is action (mental or physical). <text:s/>The result of the action is its fruit. <text:s/>So when something bad happens to someone, and other people say “that’s bad karma,” indicating the ‘something bad’ is the bad karma, this is not really correct. <text:s/>The ‘something bad’ is actually the fruit of a previous adharmic/non-virtuous action. <text:s/>The same applies to ‘something good.’ <text:s/>It’s the fruit of a previous dharmic/virtuous action.</text:p>
      <text:p text:style-name="P20">In Hinduism there is the concept of dharma, which is your duty in this lifetime, i.e. righteous action. <text:s/>It encompasses what your station in life, your caste if you are in ancient India, and specifies what you should do or not do. Adharma is anything that is contrary to your dharma, i.e. unrighteous action. <text:s/>Two words that are also used instead of dharma/adharma are punya/apunya, and these mean, respectively, virtuous and non-virtuous.</text:p>
      <text:p text:style-name="P20">Sometimes apunya and adharma are translated as ‘sin.’ <text:s/>But this is a misleading translation, especially in the West, where in some religions enough ‘sin’ will get you eternal suffering in ‘hell.’ <text:s/>Hinduism doesn’t have the concept of eternal suffering for bad actions, <text:s/>but you do go to hell for awhile to pay for your bad actions, and then you get born again. <text:s/>The same is true for good actions getting you to heaven (the celestial realms) and then getting reborn again. <text:s/>How you get out of this cycle of rebirth is discussed by Patañjali in II.15 – II.28.</text:p>
      <text:p text:style-name="P20">So the concept of karma is that good/dharmic/punya actions have good results/fruit, and bad/adharmic/apunya actions have bad results/fruit. <text:s/>I have heard someone say that karma means bad actions and dharma applies to good actions, but this isn’t true. Karma applies to both good and bad actions.</text:p>
      <text:p text:style-name="P264">In II.1 – II.11 Patañjali discussed the concept of kleśas and the five types of kleśas. <text:s/>The kleśas cause vṛttis which cause actions/karma which cause saṃskāras, which sets us up for tending to respond the in the same way to later instances of the same experience. <text:s/>So now that we know about kleśas, Patañjali is going to talk about how actions affect you and your <text:span text:style-name="T647">path/journey (sādhana).</text:span></text:p>
      <text:p text:style-name="My_20_Sanskrit_20_Heading"><text:soft-page-break/>II.12 <text:span text:style-name="T101">क्लेश मूलः कर्माशयो दृष्टादृष्ट जन्म वेदनीयः</text:span></text:p>
      <text:p text:style-name="P291">kleśa mūlaḥ karma āśayaḥ dṛṣṭa adṛṣṭa janma vedanīyaḥ</text:p>
      <text:p text:style-name="My_20_Transliteration_20_and_20_Translation_20_Style">“obstructions, root, action, repository, seen, unseen, births, to be experienced”</text:p>
      <text:p text:style-name="P275">The karmāśaya is a new term that means the repository of karma; the word āśaya means a respository/receptacle. <text:s/>I like to think of the karmāśaya as a knapsack that you keep with you from life to life. <text:s/>I haven't seen anything that describes how this works, but in Indian philosophy it's assumed that the karmāśaya is somehow attached to the puruṣa in between lives. <text:s/>If it wasn't then one person could get the results of someone else's karma which would invalidate the entire idea of karma. <text:s/>It's fairly obvious that the karmāśaya, while it exists, is subtle, another basic Indic philosophy concept. <text:s/>So, since the puruṣa is also subtle, and without a better explanation, I'm going to assume that there's subtle super glue that sticks them together. There are different ideas on where the karmāśaya exists, but Patañjali doesn’t discuss it since it’s not important for his text. <text:s/>The important thing to know is that the record of all your karma is stored in the karmāśaya and follows you from life to life. </text:p>
      <text:p text:style-name="P275"><text:span text:style-name="T562">In this sūtra</text:span><text:span text:style-name="T355">, Patañjali</text:span> says that the karmāśaya has its root in the kleśas, which cause karma, and the fruits of those actions are experienced either in the seen/current or unseen/future life. <text:s text:c="2"/></text:p>
      <text:p text:style-name="My_20_Sanskrit_20_Heading">II.13 <text:span text:style-name="T107">सति मूले तद् विपाको जात्यायुर्भोगा:</text:span></text:p>
      <text:p text:style-name="P303">sati mūle tad vipākaḥ jāti āyur bhogāḥ</text:p>
      <text:p text:style-name="My_20_Transliteration_20_and_20_Translation_20_Style">“being present, root, that, fruits in, species, life-span, experience”</text:p>
      <text:p text:style-name="P261">In II.12 Patañjali discussed that actions in this life will cause fruit later in this life, or in a future life. <text:s/>Here he defines how karma affects your future lives. <text:s/>He says that as long as you have kleśas you will do karma and those actions determine the species (human, dog, tree, etc.) that you will be born in, the length of that life, and how much pain and pleasure you’ll have in that life.</text:p>
      <text:p text:style-name="My_20_Sanskrit_20_Heading"/>
      <text:p text:style-name="P13">II.14 <text:span text:style-name="T107">ते ह्लाद परिताप फला: पुण्यापुण्य हेतुत्वात्</text:span></text:p>
      <text:p text:style-name="My_20_Transliteration_20_and_20_Translation_20_Style">te hlāda paritāpa phalāḥ puṇya apuṇya hetutvāt</text:p>
      <text:p text:style-name="My_20_Transliteration_20_and_20_Translation_20_Style">“these, pleasure, pain, fruit, virtuous, non-virtuous, caused by”</text:p>
      <text:p text:style-name="My_20_Text_20_Body">In this sūtra Patañjali finishes his discussion of karma by saying that the pleasant and unpleasant results/fruits have their cause in good or bad actions. <text:s/>So good actions result in pleasurable fruit and bad actions result in unpleasant fruit.</text:p>
      <text:p text:style-name="P84">Section Summary</text:p>
      <text:p text:style-name="P237"><text:span text:style-name="T555">I</text:span>n this section, Patañjali says that as long as you haven’t managed to get rid of the kleśas you will continue to do karma (action), and those actions will affect your future lives, in the species, length of life, and how much pain and pleasure you’ll have. <text:s/>He also says that the karmas that you haven’t yet experienced the fruit of is carried in the karmāśaya from life to life. <text:s/><text:span text:style-name="T560">He finishes up saying that virtuous actions get good results, while non-virtuous actions get bad results.</text:span></text:p>
      <text:h text:style-name="P314" text:outline-level="2"><text:bookmark-start text:name="__RefHeading___Toc14488_2221032906"/>II.15 – II.28 Cause and Goal of Yoga <text:span text:style-name="T674">S</text:span>ādhana<text:bookmark-end text:name="__RefHeading___Toc14488_2221032906"/></text:h>
      <text:p text:style-name="P243"><text:span text:style-name="T613">Pain/suffering is real and can/should be avoided</text:span>. <text:s/>This is part of at least three philosophies - <text:s/>Sāṃkhya, Patañjali, and <text:span text:style-name="T669">Buddhi</text:span>sm. <text:s/>Sāṃkhya says that there are three types of pain; internal, external, a<text:span text:style-name="T569">n</text:span><text:span text:style-name="T573">d </text:span><text:span text:style-name="T519">unforeseen external causes</text:span><text:span text:style-name="T569"> (</text:span>in fact this is the very first sūtra in the Sāṃkhya Karika). <text:s/>Patañjali says the same thing, <text:span text:style-name="T613">except he says everything is painful, </text:span>with slightly different reasons: you don’t have something you want, or you have something and are afraid of losing it, and everything always changes. <text:s/>The four noble truths of <text:span text:style-name="T669">Buddhi</text:span>sm are: suffering is real, there is a cause for suffering, suffering can be ended, and there is a path that removes the suffering.</text:p>
      <text:p text:style-name="P244"><text:span text:style-name="T57">Why should we take up the yogic path? Because the goal of yoga is mokṣa, or liberation from suffering.</text:span> <text:s/>Patañjali provides a set of practices to get rid of suffering in the second chapter in sūtras 29 – 55 and the first three sūtras of the third chapter. <text:s/>Before he does this, however, he gives us a discussion of suffering (i.e. why we want to take up yoga), says that it can be ended, how this fits into the dichotomy of puruṣa and prakṛti from the first chapter, and some high level discussion on removing the suffering. <text:s/></text:p>
      <text:p text:style-name="P258">In I.2 योगश्चित्त वृत्ति निरोधः “yogaś citta vṛtti nirodhaḥ” Patañjali states that yoga is samādhi (see Vyāsa's commentary on I.1 as mentioned in I.2). <text:s/>Once you are in the state of yoga, then I.3 तदा द्रष्टुः स्वरूपेऽवस्थानम् “tadā draṣṭuḥ svarūpe ’vasthānam<text:span text:style-name="T569">” </text:span><text:span text:style-name="T519">(then the seer abides in its own form)</text:span><text:span text:style-name="T569"> c</text:span>omes into play, answering the question of “then what?” in response to I.2. <text:s/>The drashta is the puruṣa/self. <text:s/>Abiding in it's true form means being in the state of kaivalyam, or absolute aloneness. <text:s/>This happens <text:span text:style-name="T613">when you</text:span> get <text:span text:style-name="T613">in</text:span>to asamprajñata samādhi (I.51).</text:p>
      <text:p text:style-name="P253">Now we know the goal, but the question is why we should care about <text:span text:style-name="T647">attaining</text:span> mokṣa and why would we want to start on the yogic path, or sādhana. <text:s/>Patañjali, and also Sāṃkhya both say the same thing: <text:span text:style-name="T648">suffering</text:span>.</text:p>
      <text:p text:style-name="P244">Sāṃkhya 1 and 2 (paraphrased): When you are afflicted by the three kinds of suffering: internal, external/due-to-nature, and <text:span text:style-name="T519">unforeseen external causes</text:span>, you want to know how to get rid of the suffering. <text:s/>This is not superfluous because, while ordinary remedies exist, they aren’t permanent or complete. Remedies from scripture are like ordinary ones in that they are subject to impurity, decay, and various levels of effectiveness. <text:s/>A better remedy is the knowledge of prakṛti<text:span text:style-name="T518"> </text:span><text:span text:style-name="T519">(matter and the mind),</text:span><text:span text:style-name="T569"> b</text:span>oth unmanifest and manifest, and of the puruṣa (the true self).</text:p>
      <text:p text:style-name="P274"><text:soft-page-break/>In II.15 Patañjali says that to the one with discrimination everything is suffering. <text:s/>In II.17 he says that the conjunction of prakṛti and puruṣa, i.e. having a body, <text:s/>is the cause of the suffering. <text:s/>In II.24 he says that the cause of the conjunction i<text:span text:style-name="T569">s avidyā</text:span><text:span text:style-name="T519"> (ignorance) of the difference between prakṛti and puruṣa</text:span><text:span text:style-name="T569">. <text:s/>In II.25 he says that with the removal of the ignorance, the conjunction is removed. </text:span><text:s/>This is the absolute freedom of the seer (Bryant's translation II.25). <text:s/>In II.28 he says that you get rid of the impurities and gain knowledge, culminating in discriminative wisdom (viveka khyātiḥ) by following the eight limbs of Aṣṭāṅga Yoga. I personally think that II.15-II.28 are the most important in the sūtras because they give what we are trying to do and why.</text:p>
      <text:p text:style-name="My_20_Sanskrit_20_Heading">II.15 परिणाम ताप संस्कार दु:खैर्गुण वृत्ति विरोधाच्च दु:खमेव सर्वं विवेकिनः</text:p>
      <text:p text:style-name="P303">pariṇāma tāpa saṃskāra du:khaiḥ guṇa vṛtti virodhāt ca du:kham eva sarvaṃ vivekinaḥ</text:p>
      <text:p text:style-name="P291">“result, pain, mental impression, due to pain, guṇa, fluctuation, obstruction, and, pain, only, everything, one that has discrimination”</text:p>
      <text:p text:style-name="P235"><text:span text:style-name="T548">Here Patañjali tells us why we should want to start yoga; because of suffering. </text:span><text:span text:style-name="T537"><text:s/>He says that, to the one with discrimination, everything is suffering, due to experience (which causes saṃskāras - mental impressions), and the ever-changing guṇas; not having something that you want is suffering, having something and worrying about losing it is suffering, and also knowing that everything is always changing and not knowing what is coming next is suffering. <text:s/>But the good news is that, both according to Sāṃkhya and Patañjali, you can permanently get rid of the suffering. <text:s/>Patañjali spends sūtras II.15 – II.28 discussing this.</text:span></text:p>
      <text:p text:style-name="P236">He brings back the term, ‘guṇas’ here. <text:s/>To remind you, the guṇas are qualities, not a thing that you can touch. <text:s/>All prakṛti, from gross matter up to primordial prakṛti (pradhāna) has these three qualities, which are sattva (light, peaceful, quiet), rajas (heat, activity), and tamas (inactivity, inertia, darkness). <text:s/>In Particle physics, everything can be described by various amounts of protons, neutrons, and electrons. <text:s/>While protons, neutrons, and electrons are things that you can touch (as gross matter), the guṇas are qualities. <text:span text:style-name="T613">T</text:span>he point is that everything in matter can be described using various amounts or ratios of these three guṇas.</text:p>
      <text:p text:style-name="P231"><text:soft-page-break/><text:span text:style-name="T544">It may seem like it’s the puruṣa that realizes that everything is pain, but that’s not true. <text:s/>Many of the commentators are not clear about this. <text:s/>Remember that the philosophy is that the puruṣa doesn’t, and in fact, cannot change. Realizing something is a change, i.e. it didn’t know something before, and now it does. <text:s/>So it’s the buddhi that realizes that everything is pain. <text:s/>Once it realizes that, it then needs to figure out how to get rid of the pain, and according to Patañjali and the other mokṣa traditions, the way to do that is to not be reborn. <text:s/>This is because pain, of any sort, can only be in prakriti: puruṣa can’t feel pain but it can see that the buddhi is in pain (mental and physical). <text:s/></text:span><text:span text:style-name="T549">To be very clear here, </text:span><text:span text:style-name="T550">it’s the buddhi</text:span><text:span text:style-name="T549"> </text:span><text:span text:style-name="T550">that </text:span><text:span text:style-name="T549">has the </text:span><text:span text:style-name="T550">desire</text:span><text:span text:style-name="T549"> to follow the yogic path, not the purusha.</text:span><text:span text:style-name="T551"> <text:s/></text:span><text:span text:style-name="T544">There’s more on this in my commentary on II.23.</text:span></text:p>
      <text:p text:style-name="P91"><text:span text:style-name="T574">The idea that everything is suffering can be objected to by noting that life can be </text:span><text:span text:style-name="T556">very enjoyable, so why would anyone want to discard the pleasures of life? <text:s/>An answer can be found in 2.8 of the Taittirīya </text:span><text:span text:style-name="T367">U</text:span><text:span text:style-name="T556">paniṣad, where it says that the bliss of a person that is young, strong, solidly built, and <text:s/>also owns the whole world with all its wealth, is one measure of bliss. <text:s/>Then it goes on to list ten </text:span><text:span text:style-name="T613">levels of </text:span><text:span text:style-name="T556">celestial beings, all the way up to the divine, and it states that, at each level, one </text:span><text:span text:style-name="T515">measure of bliss at that level is the same as one hundred measures of bliss at the previous level. <text:s/>This comes out to ten trillion times the bliss of the original person is a single measure of bliss at the highest level!</text:span></text:p>
      <text:p text:style-name="My_20_Sanskrit_20_Heading">II.16 हेयं दु:खमनागतम्</text:p>
      <text:p text:style-name="My_20_Transliteration_20_and_20_Translation_20_Style">heyaṃ du:kham anāgatam</text:p>
      <text:p text:style-name="My_20_Transliteration_20_and_20_Translation_20_Style">"To be avoided, suffering, that hasn’t yet occurred”</text:p>
      <text:p text:style-name="My_20_Text_20_Body">So after saying that everything is suffering, he now says that you can, and should avoid, future suffering. <text:s/>This is a very hopeful intro to the rest of this section.</text:p>
      <text:p text:style-name="My_20_Sanskrit_20_Heading"/>
      <text:p text:style-name="P13">II.17 द्रष्टृ दृष्ययोः संयोगो हेय हेतु:</text:p>
      <text:p text:style-name="P303">draṣtṛ dṛṣyayoḥ saṃyogaḥ heya hetuḥ</text:p>
      <text:p text:style-name="My_20_Transliteration_20_and_20_Translation_20_Style">“seer, seen, conjunction, to be avoided, cause”</text:p>
      <text:p text:style-name="P275">Patañjali says <text:span text:style-name="T614">that </text:span>the cause of the suffering <text:span text:style-name="T356">to</text:span> be avoided <text:span text:style-name="T356">is the </text:span>conjunction of the puruṣa and prakṛti, <text:span text:style-name="T614">i.e. being born. </text:span><text:s/>Because of the conjunction (saṃyoga) you keep getting <text:span text:style-name="T614">reborn</text:span>, which is probably why he discussed karma just before this topic, since it deals with and affects your current and future lives. <text:s/>In the mokṣa philosophies, <text:span text:style-name="T614">rebirth</text:span> is a tragedy because it means that you haven’t <text:span text:style-name="T648">attained</text:span> mokṣa yet. <text:s/></text:p>
      <text:p text:style-name="P275">Here he uses two new terms for the puruṣa (see<text:span text:style-name="T569">r/draṣtṛ) and prakṛti (seen/dṛṣya), probably to keep the text interesting. <text:s/></text:span><text:span text:style-name="T575">S</text:span><text:span text:style-name="T519">ince the puruṣa is unmanifest, and the buddhi, ahaṃkāra, etc. are manifest, they can’t actually touch, so conjunction is a good word for this association.</text:span></text:p>
      <text:p text:style-name="My_20_Sanskrit_20_Heading">II.18 प्रकाश क्रिया स्थिति शिलं भुतेन्द्रियात्मकं भोगापवर्गार्थं दृश्यम्</text:p>
      <text:p text:style-name="My_20_Transliteration_20_and_20_Translation_20_Style"><text:span text:style-name="T55">prakāśa</text:span> kriyā sthiti śilaṃ bhuta indriya ātmakaṃ bhoga apavarga arthaṃ dṛśyam</text:p>
      <text:p text:style-name="My_20_Transliteration_20_and_20_Translation_20_Style">"illumination, activity, inertia, of the character, elements, senses, consisting of, experience, liberation, <text:s/>purpose, of the seen”</text:p>
      <text:p text:style-name="P275">Here Patañjali uses the new words, <text:span text:style-name="T55">prakāśa</text:span> (illumination/sattva), kriyā (activity/rajas), sthiti (inertia/tamas), and apavarga (liberation/mokṣa).</text:p>
      <text:p text:style-name="P263">In the previous sūtra he brought up the idea that the cause of suffering is the conjunction of puruṣa and prakṛti. <text:s/>So now he’s going to talk about prakṛti. <text:s/>He says that it has the guṇas (sattva, rajas, tamas) as its qualities, and also says that the purpose of prakṛti is for experience or liberation. <text:s/>If you are not interested in <text:span text:style-name="T648">attaining</text:span> mokṣa then prakṛti just provides experiences through the senses. <text:s/>If you are interested in <text:span text:style-name="T648">attaining</text:span> mokṣa, then prakṛti is used by you to provide experiences, through yoga, to get the knowledge of the difference between puruṣa and prakṛti that bring<text:span text:style-name="T557">s</text:span> you to liberation.</text:p>
      <text:p text:style-name="P274"><text:soft-page-break/>The obstacles to this knowledge are the kleśas, II.1 – II.11. <text:s/>The kleśa of asmitā <text:span text:style-name="T557">(ego) </text:span>makes you think that your body and mind are your true self, whereas your true self is actually your puruṣa. <text:s/>The kleśa of avidyā <text:span text:style-name="T557">(ignorance) </text:span>is related to asmitā, in that, <text:span text:style-name="T629">with avidyā</text:span>, you think that your body and mind are permanent, pure, and painless, instead of actually being impermanent, impure, and full of pain.</text:p>
      <text:p text:style-name="P263">There is some confusion/disagreement as to the word ‘guṇa’. <text:s/>Pretty much all Indic philosophies agree that prakṛti exists (<text:span text:style-name="T630">in </text:span>Advaita Vedanta only if you look at <text:span text:style-name="T630">it </text:span>the right way), and that prakṛti has three guṇas; sattva, rajas, and tamas. <text:s/>The problem is whether the guṇas are ‘things’ or ‘qualities’. <text:s/>Some people use the guṇas as something that you could possibly see or touch. <text:s/>This is wrong because the guṇas are qualities that can be used to describe many things, prakṛti being one of them. <text:s/>They can also be used to describe people; highly advanced yogīs are sattvic, people trying to get ahead in business are very rājasic, and criminals are tāmasic (because they are dark, ignorant, etc.). <text:s/>While people are made up of prakṛti, you would use different guṇas to describe the same person depending on how they feel. <text:s/>For example if a person normally has a bright, sunny disposition, you would call them sattvic. <text:s/>If, however, one day they are depressed, you would say that they are tāmasic at that time.</text:p>
      <text:p text:style-name="My_20_Sanskrit_20_Heading">II.19 विशेषाविशेष लिङ्गमात्रालिङ्गानि गुण पर्वाणि</text:p>
      <text:p text:style-name="P292">viśeṣa aviśeṣa liṅgamātra aliṅgāni guṇa parvāṇi</text:p>
      <text:p text:style-name="P292">"specific, non-specific, effect/product, undefined, guṇas, the states of”</text:p>
      <text:p text:style-name="P272">Patañjali is continuing his discussion of prakṛti in this sūtra. <text:s/>He says that the guṇas have four states/<text:span text:style-name="T557">levels:</text:span> specific (gross matter, the powers of the knowledge and action senses, and manas), non-specific (subtle matter and ahaṃkāra), ‘effect/product’ (buddhi), and undefined (primordial prakṛti/pradhāna). <text:s/>Different translators use different words than the ones I’ve used, but they’re all good.</text:p>
      <text:p text:style-name="P275"><text:soft-page-break/>These four states correlate to the devolutes (levels or entities) in the Sāṃkhya tree I keep talking about. If you remember, gross matter is space/ether/ākāśa, wind/vāyu, fire/tejas, water/ap, and earth/pṛthvī. <text:s/><text:span text:style-name="T671">S</text:span>ubtle matter is sound/śabda, touch/sparśa, form/rūpa, taste/rasa, smell/gandha. <text:s/>Primordial prakṛti (pradhāna) is prakṛti before it’s ‘touched’ by puruṣa: <text:span text:style-name="T614">a</text:span>ll the guṇas are <text:span text:style-name="T614">in </text:span>equa<text:span text:style-name="T557">l</text:span><text:span text:style-name="T576"> </text:span><text:span text:style-name="T578">proportions </text:span><text:span text:style-name="T519">in pradhāna,</text:span><text:span text:style-name="T517"> </text:span>and it’s all homogenous. <text:s/>I like to compare it to oatmeal; you can’t tell that there are parts because it’s all the same everywhere.</text:p>
      <text:p text:style-name="P272"><text:span text:style-name="T632">The word liṅgamātra can be translated a number of ways: it’s generally translated as ‘indicator only’, but I prefer ‘t</text:span>he effect or product (that which is evolved out of a primary cause and itself becomes a producer<text:span text:style-name="T633">)</text:span>.’ <text:s/><text:span text:style-name="T632">Since buddhi </text:span><text:span text:style-name="T633">(the intellect) </text:span><text:span text:style-name="T632">is ‘evolved’ out of the primary cause, primordial prakṛti (pradhāna), and ahaṃkāra is ‘evolved’ out of it, this makes sense. <text:s/></text:span><text:span text:style-name="T633">See Appendix E for more on this.</text:span></text:p>
      <text:p text:style-name="P244">The word ‘undefined’ for primordial prakṛti is because, first, it’s all the same as I’ve noted above, but also because it’s not manifest and can’t be ‘seen’ by the buddhi, or any of the other devolutes for that matter, since it’s more subtle than all the devolutes and Sāṃkhya <text:span text:style-name="T624">says</text:span> that something can’t directly <text:span text:style-name="T626">perceive</text:span> anything that is more subtle than ‘<text:span text:style-name="T357">itself.’</text:span> <text:s/>Since it can’t be <text:span text:style-name="T626">perceive</text:span>d it’s undefined.</text:p>
      <text:p text:style-name="My_20_Sanskrit_20_Heading">II.20 द्रष्टा दृशि मा: शुद्धोऽपि प्रत्ययानुपश्य:</text:p>
      <text:p text:style-name="P115">draṣṭā dṛśi matraḥ śuddhaḥ api pratyaya anupaśyaḥ</text:p>
      <text:p text:style-name="My_20_Transliteration_20_and_20_Translation_20_Style">“seer, seeing, only, pure, although, pratyaya, see<text:span text:style-name="T625">s</text:span> “</text:p>
      <text:p text:style-name="P114">The puruṣa (seer) is pure consciousness, but i<text:span text:style-name="T625">t</text:span><text:span text:style-name="T358"> ‘</text:span><text:span text:style-name="T625">sees’</text:span> the contents of the mind (pratyaya). <text:s/><text:span text:style-name="T630">Since the puruṣa doesn’t have a body, and therefore eyes, it doesn’t actually ‘see’, but it is aware of the contents of the buddhi.</text:span></text:p>
      <text:p text:style-name="P244">After having discussed prakṛti, Patañjali now discusses the puruṣa so we know how it fits i<text:span text:style-name="T614">n with his statement that</text:span> everything being pain<text:span text:style-name="T614">ful</text:span> and how to get rid of the pain. <text:s/>‘<text:span text:style-name="T357">S</text:span>eeing <text:span text:style-name="T357">o</text:span>nly’ <text:span text:style-name="T615">means </text:span>that puruṣa is unchangeable: <text:span text:style-name="T615">this is because the only thing puruṣa can do is to ‘see’, nothing else, </text:span>and therefore is ‘seeing only’. <text:s/>This is important because puruṣa and prakṛti have different purposes and capabilities, and we need to understand them both so that we can understand the following sūtras.</text:p>
      <text:p text:style-name="My_20_Sanskrit_20_Heading"/>
      <text:p text:style-name="P13">II.21 तदर्थ एव दृश्यस्यात्मा</text:p>
      <text:p text:style-name="My_20_Transliteration_20_and_20_Translation_20_Style">tad artha eva dṛśyasya ātmā</text:p>
      <text:p text:style-name="My_20_Transliteration_20_and_20_Translation_20_Style">"that, purpose, only, of the seen, puruṣa”</text:p>
      <text:p text:style-name="P244">Patañjali continues on his discussion of puruṣa and prakṛti, saying that the only purpose of prakṛti <text:span text:style-name="T358">(the seen) </text:span>is <text:span text:style-name="T615">enabling puruṣa</text:span> to <text:span text:style-name="T648">attain</text:span> mokṣa (see II.18 above). <text:s/>Of course it also gives experience for people that aren’t interested in <text:span text:style-name="T648">attaining</text:span> mokṣa but we don’t care about that here.</text:p>
      <text:p text:style-name="My_20_Sanskrit_20_Heading">II.22 कृतार्थं प्रति नष्टमप्यनष्टं तदन्य साधारणत्वात्</text:p>
      <text:p text:style-name="My_20_Transliteration_20_and_20_Translation_20_Style">kṛta arthaṃ prati naṣṭam api anaṣṭaṃ tad anya sādhāraṇatvāt</text:p>
      <text:p text:style-name="My_20_Transliteration_20_and_20_Translation_20_Style">“accomplished, purpose, <text:span text:style-name="T358">with regard to</text:span>, ceases to exist, although, still exists, that, other, because of being common”</text:p>
      <text:p text:style-name="P244">Here Patañjali discusses what happens to prakṛti when a yogī gets rid of the conjunction (II.17) <text:span text:style-name="T616">of puruṣa, and prakṛti</text:span>, and <text:span text:style-name="T648">attains</text:span> mokṣa <text:span text:style-name="T577">(</text:span><text:span text:style-name="T525">which is the purpose/</text:span><text:span text:style-name="T526">goal</text:span><text:span text:style-name="T525"> of yoga</text:span><text:span text:style-name="T577">)</text:span><text:span text:style-name="T569">. </text:span><text:s/>He says that once the puruṣa <text:span text:style-name="T648">attains</text:span> mokṣa, prakṛti ‘ceases to exist’ for that puruṣa, but since prakṛti is common to all puruṣas, it still exists for them. <text:s/>By ‘ceases to exist’ he’s referring to I.3 and I.51 where he says that in mokṣa the puruṣa has completely disconnected from prakṛti. <text:s/>But while it doesn’t exist for that puruṣa, it still does for all the other puruṣas that <text:span text:style-name="T617">haven’t yet attained</text:span> mokṣa. <text:s/>Remember that every puruṣa is connected to prakṛti until prakṛti disconnects itself from puruṣa. <text:s/>This is also in line with th<text:span text:style-name="T557">is</text:span> philosophy’s idea that puruṣa and prakṛti always exist.</text:p>
      <text:p text:style-name="My_20_Sanskrit_20_Heading"/>
      <text:p text:style-name="P13">II.23. स्व स्वामि शक्त्यो: स्वरुपोपलब्धि हेतु: संयोग:</text:p>
      <text:p text:style-name="P303">sva svāmi śaktyoḥ svarupa upalabdhi hetuḥ saṃyogaḥ</text:p>
      <text:p text:style-name="My_20_Transliteration_20_and_20_Translation_20_Style">“possessed, possessor, of the powers, own nature, realization, caused, conjunction”</text:p>
      <text:p text:style-name="P244"><text:span text:style-name="T617">Here, Patañjali</text:span> <text:span text:style-name="T617">says that the </text:span>conjunction is the means of understanding the true nature and powers of both prakṛti (possessed) and puruṣa (possessor). <text:s/>Patañjali is again using some different words for puruṣa and prakṛti. <text:s/>The idea here is that using the body/mind together, the buddhi can determine and understand both itself and puruṣa. <text:s/>Remember that you attain mokṣa by truly understanding the difference between puruṣa and prakṛti, as I’ve discussed before.</text:p>
      <text:p text:style-name="My_20_Text_20_Body"/>
      <text:p text:style-name="My_20_Text_20_Body">I’m going to get into a deeper philosophical discussion for the rest of my commentary on this sūtra. You can skip this if you like. <text:s/></text:p>
      <text:p text:style-name="P244">One question that I had for a long time here is which entity, puruṣa or prakṛti, determines to follow the yogic path and which one understands the difference mentioned above. <text:s/><text:span text:style-name="T335">T</text:span>he answer is not obvious without more information. <text:s/>Remember that the puruṣa is immutable, so it can’t change (see II.20, IV.18, and Sāṃkhya 18). <text:s/>It is simply pure awareness/consciousness. <text:s/>Prakṛti, which here is the body/mind complex is changeable and makes decisions. <text:s/></text:p>
      <text:p text:style-name="P243">Sāṃkhya says in 18 that the puruṣa is immutable and is not an agent, i.e. it can’t/doesn’t do anything, including telling the buddhi what to do. <text:s/>This is one of the main assumptions in both Sāṃkhya and Patañjali (II.20, IV.18); that the puruṣa is immutable, or cannot change. <text:s/>If it can’t change, it can’t realize or think about anything: it’s just aware. <text:s/>It also can’t do anything such as telling or controlling the buddhi to follow the yogic path to attain mokṣa. Since it is immutable it also cannot be bound or liberated. <text:s/>Even if it could it wouldn’t care since it can’t change or be changed, i.e. <text:span text:style-name="T617">be </text:span>impacted by being bound.</text:p>
      <text:p text:style-name="P234"><text:span text:style-name="T538">S</text:span><text:span text:style-name="T537">ince puruṣa can’t change, it can’t get new knowledge about anything, in particular about puruṣa and prakṛti. <text:s/>But it’s also aware of what is going on in the buddhi, and the buddhi changes. <text:s/>The knowledge of these changes would require a change to puruṣa if it isn’t omniscient. <text:s/>So it has to be omniscient. <text:s/>We also know that it’s omniscient because in I.24 Patañjali says that Īśvara is a special puruṣa, but still a puruṣa. <text:s/>Then in I.25 he says that Īśvara’s omniscience is unsurpassed </text:span><text:span text:style-name="T541">(see I.25 for some thoughts on </text:span><text:soft-page-break/><text:span text:style-name="T541">omniscience)</text:span><text:span text:style-name="T537">, which implies that other things are ‘omniscient’. <text:s/>The only other things that could be omniscient are puruṣa and prakṛti. <text:s/>I’ve already shown that puruṣa is omniscient </text:span><text:span text:style-name="T542">(</text:span><text:span text:style-name="T537">since it’s the same as Īśvara except it’s not special</text:span><text:span text:style-name="T542">).</text:span><text:span text:style-name="T537"> <text:s/></text:span><text:span text:style-name="T542">Interestingly enough, </text:span><text:span text:style-name="T537">in IV.31, Patañjali says that the buddhi also </text:span><text:span text:style-name="T542">becomes </text:span><text:span text:style-name="T537">essentially omniscient. </text:span></text:p>
      <text:p text:style-name="P272">Because of this, it’s up to the buddhi to figure it out and get the knowledge. <text:s/>Once it’s got that knowledge, it unbinds or disconnects itself from puruṣa, thus <text:span text:style-name="T648">attaining</text:span> mokṣa. <text:s/>So the buddhi determines that everything is painful/non-satisfying, determines the difference between puruṣa and prakṛti, and disconnects from puruṣa (see Sāṃkhya 63). Note that since it’s not attached to the puruṣa anymore, and subtle matter is what makes up a person (buddhi, ahaṃkāra, manas, the powers of the senses), those things just go back into primordial prakṛti (pradhāna). <text:s/></text:p>
      <text:p text:style-name="P244"><text:s/><text:span text:style-name="T335">Some people think that the puruṣa ‘learns’ from the experience <text:s/>mentioned in II.18.</text:span> <text:s/>The problem with this is that, according to Patañjali, the puruṣa is immutable; if the puruṣa realizes something, that’s a change. <text:s/>The only thing that can change in Patañjali’s philosophy is prakṛti, and it’s always changing. Therefore the only thing that is realizing anything is the buddhi.</text:p>
      <text:p text:style-name="P244">In summary, it’s up to the buddhi to figure it out, using the eight limbs of Aṣṭāṅga Yoga described in the second half of the second chapter. <text:s/>The buddhi determines that it’s in pain and follows the yogic path to get rid of that pain. <text:s/>It uses the first seven limbs of Aṣṭāṅga to get to samādhi where it will figure out the difference between puruṣa and prakṛti. <text:s/>When it figures this out it knows that it’s not the real self (puruṣa) and needs to be ‘destroyed’ in order to stop the pain.</text:p>
      <text:p text:style-name="P271">Sūtras II.24 – II.28 continue the discussion of how discriminative knowledge (viveka khyātiḥ) <text:span text:style-name="T648">allows you to attain</text:span> mokṣa, and how to do it.</text:p>
      <text:p text:style-name="My_20_Sanskrit_20_Heading"/>
      <text:p text:style-name="P13">II.24 तस्य हेतुरविद्या</text:p>
      <text:p text:style-name="P302">tasya hetuḥ avidyā</text:p>
      <text:p text:style-name="My_20_Transliteration_20_and_20_Translation_20_Style">"its, cause, ignorance”</text:p>
      <text:p text:style-name="P275">This sūtra is very simple and straightforward. <text:s/>He says that the cause of the conjunction <text:span text:style-name="T631">of puruṣa and prakṛti </text:span>(saṃyoga) is avidyā/ignorance. <text:s/>Here he’s tying it back to the discussion on kleśas at the beginning of the chapter. <text:s/>So the cause of the conjunction and therefore pain is due to the kleśas, and you have kleśas because you were born, <text:span text:style-name="T359">and you were born because you have avidyā</text:span>. <text:s/>Vyāsa says in his commentary that when the knowledge of the puruṣa is acquired, and therefore knowledge of prakṛti, the function of buddhi ends. <text:s/>He goes on to say that because <text:span text:style-name="T655">then</text:span> it’s unbound, it does not appear again.</text:p>
      <text:p text:style-name="My_20_Sanskrit_20_Heading">II.25 तदभावात् संयोगाभावो हानं तद् दृशे: कैवल्यम्</text:p>
      <text:p text:style-name="P303">tad abhāvāt saṃyoga abhāvaḥ hānaṃ tad dṛśeḥ kaivalyam</text:p>
      <text:p text:style-name="My_20_Transliteration_20_and_20_Translation_20_Style">"that, due to absence, union, disappears, end, that, seer, liberation/absolute aloneness”</text:p>
      <text:p text:style-name="P274">The Saṃskṛtaṃ here is a bit obscure, but to <text:span text:style-name="T618">translate</text:span> it <text:span text:style-name="T618">in</text:span>to English, it says that due to the absence of ignorance the conjunction <text:span text:style-name="T618">of puruṣa and prakṛti </text:span>ends/<text:span text:style-name="T594">disappears</text:span>, and that ending is <text:span text:style-name="T594">the </text:span>liberation <text:span text:style-name="T594">of the seer (puruṣa)</text:span>. <text:s/>Vyāsa <text:span text:style-name="T593">says</text:span> that when the avidyā/ignorance ends the conjunction, <text:span text:style-name="T594">bondage </text:span><text:span text:style-name="T648">and </text:span><text:span text:style-name="T649">pain</text:span> <text:span text:style-name="T648">are</text:span> ended permanently: <text:span text:style-name="T649">this is k</text:span>aivalyam/<text:span text:style-name="T490">mokṣa</text:span>. <text:s/>He also reiterates that there is no fu<text:span text:style-name="T649">r</text:span>ther contact between the puruṣa and prakṛti. Finally, he says that in that state the puruṣa remains established in itself (see I.3). <text:s/><text:span text:style-name="T92">This sūtra shows that yoga is about separation, not union: the goal is to separate puruṣa</text:span><text:span text:style-name="T93"> and prakṛti</text:span><text:span text:style-name="T92">. There’s no union in </text:span><text:span text:style-name="T85">Patañjali’</text:span><text:span text:style-name="T86">s </text:span><text:span text:style-name="T92">definition of </text:span><text:span text:style-name="T82">mokṣa</text:span><text:span text:style-name="T92">.</text:span></text:p>
      <text:p text:style-name="P230"><text:span text:style-name="T84">Mokṣa is the concept of liberation: </text:span><text:span text:style-name="T57">kaivalya</text:span><text:span text:style-name="T85">m </text:span><text:span text:style-name="T84">is</text:span><text:span text:style-name="T85"> Patañjali’</text:span><text:span text:style-name="T86">s</text:span><text:span text:style-name="T82"> specific definition of mokṣa</text:span><text:span text:style-name="T488"> </text:span><text:span text:style-name="T489">(s</text:span><text:span text:style-name="T490">ee Appendix C for a discussion of some alternative views on mokṣa</text:span><text:span text:style-name="T494">).</text:span><text:span text:style-name="T482"> <text:s/>The definition of kaivalyam is</text:span><text:span text:style-name="T491"> </text:span><text:span text:style-name="T492">d</text:span><text:span text:style-name="T491">etachment of the puruṣa from matter, </text:span><text:span text:style-name="T493">perfect </text:span><text:span text:style-name="T482">isolation, </text:span><text:span text:style-name="T492">f</text:span><text:span text:style-name="T482">inal emancipation.</text:span></text:p>
      <text:p text:style-name="P274"><text:span text:style-name="T591">W</text:span>hat is mokṣa like? <text:s/>Patañjali says that it’s <text:span text:style-name="T593">the </text:span><text:span text:style-name="T595">perfect isolation</text:span> <text:span text:style-name="T593">of the puruṣa</text:span> (kaivalya<text:span text:style-name="T558">m</text:span>). <text:s/><text:span text:style-name="T595">In his definition of</text:span> avidyā (II.5), <text:span text:style-name="T595">he says </text:span>that the puruṣa is eternal, pure, and joyful. <text:s/>S<text:span text:style-name="T587">o </text:span>the puruṣa, <text:span text:style-name="T587">which </text:span><text:span text:style-name="T595">by definition </text:span><text:span text:style-name="T587">can’t change, always </text:span>has those three qualities, <text:span text:style-name="T587">including when in mokṣa.</text:span> <text:s/>Patañjali says in II.15 that to the one with discrimination, everything is painful. <text:s/>From my <text:soft-page-break/>commentary up to now it should be obvious that the pain is only felt in the body/mind. <text:s/>Therefore, to get rid of the pain we need to get rid of our prakṛtic self. <text:s/>To do that we have to not get reborn, <text:span text:style-name="T618">i.e. attain mokṣa</text:span>. <text:s/><text:span text:style-name="T82">So, in </text:span><text:span text:style-name="T83">mokṣa</text:span><text:span text:style-name="T82">, you have no pain because you don’t have a body anymore, and your puruṣa is in an eternal, pure, and joyful state.</text:span></text:p>
      <text:p text:style-name="P265"><text:span text:style-name="T87">To tie this into the first chapter, k</text:span><text:span text:style-name="T82">aivalya</text:span><text:span text:style-name="T85">m/</text:span><text:span text:style-name="T490">mokṣa</text:span><text:span text:style-name="T82"> occurs in asamprajñata samādhi </text:span><text:span text:style-name="T89">where y</text:span><text:span text:style-name="T82">our puruṣa is disconnected from prakṛti and can only be aware of itself, i.e. in a state of kaivalya</text:span><text:span text:style-name="T85">m</text:span><text:span text:style-name="T82">. <text:s/>Patañjali, </text:span><text:span text:style-name="T90">in I.51, </text:span><text:span text:style-name="T91">says</text:span><text:span text:style-name="T82"> that asamprajñata </text:span><text:span text:style-name="T90">(he uses the word nirbīja)</text:span><text:span text:style-name="T82"> samādhi leads to </text:span><text:span text:style-name="T96">attaining</text:span><text:span text:style-name="T82"> </text:span><text:span text:style-name="T490">mokṣa</text:span><text:span text:style-name="T82">.</text:span></text:p>
      <text:p text:style-name="P274">The question may be asked “who actually desires to end life and become ‘body free’“? <text:s/><text:span text:style-name="T625">The</text:span><text:span text:style-name="T426"> fundamental desire in the mokṣa traditions </text:span><text:span text:style-name="T591">is</text:span><text:span text:style-name="T426"> to experience a situation/</text:span><text:span text:style-name="T588">state</text:span><text:span text:style-name="T426"> after death that is much better than what you can experience in life. <text:s/></text:span><text:span text:style-name="T588">T</text:span><text:span text:style-name="T426">o be ‘body free’</text:span> is exactly what Patañjali says a yogī wants: <text:span text:style-name="T592">to </text:span>get rid of all the suffering (II.15-II.28). <text:s/><text:span text:style-name="T588">In II.5, Patañjali defines avidyā</text:span> <text:span text:style-name="T558">(</text:span><text:span text:style-name="T588">ignorance</text:span><text:span text:style-name="T558">)</text:span>, <text:span text:style-name="T588">a</text:span>s the confusion of the self (puruṣa) <text:span text:style-name="T592">with</text:span> the not-self (prakṛti). <text:s/>Once you get rid of the avidyā, you realize that the prakṛtic self is not you, <text:span text:style-name="T589">that suffering is only in the prakṛtic self</text:span>, and <text:span text:style-name="T592">therefore </text:span>you want to get rid of it. <text:s/><text:span text:style-name="T57">Getting rid of </text:span><text:span text:style-name="T84">your prakṛti</text:span><text:span text:style-name="T57">c </text:span><text:span text:style-name="T84">self </text:span><text:span text:style-name="T57">gives you </text:span><text:span text:style-name="T84">kaivalyam, Patañjali’s definition of </text:span><text:span text:style-name="T57">liberation/</text:span><text:span text:style-name="T83">mokṣa</text:span><text:span text:style-name="T57">.</text:span></text:p>
      <text:p text:style-name="P230"><text:span text:style-name="T422">The Chandogya Upanishad (another ancient text) shows that </text:span><text:span text:style-name="T360">Patañjali </text:span><text:span text:style-name="T422">isn’t the only philosophy that wants to be ‘body free’. <text:s/>8.12.1 </text:span><text:span text:style-name="T589">of the </text:span><text:span text:style-name="T422">Chandogya Upanishad says that if you have a body, you have pain and pleasure, </text:span><text:span text:style-name="T590">and </text:span><text:span text:style-name="T422">there’s no freedom from pain and pleasure if you have a body. <text:s/>It continues, saying that pain and pleasure don’t affect you if you don’t have a body. <text:s/></text:span><text:span text:style-name="T423">This shows that, as I mentioned before, that in many Indian philosophies, to attain mokṣa you can’t have a body, i.e. you’re dead.</text:span></text:p>
      <text:p text:style-name="My_20_Sanskrit_20_Heading"/>
      <text:p text:style-name="P13">II.26. विवेक ख्यतिरविप्लवा हानोपाय:</text:p>
      <text:p text:style-name="P299">viveka khyātiḥ aviplavā hāna upāyaḥ</text:p>
      <text:p text:style-name="My_20_Transliteration_20_and_20_Translation_20_Style">“discriminative, wisdom, uninterrupted, cessation, method”</text:p>
      <text:p text:style-name="P274">Patañjali adds a bit more to the previous sūtra here. <text:s/>In the previous one he said that getting rid of avidyā/ignorance is how to attain mokṣa. <text:s/>Here he says that <text:span text:style-name="T360">once you have gotten rid of avidyā, you need uninterrupted</text:span> viveka-khyātiḥ/discriminative-wisdom <text:span text:style-name="T360">to actually</text:span> attain mokṣa. <text:s/>Vyāsa<text:span text:style-name="T57"> says that discriminative wisdom is the knowledge of the difference between puruṣa and prakṛti.</text:span> <text:s/>When the avidyā reaches the state of a burnt seed (and can’t come back again), that <text:span text:style-name="T360">uninterrup</text:span><text:span text:style-name="T650">t</text:span><text:span text:style-name="T360">ed</text:span> knowledge is the means of <text:span text:style-name="T650">attaining liberation/mokṣa</text:span>.</text:p>
      <text:p text:style-name="My_20_Sanskrit_20_Heading">II.27 तस्य सप्तधा प्रान्त भूमि: प्रज्ञा</text:p>
      <text:p text:style-name="P30">tasya saptadhā prānta bhūmiḥ prajñā</text:p>
      <text:p text:style-name="My_20_Transliteration_20_and_20_Translation_20_Style">"his, sevenfold, final, ground, prajna”</text:p>
      <text:p text:style-name="P256">Here Patañjali says that in the final stage of th<text:span text:style-name="T596">e</text:span> practice <text:span text:style-name="T596">of </text:span>yoga, there is a sevenfold wisdom. <text:s/>Patañjali doesn’t specify what these levels are but Vyāsa does. </text:p>
      <text:p text:style-name="My_20_Text_20_Body"/>
      <text:list xml:id="list2845174000" text:style-name="L4">
        <text:list-item>
          <text:p text:style-name="P192"><text:span text:style-name="T330">The knowledge of p</text:span>ain is complete. <text:s/>There’s nothing left to know.</text:p>
        </text:list-item>
        <text:list-item>
          <text:p text:style-name="P195"><text:span text:style-name="T331">The knowledge of the </text:span>cause of pain, <text:span text:style-name="T329">the kleśas, </text:span><text:span text:style-name="T331">is complete, and the kleśa</text:span><text:span text:style-name="T329">s </text:span><text:span text:style-name="T331">are in the state of ‘roas</text:span><text:span text:style-name="T361">t</text:span><text:span text:style-name="T331">ed seeds’.</text:span> </text:p>
        </text:list-item>
        <text:list-item>
          <text:p text:style-name="P194"><text:span text:style-name="T330">Knowledge </text:span><text:span text:style-name="T331">that the </text:span>conjunction <text:span text:style-name="T596">of puruṣa and prakṛti </text:span><text:span text:style-name="T331">will be removed is complete,</text:span> due to realization from samādhi.</text:p>
        </text:list-item>
        <text:list-item>
          <text:p text:style-name="P193">The <text:span text:style-name="T331">knowledge from </text:span>uninterrupted discriminative wisdom, <text:span text:style-name="T331">the means of attaining mokṣa </text:span><text:span text:style-name="T445">is complete.</text:span><text:span text:style-name="T331"> </text:span></text:p>
        </text:list-item>
        <text:list-item>
          <text:p text:style-name="P192">The <text:span text:style-name="T331">knowledge that the</text:span> buddhi’s intelligence and sentience have done their job and are no longer needed <text:span text:style-name="T331">is complete.</text:span></text:p>
        </text:list-item>
        <text:list-item>
          <text:p text:style-name="P194">The <text:span text:style-name="T330">knowledge that the prakṛti</text:span>c body <text:span text:style-name="T330">will </text:span><text:span text:style-name="T361">disconnect from puruṣa</text:span> <text:span text:style-name="T331">is complete.</text:span></text:p>
        </text:list-item>
        <text:list-item>
          <text:p text:style-name="P194"><text:span text:style-name="T330">The knowledge that </text:span>the puruṣa <text:span text:style-name="T330">will</text:span> <text:span text:style-name="T650">attain</text:span><text:span text:style-name="T332"> mokṣa once</text:span> prakṛti <text:span text:style-name="T332">has separated from it</text:span> <text:span text:style-name="T331">is complete.</text:span></text:p>
        </text:list-item>
      </text:list>
      <text:p text:style-name="My_20_Sanskrit_20_Heading"/>
      <text:p text:style-name="P13">II.28 योगाङ्गानुष्ठानादशुद्धि क्षये ज्ञान दीप्तिराविवेक ख्याते: </text:p>
      <text:p text:style-name="P290">yoga aṅga anusthānā<text:span text:style-name="T333">t</text:span> aśuddhi kṣaye jñāna dīptiḥ ā viveka khyāteḥ</text:p>
      <text:p text:style-name="My_20_Transliteration_20_and_20_Translation_20_Style">“yoga, limbs, through practice, impurities, upon elimination, knowledge, light, up to, <text:s/>discriminative, wisdom”</text:p>
      <text:p text:style-name="P271">This is the final sūtra in this section. <text:s/>Patañjali says that by the practice of the limbs of yoga, the impurities <text:span text:style-name="T596">(kleśas) </text:span>are eliminated, giving knowledge and light, <text:span text:style-name="T596">and</text:span> leading up to discriminative-wisdom <text:span text:style-name="T596">(viveka</text:span> khyātiḥ<text:span text:style-name="T596">).</text:span> <text:s/>So you get the discriminative wisdom that ends in mokṣa by practicing the limbs of yoga. <text:s/>This sūtra is also a segue into the rest of the chapter on the first five of the eight limbs of Aṣṭāṅga Yoga, <text:span text:style-name="T596">w</text:span>here he gives the various requirements and practices needed to get the discriminative wisdom.</text:p>
      <text:p text:style-name="P84">Section Summary</text:p>
      <text:p text:style-name="P274">In this section, Patañjali gives the reasons for following the yogic path – <text:span text:style-name="T596">to avoid</text:span> pain, and the fact that future pain can be avoided. <text:s/><text:span text:style-name="T596">H</text:span>e discusses how puruṣa and prakṛti fit into <text:span text:style-name="T596">the yogic path</text:span>, and finishes up discussing how the pain is caused by avidyā <text:span text:style-name="T625">(</text:span>ignorance<text:span text:style-name="T625">)</text:span>, which is caused by being born. <text:s/><text:span text:style-name="T596">He also</text:span> not<text:span text:style-name="T596">es</text:span> that once you get rid of avidyā <text:span text:style-name="T625">(</text:span>ignorance<text:span text:style-name="T625">)</text:span> you won’t get born again, which is mokṣa/<text:span text:style-name="T597">kaivalyam.</text:span> <text:s/>He finishes up by saying that <text:span text:style-name="T427">you</text:span> get the knowledge to remove ignorance <text:span text:style-name="T427">by</text:span> follow<text:span text:style-name="T427">ing</text:span> the limbs of Aṣṭāṅga Yoga.</text:p>
      <text:h text:style-name="P311" text:outline-level="2"><text:bookmark-start text:name="__RefHeading___Toc14490_2221032906"/>II.29 – II.45 <text:span text:style-name="T604">The Eight Limbs, </text:span><text:span text:style-name="T694">Y</text:span><text:span text:style-name="T604">ama</text:span>s, <text:span text:style-name="T692">N</text:span>iyamas<text:bookmark-end text:name="__RefHeading___Toc14490_2221032906"/></text:h>
      <text:p text:style-name="P273">So far in the second chapter Patañjali has discussed <text:span text:style-name="T691">K</text:span>riyā Yoga, <text:span text:style-name="T601">(consisting of tapas (effort/austerity), svādhyāya (study), and Īśvara praṇidhāna (surrender to God)),</text:span> the kleśas (obstructions), karma <text:span text:style-name="T601">(action),</text:span> the reason to follow the yogic path, i.e pain, and a high-level description of how to attain mokṣa. <text:s/>For the rest of this chapter he discusses the first five of the eight limbs of Aṣṭāṅga Yoga (please note that this is different than Aṣṭāṅga Vinyasa Yoga, the āsana practice taught by Pattabhi Jois). <text:s/>Patañjali discusses the external limbs (the first five) in this chapter and the internal limbs (the last three) in the next chapter. <text:s/>In this section I’m going to discuss the first two limbs and the results from perfecting them.</text:p>
      <text:p text:style-name="My_20_Sanskrit_20_Heading">II.29 यम नियमासन प्राणायाम प्रत्याहार धारणा ध्यान समाधयोऽष्टवङ्गानि</text:p>
      <text:p text:style-name="P304">yama niyama āsana prāṇāyāma pratyāhāra dhāraṇā dhyāna samādhayaḥ aṣṭau aṅgāni</text:p>
      <text:p text:style-name="P296">"<text:span text:style-name="T334">ethics/restraints</text:span>, observances/<text:span text:style-name="T601">attitudes</text:span>, posture, increasing prāṇa, sense withdrawal, concentration, meditation, samādhi, eight, limbs”</text:p>
      <text:p text:style-name="P271">Patañjali said in II.28 that by practicing the limbs of yoga, you get the <text:span text:style-name="T625">discriminative wisdom</text:span> (viveka khyātiḥ) that you need to attain mokṣa. <text:s/>In this sūtra he just lists all eight of the limbs. <text:s/>The following sūtras discuss each on<text:span text:style-name="T513">e</text:span> in detail. The limbs are:</text:p>
      <text:p text:style-name="My_20_Text_20_Body"/>
      <text:list xml:id="list3087606863" text:style-name="L5">
        <text:list-item>
          <text:p text:style-name="P196">yama – <text:span text:style-name="T334">ethic</text:span><text:span text:style-name="T362">al </text:span><text:span text:style-name="T334">restraints</text:span></text:p>
        </text:list-item>
        <text:list-item>
          <text:p text:style-name="P196">niyama – observances <text:span text:style-name="T597">and attitudes</text:span></text:p>
        </text:list-item>
        <text:list-item>
          <text:p text:style-name="P197">āsana – postures</text:p>
        </text:list-item>
        <text:list-item>
          <text:p text:style-name="P198">prāṇāyāma – increasing/expanding prāṇa in the body</text:p>
        </text:list-item>
        <text:list-item>
          <text:p text:style-name="P200">pratyāhāra – withdrawing from the senses</text:p>
        </text:list-item>
        <text:list-item>
          <text:p text:style-name="P198">dhāraṇā – concentration</text:p>
        </text:list-item>
        <text:list-item>
          <text:p text:style-name="P199">dhyāna – meditation</text:p>
        </text:list-item>
        <text:list-item>
          <text:p text:style-name="P199">samādhi – tool for getting <text:span text:style-name="T597">discriminative wisdom (viveka</text:span> khyātiḥ<text:span text:style-name="T597">) </text:span>while in meditation</text:p>
        </text:list-item>
      </text:list>
      <text:p text:style-name="My_20_Text_20_Body"/>
      <text:p text:style-name="P277"><text:soft-page-break/>An acquaintance of mine, Srivatsa Ramaswamy, once told me that these limbs are to get rid of distractions so you can get <text:span text:style-name="T600">discriminative wisdom (viveka</text:span> khyātiḥ<text:span text:style-name="T600">).</text:span> With the yamas, if you’re not harming, lying, or stealing from <text:span text:style-name="T597">people,</text:span> <text:span text:style-name="T618">then </text:span>they won’t be chasing you, beating you up, and throwing you in jail. <text:s/><text:span text:style-name="T597">T</text:span>he niyamas <text:span text:style-name="T597">are</text:span> <text:span text:style-name="T597">observances and attitudes </text:span><text:span text:style-name="T598">that remove other distractions, e.g.,</text:span> <text:span text:style-name="T598">i</text:span>f you meditate in a clean place you won’t have the distractions of a messy place reminding you of things that need to be done; <text:span text:style-name="T598">i</text:span>f you are content with what you have <text:span text:style-name="T598">you won’t be distracted by</text:span> the size of other’s houses, cars, and vacations. <text:s/>Āsana gives you a strong, flexible, and healthy body so you can <text:span text:style-name="T625">be</text:span> comfortab<text:span text:style-name="T625">le</text:span> <text:span text:style-name="T625">when</text:span> meditat<text:span text:style-name="T625">ing</text:span>. <text:s/><text:span text:style-name="T668">P</text:span>rāṇāyāma, along with increasing prāṇa in the body, also balances the <text:span text:style-name="T598">sleepy effects of the ida nadī</text:span> <text:span text:style-name="T598">with the monkey-mind effects of the</text:span> piṅgala nadī, thus giving you a better meditation. <text:s/><text:span text:style-name="T695">P</text:span>ratyāhāra disconnects the mind from sensory input so <text:span text:style-name="T598">sensory </text:span>distractions disappear during meditation. </text:p>
      <text:p text:style-name="My_20_Text_20_Body">The last three limbs are levels of meditation and will be discussed later.</text:p>
      <text:p text:style-name="My_20_Sanskrit_20_Heading">II.30 अहिंसा सत्यास्तेय ब्रह्मचर्यापरिग्रहा यमा:</text:p>
      <text:p text:style-name="P305">ahiṃsā satya asteya brahmacarya aparigrahā yamāḥ</text:p>
      <text:p text:style-name="My_20_Transliteration_20_and_20_Translation_20_Style">“Non-harming, non-lying, non-stealing, chastity, non-<text:span text:style-name="T412">acceptance</text:span>, yamas”</text:p>
      <text:p text:style-name="My_20_Text_20_Body">In this sūtra he lists all of the yamas:</text:p>
      <text:list xml:id="list408155136" text:style-name="L6">
        <text:list-item>
          <text:p text:style-name="P202">ahiṃsā – non harming</text:p>
        </text:list-item>
        <text:list-item>
          <text:p text:style-name="P201">satya – non lying</text:p>
        </text:list-item>
        <text:list-item>
          <text:p text:style-name="P201">asteya – non stealing</text:p>
        </text:list-item>
        <text:list-item>
          <text:p text:style-name="P201">brahmacarya – not having sex</text:p>
        </text:list-item>
        <text:list-item>
          <text:p text:style-name="P201">aparigraha – non <text:span text:style-name="T409">acceptance of more than necessary</text:span></text:p>
        </text:list-item>
      </text:list>
      <text:p text:style-name="My_20_Text_20_Body"/>
      <text:p text:style-name="P103">The yamas are a list of five ethical <text:span text:style-name="T362">restraints</text:span>, and the niyamas <text:span text:style-name="T604">(II.32) </text:span>are five <text:span text:style-name="T362">observances </text:span><text:span text:style-name="T600">and attitudes</text:span> you should do <text:span text:style-name="T600">and have</text:span>. <text:s/>Some people look at them as a club to keep you in line with yogic practice, and that you’re not a good yogī if you aren’t following all of them perfectly, but to me that’s hurtful and not helpful. <text:s/>Remember that yoga is a many lifetime practice and is a lot of hard work. <text:s/>I prefer to look at them as signposts that you are still making progress; if you honestly review yourself and find that you are getting better at doing them, or doing ones you didn’t do before (maybe not <text:soft-page-break/>perfectly), then you are making progress. <text:s/>Yoga is a practice that allows you to let go of the things that don’t serve you anymore, so as you move along on your practice, you will be more in line with the yamas and niyamas, because you will naturally do them because you will find not doing them to be antithetical to yourself and your beliefs.</text:p>
      <text:p text:style-name="P249">Ahimsā means not harming, but it’s not possible to not harm anything while living. <text:s/>Harming includes thinking harm as well as physically doing harm (see II.34). <text:s/>Just driving your car kills bugs flying in the air, walking down the sidewalk will possibly kill ants and other bugs on the sidewalk, <text:s/><text:span text:style-name="T604">p</text:span>lowing a field will kill creatures living in the dirt. <text:s/>Hariharānanda says that <text:span text:style-name="T625">a</text:span>himsā is something to work towards, and the ultimate expression of <text:span text:style-name="T604">a</text:span>himsā is not to be born again, in which case you can’t harm anything at all. <text:s/></text:p>
      <text:p text:style-name="My_20_Text_20_Body"><text:span text:style-name="T695">S</text:span>atya and asteya (non-lying and non stealing) are fairly obvious.</text:p>
      <text:p text:style-name="P256"><text:span text:style-name="T695">B</text:span>rahmacarya is problematic for some people. The definition of the word is celibacy, like it or not. <text:s/>Every commentator and dictionary that I checked agree with this. <text:s/>There are people that want to follow the yogic path and are unhappy with the idea of celibacy. <text:s/>They want to be yogīs but still want to have sex. <text:s/>Vyāsa says “Celibacy is the control of the secret organ.” <text:s/>Bhārati says that just looking at, talking to, or touching a person of the opposite sex with desire is not practicing brahmacarya. <text:s/>So, brahmacarya is refraining from having any desire for anything doing with sex, whether that’s thinking or acting.</text:p>
      <text:p text:style-name="P252">Some people, in order to get around <text:span text:style-name="T604">the</text:span> problem <text:span text:style-name="T604">of celibacy </text:span>try to change the definition of the word brahmacarya by breaking it up into two words, “brahma” and “charya,” which then means “walking with Brahman <text:span text:style-name="T618">(the divine)”, </text:span><text:span text:style-name="T625">and therefore has nothing do with celibacy</text:span><text:span text:style-name="T618">. <text:s/>This is pure sophistry though and does not accurately translate what Patañjali means here. <text:s/>Bhārati says “It is not for nothing that celibacy is called ‘walking with God’ (brahma-carya).”</text:span></text:p>
      <text:p text:style-name="P277">What does brahmacarya mean to people <text:span text:style-name="T605">who</text:span> desire to be on the yogic path but still want to have sex? <text:s/>To answer this I will start with the four stages of life in India. <text:s/>The first is called brahmacarya <text:span text:style-name="T607">(</text:span><text:span text:style-name="T605">celiba</text:span><text:span text:style-name="T625">cy</text:span><text:span text:style-name="T607">)</text:span>, and is from birth to marr<text:span text:style-name="T625">i</text:span><text:span text:style-name="T605">age</text:span>. <text:s/>The second, gṛhastha <text:span text:style-name="T607">(householder),</text:span> is after getting married: sex is expected <text:span text:style-name="T605">in this stage</text:span>. <text:s/><text:span text:style-name="T605">In the</text:span> third stage, vānaprastha <text:span text:style-name="T607">(</text:span><text:span text:style-name="T605">retired</text:span><text:span text:style-name="T607">)</text:span><text:span text:style-name="T605">, the children have moved out and you focus on your spiritual practices: </text:span><text:span text:style-name="T606">y</text:span><text:span text:style-name="T605">ou are still married and sex is still ok. <text:s/>The fourth stage, saṃnyāsa</text:span> <text:span text:style-name="T607">(renunciation),</text:span> <text:span text:style-name="T605">you get rid of all your worldly possessions, leave your spouse, and become a wandering mendicant; there’s no sex in this stage.</text:span></text:p>
      <text:p text:style-name="P104"><text:soft-page-break/><text:span text:style-name="T606">G</text:span>iven the above, how does brahmacarya <text:span text:style-name="T606">fit into the yogic path</text:span>? <text:s/>If you are born as an advanced yogī, you will not be interested in relationships, sex, or any related distractions, <text:span text:style-name="T606">and </text:span>you are going to be outside the four stages of life. <text:s/>If you are interested in <text:span text:style-name="T606">relationships and sex</text:span>, while you may be on the path, you are not an advanced yogī yet.</text:p>
      <text:p text:style-name="P264"><text:span text:style-name="T695">A</text:span>parigraha <text:span text:style-name="T409">means non-acceptance of more than necessary.</text:span> <text:s/><text:span text:style-name="T695">A</text:span>parigraha is sometimes translated as not being greedy, but this isn’t really correct because that has the connotation of hoarding. <text:s/><text:span text:style-name="T444">H</text:span>aving things, especially pleasant things, causes saṃskāras due to the desire to keep <text:span text:style-name="T606">those things</text:span> <text:span text:style-name="T411">and </text:span><text:span text:style-name="T606">is</text:span><text:span text:style-name="T411"> therefore a distraction from your practice</text:span>. <text:s/>Hariharānanda says that only things necessary for maintaining the body should be accepted. <text:s/>He also says that to preserve wealth without using it for the good of others is <text:span text:style-name="T656">not</text:span><text:span text:style-name="T411"> aparigraha</text:span>.</text:p>
      <text:p text:style-name="P278"><text:span text:style-name="T57">Too many people think that they have to immediately conform to all parts of the yogic path. <text:s/>This is ridiculous.</text:span> <text:s/>You can still work on your sādhana while being a gṛhastha <text:span text:style-name="T606">(</text:span><text:span text:style-name="T607">householder</text:span><text:span text:style-name="T606">).</text:span> <text:s/>Patañjali is giving the full list of things that you must do to be a yogī. <text:s/>Most, if not all of us, can’t always maintain all the yamas and niyamas. <text:s/>Remember that <text:span text:style-name="T606">yoga</text:span> is a many-lifetime process and we are all working on our own sādhana. <text:s/>At some point you will be born as an advanced yogī and you will find that the yamas and niyamas are not a problem anymore.</text:p>
      <text:p text:style-name="My_20_Sanskrit_20_Heading">II.31 जाति देस काल समयानवच्छिन्नाः सार्व भौमा महा व्रतम्</text:p>
      <text:p text:style-name="P298">jāti desa kāla samaya anavacchinnāḥ sārva bhaumāḥ mahā vratam</text:p>
      <text:p text:style-name="My_20_Transliteration_20_and_20_Translation_20_Style">"species, place, time, situation, uncondition<text:span text:style-name="T408">al</text:span>, all, on the earth, great, vow”</text:p>
      <text:p text:style-name="P108">Here Patañjali says that a yogī has to always keep all the yamas, no matter what. <text:s/>As I mentioned before, this isn’t always possible. <text:s/>However, in the sūtra style of writing, things in a list are in order of importance with the first being the most important and the last being the least important. <text:s/>So if you can’t keep all <text:span text:style-name="T607">the yamas,</text:span> keep in mind which ones are the most important.</text:p>
      <text:p text:style-name="P111"><text:soft-page-break/><text:span text:style-name="T619">But you can be creative in your efforts to keep all of them. </text:span>An interesting example is a story about a man that was being chased by criminals. He came to an āśrama and told the guru that he needed a place to hide. <text:s/>The guru told him where to hide. <text:s/>When the criminals came to the āśrama they told the guru that he needed to tell them where the man went. <text:s/>The guru responded that the mouth cannot speak of what the eyes have not seen. <text:s/>At this, the criminals left to look elsewhere. <text:s/><text:span text:style-name="T607">I</text:span>n this case the guru didn’t <text:span text:style-name="T608">violate the yama of satya (telling the truth),</text:span> <text:span text:style-name="T625">or the yama of ahimsā (non harming).</text:span></text:p>
      <text:p text:style-name="P279">Patañjali doesn’t say that this is just a vow (vrata), but a great vow (mahā vrata), <text:span text:style-name="T608">a</text:span>nd he says that it <text:span text:style-name="T608">always </text:span>applies: class, place, time, or circumstances are not excuses for breaking this vow. <text:s/>Vyāsa says that a fisherman that only kills fish but doesn’t harm anything else, is an example of harming based on species, and is not allowed. <text:s/>Kshatriyas <text:span text:style-name="T608">(warriors and rulers) </text:span>are allowed <text:span text:style-name="T363">by the culture</text:span> to kill animals for food, and also during battle. <text:s/>However, this is not allowed by Patañjali. <text:s/>Vyāsa also says that only harming animals for religious purposes, on certain days and only in certain places (temples) is not allowed. <text:s/>So it’s not possible to be a yogī and be a fisherman or kṣatriya, etc. <text:s/>Yogīs must hold to the yamas at all times, or as best they can.</text:p>
      <text:p text:style-name="My_20_Sanskrit_20_Heading">II.32. शौच संतोष तपः स्वाध्यायेश्वर प्रणिधानानि नियमाः</text:p>
      <text:p text:style-name="P306">śauca saṃtoṣa tapaḥ svādhyāya Īśvara praṇidhānāni niyamāḥ</text:p>
      <text:p text:style-name="My_20_Transliteration_20_and_20_Translation_20_Style">"cleanliness, contentment, austerity/effort/heat, study, surrender to God, niyamas”</text:p>
      <text:p text:style-name="P107"><text:span text:style-name="T609">In this sutra Patañjali lists the niyamas: the</text:span> <text:span text:style-name="T609">observances and attitudes</text:span> that yogīs should do, <text:span text:style-name="T609">and have</text:span>.</text:p>
      <text:p text:style-name="My_20_Text_20_Body"/>
      <text:p text:style-name="My_20_Text_20_Body">The niyamas are:</text:p>
      <text:p text:style-name="My_20_Text_20_Body"/>
      <text:list xml:id="list90507852" text:style-name="L7">
        <text:list-item>
          <text:p text:style-name="P206">śauca – cleanliness</text:p>
        </text:list-item>
        <text:list-item>
          <text:p text:style-name="P206">saṃtoṣa – contentment</text:p>
        </text:list-item>
        <text:list-item>
          <text:p text:style-name="P203">tapas – effort/austerity</text:p>
        </text:list-item>
        <text:list-item>
          <text:p text:style-name="P205">svādhyāya – study </text:p>
        </text:list-item>
        <text:list-item>
          <text:p text:style-name="P204">Īśvara praṇidhāna – surrender to God</text:p>
        </text:list-item>
      </text:list>
      <text:p text:style-name="My_20_Text_20_Body"/>
      <text:p text:style-name="P279"><text:soft-page-break/><text:span text:style-name="T9">Ś</text:span>auca is cleanliness. <text:s/>You should keep yourself and your meditation place clean. <text:s/>It’s difficult to meditate if you are itchy due to fleas, dirt, <text:span text:style-name="T609">etc.</text:span> <text:s/>If your mind isn’t pure (contains arrogance, malice, conceit) you’ll be afflicted with unwanted thoughts. <text:s/>If your meditation space is messy you will have problems meditating because you’ll keep thinking that you need to clean it up, or it will remind you of things that you need to do. <text:s/>Hariharānanda mentions that alcohol removes control over the mind, and control of the mind is what yogīs need to do, so alcohol should be avoided. <text:s/>He also mentions the smell of putrid animal products, but that shouldn’t be a problem anymore with refrigeration. </text:p>
      <text:p text:style-name="P279"><text:span text:style-name="T696">S</text:span>aṃtoṣa is contentment. <text:s/>Vācaspati Miśra says that contentment is the absence of desire for more than the necessities required by life. <text:s/>Hariharānanda says that <text:span text:style-name="T609">a yogī should think</text:span> “<text:span text:style-name="T609">w</text:span>hat I have is enough.” <text:s/>Hariharanada also says <text:span text:style-name="T610">that,</text:span> <text:span text:style-name="T610">to protect your feet </text:span>from thorns, <text:span text:style-name="T610">you</text:span> only <text:span text:style-name="T610">need</text:span> to wear shoes, and not to cover the face of the earth with leather, so happiness can be derived from contentment and not from thinking “I shall be happy when I get all I wish for.” <text:s/>If you aren’t concerned about the kind of car, the size of the house, <text:span text:style-name="T610">or</text:span> the vacations that the neighbors go on, you can be content. <text:s/>This doesn’t mean that you shouldn’t try to better yourself or your situation, but limit what you are after to the necessities, not the nice-to-haves.</text:p>
      <text:p text:style-name="P249"><text:span text:style-name="T692">T</text:span>apas is austerity, effort, heat in your practice. <text:s/>It means that you need to work at it: it’s not easy. <text:s/>Austerity can be pleasant or not depending on the situation. <text:s/>Hariharānanda focuses on tolerating hardship to become a yogī, but I think that there’s more to it. <text:s/><text:span text:style-name="T610">S</text:span>ee my comments on II.1 <text:span text:style-name="T610">for more details on tapas.</text:span></text:p>
      <text:p text:style-name="P230">Svadhyāya is study. <text:s/>Historically it referred to study of scripture and repeating mantras (japa). <text:s/>I think that it’s valid to expand it a bit to the study of anything that will help lead to mokṣa.</text:p>
      <text:p text:style-name="P264">Īśvara praṇidhāna is surrender to God. <text:s/>See my comments on II.1.</text:p>
      <text:p text:style-name="My_20_Sanskrit_20_Heading"/>
      <text:p text:style-name="P13">II.33. वितर्क बाधने प्रतिपक्ष भावनम्</text:p>
      <text:p text:style-name="P295">vitarka bādhane pratipakṣa bhāvanam</text:p>
      <text:p text:style-name="My_20_Transliteration_20_and_20_Translation_20_Style">"thoughts, being disturbed, opposite, cultivating”</text:p>
      <text:p text:style-name="P266">If you are being disturbed by negative or unwanted thoughts, i.e. thoughts that are contrary to the yamas and niyamas, especially while meditating, you should cultivate the thinking of opposite thoughts. <text:s/>Patañjali uses the words “pratipakṣa bhāvanam“ for this. Bryant says that negative thoughts WILL occur and that, instead of beating yourself up over them, you should deal insightfully with them. <text:s/>Beating yourself up doesn’t help, but sympathetically handling them does. <text:s/>Patañjali wants the yogī to purify the mind by meditation and dealing with the obstacles of negative thoughts will help remove them from the mind, purifying the mind, thus making meditation fruitful.</text:p>
      <text:p text:style-name="My_20_Sanskrit_20_Heading">II.34. वितर्का हिंसादयः कृत कारितानुमोदिता लोभ क्रोध मोह पूर्वका मृदु मध्याधिमात्रा दु:खाज्ञानानन्त फला इति प्रतिपक्ष भावनम्</text:p>
      <text:p text:style-name="P295">vitarkāḥ hiṃsā ādayaḥ kṛta kārita anumoditāḥ lobha krodha moha pūrvakāḥ mṛdu madhya adhimātrāḥ duḥkha ajñāna ananta phalāḥ iti pratipakṣa bhāvanam</text:p>
      <text:p text:style-name="My_20_Transliteration_20_and_20_Translation_20_Style">“thoughts, harm, etc., performed, caused to be done, consented to, greed, anger, delusion, preceded by, mild, medium, intense, suffering, ignorance, never-ending, fruit, then, opposite, cultivating”</text:p>
      <text:p text:style-name="My_20_Text_20_Body">Here Patañjali says that all thoughts and actions that harm, whether you do them yourself, cause someone else to do them, or you consent to them, are preceded by mild, medium, or intense greed, anger, or delusion, result in the fruit of never-ending suffering and ignorance. <text:s/>Therefore you should think the opposite thoughts as he noted in the previous sūtra. <text:s/></text:p>
      <text:p text:style-name="My_20_Text_20_Body"><text:soft-page-break/>Negative thoughts and actions are yours whether you do them yourself, have someone else do them for you, or approve of them being done. <text:s/>So you can’t absolve yourself of responsibility if you say that you didn’t do it yourself. <text:s/>And these negative thoughts and actions result in suffering and ignorance, so you don’t want to have, or do them.</text:p>
      <text:p text:style-name="My_20_Text_20_Body">Note that just thinking negative thoughts are karma because they cause a result.</text:p>
      <text:p text:style-name="My_20_Sanskrit_20_Heading">II.35. अहिंसा प्रतिष्ठायां तत्सन्निधौ वैर त्यागः</text:p>
      <text:p text:style-name="P305">ahiṃsā pratiṣṭhāyāṃ tat sannidhau vaira tyāgaḥ</text:p>
      <text:p text:style-name="My_20_Transliteration_20_and_20_Translation_20_Style">“nonviolence, upon establishment, his, proximity/presence, hostility, abandonment”</text:p>
      <text:p text:style-name="P266">In his pre-commentary before this sūtra, Vyāsa says that by doing pratipakṣa bhāvanam (thinking the opposite thoughts), <text:s/>the negative thoughts fail to cause problems, and the yogī gets super normal powers. <text:s/>These powers, from perfecting the yamas and niyamas, show the yogī’s success. <text:s/>Sūtras 35-45 discuss these powers. <text:s/>Some of them are difficult to understand or to believe but that’s not the point. <text:s/>The point is that if you get any of these, you know that you are progressing. <text:s/></text:p>
      <text:p text:style-name="P277">In this sūtra, Patañjali says that when you have mastered ahiṃsā/non-violence/non-harming, all hostility ceases in your presence. <text:s/>Hariharānanda said that when you lose the desire to do harm or retaliate even when provoked, then you have mastered ahiṃsā. </text:p>
      <text:p text:style-name="My_20_Sanskrit_20_Heading">II.36. सत्य प्रतिष्ठायां क्रियाफलाश्रयत्वं</text:p>
      <text:p text:style-name="P301">satya pratiṣṭhāyāṃ kriyā phala āśrayatvaṃ</text:p>
      <text:p text:style-name="My_20_Transliteration_20_and_20_Translation_20_Style">"truth, upon establishment, actions, fruits, the support of”</text:p>
      <text:p text:style-name="P264">Here Patañjali says that when you have mastered truthfulness everything you say will become true. <text:s/>Hariharānanda says that if the yogī tells someone to be virtuous, a saṃskāra is activated in the person’s mind and they become virtuous. <text:s/>He doesn’t say if the yogī creates a new saṃskāra or simply activates an existing one. <text:s/>He also says that yogīs don’t make statements that are beyond their power or will.</text:p>
      <text:p text:style-name="My_20_Sanskrit_20_Heading"><text:soft-page-break/>II.37. अस्तेय प्रतिष्ठायां सर्व रत्नोपस्थानम्</text:p>
      <text:p text:style-name="My_20_Transliteration_20_and_20_Translation_20_Style">asteya pratiṣṭhāyāṃ sarva ratna upasthānam</text:p>
      <text:p text:style-name="My_20_Transliteration_20_and_20_Translation_20_Style">”non-stealing, upon establishment, all, jewels, appear”</text:p>
      <text:p text:style-name="P109">When you master non-stealing, all jewels/money/etc. come to you. <text:s/><text:span text:style-name="T620">T</text:span>his one says you don’t have to worry about money if you perfect non-stealing.</text:p>
      <text:p text:style-name="P261">A story by Swami Satchidānanda that I heard was that one time when he was broke, he entered a restaurant with a buffet line where the owner dished out food onto customer’s plates. <text:s/>The swami stood in the corner since he didn’t have any money. <text:s/>The owner saw him and immediately said that he would serve Satchidānanda first, and for free. <text:s/>In Autobiography of a <text:span text:style-name="T364">Y</text:span>ogī, Yogānanda mentioned that one time his guru told him to go to the town and spend the day with no money. <text:s/>Yogananada said that he was worried about hunger but found out that people gave him food.</text:p>
      <text:p text:style-name="My_20_Sanskrit_20_Heading">II.38. ब्रह्मचर्य प्रतिष्ठायां वीर्य लाभः</text:p>
      <text:p text:style-name="My_20_Transliteration_20_and_20_Translation_20_Style">brahmacarya pratiṣṭhāyāṃ vīrya lābhaḥ</text:p>
      <text:p text:style-name="My_20_Transliteration_20_and_20_Translation_20_Style">”celibacy, upon establishment, power, gaining”</text:p>
      <text:p text:style-name="P256">The idea here is that you lose potency/power (vīrya) when you have sex. <text:s/>So if you don’t engage in sex you will have more power to direct to other parts of your sādhana. <text:s/>Vyāsa says that a yogī that is firmly established in celibacy gets powers and some siddhis that are mentioned in the third chapter. <text:s/>He also says that such a person can impart knowledge directly to disciples without talking (śaktipāta).</text:p>
      <text:p text:style-name="My_20_Sanskrit_20_Heading"/>
      <text:p text:style-name="P13">II.39. अपरिग्रह स्थैर्ये जन्म कथन्ता संबोधः</text:p>
      <text:p text:style-name="My_20_Transliteration_20_and_20_Translation_20_Style">aparigraha sthairye janma kathantā saṃbodhaḥ</text:p>
      <text:p text:style-name="My_20_Transliteration_20_and_20_Translation_20_Style">"<text:span text:style-name="T409">non-acceptance</text:span>, upon stability, births/incarnations, how and why, realization/knowledge”</text:p>
      <text:p text:style-name="P249">This one is not obvious. <text:s/><text:span text:style-name="T695">A</text:span>parigraha<text:span text:style-name="T409"> means non-acceptance of more than necessary, </text:span><text:span text:style-name="T412">or </text:span><text:span text:style-name="T409">renunciation. <text:s/>So here, Patañjali </text:span><text:span text:style-name="T410">says w</text:span>hen you <text:span text:style-name="T410">master non-acceptance</text:span>, you get the knowledge of your past and future births. <text:s/>Hariharānanda <text:span text:style-name="T410">says that meditation on the idea of the body being a superfluous burden and insignificant, you get this knowledge. <text:s/></text:span>I haven’t read any commentaries on this one that fully explain it in a way that makes sense <text:span text:style-name="T410">of how this works </text:span>to me.</text:p>
      <text:p text:style-name="My_20_Sanskrit_20_Heading">II.40. शौचात्स्वाङ्ग जुगुप्सा परैरसंसर्गः</text:p>
      <text:p text:style-name="My_20_Transliteration_20_and_20_Translation_20_Style">śaucāt sva aṅga jugupsā paraiḥ asaṃsargaḥ</text:p>
      <text:p text:style-name="My_20_Transliteration_20_and_20_Translation_20_Style">"cleanliness, one’s own, limbs, disinterest/aversion/distaste, with others, non-contact”</text:p>
      <text:p text:style-name="My_20_Text_20_Body">By cleanliness, you develop disinterest/disgust/aversion/distaste for your own body and the cessation of contact with others. <text:s/></text:p>
      <text:p text:style-name="P267">I frequently get the question of why the word ‘jugupsā’ is translated as ‘disgust’ when I’m lecturing on this sūtra. <text:s/>According to the Apte Saṃskṛtaṃ dictionary the word has several definitions: dislike, aversion, disgust, abhorrence. <text:s/>I checked four of my regular commentaries and it’s translated as distaste by Bryant, disinclination by Vācaspati Miśra, aversion by Hariharānanda, disgust <text:span text:style-name="T365">by Satchidānanda</text:span>, and aversion by Swami Bhārati. <text:s/>In another book by Zambito where he has 12 different translations of each sūtra, I see a few ‘disgust’ and some others too, ‘indifference’, ‘shrinks from’, ‘gains distance’. <text:s/>So you can see that there are quite a few different translations of the word. <text:s/>I prefer disinterest as opposed to disgust.</text:p>
      <text:p text:style-name="P230"><text:soft-page-break/>As to why the yogī would have this attitude towards <text:span text:style-name="T563">their</text:span> own body, it comes from the knowledge that the body is never pure, no matter how much you clean it. <text:s/>If you get close enough and magnify the skin, you will always find that it’s not pure and clean. And the inside of the body is also filled with disgusting stuff like poop and other nasty things. <text:s/>So if the yogī knows this , <text:span text:style-name="T563">they</text:span> will not be attracted to their own body or any other bodies for that matter. <text:s/>The yogī will keep the body clean, strong, and healthy because it’s <text:span text:style-name="T365">the</text:span> tool to <text:span text:style-name="T651">attain</text:span> mokṣa in this lifetime. <text:s/>But <text:span text:style-name="T365">the yogī</text:span> won’t be attracted to it or any other body.</text:p>
      <text:p text:style-name="P21"/>
      <text:p text:style-name="P22">Here’s a story that I like to tell my students about this sūtra. <text:s/>There was a man that came to an āśrama and saw an incredibly beautiful yoginī. <text:s/>He was so taken with her beauty that he asked her to marry him. <text:s/>She said that if he went away and came back in a month and still wanted to marry her that she would do it. <text:s/>He agreed and left for a month. <text:s/>During that month the yoginī collected everything that came out of her body, pee, poop, snot, menses, etc. and put it in a large bucket. <text:s/>When he returned after a month to marry her, she gave him the bucket. <text:s/>He was appalled and disgusted by the contents of the bucket and asked her what it was. <text:s/>She said that it all came out of her body, and did he still want to marry her? <text:s/>He decided to become a yogī instead.</text:p>
      <text:p text:style-name="P253">So the problem is what to do if you are attracted to your own body and others too? <text:s/>I always reply that if you are an advanced yogī, <text:s/>due to work in your current and previous lives, you won’t be interested in having relationships, or sex, or anything like that. <text:s/>If you are attracted to yours and other bodies you still have a way to go in your own sādhana.</text:p>
      <text:p text:style-name="My_20_Text_20_Body">But don’t think that just because you want relationships or sex that it’s a bad thing. <text:s/>There is a place in society for people that aren’t advanced yogīs; we need them to protect the country, farm the land and produce food, have businesses to keep society going, etc. <text:s/>We are all on the path, just at different points on that path.</text:p>
      <text:p text:style-name="P230">But remember that Patañjali’s method is to purify the body and the mind so that you can get to samādhi and therefore <text:span text:style-name="T651">attain</text:span> mokṣa, so śauca also applies to the mind. <text:s/>If your mind is not pure you can’t get to samādhi and get the viveka khyatiḥ (discriminative wisdom) you need to attain mokṣa. <text:s/>The word can also apply to your life and also where you do your meditation. <text:s/>If your life is not pure and you are meditating in a messy room you will be distracted. </text:p>
      <text:p text:style-name="P279"><text:soft-page-break/>In the <text:span text:style-name="T271">Bhagavad </text:span>Gītā, VI.10 - VI.I2, Kṛṣṇa says “The yogī should concentrate constantly on the Self, remaining in solitude, alone, with controlled mind and body, having no desires and destitute of possessions. <text:s/>Establishing a firm seat for himself in a clean place, not too high, not too low, covered with a cloth, and antelope skin, and kuśa grass, there, having directed his mind to a single object, with his thought and the activity of the senses controlled, seat<text:span text:style-name="T514">ing</text:span> himself on the seat, he should practice yoga for the purpose of self-purification.”</text:p>
      <text:p text:style-name="My_20_Sanskrit_20_Heading">II.41 सत्त्व शुद्धि सौमनस्यैकाग्र्येन्द्रिय जयात्मा दर्शन योग्यत्वानि च</text:p>
      <text:p text:style-name="P286">sattva śuddhi saumanasya ekāgrya indriya jaya ātmā <text:span text:style-name="T658">darśana</text:span> yogyatvāni ca</text:p>
      <text:p text:style-name="P292">"sattva guṇa, purification, cheerfulness, one-pointedness, senses, conquering, self, view, fitness, and”</text:p>
      <text:p text:style-name="My_20_Text_20_Body">Here Patañjali is continuing from the previous sūtra where he was talking about physical cleanliness and its results. <text:s/>In this sūtra he discusses mental cleanliness. <text:s/>He says that when you purify your mind, you become cheerful, one-pointed, and conquer your senses. <text:s/>When you do this you are fit to see your self/puruṣa. <text:s/>Remember though, that since the puruṣa is more subtle than the buddhi, it can’t directly see the puruṣa, but can learn about it.</text:p>
      <text:p text:style-name="P256">The reason that mental purity is important, <text:span text:style-name="T645">according to</text:span> Vyāsa, is that the following sequence occurs when you master mental cleanliness: mental cleanliness <text:span text:style-name="T620">leads to</text:span> cheerfulness, <text:span text:style-name="T620">which leads to</text:span> one-pointedness, <text:span text:style-name="T620">which leads to</text:span> conquest of the senses, <text:span text:style-name="T620">which leads to</text:span> fitness for seeing the self.</text:p>
      <text:p text:style-name="P279">Bhārati says that this is not a negation of the physical self, but an affirmation of the spiritual self. <text:s/>Some people claim that yoga is a philosophy that practices body negation. <text:s/>But it’s not. <text:s/>It’s a way to use the body to get the knowledge needed remove pain and attain mokṣa. <text:s/>Granted that in the end the body is gone because you are dead, but the idea is that you don’t want to be reborn, and according to Patañjali you can’t be liberated and alive, i.e. a jīvanmukta. <text:s/>See Appendix B for a discussion of jīvanmukti.</text:p>
      <text:p text:style-name="My_20_Sanskrit_20_Heading"/>
      <text:p text:style-name="P13">II.42 संतोषादनुत्तमः सुख लाभः</text:p>
      <text:p text:style-name="My_20_Transliteration_20_and_20_Translation_20_Style">saṃtoṣāt anuttamaḥ sukha lābhaḥ</text:p>
      <text:p text:style-name="My_20_Transliteration_20_and_20_Translation_20_Style">"contentment, unsurpassed, happiness, gain”</text:p>
      <text:p text:style-name="P256">Vyāsa says that the pleasure from the world or in the celestial realms is much less than the happiness you get from mastering contentment, i.e. removing desires. <text:s/><text:span text:style-name="T514">It has been said</text:span>; how can you have desires if you are content, and how can you be content if you have desires? <text:s/>Patañjali is giving another reason to take up the yogic path here, the idea that you get unsurpassed happiness from following this niyama.</text:p>
      <text:p text:style-name="My_20_Sanskrit_20_Heading">II.43 कायेन्द्रिय सिद्धिरशुद्धि क्षयात् तपसः</text:p>
      <text:p text:style-name="My_20_Transliteration_20_and_20_Translation_20_Style">kāya indriya siddhiḥ aśuddhi kṣayāt tapasaḥ</text:p>
      <text:p text:style-name="My_20_Transliteration_20_and_20_Translation_20_Style">"body, senses, perfection, impure, through elimination, austerity”</text:p>
      <text:p text:style-name="P230">Here Patañjali says that by tapas (austerity) you perfect the body and the senses, and remove impurities which will help you get to samādhi and eventually <text:span text:style-name="T651">attain</text:span> mokṣa. <text:s/><text:span text:style-name="T692">T</text:span>apas tends to be translated as penance, but that’s not really correct. <text:s/>In a yoga perspective it’s putting effort, heat, in your practice. <text:s/>But the best translation is austerity. <text:s/>See my comments on II.1 for more on what tapas is. <text:s/>In this sūtra Patañjali is discussing the results of tapas.</text:p>
      <text:p text:style-name="P256">The word ‘siddhiḥ’ is translated as perfection. <text:s/>Vyāsa mentions that <text:span text:style-name="T620">this </text:span><text:s/>means that you also get some of the siddhis, or powers, mentioned in the third chapter when you master austerity.</text:p>
      <text:p text:style-name="My_20_Sanskrit_20_Heading"/>
      <text:p text:style-name="P13">II.44 स्वाध्यायाद् इष्ट देवता संप्रयोगः</text:p>
      <text:p text:style-name="My_20_Transliteration_20_and_20_Translation_20_Style">svādhyāyāt iṣṭa devatā saṃprayogaḥ</text:p>
      <text:p text:style-name="My_20_Transliteration_20_and_20_Translation_20_Style">"study, preferred, deity, connection”</text:p>
      <text:p text:style-name="P265">In this sūtra Patañjali says that <text:span text:style-name="T620">through</text:span> svādhyāya (study) you get a connection to your preferred deity (iṣṭa devatā). <text:s/>Remember that svādhyāya is traditionally meant to be study of scripture and repeating of mantras (japa). <text:s/>In Hinduism we have the idea of your iṣṭa devatā, which is your preferred deity among all the Hindu deities. <text:s/>This can also be applied to Christians and Muslims except that their choice is limited to one.</text:p>
      <text:p text:style-name="My_20_Sanskrit_20_Heading">II.45 समाधि सिद्धिरीश्वर प्रणिधानात्</text:p>
      <text:p text:style-name="P292">samādhi siddhiḥ Īśvara praṇidhānāt</text:p>
      <text:p text:style-name="P292">"samādhi, perfection, Īśvara, through surrender”</text:p>
      <text:p text:style-name="P264">This sūtra is associated with I.23 where Patañjali says that Īśvara praṇidhāna is an alternative method to get to samādhi. <text:s/>Here he says that by surrendering to Īśvara (most likely your iṣṭa devatā from the previous sūtra), Īśvara will give you samādhi.</text:p>
      <text:p text:style-name="P264">Hariharānanda says that some ignorant people say that if by surrendering to Īśvara you can get samādhi, then the other limbs of Aṣṭāṅga Yoga are not needed. <text:s/>He says that this is not true and that samādhi implies doing all the eight limbs is required. <text:s/>Īśvara praṇidhāna just makes it easier and faster to get samādhi.</text:p>
      <text:p text:style-name="P256">Bhārati points out that Vyāsa, in his comments on I.1, says that samādhi is a universal attribute of the mind and is common to all levels. <text:s/>He goes on to say that samādhi only becomes manifest, as opposed to being created when the yogī is ready, i.e. after doing the first seven limbs. <text:s/>But he doesn’t say it’s easy.</text:p>
      <text:p text:style-name="P85">Section Summary</text:p>
      <text:p text:style-name="P112">In this section Patañjali gives the yamas and niyamas (ethical <text:span text:style-name="T602">restraints</text:span>, and <text:span text:style-name="T601">observances and attitudes</text:span>). <text:s/>He says that the yamas are a great vow and must be held at all times and places. <text:s/>Then, he gives results of perfecting each of them.</text:p>
      <text:h text:style-name="P320" text:outline-level="2"><text:bookmark-start text:name="__RefHeading___Toc68615_452054505"/>II.46 – II.55 Āsana, <text:span text:style-name="T668">P</text:span>rāṇāyāma, <text:span text:style-name="T695">P</text:span>ratyāhāra<text:bookmark-end text:name="__RefHeading___Toc68615_452054505"/></text:h>
      <text:p text:style-name="P277">In sūtras II.30 – II.45 Patañjali discussed the first two limbs of Aṣṭāṅga Yoga; yama and niyama, and the results of doing them. <text:s/>Now he spends the rest of the chapter discussing the next three limbs, <text:s/>āsana, prāṇāyāma, and pratyāhāra.</text:p>
      <text:p text:style-name="My_20_Sanskrit_20_Heading">II.46 स्थिर सुखम् आसनम्</text:p>
      <text:p text:style-name="P285">sthira sukham āsanam</text:p>
      <text:p text:style-name="My_20_Transliteration_20_and_20_Translation_20_Style">"steady, comfortable, posture”</text:p>
      <text:p text:style-name="P242">This is one of the most well known sūtras where Patañjali says that an āsana should be steady and comfortable. <text:s/>He only spends three sūtras out of 196 discussing āsana, only 1.5%; and we in the West tend to think that āsana ‘is’ yoga. <text:s/>There’s a disconnect there. <text:s/>Many people that do yoga only do āsana practice and think that yoga is āsana, or they meditate and think that’s yoga. <text:s/>Neither are correct. <text:s/>Yoga is a system that allows you to attain mokṣa. <text:s text:c="2"/>Āsana, meditation, and <text:span text:style-name="T366">the </text:span>six other limbs combined are yoga. <text:s/></text:p>
      <text:p text:style-name="P252"><text:span text:style-name="T57">The purpose of āsana, all the various poses, is to give you a strong, healthy, flexible, body so you can </text:span><text:span text:style-name="T88">be comfortable and</text:span><text:span text:style-name="T57"> not move while in meditation.</text:span> <text:s/>According to Bhārati, an āsana needs to be stable, motionless, without trembling, not subject to agitation, easeful, comfortable. <text:s/>He then says that only when the posture meets all these conditions is it <text:span text:style-name="T660">an</text:span> āsana according to Patañjali.</text:p>
      <text:p text:style-name="P110">One argument that comes up <text:span text:style-name="T621">frequently</text:span> is what exactly is the definition of āsana? <text:s/><text:span text:style-name="T621">T</text:span>he dictionary says that it’s ‘to take a seat’, and some people <text:span text:style-name="T622">argue</text:span> that āsana is <text:span text:style-name="T621">therefore </text:span>only sitting <text:span text:style-name="T621">and</text:span> meditating. <text:s/>However, the dictionary has a number of other definitions for āsana, e.g. halting, encamping, abiding, seat, position. <text:s/><text:span text:style-name="T366">The root word for </text:span><text:span text:style-name="T667">v</text:span><text:span text:style-name="T366"> is ‘as’, which means, among other things: </text:span>be, exist, happen, take place, dwell. So āsana means, in this context, more than just sitting. <text:s/>It means any posture that you can meditate in. <text:s/>Bryant mentions that the Hatha Yoga Pradipika speaks of 84 āsanas, and the Gorakaṣa-śataka says that there are 8,400,000 āsanas!</text:p>
      <text:p text:style-name="P274">Many of the ancient yogīs meditated<text:span text:style-name="T622"> sta</text:span>n<text:span text:style-name="T622">ding up, and </text:span><text:span text:style-name="T626">in </text:span><text:span text:style-name="T622">other poses</text:span>: there’s a story about a demoness that meditated on Lord <text:span text:style-name="T9">Ś</text:span>iva for 10,000 years while standing on one foot at the top of a mountain. <text:s/>Bryant mentions the story of Shishupala, who hated Kṛṣṇa so much that he couldn’t think of anything else, and was therefore actually <text:span text:style-name="T626">always </text:span>meditating.</text:p>
      <text:p text:style-name="My_20_Sanskrit_20_Heading"><text:soft-page-break/>II.47 प्रयत्न शैतिल्यानन्त समापत्तिभ्याम्</text:p>
      <text:p text:style-name="P300">prayatna śaitilya ananta <text:span text:style-name="T689">samāpatti</text:span>bhyām</text:p>
      <text:p text:style-name="My_20_Transliteration_20_and_20_Translation_20_Style">"effort, relaxation, the infinite, meditative”</text:p>
      <text:p text:style-name="My_20_Text_20_Body">When āsana becomes relaxing and meditative, you have mastered āsana. <text:s/>This makes sense even though he doesn’t say ‘mastered āsana’: all the commentators agree with this. <text:s/>I sometimes say “at some point the āsana disappears and the only thing left is you in a different shape.” <text:s/>āsana practice, if practiced long enough, <text:s/>automatically becomes relaxing and meditative. <text:s/>An example that I like to use is that one time some of us ‘advanced’ students were doing our own practice in the back of the room while the teacher taught the other students in the front of the room. <text:s/>I happened to be right next to the stereo that the teacher was using for music during the class. <text:s/>After class the teacher asked me what I thought of the music, and I couldn’t answer because I hadn’t heard it during the entire time I was practicing because I was so deep into my practice that I wasn’t aware of anything outside of me.</text:p>
      <text:p text:style-name="P242">Āsana practice can be meditative, but not meditation, because your mind isn’t still since it’s focused on breathing during each āsana and then thinking about the next āsana as you move into it. <text:s/>It’s meditative because your mind, while not still, is still very focused. <text:s/><text:span text:style-name="T667">A</text:span>sana practice also feels really good when you get ‘accomplished’ at it. <text:s/>By accomplished I’m referring to the previous sūtra; āsana should be steady and comfortable. <text:s/>When you get to this point, the practice is a joy and you can’t wait to do it again.</text:p>
      <text:p text:style-name="P230">Fancy or very difficult āsanas don’t get you to mokṣa, they just help keep the practice interesting, challenging, and fun. <text:s/>While I was recovering from rotator cuff surgery, I found that I got just as much, if not more, from the ‘easy’ poses as the ‘difficult’ ones. <text:s/>And remember that a pose that’s easy for one person may be difficult to another person, and a pose that’s easy for the other person may be difficult for the first person. <text:s/>Due to this I have given up the notion of ‘difficult’ and ‘easy’ poses: they are just poses.</text:p>
      <text:p text:style-name="My_20_Sanskrit_20_Heading"/>
      <text:p text:style-name="P13">II.48 ततो द्वन्द्वानभिघातः</text:p>
      <text:p text:style-name="My_20_Transliteration_20_and_20_Translation_20_Style">tataḥ dvandva anabhighātaḥ</text:p>
      <text:p text:style-name="My_20_Transliteration_20_and_20_Translation_20_Style">"then, pairs of opposites, not afflicted”</text:p>
      <text:p text:style-name="P230">In II.46 Patañjali said that āsana should be steady and comfortable. <text:s/>In II.47 he said that you’ve mastered āsana when it becomes relaxing and meditative. <text:s/>In this sūtra he says that when you’ve mastered āsana you are unaffected by the pairs-of-opposites/dualities such as heat/cold, pleasure/pain. <text:s/>The point here is that you have transcended your bodily sensations and removed those distractions so that you can better meditate. <text:s/>Remember that meditation is what you need to get samādhi and then <text:span text:style-name="T652">attain</text:span> mokṣa.</text:p>
      <text:p text:style-name="My_20_Sanskrit_20_Heading">II.49 तस्मिन् सति श्वास प्रश्वासयोर्गति विच्छेदः प्राणायामः</text:p>
      <text:p text:style-name="P296">tasmin sati śvāsa praśvāsayoḥ gati vicchedaḥ prāṇa āyāmaḥ</text:p>
      <text:p text:style-name="P296">"that, being, inhalation, exhalation, movement, breaking/interruption, prāṇa, expansion”</text:p>
      <text:p text:style-name="P267">Patañjali says here that once <text:span text:style-name="T427">(‘that being’) </text:span>you have mastered āsana, expansion of prāṇa, prāṇāyāma, should be started. <text:s/>Patañjali says that prāṇāyāma<text:span text:style-name="T427"> </text:span>is the <text:span text:style-name="T427">breaking or interrupting the natural </text:span><text:span text:style-name="T428">movement</text:span><text:span text:style-name="T427"> of</text:span> your inhales <text:span text:style-name="T430">and</text:span> exhales.</text:p>
      <text:p text:style-name="P249">He says that you shouldn’t start prāṇāyāma until after you’ve mastered āsana, but that’s not what is done currently. <text:s/>Hariharānanda, though, says that it’s ok to do prāṇāyāma before mastering āsana if your body is steady and your mind is tranquil. <text:s/>I’ve heard that Krishnamacharya taught prāṇāyāma to children. <text:s/>Yoga teacher training programs teach it to the teacher trainees before they have mastered āsana.</text:p>
      <text:p text:style-name="P267">Some people believe that the word prāṇāyāma means control of the breath. <text:s/>This is because they break the word up into two words, prāṇa and yama. <text:s/>This is not correct because the final ‘a’ in prāṇa is a short ‘a’ instead of a long ‘aa’ (ā). <text:s/>The proper way to break up the word is prāṇa and āyāma, which means expansion of prāṇa. <text:s/>So, with prāṇāyāma you are trying to increase the amount of prāṇa in your body. <text:s/>My teacher says that breath is not prāṇa, but prāṇa floats on the breath, <text:span text:style-name="T431">which might be why prāṇāyāma </text:span><text:span text:style-name="T446">i</text:span><text:span text:style-name="T431">s sometimes called breath control or breath work</text:span>. <text:s/><text:span text:style-name="T480">See Appendix J for a discussion on what prāṇa is.</text:span></text:p>
      <text:p text:style-name="P279"><text:soft-page-break/><text:span text:style-name="T668">P</text:span>rāṇāyāma also tends to, but not always, balance the main nadīs (energy channels), ida and piṅgala so that your meditation is better; the sleepy ida nadī offsets the monkey-mind piṅgala nadī, and both nostrils are open and working. <text:s/>If you notice, most of the time only one of your nostrils is actually working and the other is not. <text:s/><text:span text:style-name="T668">P</text:span>rāṇāyāma, especially nadī-śodhana (alternate nostril breathing) helps to open the closed side. <text:s/>Both nadīs start at the base of the spine and criss-cross the spine up to the head where the ida nadī is associated with the left nostril and the piṅgala nadī with the right. <text:s/></text:p>
      <text:p text:style-name="P243">There are many types of prāṇāyāma and are therefore beyond the scope of this work. <text:s/>One point that I would like to make though is that it should be easy and comfortable. <text:s/>If it’s not, stop and start over again, possibly doing fewer rounds of whatever rounds of prāṇāyāma you are doing. <text:s/>In kapalabhati and bhastrika prāṇāyāmas, most people start out with lots of movement in their belly and chest but as time goes on it becomes more and more subtle (mentioned in the next sūtra) and your body is barely moving but the effect is still the same.</text:p>
      <text:p text:style-name="My_20_Sanskrit_20_Heading">II.50 बाह्याभ्यन्तर स्तंभ वृत्तिः देश काल संख्याभिः परिदृष्टो दीर्घ सूक्ष्मः</text:p>
      <text:p text:style-name="P288">bāhya ābhyantara staṃbha vṛttiḥ deśa kāla <text:span text:style-name="T668">sa</text:span>ṃkhyabhiḥ paridṛṣṭaḥ dīrgha sūkṣmaḥ</text:p>
      <text:p text:style-name="My_20_Transliteration_20_and_20_Translation_20_Style">"external, internal, restrained, activity, place, time, number, observed, long, subtle”</text:p>
      <text:p text:style-name="P243">Here Patañjali continues on from the previous sūtra, and says that<text:span text:style-name="T429"> it includes </text:span>inhal<text:span text:style-name="T429">ing</text:span>, exhal<text:span text:style-name="T429">ing</text:span>, and holding <text:span text:style-name="T429">your breath. <text:s/></text:span>He says that when you do prāṇāyāma you focus on a place where each inhale or exhale can be felt, how long each inhale, exhale, or hold will be, and how many repetitions of the prāṇāyāma you will do. <text:s/>He also says that prāṇāyāma, over time, becomes long and subtle.</text:p>
      <text:p text:style-name="P243">A point I would like to make here is that there are many different types of prāṇāyāma and they should be learned from an experienced teacher. <text:s/>Patañjali doesn’t mention any particular form or practice of prāṇāyāma, <text:span text:style-name="T432">just like he doesn’t mention which āsanas to do. <text:s/></text:span><text:span text:style-name="T433">This is between you and your teacher.</text:span></text:p>
      <text:p text:style-name="P274"><text:soft-page-break/><text:span text:style-name="T685">P</text:span>rāṇa is very powerful and can therefore be dangerous. <text:s/>One day while I was meditating in a conference room at work, near the end of my meditation, it felt like a firehose of prāṇa was stuck in my chest and turn<text:span text:style-name="T434">ed</text:span> on full blast. <text:s/>I thought that I was literally going to explode and splatter <text:span text:style-name="T434">all over</text:span> the walls. <text:s/>I asked <text:span text:style-name="T9">Ś</text:span>iva <text:span text:style-name="T564">(my iṣṭa devatā) </text:span>to stop because I was scared, and it immediately stopped. <text:s/>The next day it happened again, but this time I thought that <text:span text:style-name="T9">Ś</text:span>iva won’t give me anything that I can’t handle so I just sat there and took it. <text:s/>When my meditation timer went off, I literally staggered back down the hall to my desk and collapsed into my chair. <text:s/>I was completely drained and could barely walk to my desk.</text:p>
      <text:p text:style-name="My_20_Sanskrit_20_Heading">II.51 बाह्यान्तर विशयाक्षेपी चातुर्तः</text:p>
      <text:p text:style-name="My_20_Transliteration_20_and_20_Translation_20_Style">bāhya āntara viśaya ākṣepī cāturtaḥ</text:p>
      <text:p text:style-name="My_20_Transliteration_20_and_20_Translation_20_Style">"external, internal, scope, surpassing, <text:span text:style-name="T430">the </text:span>fourth”</text:p>
      <text:p text:style-name="P53">Patañjali says that there is a fourth, <text:span text:style-name="T430">which surpasses the scope of inhales and exhales. <text:s/>He doesn’t say what the ‘fourth’ is, or what he means by ‘surpassing </text:span><text:span text:style-name="T435">the scope</text:span><text:span text:style-name="T430">’. <text:s/>The commentators aren’t very helpful here because they have different opinions of just what this means. <text:s/>What Patañjali actually meant </text:span><text:span text:style-name="T435">here </text:span><text:span text:style-name="T430">may never be understood.</text:span></text:p>
      <text:p text:style-name="My_20_Sanskrit_20_Heading">II.52 ततः क्षीयते प्रकाशावरणम्</text:p>
      <text:p text:style-name="P303">tataḥ kṣīyate <text:span text:style-name="T55">prakāśa</text:span> āvaraṇam</text:p>
      <text:p text:style-name="My_20_Transliteration_20_and_20_Translation_20_Style">"then, diminishes, light, covering”</text:p>
      <text:p text:style-name="P243">In this sūtra Patañjali gives the results of prāṇāyāma: the covering over the light of knowledge diminishes. <text:s/>Remember that his main idea in all the sūtras is to purify your mind and body so that you can meditate, get into samādhi, and then attain mokṣa. <text:s/>Here he’s saying that there’s a covering over the mind, and prāṇāyāma is like scrubbing off the layer of ‘dirt’ over the mind and letting the light of knowledge shine through. <text:s/>When you have done this, you are closer to <text:span text:style-name="T652">attaining</text:span> mokṣa.</text:p>
      <text:p text:style-name="P256">Vyāsa says on this sūtra that there is no ascetic endeavor (tapas) that is better than prāṇāyāma.</text:p>
      <text:p text:style-name="My_20_Sanskrit_20_Heading"><text:soft-page-break/>II.53 धारणासु च योग्यता मनसः</text:p>
      <text:p text:style-name="P296">dhāraṇāsu ca yogyatā manasaḥ</text:p>
      <text:p text:style-name="My_20_Transliteration_20_and_20_Translation_20_Style">"concentration, and, fitness, mind”</text:p>
      <text:p text:style-name="P277">Patañjali finishes up his discussion of prāṇāyāma with this sūtra when he says that when you’ve mastered prāṇāyāma your mind is fit for concentration (dhāraṇā III.1). <text:s/>There’s only one more ‘external’ limb of yoga, pratyāhāra, before you get to the last three ‘internal’ limbs of his eight limbs of Aṣṭāṅga Yoga.</text:p>
      <text:p text:style-name="My_20_Sanskrit_20_Heading">II.54 स्व विशयासम्प्रयोगे चित्तस्य स्वरुपानुकार इवेन्द्रियाणां प्रत्याहारः</text:p>
      <text:p text:style-name="P305">sva viśaya asamprayoge cittasya svarūpa anukāra iva indriyāṇāṃ pratyāhāraḥ</text:p>
      <text:p text:style-name="My_20_Transliteration_20_and_20_Translation_20_Style">"own, sense objects, non-conjunction, mind, nature, following, like, of the senses, withdrawal”</text:p>
      <text:p text:style-name="P277">This sūtra introduces the fifth limb of Patañjali’s eight limbs; pratyāhāra. When you are meditating you can’t stop your ears from hearing, your nose from smelling, your skin feeling a breeze, etc. <text:s/>These are more distractions that you need to get rid of. <text:s/>So you need to somehow turn off sensory input, or disconnect/<text:span text:style-name="T458">withdraw</text:span> the senses from <text:span text:style-name="T631">the </text:span>sense objects, <text:span text:style-name="T631">which are</text:span> disturbing you. <text:s/>This is called pratyāhāra.</text:p>
      <text:p text:style-name="P249">The citta is made up of three parts, buddhi (the discriminator), ahaṃkāra (ego), and manas (sensory input). <text:s/>The manas is connected to the sensory organs and this is what this limb is all about. <text:s/>What you need to do is to disconnect the manas from the buddhi so that sensory input is cut off. <text:s/>As usual, Patañjali doesn’t give any information on how this is to be done. <text:s/></text:p>
      <text:p text:style-name="P277">Vyāsa quotes the <text:span text:style-name="T367">P</text:span>raśna <text:span text:style-name="T367">U</text:span>paniṣad where it says “As the bees follow in flight the queen bee who is fleeing, and the<text:span text:style-name="T368">n</text:span> settle down as she settles down, so the senses come under control upon the mind-field becoming controlled.” <text:s/>He’s indicating that when you calm your mind from prāṇāyāma, pratyāhāra automatically comes. <text:s/>Hariharānanda says that the senses follow the mind so if the mind is on an external object that’s where the senses go, but if it’s focused internally and is not moving then the senses stop too.</text:p>
      <text:p text:style-name="My_20_Sanskrit_20_Heading"><text:soft-page-break/>II.55 ततः परमा वश्यतेन्द्रियाणाम्</text:p>
      <text:p text:style-name="My_20_Transliteration_20_and_20_Translation_20_Style">tataḥ paramā vaśyatā indriyāṇām</text:p>
      <text:p text:style-name="My_20_Transliteration_20_and_20_Translation_20_Style">"then, highest, control, of the senses”</text:p>
      <text:p text:style-name="P277">If you master pratyāhāra then you have the highest control of the senses and can get rid of the distractions from them. <text:s/>Vyāsa says that pratyāhāra is complete disconnection from sense objects, not just ones that are prohibited, or sense experiences without attachment. <text:s/></text:p>
      <text:p text:style-name="P85">Section Summary</text:p>
      <text:p text:style-name="P238">In this section Patañjali <text:span text:style-name="T568">finishes up his discussion of the first five limbs of</text:span> Aṣṭāṅga Yoga. <text:s/><text:span text:style-name="T568">He </text:span>defines āsana (physical postures) <text:span text:style-name="T568">as steady and comfortable</text:span>, how to know when you’ve mastered this limb <text:span text:style-name="T568">(when āsana</text:span> <text:span text:style-name="T568">becomes relaxing and meditative)</text:span>, and then says that you transcend the effects of bodily sensations when you have mastered it. <text:s/><text:span text:style-name="T568">Niext,</text:span> he defines and discusses prāṇāyāma (expanding prāṇa in your body), and says that when you master this limb the covering over the light of knowledge diminishes, so that you get closer to <text:span text:style-name="T652">attaining</text:span> mokṣa. <text:s/>He finishes the section by discussing pratyāhāra, <text:span text:style-name="T568">sense withdrawal, which removes distractions from sensory input, so that it’s easier to get to samādhi and </text:span><text:span text:style-name="T652">attaining</text:span><text:span text:style-name="T568"> mokṣa.</text:span></text:p>
      <text:p text:style-name="P92">Chapter Summary</text:p>
      <text:p text:style-name="P277">This is the end of the second chapter in the Patañjali sūtras. <text:s/>In this chapter he first discusses <text:span text:style-name="T691">K</text:span>riyā Yoga (the first three things you tell a new student to do), then the five kleśas/obstacles/afflictions that keep you from <text:span text:style-name="T652">attaining</text:span> mokṣa. <text:s/>After that he spends three sūtras on karma. <text:s/>Then he discusses that the reason to take up the yogic path is due to pain and some high-level information on what we are doing and why. <text:s/>He finishes up the chapter with a discussion of the yamas and niyamas, and the results of them, followed by āsana, prāṇāyāma, and pratyāhāra. <text:s/>In the next chapter he finishes up discussing the last three limbs, and discusses the ‘super’ powers that you can get from meditation, and some final information about them.</text:p>
      <text:h text:style-name="P185" text:outline-level="1"><text:bookmark-start text:name="__RefHeading___Toc14470_2221032906"/><text:span text:style-name="T697">V</text:span>ibhūti Pāda<text:bookmark-end text:name="__RefHeading___Toc14470_2221032906"/></text:h>
      <text:p text:style-name="Standard"/>
      <text:h text:style-name="P317" text:outline-level="2"><text:bookmark-start text:name="__RefHeading___Toc14494_2221032906"/>III.1 – III.12 <text:span text:style-name="T685">D</text:span>hāraṇā, <text:span text:style-name="T688">D</text:span>hyāna, Samādhi, <text:bookmark-end text:name="__RefHeading___Toc14494_2221032906"/></text:h>
      <text:h text:style-name="P319" text:outline-level="2"><text:span text:style-name="T693">P</text:span>ariṇāmas</text:h>
      <text:p text:style-name="P273">Patañjali has discussed <text:span text:style-name="T372">the</text:span> goal of yoga and various topics about samādhi and mokṣa in the first chapter, and <text:span text:style-name="T691">K</text:span>riyā <text:span text:style-name="T691">Y</text:span>oga, kleśas, karma, an overview on what we’re doing, and the first five limbs of his Aṣṭāṅga Yoga in the second chapter. <text:s/>In the third chapter he discusses the last three limbs of yoga, powers/siddhis/attainments, and more on <text:span text:style-name="T652">attaining</text:span> mokṣa. <text:s/></text:p>
      <text:p text:style-name="P275">In this section he gives his definitions for dhāraṇā, dhyāna, and samādhi, followed by some additional sūtras about them. <text:s/>In sūtras III.9 – III.12 he discusses the pariṇāmas, which are the transformations (pariṇāmas) of the mind that happen over time when you have a consistent meditation practice.</text:p>
      <text:p text:style-name="My_20_Sanskrit_20_Heading">III.1 देश बन्दश्चित्तस्य धारणा</text:p>
      <text:p text:style-name="P296">deśa bandaḥ cittasya dhāraṇā</text:p>
      <text:p text:style-name="My_20_Transliteration_20_and_20_Translation_20_Style">"place, fixed/bound, of the mind, concentration”</text:p>
      <text:p text:style-name="My_20_Text_20_Body">In the first five limbs, Patañjali gave things to do to remove distractions and to help keep your mind still. <text:s/>Now he’s giving the first of what I call the various ‘levels’ of ‘meditation’. <text:s/></text:p>
      <text:p text:style-name="P267">Concentration, i.e. dhāraṇā, is what most of us think of as meditation. <text:s/>But it isn’t; it’s concentration, or pre-meditation. <text:s/>In this limb you are trying to meditate on a single object (the one-pointed mind). <text:s/>But your mind won’t sit still. <text:s/>It wanders and you need to bring it back to the object of concentration over and over again. <text:s/>Some days are better than others and some days your mind won’t sit still for a second. </text:p>
      <text:p text:style-name="My_20_Text_20_Body">Most of us are in this level for a very long time; many years, so don’t give up if you are working for years on keeping your mind still.</text:p>
      <text:p text:style-name="My_20_Sanskrit_20_Heading">III.2 तत्र प्रत्ययैक तानता ध्यानम्</text:p>
      <text:p text:style-name="P299">tatra pratyaya eka tānatā dhyānam</text:p>
      <text:p text:style-name="My_20_Transliteration_20_and_20_Translation_20_Style"><text:soft-page-break/>"there, thought/idea, one, uninterrupted, meditation”</text:p>
      <text:p text:style-name="P271">In this sūtra Patañjali gives his definition of actual meditation (dhyāna), as different from dhāraṇā in the previous sūtra. <text:s/>In dhāraṇā, as I mentioned, the mind wanders and you have to continue to bring your mind back to your object of meditation. <text:s/>In dhyāna your mind doesn’t move for as long as you want. <text:s/>My teacher gives a good metaphor for this difference. <text:s/>If a bucket of water with a very small hole in the bottom is held up in the air and the bucket contains water you will see individual drops of water dripping out of it; this is dhāraṇā. <text:s/>If, instead, the bucket contains oil you will see a continuous stream of oil with no drops or breaks; this is dhyāna, or actual meditation.</text:p>
      <text:p text:style-name="P271">The difference between dhāraṇā and dhyāna is whether the mind stays completely still or not.</text:p>
      <text:p text:style-name="My_20_Sanskrit_20_Heading">III.3 तद् एवार्थ मात्र निर्भासं स्वरूप शून्यम् इव समाधिः</text:p>
      <text:p text:style-name="P290">tad eva artha mātra nirbhāsaṃ svarūpa śūnyam iva samādhiḥ</text:p>
      <text:p text:style-name="My_20_Transliteration_20_and_20_Translation_20_Style">"that, just, object, alone, shining, nature, absent, as if, samādhi”</text:p>
      <text:p text:style-name="P271">In this sūtra Patañjali gives his definition of samādhi. <text:s/>He says that it’s when just the object alone is shining, and ‘that’ (the mind) is as if it’s nature is absent, is samādhi. <text:s/>The difference between samādhi and dhyāna is that when in dhyāna you are aware of “I am meditating on that”, but in samādhi the “I am meditating” disappears and the only thing in your mind is the object of meditation. <text:s/>This is a different way to express his definition in I.41 where he says that the mind becomes colored by the object of meditation, just like a clear crystal takes on the color of whatever cloth it is resting on. <text:s/></text:p>
      <text:p text:style-name="P271"><text:span text:style-name="T57">So the difference between dhāraṇā, dhyāna, and samādhi is as follows: in dhāraṇā your mind wanders, in dhyāna your mind doesn’t wander, in samādhi you lose the awareness of meditating on an object and are aware only of the object of meditation.</text:span> <text:s/>In samādhi you meditate on the various levels of the Sāṃkhya devolution tree until you get the discriminative wisdom (viveka khyātih) that you need to get into asamprajñata samādhi and <text:span text:style-name="T652">then attain</text:span> mokṣa.</text:p>
      <text:p text:style-name="P256">Some people think that getting into samādhi is easy. I’ve had runners say that they are meditating while running, but this is not meditation or samādhi because their mind isn’t still; it’s paying attention to where to place the feet, avoiding obstacles, and making sure that they take the correct turns at the appropriate times. <text:s/>I’ve heard of one person that said that they were in <text:soft-page-break/>samādhi during a car accident because all they could think of during the accident was the accident. <text:s/>This is also incorrect because samādhi and meditation are intentional and have the purpose of <text:span text:style-name="T652">attaining</text:span> mokṣa. <text:s/>In an accident you aren’t intentionally focusing on the accident as a way to attain mokṣa. <text:s/>I have also heard it said that samādhi is a ‘natural’ state of the mind and is therefore easy, which is also incorrect because the nature of the mind is to not be still. <text:s/>The <text:span text:style-name="T652">nature of the</text:span> manas is to continually receive sense input, process it, and pass it on to the buddhi, whose nature is to process the inputs from the manas. <text:s/>In yoga we are attempting to still the mind (yogaś citta vṛtti nirodhaḥ) <text:span text:style-name="T372">(I.2)</text:span>, which if you’ve tried it, you will know that it is very difficult.</text:p>
      <text:p text:style-name="My_20_Text_20_Body">In this sūtra Patañjali only gives his definition of samādhi. <text:s/>He gave information as to what you are supposed to be doing while in samādhi in the first chapter. <text:s/>In most of the rest of this chapter he discusses the siddhis/supernormal powers/accomplishments that you can get from samādhi. <text:s/>But he also says, in III.37, that they are an obstacle to samādhi.</text:p>
      <text:p text:style-name="P275">But first he gives some more sūtras on these limbs and then discusses the changes to the mind after meditating for a long time (pariṇāmas).</text:p>
      <text:p text:style-name="My_20_Sanskrit_20_Heading">III.4 त्रयम् एकत्र संयमः</text:p>
      <text:p text:style-name="P304">trayam ekatra saṃyamaḥ</text:p>
      <text:p text:style-name="P304">"three, together, saṃyama”</text:p>
      <text:p text:style-name="P276">In this sūtra Patañjali is defining a short-cut word to use in the rest of the chapter so he doesn’t have to continually say “doing dhāraṇā, dhyāna, and samādhi…”. The dictionary definition of the word is the combination of the last three limbs of Patañjali’s Aṣṭāṅga Yoga. <text:s/>In very many of the sūtras in this chapter he says ‘by doing saṃyama on x …’.</text:p>
      <text:p text:style-name="P271">One point here is that when you, as an advanced meditator that can actually get into samādhi, sit down to meditate, you start by focusing your mind on a single object (dhāraṇā), then when your mind is still (dhyāna), you can finally get to samādhi and do the things that he described in the first chapter.</text:p>
      <text:p text:style-name="My_20_Sanskrit_20_Heading">III.5 तज्जयात् प्रज्ञालोकः</text:p>
      <text:p text:style-name="My_20_Transliteration_20_and_20_Translation_20_Style">tat jayāt prajñā ālokaḥ</text:p>
      <text:p text:style-name="My_20_Transliteration_20_and_20_Translation_20_Style"><text:soft-page-break/>"that, mastery, wisdom/knowledge, light”</text:p>
      <text:p text:style-name="P276">By mastering saṃyama the light of wisdom is acquired. <text:s/>Here Patañjali just says that the more you master, and do, saṃyama on your object of meditation, the more you get the light of discriminative-wisdom/knowledge. <text:s/>This goes along with his main theme in the book that you attain mokṣa from discriminative wisdom, which you get from meditating. <text:s/>The commentators don’t have much to say about this sūtra or the previous one.</text:p>
      <text:p text:style-name="My_20_Sanskrit_20_Heading">III.6 तस्य भूमिषु विनियोगः</text:p>
      <text:p text:style-name="My_20_Transliteration_20_and_20_Translation_20_Style">tasya bhūmiṣu viniyogaḥ</text:p>
      <text:p text:style-name="My_20_Transliteration_20_and_20_Translation_20_Style">"its, on the levels, application”</text:p>
      <text:p text:style-name="P276">Here Patañjali continues on with his discussion of saṃyama. <text:s/>He says that you need to apply saṃyama to the various levels of samprajñata samādhi discussed in the first chapter. <text:s/>Vyāsa says that you have to go through the various levels in the order they were presented in the first chapter, and that you can’t skip any levels: there are no shortcuts except through Īśvara praṇidhāna where God’s grace will help you get to samādhi as noted in II.45. <text:s/>He also notes that through God’s grace you may get to skip some levels, but he does note that the lower levels are automatically acquired if you skip some in this way.</text:p>
      <text:p text:style-name="P256">Vyāsa quotes an old saying here: “Yoga is to be known by Yoga, and Yoga itself leads to Yoga. <text:s/>He who remains steadfast in Yoga always delights in it.”</text:p>
      <text:p text:style-name="My_20_Sanskrit_20_Heading">III.7 त्रयम्न्तरङ्गम् पूर्वेभ्यः</text:p>
      <text:p text:style-name="My_20_Transliteration_20_and_20_Translation_20_Style">trayam antar aṅgam pūrvebhyaḥ</text:p>
      <text:p text:style-name="My_20_Transliteration_20_and_20_Translation_20_Style">"three, internal, limb, than the preceding”</text:p>
      <text:p text:style-name="P277">In this sūtra Patañjali says that the last three limbs of yoga are internal as opposed to the first five limbs. <text:s/>This makes sense given the first 4 limbs, since they are outwardly perceivable by looking at the yogī’s actions, and they consist mainly of bodily actions. <text:s/><text:span text:style-name="T695">P</text:span>ratyāhāra is also more external because it’s about shutting off external sensory input. <text:s/>These last three limbs are all focused inwards to the mind even though you may be doing saṃyama on an external object. <text:s/></text:p>
      <text:p text:style-name="My_20_Sanskrit_20_Heading"><text:soft-page-break/>III.8 तद् अपि बहिरङ्गं निर्बीजस्य</text:p>
      <text:p text:style-name="P294">tad api bahir aṅgaṃ nirbījasya</text:p>
      <text:p text:style-name="My_20_Transliteration_20_and_20_Translation_20_Style">"that, even, external, limbs, to the seedless”</text:p>
      <text:p text:style-name="P276">Patañjali says that the practice of the three parts of saṃyama (dhāraṇā, dhyāna, and samādhi) is external to asamprajñata (seedless) samādhi. <text:s/>Vyāsa adds that they are external because they cease to exist when you get to asamprajñata samādhi <text:span text:style-name="T653">and then attain</text:span> mokṣa.</text:p>
      <text:p text:style-name="P258">Bryant has an interesting note here where he says that the first five limbs are preparatory to samprajñata samādhi, the last three limbs are direct causes of samprajñata samādhi, and samprajñata samādhi leads to asamprajñata samādhi.</text:p>
      <text:p text:style-name="My_20_Sanskrit_20_Heading">III.9 व्युत्थान निरोध संस्कारयोरभिभव प्रादुर्भावौ निरोध क्षण चित्तान्वयो निरोध परिणामः</text:p>
      <text:p text:style-name="P303">vyutthāna nirodha saṃskārayoḥ abhibhava prādurbhāvau nirodha kṣaṇa citta anvayaḥ nirodha pariṇāmaḥ</text:p>
      <text:p text:style-name="My_20_Transliteration_20_and_20_Translation_20_Style">"outgoing, restraining, mental impressions, disappearance, appearance, restraining, moment, mind, conjunction, suppression, transformation”</text:p>
      <text:p text:style-name="P275">This sūtra is the first of four that discuss the transformations of the mind during dhāraṇā. <text:s/>It’s called the nirodha pariṇāma, or suppression/restraining transformation. <text:s/>The sūtra says that you have outgoing (anti meditation) and restraining (pro meditation) saṃskāras going on during your meditation. <text:s/>Note that thinking/fluctuations occur due to saṃskāras. <text:s/>This sūtra says that, over time, the restraining ones get stronger and the outgoing ones get weaker. <text:s/>Vyāsa says that the appearances and disappearances are thus attenuation of impressions of fluctuation (anti meditation saṃskāras), and accumulation of impressions of the arrested (pro meditation saṃskāras), i.e. not moving state, respectively. <text:s/>In essence, the time that your mind is in meditation, the restraining saṃskāras have overpowered the outgoing ones, and therefore becomes longer.</text:p>
      <text:p text:style-name="My_20_Sanskrit_20_Heading"><text:soft-page-break/>III.10 तस्य प्रशान्त वाहिता संस्कारात्</text:p>
      <text:p text:style-name="My_20_Transliteration_20_and_20_Translation_20_Style">tasya praśānta vāhitā saṃskārāt</text:p>
      <text:p text:style-name="My_20_Transliteration_20_and_20_Translation_20_Style">"its, calm, flow, from mental impressions”</text:p>
      <text:p text:style-name="P264">Patañjali says that the calm flow of the mind comes from the restraining saṃskāras that you get from meditation, which get stronger over time and overcome the outgoing saṃskāras. <text:s/>So, the more you meditate, the easier it becomes.</text:p>
      <text:p text:style-name="My_20_Sanskrit_20_Heading">III.11 सर्वार्थतैकाग्रतयोः क्षयोदयोः चित्तस्य समाधि परिणामः</text:p>
      <text:p text:style-name="P303">sarva arthata eka agratayoḥ kṣaya udayoḥ cittasya samādhi pariṇāmaḥ</text:p>
      <text:p text:style-name="My_20_Transliteration_20_and_20_Translation_20_Style">"all, objects, one, object, destruction, rise, of the mind, samādhi, transformation”</text:p>
      <text:p text:style-name="P275">Here he gives the second pariṇāma/transformation. <text:s/>He says that the destruction of the tendency of focusing on all objects, and the rise of the tendency of focusing on a single object, is the samādhi pariṇāma. <text:s/>This one is a bit easier to understand than the nirodha pariṇāma. <text:s/>When you are in dhāraṇā your mind wanders to all kinds of objects/thoughts. <text:s/>Over time though, the number of thoughts that your mind focuses on transforms from many to one. <text:s/></text:p>
      <text:p text:style-name="My_20_Sanskrit_20_Heading">III.12 ततः पुनः शान्तोदितौ तुल्य प्रत्ययौ चित्तस्यैकाग्रता परिणामः</text:p>
      <text:p text:style-name="P303">tataḥ punaḥ śānta uditau tulya pratyayau cittasya eka agratā pariṇāmaḥ</text:p>
      <text:p text:style-name="My_20_Transliteration_20_and_20_Translation_20_Style">"then, again, subsiding, rising, the same, thought, of the mind, one, object, transformation”</text:p>
      <text:p text:style-name="P275"><text:soft-page-break/>This is the last sūtra on the three pariṇāmas. <text:s/>Patañjali says that, over time, as you attempt to meditate, the length of time that your mind is not moving from one object to another is lengthening; ekāgrata pariṇāma. <text:s/>What this means is that, over time, the incoming thought tends to be the same as the outgoing thought instead of being a different thought. When the same thought is coming and going from the mind for a long period of time instead of being replaced by a different thought, this is dhyāna.</text:p>
      <text:p text:style-name="P275">In conclusion on the pariṇāmas, nirodha pariṇāma is that over time your saṃskāras that promote the stilling of the mind gradually overpower the saṃskāras that keep your mind from sitting still. <text:s/>Samādhi pariṇāma is that over time your mind will tend to focus on fewer and fewer objects, tending towards one object/thought. <text:s/>Then the ekāgrata pariṇāma says that, even though the contents of your mind keep fluctuating due to the guṇas, the incoming thought tends to be same as the outgoing thought. <text:s/>When this happens over a long period of time, you are actually in dhyāna, or meditation.</text:p>
      <text:p text:style-name="P271">An important thing to remember here is that your mind can’t be empty, but it can be stopped or not moving, which is a completely different thing. <text:s/>When a thought leaves the mind it’s immediately replaced by another thought. <text:s/>Bryant makes a really good point here in that even though we say the mind is not moving in dhyāna and samādhi, it really is (because of the guṇas), but the thought/object in the mind is never changing.</text:p>
      <text:p text:style-name="P85">Section Summary</text:p>
      <text:p text:style-name="P271">In this section Patañjali defines the three ‘levels’ of meditation, dhāraṇā, dhyāna, and samādhi. <text:s/>Then he defines the term that he’s going to use to note that you need to do all three in succession when he’s talking about the siddhis/powers. <text:s/>Last, he discusses three transformations that happen to your mind when you are working on dhāraṇā.</text:p>
      <text:h text:style-name="P311" text:outline-level="2"><text:bookmark-start text:name="__RefHeading___Toc14496_2221032906"/>III.13 – III.15 Characteristics of Prakṛti<text:bookmark-end text:name="__RefHeading___Toc14496_2221032906"/></text:h>
      <text:p text:style-name="P280">So far in this chapter Patañjali has discussed the last three limbs of Aṣṭāṅga Yoga, dhāraṇā, dhyāna, and samādhi. <text:s/>He spends most of the rest of this chapter on the vibhūtis, or super normal powers, that you can get from samādhi. <text:s/>At the end of the chapter he presents more information on how to attain mokṣa.</text:p>
      <text:p text:style-name="P244">But before Patañjali gets to the powers, he spends a few sūtras discussing some esoteric aspects of prakṛti. <text:s/>These are necessary to be able to understand the powers.</text:p>
      <text:p text:style-name="My_20_Sanskrit_20_Heading">III.13 एतेन भूतेन्द्रियेषु धर्म लक्षणावस्था परिणामा व्याख्याताः</text:p>
      <text:p text:style-name="P291">etena bhūta indriyeṣu dharma lakṣaṇa avasthā pariṇāmāḥ vyākhyātāḥ</text:p>
      <text:p text:style-name="My_20_Transliteration_20_and_20_Translation_20_Style">“by this, gross object, the senses, characteristics, temporal state, condition, transformation, are described”</text:p>
      <text:p text:style-name="My_20_Text_20_Body">In this one Patañjali discusses three types of changes to material objects, changes in characteristics, temporal changes, and changes due to time.</text:p>
      <text:p text:style-name="My_20_Text_20_Body">The first one is changes in characteristics. <text:s/>These are changes from one form to another. <text:s/>The examples given are clay (soft, malleable) to a pot (single fixed form and hard) to potsherds (small irregular hard pieces), or a gold necklace that is melted down and turned into a ring. <text:s/>The underlying material stays the same, i.e. the first three are all basically clay and the second two are basically gold. <text:s/></text:p>
      <text:p text:style-name="My_20_Text_20_Body">The next change is temporal changes, past, present, and future. <text:s/>In the past the pot was clay, in the present it’s a pot, and in the future it will be potsherds after it breaks.</text:p>
      <text:p text:style-name="My_20_Text_20_Body">The third change is due to time. <text:s/>A shirt is new when you get it, but at some time later it will be old.</text:p>
      <text:p text:style-name="P280">Patañjali discusses this to define his definition of prakṛti as well as to distinguish his philosophy’s definition of gross matter from the definition of other philosophies. <text:s/>He accepts the Sāṃkhya idea of satkāryavāda, which basically says that nothing is ever created (conservation of matter), things just change based on their characteristics. <text:s/>A common statement about this is that the effect is in the cause, which means that you can change milk into yogurt but not a pot. <text:s/></text:p>
      <text:p text:style-name="P243"><text:soft-page-break/>Some <text:span text:style-name="T669">Buddhi</text:span>sts, with their idea of momentariness, claim that nothing exists for more than a moment because everything is always changing; a pot is not the same pot a second after you look at it because there has been some change, albeit very small. <text:s/>The Nyāya philosophy takes the position that every change creates a new object because the old one doesn’t exist anymore, e.g. once you turn milk into yogurt you have created yogurt and destroyed the milk. <text:s/></text:p>
      <text:p text:style-name="My_20_Sanskrit_20_Heading">III.14 शन्तोदिताव्यपदेष्य धर्मानुपाती धर्मी</text:p>
      <text:p text:style-name="My_20_Transliteration_20_and_20_Translation_20_Style">śanta udita avyapadeṣya dharma anupātī dharmī</text:p>
      <text:p text:style-name="My_20_Transliteration_20_and_20_Translation_20_Style">“past, present, future, characteristics, follows, possessor of the characteristics”</text:p>
      <text:p text:style-name="P244">In the previous sūtra Patañjali introduced three types of changes to gross matter; characteristics, temporal, and due to time. <text:s/>Now he’s just talking about temporal changes from future to the present to the past. <text:s/>Clay may in the future be made into a pot, and once the pot has been made it’s in the present. <text:s/>Later, after the pot is broken into pieces and is maybe just dust, it’s in the past. <text:s/>He’s saying that while prakṛti, the possessor of characteristics, in the form of an object, can go through temporal changes, it’s still just prakṛti.</text:p>
      <text:p text:style-name="P256">Vyāsa says that all every object is essentially every other object because they are fundamentally the same, i.e. prakṛti, the same as in <text:span text:style-name="T373">Particle</text:span> physics everything is just protons, neutrons, and electrons. <text:s/>Everything exists in potential form in prakṛti, and since yogīs can manipulate prakṛti, this statement is true. <text:s/>Manipulating prakṛti is an assumption in this philosophy because gross matter is just a devolution of the subtle prakṛti that the buddhi is made of, and since yogīs can manipulate their buddhi, they can therefore manipulate devolutes from the buddhi.</text:p>
      <text:p text:style-name="P23">In this sūtra Patañjali is using a different definition of dharma than the usual one. <text:s/>Here the definition is characteristics. <text:s/>Therefore, the dharmī is the possessor of the characteristics.</text:p>
      <text:p text:style-name="My_20_Sanskrit_20_Heading">III.15 क्रमान्यत्वं परिणामान्यत्वे हेतुः</text:p>
      <text:p text:style-name="P303">krama anyatvaṃ pariṇāma anyatve hetuḥ</text:p>
      <text:p text:style-name="My_20_Transliteration_20_and_20_Translation_20_Style">“sequence, change, transformation, in change, cause”</text:p>
      <text:p text:style-name="P263"><text:soft-page-break/>Continuing from the previous sūtra, Patañjali says that the sequence (krama) of changes is the cause of the transformational changes of an object. <text:s/>According to Vyāsa, the sequence of changes (of all three types, characteristics, temporal, and due to time), is the cause of the transformations in any object. <text:s/>Remember that everything is always changing due to the fluctuations of the guṇas. <text:s/>An object such as clay goes through a sequence of characteristics from clay to a pot, to dust, and also goes through temporal changes from future to present to past. <text:s/>It also goes through changes due to time, i.e. <text:s/>from new to old. <text:s/>One thing to note here is that changes in characteristics are the only one that changes the form, color, texture of an object. <text:s/>Temporal changes and change from new to old do not, at least mostly. </text:p>
      <text:p text:style-name="P256">Vyāsa says that when the properties of an object (dharma from the previous sūtra) are seen by the yogī as the same as prakṛti (dharmi from the previous sūtra), then everything is called prakṛti (dharma) and the sequence of mutation of an object are just sequences of mutation of prakṛti. </text:p>
      <text:p text:style-name="P85">Section Summary</text:p>
      <text:p text:style-name="P244">The point of this and the previous two sūtras is to set in place how Patañjali is defining prakṛti and changes to it, so as to set the stage for the sūtras on the powers that take up most of the rest of this chapter, powers that are basically manipulation of prakṛti.</text:p>
      <text:h text:style-name="P311" text:outline-level="2"><text:bookmark-start text:name="__RefHeading___Toc14498_2221032906"/>III.16 – III.48 Supernormal Powers<text:bookmark-end text:name="__RefHeading___Toc14498_2221032906"/></text:h>
      <text:p text:style-name="P280">In this section Patañjali discusses the vibhūtis, or super normal powers that you can get from samādhi. <text:s/>While these powers may seem incredible, Bryant has an excellent discussion of this where he says that there are no texts that state that the powers listed are not true, <text:span text:style-name="T374">and </text:span>in fact they support the existence of them. <text:s text:c="3"/>He goes on to discuss that the powers are all basically manipulation of prakṛti, and since the buddhi is also prakṛti, and the rest of the Sāṃkhya devolution tree comes out of the buddhi, and since the buddhi can control prakṛti, these powers make sense in the context of Sāṃkhya and Yoga metaphysics. <text:s/>So we will do what he suggests and assume that they are true and just try to understand what they are. <text:s text:c="2"/><text:span text:style-name="T57">One other thing here is that since these powers are disruptions of material nature, they disturb the natural order of things and therefore yogīs won’t use them because, first, they do disrupt the natural order, and second, and most important, they are prakṛti, not the puruṣa (the real you), and are therefore uninteresting.</text:span></text:p>
      <text:p text:style-name="My_20_Text_20_Body"><text:span text:style-name="T57">A very important point to remember is that while these are amazing powers, in III.37 Patañjali says that they are an impediment to samādhi.</text:span> <text:s/>It’s easy for a yogī that gets them to become attached to them and fall off the yogic path. <text:s/>I think that he mostly gives these here so that you know that they are normal and that you aren’t going crazy if you get some of them. What would you think if you started levitating during meditation? <text:s/>I prefer to think of them as signposts that you are still making progress on your path, and should be noted and then ignored. <text:s/></text:p>
      <text:p text:style-name="My_20_Sanskrit_20_Heading">III.16 परिणाम त्रय संयमदतीतानागत ज्ञानम्</text:p>
      <text:p text:style-name="P304">pariṇāma traya saṃyamāt atīta anāgata jñānam</text:p>
      <text:p text:style-name="My_20_Transliteration_20_and_20_Translation_20_Style">“transformation, three, from saṃyama, past, future, knowledge”</text:p>
      <text:p text:style-name="P271">This is the first time that Patañjali uses his shortcut, saṃyama, to describe going through dhāraṇā, dhyāna, and to samādhi when meditating (see III.4 – III.6). <text:s/>He says that doing saṃyama on the transformations you get knowledge of the past and the future.</text:p>
      <text:p text:style-name="P272"><text:soft-page-break/>All Indian texts assume that the siddhis are true. <text:s/>None say that they are fake. <text:s/>They are a reasonable outcome from Sāṃkhya metaphysics. <text:s/>Since the bhūtas (gross matter) are an outcome of the tanmātras (subtle matter), and the tanmātras are an outcome of the ahaṃkāra (ego), which is an outcome of the buddhi, which comes from pradhāna (primordial matter), once a yogī completely controls his/her buddhi, the siddhis are reasonable. <text:s/>So, as I said above, we will suspend our skepticism and assume that they are true. <text:s/>Note that Patañjali never even tries to justify the existence or believability of the siddhis.</text:p>
      <text:p text:style-name="P280">Weathermen/women and economists predict the future based on past and current conditions. <text:s/>This siddhi is something like that. <text:s/>This also ties into the idea of satkāryavāda, that all effects are in their source, e.g. clay dust is inherent in the pot, and the pot is inherent in the clay. <text:s/></text:p>
      <text:p text:style-name="My_20_Sanskrit_20_Heading">III.17 शब्दार्थ प्रत्ययानामितरेतराध्यासात्सङ्करस्तत्प्रविभाग संयमात्सर्व भूत रुत ज्ञानम्</text:p>
      <text:p text:style-name="P304">śabda artha pratyayānām itaretara adhyāsāt saṅkaraḥ tat pravibhāga saṃyamāt sarva bhūta ruta jñānam </text:p>
      <text:p text:style-name="P128">“word, meaning, of the idea, each with the other, overlapping, commingling, their, distinctions, from saṃyama, all, beings, sounds, knowledge/speech”</text:p>
      <text:p text:style-name="P127">Here Patañjali says that when you do saṃyama on the difference between a word, meaning (the object represented by the word), and an idea about the word (existing knowledge or prior experience) you get knowledge of all languages. <text:s/>Usually we don’t distinguish between these three things, but when we hear a sound, we translate it to a word, and associate with any existing knowledge from the word. <text:s/>For example, when we hear the sound ‘horse’, we translate the sound to the word horse, and bring into our mind any existing knowledge we have about horses. <text:s/></text:p>
      <text:p text:style-name="P280">Patañjali subscribes to the idea of ‘sphota’ which assumes that the meaning is a separate entity from the sound of the word. <text:s/>This is opposed to the idea of ‘varṇa vada’ where the meaning is embedded in the individual sounds of the word. <text:s/>Sphota makes sense <text:span text:style-name="T375">in </text:span>that each language may have a different set of sounds to indicate the idea of a horse.</text:p>
      <text:p text:style-name="P249"><text:soft-page-break/>Hariharānanda says that the yogī can trace the sounds back to the vocal chords of the speaker, and from there into the speaker’s mind.</text:p>
      <text:p text:style-name="My_20_Sanskrit_20_Heading">III.18 संस्कार साक्षात्करणात्पूर्व जाति ज्ञानम्</text:p>
      <text:p text:style-name="P293">saṃskāra sākṣāt karanāt pūrva jāti jñānam</text:p>
      <text:p text:style-name="My_20_Transliteration_20_and_20_Translation_20_Style">“mental impression, visibly, causing, previous, birth, knowledge”</text:p>
      <text:p text:style-name="P264">All actions are recorded in saṃskāras in your mind. <text:s/>Therefore, when you bring them into your perception (making them visible), by doing saṃyama on them, this causes you to get knowledge of previous births. <text:s/>You get to see the saṃskāras from previous lives, which tells you about those lives.</text:p>
      <text:p text:style-name="P281">Vyāsa tells the story of Jaigīśavya, who got the knowledge of his previous births and was asked by Āvaṭya whether he enjoyed births as a celestial or human the best. <text:s/>He said they were all pain. <text:s/>Then Āvaṭya asked if his mastery over prakṛti and the unsurpassable pleasure of contentment was among his sorrows. <text:s/>He replied that the pleasure of contentment is superior to other enjoyments, but it is nothing but pain compared to the bliss of mokṣa, due to being from the guṇas. <text:s/>The state of desire is from the guṇas and should be avoided.</text:p>
      <text:p text:style-name="My_20_Sanskrit_20_Heading">III.19 प्रत्ययस्य पर चित्त ज्ञानम्</text:p>
      <text:p text:style-name="P290">pratya<text:span text:style-name="T459">ya</text:span>sya para citta jñānam</text:p>
      <text:p text:style-name="My_20_Transliteration_20_and_20_Translation_20_Style">“of the ideas, other, mind, knowledge”</text:p>
      <text:p text:style-name="P272">Here Patañjali says that from other’s ideas, you can get knowledge of their thoughts. <text:s/>There is disagreement among the commentators on this one. According to Bryant, Vācaspati Miśra and Bhoja <text:span text:style-name="T681">R</text:span>āja think that you meditate on the content/ideas of other’s mind (pratyaya). <text:s/>Vijñānabhikṣu and Hariharānanda think that you need to meditate on your own mind, and then you can get the contents/ideas of the minds of others.</text:p>
      <text:p text:style-name="My_20_Sanskrit_20_Heading">III.20 न च तत् सालम्बनं तस्याविशयीभूतत्वात् <text:s/></text:p>
      <text:p text:style-name="P291">na ca tat sa ālambanaṃ tasya <text:span text:style-name="T459">a</text:span>viśayī bhūtatvāt</text:p>
      <text:p text:style-name="My_20_Transliteration_20_and_20_Translation_20_Style">“not, and, that, with, support, of that, not an object, because of being”</text:p>
      <text:p text:style-name="My_20_Text_20_Body"><text:soft-page-break/>Patañjali is adding some clarification to the previous sūtra here. <text:s/>He says that you only get the ideas/thoughts about the object in another’s mind because only the thoughts about the object are in that person’s mind, and not the object itself. <text:s/></text:p>
      <text:p text:style-name="P267">The numbering of the sūtras may be a bit confusing here in various commentaries because Vācaspati Miśra doesn’t have this sūtra in his commentary. <text:s/></text:p>
      <text:p text:style-name="My_20_Sanskrit_20_Heading">III.21 काय रूप संयमात्तद्ग्राह्य शक्ति स्तम्भे चाक्षुः प्रकाशासंप्रयोगेऽन्तर्धानम्</text:p>
      <text:p text:style-name="P304">kāya rūpa saṃyamāt tad grāhya śakti stambhe cākṣuḥ <text:span text:style-name="T55">prakāśa</text:span> asaṃprayoge antardhānam</text:p>
      <text:p text:style-name="My_20_Transliteration_20_and_20_Translation_20_Style">“body’s, form, from saṃyama, that, graspable, power, on the suspension, eye, light, on the absence of contact, invisibility”</text:p>
      <text:p text:style-name="P269">By doing saṃyama on the body’s form you can become invisible. <text:s/>Vyāsa says that this also pertains to hearing, etc. Most of the commentators don’t talk about how this is done, but Vācaspati Miśra says by manipulating the tanmātras (subtle matter) you can do it.</text:p>
      <text:p text:style-name="My_20_Sanskrit_20_Heading">III.21a एतेन शब्दद्यन्तर्धानमुक्तम् </text:p>
      <text:p text:style-name="P290">etena śabda ādi antardhānam uktam</text:p>
      <text:p text:style-name="My_20_Transliteration_20_and_20_Translation_20_Style">“this, sound, and others, invisibility, addressed”</text:p>
      <text:p text:style-name="My_20_Text_20_Body">There are a number of other commentaries that don’t have this sūtra, so the numbering in some of the books will be off by one or two depending on which book you are looking at. <text:s/>I’m renumbering this one as III.21a to stay in line with most of the commentaries. </text:p>
      <text:p text:style-name="P256">This sūtra just says what Vyāsa addressed in the previous sūtra where he said that that sūtra also applies to the other senses, hearing, etc. <text:s text:c="2"/>It appears that this was added to address the other senses, in some versions, but in other versions, Vyāsa addressed this in the previous sūtra, thus making this one superfluous, and indicates that it’s been added later.</text:p>
      <text:p text:style-name="My_20_Sanskrit_20_Heading"><text:soft-page-break/>III.22 सोपक्रमं निरुपक्रमं च कर्म तत्संयमादपरान्त ज्ञानमरिष्टेभ्यो वा</text:p>
      <text:p text:style-name="P290">sa upakramaṃ nir upakramaṃ ca karma tat saṃyamāt aparānta jñānam ariṣṭebhyaḥ vā</text:p>
      <text:p text:style-name="My_20_Transliteration_20_and_20_Translation_20_Style">“with, approaching, without, approaching, and, action, that, <text:span text:style-name="T444">from</text:span> saṃyama, death, knowledge, omens/signs/portents, or”</text:p>
      <text:p text:style-name="My_20_Text_20_Body">In this siddhi, Patañjali says that by doing saṃyama on karma you get knowledge of your death. <text:s/>He also says that you can get it by omens/signs/portents. <text:s/>When you meditate on karma you get knowledge of which ones are close to fruition (in this life) and which ones aren’t (will come to fruition in a later life). <text:s/>By this knowledge you know how much more karma you have left to experience in this life, and therefore when you will die.</text:p>
      <text:p text:style-name="P281">There are three types of karma, <text:span text:style-name="T689">sañcita</text:span>, prārabdha, āgāmin. <text:s/><text:span text:style-name="T698">S</text:span><text:span text:style-name="T689">añcita</text:span> is all the karma that you have done in the past that you haven’t yet received the results of. <text:s/><text:span text:style-name="T698">P</text:span>rārabdha is the karma that you will experience the fruit of in the current life. <text:s/>Āgāmin is the karma you have done in your current life but will get the fruit of in a later life. <text:s/>Some people add a fourth type, called kriyamāṇa, which is karma where you are getting the fruit of right now or in the very immediate future. <text:s/></text:p>
      <text:p text:style-name="P281">Karma is why suicide is fruitless. <text:s/>If you kill yourself before you have experienced the fruit of all of the prārabdha karma you need to experience in the current life, you’ll just have to experience it in the next life.</text:p>
      <text:p text:style-name="My_20_Sanskrit_20_Heading">III.23 मैत्र्यादिषु बलानि</text:p>
      <text:p text:style-name="My_20_Transliteration_20_and_20_Translation_20_Style">maitrī ādiṣu balāni</text:p>
      <text:p text:style-name="My_20_Transliteration_20_and_20_Translation_20_Style">“friendliness, etc., strength”</text:p>
      <text:p text:style-name="My_20_Text_20_Body">Here Patañjali says that by doing saṃyama on friendliness, etc., you strengthen those feelings. Refer to I.33 for the other feelings. <text:s/>He’s just adding onto that sūtra. <text:s/>Note that you can’t meditate on dispassion/non-attachment because that’s an absence of a feeling, not a feeling.</text:p>
      <text:p text:style-name="My_20_Sanskrit_20_Heading">III.24 बलेषु हस्ति बलादीनि</text:p>
      <text:p text:style-name="My_20_Transliteration_20_and_20_Translation_20_Style"><text:soft-page-break/>baleṣu hasti bala ādīni</text:p>
      <text:p text:style-name="My_20_Transliteration_20_and_20_Translation_20_Style">“strength, elephant, strength, etc.”</text:p>
      <text:p text:style-name="My_20_Text_20_Body">If you do saṃyama on the strength of an elephant you get the strength of an elephant. <text:s/>This can also be extended to be that if you meditate on the strength of anything you get that strength. <text:s/>Since gross matter is a derivative of subtle matter, and the yogī can affect it, this can be done, but the commentators don’t say how.</text:p>
      <text:p text:style-name="P66">III.25 प्रवृत्त्यालोक न्यासात्सूक्ष्म व्यवहित विप्रकृष्ट ज्ञानम्</text:p>
      <text:p text:style-name="P290">pravṛtti āloka nyāsāt sūkṣma vyavahita viprakriṣṭa jñānam </text:p>
      <text:p text:style-name="My_20_Transliteration_20_and_20_Translation_20_Style">“cognition, light, directing, subtle, concealed, remote, knowledge”</text:p>
      <text:p text:style-name="My_20_Text_20_Body">Patañjali says that by directing the light of cognition, the yogī gets knowledge of subtle, concealed, and remote objects. <text:s/>Here we run into another metaphysical assumption of the philosophy that says that the citta is all pervasive and infinite, and because of this you can get knowledge of those three types of things. <text:s/>However, you do need to get rid of all of your rajas and tamas first though.</text:p>
      <text:p text:style-name="My_20_Text_20_Body">Note that you don’t do this one by meditating. <text:s/>At some point the yogī’s mind is so powerful and so sattvic that just by directing his mind, he can do this. <text:s/></text:p>
      <text:p text:style-name="My_20_Sanskrit_20_Heading">III.26 भुवन ज्ञानं सूर्ये संयमात् <text:s/></text:p>
      <text:p text:style-name="P304">bhuvana jñānaṃ sūrye saṃyamāt</text:p>
      <text:p text:style-name="P58">“world, knowledge, sun, <text:span text:style-name="T444">from</text:span> saṃyama”</text:p>
      <text:p text:style-name="P267">By doing saṃyama on the sun you get knowledge of the world. <text:s/>Vyāsa says that you get knowledge of all the celestial realms and goes into great detail about them. <text:s/>Some commentators say that you get knowledge of worlds, some say just the world, some say the solar system, some say subtle realms. <text:s/>Some commentators think that you need to meditate on the actual sun, while Hariharānanda and Vācaspati Miśra think that you need to meditate on the solar entrance to the body. <text:s/>So there’s no consensus on this one. <text:s/></text:p>
      <text:p text:style-name="My_20_Sanskrit_20_Heading"><text:soft-page-break/>III.27 चन्द्रे तारा व्यूह ज्ञानम् </text:p>
      <text:p text:style-name="P290">candre tārā vyūha jñānam </text:p>
      <text:p text:style-name="My_20_Transliteration_20_and_20_Translation_20_Style">“on the moon, stars, knowledge”</text:p>
      <text:p text:style-name="My_20_Text_20_Body">By doing saṃyama on the moon you get knowledge of solar systems. <text:s/>The commentators don’t say anything here.</text:p>
      <text:p text:style-name="My_20_Sanskrit_20_Heading">III.28 ध्रुवे तद् गति <text:s/>ज्ञानम्</text:p>
      <text:p text:style-name="P290">dhruve tad gati jñānam </text:p>
      <text:p text:style-name="My_20_Transliteration_20_and_20_Translation_20_Style">“on the pole star, their, movement, knowledge”</text:p>
      <text:p text:style-name="My_20_Text_20_Body">By doing saṃyama on the north star you get knowledge of the movements of the stars.</text:p>
      <text:p text:style-name="My_20_Sanskrit_20_Heading">III.29 नाभि चक्रे काय व्यूह ज्ञानम् </text:p>
      <text:p text:style-name="P290">nābhi cakre kāya vyūha jñānam</text:p>
      <text:p text:style-name="My_20_Transliteration_20_and_20_Translation_20_Style">“navel, wheel, body, arrangement, knowledge”</text:p>
      <text:p text:style-name="My_20_Text_20_Body">By doing saṃyama on the navel you get knowledge of the arrangement of the body.</text:p>
      <text:p text:style-name="My_20_Sanskrit_20_Heading">III.30 कण्ठ कूपे क्षुत्पिपासा निवृत्तिः </text:p>
      <text:p text:style-name="P288">kaṇṭha kūpe kṣut pipāsā nivṛttiḥ </text:p>
      <text:p text:style-name="My_20_Transliteration_20_and_20_Translation_20_Style">“throat, pit/well, hunger, thirst, cessatīon”</text:p>
      <text:p text:style-name="My_20_Text_20_Body">By doing saṃyama on the pit of the throat you get rid of hunger and thirst. </text:p>
      <text:p text:style-name="My_20_Sanskrit_20_Heading">III.31 कूर्म नाड्यां स्थैर्यं </text:p>
      <text:p text:style-name="P307">kūrma nāḍyāṃ sthairyaṃ</text:p>
      <text:p text:style-name="P296">“tortoise, nadī, steadiness”</text:p>
      <text:p text:style-name="P281"><text:soft-page-break/>By doing saṃyama on the subtle tortoise nadī, you get steadiness. <text:s/>Vyāsa says that the kūrma nadī is in the chest below the pit of the throat. <text:s/>If you meditate on this nadī, he says that you can be still like a snake or alligator. <text:s text:c="2"/>Hariharānanda says that if you still your body you can still your mind. <text:s/></text:p>
      <text:p text:style-name="My_20_Sanskrit_20_Heading">III.32 मूर्ध ज्योतिषि सिद्ध दर्शनम्</text:p>
      <text:p text:style-name="P286">mūrdha jyotiṣi siddha <text:span text:style-name="T658">darśana</text:span>m </text:p>
      <text:p text:style-name="My_20_Transliteration_20_and_20_Translation_20_Style">“head, on light, perfected, vision”</text:p>
      <text:p text:style-name="My_20_Text_20_Body">By doing saṃyama on the light in the head and you get the vision of the siddhas, which are perfected beings that exist in the higher realms. <text:s/>They are sometimes called devas. <text:s/>The spot to focus on is the brahma-randhra which is a place at the top of the head where an effulgent light shines from. <text:s/></text:p>
      <text:p text:style-name="My_20_Sanskrit_20_Heading">III.33 प्रातिभाद्वा सर्वम्</text:p>
      <text:p text:style-name="My_20_Transliteration_20_and_20_Translation_20_Style">prātibhāt vā sarvam </text:p>
      <text:p text:style-name="My_20_Transliteration_20_and_20_Translation_20_Style">“from intuition, or, everything”</text:p>
      <text:p text:style-name="P271">Here Patañjali says that you <text:span text:style-name="T462">can</text:span> <text:span text:style-name="T463">also </text:span>get knowledge of everything <text:span text:style-name="T462">from</text:span> intuition <text:span text:style-name="T463">as an alternative to viveka</text:span><text:span text:style-name="T376"> khyātiḥ </text:span><text:span text:style-name="T377">(discriminative wisdom)</text:span>. <text:s/>Vyāsa <text:span text:style-name="T376">says that prātibha/</text:span><text:span text:style-name="T379">intuition</text:span><text:span text:style-name="T376"> is the state of knowledge before getting viveka khyātiḥ </text:span><text:span text:style-name="T377">(discriminative wisdom). <text:s/></text:span>Patañjali <text:span text:style-name="T376">discusses intuition more in III.35, III.36, </text:span><text:span text:style-name="T384">and III.54</text:span><text:span text:style-name="T376">.</text:span> <text:s/></text:p>
      <text:p text:style-name="My_20_Sanskrit_20_Heading">III.34 हृदये चित्त संवित्</text:p>
      <text:p text:style-name="My_20_Transliteration_20_and_20_Translation_20_Style">hṛdaye citta saṃvit </text:p>
      <text:p text:style-name="My_20_Transliteration_20_and_20_Translation_20_Style">“on the heart, mind, knowledge”</text:p>
      <text:p text:style-name="My_20_Text_20_Body">By doing saṃyama on the heart you get knowledge of the mind.</text:p>
      <text:p text:style-name="My_20_Sanskrit_20_Heading">III.35 सत्त्व पुरुशयोरत्यन्तासङ्कीर्णयो: प्रत्ययाविशेषो भोगः परार्थत्वात् स्वार्थसंयमात् पुरुष ज्ञानम् </text:p>
      <text:p text:style-name="P290"><text:soft-page-break/>sattva puruṣayoḥ atyanta asaṅkīrṇayoḥ pratyaya aviśeṣaḥ bhogaḥ para arthatvāt svārtha saṃyamāt puruṣa jñānaṃ </text:p>
      <text:p text:style-name="P58">“buddhi, puruṣa, totally, distinct, idea, not distinct, experience, another, purpose, own purpose, <text:span text:style-name="T444">from</text:span> saṃyama, puruṣa, knowledge”</text:p>
      <text:p text:style-name="My_20_Text_20_Body">Patañjali says that buddhi and puruṣa, while they are totally distinct, the idea you get from experience is that they are not distinct, i.e. the same. <text:s/>However, he continues, saying that the buddhi only operates for another and not for it’s own purpose. <text:s/>The ‘other’ here is puruṣa. <text:s/>By doing saṃyama on puruṣa with the idea of puruṣa being different from buddhi you get knowledge of puruṣa.</text:p>
      <text:p text:style-name="P230">The philosophy is that an entity cannot <text:span text:style-name="T461">directly perceive</text:span> anything that is subtler than itself, <text:span text:style-name="T461">and therefore</text:span> <text:span text:style-name="T669">buddhi</text:span> can’t <text:span text:style-name="T461">directly perceive</text:span> puruṣa by meditating on it because puruṣa is more subtle than buddhi. <text:s/>When rajas, and tamas are removed from buddhi, buddhi resembles puruṣa but is obviously not puruṣa. <text:s/>This is the knowledge that he’s talking about in this sūtra. <text:s/>The buddhi gets imperfect knowledge of puruṣa from this, and while it’s imperfect, it’s a step in the right direction of knowing the difference between the two. <text:s/>Remember that you want to know the difference between them to attain mokṣa.</text:p>
      <text:p text:style-name="My_20_Text_20_Body">When the buddhi knows the difference it disconnects from puruṣa, and the puruṣa being totally alone, is only aware of itself, and thus in kaivalyam. <text:s/>This is the idea of the puruṣa abiding in its own form forever that Patañjali discusses in I.3.</text:p>
      <text:p text:style-name="My_20_Sanskrit_20_Heading">III.36 ततः प्रातिभ श्रावण वेदनादर्शास्वाद वार्ता जायन्ते</text:p>
      <text:p text:style-name="P76">tataḥ prātibha śrāvaṇa vedana ādarśa āsvāda vārtā jāyante</text:p>
      <text:p text:style-name="My_20_Transliteration_20_and_20_Translation_20_Style">“from this, intuition, hearing, touch, seeing, taste, smell, are born”</text:p>
      <text:p text:style-name="P256">After the previous sūtra gives you knowledge of puruṣa, you get supernormal intuition, hearing, touch, sight, taste, and smell; <text:span text:style-name="T378">divine hearing, divine touch, etc.</text:span> <text:s/>Vyāsa and Hariharānanda both say that you get this automatically.</text:p>
      <text:p text:style-name="P257">Vyāsa‘<text:span text:style-name="T449">s </text:span>addition of ‘supernormal’ makes sense here, because <text:span text:style-name="T379">it wouldn’t make sense for</text:span> Patañjali <text:span text:style-name="T379">to discuss normal hearing, etc.</text:span></text:p>
      <text:p text:style-name="My_20_Sanskrit_20_Heading">III.37 ते समाधावुपसर्गा व्युत्थाने सिद्धयः</text:p>
      <text:p text:style-name="My_20_Transliteration_20_and_20_Translation_20_Style"><text:soft-page-break/>te samādhau upasargāḥ vyutthāne siddhayaḥ</text:p>
      <text:p text:style-name="My_20_Transliteration_20_and_20_Translation_20_Style">“they, in samādhi, an obstacle, outgoing, powers”</text:p>
      <text:p text:style-name="P230"><text:span text:style-name="T57">Here Patañjali says that the powers (siddhis) are accomplishments to an outgoing mind, but are an impediment to samādhi. <text:s/>So you should ignore them.</text:span> <text:s/>If you aren’t interested in <text:span text:style-name="T653">attaining</text:span> mokṣa, and want to live in the world, they are accomplishments, but to yogīs, who are interested in <text:span text:style-name="T653">attaining</text:span> mokṣa, they are an obstacle to getting samādhi and therefore <text:span text:style-name="T653">attaining</text:span> mokṣa. <text:s/>This is because they tend to bring you back to the world. <text:s/></text:p>
      <text:p text:style-name="My_20_Text_20_Body">It’s unclear which siddhis Patañjali is talking about, and why he put this sūtra in the middle of the list of siddhis. <text:s/></text:p>
      <text:p text:style-name="P244">The siddhis, while they should, and would, be ignored by a serious yogī, can be looked upon as an indication that the yogī is making progress. <text:s/>If you get one you know you are making progress. <text:s/>If you later get another one you know that you are still making progress. <text:s/>But you will still ignore them as you know they are prakṛti, not the real you (puruṣa), and are therefore useless <text:span text:style-name="T379">and uninteresting</text:span>. <text:s/></text:p>
      <text:p text:style-name="My_20_Text_20_Body">Patañjali may have also listed some of them in the text so that you will know you’re not going crazy if you get them, that they are normal. <text:s/>Imagine how you might feel if during meditation you found that you were levitating above the floor (see III.39)!</text:p>
      <text:p text:style-name="My_20_Sanskrit_20_Heading">III.38 बन्ध कारण शैथिल्यात् प्रचार सम्वेदनाच्च् चित्तस्य पर शरीरावेश:</text:p>
      <text:p text:style-name="My_20_Transliteration_20_and_20_Translation_20_Style">bandha kāraṇa śaithilyāt pracāra samvedanāt ca cittasya para śarīra āveśaḥ</text:p>
      <text:p text:style-name="My_20_Transliteration_20_and_20_Translation_20_Style">“bound, cause, from relaxation, passageway, from knowledge, and, of the mind, other, body, entering into”</text:p>
      <text:p text:style-name="P268"><text:soft-page-break/>When the cause of being bound is relaxed and by knowledge of the passageways of the mind, the yogī can enter into the body of another. <text:s/>Hariharānanda says that the bondage is caused by the idea that the yogī is the body (the kleśa of asmitā), and that by meditation the bondage is loosened or relaxed as the yogī comes to know that the yogī is not the body. <text:s/>Also, by meditation, the workings of the mind are understood and the yogī can then break free of the body and enter the body of another. <text:s/>Bryant gives a couple of interesting stories where this was done, sometimes without the knowledge or permission of the newly entered body.</text:p>
      <text:p text:style-name="My_20_Sanskrit_20_Heading">III.39 उदान जयाज्जल पङ्क कण्टकादिष्वसङ्ग उत्क्रान्तिश्च</text:p>
      <text:p text:style-name="P307">udāna jayāt jala paṅka kaṇṭaka ādiṣu asaṅgaḥ utkrāntiḥ ca </text:p>
      <text:p text:style-name="P307">“udāna, from mastery, water, mud, thorns, etc., non-contact, levitation, and”</text:p>
      <text:p text:style-name="P281">When you master udāna you can’t be immersed in water, mud, etc., can’t be entangled in thorns, and you can levitate. Vyāsa also says that this mastery allows you to leave your body (to die) at will. <text:s/><text:span text:style-name="T698">U</text:span>dāna is one of the five prāṇas, which are listed below.</text:p>
      <text:p text:style-name="My_20_Text_20_Body"/>
      <text:list xml:id="list2928250148" text:style-name="L8">
        <text:list-item>
          <text:p text:style-name="P207">prāṇa – inward moving prāṇa</text:p>
        </text:list-item>
        <text:list-item>
          <text:p text:style-name="P208">apāna – downward moving prāṇa</text:p>
        </text:list-item>
        <text:list-item>
          <text:p text:style-name="P208">samāna – digestive prāṇa</text:p>
        </text:list-item>
        <text:list-item>
          <text:p text:style-name="P208">udāna – upward moving prāṇa (to the head)</text:p>
        </text:list-item>
        <text:list-item>
          <text:p text:style-name="P209">vyāna – all over the body prāṇa</text:p>
        </text:list-item>
      </text:list>
      <text:p text:style-name="My_20_Text_20_Body"/>
      <text:p text:style-name="P267">These prāṇas are well known are known and are just listed above for reference. <text:s/>There are also sub-prāṇas, but these are the five main ones.</text:p>
      <text:p text:style-name="My_20_Sanskrit_20_Heading">III.40 समान जयाज्ज्वलानम्</text:p>
      <text:p text:style-name="P307">samāna jayāt jvalānam </text:p>
      <text:p text:style-name="P307">“samāna, from mastery, radiance”</text:p>
      <text:p text:style-name="P281"><text:soft-page-break/>When you master samāna (another of the prāṇas) you get radiance. <text:s/>The radiance is surrounding the body according to the commentators. <text:s/>According to Bryant, Vijñānabhikṣu says that this also gives you the ability to self combust, or burn yourself up using just prāṇa. <text:s/>Since samāna is the digestive fire this makes sense. <text:s/></text:p>
      <text:p text:style-name="P282">According to the <text:span text:style-name="T9">Ś</text:span>iva <text:span text:style-name="T687">M</text:span>ahāpurāṇa, Satī, Lord <text:span text:style-name="T9">Ś</text:span>iva’s first wife, burned herself up, <text:span text:style-name="T380">just using her own prāṇa</text:span>, during a sacrifice being performed by her father, Dakṣa, after Dakṣa insulted <text:span text:style-name="T9">Ś</text:span>iva. <text:s/>This apparently was where the practice of satī started. <text:s/>The practice of satī, which I’ve heard <text:span text:style-name="T464">is now banned and not done anymore</text:span>, was when a wife would throw herself on her husband’s funeral pyre and burn up with her dead husband. <text:s/>Just to have a happy ending here, Satī was reincarnated as Pārvatī, who did tapas for 4000 years so that <text:span text:style-name="T9">Ś</text:span>iva would notice her and marry her again, which he did. </text:p>
      <text:p text:style-name="My_20_Sanskrit_20_Heading">III.41 श्रोत्राकाशयोः सम्बन्ध संयमाद्दिव्यं श्रोत्रम् </text:p>
      <text:p text:style-name="P303">śrotra ākāśayoḥ sambandha saṃyamāt divyaṃ śrotram </text:p>
      <text:p text:style-name="P58">“hearing, space/ether, relationship, <text:span text:style-name="T444">from</text:span> saṃyama, diving, hearing”</text:p>
      <text:p text:style-name="P275">Here Patañjali says that by doing saṃyama on the relationship between hearing and ether, you get divine hearing. <text:s/>Since ākāśa pervades everything, the ear is also pervaded by ākāśa. <text:s/>Sound also travels through the ākāśa. <text:s/>When you meditate on the relationship between these two things you get the ability to hear anything anywhere. <text:s/>Bryant says that this applies to the other senses too.</text:p>
      <text:p text:style-name="My_20_Sanskrit_20_Heading">III.42 कायाकाशयोः सम्बन्ध संयमाल्लघु तूल समापत्तेश्चाकाश गमनम्</text:p>
      <text:p text:style-name="P303">kāya ākāśayoḥ sambandha saṃyamāt laghu tūla samāpatteḥ ca ākāśa gamanam </text:p>
      <text:p text:style-name="My_20_Transliteration_20_and_20_Translation_20_Style">“body, ether, relationship, from saṃyama, light/not-heavy, cotton, samādhi, and, ether, motion”</text:p>
      <text:p text:style-name="My_20_Text_20_Body"><text:soft-page-break/>Patañjali says that by doing saṃyama on the relationship between the body and ether, and doing samādhi on cotton, you can fly. <text:s/>Since the body, and all gross matter, are modifications (or derivatives of) ether, and since the yogī has control over these modifications, the yogī can make his atoms light, and therefore fly.</text:p>
      <text:p text:style-name="My_20_Text_20_Body">The first gross matter is ether or space which has the attribute of sound. <text:s/>The next form of gross matter is wind, which has the attribute of touch. <text:s/>It also contains ether. <text:s/>Ether and wind evolve into fire, which has the attribute of form. <text:s/>Fire contains both ether and wind. <text:s/>Next is water with the attribute of taste. <text:s/>It contains the previous three. <text:s/>Last is earth with the attribute of smell. <text:s/>And it contains all the previous four.</text:p>
      <text:p text:style-name="P269">It’s interesting to note that while the Sāṃkhya Karika, which is the document describing the metaphysics underpinning Patañjali’s sūtras, mentions that gross matter (mahā bhūtas) comes out of subtle matter (tanmātras), and that there are five types of gross matter, it doesn’t list them. <text:s/>It’s unclear where the definition of the five types of gross matter come from. <text:s/>It must have been a ‘known’ thing and not worth listing because everyone already knew it.</text:p>
      <text:p text:style-name="My_20_Sanskrit_20_Heading">III.43 बहिरकल्पिता वृत्तिर्महा विदेहा ततः प्रकाशावरण क्षयः</text:p>
      <text:p text:style-name="My_20_Transliteration_20_and_20_Translation_20_Style">bahiḥ akalpitā vṛttir mahā videhā tataḥ <text:span text:style-name="T55">prakāśa</text:span> āvaraṇa kṣayaḥ </text:p>
      <text:p text:style-name="My_20_Transliteration_20_and_20_Translation_20_Style">“external, real, state, great, bodiless, therefore, light, covering, destruction”</text:p>
      <text:p text:style-name="P269">When the mind can be disconnected from the body and moved outside of the body then you get destruction of the covering over the buddhi. <text:s/>Obviously only advanced yogīs can do this, just like all the rest of the powers/siddhis. <text:s/>Vyāsa says that when you <text:span text:style-name="T380">conceive</text:span> the mind to be outside the body, it’s called akalpitā, or <text:span text:style-name="T380">unimagined</text:span>/real. <text:s/>When the mind is outside of the body, it’s called mahā videhā. <text:s/>When you move your mind outside the body, the mind can go into other bodies (see III.19 and III.20). <text:s/></text:p>
      <text:p text:style-name="P268">The point of this sūtra is that when you can move the mind out of the body it helps you lose the concept of “I am the body”. <text:s/>This helps to get rid of the kleśas, especially asmitā. Remember from II.1 – II.11 that we need to get rid of the kleśas since they are obstacles to samādhi and therefore <text:span text:style-name="T653">attaining</text:span> mokṣa.</text:p>
      <text:p text:style-name="My_20_Sanskrit_20_Heading"><text:soft-page-break/>III.44 स्थूल स्वरूप सूक्ष्मान्वयार्थवत्त्व संयमाद्भूत जयः</text:p>
      <text:p text:style-name="P291">sthūla svarūpa sūkṣma anvaya arthavattv<text:span text:style-name="T464">a</text:span> saṃyamāt bhūta jayaḥ</text:p>
      <text:p text:style-name="P58">“gross, own nature, subtle, constitution, purpose, <text:span text:style-name="T444">from</text:span> saṃyama, gross matter, mastery”</text:p>
      <text:p text:style-name="My_20_Text_20_Body">Here Patañjali is adding another siddhi about matter. <text:s/>He says that by doing saṃyama on the gross nature, essential nature, subtle nature, and purpose, of gross matter, you get mastery over it. <text:s/>This ties in with previous thoughts on matter where the yogī can manipulate gross matter. <text:s/></text:p>
      <text:p text:style-name="P269">Gross nature is things like sound, earth, <text:span text:style-name="T634">form</text:span>, etc. <text:s/>Essential nature is the attributes of gross nature such as earth has hardness, water has liquidity, fire has heat, wind has mobility, ether has all pervasiveness; note that this is different from the tanmātras which are subtle nature. <text:s/>Those are sound, touch, form, taste, and smell. <text:s/>Purpose is the experience it gives for enjoyment or liberation.</text:p>
      <text:p text:style-name="P269">Since the mahā bhūtas come from the tanmātras, and the tanmātras come from ahaṃkāra, which comes from the buddhi, the yogī, by manipulating the specific qualities of objects can change them. <text:s/>This is mastery over them.</text:p>
      <text:p text:style-name="P24">Note, as I said before, just because a yogī can do it, doesn’t mean that he will. <text:s/>This applies to all manipulation of matter, and is because the universe is set up in a logical way and modifying it is dangerous. <text:s/><text:span text:style-name="T381">And since it’s not the puruṣa it’s uninteresting.</text:span></text:p>
      <text:p text:style-name="My_20_Sanskrit_20_Heading">III.45 ततोऽणिमादिप्रादुर्भावः काय सम्पत्तद्धर्मानभिघातश्च</text:p>
      <text:p text:style-name="P308">tataḥ aṇimā ādi prādur bhāvaḥ kāya sampad tad dharma anabhighātaḥ ca </text:p>
      <text:p text:style-name="My_20_Transliteration_20_and_20_Translation_20_Style">“Then, to become very small, etc., to manifest, state, body, perfection, their, nature, non-resistance, and”</text:p>
      <text:p text:style-name="P256">Here Patañjali continues from the previous sūtra. <text:s/>He says, due to III.44, then the ability to become very small, etc., manifests, the state of the body becomes perfect, and there is no resistance from gross matter to the body. <text:s/>The ‘etc.’, according to Vyāsa, are the other seven powers. <text:s/>The eight powers are:</text:p>
      <text:p text:style-name="My_20_Text_20_Body"/>
      <text:list xml:id="list1826045401" text:style-name="L9">
        <text:list-item>
          <text:p text:style-name="P210">aṇimā – ability to become very small</text:p>
        </text:list-item>
        <text:list-item>
          <text:p text:style-name="P210">laghimā – ability to be become very light and able to fly</text:p>
        </text:list-item>
        <text:list-item>
          <text:p text:style-name="P210"><text:soft-page-break/>mahimā – ability to become large and heavy</text:p>
        </text:list-item>
        <text:list-item>
          <text:p text:style-name="P210">prāpti – ability to reach anything desired no matter how far away</text:p>
        </text:list-item>
        <text:list-item>
          <text:p text:style-name="P210">prākāmya – irresistible will (can go through solid rock, unable to be immersed in water, etc.)</text:p>
        </text:list-item>
        <text:list-item>
          <text:p text:style-name="P210">vaśitva – ability to control the elements and their qualities, and control other beings</text:p>
        </text:list-item>
        <text:list-item>
          <text:p text:style-name="P210">īśitṛtva – ability to control outward appearance, disappearance, and rearrangement of elements</text:p>
        </text:list-item>
        <text:list-item>
          <text:p text:style-name="P210">yatrakāmāvasāyitva – ability to manipulate the elements</text:p>
        </text:list-item>
      </text:list>
      <text:p text:style-name="My_20_Text_20_Body"/>
      <text:p text:style-name="P275">Vyāsa goes on to discuss the non-resistance to the characteristics/nature of the body at this time. <text:s/>He says that the yogī can move through stone, water can’t make it wet, fire can’t burn him, wind doesn’t affect him, and he can disappear in ākāśa (space). <text:s/></text:p>
      <text:p text:style-name="My_20_Sanskrit_20_Heading">III.46 रूप लावण्य बल वज्र संहननत्वानि काय सम्पत्</text:p>
      <text:p text:style-name="P290">rūpa lāvaṇya bala vajra saṃhananatvāni kāya sampat </text:p>
      <text:p text:style-name="My_20_Transliteration_20_and_20_Translation_20_Style">“form, beauty, strength, hard, texture, body, perfection”</text:p>
      <text:p text:style-name="My_20_Text_20_Body">Patañjali finishes the previous sūtra here, saying that when the form of the body is beautiful, strong, and has a very hard texture, this is perfection of the body. <text:s text:c="2"/></text:p>
      <text:p text:style-name="My_20_Sanskrit_20_Heading">III.47 ग्रहण स्व रुपास्मितान्वयार्थवत्त्व संयमादिन्द्रिय जयः</text:p>
      <text:p text:style-name="P298">grahaṇa sva rupa asmitā anvaya arthavattvā saṃyamāt indriya jayaḥ </text:p>
      <text:p text:style-name="My_20_Transliteration_20_and_20_Translation_20_Style">“process of knowledge, own, form, ego, connected with, serving a purpose, from saṃyama, senses, mastery”</text:p>
      <text:p text:style-name="P243">In this sūtra Patañjali says that doing saṃyama on the process of knowing, on the essence (own form) of the senses, on the ego, on the interconnectedness and purpose of the senses, you get mastery over the senses. <text:s/>Here he’s discussing the various aspects of the senses on the Sāṃkhya devolution tree as follows:</text:p>
      <text:p text:style-name="My_20_Text_20_Body"/>
      <text:list xml:id="list858088717" text:style-name="L10">
        <text:list-item>
          <text:p text:style-name="P213">process of knowledge – this is the gross sense organs themselves which are derivatives of the tanmātras.</text:p>
        </text:list-item>
        <text:list-item>
          <text:p text:style-name="P213"><text:soft-page-break/>essence – <text:s/>this is the senses as derivatives of the tanmātras (sight, sound, etc.)</text:p>
        </text:list-item>
        <text:list-item>
          <text:p text:style-name="P212">ego – this is the senses as derivatives of ahaṃkāra</text:p>
        </text:list-item>
        <text:list-item>
          <text:p text:style-name="P211">interconnectedness/constitution/makeup – this is the senses as sattvic derivatives of buddhi</text:p>
        </text:list-item>
        <text:list-item>
          <text:p text:style-name="P211">purpose – this is the most subtle aspect of the senses</text:p>
        </text:list-item>
      </text:list>
      <text:p text:style-name="My_20_Text_20_Body"/>
      <text:p text:style-name="P256">Vyāsa says that when you do saṃyama on these aspects in the order presented, you master the senses.</text:p>
      <text:p text:style-name="My_20_Sanskrit_20_Heading">III.48 ततो मनो जवित्वं विकरण भावः प्रधान जयश्च</text:p>
      <text:p text:style-name="P300">tataḥ manaḥ javitvaṃ vikaraṇa bhāvaḥ pradhāna jayaḥ ca</text:p>
      <text:p text:style-name="P287">“from that, mind, quickness, without a sense organ, state, primordial prakṛti, mastery, and”</text:p>
      <text:p text:style-name="P244">Here Patañjali says that, from III.47, the body becomes as quick as the mind, able to have the senses function without a sense organ, and gets mastery over primordial prakṛti and all its devolutes. <text:s/>At this point the yogī has mastery and control over all prakṛti, but remember that the yogī is not interested in manipulating prakṛti because he’s only interested in <text:span text:style-name="T653">attaining</text:span> mokṣa, and according to Patañjali, there’s no prakṛti in mokṣa.</text:p>
      <text:p text:style-name="P85">Section Summary</text:p>
      <text:p text:style-name="P280">In this section Patanjali lists a bunch of vibhūtis/super powers that you can get from samādhi. <text:s/>While they seem fantastic, there are no texts that say they don’t exist. <text:s/>They can be used as signposts to know that you are still making progress. <text:s/>However, in III.37 Patanjali says they are impediments to samādhi.</text:p>
      <text:h text:style-name="P312" text:outline-level="2"><text:bookmark-start text:name="__RefHeading___Toc14500_2221032906"/>III.49 – III.55 More on <text:span text:style-name="T653">Attaining</text:span> <text:span text:style-name="T666">M</text:span>okṣa<text:bookmark-end text:name="__RefHeading___Toc14500_2221032906"/></text:h>
      <text:p text:style-name="P239">At this point, Patañjali switches the focus again back to mokṣa. <text:s/>He spends the rest of the chapter on giving more information on how to <text:span text:style-name="T653">attain</text:span> mokṣa, which after all, is the point of the whole book. <text:s/></text:p>
      <text:p text:style-name="My_20_Sanskrit_20_Heading">III.49 सत्त्व पुरुषान्यता ख्याति मात्रस्य सर्व भावाधिष्ठातृत्वं सर्व ज्ञातृत्वं च</text:p>
      <text:p text:style-name="My_20_Transliteration_20_and_20_Translation_20_Style">sattva puruṣa anyatā khyāti mātrasya sarva bhāva adhiṣṭhātṛtvaṃ sarva jñātṛtvaṃ ca</text:p>
      <text:p text:style-name="My_20_Transliteration_20_and_20_Translation_20_Style">“buddhi, puruṣa, difference, knowledge, only, all, state, authority/supremacy, all, knowing, and”</text:p>
      <text:p text:style-name="P244">Here Patañjali says that only if you have the knowledge of the difference between buddhi and puruṣa, i.e. viveka khyatih, do you get omniscience and omnipotence (supremacy over all states of prakṛti). <text:s/></text:p>
      <text:p text:style-name="P244">Here Patañjali is using <text:span text:style-name="T382">the word ‘</text:span>sattva’ instead of buddhi <text:span text:style-name="T382">because, since the buddhi is almost pure sattva, sattva is sometimes used as a synonym for buddhi.</text:span> <text:s/>Since the buddhi is involved this is still samprajñata samādhi (I.17 and I.41 – I.46). <text:s/>And since everything manifest comes from prakṛti, you have mastery over all matter.</text:p>
      <text:p text:style-name="My_20_Sanskrit_20_Heading">III.50 तद्वैराग्यादपि दोष बीज क्षये कैवल्यम्</text:p>
      <text:p text:style-name="P294">tad vairāgyāt api doṣa bīja kṣaye kaivalyam </text:p>
      <text:p text:style-name="My_20_Transliteration_20_and_20_Translation_20_Style">“that, from non-attachment, even, imperfection, seed, on destruction, liberation”</text:p>
      <text:p text:style-name="P263"><text:soft-page-break/>Patañjali says that from non-attachment (vairāgya) to even ‘that’ (omnipotence and omniscience), on the destruction of the seed of imperfection, <text:span text:style-name="T382">the kleśas</text:span>, you get liberation. <text:s/>Now you actually get rid of the kleśas (II.1 – II.11), and since you know the difference between puruṣa and buddhi (from the previous sūtra), you find the buddhi uninteresting, the mind shuts off and disconnects from puruṣa, which is mokṣa as discussed in I.47 – I.51. <text:s/>At this point you are in asamprajñata samādhi where the puruṣa is only aware of itself since it has no connection to prakṛti anymore, and there’s nothing else to be aware of. <text:s/></text:p>
      <text:p text:style-name="My_20_Sanskrit_20_Heading">III.51 स्थान्युपनिमन्त्रणे सङ्ग स्मयाकरणं पुनरनिष्ट प्रसङ्गात्</text:p>
      <text:p text:style-name="My_20_Transliteration_20_and_20_Translation_20_Style">sthāni upa nimantraṇe saṅga smaya akaraṇaṃ punar aniṣṭa prasaṅgāt </text:p>
      <text:p text:style-name="My_20_Transliteration_20_and_20_Translation_20_Style">“celestial beings, with, invitation, attachment, pride, without cause, again, undesirable, from attachment”</text:p>
      <text:p text:style-name="P244">In this sūtra Patañjali says that you should not have pride in, or attachment to, an invitation by celestial beings because you may again, without cause, get an undesirable attachment. <text:s/>Patañjali doesn’t mention <text:s/>how the celestial beings will invite you. <text:s/>The celestial beings are also prakṛti and you don’t want to have any attachment with prakṛti. <text:s/>He’s discussing another possible distraction and way to fall from the yogic path. <text:s/>I’ve heard that some of the celestial beings will try to keep you involved in the pleasures of prakṛti. <text:s/>The problem with accepting the invitation of the celestial beings is that even though you may get to the celestial realms and have great pleasure, sooner or later you will have to be reborn and return to this world where everything is painful/non-satisfying.</text:p>
      <text:p text:style-name="My_20_Sanskrit_20_Heading">III.52 क्षण तत्क्रमयोः संयमाद्विवेकजं ज्ञानम्</text:p>
      <text:p text:style-name="P290">kṣaṇa tad kramayoḥ saṃyamāt viveka jaṃ jñānam </text:p>
      <text:p text:style-name="P58">“moment, that, sequence, <text:span text:style-name="T444">from</text:span> saṃyama, discrimination, born, knowledge”</text:p>
      <text:p text:style-name="P241">Here Patañjali gives another way to get discriminative wisdom, he says that by doing saṃyama on a single moment in a sequence you get discrimination born from knowledge. <text:s/>To discuss this we need to know a bit about some Saṃskṛtaṃ words. <text:s/></text:p>
      <text:p text:style-name="P269"><text:soft-page-break/>First, an ‘anu’ is the smallest manifestation of the guṇas possible that is still a mahā bhūta (ether, air, fire, water, and earth). <text:s/>It is not, however, an atom. <text:s/>An anu doesn’t have any parts and cannot be divided. <text:s/>Atoms have parts, electrons, neutrons, and protons. <text:s/>So, as science gets more knowledgeable in the area of subatomic particles, the definition of an anu keeps changing. <text:s/>At one time it could have been the same as an atom, but now that we know about quarks, muons, etc., it’s not that anymore. <text:s/></text:p>
      <text:p text:style-name="P25">‘Moment’ in this sūtra is the period that it takes for an anu to have a detectable change. <text:s/>One moment followed by another moment is a sequence. <text:s/><text:span text:style-name="T383">I</text:span>n I.40 Patañjali says that the yogī’s mastery extends from the smallest particle (anu) to the entire universe, <text:span text:style-name="T383">and in III.49 an advanced yogī, is omniscient and omnipotent</text:span>. <text:s/><text:span text:style-name="T383">Therefore, (III.49),</text:span> can detect <text:span text:style-name="T383">a</text:span> change in an anu. <text:s text:c="3"/></text:p>
      <text:p text:style-name="P263">On a side item here; time doesn’t really ‘exist’ because you can’t point to, or touch it. <text:s/>It’s just moments based on movement. <text:s/>It’s a useful construct that we use so that we can discuss past, present, and future, and the order of one event and another event. <text:s/>So if there’s no movement/change, there’s no time. <text:s/>This is a good explanation for why Īśvara is said to be outside of time, or puruṣa is eternal; there’s no change, so there’s no time. <text:s/></text:p>
      <text:p text:style-name="My_20_Sanskrit_20_Heading">III.53 जाति लक्षण देशैरन्यतानवच्छेदात्तुल्ययोस्ततः प्रतिपत्तिः</text:p>
      <text:p text:style-name="My_20_Transliteration_20_and_20_Translation_20_Style">jāti lakṣaṇa deśaiḥ anyatā anavacchedāt tulyayoḥ tataḥ pratipattiḥ</text:p>
      <text:p text:style-name="My_20_Transliteration_20_and_20_Translation_20_Style">“species, characteristic, place, difference, without distinction, two similar things, then, ascertainment”</text:p>
      <text:p text:style-name="P256">Patañjali says that, after the previous sūtra, the yogī can tell the difference between two similar things without distinction, regardless of the species, characteristics, or place. Vyāsa has an interesting discussion of this. <text:s/>He says that if you have two objects that are exactly the same, while normal people can’t tell the difference, the yogī can because he can see the sequence (from the previous sūtra) that brought both objects to their current place. <text:s/>Every object has a difference if you zoom in close enough. <text:s/>He even says that if you have two identical objects, one in front and one in back, and while the yogī is not looking, switch them around, the yogī will know that they’ve been switched because their sequences will show this. <text:s/>Bryant notes that Patañjali mentioned this in sūtra I.40 as I mentioned in the previous sūtra.</text:p>
      <text:p text:style-name="My_20_Sanskrit_20_Heading"><text:soft-page-break/>III.54 तारकं सर्व विषयं सर्वथा विषयमक्रमं चेति विवेकजं ज्ञानम्</text:p>
      <text:p text:style-name="P290">tārakaṃ sarva viṣayaṃ sarvathā viṣayam akramaṃ ca iti viveka jaṃ jñānam</text:p>
      <text:p text:style-name="My_20_Transliteration_20_and_20_Translation_20_Style">“intuition, all, objects, in all ways, objects, without sequence/simultaneously, and, this, discrimination, born, knowledge”</text:p>
      <text:p text:style-name="P256">In III.52 Patañjali said that, <text:span text:style-name="T384">through intuition,</text:span> you can know the sequence from a single moment, and in III.53 he says that you can always tell the difference between any two objects by their sequences. <text:s/>Here Patañjali continues from the previous sūtra again, saying that knowledge born of discrimination, from comprehension of all objects completely (in all ways and all times), simultaneously, is intuition and can’t be acquired from study. <text:s/>Also, because of the knowledge of the sequences you can see the past, present, and future. <text:s/>Vyāsa says that this knowledge <text:span text:style-name="T384">leads to</text:span> liberation.</text:p>
      <text:p text:style-name="My_20_Sanskrit_20_Heading">III.55 सत्त्व पुरुषयोः शुद्धि साम्ये कैवल्यम्</text:p>
      <text:p text:style-name="My_20_Transliteration_20_and_20_Translation_20_Style">sattva puruṣayoḥ śuddh<text:span text:style-name="T465">i</text:span> sāmye kaivalyam</text:p>
      <text:p text:style-name="My_20_Transliteration_20_and_20_Translation_20_Style">“buddhi, puruṣa, pure, the same, liberation”</text:p>
      <text:p text:style-name="P261">This is the final sūtra of the third chapter. <text:s/>Here Patañjali says that when the purity of the buddhi is the same as the puruṣa, you <text:span text:style-name="T653">attain</text:span> liberation/mokṣa. <text:s/>At this point in your sādhana, you will have removed all the rajas and tamas from your buddhi; because of this Patañjali uses the word sattva for buddhi. <text:s/>All the kleśas are gone, and the buddhi knows the difference between itself and puruṣa. <text:s/>Then the buddhi disconnects from puruṣa and <text:span text:style-name="T384">dissolves/disappears</text:span>, <text:span text:style-name="T653">thus attaining</text:span> mokṣa. <text:s/>Now that the puruṣa is disconnected from prakṛti, the only thing that it can be aware of is itself (since awareness is eternal), and it exists all alone, in a joyful state of bliss forever. <text:s/>This is what Patañjali was talking about in I.3 where he said that mokṣa is when the puruṣa abides in its own form forever. <text:s/></text:p>
      <text:p text:style-name="P85">Section Summary</text:p>
      <text:p text:style-name="P271"><text:soft-page-break/>In this section Patañjali <text:span text:style-name="T385">says that</text:span> viveka khyātiḥ (discriminative wisdom) is the only way to attain mokṣa. <text:s/>He then says that from para vairāgya (highest non-attachment) you get omniscience. <text:s/>He also says not to get pride from, or accept, the invitations from celestial beings since this won’t help you <text:span text:style-name="T653">attain</text:span> mokṣa. <text:s/>He then discusses another way to get viveka khyātiḥ, by meditating on the sequences of matter, and then gives some more information about this. <text:s/>He finishes up saying that when your buddhi is as pure as your puruṣa, you <text:span text:style-name="T653">attain</text:span> mokṣa.</text:p>
      <text:p text:style-name="P93">Chapter Summary</text:p>
      <text:p text:style-name="P271"><text:span text:style-name="T603">In this chapter Patañjali starts by discussing the last three limbs of Aṣṭāṅga Yoga: dhāraṇā (concentration), dhyāna (meditation), and samādhi (the tool you use in meditation to get the knowledge you need </text:span><text:span text:style-name="T653">to attain mokṣa</text:span><text:span text:style-name="T603">. He spends most of the rest of the chapter discussing the super powers you get from samādhi. <text:s/>He does say in sūtra 37 that the super powers are an obstacle to samādhi. <text:s/>He finishes up the chapter with some thoughts on </text:span><text:span text:style-name="T653">attaining</text:span><text:span text:style-name="T603"> mokṣa, finishing up with the statement that when your buddhi is as pure as your puruṣa, you </text:span><text:span text:style-name="T653">attain</text:span><text:span text:style-name="T603"> liberation/mokṣa.</text:span></text:p>
      <text:h text:style-name="P176" text:outline-level="1"><text:bookmark-start text:name="__RefHeading___Toc63431_1827555032"/>Kaivalya Pāda<text:bookmark-end text:name="__RefHeading___Toc63431_1827555032"/></text:h>
      <text:h text:style-name="Section_20_Heading" text:outline-level="2"><text:bookmark-start text:name="__RefHeading___Toc14502_2221032906"/>IV.1 – IV.6 Miscellaneous<text:bookmark-end text:name="__RefHeading___Toc14502_2221032906"/></text:h>
      <text:p text:style-name="P264">This chapter has a number of different sections such as, more on the siddhis from the previous chapter, saṃskāras and karma and rebirth, properties of prakṛti and their association with the mind, comments on acquisition of knowledge, and finally more on <text:span text:style-name="T653">attaining</text:span> mokṣa. <text:s/>It <text:span text:style-name="T386">appears that</text:span> Patañjali had published the first three <text:span text:style-name="T386">chapter</text:span>, and then later wrote the fourth one to include things that he forgot to include, and to add more information and clarification on a number of topics, including metaphysics, samādhi, and mokṣa. <text:s/>Unfortunately in the last section of this chapter he uses different terminology than he did in the first three <text:span text:style-name="T386">chapters</text:span>. <text:s/>I’ll try to put those together with the terminology he used earlier when <text:span text:style-name="T653">we</text:span> get to that part.</text:p>
      <text:p text:style-name="My_20_Sanskrit_20_Heading">IV.1 जन्मौषधि मन्त्र तपः समाधिजाः सिद्धयः</text:p>
      <text:p text:style-name="My_20_Transliteration_20_and_20_Translation_20_Style">janma oṣadhi mantra tapaḥ samādhi jāḥ siddhayaḥ </text:p>
      <text:p text:style-name="My_20_Transliteration_20_and_20_Translation_20_Style">“birth, herbs, sacred chants, austerity, samādhi, caused by, powers”</text:p>
      <text:p text:style-name="My_20_Text_20_Body">Patañjali starts this chapter with a sūtra discussing different ways that you can get the siddis from the previous chapter. <text:s/>He says that by birth, herbs (think psychedelic drugs), chanting and incantations, austerities, samādhi, you can get the siddis. <text:s/>The point here is that you can get the siddhis in different ways. <text:s/></text:p>
      <text:p text:style-name="P264">Based on a previous birth as a celestial, or a videhā or prakṛtilaya (I.19), or being born as a celestial you might get them. <text:s/>The use of herbs/drugs can give them to you, but since you don’t control them this way they aren’t very useful for yoga. <text:s/><text:span text:style-name="T679">M</text:span>antras and incantations were used by Vedic philosophy to affect material reality, and this use also is not very useful for yoga since a yogī is not interested in doing that. <text:s/>Austerity was used in many stories as ways to get siddhis from the gods, but they were usually used to get powers for personal gain and also not usually used for <text:span text:style-name="T653">attaining</text:span> mokṣa.</text:p>
      <text:p text:style-name="P273">However, in II.1 Patañjali says that the first two parts of <text:span text:style-name="T691">K</text:span>riyā <text:span text:style-name="T691">Y</text:span>oga, tapas (austerity), and svādhyāya (study and chanting mantra) are used to get to samādhi (II.2), <text:s/>and by birth which can get you to samādhi as discussed in I.19, and the eight limbs (II.29 – III.3) to get samādhi, all of which are used to get discriminative knowledge so you can attain mokṣa. <text:s/>So, while there are <text:soft-page-break/>a number of different ways to get the siddhis, you will remember that Patañjali also said in III.37 that they are an impediment to samādhi. <text:s text:c="2"/>So while you may get siddhis in different ways, a yogī that is interested in <text:span text:style-name="T653">attaining</text:span> mokṣa should ignore them. <text:s/>They may be useful to know that you are making progress in your sādhana, but after you note that, you should just go back and meditate some more. <text:s/></text:p>
      <text:p text:style-name="My_20_Sanskrit_20_Heading">IV.2 जात्यन्तर परिणामः प्रकृत्यापूरात्</text:p>
      <text:p text:style-name="P303">jāti antara pariṇāmaḥ prakṛti āpūrāt </text:p>
      <text:p text:style-name="P287">“species, inside, transformation, prakṛti, filling in”</text:p>
      <text:p text:style-name="P264">In this sūtra Patañjali is adding to his discussion from II.12 – II.14 where he discussed karma. <text:s/>Here he says that when you get reborn, whatever the species, the form is ‘filled in’ by prakṛti. <text:s/>You can look at it like a mold for whatever body you get, and prakṛti is poured into it, filling it up, and taking the form, <text:span text:style-name="T386">mind, </text:span>and organs, of the new body. <text:s/>The message here is that if you change species only the saṃskāras that pertain to that species are available, so if you change from a human to a dog, you become totally a dog, not a human trapped in a dog form. <text:s/>All of your thinking will be correct for a dog.</text:p>
      <text:p text:style-name="P66">IV.3 निमित्तमप्रयोजकं प्रकृतीनां वरण भेदस्तु ततः क्षेत्रिकवत्</text:p>
      <text:p text:style-name="My_20_Transliteration_20_and_20_Translation_20_Style">nimittam aprayojakaṃ prakritīnāṃ varaṇa bhedaḥ tu tataḥ kṣetrika vat</text:p>
      <text:p text:style-name="My_20_Transliteration_20_and_20_Translation_20_Style">“cause, not leading to, natural state, choosing, breaking/splitting, obstacle, but, farmer, like”</text:p>
      <text:p text:style-name="P248">This sūtra <text:span text:style-name="T387">is another miscellaneous one and here Patañjali is discussing how things change in prakṛti. <text:s/>The idea is that the guṇas are always changing, but they can only change in certain ways. Actions </text:span><text:span text:style-name="T388">(the cause)</text:span><text:span text:style-name="T387"> do not directly make </text:span><text:span text:style-name="T388">(lead to)</text:span><text:span text:style-name="T387"> the change, </text:span><text:span text:style-name="T388">but t</text:span><text:span text:style-name="T387">hey remove the barrier to change, </text:span><text:span text:style-name="T389">and nature (prakṛti)</text:span><text:span text:style-name="T387"> changes </text:span><text:span text:style-name="T389">it’s state based</text:span><text:span text:style-name="T387"> on its own rules. <text:s/></text:span></text:p>
      <text:p text:style-name="P26"><text:span text:style-name="T389">The example given is a farmer that has a dike holding water for his fields. <text:s/>If he wants to water his field, he doesn’t push the water from the pond to the field. <text:s/>But he does remove the barrier between the pond that the field and the water flows on its own. <text:s/>Another facet to this is that</text:span> the water held back by <text:span text:style-name="T389">the</text:span> dike or obstacle moves only in the direction that is possible when the <text:span text:style-name="T390">barrier </text:span>is removed: if the farmer removes the barrier to the north field, the <text:soft-page-break/>water goes to the north field and not the south field. <text:s/><text:span text:style-name="T390">R</text:span>emoving the obstacle to change <text:span text:style-name="T389">allow</text:span><text:span text:style-name="T390">s</text:span><text:span text:style-name="T389"> the change to happen, and </text:span>affect<text:span text:style-name="T390">s</text:span> the possible changes but <text:span text:style-name="T390">does </text:span><text:span text:style-name="T389">not</text:span> actually make the change. <text:s/>Removing the <text:span text:style-name="T389">barrier</text:span> doesn’t cause the water to flow into the field: flowing is the nature of water, <text:span text:style-name="T390">but</text:span><text:span text:style-name="T389"> the removal of the barrier allows it to flow.</text:span></text:p>
      <text:p text:style-name="My_20_Sanskrit_20_Heading">IV.4 निर्माण चित्तान्यस्मिता मात्रात्</text:p>
      <text:p text:style-name="P298">nirmāṇa cittani asmitā mātrāt </text:p>
      <text:p text:style-name="My_20_Transliteration_20_and_20_Translation_20_Style">“making, minds, ego, only”</text:p>
      <text:p text:style-name="P243"><text:span text:style-name="T391">This, and the next two sūtras discuss another miscellaneous topic, created minds. <text:s/></text:span>Patañjali says that yogī<text:span text:style-name="T391">s can </text:span>crea<text:span text:style-name="T391">te</text:span> minds, <text:span text:style-name="T391">and those minds</text:span> are created from ego only. <text:s/>However, he doesn’t say why a yogī would want to do this. <text:s/>All the commentators agree that this is a real thing. <text:s/>It appears in various texts, not just Patañjali. <text:s/>However, as usual, Patañjali doesn’t give any information on how to do this, just like he didn’t give any explicit āsanas to do, or which prāṇāyāma practices to do. <text:s/></text:p>
      <text:p text:style-name="P27">Cittani is plural, so Patañjali <text:span text:style-name="T391">is saying </text:span>that more than one could be created. <text:s/>Obviously, a body is created for each mind. <text:s/>The questions of whether each created body has it’s own mind or there is only the yogī’s mind in each one, and how karma affects them are answered in the next couple of sūtras. </text:p>
      <text:p text:style-name="My_20_Sanskrit_20_Heading">IV.5 प्रवृत्ति भेदे प्रयोजकं चित्तमेकमनेकेषाम्</text:p>
      <text:p text:style-name="P288">pravṛtti bhede prayojakaṃ cittam ekam anekeṣām </text:p>
      <text:p text:style-name="My_20_Transliteration_20_and_20_Translation_20_Style">“activities, different, controller, mind, one, not one”</text:p>
      <text:p text:style-name="My_20_Text_20_Body">Though the activities of the different minds vary, the one mind that created them is the controller of the many. <text:s/>Here Patañjali says that even though the created minds, and bodies, are doing different things, they are controlled by the yogī that created them. <text:s/>While he doesn’t say it, the yogī can destroy them all at will. <text:s/></text:p>
      <text:p text:style-name="P272"><text:soft-page-break/>Hariharānanda discusses how one mind can control the others since they are separated. <text:s/>He says that the answer lies in IV.10 where Patañjali says that the yogī’s mind is all pervasive, i.e. it’s everywhere. <text:s/>Due to this, the controller mind can easily contact and control the others since it’s already pervading them. <text:s/>Vyāsa says that the yogī creates one mind and makes it the controller of the other minds. <text:s/>However, it’s not clear if Vyāsa means that the yogī’s mind is the controller or if he creates a mind just to control the others. However, Vijñānabhikṣu, according to Bryant, says that the controller mind is the yogī’s mind.</text:p>
      <text:p text:style-name="My_20_Sanskrit_20_Heading">IV.6 तत्र ध्यान जमनाशयम्</text:p>
      <text:p text:style-name="P299">tatra dhyāna jam anāśayam </text:p>
      <text:p text:style-name="My_20_Transliteration_20_and_20_Translation_20_Style">“of these, meditation, born, without <text:span text:style-name="T467">a</text:span> seat/place/resting-place”</text:p>
      <text:p text:style-name="My_20_Text_20_Body">Here, Patañjali says that of the created minds, only the ones born (created) by meditation are without karma. <text:s/>All the commentators add ‘for karma’ to seat/place/resting-place. <text:s/>So the yogī’s mind is the only one that is subject to karma and rebirth for those created minds. <text:s/></text:p>
      <text:p text:style-name="P275">Vyāsa says that when a mind created by meditation do<text:span text:style-name="T392">es</text:span>n’t have karma since the yogī that has created it has gotten rid of the kleśas by that point and kleśas cause karma. <text:s/>The ones created by the other methods, birth, drugs, incantations, and austerities (see IV.1) are subject to karma because they have a karmāśaya because the person that created them has one.</text:p>
      <text:p text:style-name="My_20_Text_20_Body">These few sūtras are confusing since they don’t explain why a <text:s/>yogī would want to do this. <text:s/>It could just be that Patañjali just wanted to add some more siddhis to what he put in the third chapter. </text:p>
      <text:p text:style-name="P85">Section Summary</text:p>
      <text:p text:style-name="My_20_Text_20_Body">In this section Patañjali first says that there are five ways to get the powers/siddhis; he references this in the next section. <text:s/>Then he gives information on yogīs creating minds (and bodies). <text:s/>He doesn’t say how or why you would do this though.</text:p>
      <text:h text:style-name="P321" text:outline-level="2"><text:bookmark-start text:name="__RefHeading___Toc14504_2221032906"/>IV.7 – IV.11 <text:span text:style-name="T682">S</text:span>aṃskāras, <text:span text:style-name="T699">V</text:span>āsanās, Karma, and Rebirth<text:bookmark-end text:name="__RefHeading___Toc14504_2221032906"/></text:h>
      <text:p text:style-name="P283">If you remember, Patañjali only spent three sūtras discussing saṃskāras, karma, and rebirth (II.12 – II.14). <text:s/>Here he adds some more information on this topic. <text:s/>In IV.7 he introduces a new term, vāsanā, which I’ll discuss below. <text:s/>In this section he discusses the various types of karma, and how your saṃskāras handle differing species in the various births during your sādhana.</text:p>
      <text:p text:style-name="P67">IV.7 कर्माशुक्लाकृष्णं योगिनस्त्रिविधमितरेषाम्</text:p>
      <text:p text:style-name="P294">karma aśukla a<text:span text:style-name="T683">k</text:span>ṛṣṇaṃ yogīnaḥ tri vidham itareṣām</text:p>
      <text:p text:style-name="My_20_Transliteration_20_and_20_Translation_20_Style">“action, not white, not black, yogī, three, kinds, the other people”</text:p>
      <text:p text:style-name="My_20_Text_20_Body">In this sūtra Patañjali says that the actions of a yogī are not white and not black, but other people’s are of three kinds. <text:s/>Black actions are adharmic (bad) and white are dharmic (good) actions. <text:s/>The other two possibilities are black and white, and not black and not white. <text:s/>The third type just mentioned is various shades of gray, depending where on the spectrum between dharma and adharma the action is. <text:s/>This one is where many of the actions of most people are; they contain both dharmic and adharmic components. <text:s/>However, Patañjali says that the actions of a yogī are none of the first three, but are not black and not white. <text:s/>This is because yogīs do action that doesn’t count as action. <text:s/></text:p>
      <text:p text:style-name="P265">To remove any thoughts that there is a fundamental bias based on skin color, remember that Kṛṣṇa’s name means black, and he was black/dark skinned. <text:s/>Also, a friend of mine was bringing a <text:s/>friend to the temple so that she could see it. <text:s/>All of the statues/mūrtis were made of white marble except one which was made of black stone. <text:s/>The friend asked why are they all white except for the one, thinking that there was something racist going on. <text:s/>My friend hadn’t even noticed that. <text:s/>The reason is that statues that come from southern India tend to be made of black stone and ones made in northern India tend to be made of white marble.</text:p>
      <text:p text:style-name="P265"><text:soft-page-break/>In the <text:span text:style-name="T271">Bhagavad </text:span>Gītā, in IV.20, Kṛṣṇa says that a yogī that does action without wanting the results of the action, does not do any action. <text:s/>What he’s saying is that your intent when doing an action determines whether it is an action/karma and will produce a karmic fruit or not. <text:s/>In IV.23 he says that actions by someone that has no attachments (to prakṛti) and is liberated, who mind is steady in the knowledge of action, and only does action as a sacrifice to him, are completely dissolved. <text:s/>These two ślokas are the essence of Kṛṣṇa’s definition of karma yoga, or the yoga of action.</text:p>
      <text:p text:style-name="My_20_Sanskrit_20_Heading">IV.8 ततस्तद्विपाकानुगुणानामेवाभिव्यक्तिर्वासनानाम्</text:p>
      <text:p text:style-name="P309">tataḥ tad vipāka anuguṇānām eva abhivyaktiḥ vāsanānām</text:p>
      <text:p text:style-name="My_20_Transliteration_20_and_20_Translation_20_Style">“from those, their, ripening, having similar qualities, exactly, upon manifestation, mental impression”</text:p>
      <text:p text:style-name="P283">Here Patañjali says that, from those three types of karma mentioned in the previous sūtra, when <text:span text:style-name="T393">the fruit/result of the action </text:span>‘ripen’ by manifesting in birth, you get vāsanās having exactly similar qualities as needed for that birth. <text:s/><text:span text:style-name="T699">V</text:span>āsanās are basically saṃskāras. <text:s/>So what he’s saying here is that when you get born, only the vāsanās that make sense for that species you are born in become available/ripen/fructify. <text:s/>So if you are a human you get vāsanās appropriate for a human. <text:s/>If you’re a dog you get vāsanās appropriate for a dog. <text:s/>For example, in the first case you might get the vāsanā of speech, whereas in the second case you would get the vāsanā of barking. <text:s/>Remember, that you are continually adding saṃskāras to your store of saṃskāras all throughout your various lives in the various species that you have been born in.</text:p>
      <text:p text:style-name="P283">Patañjali uses the term vāsanā instead of saṃskāra in this sūtra. <text:s/>Bryant says that the commentators don’t always distinguish between the two words. <text:s/>Vyāsa says that vāsanās are the feelings that accompany action. <text:s/></text:p>
      <text:p text:style-name="My_20_Sanskrit_20_Heading">IV.9 जाति देश काल व्यवहितानामप्यानन्तर्यं स्मृति संस्कयोरेक रूपत्वात् </text:p>
      <text:p text:style-name="P293">jāti deśa kāla vyavahitānām api ānantaryaṃ smṛti saṃskayoḥ eka rūpatvāt</text:p>
      <text:p text:style-name="P293"><text:soft-page-break/>“species, place, time, separated by, even, not uninterrupted, memory, saṃskāra, one, form”</text:p>
      <text:p text:style-name="P264">In this sūtra Patañjali continues discussing karma and rebirth. <text:s/>He says that even though interrupted by species, place, and time, memories and saṃskāras have the same single form. <text:s/>This one is a bit confusing, but what he’s saying is that when you are reborn, all the saṃskāras and memories from the last time you had that species appear no matter how many lifetimes ago they were created, whether in the previous life or 1,000 lifetimes ago. <text:s/>So if you are born as a cat, the saṃskāras and memories from the last time you were cat appear the next time you are born as a cat, regardless of how long ago that was. <text:s/></text:p>
      <text:p text:style-name="P264">For example, if you are born as a cat, you will have the saṃskāras of liking to eat mice, and how to hunt them. <text:s/>Since you are born with these saṃskāras, this is how the philosophy handles the idea of instinct; at some point you were previously a cat so this time you still know how to be a cat. <text:s/>To get around the question about how it worked the first time you were a cat, Indic philosophers just say that it <text:s/>was beginningless and don’t worry about it. <text:s/>This is also how they handle the question of whether the chicken or the egg came first.</text:p>
      <text:p text:style-name="P283">He mentions memories because, according to Vyāsa, vāsanās and memories are related, or very similar, and each one causes the other.</text:p>
      <text:p text:style-name="My_20_Sanskrit_20_Heading">IV.10 तासामनादित्वं चाशिषो नित्यत्वात्</text:p>
      <text:p text:style-name="P68">tāsām anāditvaṃ ca āśiṣaḥ nityatvāt </text:p>
      <text:p text:style-name="My_20_Transliteration_20_and_20_Translation_20_Style">“their, having no beginning, and, desire to live, eternal”</text:p>
      <text:p text:style-name="P264">This adds on to the previous sūtra. <text:s/>Patañjali says that saṃskāras have no beginning because the desire for life is eternal. <text:s/>Here he’s using ‘their’ to mean the saṃskāras from the previous sūtra. <text:s/>One of the fundamental assumptions of Sāṃkhya and Patañjali is that an eternal thing cannot change. <text:s/>Patañjali said in the previous sūtra that saṃskāras don’t change even if there is a long period between births where a particular saṃskāra manifests, and therefore, since they have no beginning, they are eternal.</text:p>
      <text:p text:style-name="P264"><text:soft-page-break/>The discussion centers around how a baby can fear falling. <text:s/>The idea is that it’s not ‘learned’ because the baby is too young to have learned that, so it must be a saṃskāra from a previous life. <text:s/>Since the fear of death is in everything in every lifetime, the fear is eternal. <text:s/>Since the fear comes from saṃskāras, they must also be eternal.</text:p>
      <text:p text:style-name="P67">IV.11 हेतु फलाश्रयालम्बनैः संगृहितत्वादेषामभावे तदभावः </text:p>
      <text:p text:style-name="P68">hetu phala āśraya alambanaiḥ saṅgṛhitatvā<text:span text:style-name="T467">t</text:span> eṣām abhāve ta<text:span text:style-name="T467">t</text:span> abhāvaḥ </text:p>
      <text:p text:style-name="My_20_Transliteration_20_and_20_Translation_20_Style">“cause, fruit, basis, support, because of being gathered, of these, non-existence, those, existence”</text:p>
      <text:p text:style-name="P264">In this last of the sūtras on karma and rebirth, Patañjali says that saṃskāras are held together because of cause, fruit, basis, and support, and therefore saṃskāras don’t exist when those four things don’t exist. <text:s/></text:p>
      <text:p text:style-name="My_20_Text_20_Body"/>
      <text:list xml:id="list1314571130" text:style-name="L11">
        <text:list-item>
          <text:p text:style-name="P216">The cause is avidyā (ignorance)</text:p>
        </text:list-item>
        <text:list-item>
          <text:p text:style-name="P214">The fruit is the reason for the action (you do the action to get the fruit)</text:p>
        </text:list-item>
        <text:list-item>
          <text:p text:style-name="P215">The basis is a mind that doesn’t have viveka khyātiḥ</text:p>
        </text:list-item>
        <text:list-item>
          <text:p text:style-name="P217">The support is the object that causes the saṃskāra or vāsanā to be activated</text:p>
        </text:list-item>
      </text:list>
      <text:p text:style-name="My_20_Text_20_Body"/>
      <text:p text:style-name="P271"><text:s/>Remember that you have to get rid of all of your saṃskāras in order to attain mokṣa as described in I.50 and I.51. <text:s/>You also have to get rid of the kleśas (II.2 – II.11). <text:s/>In II.15 – II.28 Patañjali discusses how to get <text:span text:style-name="T637">discriminative wisdom (viveka</text:span> khyātiḥ<text:span text:style-name="T637">)</text:span> so you get moska. <text:s/>To explain the fruit and support, I will use the example of my favorite description of the kleśa rāga (desire and attachment). <text:s/>If I have desire for cookies (rāga), when I see cookies, my saṃskāra for cookies causes a vṛtti in my mind to get the cookies. <text:s/>Therefore the cookies are the support/object that activates my cookie saṃskāra, and the fruit of my action is enjoying the cookies. <text:s/></text:p>
      <text:p text:style-name="P274">When you get rid of avidyā, all the rest of the kleśas are gone since avidyā is the field for the other kleśas to grow; they exist in avidyā. <text:s/>If you remember, <text:span text:style-name="T637">discriminative wisdom (viveka</text:span> khyātiḥ<text:span text:style-name="T637">) </text:span>is the knowledge of the difference between puruṣa and prakṛti; not the intellectual knowledge but the knowledge acquired through samādhi. <text:s/>This is the ṛtaṃbharā (truth bearing wisdom) described in I.48.</text:p>
      <text:p text:style-name="P85"><text:soft-page-break/>Section Summary</text:p>
      <text:p text:style-name="P283">In this section Patañjali gives more information about karma than he gave in II.12 – II.14, and also discusses how saṃskāras and vāsanās go from life to life.</text:p>
      <text:h text:style-name="P311" text:outline-level="2"><text:bookmark-start text:name="__RefHeading___Toc14506_2221032906"/>IV.12 – IV.22 Metaphysics<text:bookmark-end text:name="__RefHeading___Toc14506_2221032906"/></text:h>
      <text:p text:style-name="P256">In this section Patañjali discusses metaphysics in more detail than earlier in the text. <text:s/>He talks about what’s real, some of the thoughts connecting puruṣa and prakṛti. <text:s/>Patañjali doesn’t discuss metaphysics much at all in the previous chapters, and so he’s doing it here to clarify what he said earlier. <text:s/>Bryant<text:span text:style-name="T396"> suggests that </text:span><text:span text:style-name="T397">the reason for </text:span><text:span text:style-name="T396">this section is to refute the </text:span><text:span text:style-name="T669">Buddhi</text:span><text:span text:style-name="T396">sts, who were his major opponents at the time: since their metaphysics are different he needed to define his own. <text:s/></text:span><text:span text:style-name="T398">In fact, Vyāsa</text:span><text:span text:style-name="T396"> </text:span><text:span text:style-name="T397">uses several of these sūtra</text:span><text:span text:style-name="T398">s </text:span><text:span text:style-name="T397">to argue against </text:span><text:span text:style-name="T669">Buddhi</text:span><text:span text:style-name="T397">st metaphysics.</text:span><text:span text:style-name="T396"> <text:s/></text:span></text:p>
      <text:p text:style-name="My_20_Sanskrit_20_Heading">IV.12 अतीतानागतं स्वरुपतोऽस्त्यध्वभेदाद्धर्माणाम् </text:p>
      <text:p text:style-name="P290">atīta anāgataṃ svarūpataḥ asti adhva bhedāt dharmāṇām </text:p>
      <text:p text:style-name="My_20_Transliteration_20_and_20_Translation_20_Style">“past, future, in reality, exist, time, difference, characteristic”</text:p>
      <text:p text:style-name="P265">In this sūtra Patañjali says that the past and the future exist in reality due to the difference in time when their characteristics appear. <text:s/>In the <text:span text:style-name="T271">Bhagavad </text:span>Gītā, II.16, Kṛṣṇa says that the unreal can never exist, and the real can never not exist. <text:s/>Patañjali may be using scripture to support the assumption that prakṛti always exists. <text:s/>So he says that, also, the past and the future always exist, just in an unmanifest state. <text:s/>Also, time isn’t a thing that you can touch or see, but just a measure of movement (see commentary on III.52). <text:s/>This is like the individual frames in a movie film, while you can only see the current frame, the past and future frames still exist.</text:p>
      <text:p text:style-name="P280">This idea is also supported by the Sāṃkhya doctrine of satkāryavāda which says that nothing is ever created, things just change from one ‘form’ to another, like clay which is changed into a pot, which changes into, shards, which change into dust. <text:s/>None of these things are created, they are all just modifications of clay.</text:p>
      <text:p text:style-name="My_20_Sanskrit_20_Heading">IV.13 ते व्यक्त सूक्ष्मा गुणात्मानः</text:p>
      <text:p text:style-name="P292">te vyakta sūkṣmā guṇa atmānaḥ </text:p>
      <text:p text:style-name="P292">“they, manifest, subtle, guṇas, nature of”</text:p>
      <text:p text:style-name="P265"><text:soft-page-break/>Patañjali continues from the previous sūtra, saying that, they, the past, present, and future, are either manifest or subtle, and are of the nature of the guṇas. <text:s/>According to the philosophy, everything other than puruṣa is made up of prakṛti and is described by the guṇas (see II.15 for a discussion of the guṇas). <text:s/>Anything that is ‘present’ becomes the ‘past’ but it still exists. <text:s/>Remember that in II.39 Patañjali said that when you master no<text:span text:style-name="T412">n-acceptance</text:span> you get knowledge of previous and future births, so you can access the past and the future. <text:s/>According to Kṛṣṇa in the <text:span text:style-name="T271">Bhagavad </text:span>Gītā, II.28, beings are unmanifest in the beginning, manifest in the middle, and in the end are unmanifest again. <text:s/></text:p>
      <text:p text:style-name="My_20_Sanskrit_20_Heading">IV.14 परिणामैकत्वाद्वस्तु तत्त्वम्</text:p>
      <text:p text:style-name="P303">pariṇāma ekatvāt vastu tattvam </text:p>
      <text:p text:style-name="My_20_Transliteration_20_and_20_Translation_20_Style">“transformation, oneness, object, real”</text:p>
      <text:p text:style-name="P280">Here Patañjali <text:span text:style-name="T395">is adding more to the idea of the reality of prakṛti</text:span> by saying that due to the oneness, or uniformity, of transformations, objects are real. <text:s/><text:span text:style-name="T394">D</text:span>ue to the principle of satkāryavāda, transformations are defined, limited, and can be understood. <text:s/>For example, you can change milk into yogurt but not into steel. <text:s/><text:span text:style-name="T395">The idea is that, since there are consistent rules on how prakṛti transforms, it must be real.</text:span></text:p>
      <text:p text:style-name="My_20_Text_20_Body"><text:span text:style-name="T395">Some of the commentators posit that </text:span>Patañjali <text:span text:style-name="T395">is</text:span> contradicting the <text:span text:style-name="T669">Buddhi</text:span>st ‘idealists’ that have the idea of momentariness, where they think that an object only exists for a moment and then it’s a different object, and therefore objects are not real. <text:s/>The idea is that from moment to moment there is a change of some sort in every object, so it’s not the same object from moment to moment. <text:s/>They believe that everything is a fabrication of the mind, like images in a dream, and are therefore not real. <text:s/>There are a couple of problems with this, 1) if person A does an action, since it’s not the same person in the next moment, the karmic fruit is experienced by a different person, which goes against karmic theory, 2) how can the memories of person A be known to the later, different person, and 3) you can’t have a conversation with a person because they are not the same person from moment to moment, so how can society work? <text:s/>There are other problems with the idea of momentariness but this should give you the idea.</text:p>
      <text:p text:style-name="P256">Vyāsa says that <text:span text:style-name="T669">Buddhi</text:span>st ‘idealists’ give up the objective world on the strength of imaginative cognition, and they go on talking nonsense about it. <text:s/>He continues, asking how is it possible to have faith in them?</text:p>
      <text:p text:style-name="P246"><text:soft-page-break/>The important thing to remember here though is that Patañjali maintains that prakṛti and therefore the buddhi, ahaṃkāra, subtle matter, and gross matter are real.</text:p>
      <text:p text:style-name="My_20_Sanskrit_20_Heading">IV.15 वस्तु साम्ये चित्त भेदात्तयोर्विभक्तः पन्थाः</text:p>
      <text:p text:style-name="My_20_Transliteration_20_and_20_Translation_20_Style">vastu sāmye citta bhedāt tayoḥ vibhaktaḥ panthāḥ</text:p>
      <text:p text:style-name="My_20_Transliteration_20_and_20_Translation_20_Style">“object, common, mind, difference, their, different, path”</text:p>
      <text:p text:style-name="P264">Patañjali says here that because multiple minds perceive a common object differently, there is a difference between the minds, due to the different paths that they have followed to get to where they are perceiving the object, i.e. their history. <text:s/>He says that if you have two minds perceiving the same object, each one is going to perceive it differently due to the two person’s saṃskāras, <text:span text:style-name="T395">and therefore </text:span>there must be a difference between minds.</text:p>
      <text:p text:style-name="My_20_Text_20_Body">For example, one person may really like the taste of steak, while a Hindu will revere a cow. <text:span text:style-name="T638">I</text:span>f both are viewing the same cow, they will have different perceptions of the same cow; tasty vs. reverence. <text:s/>Patañjali is saying that since the two minds have different perceptions of the same cow this proves that objects are not created by minds since two minds can perceive the same cow, and also that minds are different. <text:s/>This is his proof that there is a multiplicity of minds and therefore purushas since there’s one puruṣa for each mind (except the mind-created ones discussed earlier in this chapter).</text:p>
      <text:p text:style-name="My_20_Sanskrit_20_Heading">IV.16 न चैक चित्त तन्त्रं वस्तु तदप्रमाणकं तदा किं स्यात्</text:p>
      <text:p text:style-name="P290">na ca eka citta tantraṃ vastu tad apramāṇakaṃ tadā kiṃ syāt </text:p>
      <text:p text:style-name="My_20_Transliteration_20_and_20_Translation_20_Style">“not, and, one, mind, dependent, object, that, not authoritative, then, what, it may be”</text:p>
      <text:p text:style-name="P244">In this sūtra Patañjali says that an object is not dependent on one mind. <text:s/>If that mind is not authoritative (not perceiving the object) then what may be the cause of the object? <text:s/>This is a continuation from the last sūtra where he proved that there is a difference between minds and objects, and that there are multiple minds. <text:s/>Now he says that objects are not created by minds because if they what would happen if the creating mind stops perceiving it? <text:s/>It’s also adding on to II.22 where Patañjali said that while prakṛti is ‘destroyed’ for a puruṣa that has <text:span text:style-name="T653">attained</text:span> mokṣa, it still exists for others. <text:s/></text:p>
      <text:p text:style-name="My_20_Text_20_Body"><text:soft-page-break/>Another way to look at this is to think about a corollary from the previous sūtra. <text:s/>If two minds are perceiving the same cow, what happens to the cow when one of the minds stops perceiving the cow? <text:s/>If objects are created by minds, and the cow was created by the mind that is not perceiving the cow anymore, what does the other mind perceive? <text:s/>Obviously the other mind continues to perceive it. <text:s/>This is a proof that objects are real.</text:p>
      <text:p text:style-name="P256">Vyāsa has an interesting comment. <text:s/>He asks if an object only exists by being perceived by a mind, and the perceiver only sees the front of the object, does the object have a back? <text:s/>This is part of his argument agreeing with Patañjali that objects are real and not dependent on minds for their existence.</text:p>
      <text:p text:style-name="My_20_Sanskrit_20_Heading">IV.17 तदुपरागापेक्षित्वाच्चित्तस्य वस्तु ज्ञाताज्ञातम्</text:p>
      <text:p text:style-name="P296">ta<text:span text:style-name="T467">t</text:span> uparāga apekṣitvāt cittasya vastu jñāta ajñātam</text:p>
      <text:p text:style-name="My_20_Transliteration_20_and_20_Translation_20_Style">“that, colored, dependent, of the mind, object, known, not known”</text:p>
      <text:p text:style-name="My_20_Text_20_Body">Patanajali says that depending on whether the mind is aware of an object, it is either known or not known to that mind. <text:s/>Patañjali here uses ‘colored’ to mean that the mind is affected by it, in other words, the mind is aware of it, thus ‘coloring’ the mind. <text:s/>Another way that this is expressed by the commentators is that the mind ‘takes the form of’ the object. <text:s text:c="2"/></text:p>
      <text:p text:style-name="P256">The important thing here, according to Vyāsa, is that because objects are sometimes known and sometimes not known, this proves that the mind is changeable, and therefore made up of prakṛti. <text:s/>This is a fundamental assumption about prakṛti; it’s always changing. <text:s/>This is part of Patañjali’s discussion on metaphysics and is used, here, and in the next sūtra, to elaborate on the difference between the mind, which changes, and puruṣa, which doesn’t change.</text:p>
      <text:p text:style-name="P244">There is still the problem that the philosophy says that to be eternal, a thing cannot change: prakṛti is always changing but it’s eternal. <text:s/>Patanajali never addresses this problem.</text:p>
      <text:p text:style-name="My_20_Sanskrit_20_Heading">IV.18 सदा ज्ञाताश्चित्त वृत्तयस्तत्प्रभोः पुरुशस्यापरिणामित्वात् </text:p>
      <text:p text:style-name="P70">sadā jñātāḥ citta vṛttayaḥ tat prabhoḥ puruṣasya apariṇāmitvāt </text:p>
      <text:p text:style-name="My_20_Transliteration_20_and_20_Translation_20_Style">“always, known, mind, changing, its, master, puruṣa, unchanging”</text:p>
      <text:p text:style-name="P256"><text:soft-page-break/>Here Patañjali says that while the mind, because it’s always changing, is always known to its master, the puruṣa, which doesn’t change. <text:s/>Vyāsa says that if the puruṣa was changing then the changes of the mind would sometimes be known to the puruṣa, and sometimes not. <text:s/>Then he says because the mind is always known to the puruṣa, this proves that the puruṣa is unchangeable. <text:s/>This argument is a bit circular, but it’s an attempt to prove the fundamental assumption that the puruṣa doesn’t change. <text:s/>The assumption is that, to be eternal, a thing cannot change. <text:s/></text:p>
      <text:p text:style-name="My_20_Text_20_Body">This relates to II.20 where he says that the puruṣa sees, i.e. is aware of, the contents of the mind.</text:p>
      <text:p text:style-name="My_20_Sanskrit_20_Heading">IV.19 न तत्स्वाभासं दृश्यत्वात् </text:p>
      <text:p text:style-name="My_20_Transliteration_20_and_20_Translation_20_Style">na tat sva ābhāsaṃ dṛśyatvāt </text:p>
      <text:p text:style-name="My_20_Transliteration_20_and_20_Translation_20_Style">“not, its, self, illuminating, because it’s perceptible”</text:p>
      <text:p text:style-name="My_20_Text_20_Body">In this sūtra Patañjali says that it (mind) is not self illuminating because it can be perceived. <text:s/>Self lumi<text:span text:style-name="T396">nating</text:span> here means the knower. <text:s/>By this definition, the puruṣa is the only thing that is self-luminous. <text:s/>Knowables, i.e. objects, are by definition not self-luminous. <text:s/>The important corollary to this is that, since the mind is knowable, it can’t be self-luminous.</text:p>
      <text:p text:style-name="My_20_Text_20_Body">The knower ‘illuminates’ the object of perception in order to perceive it. <text:s/>This is the same idea that used to exist in the West where they thought the eye can see because it projected onto the object instead of just collecting reflected light from the object. <text:s text:c="2"/></text:p>
      <text:p text:style-name="My_20_Text_20_Body">Another important assumption here is that nothing can be the knower of itself. <text:s/>This is discussed in the next couple of sūtras.</text:p>
      <text:p text:style-name="My_20_Sanskrit_20_Heading">IV.20 एक समये चोभयानवधारणम्</text:p>
      <text:p text:style-name="My_20_Transliteration_20_and_20_Translation_20_Style">eka samaye ca ubhaya an avadhāraṇam </text:p>
      <text:p text:style-name="My_20_Transliteration_20_and_20_Translation_20_Style">“one, time, and, both, not, cognizable”</text:p>
      <text:p text:style-name="P249">Here Patañjali says that the mind cannot simultaneously (at <text:span text:style-name="T397">one</text:span> time) cognize both, <text:span text:style-name="T396">i.e. </text:span>the mind can’t be aware of both itself and another object at the same time. <text:s/>Hariharānanda says that the mind is ‘object illuminating’ but only the puruṣa is ‘self illuminating’. <text:s/></text:p>
      <text:p text:style-name="P256"><text:soft-page-break/><text:span text:style-name="T397">Vyāsa </text:span><text:span text:style-name="T449">sa</text:span><text:span text:style-name="T397">ys that this sūtra</text:span> <text:span text:style-name="T397">is </text:span>a refutation of the <text:span text:style-name="T669">Buddhi</text:span>st notion of momentariness, where things only exist for a moment. <text:s/>This concept was discussed earlier. <text:s/>Vyāsa says that to those that believe in momentariness, the doer, the action, and the result of the action are the same, and therefore all three things would be cognized simultaneously. <text:s/>Then he says that since this is not the case, based on this sūtra, the mind cannot be considered self luminous. <text:s/></text:p>
      <text:p text:style-name="My_20_Sanskrit_20_Heading">IV.21 चित्तान्तर दृश्ये बुद्धि बुद्धेरतिप्रसङ्गः स्मृति सङ्करश्च</text:p>
      <text:p text:style-name="P293">citta antara dṛśye buddhi buddheḥ atiprasaṅgaḥ smṛti saṅkaraḥ ca </text:p>
      <text:p text:style-name="My_20_Transliteration_20_and_20_Translation_20_Style">“mind, another, in being seen, buddi, of buddhi, excessive attachment, memory, confusion, and”</text:p>
      <text:p text:style-name="My_20_Text_20_Body">Patañjali says that the mind of one person cannot see the mind of another person because it would cause an excessive attachment and confusion of memory. <text:s/>He’s pointing out here that if one mind could see another’s mind, then the other mind could also see the first mind, and the first mind would then see the second mind seeing the first mind, etc.. <text:s/>This would cause an infinite regress and confusion of memories, just like when you put a penny on a mirror and put another mirror upside down on the penny. <text:s/>When you do this you see an infinite number of pennies.</text:p>
      <text:p text:style-name="My_20_Text_20_Body">This sūtra seems like a clarification of III.19 where Patañjali says that by doing saṃyama on another’s thoughts you can get knowledge of them, and then in III.20 he says that you can’t get the object in the other person’s mind because only the thoughts about the object are there, and not the actual object. <text:s/>In this sūtra Patañjali is saying that you can get some knowledge of the other person’s thoughts but can’t actually see into the person’s mind.</text:p>
      <text:p text:style-name="My_20_Sanskrit_20_Heading">IV.22 चितेरप्रतिसङ्क्रमायास्तदाकारापत्तौ स्वबुद्धिसंवेदनम् </text:p>
      <text:p text:style-name="My_20_Transliteration_20_and_20_Translation_20_Style">citeḥ apratisaṅkramāyāḥ ta<text:span text:style-name="T468">t</text:span> ākāra āpattau sva buddhi saṃvedanam </text:p>
      <text:p text:style-name="My_20_Transliteration_20_and_20_Translation_20_Style">“of consciousness, unchanging, that, form, pervading, own, buddhi, knowing”</text:p>
      <text:p text:style-name="P113"><text:soft-page-break/>This is the last sūtra on metaphysics, and Patañjali says that while consciousness (puruṣa) is unchanging, it does pervade the form of its own buddhi, and thus gets awareness/know<text:span text:style-name="T639">ledge</text:span> of its buddhi. <text:s/>This explains how the puruṣa gets awareness of the buddhi even though it never changes. <text:s/>Remember from IV.18 where Patañjali states that the puruṣa never changes, a requirement for being eternal. <text:s/>So <text:span text:style-name="T628">the consciousness </text:span>the puruṣa just <text:span text:style-name="T628">shines</text:span> out, encounters its own buddhi, and thus becomes aware of it. <text:s/></text:p>
      <text:p text:style-name="P269">Vyāsa says that the puruṣa is unchangeable. <text:s/>He goes on to say that it appears to follow the changing states of the buddhi, which makes the buddhi seem to be conscious, and this causes them to seem to be the same, which is asmitā (II.6).</text:p>
      <text:p text:style-name="P258">However, this sūtra, while it explains how the puruṣa becomes aware of the buddhi, doesn’t explain why that is important. <text:s/>Since the puruṣa can’t change, being aware of the buddhi doesn’t give it any knowledge, because it’s already omniscient. <text:s/>However, it does indicate that when you get asamprajñata samādhi and therefore <text:span text:style-name="T653">attain</text:span> mokṣa, since the puruṣa is at that point disconnected from prakṛti, it’s only aware of itself, and abides in it’s own form forever (I.3).</text:p>
      <text:p text:style-name="P274">In II.15 – II.28 Patañjali discusses that the buddhi needs to get rid of its avidyā by getting viveka khyātiḥ (discriminative wisdom) to attain mokṣa. The buddhi starts in ignorance (avidyā), and by going through the levels of samprajñata samādhi it gets the knowledge of the difference between puruṣa and prakṛti. </text:p>
      <text:p text:style-name="P85">Section Summary</text:p>
      <text:p text:style-name="P239">In this section Patañjali first proves that material objects are real, in the past, present, and future. <text:s/>Then he discusses the conjunction between the puruṣa and buddhi, discussing how the puruṣa is aware of the buddhi, and how the mind works and some limitations of it. <text:s/>In the next section Patañjali discusses the buddhi some more and how it works towards <text:span text:style-name="T654">attaining</text:span> mokṣa, and concludes with some final thoughts on <text:span text:style-name="T654">attaining</text:span> mokṣa.</text:p>
      <text:h text:style-name="P312" text:outline-level="2"><text:bookmark-start text:name="__RefHeading___Toc14508_2221032906"/>IV.23 – IV.34 Final thoughts on the <text:span text:style-name="T669">B</text:span>uddhi and <text:span text:style-name="T666">M</text:span>okṣa<text:bookmark-end text:name="__RefHeading___Toc14508_2221032906"/></text:h>
      <text:p text:style-name="P239">In this, the final section of the sūtras, Patañjali gives information on the buddhi and how it <text:span text:style-name="T654">attains</text:span> mokṣa. <text:s/>Some of what he says here is a repeat of what he said in the first chapter but there is new information, including some new terminology. <text:s/></text:p>
      <text:p text:style-name="My_20_Sanskrit_20_Heading">IV.23 द्रष्टृ दृश्योपरक्तं चित्तं सर्वार्थम् </text:p>
      <text:p text:style-name="P303">draṣtṛ dṛśya uparaktaṃ cittaṃ sarva artham </text:p>
      <text:p text:style-name="My_20_Transliteration_20_and_20_Translation_20_Style">“seer, seen, color, the mind, all, objects”</text:p>
      <text:p text:style-name="P263">Patañjali starts this section off saying that both the seer (puruṣa) and the seen (prakṛti) color the mind and therefore the mind (citta) knows all objects. <text:s/>In other words, it’s omniscient, but only after you get rid of all rajas and tamas in the mind (see IV.31 later in this section). <text:s/>This ties in with I.25 where Patañjali said that the omniscience of Īśvara is unsurpassed. <text:s/>So, while the mind is also omniscient, it’s less omniscient than Īśvara. <text:s/>This seems bizarre unless we accept Bryant’s suggestion that the mind is omniscient about prakṛti but not about puruṣa, and Īśvara is omniscient about both.</text:p>
      <text:p text:style-name="P244">The mind is modified by the object it is thinking about, and because the mind also has a relationship with the puruṣa (as a knowable) it’s also modified by that. <text:s/>The modification by puruṣa is the appearance of consciousness only, because as you remember, the puruṣa doesn’t actually ‘do’ anything. <text:s/>It’s just awareness, and is the real you. <text:s/>The mind can think about prakṛti and also about puruṣa (the only two things according to this philosophy) <text:span text:style-name="T399">and is thus</text:span> considered all knowing. <text:s/></text:p>
      <text:p text:style-name="P271">Vyāsa goes into a convoluted argument to disprove the idea that the only thing that exists is the mind and that puruṣa doesn’t exist. <text:s/>He continues on, saying that people that know that the knower (puruṣa), the instrument of knowledge (citta), and the knowable (prakṛtic objects) to be different have correct knowledge, and by this knowledge the puruṣa is known to exist. <text:s/>Bryant says that the correct view according to Patañjali is that these three things are different, and then he says that true discriminative wisdom (viveka khyātiḥ) is the understanding of the difference between them (II.24 – II.26). <text:s/>This is what I’ve said several times so far; viveka khyātiḥ is what you need to attain mokṣa.</text:p>
      <text:p text:style-name="My_20_Sanskrit_20_Heading"><text:soft-page-break/>IV.24 तदसङ्ख्येय वासनाभिश्चित्रमपि परार्थं संहत्य कारित्वात्</text:p>
      <text:p text:style-name="P309">tad asaṅkhyeya vāsanābhiḥ citram api para arthaṃ saṃhatya kāritvāt </text:p>
      <text:p text:style-name="My_20_Transliteration_20_and_20_Translation_20_Style">“that, countless, mental impressions, variegated, although, other, purpose, combination, because of acting”</text:p>
      <text:p text:style-name="P283">Here Patañjali is discussing the mind some more. <text:s/>He says that <text:span text:style-name="T399">it</text:span> has countless and variegated vāsanās/saṃskāras, although it has another purpose because it acts in combination. <text:s/>Remember that saṃskāras are mental impressions and there’s one for every thought or experience you’ve had during the multitude of lives you’ve had, so there are a countless number of them, and we want to get rid of them (I.50 and I.51). <text:s/>However, he says that its purpose is for an other, the puruṣa, because it acts in combination with the senses, sense objects, etc. <text:s/></text:p>
      <text:p text:style-name="P244">Patañjali, and the other commentators, are confusing on this one because they all say that the mind operates for the purpose of another, i.e. the puruṣa. <text:s/>Patañjali also says in II.21 that the purpose of prakṛti is for the puruṣa. <text:s/>The confusing part about this is that, since the puruṣa cannot change, it can’t learn anything from the experiences that it gets from the mind. There is the idea here that puruṣa is bound, etc., and that the mind, and prakṛti, are to allow it to become liberated. <text:s/>However, this doesn’t make sense because, since the only thing that can change is prakṛti, and the mind is made up of prakṛti, it must be the mind that determines that everything is painful (II.15) and wants to attain mokṣa to get rid of pain. <text:s/>When Patañjali says that discriminative wisdom is necessary to attain mokṣa, it’s not the puruṣa that has that wisdom, but the mind. <text:s/>See my comments on II.21 for more information on this.</text:p>
      <text:p text:style-name="My_20_Sanskrit_20_Heading">IV.25 विशेष दर्शिन आत्म भाव भावना विनिवृत्तिः</text:p>
      <text:p text:style-name="P288">viśeṣa darśinaḥ ātma bhāva bhāvanā vinivṛttiḥ </text:p>
      <text:p text:style-name="My_20_Transliteration_20_and_20_Translation_20_Style">“different, seeing, self, state of being, investigating, stopping”</text:p>
      <text:p text:style-name="P274">In this sūtra Patañjali continues on discussing the mind. He says that when you see the difference between the self (puruṣa) and your state of being (mind), you stop investigating into the nature of the self. <text:s/>This is an addition to what he said in II.25 where he said that when you remove your avidyā (ignorance), the conjunction between the puruṣa and prakṛti is removed. <text:s/>This <text:soft-page-break/>is kaivalyam. <text:s/>In II.26 he follows up, saying that the way to kaivalyam (liberation) is continuous viveka khyātiḥ (discriminative wisdom). <text:s/>You get this knowledge by going through the levels of samprajñata samādhi discussed in I.17 and I.42 – I.44. Once you understand this difference, there’s nothing left to know, which is what he’s saying in this sūtra.</text:p>
      <text:p text:style-name="My_20_Sanskrit_20_Heading">IV.26 तदा विवेक निम्नं कैवल्य प्राग्भारं चित्तम्</text:p>
      <text:p text:style-name="My_20_Transliteration_20_and_20_Translation_20_Style">tadā viveka nimnaṃ kaivalya prāgbhāraṃ cittam</text:p>
      <text:p text:style-name="My_20_Transliteration_20_and_20_Translation_20_Style">“then, wisdom, inclined toward, liberation, gravitates, mind”</text:p>
      <text:p text:style-name="P271">Continuing on this topic, Patañjali says that then, with the wisdom mentioned in the previous sūtra, the mind is inclined toward <text:span text:style-name="T640">discriminative wisdom (viveka</text:span> khyātiḥ<text:span text:style-name="T640">),</text:span> and gravitates to liberation. <text:s/>At this point, your mind is naturally attracted to viveka khyātiḥ and because of that it is also attracted to, and goes toward, liberation. <text:s/>Patañjali continues on this in the next sūtra.</text:p>
      <text:p text:style-name="My_20_Text_20_Body">Some commentaries have the word ‘hi’ meaning ‘indeed’, after ‘tadā’ meaning ‘then’, and some do not.</text:p>
      <text:p text:style-name="My_20_Sanskrit_20_Heading">IV.27 तच्छिद्रेषु प्रत्ययान्तराणि संस्कारेभ्यः</text:p>
      <text:p text:style-name="My_20_Transliteration_20_and_20_Translation_20_Style">ta<text:span text:style-name="T468">t</text:span> chidreṣu pratyaya antarāṇi saṃskārebhyaḥ </text:p>
      <text:p text:style-name="P293">“that, gap, contents of the mind, other, saṃskāras”</text:p>
      <text:p text:style-name="P271">Here Patañjali says that the gaps in the other contents of the mind are caused by saṃskāras. <text:s/>The other contents of the mind he’s talking about here are ideas other than the discriminative wisdom. <text:s/>This is a followup on II.26 where he says that the way to kaivalyam (liberation) is continuous viveka khyātiḥ (discriminative wisdom). <text:s/>In II.26 he just said that continuous viveka khyātiḥ <text:span text:style-name="T654">allows</text:span> you to <text:span text:style-name="T654">attain</text:span> mokṣa, and here he explains that there are gaps where you lose that knowledge sometimes so that it’s not continuous. <text:s/></text:p>
      <text:p text:style-name="P271">Just because discriminative wisdom has been acquired, it doesn’t mean that all of your saṃskāras have been removed, and these saṃskāras sometimes remove the viveka khyātiḥ. <text:s/>So, as you go along on your sādhana. getting rid of saṃskāras, these gaps, become less often and also don’t last as long. </text:p>
      <text:p text:style-name="P267"><text:soft-page-break/>The other ideas, according to Vyāsa, are thoughts of ‘I’, ‘mine’, ‘I am knowing’, ‘I am not knowing’. <text:s/>Vācaspati Miśra says that when a yogī is begging for food, these outward thoughts also cause gaps.</text:p>
      <text:p text:style-name="My_20_Sanskrit_20_Heading">IV.28 हानमेषां क्लेशवदुक्तम्</text:p>
      <text:p text:style-name="P291">hānam eṣāṃ kleśavat uktam </text:p>
      <text:p text:style-name="P291">“removing, these, same as the kleśas, said”</text:p>
      <text:p text:style-name="P264">Patañjali continues with saying that removing these (saṃskāras) is said to be the same as removing the kleśas. <text:s/><text:span text:style-name="T679">K</text:span>leśas cause saṃskāras, as discussed before. <text:s/>Here he’s saying that removing the saṃskāras mentioned in the previous sūtra is the same as removing the kleśas. <text:s/></text:p>
      <text:p text:style-name="P261">Remember that the kleśas are ever actually destroyed or removed. <text:s/>They are just rendered inoperative: made to be like roasted seeds that can never sprout. <text:s/>This is done by meditation, i.e. samādhi (II.11). <text:s/></text:p>
      <text:p text:style-name="My_20_Sanskrit_20_Heading">IV.29 प्रसङ्ख्यानेऽप्यकुसीदस्य सर्वथा विवेक ख्यातेर्धर्म मेघः समाधिः</text:p>
      <text:p text:style-name="My_20_Transliteration_20_and_20_Translation_20_Style">prasaṅkhyāne api akusīdasya sarvathā viveka khyāteḥ dharma meghaḥ samādhiḥ </text:p>
      <text:p text:style-name="My_20_Transliteration_20_and_20_Translation_20_Style">“highest knowledge, even, indifferent, always/permanent, discrimination, wisdom, virtue, cloud, samādhi”</text:p>
      <text:p text:style-name="P271">Here Patañjali says that when one is indifferent even to the highest knowledge (omniscience), this brings about permanent discriminative wisdom <text:span text:style-name="T641">(viveka khyātiḥ) </text:span>in the samādhi, known as the cloud of virtue (dharma megha). <text:s/>The highest knowledge here is omniscience. <text:s/>Vyāsa says that when the yogī is indifferent to omniscience, the yogī gets permanent viveka khyātiḥ. <text:s/>He goes on to say that because of the removal of the kleśas the mind stops and the yogī gets into the samādhi known as the cloud of virtue. <text:s/>Remember that in II.26 Patañjali said that uninterrupted discriminative wisdom (viveka khyātiḥ) is what you need to <text:span text:style-name="T654">attain</text:span> liberation/mokṣa, so he’s adding to the discussion in that section.</text:p>
      <text:p text:style-name="P268"><text:soft-page-break/>The various commentators don’t discuss which of the levels of samprajñata samādhi in I.17 and I.42 – I.44 correspond to dharma megha samādhi, as pointed out by Bryant, but it seems reasonable that it’s nirvicāra samādhi, the highest level (see I.48 – I.50). <text:s/>He goes on to discuss several different interpretations and possible explanations of why it’s called dharma megha by various commentators, and summarizes by saying that none of the various explanations contradict Patañjali.</text:p>
      <text:p text:style-name="My_20_Sanskrit_20_Heading">IV.30 ततः क्लेश कर्म निवृत्तिः</text:p>
      <text:p text:style-name="P291">tataḥ kleśa karma nivṛttiḥ </text:p>
      <text:p text:style-name="P291">“therefore, kleśas, karma, disappearance/destruction/cessation”</text:p>
      <text:p text:style-name="P271">In this sūtra Patañjali says that therefore, from the previous sūtra, you get the disappearance/destruction of the kleśas and karma. <text:s/>Here he’s adding to his discussion of II.2 – II.1<text:span text:style-name="T400">3</text:span>. <text:s/>In II.2 – II.10 he described the kleśas, in II.12 he says that karma is caused by the kleśas, and in II.13 he says as long as the kleśas exist you have karma and therefore get rebirth. <text:s/>In II.11 he said that you get rid of the kleśas by meditation (samādhi). <text:s/>In the previous sūtra he said that indifference to the omniscience you get from samādhi gives you uninterrupted viveka khyātiḥ, which <text:span text:style-name="T654">allows you to attain</text:span> mokṣa. <text:s/>But you also need to get rid of the kleśas and karma to attain mokṣa, so in this one he tells you how you get rid of them.</text:p>
      <text:p text:style-name="P279">Vyāsa says in his commentary on this one that at this point the yogī is a jīvanmukta, liberated while alive. <text:s/>I disagree with this and discuss the concept of jīvanmukti in Appendix B.</text:p>
      <text:p text:style-name="My_20_Sanskrit_20_Heading">IV.31 तदा सर्वावरण मलापेतस्य ज्ञानस्यानन्त्याज्ज्ञेयमल्पम्</text:p>
      <text:p text:style-name="P290">tadā sarva āvaraṇa mala apetasya jñānasya ānantyāt jñeyam alpam </text:p>
      <text:p text:style-name="My_20_Transliteration_20_and_20_Translation_20_Style">“then, all, obstructing, impurities, that which is removed, knowledge, infinite, to be learned, little”</text:p>
      <text:p text:style-name="My_20_Text_20_Body">Here Patañjali says, then, for one who has removed all the obstructing/obscuring impurities, knowledge is infinite, and what’s left to learn is little. <text:s/>This is an addition to IV.23 where he said that the buddhi knows all objects. <text:s/>What has been removed is rajas and tamas, as much as possible, since there’s always some rajas and tamas even if it’s essentially nothing. <text:s/>The amount of <text:soft-page-break/>rajas and tamas is so small that Patañjali says ‘all’. <text:s/>These have been removed from the buddhi, and then since the buddhi is very sattvic, its knowledge is infinite. <text:s/>Bryant says that the nature of sattva is knowledge and illumination, and when all rajas and tamas are removed, the knowledge and illumination of sattva is not impeded anymore and becomes limitless, and you get omniscience. <text:s/></text:p>
      <text:p text:style-name="My_20_Sanskrit_20_Heading">IV.32 ततः कृतार्थानां परिणाम क्रम समाप्तिर्गुणानाम्</text:p>
      <text:p text:style-name="P303">tataḥ kṛta arthānāṃ pariṇāma krama samāptiḥ guṇānām </text:p>
      <text:p text:style-name="P292">“therefore, done, of the purpose, transformation, sequence, termination, of the guṇas”</text:p>
      <text:p text:style-name="P263">In this sūtra Patañjali gives more information about asamprajñata samādhi. <text:s/>He says, therefore, since from the previous two sūtras you’ve gotten rid of the kleśas and your karma, and you know everything, the purpose of transformation is done, and then the sequence of the guṇas is terminated. <text:s/></text:p>
      <text:p text:style-name="P263">Remember in II.18 Patajali said that the purpose of prakṛti is to give liberation or experience. <text:s/>Since yogīs aren’t interested in experience, <text:span text:style-name="T400">for them </text:span>it’s purpose is to give liberation. <text:s/>Also, in II.15 he said that the guṇas are always changing, thus causing everything to be painful. <text:s/>Then in II.22 he said that for the yogī whose purpose is complete, prakṛti ceases to exist for him. <text:s/>In this sūtra he adds on to that, saying that the guṇas stop changing. <text:s/>Since the guṇas don’t actually ever stop moving, he’s saying that, to that yogī, they have stopped moving since the puruṣa is disconnected from prakṛti. <text:s/></text:p>
      <text:p text:style-name="P69">IV.33 क्षण प्रतियोगी परिणामापरान्त निर्ग्राह्यः क्रमः</text:p>
      <text:p text:style-name="P303">kṣaṇa pratiyogī pariṇāma aparānta nirgrāhyaḥ kramaḥ </text:p>
      <text:p text:style-name="My_20_Transliteration_20_and_20_Translation_20_Style">“moment, counterpart/correlation, transformation, end, without being observed, sequence”</text:p>
      <text:p text:style-name="P256"><text:soft-page-break/>Here Patañjali adds on to the previous sūtra. <text:s/>He says that the moments of correlated transformations of a sequence are not observed until they end. <text:s/>He’s defining a sequence (krama) from the previous sūtra, saying that it is a sequence of moments of transformations. <text:s/>He says that you don’t notice the changes until the sequence ends. <text:s/>Vyāsa gives the example a piece of cloth that transforms from new to old, through a sequence of changes, but the changes aren’t noticed until the cloth is old. <text:s/></text:p>
      <text:p text:style-name="P263"><text:span text:style-name="T401">Vyāsa goes on to say that, while the transformations of the guṇas of the buddhi end upon </text:span><text:span text:style-name="T654">attaining</text:span><text:span text:style-name="T401"> mokṣa, the transformations of the guṇas in general never end because that’s the essence of the guṇas. <text:s/></text:span><text:span text:style-name="T402">This seems to be a clarification of II.22 where Patañjali says that, while prakṛti ceases to exist for the yogī that has </text:span><text:span text:style-name="T654">attained</text:span><text:span text:style-name="T402"> mokṣa, it still exists for others.</text:span></text:p>
      <text:p text:style-name="My_20_Sanskrit_20_Heading">IV.34 पुरुषार्थ शून्यानां गुणानां प्रतिप्रसवः कैवल्यं स्व रूप प्रतिष्ठा वा चित्ति शक्तेरिति</text:p>
      <text:p text:style-name="P290">puruṣa artha śūnyānāṃ guṇānāṃ pratiprasavaḥ kaivalyaṃ sva rūpa pratiṣṭhā vā citti śakteḥ iti </text:p>
      <text:p text:style-name="P292">“puruṣa, purpose, devoid of, of the guṇas, return to the original state, liberation, own, form, established, or, consciousness, power, thus”</text:p>
      <text:p text:style-name="P263">This is the final sūtra of Patañjali, and he says that the when the purpose of the puruṣa is complete, <text:span text:style-name="T403">and</text:span> devoid of the guṇas, which have returned to their original state, the puruṣa is established in it’s own form, or consciousness power, and is liberated. <text:s/>At this point, the buddhi has disconnected from the puruṣa, and the puruṣa, separated from prakṛti and the guṇas, is liberated. <text:s/>Prakṛti, now disconnected from puruṣa, ‘returns to its own state’ (goes back into primordial prakṛti). <text:s/>This is a restating of I.3, where he said, then the seer (puruṣa) is established in its own form forever.</text:p>
      <text:p text:style-name="My_20_Text_20_Body">The last word in this sutra ‘iti’ (thus) is his indication that it’s the end of the text.</text:p>
      <text:p text:style-name="P86">Section Summary</text:p>
      <text:p text:style-name="P261"><text:soft-page-break/>In summary of this section, Patañjali talks about the buddhi, what it knows, and once it knows the difference between puruṣa and prakṛti, stops investigating on the nature of the puruṣa. <text:s/>Then it naturally gravitates towards mokṣa. <text:s/>Then he says that at that point you’ve gotten rid of your kleśas and karma. <text:s/>Finally he discusses asamprajñata samādhi and some things about what goes on when you attain mokṣ<text:span text:style-name="T666">a.</text:span></text:p>
      <text:p text:style-name="P244">I’d like to point out here, again, that it’s buddhi (which is prakṛti) that is liberated because it is now free from pain (II.15). <text:s/>So while you are dead at this point, since the body and mind, where the pain is felt is gone and cannot come back, and also because the body/mind is not your true self anyway, this is what the goal of yoga is, and what you have finally achieved. <text:s/>There is no change to the puruṣa.</text:p>
      <text:p text:style-name="P94">Chapter Summary</text:p>
      <text:p text:style-name="P240">In this chapter Patañjali addresses a number of different topics, and adds some clarifications of things he discussed in previous chapters. <text:s/>He finishes the chapter with some final thoughts on the buddhi and <text:span text:style-name="T654">attaining</text:span> mokṣa.</text:p>
      <text:h text:style-name="P183" text:outline-level="1"><text:bookmark-start text:name="__RefHeading___Toc29469_2221032906"/>Appendix A <text:span text:style-name="T675">D</text:span>evanāgarī Pronunciation<text:bookmark-end text:name="__RefHeading___Toc29469_2221032906"/></text:h>
      <text:p text:style-name="Standard"><text:bookmark-start text:name="__RefHeading___Toc29471_2221032906"/>Each box has the following:<text:bookmark-end text:name="__RefHeading___Toc29471_2221032906"/></text:p>
      <text:list xml:id="list3621204372" text:style-name="L12">
        <text:list-item>
          <text:p text:style-name="P326">devanāgarī</text:p>
        </text:list-item>
        <text:list-item>
          <text:p text:style-name="P332">short or alternate form if exists</text:p>
        </text:list-item>
        <text:list-item>
          <text:p text:style-name="P332">transliteration</text:p>
        </text:list-item>
        <text:list-item>
          <text:p text:style-name="P332">pronunciation</text:p>
        </text:list-item>
      </text:list>
      <text:p text:style-name="P31"/>
      <table:table table:name="Table1" table:style-name="Table1">
        <table:table-column table:style-name="Table1.A"/>
        <table:table-column table:style-name="Table1.B"/>
        <table:table-column table:style-name="Table1.C" table:number-columns-repeated="6"/>
        <table:table-row table:style-name="Table1.1">
          <table:table-cell table:style-name="Table1.A1" table:number-columns-spanned="8" office:value-type="string">
            <text:p text:style-name="P32">Vowels</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3">अ</text:p>
            <text:p text:style-name="P33"/>
            <text:p text:style-name="P34">a</text:p>
            <text:p text:style-name="P34">“<text:span text:style-name="T60">a</text:span><text:span text:style-name="T285">bout</text:span>”</text:p>
            <text:p text:style-name="P34"/>
            <text:p text:style-name="P34"/>
          </table:table-cell>
          <table:table-cell table:style-name="Table1.A2" office:value-type="string">
            <text:p text:style-name="P33">आ</text:p>
            <text:p text:style-name="P33">ा</text:p>
            <text:p text:style-name="P34">ā</text:p>
            <text:p text:style-name="P34"><text:span text:style-name="T286">“twice as long </text:span><text:span text:style-name="T308">as </text:span><text:span text:style-name="T285">‘a’</text:span><text:span text:style-name="T286">”</text:span></text:p>
          </table:table-cell>
          <table:table-cell table:style-name="Table1.A2" office:value-type="string">
            <text:p text:style-name="P33">इ</text:p>
            <text:p text:style-name="P33">ि</text:p>
            <text:p text:style-name="P5">i</text:p>
            <text:p text:style-name="P5">“p<text:span text:style-name="T57">i</text:span>t”</text:p>
            <text:p text:style-name="P5"/>
            <text:p text:style-name="P5"/>
            <text:p text:style-name="P5"/>
            <text:p text:style-name="P5"/>
          </table:table-cell>
          <table:table-cell table:style-name="Table1.A2" office:value-type="string">
            <text:p text:style-name="P33">ई</text:p>
            <text:p text:style-name="P33">ी</text:p>
            <text:p text:style-name="P35">ī</text:p>
            <text:p text:style-name="P35">“str<text:span text:style-name="T57">ee</text:span>t”</text:p>
            <text:p text:style-name="P35"/>
          </table:table-cell>
          <table:table-cell table:style-name="Table1.A2" office:value-type="string">
            <text:p text:style-name="P33">उ</text:p>
            <text:p text:style-name="P33">ु</text:p>
            <text:p text:style-name="P35">u</text:p>
            <text:p text:style-name="P35">“p<text:span text:style-name="T57">u</text:span>sh”</text:p>
            <text:p text:style-name="P35"/>
            <text:p text:style-name="P35"/>
          </table:table-cell>
          <table:table-cell table:style-name="Table1.A2" office:value-type="string">
            <text:p text:style-name="P33">ऊ</text:p>
            <text:p text:style-name="P33">ू</text:p>
            <text:p text:style-name="P33">ū</text:p>
            <text:p text:style-name="P33">“<text:span text:style-name="T286">t</text:span><text:span text:style-name="T61">oo</text:span><text:span text:style-name="T286">l”</text:span></text:p>
            <text:p text:style-name="P33"/>
            <text:p text:style-name="P33"/>
          </table:table-cell>
          <table:table-cell table:style-name="Table1.A2" office:value-type="string">
            <text:p text:style-name="P33">ए</text:p>
            <text:p text:style-name="P33">े</text:p>
            <text:p text:style-name="P5">e</text:p>
            <text:p text:style-name="P5">“h<text:span text:style-name="T57">ey</text:span>”</text:p>
            <text:p text:style-name="P5"/>
            <text:p text:style-name="P5"/>
            <text:p text:style-name="P5"/>
          </table:table-cell>
          <table:table-cell table:style-name="Table1.H2" office:value-type="string">
            <text:p text:style-name="P33">ऐ</text:p>
            <text:p text:style-name="P33">ै</text:p>
            <text:p text:style-name="P6">ai</text:p>
            <text:p text:style-name="P6">“<text:span text:style-name="T57">ai</text:span>sle”</text:p>
            <text:p text:style-name="P6"/>
            <text:p text:style-name="P6"/>
            <text:p text:style-name="P6"/>
          </table:table-cell>
        </table:table-row>
        <table:table-row table:style-name="Table1.1">
          <table:table-cell table:style-name="Table1.A2" office:value-type="string">
            <text:p text:style-name="P33">ओ</text:p>
            <text:p text:style-name="P33">ो</text:p>
            <text:p text:style-name="P6">o</text:p>
            <text:p text:style-name="P6">“m<text:span text:style-name="T57">o</text:span>le”</text:p>
            <text:p text:style-name="P6"/>
            <text:p text:style-name="P6"/>
            <text:p text:style-name="P6"/>
          </table:table-cell>
          <table:table-cell table:style-name="Table1.A2" office:value-type="string">
            <text:p text:style-name="P33">औ</text:p>
            <text:p text:style-name="P33">ौ</text:p>
            <text:p text:style-name="P6">au</text:p>
            <text:p text:style-name="P6">“<text:span text:style-name="T287">h</text:span><text:span text:style-name="T57">ow</text:span>”</text:p>
            <text:p text:style-name="P6"/>
            <text:p text:style-name="P6"/>
            <text:p text:style-name="P6"/>
          </table:table-cell>
          <table:table-cell table:style-name="Table1.A2" office:value-type="string">
            <text:p text:style-name="P33">ऋ</text:p>
            <text:p text:style-name="P33">ृ</text:p>
            <text:p text:style-name="P33">ṛ</text:p>
            <text:p text:style-name="P36">“<text:span text:style-name="T57">ri</text:span>m”</text:p>
            <text:p text:style-name="P36"/>
            <text:p text:style-name="P36"/>
          </table:table-cell>
          <table:table-cell table:style-name="Table1.A2" office:value-type="string">
            <text:p text:style-name="P33">ॠ</text:p>
            <text:p text:style-name="P33">ॄ</text:p>
            <text:p text:style-name="P7">ṝ</text:p>
            <text:p text:style-name="P7">“<text:span text:style-name="T285">r</text:span><text:span text:style-name="T106"> </text:span><text:span text:style-name="T109">+ </text:span><text:span text:style-name="T110">ī </text:span><text:span text:style-name="T109">as in </text:span><text:span text:style-name="T111">ree</text:span><text:span text:style-name="T109">l</text:span><text:span text:style-name="T288">”</text:span></text:p>
          </table:table-cell>
          <table:table-cell table:style-name="Table1.A2" office:value-type="string">
            <text:p text:style-name="P33">ऌ</text:p>
            <text:p text:style-name="P33">ॢ</text:p>
            <text:p text:style-name="P7">ḷ</text:p>
            <text:p text:style-name="P7">“<text:span text:style-name="T288">l followed by </text:span><text:span text:style-name="T116">ṛ”</text:span></text:p>
            <text:p text:style-name="P37"/>
          </table:table-cell>
          <table:table-cell table:style-name="Table1.A2" office:value-type="string">
            <text:p text:style-name="P44">अं</text:p>
            <text:p text:style-name="P44">ङ <text:s/>ञ</text:p>
            <text:p text:style-name="P9">ṃ</text:p>
            <text:p text:style-name="P9"><text:span text:style-name="T288">nasal mm </text:span><text:span text:style-name="T289">or nn </text:span></text:p>
            <text:p text:style-name="P9"/>
          </table:table-cell>
          <table:table-cell table:style-name="Table1.A2" office:value-type="string">
            <text:p text:style-name="P33">अः</text:p>
            <text:p text:style-name="P33"/>
            <text:p text:style-name="P7"><text:span text:style-name="T290">a</text:span>ḥ</text:p>
            <text:p text:style-name="P7"/>
            <text:p text:style-name="P7"/>
            <text:p text:style-name="P7"/>
            <text:p text:style-name="P7"/>
          </table:table-cell>
          <table:table-cell table:style-name="Table1.H2" office:value-type="string">
            <text:p text:style-name="P33"/>
          </table:table-cell>
        </table:table-row>
      </table:table>
      <text:p text:style-name="P16"/>
      <text:p text:style-name="P17"/>
      <text:p text:style-name="P16"/>
      <table:table table:name="Table2" table:style-name="Table2">
        <table:table-column table:style-name="Table2.A"/>
        <table:table-column table:style-name="Table2.B"/>
        <table:table-column table:style-name="Table2.C" table:number-columns-repeated="6"/>
        <table:table-row table:style-name="Table2.1">
          <table:table-cell table:style-name="Table2.A1" office:value-type="string">
            <text:p text:style-name="P38">Tongue position</text:p>
          </table:table-cell>
          <table:table-cell table:style-name="Table2.A1" table:number-columns-spanned="5" office:value-type="string">
            <text:p text:style-name="P32">Consonants</text:p>
          </table:table-cell>
          <table:covered-table-cell/>
          <table:covered-table-cell/>
          <table:covered-table-cell/>
          <table:covered-table-cell/>
          <table:table-cell table:style-name="Table2.A1" office:value-type="string">
            <text:p text:style-name="P32">Sibilants</text:p>
          </table:table-cell>
          <table:table-cell table:style-name="Table2.H1" office:value-type="string">
            <text:p text:style-name="P32">Semi vowels</text:p>
          </table:table-cell>
        </table:table-row>
        <table:table-row table:style-name="Table2.1">
          <table:table-cell table:style-name="Table2.A2" office:value-type="string">
            <text:p text:style-name="P39"><text:span text:style-name="T291">G</text:span>utteral</text:p>
          </table:table-cell>
          <table:table-cell table:style-name="Table2.A2" office:value-type="string">
            <text:p text:style-name="P33">क</text:p>
            <text:p text:style-name="P7">ka</text:p>
            <text:p text:style-name="P49"><text:span text:style-name="T39">“</text:span><text:span text:style-name="T44">ka</text:span><text:span text:style-name="T40">rma</text:span><text:span text:style-name="T41">”</text:span></text:p>
            <text:p text:style-name="P8"/>
            <text:p text:style-name="P8"/>
          </table:table-cell>
          <table:table-cell table:style-name="Table2.A2" office:value-type="string">
            <text:p text:style-name="P44">ख</text:p>
            <text:p text:style-name="P44">kha</text:p>
            <text:p text:style-name="P50"><text:span text:style-name="T118">“</text:span><text:span text:style-name="T119">same as k</text:span><text:span text:style-name="T120">a</text:span><text:span text:style-name="T118">”</text:span><text:span text:style-name="T292">1</text:span></text:p>
          </table:table-cell>
          <table:table-cell table:style-name="Table2.A2" office:value-type="string">
            <text:p text:style-name="P44">ग</text:p>
            <text:p text:style-name="P44">ga</text:p>
            <text:p text:style-name="P44">“<text:span text:style-name="T62">g</text:span><text:span text:style-name="T63">a</text:span><text:span text:style-name="T297">ll</text:span><text:span text:style-name="T298">”</text:span></text:p>
            <text:p text:style-name="P44"/>
          </table:table-cell>
          <table:table-cell table:style-name="Table2.A2" office:value-type="string">
            <text:p text:style-name="P44">घ</text:p>
            <text:p text:style-name="P45">gha</text:p>
            <text:p text:style-name="P50"><text:span text:style-name="T118">“</text:span><text:span text:style-name="T119">same as g</text:span><text:span text:style-name="T120">a</text:span><text:span text:style-name="T118">”</text:span><text:span text:style-name="T292">1</text:span></text:p>
          </table:table-cell>
          <table:table-cell table:style-name="Table2.A2" office:value-type="string">
            <text:p text:style-name="P33">ङ</text:p>
            <text:p text:style-name="P33">ṅa</text:p>
            <text:p text:style-name="P33">“<text:span text:style-name="T298">si</text:span><text:span text:style-name="T62">n</text:span><text:span text:style-name="T298">g”</text:span></text:p>
            <text:p text:style-name="P33"/>
          </table:table-cell>
          <table:table-cell table:style-name="Table2.A2" office:value-type="string">
            <text:p text:style-name="P44">ह</text:p>
            <text:p text:style-name="P44"/>
            <text:p text:style-name="P46">ha</text:p>
            <text:p text:style-name="P46">“<text:span text:style-name="T57">ha</text:span><text:span text:style-name="T299">lt</text:span>”</text:p>
          </table:table-cell>
          <table:table-cell table:style-name="Table2.H2" office:value-type="string">
            <text:p text:style-name="P33"/>
          </table:table-cell>
        </table:table-row>
        <table:table-row table:style-name="Table2.1">
          <table:table-cell table:style-name="Table2.A2" office:value-type="string">
            <text:p text:style-name="P39">Soft <text:span text:style-name="T291">P</text:span>alate</text:p>
          </table:table-cell>
          <table:table-cell table:style-name="Table2.A2" office:value-type="string">
            <text:p text:style-name="P33">च</text:p>
            <text:p text:style-name="P40">ca</text:p>
            <text:p text:style-name="P49"><text:span text:style-name="T118">“</text:span><text:span text:style-name="T112">ch</text:span><text:span text:style-name="T113">a</text:span><text:span text:style-name="T121">lk</text:span><text:span text:style-name="T118">”</text:span></text:p>
            <text:p text:style-name="P40"/>
          </table:table-cell>
          <table:table-cell table:style-name="Table2.A2" office:value-type="string">
            <text:p text:style-name="P44">छ</text:p>
            <text:p text:style-name="P44">cha</text:p>
            <text:p text:style-name="P50"><text:span text:style-name="T117">“</text:span><text:span text:style-name="T120">same as ca</text:span><text:span text:style-name="T118">”</text:span><text:span text:style-name="T292">1</text:span></text:p>
          </table:table-cell>
          <table:table-cell table:style-name="Table2.A2" office:value-type="string">
            <text:p text:style-name="P44">ज</text:p>
            <text:p text:style-name="P45">ja</text:p>
            <text:p text:style-name="P45">“<text:span text:style-name="T98">J</text:span><text:span text:style-name="T57">a</text:span>pa<text:span text:style-name="T300">n</text:span>”</text:p>
          </table:table-cell>
          <table:table-cell table:style-name="Table2.A2" office:value-type="string">
            <text:p text:style-name="P44">झ</text:p>
            <text:p text:style-name="P47">jha</text:p>
            <text:p text:style-name="P50"><text:span text:style-name="T122">“</text:span><text:span text:style-name="T120">same as ja</text:span><text:span text:style-name="T122">”</text:span><text:span text:style-name="T292">1</text:span></text:p>
          </table:table-cell>
          <table:table-cell table:style-name="Table2.A2" office:value-type="string">
            <text:p text:style-name="P33">ञ</text:p>
            <text:p text:style-name="P33">ña</text:p>
            <text:p text:style-name="P33">“<text:span text:style-name="T285">pi</text:span><text:span text:style-name="T60">ña</text:span><text:span text:style-name="T285">ta</text:span><text:span text:style-name="T301">”</text:span></text:p>
          </table:table-cell>
          <table:table-cell table:style-name="Table2.A2" office:value-type="string">
            <text:p text:style-name="P33">श </text:p>
            <text:p text:style-name="P33">श्च<text:span text:style-name="T295">5</text:span></text:p>
            <text:p text:style-name="P33">śa</text:p>
            <text:p text:style-name="P33">“<text:span text:style-name="T65">s</text:span><text:span text:style-name="T302">ure”</text:span></text:p>
          </table:table-cell>
          <table:table-cell table:style-name="Table2.H2" office:value-type="string">
            <text:p text:style-name="P33">य</text:p>
            <text:p text:style-name="P41">ya</text:p>
            <text:p text:style-name="P33"><text:span text:style-name="T303">“</text:span><text:span text:style-name="T64">ya</text:span><text:span text:style-name="T300">wn</text:span><text:span text:style-name="T303">”</text:span></text:p>
          </table:table-cell>
        </table:table-row>
        <table:table-row table:style-name="Table2.1">
          <table:table-cell table:style-name="Table2.A2" office:value-type="string">
            <text:p text:style-name="P39">Hard <text:span text:style-name="T291">P</text:span>alate</text:p>
          </table:table-cell>
          <table:table-cell table:style-name="Table2.A2" office:value-type="string">
            <text:p text:style-name="P33">ट</text:p>
            <text:p text:style-name="P33">ṭa</text:p>
            <text:p text:style-name="P33">“<text:span text:style-name="T66">t</text:span><text:span text:style-name="T67">a</text:span><text:span text:style-name="T304">boo</text:span><text:span text:style-name="T301">”</text:span></text:p>
            <text:p text:style-name="P33"/>
          </table:table-cell>
          <table:table-cell table:style-name="Table2.A2" office:value-type="string">
            <text:p text:style-name="P44">ठ</text:p>
            <text:p text:style-name="P9">ṭha</text:p>
            <text:p text:style-name="P50"><text:span text:style-name="T39">“</text:span><text:span text:style-name="T42">same as </text:span><text:span text:style-name="T120">ṭa</text:span><text:span text:style-name="T43">”</text:span><text:span text:style-name="T292">1</text:span></text:p>
            <text:p text:style-name="P51"/>
          </table:table-cell>
          <table:table-cell table:style-name="Table2.A2" office:value-type="string">
            <text:p text:style-name="P44">ड</text:p>
            <text:p text:style-name="P44">ḍa</text:p>
            <text:p text:style-name="P50"><text:span text:style-name="T117">“</text:span><text:span text:style-name="T114">d</text:span><text:span text:style-name="T113">a</text:span><text:span text:style-name="T121">rk</text:span><text:span text:style-name="T122">”</text:span></text:p>
            <text:p text:style-name="P47"/>
          </table:table-cell>
          <table:table-cell table:style-name="Table2.A2" office:value-type="string">
            <text:p text:style-name="P44">ढ</text:p>
            <text:p text:style-name="P44">ḍha</text:p>
            <text:p text:style-name="P50"><text:span text:style-name="T117">“</text:span><text:span text:style-name="T120">same as ḍa</text:span><text:span text:style-name="T122">”</text:span><text:span text:style-name="T292">1</text:span></text:p>
          </table:table-cell>
          <table:table-cell table:style-name="Table2.A2" office:value-type="string">
            <text:p text:style-name="P33">ण</text:p>
            <text:p text:style-name="P33">ṇa</text:p>
            <text:p text:style-name="P33">“<text:span text:style-name="T301">ti</text:span><text:span text:style-name="T66">n</text:span><text:span text:style-name="T301">t”</text:span></text:p>
            <text:p text:style-name="P33"/>
          </table:table-cell>
          <table:table-cell table:style-name="Table2.A2" office:value-type="string">
            <text:p text:style-name="P33">ष </text:p>
            <text:p text:style-name="P33">ṣa</text:p>
            <text:p text:style-name="P42">“<text:span text:style-name="T57">sh</text:span>op”</text:p>
            <text:p text:style-name="P42"/>
          </table:table-cell>
          <table:table-cell table:style-name="Table2.H2" office:value-type="string">
            <text:p text:style-name="P33">र </text:p>
            <text:p text:style-name="P33"><text:span text:style-name="T302"><text:s/></text:span>प्र<text:span text:style-name="T296">2</text:span> र्प<text:span text:style-name="T295">3</text:span> </text:p>
            <text:p text:style-name="P49"><text:span text:style-name="T123">“</text:span><text:span text:style-name="T124">raport</text:span><text:span text:style-name="T123">”</text:span></text:p>
          </table:table-cell>
        </table:table-row>
        <table:table-row table:style-name="Table2.1">
          <table:table-cell table:style-name="Table2.A2" office:value-type="string">
            <text:p text:style-name="P39"><text:span text:style-name="T291">B</text:span>ack of the teeth</text:p>
          </table:table-cell>
          <table:table-cell table:style-name="Table2.A2" office:value-type="string">
            <text:p text:style-name="P44">त</text:p>
            <text:p text:style-name="P47">ta</text:p>
            <text:p text:style-name="P49"><text:span text:style-name="T127">n/</text:span><text:span text:style-name="T128">a </text:span><text:span text:style-name="T294">4</text:span></text:p>
            <text:p text:style-name="P52"/>
          </table:table-cell>
          <table:table-cell table:style-name="Table2.A2" office:value-type="string">
            <text:p text:style-name="P44">थ</text:p>
            <text:p text:style-name="P47">tha</text:p>
            <text:p text:style-name="P50"><text:span text:style-name="T122">“</text:span><text:span text:style-name="T120">same as ta</text:span><text:span text:style-name="T122">”</text:span><text:span text:style-name="T292">1</text:span></text:p>
          </table:table-cell>
          <table:table-cell table:style-name="Table2.A2" office:value-type="string">
            <text:p text:style-name="P44">द</text:p>
            <text:p text:style-name="P47">da</text:p>
            <text:p text:style-name="P50"><text:span text:style-name="T122">n/</text:span><text:span text:style-name="T125">a </text:span><text:span text:style-name="T293">4</text:span></text:p>
            <text:p text:style-name="P52"/>
          </table:table-cell>
          <table:table-cell table:style-name="Table2.A2" office:value-type="string">
            <text:p text:style-name="P44">ध</text:p>
            <text:p text:style-name="P47">dha</text:p>
            <text:p text:style-name="P50"><text:span text:style-name="T122">“</text:span><text:span text:style-name="T120">same as da</text:span><text:span text:style-name="T122">”</text:span><text:span text:style-name="T292">1</text:span></text:p>
          </table:table-cell>
          <table:table-cell table:style-name="Table2.A2" office:value-type="string">
            <text:p text:style-name="P33">न</text:p>
            <text:p text:style-name="P41">na</text:p>
            <text:p text:style-name="P41">“<text:span text:style-name="T68">Na</text:span><text:span text:style-name="T305">zi</text:span>”</text:p>
            <text:p text:style-name="P41"/>
          </table:table-cell>
          <table:table-cell table:style-name="Table2.A2" office:value-type="string">
            <text:p text:style-name="P33">स</text:p>
            <text:p text:style-name="P42">sa</text:p>
            <text:p text:style-name="P42">“<text:span text:style-name="T57">sa</text:span><text:span text:style-name="T285">lami</text:span>”</text:p>
          </table:table-cell>
          <table:table-cell table:style-name="Table2.H2" office:value-type="string">
            <text:p text:style-name="P33">ल</text:p>
            <text:p text:style-name="P42">la</text:p>
            <text:p text:style-name="P49"><text:span text:style-name="T126">“</text:span><text:span text:style-name="T115">la</text:span><text:span text:style-name="T120">ger</text:span><text:span text:style-name="T126">”</text:span></text:p>
            <text:p text:style-name="P42"/>
          </table:table-cell>
        </table:table-row>
        <table:table-row table:style-name="Table2.1">
          <table:table-cell table:style-name="Table2.A2" office:value-type="string">
            <text:p text:style-name="P39"><text:span text:style-name="T291">L</text:span>ips</text:p>
          </table:table-cell>
          <table:table-cell table:style-name="Table2.A2" office:value-type="string">
            <text:p text:style-name="P33">प</text:p>
            <text:p text:style-name="P41">pa</text:p>
            <text:p text:style-name="P41">“<text:span text:style-name="T67">P</text:span><text:span text:style-name="T57">a</text:span><text:span text:style-name="T304">cific</text:span>”</text:p>
            <text:p text:style-name="P41"/>
          </table:table-cell>
          <table:table-cell table:style-name="Table2.A2" office:value-type="string">
            <text:p text:style-name="P44">फ</text:p>
            <text:p text:style-name="P48">pha</text:p>
            <text:p text:style-name="P50"><text:span text:style-name="T123">“</text:span><text:span text:style-name="T120">same as pa</text:span><text:span text:style-name="T123">”</text:span><text:span text:style-name="T292">1</text:span></text:p>
          </table:table-cell>
          <table:table-cell table:style-name="Table2.A2" office:value-type="string">
            <text:p text:style-name="P44">ब</text:p>
            <text:p text:style-name="P48">ba</text:p>
            <text:p text:style-name="P48">“<text:span text:style-name="T57">ba</text:span><text:span text:style-name="T285">ld</text:span>”</text:p>
            <text:p text:style-name="P48"/>
          </table:table-cell>
          <table:table-cell table:style-name="Table2.A2" office:value-type="string">
            <text:p text:style-name="P44">भ</text:p>
            <text:p text:style-name="P48">bha</text:p>
            <text:p text:style-name="P50"><text:span text:style-name="T123">“</text:span><text:span text:style-name="T120">same as ba</text:span><text:span text:style-name="T123">”</text:span><text:span text:style-name="T292">1</text:span></text:p>
          </table:table-cell>
          <table:table-cell table:style-name="Table2.A2" office:value-type="string">
            <text:p text:style-name="P33">म</text:p>
            <text:p text:style-name="P41">ma</text:p>
            <text:p text:style-name="P41">“<text:span text:style-name="T57">m</text:span><text:span text:style-name="T60">a</text:span><text:span text:style-name="T285">chine</text:span>”</text:p>
          </table:table-cell>
          <table:table-cell table:style-name="Table2.A2" office:value-type="string">
            <text:p text:style-name="P33"/>
          </table:table-cell>
          <table:table-cell table:style-name="Table2.H2" office:value-type="string">
            <text:p text:style-name="P33">व</text:p>
            <text:p text:style-name="P42">va</text:p>
            <text:p text:style-name="P33"><text:span text:style-name="T302">“</text:span><text:span text:style-name="T69">va</text:span><text:span text:style-name="T299">nilla</text:span><text:span text:style-name="T302">”</text:span></text:p>
          </table:table-cell>
        </table:table-row>
      </table:table>
      <text:p text:style-name="P15"/>
      <text:p text:style-name="P15"/>
      <table:table table:name="Table3" table:style-name="Table3">
        <table:table-column table:style-name="Table3.A"/>
        <table:table-column table:style-name="Table3.B"/>
        <table:table-column table:style-name="Table3.C" table:number-columns-repeated="6"/>
        <text:soft-page-break/>
        <table:table-row table:style-name="Table3.1">
          <table:table-cell table:style-name="Table3.A1" office:value-type="string">
            <text:p text:style-name="P43"><text:span text:style-name="T290">Some </text:span><text:span text:style-name="T306">common</text:span><text:span text:style-name="T290"> co</text:span>mpound letters</text:p>
          </table:table-cell>
          <table:table-cell table:style-name="Table3.A1" office:value-type="string">
            <text:p text:style-name="P33">ज्ञ</text:p>
            <text:p text:style-name="P33">jña</text:p>
            <text:p text:style-name="P33">“<text:span text:style-name="T307">gna”, “gya”, or “nya”</text:span></text:p>
          </table:table-cell>
          <table:table-cell table:style-name="Table3.A1" office:value-type="string">
            <text:p text:style-name="P33">क्ष </text:p>
            <text:p text:style-name="P33">kṣa </text:p>
            <text:p text:style-name="P33">“<text:span text:style-name="T307">ksha”</text:span></text:p>
            <text:p text:style-name="P33"/>
            <text:p text:style-name="P33"/>
          </table:table-cell>
          <table:table-cell table:style-name="Table3.A1" office:value-type="string">
            <text:p text:style-name="P33">त्र</text:p>
            <text:p text:style-name="P38">tra</text:p>
            <text:p text:style-name="P38">“tra”</text:p>
            <text:p text:style-name="P38"/>
            <text:p text:style-name="P38"/>
          </table:table-cell>
          <table:table-cell table:style-name="Table3.A1" office:value-type="string">
            <text:p text:style-name="P33">श्री</text:p>
            <text:p text:style-name="P38">śr<text:span text:style-name="T286">ī</text:span></text:p>
            <text:p text:style-name="P38"/>
            <text:p text:style-name="P38">“shree”</text:p>
            <text:p text:style-name="P38"/>
          </table:table-cell>
          <table:table-cell table:style-name="Table3.A1" office:value-type="string">
            <text:p text:style-name="P33">ह्य</text:p>
            <text:p text:style-name="P38">hya</text:p>
            <text:p text:style-name="P38"/>
            <text:p text:style-name="P38">“hya”</text:p>
            <text:p text:style-name="P38"/>
          </table:table-cell>
          <table:table-cell table:style-name="Table3.A1" office:value-type="string">
            <text:p text:style-name="P38"/>
          </table:table-cell>
          <table:table-cell table:style-name="Table3.H1" office:value-type="string">
            <text:p text:style-name="P42"/>
          </table:table-cell>
        </table:table-row>
      </table:table>
      <text:p text:style-name="P15"/>
      <text:p text:style-name="P15">1 These are pronounced with an exhale, but the ‘h’ is not pronounced.</text:p>
      <text:p text:style-name="Hanging_20_indent">2 The alternates for र is a diagonal line at the bottom of the character, e.g. प्र is “pra”. Note that the consonant can be any consonant, not just ‘pa’.</text:p>
      <text:p text:style-name="Hanging_20_indent">3 The alternate for र् is an arc above the line, e.g. <text:s/>अर्प is “arpa”. <text:s/>Note that the consonant can be any consonant, not just ‘pa’.</text:p>
      <text:p text:style-name="Hanging_20_indent">4 There are no English words like this.</text:p>
      <text:p text:style-name="Hanging_20_indent">5 The alternate for the श, which is <text:span text:style-name="T166">श्च</text:span>, is just the part above the च, i.e. just the top part of the character.</text:p>
      <text:p text:style-name="Hanging_20_indent"/>
      <text:h text:style-name="P177" text:outline-level="1"><text:bookmark-start text:name="__RefHeading___Toc28252_2221032906"/>Appendix B Thoughts on Jīvanmukti<text:bookmark-end text:name="__RefHeading___Toc28252_2221032906"/></text:h>
      <text:p text:style-name="Standard"/>
      <text:p text:style-name="P256">The concept of jīvanmukti, or being liberated while alive, is an important one in Indic philosophies. <text:s/>Some philosophies accept it and some don’t. <text:s/>Patañjali never mentions jīvanmukti but Vyāsa does, and he says that Patañjali supports it. <text:s/>I don’t think that he does. <text:s/>Here’s my thinking on it.</text:p>
      <text:p text:style-name="P244">Bondage is defined as prakṛti and purusha being connected, so freedom from bondage is when they are disconnected, and that can only happen after you are dead.</text:p>
      <text:p text:style-name="P264">Patañjali assumes the Sāṃkhya metaphysics, and in 67 <text:span text:style-name="T404">of the Sāṃkhya K</text:span>ārikā it says that once you get discriminating knowledge, the various states of the mind stop working. <text:s/>Yet, one continues to have a body due to the force of saṃskāras, just like a potter’s wheel continues to rotate while slowing down after the potter has stopped spinning it. <text:s/>Then in 68 it says that when you are separated from the gross body, prakriti ceases to operate and you get kaivalyam which is both complete/absolute and final/permanent. This indicates that jīvanmukti is not possible since you don't get liberated until you leave the body, i.e. you’re dead.</text:p>
      <text:p text:style-name="P265">In Patañjali, in I.50 he says that from the rtambhara in I.48, you get samskaras that obstruct other samskaras that cause you to get enmeshed in prakṛtic thoughts. In I.51 he says that when you get rid of those samskaras, you get nirbīja samādhi (asamprajñata samādhi). <text:s/>Vyāsa's comments say that in this state the samskaras that you have left keep your mind from fluctuating and getting enmeshed in prakriti anymore. <text:s/>He says that the mind merges back into prakriti along with the samskaras, thus disconnecting from your purusha. <text:s/>He then says that the mind stops functioning, the purusha gets isolated in himself (disconnected from prakriti), and is then called liberated. <text:s/>Again, you need to be dead to be liberated.</text:p>
      <text:p text:style-name="P265">In his commentary on this sutra, Hariharānanda says that asamprajñata samādhi does not last forever, but you get samskaras that keep you going in the direction of kaivalyam. <text:s/>Then, he says, at some point your mind decides never to come back and that’s when you get kaivalyam, or liberation. <text:s/>This is not supported by Patañjali <text:span text:style-name="T404">since he</text:span> specifically says that you get nirbīja samādhi when you get rid of the samskaras. <text:s/>So therefore until you get rid of them you aren’t in asamprajñata samādhi. <text:s/></text:p>
      <text:p text:style-name="P274"><text:soft-page-break/>Patañjali, in II.25, says that removal of avidyā removes the conjunction between purusha and prakriti, and this is kaivalyam. <text:s/>Since the conjunction has to exist when you are alive, it can only be removed when you are dead. <text:s/>Again, Patañjali does not support jīvanmukti. <text:s/></text:p>
      <text:p text:style-name="P256">The last place in Patañjali where jīvanmukti is referenced is in IV.30, where he says that, from permanent discriminative wisdom mentioned in IV.29, the kleshas, and karma cease. <text:s/>Vyāsa says that when this happens the yogī is a jīvanmukti, or liberated while alive. <text:s/>However, Patañjali doesn’t say that.</text:p>
      <text:p text:style-name="P243">So, while it may seem like I’m splitting hairs here, it seems to me that you aren’t actually liberated until after there is a separation of prakriti from purusha. <text:s/>You may have discriminative wisdom (viveka khyatir) while alive, but you aren’t actually liberated until after separation. <text:s/>Thus, jīvanmukti is not supported by Patañjali, or Sāṃkhya for that matter.</text:p>
      <text:p text:style-name="My_20_Text_20_Body"/>
      <text:h text:style-name="P177" text:outline-level="1"><text:bookmark-start text:name="__RefHeading___Toc28254_2221032906"/>Appendix C Dualism, Non-dualism and Views on Moksha<text:bookmark-end text:name="__RefHeading___Toc28254_2221032906"/></text:h>
      <text:p text:style-name="My_20_Text_20_Body">First, I’ll tackle dualism (dvaita) vs. non-dualism (advaita). <text:s/>From a philosophical viewpoint, first I need to explain what the word ontology means. <text:s/>It’s a term that is used when describing any particular philosophy, and it means “what are the fundamental entities that by definition exist in the philosop<text:span text:style-name="T559">h</text:span>y”? <text:s/>These are basic things that are assumed and needed for the philosophy to define everything else, and they always exist by definition in the philosophy. <text:s/>For mathematicians they are the axioms of the system, and theorems are what are proven using the axioms.</text:p>
      <text:p text:style-name="P243">For example, Advaita Vedanta (Shankaracharya) assumes that only Brahman exists and nothing else, whereas Sāṃkhya and Patañjali assume that there are two entities, purusha and prakriti. <text:s/>Non-dualism really only applies to Advaita Vedanta, somewhat to Ramanuja’s Vishishtadvaita (qualified non-dualism) philosophy, and to some flavors of Tantra. <text:s/>The first two are flavors of Vedanta. <text:s/>Dualism is pretty much all the other Indic philosophies, Sāṃkhya, Patañjali, Nyaya, Mimamsa, all the other flavors of Vedanta, etc., including <text:span text:style-name="T669">Buddhi</text:span>sm and Jainism.</text:p>
      <text:p text:style-name="My_20_Text_20_Body">One quirk that I’ve recently been aware of is that the terms dual and non-dual are used by some people in a different way than the philosophical way I described above. <text:s/>The other way is an experiential meaning, where non-dual is when a person or purusha experiences nothing other than themselves, and dualism is when the person is aware of things other than themselves. <text:s/><text:span text:style-name="T405">This is not the sense in which I’m using the term.</text:span></text:p>
      <text:p text:style-name="My_20_Text_20_Body">Of the various philosophies, only one is not a moksha tradition and that is Purva Mimamsa, which is all about doing and maintaining the ancient Vedic rituals. <text:s/>They want to use the rituals to get material things in this life, die and go to the celestial realms until their good karma has been used up, and get born again: forever.</text:p>
      <text:p text:style-name="P239">All the rest of them are moksha traditions, where the idea is to get to a post-life state that’s better than life, and never get reincarnated. <text:s/>The issue is that there are different ideas in the various philosophies as to what the moksha state is, <text:span text:style-name="T370">and these views are affected by their ontologies. <text:s/>Next is a discussion of some various views on mokṣa with some comments on how their views are dependent on their ontology.</text:span> <text:s/></text:p>
      <text:p text:style-name="P243"><text:soft-page-break/>Sāṃkhya and Patañjali say that it’s the state of kaivalyam, absolute aloneness; your purusha is still completely itself, but disconnected from prakriti, and is only aware of itself, in a state of bliss; forever. <text:s/>This is a ‘separation’, as opposed to a ‘union’ philosophy in that you need to understand the difference between purusha and prakriti to get moksha. <text:s/>Unfortunately, many people in the west don’t like this idea, or they’ve never been exposed to it, and try to define what yoga is based on what they want. <text:s/>This is not yoga according to Patañjali. </text:p>
      <text:p text:style-name="My_20_Text_20_Body">Advaita Vendanta and some versions of Tantra say that moksha is merging with Brahman. <text:s/>In this scheme the individual purusha disappears after mergence so that you don’t exist as a separate entity anymore. <text:s/>These flavors of moksha are ‘union’ flavors. <text:s/>Ramanuja’s Vishishtadvaita (qualified non-dualism) also says that Brahman is the only thing that exists, but that gods, purushas, and prakriti, are real but are parts of Brahman. <text:s/>So while Brahman, according to this philosophy, is non-dual, there is <text:span text:style-name="T405">a qualified non-</text:span>duality in it.</text:p>
      <text:p text:style-name="My_20_Text_20_Body">Nyaya has a different definition of moksha. <text:s/>All of you have probably heard of sat, chit, and ānanda, which are existence, consciousness, and bliss. <text:s/>Nyaya’s view of moksha is just sat, which, means that while you exist forever, you aren’t even conscious; a fairly hard thing to sell to people. <text:s/>This version of moksha is also a ‘separation’ flavor but different than Patañjali.</text:p>
      <text:p text:style-name="My_20_Text_20_Body">Bhakti is another version of moksha. <text:s/>The bhaktas, don’t like any of the above versions of moksha, but want to have an eternal, loving, relationship with God. <text:s/>Absolute aloneness is not appealing because there’s no relationship, neither is merging because again there’s no relationship, and just ‘sat’ <text:span text:style-name="T371">(being)</text:span> is also not desired because you also can’t have a relationship with God if you aren’t even conscious. <text:s/></text:p>
      <text:p text:style-name="My_20_Text_20_Body">Christianity and Islam are also dualist philosophies in that you have God and people, and people are <text:span text:style-name="T405">separate and different from</text:span> God.</text:p>
      <text:p text:style-name="My_20_Text_20_Body">So, from what I’ve said above, hopefully you now understand the ‘union’ vs. ‘separation’ viewpoints on moksha. You should also know that the overwhelming majority of Indic philosophies are dualistic, not non-dualistic. <text:s/></text:p>
      <text:p text:style-name="My_20_Text_20_Body">One point that I would like to make here is that, Patañjali is usually ascribed to the title of ‘yoga philosophy’ where the other philosophies, in general, aren’t. <text:s/>So when I hear someone talk about ‘yoga’ I assume that they are talking about Patañjali. <text:s/>Thus, to me, yoga is dualistic.</text:p>
      <text:p text:style-name="P243"><text:soft-page-break/>What I’ve said above is from reading many different texts and listening to many lectures. <text:s/><text:span text:style-name="T405">While </text:span>I haven’t studied most of the philosophies above in detail except for Sāṃkhya and Patañjali, I’ve done some reading on Advaita Vedanta and have superficially studied Nyaya. <text:s/></text:p>
      <text:p text:style-name="My_20_Text_20_Body"><text:bookmark-start text:name="__RefHeading___Toc27969_2221032906"/>The next point is why non-duality is so popular in the West. <text:s/>My thinking here is that it has to do with Vivekānanda and Yogānanda that came to the West in the late 1800s and early 1900s. <text:s/>Both of them were Advaita Vedantists. <text:s/>These two gentlemen were highly influential Indian thinkers and this may explain why non-dualism is so prevalent in the west. <text:s/><text:bookmark-end text:name="__RefHeading___Toc27969_2221032906"/></text:p>
      <text:p text:style-name="My_20_Text_20_Body"/>
      <text:h text:style-name="P177" text:outline-level="1"><text:bookmark-start text:name="__RefHeading___Toc29334_2221032906"/>Appendix D Issues with I.42 – I.51<text:bookmark-end text:name="__RefHeading___Toc29334_2221032906"/></text:h>
      <text:p text:style-name="P272">Patañjali is not consistent with his nomenclature. <text:s/>In I.17 he describes samprajñata samādhi and gives it four levels; vitarka, vicāra, ānanda, and asmitā. <text:s/>Then in I.41 – I.44 he gives four different levels; savitarka, nirvitarka, savicāra, and nirvicāra. <text:s/>And he uses a different word for samādhi; <text:span text:style-name="T689">samāpatti</text:span>. <text:s/>Unfortunately he never talks about how these two sets of four levels relate or map to each other. <text:s/>One way to look at them is as follows:</text:p>
      <text:p text:style-name="My_20_Text_20_Body"/>
      <text:p text:style-name="P272">vitarka samādhi <text:s/>= savitarka <text:span text:style-name="T689">samāpatti</text:span></text:p>
      <text:p text:style-name="P272">?? <text:s text:c="22"/>= nirvitarka <text:span text:style-name="T689">samāpatti</text:span></text:p>
      <text:p text:style-name="P272">vicāra samādhi = savicāra <text:span text:style-name="T689">samāpatti</text:span></text:p>
      <text:p text:style-name="P272">?? <text:s text:c="22"/>= nirvicāra <text:span text:style-name="T689">samāpatti</text:span></text:p>
      <text:p text:style-name="My_20_Text_20_Body">ānanda samādhi = ??</text:p>
      <text:p text:style-name="P269">asmitā samādhi <text:s/>= ??</text:p>
      <text:p text:style-name="My_20_Text_20_Body"/>
      <text:p text:style-name="P272">The problem with the above is that in I.43 he says that nirvicāra <text:span text:style-name="T689">samāpatti</text:span> is meditating on gross matter without words, etc. <text:s/>So it makes sense that he’s adding a layer between vitarka and vicāra samādhi. <text:s/>Then in I.44 he says savicāra and nirvicāra are explained the same way. <text:s/>If we follow the same pattern as we did for vitarka and vicāra samādhi, then there’s a new layer between vicāra and ānanda samādhi. <text:s/>Now we would have:</text:p>
      <text:p text:style-name="My_20_Text_20_Body"/>
      <text:p text:style-name="P272">vitarka samādhi <text:s text:c="5"/>= savitarka <text:span text:style-name="T689">samāpatti</text:span></text:p>
      <text:p text:style-name="P272">nirvitarka samādhi <text:s/>= nirvitarka <text:span text:style-name="T689">samāpatti</text:span></text:p>
      <text:p text:style-name="P272">vicāra samādhi <text:s text:c="4"/>= savicāra <text:span text:style-name="T689">samāpatti</text:span></text:p>
      <text:p text:style-name="P272">nirvicāra samādhi = nirvicāraa <text:span text:style-name="T689">samāpatti</text:span></text:p>
      <text:p text:style-name="My_20_Text_20_Body">ānanda samādhi <text:s text:c="4"/>= ??</text:p>
      <text:p text:style-name="P269">asmitā samādhi <text:s text:c="6"/>= ??</text:p>
      <text:p text:style-name="My_20_Text_20_Body"/>
      <text:p text:style-name="P272">The question immediately arises as to whether we need to add nirānanda and nirasmitā to the list. <text:s/>In fact, Vijñānabhikṣu did that in his commentary, but he’s the only one that went there. <text:s/>All the other commentators don’t add those two layers, mostly because Patañjali didn’t mention them. <text:s/>So we can assume that they don’t exist.</text:p>
      <text:p text:style-name="My_20_Text_20_Body"/>
      <text:p text:style-name="P272"><text:soft-page-break/>Swami Veda Bhārati introduces a unique idea here. <text:s/>He says that there are four <text:span text:style-name="T689">samāpatti</text:span>s, savitarka, nirvitarka, savicāra, and nirvicāra. <text:s/>He thinks that the first three map to samādhis with the same name, but nirvicāra <text:span text:style-name="T689">samāpatti</text:span> includes nirvicāra, sa-ānanda, and sa-asmitā samādhi (see below). <text:s/>Patañjali never says this however, so, while it’s an interesting idea, and it makes I.47 a bit more understandable, for the same reason that Patañjali didn’t mention nirānanda and nirasmitā, we should be able to discard this idea.</text:p>
      <text:p text:style-name="My_20_Text_20_Body"/>
      <text:p text:style-name="P272">vitarka samādhi <text:s text:c="5"/>= savitarka <text:span text:style-name="T689">samāpatti</text:span></text:p>
      <text:p text:style-name="P272">nirvitarka samādhi <text:s/>= nirvitarka <text:span text:style-name="T689">samāpatti</text:span></text:p>
      <text:p text:style-name="P272">vicāra samādhi <text:s text:c="4"/>= savicāra <text:span text:style-name="T689">samāpatti</text:span></text:p>
      <text:p text:style-name="P272">nirvicāra samādhi + ānanda samādhi + asmitā samādhi = nirvicāra <text:span text:style-name="T689">samāpatti</text:span></text:p>
      <text:p text:style-name="My_20_Text_20_Body"/>
      <text:p text:style-name="P272">The next facet of the problem is that in I.46 Patañjali says that the four <text:span text:style-name="T689">samāpatti</text:span>s are all samādhi with seed (sabīja). <text:s/>So where do ānanda and asmitā samādhi fit? <text:s text:c="2"/>In I.47 he says that when you’ve perfected nirvicāra you get knowledge of the puruṣa. <text:s/>So if you get the knowledge of puruṣa in nirvicāra, then what are ānanda and asmitā for?</text:p>
      <text:p text:style-name="Standard"/>
      <text:h text:style-name="P178" text:outline-level="1"><text:bookmark-start text:name="__RefHeading___Toc626020_3325839701"/>Appendix E Sāṃkhya <text:span text:style-name="T565">Metaphysics</text:span><text:bookmark-end text:name="__RefHeading___Toc626020_3325839701"/></text:h>
      <text:p text:style-name="P95"><draw:g text:anchor-type="paragraph" draw:z-index="0" draw:name="Group object 1" draw:style-name="gr1"><draw:frame draw:style-name="gr2" draw:text-style-name="P335" svg:width="0.8504in" svg:height="0.328in" svg:x="0.6008in" svg:y="0.0835in"><draw:text-box><text:p text:style-name="P334"><text:span text:style-name="T700">Puruṣa</text:span></text:p></draw:text-box></draw:frame><draw:frame draw:style-name="gr3" draw:text-style-name="P335" svg:width="1.1441in" svg:height="0.8661in" svg:x="3.1571in" svg:y="0.5335in"><draw:text-box><text:p text:style-name="P334"><text:span text:style-name="T700">Prakṛti</text:span></text:p><text:p text:style-name="P334"><text:span text:style-name="T700">(Pradhāna</text:span></text:p><text:p text:style-name="P334"><text:span text:style-name="T700">primordial prakṛti)</text:span></text:p></draw:text-box></draw:frame><draw:frame draw:style-name="gr4" draw:text-style-name="P335" svg:width="0.9087in" svg:height="0.4012in" svg:x="2.0417in" svg:y="1.3827in"><draw:text-box><text:p text:style-name="P334"><text:span text:style-name="T700">Buddhi</text:span></text:p></draw:text-box></draw:frame><draw:frame draw:style-name="gr5" draw:text-style-name="P335" svg:width="0.976in" svg:height="0.4803in" svg:x="1.9406in" svg:y="2.0689in"><draw:text-box draw:corner-radius="1.7in"><text:p text:style-name="P334"><text:span text:style-name="T700">Ahaṃkāra</text:span></text:p></draw:text-box></draw:frame><draw:frame draw:style-name="gr6" draw:text-style-name="P335" svg:width="1.0433in" svg:height="2.1815in" svg:x="0.0008in" svg:y="3.0335in"><draw:text-box><text:p text:style-name="P334"><text:span text:style-name="T700">Power of action senses</text:span></text:p><text:p text:style-name="P334"><text:span text:style-name="T700">- speech</text:span></text:p><text:p text:style-name="P334"><text:span text:style-name="T700">- grasping</text:span></text:p><text:p text:style-name="P334"><text:span text:style-name="T700">- walking</text:span></text:p><text:p text:style-name="P334"><text:span text:style-name="T700">- excreting</text:span></text:p><text:p text:style-name="P334"><text:span text:style-name="T700">- sex</text:span></text:p></draw:text-box></draw:frame><draw:frame draw:style-name="gr7" draw:text-style-name="P335" svg:width="0.9752in" svg:height="2.1114in" svg:x="0.976in" svg:y="3.0224in"><draw:text-box><text:p text:style-name="P334"><text:span text:style-name="T700">Power of cognition senses</text:span></text:p><text:p text:style-name="P334"><text:span text:style-name="T700">- hearing</text:span></text:p><text:p text:style-name="P334"><text:span text:style-name="T700">- touching</text:span></text:p><text:p text:style-name="P334"><text:span text:style-name="T700">- seeing</text:span></text:p><text:p text:style-name="P334"><text:span text:style-name="T700">- tasting</text:span></text:p><text:p text:style-name="P334"><text:span text:style-name="T700">- smelling</text:span></text:p></draw:text-box></draw:frame><draw:frame draw:style-name="gr8" draw:text-style-name="P335" svg:width="1.9004in" svg:height="0.6843in" svg:x="2.6508in" svg:y="3.0335in"><draw:text-box><text:p text:style-name="P334"><text:span text:style-name="T700">Subtle elements (sound, touch, form, taste, smell)</text:span></text:p></draw:text-box></draw:frame><draw:frame draw:style-name="gr9" draw:text-style-name="P335" svg:width="2.0185in" svg:height="0.6921in" svg:x="2.4827in" svg:y="4.5335in"><draw:text-box><text:p text:style-name="P334"><text:span text:style-name="T700">Gross matter (ether, wind, fire, water, earth)</text:span></text:p></draw:text-box></draw:frame><draw:frame draw:style-name="gr4" draw:text-style-name="P335" svg:width="0.8752in" svg:height="0.4012in" svg:x="1.926in" svg:y="3.0827in"><draw:text-box><text:p text:style-name="P334"><text:span text:style-name="T700">Manas</text:span></text:p></draw:text-box></draw:frame><draw:line draw:style-name="gr10" draw:text-style-name="P336" svg:x1="1.3508in" svg:y1="0.2335in" svg:x2="2.4008in" svg:y2="0.9335in"><text:p/></draw:line><draw:line draw:style-name="gr10" draw:text-style-name="P336" svg:x1="3.1508in" svg:y1="0.9433in" svg:x2="2.3508in" svg:y2="0.9335in"><text:p/></draw:line><draw:line draw:style-name="gr10" draw:text-style-name="P336" svg:x1="2.3508in" svg:y1="0.8835in" svg:x2="2.3508in" svg:y2="1.3835in"><text:p/></draw:line><draw:line draw:style-name="gr10" draw:text-style-name="P336" svg:x1="2.3445in" svg:y1="1.6748in" svg:x2="2.3445in" svg:y2="2.0756in"><text:p/></draw:line><draw:line draw:style-name="gr10" draw:text-style-name="P336" svg:x1="2.3445in" svg:y1="2.3673in" svg:x2="0.5508in" svg:y2="2.9843in"><text:p/></draw:line><draw:line draw:style-name="gr10" draw:text-style-name="P336" svg:x1="2.3445in" svg:y1="2.3673in" svg:x2="1.4508in" svg:y2="3.0343in"><text:p/></draw:line><draw:line draw:style-name="gr10" draw:text-style-name="P336" svg:x1="2.3445in" svg:y1="2.3673in" svg:x2="2.3508in" svg:y2="3.0343in"><text:p/></draw:line><draw:line draw:style-name="gr10" draw:text-style-name="P336" svg:x1="2.3445in" svg:y1="2.3673in" svg:x2="3.7232in" svg:y2="2.9634in"><text:p/></draw:line><draw:line draw:style-name="gr10" draw:text-style-name="P336" svg:x1="3.4508in" svg:y1="3.6835in" svg:x2="3.4508in" svg:y2="4.5835in"><text:p/></draw:line><draw:frame draw:style-name="gr11" draw:text-style-name="P335" svg:width="5.1094in" svg:height="1.128in" svg:x="0.0008in" svg:y="5.0335in"><draw:text-box><text:p text:style-name="P334"><text:span text:style-name="T700">Citta is the combination of Buddhi, Ahaṃkāra, and Manas.</text:span></text:p><text:p text:style-name="P334"><text:span text:style-name="T700"/></text:p><text:p text:style-name="P334"><text:span text:style-name="T700">The power of the senses allow the ears, nose, feet, hands, </text:span></text:p><text:p text:style-name="P334"><text:span text:style-name="T700">etc. to work. <text:s/>The actual body parts, ears, feet, etc. are </text:span></text:p><text:p text:style-name="P334"><text:span text:style-name="T700">gross matter.</text:span></text:p></draw:text-box></draw:frame><draw:line draw:style-name="gr12" draw:text-style-name="P337" svg:x1="3.8992in" svg:y1="0.5335in" svg:x2="4.7512in" svg:y2="0.5335in"><text:p/></draw:line><draw:line draw:style-name="gr12" draw:text-style-name="P337" svg:x1="3.8508in" svg:y1="4.4835in" svg:x2="4.7028in" svg:y2="4.4835in"><text:p/></draw:line><draw:frame draw:style-name="gr13" draw:text-style-name="P338" svg:width="1.7087in" svg:height="0.2913in" draw:transform="rotate (1.5687019316925) translate (4.21180555555556in 3.04166666666667in)"><draw:text-box><text:p text:style-name="P334"><text:span text:style-name="T701">Subtle Matter</text:span></text:p></draw:text-box></draw:frame><draw:line draw:style-name="gr14" draw:text-style-name="P337" svg:x1="4.3508in" svg:y1="1.8835in" svg:x2="4.3508in" svg:y2="0.5335in"><text:p/></draw:line><draw:line draw:style-name="gr15" draw:text-style-name="P337" svg:x1="4.3508in" svg:y1="2.9835in" svg:x2="4.3508in" svg:y2="4.4835in"><text:p/></draw:line></draw:g></text:p>
      <text:h text:style-name="P179" text:outline-level="1"><text:bookmark-start text:name="__RefHeading___Toc63407_22210329061"/>Appendix F Pronunciation of the Transliteration Marks<text:bookmark-end text:name="__RefHeading___Toc63407_22210329061"/></text:h>
      <text:p text:style-name="Hanging_20_indent">a = a as in about</text:p>
      <text:p text:style-name="Hanging_20_indent">ā = <text:s/>same as ‘a’ but twice as long</text:p>
      <text:p text:style-name="Hanging_20_indent">ai = ai as in aisle</text:p>
      <text:p text:style-name="Hanging_20_indent">au = ow as in how</text:p>
      <text:p text:style-name="Hanging_20_indent">b = b as in bald</text:p>
      <text:p text:style-name="Hanging_20_indent">bh = b in bald with an exhale</text:p>
      <text:p text:style-name="Hanging_20_indent">c = ch as in chalk</text:p>
      <text:p text:style-name="Hanging_20_indent">ch = ch as in chalk with an exhale</text:p>
      <text:p text:style-name="Hanging_20_indent">ḍ = d as in dark</text:p>
      <text:p text:style-name="Hanging_20_indent">ḍh = d as in dark with an exhale</text:p>
      <text:p text:style-name="Hanging_20_indent">d = same as ḍ but with the tongue on the back of the teeth </text:p>
      <text:p text:style-name="Hanging_20_indent">dh = same as ḍh but with the tongue on the back of the teeth and an exhale</text:p>
      <text:p text:style-name="Hanging_20_indent">e = a as in hay</text:p>
      <text:p text:style-name="Hanging_20_indent">g = g as in gall</text:p>
      <text:p text:style-name="Hanging_20_indent">gh = g as in gall with an exhale</text:p>
      <text:p text:style-name="Hanging_20_indent">h = h as in halt</text:p>
      <text:p text:style-name="Hanging_20_indent">i = i as in pit</text:p>
      <text:p text:style-name="Hanging_20_indent">ī = ee as in street</text:p>
      <text:p text:style-name="Hanging_20_indent">j = j as in jump</text:p>
      <text:p text:style-name="Hanging_20_indent">jh = j as in <text:span text:style-name="T684">J</text:span>apan with an exhale</text:p>
      <text:p text:style-name="Hanging_20_indent">k = k as in karma</text:p>
      <text:p text:style-name="Hanging_20_indent">kh = k in karma with an exhale</text:p>
      <text:p text:style-name="Hanging_20_indent">l = l as in lager</text:p>
      <text:p text:style-name="Hanging_20_indent">m = m as in machine</text:p>
      <text:p text:style-name="Hanging_20_indent">n = n as in Nazi</text:p>
      <text:p text:style-name="Hanging_20_indent">ṇ = n as in tint</text:p>
      <text:p text:style-name="Hanging_20_indent">ṅa = ng as in sing</text:p>
      <text:p text:style-name="Hanging_20_indent">ñ = ñ in <text:s/>piñata</text:p>
      <text:p text:style-name="Hanging_20_indent"><text:soft-page-break/>o = o as in mole</text:p>
      <text:p text:style-name="Hanging_20_indent">p = p as in Pacific</text:p>
      <text:p text:style-name="Hanging_20_indent">ph = p as in Pacific with an exhale</text:p>
      <text:p text:style-name="Hanging_20_indent">r = r as in rat</text:p>
      <text:p text:style-name="Hanging_20_indent">ri = ri as in rip with rolled r</text:p>
      <text:p text:style-name="Hanging_20_indent">rī = ree as in reel with rolled r</text:p>
      <text:p text:style-name="Hanging_20_indent">s = s as in salami</text:p>
      <text:p text:style-name="Hanging_20_indent">ś = s as in sure</text:p>
      <text:p text:style-name="Hanging_20_indent">ṣ = sh as in shop</text:p>
      <text:p text:style-name="Hanging_20_indent">t = same as ṭ but with the tongue on the back of the teeth </text:p>
      <text:p text:style-name="Hanging_20_indent">ṭ = t as in taboo</text:p>
      <text:p text:style-name="Hanging_20_indent">th = same as ṭh but with the tongue on the back of the teeth and an exhale</text:p>
      <text:p text:style-name="Hanging_20_indent">ṭh = t as in taboo with an exhale</text:p>
      <text:p text:style-name="Hanging_20_indent">u = u as in push</text:p>
      <text:p text:style-name="Hanging_20_indent">ū = oo as in tool</text:p>
      <text:p text:style-name="Hanging_20_indent">v = v as in vanilla</text:p>
      <text:p text:style-name="Hanging_20_indent">y = y in yawn</text:p>
      <text:p text:style-name="Hanging_20_indent">jñ = ‘gya’, ‘gna’, or ‘nya’ depending on where in India you are from, e.g. samprajñata is pronounced sampragnata or sampragyata or sampranyata.</text:p>
      <text:h text:style-name="P184" text:outline-level="1"><text:bookmark-start text:name="__RefHeading___Toc65276_2221032906"/>Appendix G <text:span text:style-name="T690">S</text:span><text:span text:style-name="T689">amāpatti</text:span> vs Samādhi<text:bookmark-end text:name="__RefHeading___Toc65276_2221032906"/></text:h>
      <text:p text:style-name="Text_20_body"/>
      <text:p text:style-name="P272">Patañjali says that samādhi is when during meditation the concept of “I am meditating on that” disappears and only the object of meditation is left (III.3). <text:s/>In I.46, and I.51 he uses the term ‘samādhi’ and in I.41- I.44 he uses the term ‘<text:span text:style-name="T689">samāpatti’</text:span>. <text:s/>In I.17 he introduces the concept of samprajñata samādhi (but doesn’t use the word samādhi) and four levels of that, and in I.18 he introduces the ‘other’ (but doesn’t say asamprajñata samādhi). <text:s/>In I.46 he says that the previous levels are sabīja (with seed) samādhi. <text:s/>In I.51 he gives the final state of samādhi (nirbīja samādhi). <text:s/>In I.41 he introduces <text:span text:style-name="T689">samāpatti</text:span>, and in I.42 he introduces the term savitarka <text:span text:style-name="T689">samāpatti</text:span>, and then in I.43 he introduces nirvitarka, and then in I.44 he says that savicāra and nirvicāra are defined the same way as savitarka and nirvitarka. <text:s/>The sutras mentioned above, <text:span text:style-name="T406">and my translations,</text:span> are listed below. </text:p>
      <text:list xml:id="list2033258895" text:style-name="L13">
        <text:list-item>
          <text:list>
            <text:list-header>
              <text:p text:style-name="P218"/>
            </text:list-header>
          </text:list>
          <text:p text:style-name="P134">I.17 <text:span text:style-name="T678">S</text:span>amprajñata consists of the four levels, with physical awareness, absorption with subtle awareness, absorption with bliss, and absorption with the sense of I-ness (vitarka, vicāra, ānanda, asmitā).</text:p>
        </text:list-item>
      </text:list>
      <text:list xml:id="list2679471010" text:style-name="L14">
        <text:list-item>
          <text:list>
            <text:list-item>
              <text:p text:style-name="P219"><text:s/>The other is preceded by practice/<text:span text:style-name="T680">abhyāsa</text:span>, and has only latent saṃskāras remaining.</text:p>
            </text:list-item>
          </text:list>
        </text:list-item>
      </text:list>
      <text:list xml:id="list1420630619" text:style-name="L15">
        <text:list-item>
          <text:list>
            <text:list-item>
              <text:p text:style-name="P222"><text:s/><text:span text:style-name="T690">S</text:span><text:span text:style-name="T689">amāpatti</text:span> is when the mind has no vṛttis, i.e. is not fluctuating, it becomes just like a transparent jewel, taking the color of whatever it’s placed on, whether the object is the knower, the instrument of knowledge, or the object of knowledge.</text:p>
            </text:list-item>
            <text:list-item>
              <text:p text:style-name="P222"><text:s/>Savitarka-<text:span text:style-name="T689">samāpatti</text:span>, is on physical/gross objects with words, meaning, <text:s/>and knowledge. <text:s/></text:p>
            </text:list-item>
            <text:list-item>
              <text:p text:style-name="P220"><text:s/>Nirvitarka is without words, meaning, and ideas. It occurs when memory has been completely purified and the mind is empty of its own nature, and only the object shines forth.</text:p>
            </text:list-item>
            <text:list-item>
              <text:p text:style-name="P221"><text:s/>By this alone, the states with “subtle awareness” (savicāra) and without “subtle awareness,” (nirvicāra) whose objects are subtle matter, are explained.</text:p>
            </text:list-item>
          </text:list>
        </text:list-item>
      </text:list>
      <text:list xml:id="list154870099" text:style-name="L16">
        <text:list-item>
          <text:list>
            <text:list-item>
              <text:p text:style-name="P223"><text:s/>The above-mentioned states are samādhi with seed.</text:p>
            </text:list-item>
          </text:list>
        </text:list-item>
      </text:list>
      <text:list xml:id="list707706874" text:style-name="L17">
        <text:list-item>
          <text:list>
            <text:list-item>
              <text:p text:style-name="P225"><text:soft-page-break/><text:s/>Of those [samskaras from the previous sutra], upon the cessation, nirbīja-samādhi, <text:span text:style-name="T406">[</text:span>seedless samādhi<text:span text:style-name="T448">].</text:span></text:p>
            </text:list-item>
          </text:list>
          <text:p text:style-name="P224">III.3 Samādhi is when the “I am meditating” disappears and the only thing in your mind is the object of meditation.</text:p>
        </text:list-item>
      </text:list>
      <text:p text:style-name="My_20_Text_20_Body"/>
      <text:p text:style-name="P272">The question then, is what is the difference, if any, between <text:span text:style-name="T689">samāpatti</text:span> and samādhi? Why did Patañjali use two different terms? <text:s/>Below are a number of various translations followed by my conclusions.</text:p>
      <text:p text:style-name="P135">Bryant - “Although <text:span text:style-name="T689">samāpatti</text:span>, introduced in this sutra (I.41) for the first time, and samādhi can be correlated in a general way and the states of mind they represent overlap, they are not technically synonymous: Vijñānabhikṣu points out that the various types of <text:span text:style-name="T689">samāpatti</text:span> occur as results of samprajñata-samādhi. Samādhi in general might best be understood in terms of the goal of yoga: the state when all vṛttis of the mind have been stilled. <text:s/><text:span text:style-name="T690">S</text:span><text:span text:style-name="T689">amāpatti</text:span> is, more specifically, the complete identification of the mind with the object of meditation. Put simply, the former is the more general or overall state of the stilled mind, the latter the more specific content or object upon which the mind has settled itself in order to become still. Complete mental identification with and absorption in an object, by definition, can obviously occur only when all other vṛttis have been stilled and the mind is without distraction; hence <text:span text:style-name="T689">samāpatti</text:span> occurs only in the context of samādhi as indicated in this sutra.” </text:p>
      <text:p text:style-name="P135">Vyāsa - He has a long one too but I'm going to just take the part that I think is relevant. “This sort of resting of the mind in and it<text:span text:style-name="T406">s</text:span> shaping after the receiver, the instrument of reception and the object received, viz. The Grahita (empiric self), the senses, and the elements, like a reflecting crystal, is called <text:span text:style-name="T689">samāpatti</text:span> or engrossment.” </text:p>
      <text:p text:style-name="P135">Hariharānanda - “The concentration attained in a habitually one-pointed mind is called engrossment or <text:span text:style-name="T689">samāpatti</text:span>. That is how <text:span text:style-name="T689">samāpatti</text:span> differs from simple concentration. The knowledge acquired in such a state of engrossment is Samprajñāna or complete knowledge or samprajñata-yoga or concentration which gives complete and sustained knowledge.“</text:p>
      <text:p text:style-name="P135">Swami Veda Bhārati - “<text:span text:style-name="T690">S</text:span><text:span text:style-name="T689">amāpatti</text:span> , the proficiency, attainment and transmutation of the the mind, is the wisdom (prajña) thus gained as derived from samprajñata and is technically defined in I.17 </text:p>
      <text:p text:style-name="P135"><text:soft-page-break/>Shankara - Identifcation-in-samādhi (<text:span text:style-name="T689">samāpatti</text:span>) is when the mental process has dwindled and the mind rests on either the knower or the knowing process or a known object, and like a crystal apparently takes on their respective qualities.” </text:p>
      <text:p text:style-name="P135">Feuerstein - He translates <text:span text:style-name="T689">samāpatti</text:span> as “<text:span text:style-name="T407">coincidence</text:span>”. He also doesn't discuss the word <text:span text:style-name="T689">samāpatti</text:span> at all. </text:p>
      <text:p text:style-name="P135">Satchidānanda - He translates <text:span text:style-name="T689">samāpatti</text:span> as samādhi. </text:p>
      <text:p text:style-name="Appendix_20_G">Dr. Jayaraman - He says that the two words are interchangeable. </text:p>
      <text:p text:style-name="Appendix_20_G">Taimni - He doesn't discuss the difference between the two words. He just gives a long-winded description of samādhi. </text:p>
      <text:p text:style-name="P135">Prabhavānanda - He translates <text:span text:style-name="T689">samāpatti</text:span> as samādhi.</text:p>
      <text:p text:style-name="P272">Most of the commentators don't discuss the difference between the two words, in fact several of them translate <text:span text:style-name="T689">samāpatti</text:span> as samādhi. Hariharānanda says that <text:span text:style-name="T689">samāpatti</text:span> is the concentration, whereas samādhi is the knowledge gained during the concentration. Swami Bhārati seems to be diametrically opposite to Hariharānanda. Bryant seems to be saying that samādhi is the state of the stilled mind, while <text:span text:style-name="T689">samāpatti</text:span> is the object (or identification with?) in samādhi. <text:s/>There doesn't seem to be a general agreement as to the difference between the words, and many seem to agree that they are synonymous. <text:s/></text:p>
      <text:p text:style-name="P272">It’s interesting that the entire chapter is about samādhi, in fact the name of the chapter is ‘Samādhi Pāda’. <text:s/>He only uses the word <text:span text:style-name="T689">samāpatti</text:span> twice. <text:s/>Another point for them being the same is that in I.46 Patañjali says that the preceding ones are samādhi with seed; this includes the ones where he used the word <text:span text:style-name="T689">samāpatti</text:span>.</text:p>
      <text:p text:style-name="My_20_Text_20_Body">My issue with them being the same is that in sutra writing the words are supposedly meticulously selected and this causes me heartburn with the taxonomy differences between I.17 and I.41-45 (see Appendix D). On the other hand, if they are different then Patañjali doesn't seem to do a good job in describing the differences. <text:s/></text:p>
      <text:p text:style-name="P272">Another thought that came from listening to a lecture by Bryant is that it’s possible that Patañjali just used different words to keep the text interesting. <text:s/>This is certainly a possibility and the answer that I believe is correct, so I use the two words as synonymous. Another possibility is that at some point ‘samādhi’ was accidentally changed to ‘<text:span text:style-name="T689">samāpatti</text:span>’. <text:s/>There is also merit to this idea since there are differences in the sūtras at some points between the commentators.</text:p>
      <text:h text:style-name="Heading_20_1" text:outline-level="1"><text:bookmark-start text:name="__RefHeading___Toc64627_2221032906"/><text:soft-page-break/>Appendix H Glossary<text:bookmark-end text:name="__RefHeading___Toc64627_2221032906"/></text:h>
      <text:p text:style-name="P163"><text:span text:style-name="T135">abhinive</text:span>śaḥ – <text:span text:style-name="T443">T</text:span>he fifth of the five kleśas; the fear of death, or clinging to life.</text:p>
      <text:p text:style-name="P153"><text:span text:style-name="T680">abhyāsa</text:span> – Practice. <text:s/>One of the two things, the other being vairāgya (non-attachment/dispassion), that you need to do to get rid of vṛttis.</text:p>
      <text:p text:style-name="P151">āgamāḥ – <text:span text:style-name="T443">T</text:span>he third of the three valid source of knowledge; testimony. </text:p>
      <text:p text:style-name="Glossary">āgāmin – Karma that you have done in the current life that you will experience later.</text:p>
      <text:p text:style-name="P144">ahaṃkāra – One of the three parts of the citta; ego, or the sense of ‘I’.</text:p>
      <text:p text:style-name="P165">ahiṃsā – <text:span text:style-name="T599">One of the yamas (ethical restraints). Non-harming.</text:span></text:p>
      <text:p text:style-name="P164">ākāśa – One of the five gross elements (mahā bhūtas); space/ether.</text:p>
      <text:p text:style-name="P150">akliṣṭa – One of the two types of vṛttis; helpful or non-painful.</text:p>
      <text:p text:style-name="P169">aṇimā – One of the siddhis; the power to become very small.</text:p>
      <text:p text:style-name="P157">antarāya – obstacle/disturbance/obstruction. <text:s/>In this text they are the obstacles to samādhi.</text:p>
      <text:p text:style-name="P151">anumāna – The second of the three valid sources of knowledge; inference.</text:p>
      <text:p text:style-name="P159">ap – One of the five gross elements (mahā bhūtas); water.</text:p>
      <text:p text:style-name="Glossary">aparigraha – The fourth of the yamas; no<text:span text:style-name="T412">n-acceptance of more than necessary</text:span>.</text:p>
      <text:p text:style-name="P168">apāna – One of the five major types of prāṇa; downward force.</text:p>
      <text:p text:style-name="P99"><text:span text:style-name="T699">aparigraha</text:span> – One of the yamas (ethical restraints). Non acceptance of more than necessary.</text:p>
      <text:p text:style-name="P149">asamprajñata – The second of the two major types of samādhi; samādhi without a seed, or object.</text:p>
      <text:p text:style-name="Glossary">āsana – The third of the eight limbs of Patañjali’s Aṣṭāṅga yoga; posture.</text:p>
      <text:p text:style-name="P159">asmitā – The second of the five kleshas; ego.</text:p>
      <text:p text:style-name="Glossary">Aṣṭāṅga – The name of Patañjali’s eight-limbed yoga philosophy.</text:p>
      <text:p text:style-name="P99">asteya – One of the yamas (ethical restraints). Non stealing.</text:p>
      <text:p text:style-name="P168">Āvaṭya – An ancient sage.</text:p>
      <text:p text:style-name="P163">avidyā – The first of the five kleśas; ignorance.</text:p>
      <text:p text:style-name="P137"><text:span text:style-name="T271">Bhagavad </text:span>Gītā – The <text:span text:style-name="T271">Bhagavad </text:span>Gītā, the Lord’s Song. <text:s/>A scriptural and yogic text.</text:p>
      <text:p text:style-name="P145">Bhārati – A commentator on the Patañjali sūtras.</text:p>
      <text:p text:style-name="P156">bhāvanam – Cultivating.</text:p>
      <text:p text:style-name="P152">bhūta – Any one of the five types of gross matter; space, wind, fire, water, earth.</text:p>
      <text:p text:style-name="P155">bīja – seed.</text:p>
      <text:p text:style-name="P99">brahmacarya – One of the yamas (ethical restraints). Celibacy.</text:p>
      <text:p text:style-name="Glossary"><text:soft-page-break/>buddhi – The part of the mind/citta that is the discriminator. <text:s/></text:p>
      <text:p text:style-name="P144">citta – The mind ‘stuff’. <text:s/>It consists of the buddhi, ahaṃkāra, and manas.</text:p>
      <text:p text:style-name="P169">Dakṣa – The father of Satī, the previous incarnation of Pārvatī. <text:s/>Both were married to <text:span text:style-name="T9">Ś</text:span>iva.</text:p>
      <text:p text:style-name="P147">devanāgarī – The set of characters of the Saṃskṛtaṃ (Sanskrit) language.</text:p>
      <text:p text:style-name="P157">dhāraṇā – The sixth of the eight limbs of Patañjali’s Aṣṭāṅga <text:span text:style-name="T691">Y</text:span>oga; concentration.</text:p>
      <text:p text:style-name="Glossary">dharma – The things you need to do as part of your duty in this lifetime.</text:p>
      <text:p text:style-name="P160">dhyāna – The seventh of the eight limbs of Patañjali’s Aṣṭāṅga <text:span text:style-name="T691">Y</text:span>oga; meditation.</text:p>
      <text:p text:style-name="P164">draṣtṛ – The seer; the puruṣa.</text:p>
      <text:p text:style-name="P170">drśya – The seen; anything in prakṛti.</text:p>
      <text:p text:style-name="P163">dveṣa – The fourth of the five kleśas; aversion.</text:p>
      <text:p text:style-name="P159">gandha – One of the subtle elements (tanmātras); smell.</text:p>
      <text:p text:style-name="P170">Gaṇeśa – A Hindu deity, the son of <text:span text:style-name="T9">Ś</text:span>iva.</text:p>
      <text:p text:style-name="P165">gṛhastha – The second of the four stages of life; householder.</text:p>
      <text:p text:style-name="P153">guṇa – Any of the three qualities of prakṛti; sattva, rajas, and tamas.</text:p>
      <text:p text:style-name="Glossary">hāna – cessation.</text:p>
      <text:p text:style-name="P156">Hanūmān – The Hindu monkey god. <text:s/>A major character in the Rāmāyaṇa.</text:p>
      <text:p text:style-name="P144">Hariharānanda – Swāmi Hariharānanda Āraṇya. A commentator on the Patañjali sūtras.</text:p>
      <text:p text:style-name="P157">ida nadī – One of the nadīs or subtle energy channels in the body.</text:p>
      <text:p text:style-name="P169"><text:alphabetical-index-mark-start text:id="IMark1802216389512"/><text:alphabetical-index-mark-start text:id="IMark1802216387688"/><text:alphabetical-index-mark-start text:id="IMark1802216389704"/><text:alphabetical-index-mark-start text:id="IMark1802216386824"/><text:alphabetical-index-mark-start text:id="IMark1802216385384"/><text:alphabetical-index-mark-start text:id="IMark1802216385096"/><text:alphabetical-index-mark-start text:id="IMark1802216387976"/><text:alphabetical-index-mark-start text:id="IMark1802216386632"/><text:alphabetical-index-mark-start text:id="IMark1802216386248"/><text:alphabetical-index-mark-start text:id="IMark1802216390280"/><text:alphabetical-index-mark-start text:id="IMark1802216388072"/><text:alphabetical-index-mark-start text:id="IMark1802216388168"/><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end text:id="IMark1802216388168"/><text:alphabetical-index-mark-end text:id="IMark1802216388072"/><text:alphabetical-index-mark-end text:id="IMark1802216390280"/><text:alphabetical-index-mark-end text:id="IMark1802216386248"/><text:alphabetical-index-mark-end text:id="IMark1802216386632"/><text:alphabetical-index-mark-end text:id="IMark1802216387976"/><text:alphabetical-index-mark-end text:id="IMark1802216385096"/><text:alphabetical-index-mark-end text:id="IMark1802216385384"/><text:alphabetical-index-mark-end text:id="IMark1802216386824"/><text:alphabetical-index-mark-end text:id="IMark1802216389704"/><text:alphabetical-index-mark-end text:id="IMark1802216387688"/><text:alphabetical-index-mark-end text:id="IMark1802216389512"/>īśitṛtva – One of the siddhis; ability to control outward appearance, disappearance, and rearrangement of elements</text:p>
      <text:p text:style-name="Glossary">iṣṭa devatā – A person’s preferred deity.</text:p>
      <text:p text:style-name="P153">Īśvara <text:s/>– The Lord/God. A special puruṣa according to Patañjali.</text:p>
      <text:p text:style-name="Glossary">japa – Repeating a mantra.</text:p>
      <text:p text:style-name="P167">Jaigīśavya – An ancient sage.</text:p>
      <text:p text:style-name="P151">jñāna – knowledge.</text:p>
      <text:p text:style-name="Glossary">karma – Literally ‘action’. <text:s/>Karma that you do in this life affects the species, lifespan, and pain/pleasure in future lives.</text:p>
      <text:p text:style-name="P164">karmāśaya – The repository of karma. <text:s/>Where actions that the person hasn’t experienced the fruit/results of are stored until they can be experienced.</text:p>
      <text:p text:style-name="P160">khyātiḥ – Wisdom. <text:s/>Usually used as part of ‘viveka khyātiḥ’, discriminative wisdom.</text:p>
      <text:p text:style-name="P152">kleśa – Obstacle/impediment. <text:s/>There are five, ignorance, ego, attraction, aversion, and fear of death.</text:p>
      <text:p text:style-name="P148">kliṣṭa – One of the two types of vṛttis; non-helpful or painful.</text:p>
      <text:p text:style-name="P162"><text:soft-page-break/><text:span text:style-name="T691">K</text:span>riyā – <text:span text:style-name="T691">K</text:span>riyā Yoga, which consists of asceticism/effort, study, and surrender to Īśvara. <text:s/></text:p>
      <text:p text:style-name="Glossary">krama – sequence.</text:p>
      <text:p text:style-name="P168">kriyamāṇa – Karma you are getting the fruit of right now or in the immediate future.</text:p>
      <text:p text:style-name="P155">Kṛṣṇa – The Hindu deity who was one of the major characters in the <text:span text:style-name="T271">Bhagavad </text:span>Gītā.</text:p>
      <text:p text:style-name="P166">kṣatriya – One of the four classes of people in India; a ruler and/or warrior.</text:p>
      <text:p text:style-name="P168">kūrma – Tortoise. <text:s/>Mentioned in the text as one of the nadīs, or energy channels in the body.</text:p>
      <text:p text:style-name="P166">kuśa – A type of grass mentioned in the <text:span text:style-name="T271">Bhagavad </text:span>Gītā as one layer of what to sit on when meditating.</text:p>
      <text:p text:style-name="P169">laghimā – One of the siddhis; the ability to be very light and to fly.</text:p>
      <text:p text:style-name="P159">mahā – Great. <text:s/></text:p>
      <text:p text:style-name="P159">mahā bhūtas – Gross matter. <text:s/>There are five types; space, wind, fire, water, earth.</text:p>
      <text:p text:style-name="P169">mahimā – One of the siddhis; the ability to become large and heavy.</text:p>
      <text:p text:style-name="P56">manas <text:s/>– The part of the mind/citta that interfaces with the senses.</text:p>
      <text:p text:style-name="P162">mantra – Chant. <text:s/>Part of <text:span text:style-name="T691">K</text:span>riyā Yoga, the part svādhyāya.</text:p>
      <text:p text:style-name="P136">mokṣa – Liberation. The goal of yoga. <text:s/>A permanent post-life state of bliss, called kaivalya<text:span text:style-name="T559">m</text:span>, or absolute aloneness.</text:p>
      <text:p text:style-name="P157">nadī – One of the 72,000 subtle energy channels in the body.</text:p>
      <text:p text:style-name="P100">niyama – The second limb of the eight limbs of Patañjali’s Aṣṭāṅga <text:span text:style-name="T691">Y</text:span>oga. Observances <text:span text:style-name="T602">and attitudes a yogī should have</text:span>.</text:p>
      <text:p text:style-name="P138">Nyāya – One of the six <text:span text:style-name="T658">darśana</text:span>s/visions/philosophies of India. <text:s/>A cosmology based on logic and <text:tab/>inference.</text:p>
      <text:p text:style-name="P147">pāda – Foot. <text:s/>Used in this text as a synonym for chapter.</text:p>
      <text:p text:style-name="P164">pariṇāma – Transformation. <text:s/>Patañjali mentions three; nirodha, samādhi, and ekāgrata.</text:p>
      <text:p text:style-name="P169">Pārvatī – The reincarnation of Satī. <text:s/>After doing 4000 years of tapas to attract <text:span text:style-name="T9">Ś</text:span>iva, she became his <text:tab/>consort.</text:p>
      <text:p text:style-name="Glossary">Patañjali – The author of the Patañjali Sūtra’s, the philosophy of yoga.</text:p>
      <text:p text:style-name="P157">piṅgala nadī– One of the nadīs or subtle energy channels in the body.</text:p>
      <text:p text:style-name="P161">pradhāna – Primordial prakṛti before being touched by puruṣa.</text:p>
      <text:p text:style-name="P169">prākāmya – One of the siddhis; <text:s/>the power of irresist<text:span text:style-name="T559">i</text:span>ble will (can go through solid rock, unable to be immersed in water, etc.)</text:p>
      <text:p text:style-name="P140">prakṛti – Matter. <text:s/>Everything other than puruṣa. One of the two ontological entities that always exists.</text:p>
      <text:p text:style-name="P141"><text:soft-page-break/>prakritilaya – Enmeshed in prakṛti. <text:s/>One of two types of puruṣa<text:span text:style-name="T670">s </text:span>that can get to samādhi by being born.</text:p>
      <text:p text:style-name="P151">pramāṇa – One of the five types of vṛttis; right/correct knowledge.</text:p>
      <text:p text:style-name="P169">prāṇa – The life force. <text:s/>Also a collection of types of energy. <text:s/>The five major types are: prāṇa, apāna, samāna, udāna, and vyāna.</text:p>
      <text:p text:style-name="P157">prāṇāyāma – The fourth limb of the eight limbs of Patañjali’s Aṣṭāṅga <text:span text:style-name="T691">Y</text:span>oga; expansion of prāṇa in the body.</text:p>
      <text:p text:style-name="P154">praṇidhāna – Two words, ‘prani’ which means ‘to offer’, and ‘dhana’ which is ‘anything that is of value to you’, or ‘your dearest treasure’. Īśvara praṇidhāna is offering/surrendering your most precious treasure, i.e. yourself, to Īśvara.</text:p>
      <text:p text:style-name="P169">prāpti – One of the siddhis; ability to reach anything desired no matter how far away.</text:p>
      <text:p text:style-name="P168">prārabdha – Karma you are going to experience the fruit of in the current life.</text:p>
      <text:p text:style-name="P152">pratiprasava – Going backwards. <text:s/>Associated with getting rid of the kleśa<text:span text:style-name="T445">s.</text:span></text:p>
      <text:p text:style-name="P165">pratyāhāra – The fifth limb of the eight limbs of Patañjali’s Aṣṭāṅga <text:span text:style-name="T691">Y</text:span>oga; withdrawal of the senses.</text:p>
      <text:p text:style-name="P151">pratyakṣa – The first of the three valid sources of knowledge; direct perception.</text:p>
      <text:p text:style-name="P164">pṛthvī <text:s/>– One of the five gross elements (mahā bhūtas); earth.</text:p>
      <text:p text:style-name="P169">purāṇa – A type of ancient Hindu text. <text:s/></text:p>
      <text:p text:style-name="P138">puruṣa – The self. <text:s/>Pure consciousness. <text:s/>One of the two ontological entities in Sāṃkhya, and Patañjali’s philosophy that always exists.</text:p>
      <text:p text:style-name="P157">rāga - <text:s/>The fourth of the kleśas, aversion.</text:p>
      <text:p text:style-name="P89">rāja – Ki<text:span text:style-name="T569">ng. <text:s/></text:span><text:span text:style-name="T579">R</text:span><text:span text:style-name="T569">āja Yoga is one of the names of Patañjali’s philosophy.</text:span></text:p>
      <text:p text:style-name="P142"><text:bookmark text:name="docs-internal-guid-3ae45d0c-7fff-9640-9afe-e5cae31c90c9"/><text:span text:style-name="T544">rajas - one of the three guṇas (qualities of prakṛti), meaning heat/activity.</text:span> </text:p>
      <text:p text:style-name="P156"><text:span text:style-name="T569">Rāma – A</text:span>n incarnation of Viṣṇu, one of the Hindu deities. <text:s/>Rāma was one of the major characters in the Rāmāyaṇa.</text:p>
      <text:p text:style-name="P157">Rāmāyaṇa – An ancient Hindu text containing the story of Rāma and Sītā.</text:p>
      <text:p text:style-name="P159">rasa – One of the subtle elements (tanmātras); taste.</text:p>
      <text:p text:style-name="P160">ṛtaṃbharā - <text:s/>Truth bearing wisdom acquired in the higher stages of samprajñata samādhi.</text:p>
      <text:p text:style-name="P159">rūpa – One of the subtle elements (tanmātras); form.</text:p>
      <text:p text:style-name="P146">sādhana – Your path/journey to moksha.</text:p>
      <text:p text:style-name="P57">samādhi – The eighth limb of the eight limbs of Patañjali’s Aṣṭāṅga <text:span text:style-name="T691">Y</text:span>oga. <text:s/>You need this to get the <text:tab/>knowledge you need for moksha. <text:s/>In <text:soft-page-break/>samādhi you lose the concept of ‘I am meditating on that’ <text:tab/>and the only thing left is ‘that’.</text:p>
      <text:p text:style-name="P168">samāna – One of the five main pranas; responsible for digestion.</text:p>
      <text:p text:style-name="P161"><text:span text:style-name="T689">samāpatti</text:span> – same as samādhi.</text:p>
      <text:p text:style-name="P138">Sāṃkhya – One of the six <text:span text:style-name="T658">darśana</text:span>s. <text:s text:c="2"/>Patañjali’s philosophy is based on it and its metaphysics. <text:s/></text:p>
      <text:p text:style-name="Glossary">samprajñata – One of the two main types of samādhi. <text:s/>It has multiple levels in it.</text:p>
      <text:p text:style-name="P154">saṃskāra - <text:s/>Mental impression of a previous thought or experience. <text:s/></text:p>
      <text:p text:style-name="P137">Saṃskṛtaṃ – The language that <text:s/>Patañjali’s philosophy was written in. <text:s/>Also called Sanskrit.</text:p>
      <text:p text:style-name="P160">saṃyama - A shorthand way to represent going through dhāraṇā, dhyāna, and samādhi, that Patañjali uses when discussing the siddhis in chapter three.</text:p>
      <text:p text:style-name="P164">saṃyoga – Another word for the conjunction of purusha and prakriti that you have when you have a body.</text:p>
      <text:p text:style-name="P165">saṃnyāsa - The fourth of the four stages of life; complete renunciation. <text:s/>Saṃnyāsis are the wandering yogīs (sadhus) in India.</text:p>
      <text:p text:style-name="P168"><text:span text:style-name="T689">sañcita</text:span> – Karma you have done and haven’t yet experienced the fruit of yet, in the current or a future life.</text:p>
      <text:p text:style-name="P152">Satchidānanda – A word that means reality, consciousness, and bliss. <text:s/>Swami Satchidānanda was also a commentator on <text:s/>Patañjali.</text:p>
      <text:p text:style-name="P169">Satī – <text:span text:style-name="T9">Ś</text:span>iva’s first consort. <text:s/>She used her prana to burn herself up when her father, Dakṣa, insulted <text:span text:style-name="T9">Ś</text:span>iva.</text:p>
      <text:p text:style-name="P167">satkāryavāda - <text:s/>The concept in Sāṃkhya that nothing is ever created; things are just changed from one thing to another.</text:p>
      <text:p text:style-name="P142"><text:span text:style-name="T547">s</text:span><text:span text:style-name="T544">attva - one of the three guṇas (qualities of prakṛti), meaning light/peaceful/quiet.</text:span></text:p>
      <text:p text:style-name="P96"><text:span text:style-name="T544">satya – One of the yamas (ethical restraints). Non lying.</text:span></text:p>
      <text:p text:style-name="P159">śabda – One of the subtle elements (tanmātras); sound.</text:p>
      <text:p text:style-name="P170"><text:span text:style-name="T56">Śaṃkaracarya</text:span> – An ancient philosopher.</text:p>
      <text:p text:style-name="Glossary">śauca - One of the niyamas; purity.</text:p>
      <text:p text:style-name="P163"><text:span text:style-name="T9">Ś</text:span>iva – One of the Hindu deities. <text:s/>The name means ‘auspiscious one’.</text:p>
      <text:p text:style-name="P170">śiṣya – The disciple of a guru.</text:p>
      <text:p text:style-name="P157">Sītā – The wife of Rāma. One of the major characters in the Rāmāyaṇa.</text:p>
      <text:p text:style-name="P163"><text:span text:style-name="T9">Ś</text:span>iva - <text:s/>One of the Hindu trinity of <text:span text:style-name="T9">Ś</text:span>iva, Viṣṇu, and Brāhma. <text:s/>Brāhma is considered the creator, Viṣṇu <text:tab/>the sustainer, and <text:span text:style-name="T9">Ś</text:span>iva the destroyer of the universe. <text:s/>Different groups have different opinions <text:tab/>on this. </text:p>
      <text:p text:style-name="P137"><text:soft-page-break/>śloka – A sentence/verse in a religious text, e.g. the <text:span text:style-name="T271">Bhagavad </text:span>Gītā, which has 700 ślokas.</text:p>
      <text:p text:style-name="P156">smṛti – The fifth of the five types of vṛttis; memory. <text:s/>Also, remembered scriptural knowledge as different from śruti. <text:span text:style-name="T682">S</text:span>mṛti texts are not as important, traditionally, as the śruti texts.</text:p>
      <text:p text:style-name="P164">sparśa – One of the subtle elements (tanmātras); touch.</text:p>
      <text:p text:style-name="P156">śruti – A text that is considered revealed knowledge from God, e.g. the Vedas.</text:p>
      <text:p text:style-name="P139">subtle matter – The layers of the Sāṃkhya devolution tree (see Appendix E) between gross matter at the bottom, and praṇidhāna.</text:p>
      <text:p text:style-name="Glossary">sūtra – A very terse ‘sentence’ in an Indic text written in the sūtra style of writing. <text:s/>The <text:s/>Patañjali Sūtras were written in this style.</text:p>
      <text:p text:style-name="P162">svādhyāya - <text:s/>The second part of <text:span text:style-name="T691">K</text:span>riyā Yoga; study. <text:s/>Traditionally it was <text:span text:style-name="T569">study of scripture and chanting mantras.</text:span></text:p>
      <text:p text:style-name="P143"><text:bookmark text:name="docs-internal-guid-0dd5d6b1-7fff-ab3c-8c2f-d6c5b3218bb0"/><text:span text:style-name="T537">tamas - one of the three guṇas (qualities of prakṛti), meaning inactivity/inertia/darkness.</text:span></text:p>
      <text:p text:style-name="P159">tanmātra – <text:span text:style-name="T672">S</text:span>ubtle matter. <text:s/>It devolves out of ahaṃkāra and the mahā bhūtas (gross matter) devolve out of it.</text:p>
      <text:p text:style-name="P162">tapas – Heat, effort, austerity. <text:s/>The first part of <text:span text:style-name="T691">K</text:span>riyā Yoga.</text:p>
      <text:p text:style-name="P159">tejas <text:s/>- One of the five gross elements (mahā bhūtas); fire. <text:s/>Also means splendor.</text:p>
      <text:p text:style-name="P168">udāna - One of the five main pranas; the upward force.</text:p>
      <text:p text:style-name="P157">Vācaspati Miśra – An ancient commentator.</text:p>
      <text:p text:style-name="P153">vairāgya – Non-attachment/dispassion. <text:s/>One of the two things, The other being <text:span text:style-name="T680">abhyāsa</text:span> (practice), that you need to do to get rid of vṛttis.</text:p>
      <text:p text:style-name="P170">Vālmīki – Author of the Rāmāyaṇa.</text:p>
      <text:p text:style-name="P165">vānaprastha - The third of the four stages of life; retirement and focus on spiritual practices. </text:p>
      <text:p text:style-name="P167">varṇa - Literally ‘color’. <text:s/>Used also to denote taxonomy. e.g. āśrama varna (the four stages of life), or <text:tab/>one of the castes in Indian society.</text:p>
      <text:p text:style-name="P170">vāsanā – Subtle saṃskāra.</text:p>
      <text:p text:style-name="P169">vaśitva – One of the siddhis; ability to control the elements and their qualities, and control other beings.</text:p>
      <text:p text:style-name="P164">vāyu - One of the five gross elements (mahā bhūtas); water.</text:p>
      <text:p text:style-name="P167">vibhūti – Power. <text:s/>The name of the third chapter of the Patañjali Sūtras. <text:s/>Also the three lines of ashes Śaivites put on their foreheads.</text:p>
      <text:p text:style-name="P158">vicāra – The second level of samprajñata samādhi; samādhi with concepts.</text:p>
      <text:p text:style-name="P154">videhā – Bodiless. <text:s/>These are very powerful yogīs that don’t have a body.</text:p>
      <text:p text:style-name="P161">Vijñānabhikṣu – An ancient commentator.</text:p>
      <text:p text:style-name="P164"><text:soft-page-break/>vipākaḥ – Used by <text:s/>Patañjali in his discussion on karma. <text:s/>It means the fruit of karma here.</text:p>
      <text:p text:style-name="Glossary">viveka – Discrimination.</text:p>
      <text:p text:style-name="P148">vṛtti – Fluctuation. <text:s/>In this text it refers to the fluctuations of the mind stuff that you need to get rid of to get to samādhi.</text:p>
      <text:p text:style-name="P169">vyāna - One of the five main pranas; the force that is diffused throughout the body.</text:p>
      <text:p text:style-name="P148">Vyāsa – The most important commentator on the Patañjali Sūtras. <text:s/>Also, he was the author of many <text:tab/>very important Indic texts.</text:p>
      <text:p text:style-name="Glossary">yama – The first limb of the eight limbs of Patañjali’s Aṣṭāṅga <text:span text:style-name="T691">Y</text:span>oga. Ethical <text:span text:style-name="T602">restraints</text:span>.</text:p>
      <text:p text:style-name="P169">yatrakāmāvasāyitva - One of the siddhis; ability to manipulate the elements.</text:p>
      <text:p text:style-name="Glossary">yogī – Anyone following the yogic path.</text:p>
      <text:p text:style-name="Glossary"/>
      <text:h text:style-name="P177" text:outline-level="1"><text:bookmark-start text:name="__RefHeading___Toc28256_2221032906"/>Appendix I Bibliography<text:bookmark-end text:name="__RefHeading___Toc28256_2221032906"/></text:h>
      <text:p text:style-name="My_20_Text_20_Body"/>
      <text:p text:style-name="Hanging_20_indent">Edwin Bryant “The Yoga sūtras of Patañjali” 2009</text:p>
      <text:p text:style-name="Hanging_20_indent"/>
      <text:p text:style-name="Hanging_20_indent">Vachapati Mishra (Translation by Rama Prasada) “Patañjali’s Yoga sūtras” 2010</text:p>
      <text:p text:style-name="Hanging_20_indent"/>
      <text:p text:style-name="P172">Swami Hariharānanda Aranya “Yoga Philosophy of Patañjali” 1983</text:p>
      <text:p text:style-name="Hanging_20_indent"/>
      <text:p text:style-name="P173">Swami Veda Bhārati (aka Pandi Usharbudh Arya) “Yoga Sūtras of Patañjali” Study material version. No date.</text:p>
      <text:p text:style-name="Hanging_20_indent"/>
      <text:p text:style-name="P173">Swami Veda Bhārati “Yoga sūtras of Patañjali” Volume II 2004</text:p>
      <text:p text:style-name="Hanging_20_indent"/>
      <text:p text:style-name="P174">Sri Swami Satchidānanda “The Yoga sūtras of Patañjali” 2007</text:p>
      <text:p text:style-name="Hanging_20_indent"/>
      <text:p text:style-name="Hanging_20_indent">Salvatore Zambito “The Unadorned thread of yoga” 1992</text:p>
      <text:p text:style-name="Hanging_20_indent"/>
      <text:p text:style-name="P171">Swami Niranjanānanda Saraswati “Sāṃkhya <text:span text:style-name="T668">D</text:span><text:span text:style-name="T658">arśana</text:span>” 2008</text:p>
      <text:p text:style-name="Hanging_20_indent"/>
      <text:p text:style-name="Hanging_20_indent">Yogananada “Autobiography of a Yogī” 2004</text:p>
      <text:p text:style-name="Hanging_20_indent"/>
      <text:p text:style-name="Hanging_20_indent">Discussions with Indubala Bhardwaj (my teacher)</text:p>
      <text:p text:style-name="Hanging_20_indent"/>
      <text:p text:style-name="Hanging_20_indent">Patrick Olivelle “The Early Upanishads” 1998</text:p>
      <text:p text:style-name="Hanging_20_indent"/>
      <text:p text:style-name="Hanging_20_indent">Vicki MacKenzie “Cave in the Snow” 1998</text:p>
      <text:p text:style-name="Hanging_20_indent"/>
      <text:p text:style-name="Hanging_20_indent">Georg Feuerstein “The Yoga-Sutra of Patañjali” 1989</text:p>
      <text:p text:style-name="Hanging_20_indent"/>
      <text:p text:style-name="Hanging_20_indent">Trevor Leggett “Sankara on the Yoga Sutras” 2006</text:p>
      <text:p text:style-name="Hanging_20_indent"><text:soft-page-break/></text:p>
      <text:p text:style-name="Hanging_20_indent">I.K. Taimni “The Science of Yoga” 2010</text:p>
      <text:p text:style-name="Hanging_20_indent"/>
      <text:p text:style-name="Hanging_20_indent">Swami Prabhavanda and Christopher Isherwood <text:s/>“How to know God. The Yoga Aphorisms of Patañjali” 1969</text:p>
      <text:p text:style-name="Hanging_20_indent"/>
      <text:p text:style-name="P63">Audio recording of Dr. Jayaraman from Mysore India. Date unknown.</text:p>
      <text:p text:style-name="P63"/>
      <text:h text:style-name="P180" text:outline-level="1"><text:bookmark-start text:name="__RefHeading___Toc103539_754369571"/>App<text:span text:style-name="T469">endix J Prana</text:span><text:bookmark-end text:name="__RefHeading___Toc103539_754369571"/></text:h>
      <text:p text:style-name="P10"/>
      <text:p text:style-name="P327">What is prāṇa? <text:s/><text:span text:style-name="T685">P</text:span>rāṇa <text:span text:style-name="T472">is important in the yoga paradigm, but what it ‘is’ isn’t discussed much. <text:s/></text:span><text:span text:style-name="T473">It’s not really obvious what it is. <text:s/>It’s not discussed in </text:span>Patañjali <text:span text:style-name="T473">or Sāṃkhya</text:span><text:span text:style-name="T474">, </text:span><text:span text:style-name="T473">but there are indications of the answer in those two places. <text:s/>S</text:span><text:span text:style-name="T475">vami Niranjanānanda</text:span><text:span text:style-name="T473"> </text:span><text:span text:style-name="T475">S</text:span><text:span text:style-name="T473">arasvatī says that it’s discussed in </text:span><text:span text:style-name="T471">V</text:span><text:span text:style-name="T473">edānta, so I looked there too.</text:span></text:p>
      <text:p text:style-name="P77"/>
      <text:p text:style-name="P327">Patañjali doesn’t define prāṇa: in fact, he only mentions it in <text:span text:style-name="T476">7</text:span> sūtras, I.<text:span text:style-name="T476">34, II.29, and II.49 – II.53, and then only in terms of prāṇāyāma. <text:s/></text:span><text:span text:style-name="T474">In I.34 he says that doing prāṇāyāma</text:span><text:span text:style-name="T476"> </text:span><text:span text:style-name="T474">will give you mental equilibrium. <text:s/>In II.29 he just lists prāṇāyāma</text:span><text:span text:style-name="T476"> </text:span><text:span text:style-name="T474">as one of the limbs of yoga. <text:s/>In II.49 – II.53 he discuss</text:span><text:span text:style-name="T472">es</text:span><text:span text:style-name="T474"> prāṇāyāma</text:span><text:span text:style-name="T476">, </text:span><text:span text:style-name="T474">but doesn’t really talk about prāṇa</text:span>. <text:s/></text:p>
      <text:p text:style-name="P77"/>
      <text:p text:style-name="P328">I checked in the Sāṃkhya <text:span text:style-name="T477">K</text:span>ārikā and didn’t find any reference to prāṇa<text:span text:style-name="T470">. <text:s/></text:span><text:span text:style-name="T478">However, it does give some insight into the question. <text:s/>In 3, it says that prakṛti</text:span><text:span text:style-name="T470"> </text:span><text:span text:style-name="T478">is not created, i.e. always exists, but it does generate the various tattvas/</text:span><text:span text:style-name="T472">entities</text:span><text:span text:style-name="T478"> in the Sāṃkhya</text:span> <text:span text:style-name="T478">devolution tree. <text:s/>In the same </text:span><text:span text:style-name="T470">sūtra </text:span><text:span text:style-name="T478">it says that puruṣa</text:span><text:span text:style-name="T470"> </text:span><text:span text:style-name="T478">is also not created, however, it doesn’t generate anything; which is different from prakṛti</text:span><text:span text:style-name="T470">. <text:s/></text:span></text:p>
      <text:p text:style-name="P78"/>
      <text:p text:style-name="P329">In 11, it says that prakṛti<text:span text:style-name="T470"> </text:span><text:span text:style-name="T479">(both manifest and the unmanifest pradhāna) </text:span>consist of the guṇas, <text:span text:style-name="T479">are ultimately the same, are objective, non-conscious, and productive. <text:s/>Puruṣa is said to be the opposite. <text:s/>The point of these is to say that the only two things that always exist are puruṣa and prakṛti</text:span><text:span text:style-name="T470">, </text:span><text:span text:style-name="T479">so therefore prāṇa</text:span><text:span text:style-name="T470"> </text:span><text:span text:style-name="T479">must be one of these two. <text:s/>Since the definition of prāṇa</text:span><text:span text:style-name="T470"> </text:span><text:span text:style-name="T479">is that it is energy/vital-force, this implies that it moves. <text:s/>Since puruṣa doesn’t change, and therefore doesn’t move, prāṇa</text:span><text:span text:style-name="T470"> </text:span><text:span text:style-name="T479">must be prakṛti</text:span><text:span text:style-name="T470"> </text:span><text:span text:style-name="T479">since prakṛti</text:span><text:span text:style-name="T470"> </text:span><text:span text:style-name="T479">is made up of the guṇa</text:span><text:span text:style-name="T475">s, and the guṇas are always moving.</text:span></text:p>
      <text:p text:style-name="P79"/>
      <text:p text:style-name="P331"><text:span text:style-name="T475">Svami Niranjanānanda</text:span> <text:span text:style-name="T475">S</text:span>arasvatī, <text:span text:style-name="T475">in his book </text:span><text:span text:style-name="T685">P</text:span><text:span text:style-name="T475">rāṇa</text:span><text:span text:style-name="T470"> </text:span><text:span text:style-name="T668">P</text:span><text:span text:style-name="T470">rāṇāyāma </text:span><text:span text:style-name="T685">P</text:span><text:span text:style-name="T470">rāṇa </text:span><text:span text:style-name="T475">Vidya, defines prāṇa</text:span><text:span text:style-name="T470"> </text:span><text:span text:style-name="T475">as being made up of two syllables, pra and na, which denotes constancy, being a force in constant motion. <text:s/>In the introduction of the book, he discusses </text:span><text:span text:style-name="T471">kundalini </text:span>śakti. <text:s/><text:span text:style-name="T471">In that discussion he says that prāṇa</text:span><text:span text:style-name="T470"> </text:span><text:span text:style-name="T471">is both macrocosmic and microcosmic, so it must be manifest. <text:s text:c="2"/>Since puruṣa</text:span><text:span text:style-name="T479"> </text:span><text:span text:style-name="T471">is not manifest, prāṇa</text:span><text:span text:style-name="T470"> </text:span><text:span text:style-name="T471">must be prakṛti</text:span><text:span text:style-name="T470">. <text:s/></text:span><text:span text:style-name="T471">He also discusses prāṇa</text:span><text:span text:style-name="T470"> śakti, </text:span><text:span text:style-name="T471">and </text:span><text:soft-page-break/><text:span text:style-name="T471">says that it manifests as the cakras; this is another indication that prāṇa</text:span><text:span text:style-name="T470"> </text:span><text:span text:style-name="T471">is prakṛti</text:span><text:span text:style-name="T470">.</text:span></text:p>
      <text:p text:style-name="P80"/>
      <text:p text:style-name="P331"><text:span text:style-name="T471">He also says that, according to V</text:span>edānta <text:span text:style-name="T471">(he doesn’t mention if he’s using the term to mean all flavors of V</text:span>edānta, <text:span text:style-name="T471">or just A</text:span>dvaita <text:span text:style-name="T471">V</text:span>edānta, <text:span text:style-name="T471">of which he is a follower), that there are two parts to our existence, prāṇa</text:span><text:span text:style-name="T470"> </text:span><text:span text:style-name="T471">and consciousness. <text:s/>He says that consciousness is puruṣa</text:span><text:span text:style-name="T479">, </text:span><text:span text:style-name="T471">which means ‘that which sleeps in the city’. <text:s/>He goes on to say that prāṇa</text:span><text:span text:style-name="T470"> </text:span><text:span text:style-name="T471">is prakṛti</text:span><text:span text:style-name="T470">, </text:span><text:span text:style-name="T471">which means ‘activity’. <text:s/></text:span></text:p>
      <text:p text:style-name="P80"/>
      <text:p text:style-name="P330"><text:span text:style-name="T47">So the conclusion is that prāṇa</text:span><text:span text:style-name="T48"> </text:span><text:span text:style-name="T49">is prakṛti</text:span><text:span text:style-name="T48">.</text:span></text:p>
      <text:h text:style-name="P177" text:outline-level="1"><text:bookmark-start text:name="__RefHeading___Toc16354_3165474032"/>Appendix <text:span text:style-name="T480">K</text:span> Word Index<text:bookmark-end text:name="__RefHeading___Toc16354_3165474032"/></text:h>
      <text:p text:style-name="My_20_Text_20_Body">This index is alphabetically ordered. <text:s/>However, words that start with diacritical marks, e.g. ā, occur after words that don’t start with diacritical marks. <text:s/>So if you can’t find the word you are looking for, look again near the end.</text:p>
      <text:alphabetical-index text:style-name="Sect1" text:name="Alphabetical Index1">
        <text:alphabetical-index-source text:main-entry-style-name="Main_20_index_20_entry" text:ignore-case="true" text:use-keys-as-entries="true" text:combine-entries-with-pp="false" text:sort-algorithm="alphanumeric" fo:language="en" fo:country="US">
          <text:index-title-template text:style-name="Index_20_Heading">Word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Word Index</text:p>
          </text:index-title>
          <text:p text:style-name="P186">abhiniveśaḥ<text:tab/>58, 60, 179</text:p>
          <text:p text:style-name="P186">abhyāsa<text:tab/>21, 22, 25, 34, 35, 44, 176, 179, 184</text:p>
          <text:p text:style-name="P186">ahaṃkāra<text:tab/>7, 8, 15, 39, 44, 45, 46, 49, 59, 70, 71, 72, 75, 100, 116, 128, 130, 149, 179, 180, 184</text:p>
          <text:p text:style-name="P186">ahiṃsā<text:tab/>82, 88, 179</text:p>
          <text:p text:style-name="P186">akliṣṭa<text:tab/>18, 25, 44, 179</text:p>
          <text:p text:style-name="P186">aṇimā<text:tab/>128, 179</text:p>
          <text:p text:style-name="P186">antarāya<text:tab/>32, 33, 34, 35, 179</text:p>
          <text:p text:style-name="P186">anumāna<text:tab/>19, 51, 179</text:p>
          <text:p text:style-name="P186">apāna<text:tab/>125, 179, 182</text:p>
          <text:p text:style-name="P186">aparigraha<text:tab/>82, 84, 90, 179</text:p>
          <text:p text:style-name="P186">asamprajñata<text:tab/>17, 27, 28, 43, 44, 45, 49, 51, 52, 61, 67, 77, 104, 107, 132, 153, 160, 162, 166, 176, 179</text:p>
          <text:p text:style-name="P186">asmitā<text:tab/>43, 45, 47, 49, 57, 59, 61, 71, 125, 127, 129, 139, 153, 171, 172, 176, 179</text:p>
          <text:p text:style-name="P186">Aṣṭāṅga<text:tab/>55, 68, 75, 79, 81, 94, 95, 100, 101, 103, 105, 111, 135, 179, 180, 181, 182, 185</text:p>
          <text:p text:style-name="P186">asteya<text:tab/>82, 83, 89, 179</text:p>
          <text:p text:style-name="P186">avidyā<text:tab/>57, 58, 60, 61, 68, 71, 76, 77, 78, 79, 144, 153, 156, 179</text:p>
          <text:p text:style-name="P186">Bhagavad Gītā<text:tab/>3, 32, 142, 179, 181, 184</text:p>
          <text:p text:style-name="P186">bharā<text:tab/>45, 50, 182</text:p>
          <text:p text:style-name="P186"><text:span text:style-name="T661">Bhārati</text:span><text:tab/>8, 10, 16, 20, 32, 83, 90, 92, 94, 95, 172, 179, 186</text:p>
          <text:p text:style-name="P186">bhāvanam<text:tab/>32, 87, 88, 179</text:p>
          <text:p text:style-name="P186">bhūta<text:tab/>21, 48, 111, 116, 117, 127, 128, 133, 179, 181, 182, 184</text:p>
          <text:p text:style-name="P186">bīja<text:tab/>31, 43, 49, 52, 77, 107, 131, 166, 172, 176, 179</text:p>
          <text:p text:style-name="P186">brahmacarya<text:tab/>82, 83, 84, 89, 179</text:p>
          <text:p text:style-name="P186"><text:soft-page-break/>Bryant<text:tab/>8, 10, 31, 33, 39, 40, 50, 57, 68, 87, 90, 95, 107, 109, 115, 117, 125, 126, 133, 140, 142, 147, 155, 159, 160, 177, 178, 186</text:p>
          <text:p text:style-name="P186">Buddhi<text:tab/>1, 6, 7, 8, 13, 15, 39, 44, 45, 46, 49, 50, 59, 60, 67, 69, 70, 71, 72, 74, 75, 76, 78, 92, 100, 105, 112, 115, 116, 123, 127, 128, 130, 131, 132, 134, 135, 147, 148, 149, 152, 153, 155, 159, 160, 161, 162, 168, 180</text:p>
          <text:p text:style-name="P186">Citta<text:tab/>8, 13, 15, 16, 33, 37, 39, 55, 67, 100, 103, 105, 107, 108, 117, 120, 122, 124, 139, 149, 150, 152, 155, 157, 179, 180, 181</text:p>
          <text:p text:style-name="P186">Dakṣa<text:tab/>126, 180, 183</text:p>
          <text:p text:style-name="P186">darśana<text:tab/>6, 33, 59, 92, 122, 181, 183, 186</text:p>
          <text:p text:style-name="P186">Devanāgarī<text:tab/>1, 11, 163, 180</text:p>
          <text:p text:style-name="P186">Dhāraṇā<text:tab/>1, 38, 44, 81, 100, 103, 104, 105, 107, 108, 109, 111, 115, 135, 180, 183</text:p>
          <text:p text:style-name="P186">dharma<text:tab/>63, 111, 112, 113, 128, 141, 158, 159, 180</text:p>
          <text:p text:style-name="P186">Dhyāna<text:tab/>1, 44, 61, 81, 103, 104, 105, 107, 109, 111, 115, 135, 140, 180, 183</text:p>
          <text:p text:style-name="P186">draṣtṛ<text:tab/>70, 180</text:p>
          <text:p text:style-name="P186">drśya<text:tab/>180</text:p>
          <text:p text:style-name="P186">dveṣa<text:tab/>57, 59, 60, 180</text:p>
          <text:p text:style-name="P186">gandha<text:tab/>72, 180</text:p>
          <text:p text:style-name="P186">Gaṇeśa<text:tab/>180</text:p>
          <text:p text:style-name="P186">gṛhastha<text:tab/>83, 84, 180</text:p>
          <text:p text:style-name="P186">guṇa<text:tab/>23, 24, 39, 68, 70, 71, 72, 92, 109, 113, 117, 133, 138, 147, 148, 160, 161, 180, 188</text:p>
          <text:p text:style-name="P186">Hariharānanda<text:tab/>10, 34, 83, 84, 86, 88, 90, 94, 97, 100, 117, 120, 122, 123, 125, 140, 151, 166, 177, 178, 180, 186</text:p>
          <text:p text:style-name="P186">ida nadī<text:tab/>82, 98, 180</text:p>
          <text:p text:style-name="P186">iṣṭa devatā<text:tab/>29, 94, 99, 180</text:p>
          <text:p text:style-name="P186">Jaigīśavya<text:tab/>117, 180</text:p>
          <text:p text:style-name="P186">japa<text:tab/>32, 56, 86, 94, 164, 174, 180</text:p>
          <text:p text:style-name="P186">jīvanmukta<text:tab/>92, 159</text:p>
          <text:p text:style-name="P186">jñāna<text:tab/>19, 20, 40, 44, 47, 50, 79, 115, 116, 117, 119, 120, 121, 123, 126, 132, 134, 140, 159, 171, 177, 180, 184</text:p>
          <text:p text:style-name="P186">Karma<text:tab/>1, 10, 30, 32, 44, 55, 63, 64, 65, 70, 81, 88, 101, 103, 119, 137, 138, 139, 140, 141, 142, 143, 144, 145, 159, 160, 162, 164, 167, 168, 174, 179, 180, 181, 182, 183, 185</text:p>
          <text:p text:style-name="P186">karmāśaya<text:tab/>64, 65, 140, 180</text:p>
          <text:p text:style-name="P186">khyātiḥ<text:tab/>45, 57, 58, 68, 75, 78, 79, 81, 82, 122, 135, 144, 153, 155, 157, 158, 159, 180</text:p>
          <text:p text:style-name="P186"><text:soft-page-break/>Kleśa<text:tab/>1, 21, 30, 33, 55, 57, 58, 59, 60, 61, 63, 64, 65, 71, 76, 78, 79, 81, 101, 103, 125, 127, 132, 134, 140, 144, 158, 159, 160, 162, 179, 180, 182</text:p>
          <text:p text:style-name="P186">kliṣṭa<text:tab/>18, 25, 44, 179, 180</text:p>
          <text:p text:style-name="P186">krama<text:tab/>112, 113, 119, 132, 134, 160, 161, 181</text:p>
          <text:p text:style-name="P186">Kriyā<text:tab/>1, 55, 57, 61, 63, 70, 81, 88, 101, 103, 137, 181, 184</text:p>
          <text:p text:style-name="P186">Kṛṣṇa<text:tab/>30, 39, 59, 92, 95, 141, 142, 147, 148, 181</text:p>
          <text:p text:style-name="P186">kṣatriya<text:tab/>85, 181</text:p>
          <text:p text:style-name="P186">kūrma<text:tab/>121, 122, 181</text:p>
          <text:p text:style-name="P186">kuśa<text:tab/>92, 181</text:p>
          <text:p text:style-name="P186">laghimā<text:tab/>128, 181</text:p>
          <text:p text:style-name="P186">mahā<text:tab/>44, 48, 84, 85, 126, 127, 128, 133, 179, 181, 182, 184</text:p>
          <text:p text:style-name="P186">mahimā<text:tab/>129, 181</text:p>
          <text:p text:style-name="P186">manas<text:tab/>7, 8, 13, 15, 34, 38, 44, 71, 75, 92, 100, 105, 180, 181</text:p>
          <text:p text:style-name="P186">mantra<text:tab/>22, 56, 86, 94, 132, 137, 180, 181, 184</text:p>
          <text:p text:style-name="P186">Mokṣa<text:tab/>1, 5, 6, 7, 8, 9, 10, 13, 15, 17, 18, 20, 22, 23, 24, 25, 27, 29, 32, 43, 44, 45, 50, 51, 52, 53, 55, 57, 58, 61, 63, 67, 69, 70, 73, 74, 75, 76, 77, 78, 79, 81, 86, 91, 92, 93, 95, 96, 97, 99, 101, 103, 104, 105, 106, 107, 111, 117, 123, 124, 130, 131, 132, 134, 135, 137, 138, 144, 149, 153, 155, 156, 157, 158, 159, 161, 162, 168, 181</text:p>
          <text:p text:style-name="P186">nadī<text:tab/>38, 82, 98, 121, 122, 180, 181</text:p>
          <text:p text:style-name="P186">Niyama<text:tab/>1, 55, 81, 82, 83, 84, 85, 87, 88, 93, 94, 95, 101, 181, 183</text:p>
          <text:p text:style-name="P186">Nyāya<text:tab/>6, 112, 181</text:p>
          <text:p text:style-name="P186">Pāda<text:tab/>1, 3, 9, 10, 13, 15, 55, 61, 103, 137, 178, 181</text:p>
          <text:p text:style-name="P186">Pariṇāma<text:tab/>1, 68, 103, 105, 107, 108, 109, 112, 115, 138, 148, 160, 181</text:p>
          <text:p text:style-name="P186">Pārvatī<text:tab/>126, 180, 181</text:p>
          <text:p text:style-name="P186">Patañjali<text:tab/>43</text:p>
          <text:p text:style-name="P186">piṅgala<text:tab/>82, 98, 181</text:p>
          <text:p text:style-name="P186">piṅgala nadī<text:tab/>82, 98, 181</text:p>
          <text:p text:style-name="P186">pradhāna<text:tab/>49, 50, 68, 71, 72, 75, 116, 130, 181, 188</text:p>
          <text:p text:style-name="P186">prākāmya<text:tab/>129, 181</text:p>
          <text:p text:style-name="P186">prakāśa<text:tab/>70, 99, 118, 127</text:p>
          <text:p text:style-name="P186">Prakṛti<text:tab/>1, 7, 8, 13, 16, 17, 18, 23, 24, 25, 27, 28, 29, 30, 31, 32, 35, 43, 44, 45, 49, 50, 51, 52, 53, 58, 59, 61, 67, 68, 70, 71, 72, 73, 74, 75, 76, 77, 78, 79, 111, 112, 113, 115, 117, 124, 130, 131, 132, 134, 137, 138, 142, 144, 147, 148, 149, 150, 153, 155, 156, 160, 161, 162, 166, 180, 181, 182, 183, 184, 188, 189</text:p>
          <text:p text:style-name="P186">prakṛtilaya<text:tab/>27, 35, 53, 137</text:p>
          <text:p text:style-name="P186">pramāṇa<text:tab/>19, 50, 51, 149, 182</text:p>
          <text:p text:style-name="P186"><text:soft-page-break/>prāṇa<text:tab/>38, 81, 82, 97, 99, 101, 125, 126, 179, 182, 188, 189</text:p>
          <text:p text:style-name="P186">prāṇāyāma<text:tab/>1, 3, 38, 41, 81, 82, 95, 97, 98, 99, 100, 101, 139, 182, 188</text:p>
          <text:p text:style-name="P186">Praṇidhāna<text:tab/>29, 32, 35, 43, 55, 57, 61, 81, 85, 86, 94, 106, 182, 184</text:p>
          <text:p text:style-name="P186">prāpti<text:tab/>129, 182</text:p>
          <text:p text:style-name="P186">prārabdha<text:tab/>119, 182</text:p>
          <text:p text:style-name="P186">pratiprasava<text:tab/>61, 161, 182</text:p>
          <text:p text:style-name="P186">Pratyāhāra<text:tab/>1, 81, 82, 95, 100, 101, 106, 182</text:p>
          <text:p text:style-name="P186">pratyakṣa<text:tab/>19, 50, 182</text:p>
          <text:p text:style-name="P186">pṛthvī<text:tab/>72, 182</text:p>
          <text:p text:style-name="P186">purāṇa<text:tab/>126, 182</text:p>
          <text:p text:style-name="P186">puruṣa<text:tab/>3, 7, 8, 9, 13, 16, 17, 18, 23, 24, 25, 30, 31, 32, 43, 44, 45, 46, 50, 51, 52, 58, 59, 60, 61, 64, 67, 68, 69, 70, 71, 72, 73, 74, 75, 76, 77, 78, 79, 92, 115, 123, 124, 128, 131, 132, 133, 134, 135, 144, 147, 148, 149, 150, 151, 153, 155, 156, 160, 161, 162, 172, 180, 181, 182, 188, 189</text:p>
          <text:p text:style-name="P186">puruṣas<text:tab/>182</text:p>
          <text:p text:style-name="P186">rāga<text:tab/>39, 57, 58, 59, 60, 61, 144, 150, 182</text:p>
          <text:p text:style-name="P186">rāja<text:tab/>24, 71, 117, 182</text:p>
          <text:p text:style-name="P186">Rāma<text:tab/>32, 44, 182, 183</text:p>
          <text:p text:style-name="P186">Rāmāyaṇa<text:tab/>2, 32, 180, 182, 183, 184</text:p>
          <text:p text:style-name="P186">rasa<text:tab/>10, 60, 61, 72, 132, 152, 158, 161, 182, 186</text:p>
          <text:p text:style-name="P186">rūpa<text:tab/>19, 43, 72, 104, 118, 128, 129, 142, 161, 182</text:p>
          <text:p text:style-name="P186">Sādhana<text:tab/>1, 9, 18, 23, 24, 27, 28, 29, 33, 40, 44, 55, 56, 63, 67, 84, 89, 91, 134, 138, 141, 157, 182</text:p>
          <text:p text:style-name="P186">Samādhi<text:tab/>1, 9, 10, 13, 15, 16, 17, 25, 27, 28, 29, 35, 39, 43, 44, 45, 46, 47, 48, 49, 50, 51, 52, 53, 55, 57, 61, 67, 75, 77, 78, 81, 91, 93, 94, 97, 99, 101, 103, 104, 105, 106, 107, 108, 109, 111, 115, 124, 126, 127, 130, 131, 132, 135, 137, 138, 144, 153, 157, 158, 159, 160, 162, 166, 171, 172, 176, 177, 178, 179, 181, 182, 183, 184, 185</text:p>
          <text:p text:style-name="P186">samāna<text:tab/>125, 126, 182, 183</text:p>
          <text:p text:style-name="P186">Samāpatti<text:tab/>1, 46, 47, 96, 171, 172, 176, 177, 178, 183</text:p>
          <text:p text:style-name="P186">Sāṃkhya<text:tab/>1, 6, 7, 8, 30, 44, 48, 49, 67, 68, 72, 74, 75, 104, 111, 115, 116, 127, 129, 143, 147, 166, 167, 168, 169, 170, 173, 182, 183, 184, 186, 188</text:p>
          <text:p text:style-name="P186">saṃnyāsa<text:tab/>83, 183</text:p>
          <text:p text:style-name="P186">samprajñata<text:tab/>17, 27, 28, 43, 44, 45, 46, 47, 49, 51, 52, 61, 67, 77, 104, 106, 107, 131, 132, 153, 157, 159, 160, 162, 166, 171, 175, 176, 177, 179, 182, 183, 184</text:p>
          <text:p text:style-name="P186">Saṃskāra<text:tab/>1, 27, 30, 44, 51, 52, 63, 68, 84, 88, 107, 108, 109, 117, 137, 138, 141, 142, 143, 144, 145, 149, 156, 157, 158, 176, 183, 184</text:p>
          <text:p text:style-name="P186"><text:soft-page-break/>Saṃskṛtaṃ<text:tab/>3, 5, 6, 8, 9, 11, 16, 18, 49, 76, 90, 132, 180, 183</text:p>
          <text:p text:style-name="P186">Saṃtoṣa<text:tab/>85, 86</text:p>
          <text:p text:style-name="P186">saṃyama<text:tab/>105, 106, 107, 115, 116, 117, 118, 119, 120, 121, 122, 123, 126, 127, 128, 129, 130, 132, 152, 183</text:p>
          <text:p text:style-name="P186">saṃyamā<text:tab/>115</text:p>
          <text:p text:style-name="P186">saṃyoga<text:tab/>70, 74, 76, 183</text:p>
          <text:p text:style-name="P186">Sañcita<text:tab/>119, 183</text:p>
          <text:p text:style-name="P186">Satchidānanda<text:tab/>23, 89, 90, 178, 183, 186</text:p>
          <text:p text:style-name="P186">satī<text:tab/>121, 126, 180, 181, 183</text:p>
          <text:p text:style-name="P186">satkāryavāda<text:tab/>111, 116, 147, 148, 183</text:p>
          <text:p text:style-name="P186">satya<text:tab/>82, 83, 85, 88, 183</text:p>
          <text:p text:style-name="P186">Sītā<text:tab/>32, 182, 183</text:p>
          <text:p text:style-name="P186">smṛti<text:tab/>28, 31, 47, 142, 152, 184</text:p>
          <text:p text:style-name="P186">sparśa<text:tab/>72, 184</text:p>
          <text:p text:style-name="P186">subtle matter<text:tab/>7, 8, 24, 43, 45, 46, 48, 49, 71, 72, 75, 116, 118, 120, 127, 149, 176, 184</text:p>
          <text:p text:style-name="P186">svādhyāya<text:tab/>29, 55, 56, 61, 81, 85, 94, 137, 181, 184</text:p>
          <text:p text:style-name="P186">tanmātra<text:tab/>44, 48, 49, 116, 118, 127, 128, 129, 130, 180, 182, 183, 184</text:p>
          <text:p text:style-name="P186">Tapas<text:tab/>55, 56, 61, 81, 85, 86, 93, 99, 126, 137, 181, 184</text:p>
          <text:p text:style-name="P186">tejas<text:tab/>72, 184</text:p>
          <text:p text:style-name="P186">udāna<text:tab/>125, 182, 184</text:p>
          <text:p text:style-name="P186">Vācaspati Miśra<text:tab/>34, 86, 90, 117, 118, 120, 184</text:p>
          <text:p text:style-name="P186">vairāgya<text:tab/>23, 25, 33, 35, 59, 132, 135, 179, 184</text:p>
          <text:p text:style-name="P186">Vālmīki<text:tab/>184</text:p>
          <text:p text:style-name="P186">vānaprastha<text:tab/>83, 184</text:p>
          <text:p text:style-name="P186">varṇa<text:tab/>116, 184</text:p>
          <text:p text:style-name="P186">Vāsanā<text:tab/>1, 141, 142, 143, 144, 145, 156, 184</text:p>
          <text:p text:style-name="P186">vaśitva<text:tab/>129, 184</text:p>
          <text:p text:style-name="P186">vāyu<text:tab/>72, 184</text:p>
          <text:p text:style-name="P186">Vibhūti<text:tab/>1, 103, 111, 115, 130, 184</text:p>
          <text:p text:style-name="P186">vicāra<text:tab/>43, 45, 47, 48, 49, 50, 51, 52, 159, 171, 172, 176, 184</text:p>
          <text:p text:style-name="P186">videhā<text:tab/>27, 29, 53, 127, 137, 184</text:p>
          <text:p text:style-name="P186">vidyā<text:tab/>77</text:p>
          <text:p text:style-name="P186">Vijñānabhikṣu<text:tab/>50, 117, 126, 140, 171, 177, 184</text:p>
          <text:p text:style-name="P186">vipākaḥ<text:tab/>64, 185</text:p>
          <text:p text:style-name="P186">viveka<text:tab/>45, 50, 57, 68, 75, 78, 79, 81, 82, 91, 104, 122, 131, 132, 134, 135, 144, 153, 155, 157, 158, 159, 167, 180, 185</text:p>
          <text:p text:style-name="P186"><text:soft-page-break/>Vṛtti<text:tab/>1, 15, 16, 18, 19, 20, 21, 25, 27, 38, 43, 44, 46, 57, 61, 63, 67, 68, 98, 105, 120, 121, 127, 139, 144, 156, 159, 176, 177, 179, 180, 182, 184, 185</text:p>
          <text:p text:style-name="P186">vyāna<text:tab/>125, 182, 185</text:p>
          <text:p text:style-name="P186">Vyāsa<text:tab/>3, 15, 16, 28, 32, 35, 38, 40, 52, 56, 67, 76, 78, 83, 85, 88, 89, 92, 93, 94, 99, 100, 101, 106, 107, 112, 113, 117, 118, 120, 122, 123, 125, 127, 128, 129, 130, 133, 134, 140, 142, 143, 147, 148, 150, 151, 152, 153, 155, 158, 159, 161, 166, 167, 177, 185</text:p>
          <text:p text:style-name="P186">Yama<text:tab/>1, 55, 81, 82, 83, 84, 85, 87, 88, 93, 94, 95, 97, 101, 105, 106, 107, 115, 116, 117, 118, 119, 120, 121, 122, 123, 126, 127, 128, 129, 130, 132, 152, 179, 181, 183, 185</text:p>
          <text:p text:style-name="P186">yatrakāmāvasāyitva<text:tab/>129, 185</text:p>
          <text:p text:style-name="P186"><text:tab/>3, 5, 6, 8, 9, 15, 17, 18, 20, 23, 32, 43, 44, 45, 50, 53, 57, 58, 61, 74, 76, 77, 81, 92, 95, 106, 111, 123, 144, 153, 155, 156, 162, 180</text:p>
          <text:p text:style-name="P186">āgamāḥ<text:tab/>19, 179</text:p>
          <text:p text:style-name="P186">ākāśa<text:tab/>72, 126, 129, 179</text:p>
          <text:p text:style-name="P186">ānanda<text:tab/>7, 10, 23, 34, 43, 45, 47, 49, 83, 84, 86, 88, 89, 90, 94, 97, 100, 117, 120, 122, 123, 125, 140, 151, 166, 169, 170, 171, 172, 176, 177, 178, 180, 183, 186, 188</text:p>
          <text:p text:style-name="P186">āsana<text:tab/>1, 3, 6, 13, 22, 56, 81, 82, 95, 96, 97, 98, 101, 139, 179</text:p>
          <text:p text:style-name="P186">Āvaṭya<text:tab/>117, 179</text:p>
          <text:p text:style-name="P186">īśitṛtva<text:tab/>129, 180</text:p>
          <text:p text:style-name="P186">Īśvara<text:tab/>1, 27, 29, 30, 31, 32, 34, 35, 43, 53, 55, 57, 61, 74, 75, 81, 85, 86, 94, 106, 133, 155, 180, 181, 182</text:p>
          <text:p text:style-name="P186">ṛṣi<text:tab/>39</text:p>
          <text:p text:style-name="P186">ṛtaṃ<text:tab/>3, 5, 6, 8, 9, 11, 16, 18, 45, 49, 50, 51, 52, 76, 90, 132, 144, 180, 182, 183</text:p>
          <text:p text:style-name="P186">ṛtaṃbharā<text:tab/>45, 182</text:p>
          <text:p text:style-name="P186">śabda<text:tab/>20, 47, 72, 116, 118, 183</text:p>
          <text:p text:style-name="P186">Śaṃkaracarya<text:tab/>183</text:p>
          <text:p text:style-name="P186">Śauca<text:tab/>85, 86, 91, 183</text:p>
          <text:p text:style-name="P186">śiṣya<text:tab/>183</text:p>
          <text:p text:style-name="P186">Śiva<text:tab/>56, 95, 99, 126, 180, 181, 183</text:p>
          <text:p text:style-name="P186">śloka<text:tab/>13, 39, 142, 184</text:p>
          <text:p text:style-name="P186">śruti<text:tab/>31, 184</text:p>
        </text:index-body>
      </text:alphabetical-index>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adornments="Bold" style:font-family-generic="roman" style:font-pitch="variable"/>
    <style:font-face style:name="Sanskrit Text3" svg:font-family="'Sanskrit Text'" style:font-adornments="Regular" style:font-family-generic="roman" style:font-pitch="variable"/>
  </office:font-face-decls>
  <office:styles>
    <draw:marker draw:name="Arrow" svg:viewBox="0 0 20 30" svg:d="M10 0l-10 30h20z"/>
    <draw:marker draw:name="Arrowheads_20_1" draw:display-name="Arrowheads 1" svg:viewBox="0 0 20 20" svg:d="M0 20l10-20 10 20z"/>
    <draw:marker draw:name="Arrowheads_20_2" draw:display-name="Arrowheads 2" svg:viewBox="0 0 20 20" svg:d="M0 20l10-20 10 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true" fo:hyphenation-ladder-count="no-limit" fo:text-indent="0in" style:auto-text-indent="true"/>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in" style:auto-text-indent="false"/>
      <style:text-properties fo:font-size="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style:font-name="Liberation Serif2" fo:font-family="'Liberation Serif'" style:font-style-name="Bold" style:font-family-generic="roman"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2" fo:font-family="'Liberation Serif'" style:font-style-name="Bold" style:font-family-generic="roman" style:font-pitch="variable" fo:font-size="130%" fo:font-weight="bold" style:font-size-asian="130%" style:font-weight-asian="bold" style:font-name-complex="Sanskrit Text2" style:font-family-complex="'Sanskrit Text'" style:font-style-name-complex="Bold" style:font-family-generic-complex="roman" style:font-pitch-complex="variable"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style>
    <style:style style:name="Index_20_1" style:display-name="Index 1" style:family="paragraph" style:parent-style-name="Index" style:class="index">
      <style:paragraph-properties fo:margin-left="0in" fo:margin-right="0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Heading" style:display-name="Section Heading" style:family="paragraph" style:parent-style-name="Heading_20_2" style:default-outline-level="2">
      <style:paragraph-properties fo:margin-left="0in" fo:margin-right="0in" fo:margin-top="0in" fo:margin-bottom="0.0799in" style:contextual-spacing="false" fo:text-indent="0in" style:auto-text-indent="false"/>
      <style:text-properties style:font-name="Liberation Serif3" fo:font-family="'Liberation Serif'" style:font-style-name="Regular" style:font-family-generic="roman" style:font-pitch="variable" fo:font-size="16pt" fo:font-weight="bold"/>
    </style:style>
    <style:style style:name="Chapter_20_Heading" style:display-name="Chapter Heading" style:family="paragraph" style:parent-style-name="Heading_20_1" style:default-outline-level="" style:list-style-name="" style:master-page-name="">
      <style:paragraph-properties fo:margin-top="0in" fo:margin-bottom="0.0799in" style:contextual-spacing="false" style:page-number="auto"/>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1in" style:contextual-spacing="true" fo:text-indent="-0.1965in" style:auto-text-indent="false">
        <style:tab-stops>
          <style:tab-stop style:position="0in"/>
        </style:tab-stops>
      </style:paragraph-properties>
      <style:text-properties fo:font-size="11pt" style:font-name-complex="Sanskrit Text3" style:font-family-complex="'Sanskrit Text'" style:font-style-name-complex="Regular" style:font-family-generic-complex="roman" style:font-pitch-complex="variable"/>
    </style:style>
    <style:style style:name="My_20_Text_20_Body" style:display-name="My Text Body" style:family="paragraph" style:parent-style-name="First_20_line_20_indent" style:master-page-name="">
      <style:paragraph-properties fo:margin-left="0in" fo:margin-right="0in" fo:margin-top="0in" fo:margin-bottom="0.2in" style:contextual-spacing="true" fo:line-height="100%" fo:text-align="justify" style:justify-single-word="false" fo:orphans="5" fo:widows="5" fo:hyphenation-ladder-count="no-limit" fo:text-indent="0.2in" style:auto-text-indent="true" style:page-number="auto"/>
      <style:text-properties fo:font-size="11pt" style:font-name-complex="Sanskrit Text3" style:font-family-complex="'Sanskrit Text'" style:font-style-name-complex="Regular" style:font-family-generic-complex="roman" style:font-pitch-complex="variable" style:language-complex="sa" style:country-complex="IN" fo:hyphenate="true" fo:hyphenation-remain-char-count="5" fo:hyphenation-push-char-count="5" loext:hyphenation-no-caps="false"/>
    </style:style>
    <style:style style:name="Introduction_20_Section" style:display-name="Introduction Section" style:family="paragraph" style:parent-style-name="First_20_line_20_indent" style:master-page-name="">
      <style:paragraph-properties fo:margin-left="0in" fo:margin-right="0in" fo:margin-top="0.2in" fo:margin-bottom="0.1in" style:contextual-spacing="false" fo:orphans="5" fo:widows="5" fo:hyphenation-ladder-count="no-limit" fo:text-indent="0.4in" style:auto-text-indent="true" style:page-number="auto"/>
      <style:text-properties fo:font-size="14pt" fo:font-weight="normal" style:font-name-complex="Sanskrit Text3" style:font-family-complex="'Sanskrit Text'" style:font-style-name-complex="Regular" style:font-family-generic-complex="roman" style:font-pitch-complex="variable" fo:hyphenate="true" fo:hyphenation-remain-char-count="5" fo:hyphenation-push-char-count="5" loext:hyphenation-no-caps="false"/>
    </style:style>
    <style:style style:name="Introduction_20_Section_20_Underlined" style:display-name="Introduction Section Underlined" style:family="paragraph" style:parent-style-name="First_20_line_20_indent">
      <style:paragraph-properties fo:margin-left="0in" fo:margin-right="0in" fo:text-indent="0.4in" style:auto-text-indent="true"/>
      <style:text-properties fo:font-size="14pt" style:text-underline-style="solid" style:text-underline-width="auto" style:text-underline-color="font-color" fo:font-weight="bold"/>
    </style:style>
    <style:style style:name="New_20_Sutra_20_Line" style:display-name="New Sutra Line" style:family="paragraph" style:parent-style-name="First_20_line_20_indent">
      <style:paragraph-properties fo:margin-left="0in" fo:margin-right="0in" fo:margin-top="0in" fo:margin-bottom="0in" style:contextual-spacing="false" fo:text-indent="0.2in" style:auto-text-indent="true"/>
      <style:text-properties style:font-name="Sanskrit Text3" fo:font-family="'Sanskrit Text'" style:font-style-name="Regular" style:font-family-generic="roman" style:font-pitch="variable" fo:font-size="16pt" style:font-name-complex="Sanskrit Text3" style:font-family-complex="'Sanskrit Text'" style:font-style-name-complex="Regular" style:font-family-generic-complex="roman" style:font-pitch-complex="variable" style:font-size-complex="16pt" style:language-complex="sa" style:country-complex="IN"/>
    </style:style>
    <style:style style:name="My_20_Transliteration_20_and_20_Translation_20_Style" style:display-name="My Transliteration and Translation Style" style:family="paragraph" style:parent-style-name="Hanging_20_indent" style:auto-update="true" style:master-page-name="">
      <style:paragraph-properties fo:margin-left="0.5in" fo:margin-right="0in" fo:margin-top="0in" fo:margin-bottom="0.1in" style:contextual-spacing="true" fo:text-indent="-0.2in" style:auto-text-indent="false" style:page-number="auto">
        <style:tab-stops/>
      </style:paragraph-properties>
      <style:text-properties fo:font-size="11pt" style:font-size-complex="16pt" style:language-complex="sa" style:country-complex="IN"/>
    </style:style>
    <style:style style:name="Section_20_Summary" style:display-name="Section Summary" style:family="paragraph" style:parent-style-name="My_20_Text_20_Body">
      <style:paragraph-properties fo:text-align="center" style:justify-single-word="false"/>
      <style:text-properties fo:font-size="14pt" style:text-underline-style="solid" style:text-underline-width="auto" style:text-underline-color="font-color" fo:font-weight="bold"/>
    </style:style>
    <style:style style:name="Sutra_20_Number" style:display-name="Sutra Number" style:family="paragraph" style:parent-style-name="My_20_Text_20_Body">
      <style:paragraph-properties fo:margin-left="0in" fo:margin-right="0in" fo:text-indent="0.2in" style:auto-text-indent="true"/>
      <style:text-properties fo:font-size="12pt"/>
    </style:style>
    <style:style style:name="Larger_20_Text_20_Body" style:display-name="Larger Text Body" style:family="paragraph" style:parent-style-name="My_20_Text_20_Body">
      <style:paragraph-properties fo:margin-top="0.1in" fo:margin-bottom="0.15in" style:contextual-spacing="true"/>
      <style:text-properties fo:font-size="14pt"/>
    </style:style>
    <style:style style:name="My_20_Text_20_Bold" style:display-name="My Text Bold" style:family="paragraph" style:parent-style-name="My_20_Text_20_Body">
      <style:text-properties fo:font-weight="bold"/>
    </style:style>
    <style:style style:name="My_20_Sanskrit_20_Heading" style:display-name="My Sanskrit Heading" style:family="paragraph" style:parent-style-name="Hanging_20_indent">
      <style:paragraph-properties fo:margin-top="0in" fo:margin-bottom="0in" style:contextual-spacing="true"/>
      <style:text-properties style:font-name="Liberation Serif3" fo:font-family="'Liberation Serif'" style:font-style-name="Regular" style:font-family-generic="roman" style:font-pitch="variable" fo:font-size="12pt" style:font-name-complex="Sanskrit Text3" style:font-family-complex="'Sanskrit Text'" style:font-style-name-complex="Regular" style:font-family-generic-complex="roman" style:font-pitch-complex="variable" style:font-size-complex="16pt" style:language-complex="sa" style:country-complex="IN"/>
    </style:style>
    <style:style style:name="Dedication_20_Page" style:display-name="Dedication Page" style:family="paragraph" style:parent-style-name="My_20_Text_20_Body">
      <style:paragraph-properties fo:text-align="center" style:justify-single-word="false"/>
      <style:text-properties fo:font-size="11pt" style:font-size-complex="16pt"/>
    </style:style>
    <style:style style:name="My_20_Title_20_" style:display-name="My Title " style:family="paragraph" style:parent-style-name="Title"/>
    <style:style style:name="My_20_Left_20_Footer" style:display-name="My Left Footer" style:family="paragraph" style:parent-style-name="Footer_20_left"/>
    <style:style style:name="Footer_20_left" style:display-name="Footer left" style:family="paragraph" style:parent-style-name="Footer" style:class="extra">
      <style:paragraph-properties text:number-lines="false" text:line-number="0">
        <style:tab-stops>
          <style:tab-stop style:position="2.2126in" style:type="center"/>
          <style:tab-stop style:position="4.4252in" style:type="right"/>
        </style:tab-stops>
      </style:paragraph-properties>
    </style:style>
    <style:style style:name="My_20_Right_20_Footer" style:display-name="My Right Footer" style:family="paragraph" style:parent-style-name="Footer_20_right"/>
    <style:style style:name="My_20_Footer" style:display-name="My Footer" style:family="paragraph" style:parent-style-name="Footer">
      <style:paragraph-properties fo:text-align="center" style:justify-single-word="false"/>
    </style:style>
    <style:style style:name="Glossary" style:family="paragraph" style:parent-style-name="Hanging_20_indent">
      <style:paragraph-properties fo:margin-left="0.3902in" fo:margin-right="0in" fo:margin-top="0in" fo:margin-bottom="0.1in" style:contextual-spacing="true" fo:line-height="100%" fo:text-align="justify" style:justify-single-word="false" fo:text-indent="-0.2in" style:auto-text-indent="false">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pendix_20_G" style:display-name="Appendix G" style:family="paragraph" style:parent-style-name="Hanging_20_indent" style:master-page-name="">
      <style:paragraph-properties fo:margin-left="0.3902in" fo:margin-right="0in" fo:line-height="100%" fo:text-align="justify" style:justify-single-word="false" fo:text-indent="-0.2in" style:auto-text-indent="false" style:page-number="auto">
        <style:tab-stops/>
      </style:paragraph-properties>
      <style:text-properties style:font-size-complex="16pt" style:language-complex="sa" style:country-complex="IN"/>
    </style:style>
    <style:style style:name="Appendix_20_K" style:display-name="Appendix K" style:family="paragraph" style:parent-style-name="Hanging_20_indent" style:master-page-name="">
      <style:paragraph-properties fo:margin-left="0.3in" fo:margin-right="1in" fo:text-indent="-0.2in" style:auto-text-indent="false" style:page-number="auto">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y_20_Footer">
      <style:text-properties officeooo:paragraph-rsid="01aa39f5"/>
    </style:style>
    <style:style style:name="MP2" style:family="paragraph" style:parent-style-name="My_20_Footer">
      <style:text-properties officeooo:rsid="01abdd94" officeooo:paragraph-rsid="01abdd94"/>
    </style:style>
    <style:style style:name="MP3" style:family="paragraph" style:parent-style-name="Header">
      <style:text-properties officeooo:paragraph-rsid="0373658b"/>
    </style:style>
    <style:style style:name="MP4" style:family="paragraph" style:parent-style-name="My_20_Footer">
      <style:text-properties officeooo:paragraph-rsid="0373658b"/>
    </style:style>
    <style:style style:name="MT1" style:family="text">
      <style:text-properties officeooo:rsid="000d1947"/>
    </style:style>
    <style:style style:name="MT2" style:family="text">
      <style:text-properties officeooo:rsid="01dd9dee"/>
    </style:style>
    <style:style style:name="MT3" style:family="text">
      <style:text-properties style:font-name="Liberation Serif" officeooo:rsid="01dd9dee"/>
    </style:style>
    <style:style style:name="MT4" style:family="text">
      <style:text-properties style:font-name="Liberation Serif1" officeooo:rsid="01dd9dee"/>
    </style:style>
    <style:page-layout style:name="Mpm1" style:page-usage="mirrored">
      <style:page-layout-properties fo:page-width="6in" fo:page-height="9in" style:num-format="1" style:print-orientation="portrait" fo:margin-top="0.5in" fo:margin-bottom="0.7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mirrored">
      <style:page-layout-properties fo:page-width="6in" fo:page-height="9in" style:num-format="1" style:print-orientation="portrait" fo:margin-top="0.5in" fo:margin-bottom="0.7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usage="mirrored">
      <style:page-layout-properties fo:page-width="8in" fo:page-height="10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5" style:page-usage="right">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in" fo:page-height="10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in" fo:page-height="10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0in" fo:page-height="8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1" style:page-usage="mirrored">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tab/><text:chapter text:display="name" text:outline-level="1"/><text:tab/><text:date style:data-style-name="N37" text:date-value="2022-07-24T11:14:18.836000156">07/24/22</text:date></text:p>
      </style:header>
      <style:footer>
        <text:p text:style-name="MP1"><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0</text:page-number></text:span><text:span text:style-name="MT1"> <text:tab/></text:span></text:p>
      </style:footer>
    </style:master-page>
    <style:master-page style:name="First_20_Page" style:display-name="First Page" style:page-layout-name="Mpm2" draw:style-name="Mdp1" style:next-style-name="Standard">
      <style:header>
        <text:p text:style-name="Header"><text:tab/><text:tab/><text:date style:data-style-name="N37" text:date-value="2022-07-24T11:14:18.836000156">07/24/22</text:date></text:p>
      </style:header>
    </style:master-page>
    <style:master-page style:name="Index" style:page-layout-name="Mpm3" draw:style-name="Mdp1">
      <style:header>
        <text:p text:style-name="Header"/>
      </style:header>
      <style:footer>
        <text:p text:style-name="MP2"/>
      </style:footer>
    </style:master-page>
    <style:master-page style:name="Left_20_Page" style:display-name="Left Page" style:page-layout-name="Mpm4" draw:style-name="Mdp1" style:next-style-name="Right_20_Page">
      <style:header>
        <text:p text:style-name="MP3"><text:tab/><text:chapter text:display="name" text:outline-level="1">Appendix K Word Index</text:chapter><text:tab/><text:date style:data-style-name="N37" text:date-value="2022-07-24T11:14:18.840999752">07/24/22</text:date></text:p>
      </style:header>
      <style:footer>
        <text:p text:style-name="MP4"><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194</text:page-number></text:span><text:span text:style-name="MT1"> <text:tab/></text:span></text:p>
      </style:footer>
    </style:master-page>
    <style:master-page style:name="Right_20_Page" style:display-name="Right Page" style:page-layout-name="Mpm5" draw:style-name="Mdp1" style:next-style-name="Left_20_Page">
      <style:header>
        <text:p text:style-name="MP3"><text:tab/><text:chapter text:display="name" text:outline-level="1">Appendix K Word Index</text:chapter><text:tab/><text:date style:data-style-name="N37" text:date-value="2022-07-24T11:14:18.840999752">07/24/22</text:date></text:p>
      </style:header>
      <style:footer>
        <text:p text:style-name="MP4"><text:span text:style-name="MT1"><text:s/></text:span><text:span text:style-name="MT2">Copyright </text:span><text:span text:style-name="MT3">@</text:span><text:span text:style-name="MT4"> by Kurt Matthys All rights reserved </text:span><text:span text:style-name="MT1"><text:tab/></text:span><text:span text:style-name="MT1"><text:page-number text:select-page="current">195</text:page-number></text:span><text:span text:style-name="MT1"> <text:tab/></text:span></text:p>
      </style:footer>
    </style:master-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My_20_Prematter_20_Page_20_Style_20_2" style:display-name="My Prematter Page Style 2" style:page-layout-name="Mpm10" draw:style-name="Mdp1">
      <style:footer>
        <text:p text:style-name="Footer"><text:page-number style:num-format="i" text:select-page="current">vi</text:page-number></text:p>
      </style:footer>
    </style:master-page>
    <style:master-page style:name="My_20_Right_20_Page" style:display-name="My Right Page" style:page-layout-name="Mpm11"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08:06:18.626000000</meta:creation-date>
    <dc:date>2022-07-24T11:14:18.531000000</dc:date>
    <meta:editing-duration>P33DT1H13M5S</meta:editing-duration>
    <meta:editing-cycles>343</meta:editing-cycles>
    <meta:generator>LibreOffice/7.3.1.3$Windows_X86_64 LibreOffice_project/a69ca51ded25f3eefd52d7bf9a5fad8c90b87951</meta:generator>
    <meta:print-date>2022-07-22T10:21:43.330000000</meta:print-date>
    <meta:document-statistic meta:table-count="3" meta:image-count="0" meta:object-count="0" meta:page-count="201" meta:paragraph-count="1995" meta:word-count="55368" meta:character-count="325184" meta:non-whitespace-character-count="269283"/>
  </office:meta>
</office:document-meta>
</file>