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paragraph-rsid="0011bd29"/>
    </style:style>
    <style:style style:name="P2" style:family="paragraph" style:parent-style-name="Text_20_body">
      <style:text-properties officeooo:rsid="0011bd29" officeooo:paragraph-rsid="0011bd29"/>
    </style:style>
    <style:style style:name="P3" style:family="paragraph" style:parent-style-name="Text_20_body">
      <style:text-properties officeooo:paragraph-rsid="0014c5a2"/>
    </style:style>
    <style:style style:name="P4" style:family="paragraph">
      <style:paragraph-properties fo:text-align="center"/>
    </style:style>
    <style:style style:name="T1" style:family="text">
      <style:text-properties officeooo:rsid="0011bd29"/>
    </style:style>
    <style:style style:name="T2" style:family="text">
      <style:text-properties fo:background-color="#ffff00" loext:char-shading-value="0"/>
    </style:style>
    <style:style style:name="T3" style:family="text">
      <style:text-properties fo:background-color="#ffff00" loext:char-shading-value="0"/>
    </style:style>
    <style:style style:name="gr1" style:family="graphic">
      <style:graphic-properties svg:stroke-width="0.053cm" svg:stroke-color="#00a933" draw:textarea-horizontal-align="center" draw:textarea-vertical-align="middle" fo:padding-top="0.026cm" fo:padding-bottom="0.026cm" fo:padding-left="0.026cm" fo:padding-right="0.026cm" style:protect="position siz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53cm" svg:stroke-color="#ff0000" draw:textarea-horizontal-align="center" draw:textarea-vertical-align="middle" fo:padding-top="0.026cm" fo:padding-bottom="0.026cm" fo:padding-left="0.026cm" fo:padding-right="0.026cm" style:protect="position siz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text:p>
      <text:p text:style-name="P3"/>
      <text:p text:style-name="P3"/>
      <text:p text:style-name="P3"/>
      <text:p text:style-name="P3"/>
      <text:p text:style-name="P3"/>
      <text:p text:style-name="P3"/>
      <text:p text:style-name="P3"/>
      <text:p text:style-name="P3"/>
      <text:p text:style-name="P3"/>
      <text:p text:style-name="P3"/>
      <text:p text:style-name="P3">Beinahe wäre er dabei über den umgestürzten</text:p>
      <text:p text:style-name="P3"><draw:path text:anchor-type="paragraph" draw:z-index="0" draw:name="Bézierkurve 1" draw:style-name="gr2" draw:text-style-name="P4" svg:width="4.09cm" svg:height="10.029cm" draw:transform="skewX (-4.53921786835967E-017) rotate (-2.81992847244724) translate (3.05927334045427cm 9.60387872536038cm)" svg:viewBox="0 0 4091 10030" svg:d="M0 9978c389 206 505-254 687-455 198-219 235-537 411-786 164-231 331-477 374-767 44-290 230-513 348-777 116-259 242-512 348-776 110-272 203-548 304-821 97-265 151-548 294-794 145-250 354-468 455-741 110-297 313-489 357-804 39-278 171-524 188-830 14-279 196-529 267-803 75-285 80-563 0-892-77-318-201-631-500-732l-151 9"><text:p/></draw:path><text:span text:style-name="T3">Mülleimer</text:span><text:span text:style-name="T3"><text:note text:id="ftn0" text:note-class="footnote"><text:note-citation>1</text:note-citation><text:note-body><text:p text:style-name="P1"><text:span text:style-name="T1">engl. "</text:span><text:span text:style-name="T1"><text:bookmark-ref text:reference-format="text" text:ref-name="__RefHeading___Toc135_1865610598">Waste bin</text:bookmark-ref></text:span><text:span text:style-name="T1">"</text:span></text:p></text:note-body></text:note></text:span><text:span text:style-name="T3"> gefallen</text:spa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
      <text:p text:style-name="Text_20_body"/>
      <text:h text:style-name="Heading_20_1" text:outline-level="1"><draw:path text:anchor-type="paragraph" draw:z-index="1" draw:name="Bézierkurve 2" draw:style-name="gr1" draw:text-style-name="P4" svg:width="0.746cm" svg:height="1.597cm" draw:transform="rotate (-0.58800142499689) translate (3.51913095074475cm 0.790845138545111cm)" svg:viewBox="0 0 747 1598" svg:d="M0 48c384-175 712 164 744 454 40 362-280 703-196 1080l-24 16"><text:p/></draw:path><text:bookmark-start text:name="__RefHeading___Toc135_1865610598"/>Waste bin<text:bookmark-end text:name="__RefHeading___Toc135_1865610598"/></text:h>
      <text:p text:style-name="P2">More th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svg:width="9.999cm" fo:min-height="0.34cm" text:anchor-type="paragraph" svg:x="0cm" svg:y="0cm" fo:margin-left="0.201cm" fo:margin-right="0.201cm" fo:margin-top="0.201cm" fo:margin-bottom="0.201cm" style:wrap="none" style:vertical-pos="top" style:vertical-rel="paragraph-content" style:horizontal-pos="center" style:horizontal-rel="paragraph-content" fo:padding="0.15cm" fo:border="0.06pt solid #000000" draw:wrap-influence-on-position="once-concurrent" loext:allow-overlap="true"/>
    </style:style>
    <style:style style:name="Rahmen_20_15cm" style:display-name="Rahmen 15cm" style:family="graphic" style:parent-style-name="Frame">
      <style:graphic-properties svg:width="15cm" fo:min-height="0.34cm" text:anchor-type="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3T21:08:44.287000000</meta:creation-date>
    <dc:title>Standard Textkörper</dc:title>
    <meta:editing-duration>PT10M32S</meta:editing-duration>
    <meta:editing-cycles>4</meta:editing-cycles>
    <meta:generator>LibreOffice/7.5.5.2$Windows_X86_64 LibreOffice_project/ca8fe7424262805f223b9a2334bc7181abbcbf5e</meta:generator>
    <meta:initial-creator>Harald Berger</meta:initial-creator>
    <dc:date>2023-08-03T21:19:16.954000000</dc:date>
    <dc:creator>Harald Berger</dc:creator>
    <meta:document-statistic meta:table-count="0" meta:image-count="0" meta:object-count="0" meta:page-count="1" meta:paragraph-count="6" meta:word-count="279" meta:character-count="1772" meta:non-whitespace-character-count="1498"/>
    <meta:template xlink:type="simple" xlink:actuate="onRequest" xlink:title="Standard Textkörper" xlink:href="file:///D:/LO%20Pfade/Dokumentvorlagen/Standard%20Textkörper.ott" meta:date="2023-08-03T21:08:43.825000000"/>
  </office:meta>
</office:document-meta>
</file>