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ba81a" officeooo:paragraph-rsid="000ba81a"/>
    </style:style>
    <style:style style:name="P2" style:family="paragraph" style:parent-style-name="Text_20_body">
      <style:text-properties officeooo:paragraph-rsid="000ba81a"/>
    </style:style>
    <style:style style:name="P3" style:family="paragraph" style:parent-style-name="Text_20_body">
      <style:text-properties officeooo:rsid="000ed8cf" officeooo:paragraph-rsid="000ed8cf"/>
    </style:style>
    <style:style style:name="P4" style:family="paragraph" style:parent-style-name="Text_20_body">
      <style:paragraph-properties fo:break-before="page"/>
      <style:text-properties officeooo:rsid="000ba81a" officeooo:paragraph-rsid="000ba81a"/>
    </style:style>
    <style:style style:name="P5" style:family="paragraph" style:parent-style-name="Heading_20_1" style:master-page-name="First_20_Page">
      <style:paragraph-properties style:page-number="auto"/>
    </style:style>
    <style:style style:name="P6" style:family="paragraph" style:parent-style-name="Heading_20_2">
      <style:text-properties officeooo:paragraph-rsid="000ba81a"/>
    </style:style>
    <style:style style:name="P7" style:family="paragraph" style:parent-style-name="Heading_20_2" style:list-style-name="">
      <style:text-properties officeooo:paragraph-rsid="000ba81a"/>
    </style:style>
    <style:style style:name="P8" style:family="paragraph" style:parent-style-name="Heading_20_3">
      <style:text-properties officeooo:paragraph-rsid="000ba81a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hidden">
      <style:paragraph-properties fo:break-before="page"/>
    </style:style>
    <style:style style:name="P11" style:family="paragraph" style:parent-style-name="hidden" style:master-page-name="">
      <style:paragraph-properties style:page-number="auto" fo:break-before="auto" fo:break-after="auto"/>
    </style:style>
    <style:style style:name="P1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officeooo:rsid="000ba81a"/>
    </style:style>
    <style:style style:name="T2" style:family="text">
      <style:text-properties officeooo:rsid="000d5d6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-start text:name="__RefHeading___Toc106_3138943311"/>Title<text:bookmark-end text:name="__RefHeading___Toc106_3138943311"/></text:h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idden"/>
          </text:index-source-styles>
          <text:index-source-styles text:outline-level="3">
            <text:index-source-style text:style-name="Heading_20_4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9"><text:a xlink:type="simple" xlink:href="#__RefHeading___Toc106_3138943311" text:style-name="Index_20_Link" text:visited-style-name="Index_20_Link">Title<text:tab/>1</text:a></text:p>
          <text:p text:style-name="P12"><text:a xlink:type="simple" xlink:href="#__RefHeading___Toc448_3138943311" text:style-name="Index_20_Link" text:visited-style-name="Index_20_Link">Article 1 Title Author 1 name<text:tab/>1</text:a></text:p>
          <text:p text:style-name="P13"><text:a xlink:type="simple" xlink:href="#__RefHeading___Toc566_3138943311" text:style-name="Index_20_Link" text:visited-style-name="Index_20_Link">Article 1 level 4<text:tab/>1</text:a></text:p>
          <text:p text:style-name="P12"><text:a xlink:type="simple" xlink:href="#__RefHeading___Toc442_3138943311" text:style-name="Index_20_Link" text:visited-style-name="Index_20_Link">Article 2 Title Author 2 name<text:tab/>1</text:a></text:p>
          <text:p text:style-name="P13"><text:a xlink:type="simple" xlink:href="#__RefHeading___Toc568_3138943311" text:style-name="Index_20_Link" text:visited-style-name="Index_20_Link">Article 2 level 4<text:tab/>1</text:a></text:p>
          <text:p text:style-name="P12"><text:a xlink:type="simple" xlink:href="#__RefHeading___Toc444_3138943311" text:style-name="Index_20_Link" text:visited-style-name="Index_20_Link">Article 3 Title Author 3 name<text:tab/>3</text:a></text:p>
          <text:p text:style-name="P13"><text:a xlink:type="simple" xlink:href="#__RefHeading___Toc570_3138943311" text:style-name="Index_20_Link" text:visited-style-name="Index_20_Link">Article 3 level 4<text:tab/>3</text:a></text:p>
          <text:p text:style-name="P12"><text:a xlink:type="simple" xlink:href="#__RefHeading___Toc446_3138943311" text:style-name="Index_20_Link" text:visited-style-name="Index_20_Link">Article 4 Title Author 4 name<text:tab/>4</text:a></text:p>
          <text:p text:style-name="P13"><text:a xlink:type="simple" xlink:href="#__RefHeading___Toc572_3138943311" text:style-name="Index_20_Link" text:visited-style-name="Index_20_Link">Article 4 level 4<text:tab/>4</text:a></text:p>
        </text:index-body>
      </text:table-of-content>
      <text:p text:style-name="Text_20_body"/>
      <text:h text:style-name="hidden" text:outline-level="2"><text:bookmark-start text:name="__RefHeading___Toc448_3138943311"/><text:bookmark-ref text:reference-format="text" text:ref-name="__RefHeading___Toc108_3138943311">Article 1 Title</text:bookmark-ref><text:s/><text:bookmark-ref text:reference-format="text" text:ref-name="__RefHeading___Toc110_3138943311">Author 1 name</text:bookmark-ref><text:bookmark-end text:name="__RefHeading___Toc448_3138943311"/></text:h>
      <text:h text:style-name="Heading_20_2" text:outline-level="2"><text:bookmark-start text:name="__RefHeading___Toc108_3138943311"/>Article <text:span text:style-name="T1">1 </text:span>Title<text:bookmark-end text:name="__RefHeading___Toc108_3138943311"/></text:h>
      <text:h text:style-name="Heading_20_3" text:outline-level="3"><text:bookmark-start text:name="__RefHeading___Toc110_3138943311"/>Author <text:span text:style-name="T1">1 </text:span>name<text:bookmark-end text:name="__RefHeading___Toc110_3138943311"/></text:h>
      <text:h text:style-name="Heading_20_4" text:outline-level="4"><text:bookmark-start text:name="__RefHeading___Toc566_3138943311"/>Article <text:span text:style-name="T1">1 level</text:span> <text:span text:style-name="T2">4</text:span><text:bookmark-end text:name="__RefHeading___Toc566_3138943311"/></text:h>
      <text:p text:style-name="P2"><text:span text:style-name="T1">Blabla</text:span></text:p>
      <text:p text:style-name="P3"/>
      <text:h text:style-name="P11" text:outline-level="2"><text:bookmark-start text:name="__RefHeading___Toc442_3138943311"/><text:bookmark-ref text:reference-format="text" text:ref-name="__RefHeading___Toc112_3138943311">Article 2 Title</text:bookmark-ref><text:s/><text:bookmark-ref text:reference-format="text" text:ref-name="__RefHeading___Toc114_3138943311">Author 2 name</text:bookmark-ref><text:bookmark-end text:name="__RefHeading___Toc442_3138943311"/></text:h>
      <text:h text:style-name="P6" text:outline-level="2"><text:bookmark-start text:name="__RefHeading___Toc112_3138943311"/>Article <text:span text:style-name="T1">2 </text:span>Title<text:bookmark-end text:name="__RefHeading___Toc112_3138943311"/></text:h>
      <text:h text:style-name="P8" text:outline-level="3"><text:bookmark-start text:name="__RefHeading___Toc114_3138943311"/>Author <text:span text:style-name="T1">2 </text:span>name<text:bookmark-end text:name="__RefHeading___Toc114_3138943311"/></text:h>
      <text:p text:style-name="P1">Blabla</text:p>
      <text:h text:style-name="Heading_20_4" text:outline-level="4"><text:bookmark-start text:name="__RefHeading___Toc568_3138943311"/>Article 2 level <text:span text:style-name="T2">4</text:span><text:bookmark-end text:name="__RefHeading___Toc568_3138943311"/></text:h>
      <text:p text:style-name="P4">fsdfsdlsfdlsdf</text:p>
      <text:p text:style-name="P1"/>
      <text:h text:style-name="P10" text:outline-level="2"><text:bookmark-start text:name="__RefHeading___Toc444_3138943311"/><text:bookmark-ref text:reference-format="text" text:ref-name="__RefHeading___Toc230_3138943311">Article 3 Title</text:bookmark-ref><text:s/><text:bookmark-ref text:reference-format="text" text:ref-name="__RefHeading___Toc110_31389433111">Author 3 name</text:bookmark-ref><text:bookmark-end text:name="__RefHeading___Toc444_3138943311"/></text:h>
      <text:h text:style-name="Heading_20_2" text:outline-level="2"><text:bookmark-start text:name="__RefHeading___Toc230_3138943311"/>Article <text:span text:style-name="T1">3 </text:span>Title<text:bookmark-end text:name="__RefHeading___Toc230_3138943311"/></text:h>
      <text:h text:style-name="P8" text:outline-level="3"><text:bookmark-start text:name="__RefHeading___Toc110_31389433111"/>Author <text:span text:style-name="T1">3 </text:span>name<text:bookmark-end text:name="__RefHeading___Toc110_31389433111"/></text:h>
      <text:h text:style-name="Heading_20_4" text:outline-level="4"><text:bookmark-start text:name="__RefHeading___Toc570_3138943311"/>Article 3 level <text:span text:style-name="T2">4</text:span><text:bookmark-end text:name="__RefHeading___Toc570_3138943311"/></text:h>
      <text:p text:style-name="P2"><text:span text:style-name="T1">Blabla</text:span></text:p>
      <text:p text:style-name="P1">vsdsqd</text:p>
      <text:p text:style-name="P1">qdsqsdsq</text:p>
      <text:h text:style-name="P7" text:outline-level="2"/>
      <text:h text:style-name="P10" text:outline-level="2"><text:bookmark-start text:name="__RefHeading___Toc446_3138943311"/><text:bookmark-ref text:reference-format="text" text:ref-name="__RefHeading___Toc112_31389433111">Article 4 Title</text:bookmark-ref><text:s/><text:bookmark-ref text:reference-format="text" text:ref-name="__RefHeading___Toc114_31389433111">Author 4 name</text:bookmark-ref><text:bookmark-end text:name="__RefHeading___Toc446_3138943311"/></text:h>
      <text:h text:style-name="P6" text:outline-level="2"><text:bookmark-start text:name="__RefHeading___Toc112_31389433111"/>Article <text:span text:style-name="T1">4 </text:span>Title<text:bookmark-end text:name="__RefHeading___Toc112_31389433111"/></text:h>
      <text:h text:style-name="P8" text:outline-level="3"><text:bookmark-start text:name="__RefHeading___Toc114_31389433111"/>Author <text:span text:style-name="T1">4 </text:span>name<text:bookmark-end text:name="__RefHeading___Toc114_31389433111"/></text:h>
      <text:h text:style-name="Heading_20_4" text:outline-level="4"><text:bookmark-start text:name="__RefHeading___Toc572_3138943311"/>Article 4 level <text:span text:style-name="T2">4</text:span><text:bookmark-end text:name="__RefHeading___Toc572_3138943311"/></text:h>
      <text:p text:style-name="P1">blab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idden" style:family="paragraph" style:parent-style-name="Text_20_body" style:default-outline-level="2" style:list-style-name="">
      <style:text-properties style:font-size-asian="10.5pt" text:display="non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8-04-14T06:53:26.626000000</meta:creation-date>
    <dc:date>2018-04-14T07:53:34.653000000</dc:date>
    <dc:creator>Pierre-Yves SAMYN</dc:creator>
    <meta:editing-duration>PT1H9S</meta:editing-duration>
    <meta:editing-cycles>6</meta:editing-cycles>
    <meta:generator>LibreOffice/6.0.3.2$Windows_X86_64 LibreOffice_project/8f48d515416608e3a835360314dac7e47fd0b821</meta:generator>
    <meta:document-statistic meta:table-count="0" meta:image-count="0" meta:object-count="0" meta:page-count="4" meta:paragraph-count="30" meta:word-count="101" meta:character-count="461" meta:non-whitespace-character-count="390"/>
  </office:meta>
</office:document-meta>
</file>