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EC Devanagari" svg:font-family="'SEC Devanagari'" style:font-pitch="variable"/>
    <style:font-face style:name="Switzerland" svg:font-family="Switzerland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 fo:break-before="page" style:text-autospace="non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 fo:keep-with-next="always" style:text-autospace="non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style:font-name-complex="Verdana"/>
    </style:style>
    <style:style style:name="P5" style:family="paragraph" style:parent-style-name="Standard">
      <style:paragraph-properties style:text-autospace="none"/>
      <style:text-properties style:font-name="Verdana" style:font-name-complex="Verdana"/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Standard">
      <style:paragraph-properties style:text-autospace="non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style:text-autospace="none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tyle="italic" style:font-style-asian="italic" style:font-name-complex="Verdana"/>
    </style:style>
    <style:style style:name="T3" style:family="text">
      <style:text-properties style:font-name="Verdana" fo:font-style="italic" fo:font-weight="bold" style:font-style-asian="italic" style:font-weight-asian="bold" style:font-name-complex="Verdana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fo:font-weight="bold" style:font-weight-asian="bold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exander Pope</text:p>
      <text:p text:style-name="P1">1688-1744</text:p>
      <text:p text:style-name="P4">@ the age of 12:</text:p>
      <text:p text:style-name="P4">“Happy the man, whose wish and care</text:p>
      <text:p text:style-name="P4">“A few paternal acres bound,</text:p>
      <text:p text:style-name="P4">“Content to breathe his native air</text:p>
      <text:p text:style-name="P4">“In his own ground.</text:p>
      <text:p text:style-name="P4">“Blest, who can unconcernedly find</text:p>
      <text:p text:style-name="P4">“Hours, days and years slide soft away.</text:p>
      <text:p text:style-name="P4">“In health of body, peace of mind,</text:p>
      <text:p text:style-name="P4">“Quiet by day.”</text:p>
      <text:p text:style-name="P5">Not too long after the above lines were written, Pope was trampled by a wild cow that wounded his throat and ches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EC Devanagari" svg:font-family="'SEC Devanagari'" style:font-pitch="variable"/>
    <style:font-face style:name="Switzerland" svg:font-family="Switzerland, Arial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SEC Devanagari" style:font-family-complex="'SEC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SEC Devanagari" style:font-family-complex="'SEC Devanagari'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SEC Devanagari" style:font-family-complex="'SEC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EC Devanagari" style:font-family-complex="'SEC Devanagari'" style:font-pitch-complex="variable"/>
    </style:style>
    <style:style style:name="Poetry" style:family="paragraph" style:parent-style-name="Standard">
      <style:paragraph-properties fo:margin-left="1in" fo:margin-right="0in" fo:margin-top="0in" fo:margin-bottom="0.1665in" style:contextual-spacing="false" fo:text-indent="0in" style:auto-text-indent="false"/>
      <style:text-properties style:font-name="Switzerland" fo:font-family="Switzerland, Arial" style:font-family-generic="swiss" style:font-pitch="variable" style:font-name-complex="Switzerland" style:font-family-complex="Switzerland, Arial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0000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0000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0000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now Then Thyself</dc:title>
    <meta:initial-creator>Jimmy Walter</meta:initial-creator>
    <meta:creation-date>2023-08-08T11:43:00</meta:creation-date>
    <dc:date>2023-08-14T17:04:17.594000000</dc:date>
    <meta:editing-cycles>8</meta:editing-cycles>
    <meta:editing-duration>PT3H7M9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12" meta:word-count="74" meta:character-count="392" meta:non-whitespace-character-count="330"/>
  </office:meta>
</office:document-meta>
</file>