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99cm"/>
      <style:text-properties officeooo:rsid="000fa39d" officeooo:paragraph-rsid="000fa39d"/>
    </style:style>
    <style:style style:name="P2" style:family="paragraph" style:parent-style-name="Standard">
      <style:paragraph-properties fo:line-height="0.499cm"/>
      <style:text-properties officeooo:rsid="0010078e" officeooo:paragraph-rsid="0010078e"/>
    </style:style>
    <style:style style:name="P3" style:family="paragraph">
      <loext:graphic-properties draw:fill-color="#ffffff"/>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color="#ffffff" draw:textarea-horizontal-align="justify" draw:textarea-vertical-align="middle" draw:auto-grow-height="false" fo:min-height="0.25cm" fo:min-width="17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paragraph" draw:z-index="0" draw:style-name="gr1"><draw:custom-shape draw:name="Shape1" draw:style-name="gr2" draw:text-style-name="P3" svg:width="17.001cm" svg:height="0.251cm" svg:x="0cm" svg:y="-0.002cm"><text:p/><draw:enhanced-geometry svg:viewBox="0 0 21600 21600" draw:type="rectangle" draw:enhanced-path="M 0 0 L 21600 0 21600 21600 0 21600 0 0 Z N"/></draw:custom-shape><draw:custom-shape draw:name="Shape1" draw:style-name="gr2" draw:text-style-name="P3" svg:width="17.001cm" svg:height="0.251cm" svg:x="0cm" svg:y="0.497cm"><text:p/><draw:enhanced-geometry svg:viewBox="0 0 21600 21600" draw:type="rectangle" draw:enhanced-path="M 0 0 L 21600 0 21600 21600 0 21600 0 0 Z N"/></draw:custom-shape><draw:custom-shape draw:name="Shape1" draw:style-name="gr2" draw:text-style-name="P3" svg:width="17.001cm" svg:height="0.251cm" svg:x="0cm" svg:y="0.996cm"><text:p/><draw:enhanced-geometry svg:viewBox="0 0 21600 21600" draw:type="rectangle" draw:enhanced-path="M 0 0 L 21600 0 21600 21600 0 21600 0 0 Z N"/></draw:custom-shape><draw:custom-shape draw:name="Shape1" draw:style-name="gr2" draw:text-style-name="P3" svg:width="17.001cm" svg:height="0.251cm" svg:x="0cm" svg:y="1.497cm"><text:p/><draw:enhanced-geometry svg:viewBox="0 0 21600 21600" draw:type="rectangle" draw:enhanced-path="M 0 0 L 21600 0 21600 21600 0 21600 0 0 Z N"/></draw:custom-shape></draw:g>Jetzt hoffe ich aber dringend, dass es da keinen “Feature Request” geben wird. Eine Anwendung, die für jeden noch so ausgefallenen (ganz selten auftretenden) Bedarf Einstellungen oder Werkzeuge bereithält, ist doch nicht mehr zu gebrauchen. Die Möglichkeiten müssen ja nicht nur vorhanden, sondern auch über die Bedienoberfläche handhabbar sein.</text:p>
      <text:p text:style-name="P1"/>
      <text:p text:style-name="P1"><draw:g text:anchor-type="paragraph" draw:z-index="1" draw:style-name="gr1"><draw:custom-shape draw:name="Shape1" draw:style-name="gr2" draw:text-style-name="P3" svg:width="17.001cm" svg:height="0.251cm" svg:x="0.106cm" svg:y="0.254cm"><text:p/><draw:enhanced-geometry svg:viewBox="0 0 21600 21600" draw:type="rectangle" draw:enhanced-path="M 0 0 L 21600 0 21600 21600 0 21600 0 0 Z N"/></draw:custom-shape><draw:custom-shape draw:name="Shape1" draw:style-name="gr2" draw:text-style-name="P3" svg:width="17.001cm" svg:height="0.251cm" svg:x="0.106cm" svg:y="0.753cm"><text:p/><draw:enhanced-geometry svg:viewBox="0 0 21600 21600" draw:type="rectangle" draw:enhanced-path="M 0 0 L 21600 0 21600 21600 0 21600 0 0 Z N"/></draw:custom-shape><draw:custom-shape draw:name="Shape1" draw:style-name="gr2" draw:text-style-name="P3" svg:width="17.001cm" svg:height="0.251cm" svg:x="0.106cm" svg:y="1.252cm"><text:p/><draw:enhanced-geometry svg:viewBox="0 0 21600 21600" draw:type="rectangle" draw:enhanced-path="M 0 0 L 21600 0 21600 21600 0 21600 0 0 Z N"/></draw:custom-shape><draw:custom-shape draw:name="Shape1" draw:style-name="gr2" draw:text-style-name="P3" svg:width="17.001cm" svg:height="0.251cm" svg:x="0.106cm" svg:y="1.753cm"><text:p/><draw:enhanced-geometry svg:viewBox="0 0 21600 21600" draw:type="rectangle" draw:enhanced-path="M 0 0 L 21600 0 21600 21600 0 21600 0 0 Z N"/></draw:custom-shape></draw:g>Jetzt hoffe ich aber dringend, dass es da keinen “Feature Request” geben wird. Eine Anwendung, die für jeden noch so ausgefallenen (ganz selten auftretenden) Bedarf Einstellungen oder Werkzeuge bereithält, ist doch nicht mehr zu gebrauchen. Die Möglichkeiten müssen ja nicht nur vorhanden, sondern auch über die Bedienoberfläche handhabbar sein.</text:p>
      <text:p text:style-name="P2"><draw:g text:anchor-type="paragraph" draw:z-index="2" draw:style-name="gr1"><draw:custom-shape draw:name="Shape1" draw:style-name="gr2" draw:text-style-name="P3" svg:width="17.001cm" svg:height="0.251cm" svg:x="0.106cm" svg:y="0.007cm"><text:p/><draw:enhanced-geometry svg:viewBox="0 0 21600 21600" draw:type="rectangle" draw:enhanced-path="M 0 0 L 21600 0 21600 21600 0 21600 0 0 Z N"/></draw:custom-shape><draw:custom-shape draw:name="Shape1" draw:style-name="gr2" draw:text-style-name="P3" svg:width="17.001cm" svg:height="0.251cm" svg:x="0.106cm" svg:y="0.506cm"><text:p/><draw:enhanced-geometry svg:viewBox="0 0 21600 21600" draw:type="rectangle" draw:enhanced-path="M 0 0 L 21600 0 21600 21600 0 21600 0 0 Z N"/></draw:custom-shape><draw:custom-shape draw:name="Shape1" draw:style-name="gr2" draw:text-style-name="P3" svg:width="17.001cm" svg:height="0.251cm" svg:x="0.106cm" svg:y="1.005cm"><text:p/><draw:enhanced-geometry svg:viewBox="0 0 21600 21600" draw:type="rectangle" draw:enhanced-path="M 0 0 L 21600 0 21600 21600 0 21600 0 0 Z N"/></draw:custom-shape><draw:custom-shape draw:name="Shape1" draw:style-name="gr2" draw:text-style-name="P3" svg:width="17.001cm" svg:height="0.251cm" svg:x="0.106cm" svg:y="1.506cm"><text:p/><draw:enhanced-geometry svg:viewBox="0 0 21600 21600" draw:type="rectangle" draw:enhanced-path="M 0 0 L 21600 0 21600 21600 0 21600 0 0 Z N"/></draw:custom-shape></draw:g>Natürlich brauchen wir auch eine Einstellung für die Prozentsätze der Zeilenhöhe, die dem oberen bzw. dem unteren Teil zuzuordnen sind, und besondere Vorkehrungen, um Kleinbuchstaben mit Ober- oder Unterlängen besonders zu behandeln …</text:p>
      <text:p text:style-name="P2">WENN WIR UNS AUF GROSZBUCHSTABEN BESCHRÄNKEN; KÖNNTE ES JA GEHEN …</text:p>
      <text:p text:style-name="P2"/>
      <text:p text:style-name="P2">https://ask.libreoffice.org/de/question/67139/text-halb-verdec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22:21:05.872000000</meta:creation-date>
    <meta:editing-cycles>1</meta:editing-cycles>
    <meta:editing-duration>P0D</meta:editing-duration>
    <meta:document-statistic meta:table-count="0" meta:image-count="0" meta:object-count="0" meta:page-count="1" meta:paragraph-count="5" meta:word-count="143" meta:character-count="1056" meta:non-whitespace-character-count="918"/>
    <meta:generator>LibreOffice/5.1.0.3$Windows_X86_64 LibreOffice_project/5e3e00a007d9b3b6efb6797a8b8e57b51ab1f737</meta:generator>
  </office:meta>
</office:document-meta>
</file>