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60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0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IF([.$E3]=[.$A$3:.$A$10];[.$B$3:.$B$10]))" table:allow-empty-cell="false" table:display-list="sorted-ascending" table:base-cell-address="Hoja1.F3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ÁSTER DE ARTÍCULOS</text:p>
          </table:table-cell>
          <table:covered-table-cell table:number-columns-repeated="2"/>
          <table:table-cell table:style-name="ce3" office:value-type="string" calcext:value-type="string" table:number-columns-spanned="1" table:number-rows-spanned="10">
            <text:p></text:p>
          </table:table-cell>
          <table:table-cell table:style-name="ce5" office:value-type="string" calcext:value-type="string" table:number-columns-spanned="3" table:number-rows-spanned="1">
            <text:p>USO PARA COTIZACIÓN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ROVEEDOR</text:p>
          </table:table-cell>
          <table:table-cell office:value-type="string" calcext:value-type="string">
            <text:p>PRECIO</text:p>
          </table:table-cell>
          <table:covered-table-cell table:style-name="ce4"/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OVEEDOR</text:p>
          </table:table-cell>
          <table:table-cell table:style-name="ce2" office:value-type="string" calcext:value-type="string">
            <text:p>PRECI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table:content-validation-name="val1" office:value-type="string" calcext:value-type="string">
            <office:annotation office:display="true" draw:style-name="gr1" draw:text-style-name="P2" svg:width="4.803cm" svg:height="1.807cm" svg:x="15.803cm" svg:y="5.073cm" draw:caption-point-x="-5.405cm" draw:caption-point-y="-4.16cm">
              <dc:creator>NN</dc:creator>
              <dc:date>2014-10-06T00:00:00</dc:date>
              <text:p text:style-name="P1"><text:span text:style-name="T1">La lista desplegable surge a partir de los n proveedores para cada ID [función 1]</text:span></text:p>
            </office:annotation>
            <text:p>A</text:p>
          </table:table-cell>
          <table:table-cell table:style-name="ce2" table:formula="of:=SUMIFS([.$C$3:.$C$10];[.$A$3:.$A$10];[.$E3];[.$B$3:.$B$10];[.$F3])" office:value-type="float" office:value="10" calcext:value-type="float">
            <office:annotation office:display="true" draw:style-name="gr2" draw:text-style-name="P2" svg:width="4.504cm" svg:height="1.701cm" svg:x="14.036cm" svg:y="1.46cm" draw:caption-point-x="-1.974cm" draw:caption-point-y="-0.547cm">
              <dc:creator>NN</dc:creator>
              <dc:date>2014-10-06T00:00:00</dc:date>
              <text:p text:style-name="P1"><text:span text:style-name="T1">El precio surge a partir de la doble validación ID y PROVEEDOR [función 2]</text:span></text:p>
            </office:annotation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covered-table-cell/>
          <table:table-cell table:style-name="ce2" office:value-type="float" office:value="2" calcext:value-type="float">
            <text:p>2</text:p>
          </table:table-cell>
          <table:table-cell table:style-name="ce2" table:content-validation-name="val1" office:value-type="string" calcext:value-type="string">
            <text:p>A</text:p>
          </table:table-cell>
          <table:table-cell table:style-name="ce2" table:formula="of:=SUMIFS([.$C$3:.$C$10];[.$A$3:.$A$10];[.$E4];[.$B$3:.$B$10];[.$F4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covered-table-cell/>
          <table:table-cell table:style-name="ce2" office:value-type="float" office:value="3" calcext:value-type="float">
            <text:p>3</text:p>
          </table:table-cell>
          <table:table-cell table:style-name="ce2" table:content-validation-name="val1" office:value-type="string" calcext:value-type="string">
            <text:p>C</text:p>
          </table:table-cell>
          <table:table-cell table:style-name="ce2" table:formula="of:=SUMIFS([.$C$3:.$C$10];[.$A$3:.$A$10];[.$E5];[.$B$3:.$B$10];[.$F5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covered-table-cell/>
          <table:table-cell table:style-name="ce2" office:value-type="float" office:value="5" calcext:value-type="float">
            <text:p>5</text:p>
          </table:table-cell>
          <table:table-cell table:style-name="ce2" table:content-validation-name="val1" office:value-type="string" calcext:value-type="string">
            <text:p>B</text:p>
          </table:table-cell>
          <table:table-cell table:style-name="ce2" table:formula="of:=SUMIFS([.$C$3:.$C$10];[.$A$3:.$A$10];[.$E6];[.$B$3:.$B$10];[.$F6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5" calcext:value-type="float">
            <text:p>25</text:p>
          </table:table-cell>
          <table:covered-table-cell/>
          <table:table-cell table:style-name="ce2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30" calcext:value-type="float">
            <text:p>3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covered-table-cell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3"/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 style:data-style-name="N2" text:time-value="21:45:50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NUÑEZ</meta:initial-creator>
    <meta:creation-date>2014-10-06T11:01:46.451000000</meta:creation-date>
    <dc:date>2014-10-06T22:06:33.663000000</dc:date>
    <meta:editing-duration>PT27M27S</meta:editing-duration>
    <meta:editing-cycles>4</meta:editing-cycles>
    <meta:generator>LibreOffice/4.2.6.3$Windows_x86 LibreOffice_project/3fd416d4c6db7d3204c17ce57a1d70f6e531ee21</meta:generator>
    <meta:document-statistic meta:table-count="1" meta:cell-count="45" meta:object-count="0"/>
  </office:meta>
</office:document-meta>
</file>