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MyHeading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81d41a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Tabelle1" table:style-name="ta1">
        <table:shapes>
          <draw:frame draw:z-index="0" draw:style-name="gr1" draw:text-style-name="P1" svg:width="11.263cm" svg:height="8.073cm" svg:x="6.774cm" svg:y="0.05cm">
            <draw:object draw:notify-on-update-of-ranges="Tabelle1.A1:Tabelle1.A1 Tabelle1.A2:Tabelle1.A6 Tabelle1.B1:Tabelle1.B1 Tabelle1.B2:Tabelle1.B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default-cell-style-name="ce4"/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2" office:value-type="float" office:value="2.5" calcext:value-type="float">
            <text:p>2,5</text:p>
          </table:table-cell>
          <table:table-cell table:style-name="ce2" office:value-type="float" office:value="8" calcext:value-type="float">
            <text:p>8</text:p>
          </table:table-cell>
          <table:table-cell/>
        </table:table-row>
        <table:table-row table:style-name="ro2">
          <table:table-cell table:style-name="ce3" table:formula="of:=[.B9]-(OFFSET([.B2];MATCH([.A9];[.A2:.A6];1)-1;0;1;1)+([.A9]-OFFSET([.A2];MATCH([.A9];[.A2:.A6];1)-1;0;1;1))*(SLOPE(OFFSET([.B2];MATCH([.A9];[.A2:.A6];1)-1;0;2;1);OFFSET([.A2];MATCH([.A9];[.A2:.A6];1)-1;0;2;1))))" office:value-type="float" office:value="2" calcext:value-type="float">
            <text:p>2</text:p>
          </table:table-cell>
          <table:table-cell office:value-type="string" calcext:value-type="string">
            <text:p>Delta to linear regression</text:p>
          </table:table-cell>
          <table:table-cell/>
        </table:table-row>
        <table:table-row table:style-name="ro2" table:number-rows-repeated="2">
          <table:table-cell table:number-columns-repeated="3"/>
        </table:table-row>
        <table:table-row table:style-name="ro1">
          <table:table-cell table:style-name="MyHeading" office:value-type="string" calcext:value-type="string">
            <text:p>Additional Data</text:p>
          </table:table-cell>
          <table:table-cell table:style-name="MyHeading"/>
          <table:table-cell table:style-name="ce1"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Interval x</text:p>
          </table:table-cell>
          <table:table-cell/>
          <table:table-cell table:formula="of:=&quot;[&quot; &amp; OFFSET([.A2];MATCH([.A9];[.A2:.A6];1)-1;0;1;1) &amp; &quot;,&quot; &amp; OFFSET([.A2];MATCH([.A9];[.A2:.A6];1);0;1;1) &amp; &quot;]&quot;" office:value-type="string" office:string-value="[2,3]" calcext:value-type="string">
            <text:p>[2,3]</text:p>
          </table:table-cell>
        </table:table-row>
        <table:table-row table:style-name="ro2">
          <table:table-cell office:value-type="string" calcext:value-type="string">
            <text:p>Interval y</text:p>
          </table:table-cell>
          <table:table-cell/>
          <table:table-cell table:formula="of:=&quot;[&quot; &amp; OFFSET([.B2];MATCH([.A9];[.A2:.A6];1)-1;0;1;1) &amp; &quot;,&quot; &amp; OFFSET([.B2];MATCH([.A9];[.A2:.A6];1);0;1;1) &amp; &quot;]&quot;" office:value-type="string" office:string-value="[5,7]" calcext:value-type="string">
            <text:p>[5,7]</text:p>
          </table:table-cell>
        </table:table-row>
        <table:table-row table:style-name="ro2">
          <table:table-cell office:value-type="string" calcext:value-type="string">
            <text:p>Slope in Interval</text:p>
          </table:table-cell>
          <table:table-cell/>
          <table:table-cell table:formula="of:=SLOPE(OFFSET([.B2];MATCH([.A9];[.A2:.A6];1)-1;0;2;1);OFFSET([.A2];MATCH([.A9];[.A2:.A6];1)-1;0;2;1))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Interpolated value</text:p>
          </table:table-cell>
          <table:table-cell/>
          <table:table-cell table:formula="of:=OFFSET([.B2];MATCH([.A9];[.A2:.A6];1)-1;0;1;1)+([.A9]-OFFSET([.A2];MATCH([.A9];[.A2:.A6];1)-1;0;1;1))*(SLOPE(OFFSET([.B2];MATCH([.A9];[.A2:.A6];1)-1;0;2;1);OFFSET([.A2];MATCH([.A9];[.A2:.A6];1)-1;0;2;1)))" office:value-type="float" office:value="6" calcext:value-type="float">
            <text:p>6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3">
          <table:table-cell office:value-type="string" calcext:value-type="string">
            <text:p>Question</text:p>
          </table:table-cell>
          <table:table-cell office:value-type="string" calcext:value-type="string">
            <text:p><text:a xlink:href="https://ask.libreoffice.org/en/question/296870/calc-find-delta-between-a-serie-of-points-and-a-point/" xlink:type="simple">https://ask.libreoffice.org/en/question/296870/calc-find-delta-between-a-serie-of-points-and-a-point/</text:a></text:p>
          </table:table-cell>
          <table:table-cell/>
        </table:table-row>
        <table:table-row table:style-name="ro2" table:number-rows-repeated="1048553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Tahoma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yHeading" style:family="table-cell" style:parent-style-name="Heading_20__28_user_29_">
      <style:table-cell-properties fo:background-color="#666666"/>
      <style:text-properties fo:color="#ffffff" fo:font-size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6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we Auer</meta:initial-creator>
    <meta:creation-date>2021-03-06T11:59:14.313981544</meta:creation-date>
    <dc:date>2021-03-06T12:47:19.725537923</dc:date>
    <dc:creator>Uwe Auer</dc:creator>
    <meta:editing-duration>PT5M58S</meta:editing-duration>
    <meta:editing-cycles>3</meta:editing-cycles>
    <meta:generator>LibreOffice/6.4.7.2$Linux_X86_64 LibreOffice_project/639b8ac485750d5696d7590a72ef1b496725cfb5</meta:generator>
    <meta:document-statistic meta:table-count="1" meta:cell-count="27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264cm" svg:height="8.074cm" xlink:href=".." xlink:type="simple" chart:class="chart:scatter" chart:style-name="ch1">
        <chart:title svg:x="5.086cm" svg:y="0.297cm" chart:style-name="ch2">
          <text:p>Data</text:p>
        </chart:title>
        <chart:plot-area chart:style-name="ch3" table:cell-range-address="Tabelle1.A1:Tabelle1.B6" chart:data-source-has-labels="row" svg:x="1.236cm" svg:y="1.237cm" svg:width="9.803cm" svg:height="5.695cm">
          <chartooo:coordinate-region svg:x="1.672cm" svg:y="1.436cm" svg:width="8.942cm" svg:height="4.849cm"/>
          <chart:axis chart:dimension="x" chart:name="primary-x" chart:style-name="ch4">
            <chart:title svg:x="5.974cm" svg:y="7.093cm" chart:style-name="ch5">
              <text:p>X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4">
            <chart:title svg:x="0.451cm" svg:y="4.247cm" chart:style-name="ch8">
              <text:p>Y</text:p>
            </chart:title>
            <chart:grid chart:style-name="ch6" chart:class="major"/>
          </chart:axis>
          <chart:series chart:style-name="ch9" chart:values-cell-range-address="Tabelle1.B2:Tabelle1.B6" chart:label-cell-address="Tabelle1.B1:Tabelle1.B1" chart:class="chart:scatter">
            <chart:domain table:cell-range-address="Tabelle1.A2:Tabelle1.A6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Y</text:p>
                <draw:g>
                  <svg:desc>Tabelle1.B1:Tabe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A2:Tabelle1.A6</svg:desc>
                </draw:g>
              </table:table-cell>
              <table:table-cell office:value-type="float" office:value="2">
                <text:p>2</text:p>
                <draw:g>
                  <svg:desc>Tabelle1.B2:Tabelle1.B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639b8ac485750d5696d7590a72ef1b496725cfb5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