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46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1.3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nsola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onsola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Train Jour Retard Cause</text:p>
          </table:table-cell>
          <table:table-cell table:style-name="ce1" table:formula="of:=ORG.LIBREOFFICE.REGEX([.$A1];&quot;\w+&quot;;;COLUMN([.A1]))" office:value-type="string" office:string-value="Train" calcext:value-type="string">
            <text:p>Train</text:p>
          </table:table-cell>
          <table:table-cell table:style-name="ce1" table:formula="of:=ORG.LIBREOFFICE.REGEX([.$A1];&quot;\w+&quot;;;COLUMN([.B1]))" office:value-type="string" office:string-value="Jour" calcext:value-type="string">
            <text:p>Jour</text:p>
          </table:table-cell>
          <table:table-cell table:style-name="ce1" table:formula="of:=ORG.LIBREOFFICE.REGEX([.$A1];&quot;\w+&quot;;;COLUMN([.C1]))" office:value-type="string" office:string-value="Retard" calcext:value-type="string">
            <text:p>Retard</text:p>
          </table:table-cell>
          <table:table-cell table:style-name="ce1" table:formula="of:=ORG.LIBREOFFICE.REGEX([.$A1];&quot;\w+&quot;;;COLUMN([.D1]))" office:value-type="string" office:string-value="Cause" calcext:value-type="string">
            <text:p>Cause</text:p>
          </table:table-cell>
        </table:table-row>
        <table:table-row table:style-name="ro1">
          <table:table-cell table:style-name="ce1" office:value-type="string" calcext:value-type="string">
            <text:p><text:a xlink:href="https://paris-granville.net/retards/detail/3451/202508/29" xlink:type="simple">3451</text:a> 29 5min Défaillance de matériel </text:p>
          </table:table-cell>
          <table:table-cell table:style-name="ce1" table:formula="of:=ORG.LIBREOFFICE.REGEX([.$A2];&quot;\w+&quot;;;COLUMN([.A2]))" office:value-type="string" office:string-value="3451" calcext:value-type="string">
            <text:p>3451</text:p>
          </table:table-cell>
          <table:table-cell table:style-name="ce1" table:formula="of:=ORG.LIBREOFFICE.REGEX([.$A2];&quot;\w+&quot;;;COLUMN([.B2]))" office:value-type="string" office:string-value="29" calcext:value-type="string">
            <text:p>29</text:p>
          </table:table-cell>
          <table:table-cell table:style-name="ce1" table:formula="of:=ORG.LIBREOFFICE.REGEX([.$A2];&quot;\w+&quot;;;COLUMN([.C2]))" office:value-type="string" office:string-value="5min" calcext:value-type="string">
            <text:p>5min</text:p>
          </table:table-cell>
          <table:table-cell table:style-name="ce1" table:formula="of:=COM.MICROSOFT.TEXTAFTER([.A2];&quot; &quot;;3)" office:value-type="string" office:string-value="Défaillance de matériel " calcext:value-type="string">
            <text:p>Défaillance de matériel </text:p>
          </table:table-cell>
        </table:table-row>
        <table:table-row table:style-name="ro1">
          <table:table-cell table:style-name="ce1" office:value-type="string" calcext:value-type="string">
            <text:p><text:a xlink:href="https://paris-granville.net/retards/detail/3421/202508/29" xlink:type="simple">3421</text:a> 29 10min Régulation du trafic </text:p>
          </table:table-cell>
          <table:table-cell table:style-name="ce1" table:formula="of:=ORG.LIBREOFFICE.REGEX([.$A3];&quot;\w+&quot;;;COLUMN([.A3]))" office:value-type="string" office:string-value="3421" calcext:value-type="string">
            <text:p>3421</text:p>
          </table:table-cell>
          <table:table-cell table:style-name="ce1" table:formula="of:=ORG.LIBREOFFICE.REGEX([.$A3];&quot;\w+&quot;;;COLUMN([.B3]))" office:value-type="string" office:string-value="29" calcext:value-type="string">
            <text:p>29</text:p>
          </table:table-cell>
          <table:table-cell table:style-name="ce1" table:formula="of:=ORG.LIBREOFFICE.REGEX([.$A3];&quot;\w+&quot;;;COLUMN([.C3]))" office:value-type="string" office:string-value="10min" calcext:value-type="string">
            <text:p>10min</text:p>
          </table:table-cell>
          <table:table-cell table:style-name="ce1" table:formula="of:=COM.MICROSOFT.TEXTAFTER([.A3];&quot; &quot;;3)" office:value-type="string" office:string-value="Régulation du trafic " calcext:value-type="string">
            <text:p>Régulation du trafic </text:p>
          </table:table-cell>
        </table:table-row>
        <table:table-row table:style-name="ro1">
          <table:table-cell table:style-name="ce1" office:value-type="string" calcext:value-type="string">
            <text:p><text:a xlink:href="https://paris-granville.net/retards/detail/3411/202508/29" xlink:type="simple">3411</text:a> 29 5min Dérangement d'une installation en gare </text:p>
          </table:table-cell>
          <table:table-cell table:style-name="ce1" table:formula="of:=ORG.LIBREOFFICE.REGEX([.$A4];&quot;\w+&quot;;;COLUMN([.A4]))" office:value-type="string" office:string-value="3411" calcext:value-type="string">
            <text:p>3411</text:p>
          </table:table-cell>
          <table:table-cell table:style-name="ce1" table:formula="of:=ORG.LIBREOFFICE.REGEX([.$A4];&quot;\w+&quot;;;COLUMN([.B4]))" office:value-type="string" office:string-value="29" calcext:value-type="string">
            <text:p>29</text:p>
          </table:table-cell>
          <table:table-cell table:style-name="ce1" table:formula="of:=ORG.LIBREOFFICE.REGEX([.$A4];&quot;\w+&quot;;;COLUMN([.C4]))" office:value-type="string" office:string-value="5min" calcext:value-type="string">
            <text:p>5min</text:p>
          </table:table-cell>
          <table:table-cell table:style-name="ce1" table:formula="of:=COM.MICROSOFT.TEXTAFTER([.A4];&quot; &quot;;3)" office:value-type="string" office:string-value="Dérangement d'une installation en gare " calcext:value-type="string">
            <text:p>Dérangement d'une installation en gare </text:p>
          </table:table-cell>
        </table:table-row>
        <table:table-row table:style-name="ro1">
          <table:table-cell table:style-name="ce1" office:value-type="string" calcext:value-type="string">
            <text:p><text:a xlink:href="https://paris-granville.net/retards/detail/3401/202508/29" xlink:type="simple">3401</text:a> 29 5min Défaillance de matériel </text:p>
          </table:table-cell>
          <table:table-cell table:style-name="ce1" table:formula="of:=ORG.LIBREOFFICE.REGEX([.$A5];&quot;\w+&quot;;;COLUMN([.A5]))" office:value-type="string" office:string-value="3401" calcext:value-type="string">
            <text:p>3401</text:p>
          </table:table-cell>
          <table:table-cell table:style-name="ce1" table:formula="of:=ORG.LIBREOFFICE.REGEX([.$A5];&quot;\w+&quot;;;COLUMN([.B5]))" office:value-type="string" office:string-value="29" calcext:value-type="string">
            <text:p>29</text:p>
          </table:table-cell>
          <table:table-cell table:style-name="ce1" table:formula="of:=ORG.LIBREOFFICE.REGEX([.$A5];&quot;\w+&quot;;;COLUMN([.C5]))" office:value-type="string" office:string-value="5min" calcext:value-type="string">
            <text:p>5min</text:p>
          </table:table-cell>
          <table:table-cell table:style-name="ce1" table:formula="of:=COM.MICROSOFT.TEXTAFTER([.A5];&quot; &quot;;3)" office:value-type="string" office:string-value="Défaillance de matériel " calcext:value-type="string">
            <text:p>Défaillance de matériel </text:p>
          </table:table-cell>
        </table:table-row>
        <table:table-row table:style-name="ro1">
          <table:table-cell table:style-name="ce1" office:value-type="string" calcext:value-type="string">
            <text:p><text:a xlink:href="https://paris-granville.net/retards/detail/3469/202508/28" xlink:type="simple">3469</text:a> 28 5min Travaux sur les voies </text:p>
          </table:table-cell>
          <table:table-cell table:style-name="ce1" table:formula="of:=ORG.LIBREOFFICE.REGEX([.$A6];&quot;\w+&quot;;;COLUMN([.A6]))" office:value-type="string" office:string-value="3469" calcext:value-type="string">
            <text:p>3469</text:p>
          </table:table-cell>
          <table:table-cell table:style-name="ce1" table:formula="of:=ORG.LIBREOFFICE.REGEX([.$A6];&quot;\w+&quot;;;COLUMN([.B6]))" office:value-type="string" office:string-value="28" calcext:value-type="string">
            <text:p>28</text:p>
          </table:table-cell>
          <table:table-cell table:style-name="ce1" table:formula="of:=ORG.LIBREOFFICE.REGEX([.$A6];&quot;\w+&quot;;;COLUMN([.C6]))" office:value-type="string" office:string-value="5min" calcext:value-type="string">
            <text:p>5min</text:p>
          </table:table-cell>
          <table:table-cell table:style-name="ce1" table:formula="of:=COM.MICROSOFT.TEXTAFTER([.A6];&quot; &quot;;3)" office:value-type="string" office:string-value="Travaux sur les voies " calcext:value-type="string">
            <text:p>Travaux sur les voies </text:p>
          </table:table-cell>
        </table:table-row>
        <table:table-row table:style-name="ro1" table:number-rows-repeated="33">
          <table:table-cell table:style-name="ce1" table:number-columns-repeated="5"/>
        </table:table-row>
        <table:table-row table:style-name="ro1" table:number-rows-repeated="104853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A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.00.0000</text:date>, <text:time style:data-style-name="N2" text:time-value="11:18:38.723636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08-31T11:59:33.856768000</meta:creation-date>
    <dc:date>2025-09-02T11:20:25.909874500</dc:date>
    <dc:creator>Peter</dc:creator>
    <meta:editing-duration>PT45M41S</meta:editing-duration>
    <meta:editing-cycles>12</meta:editing-cycles>
    <meta:generator>LibreOffice/25.8.1.1$Windows_X86_64 LibreOffice_project/54047653041915e595ad4e45cccea684809c77b5</meta:generator>
    <meta:document-statistic meta:table-count="1" meta:cell-count="30" meta:object-count="0"/>
  </office:meta>
</office:document-meta>
</file>