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ＭＳ Ｐゴシック" style:font-name-complex="Lucida Sans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/>
          <table:table-cell office:value-type="float" office:value="2013">
            <text:p>20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table:formula="of:=DATE(2013;3;6)&lt;DATE([.B1];[.B2];[.B3])" office:value-type="boolean" office:boolean-value="true">
            <text:p>TRUE</text:p>
          </table:table-cell>
          <table:table-cell/>
          <table:table-cell table:style-name="ce1" office:value-type="string">
            <text:p>a=DATE(2013,3,6)&lt;DATE(B1,B2,B3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IF(DATE(2013;3;6)&lt;DATE([.B1];[.B2];[.B3]);1;0)" office:value-type="float" office:value="1">
            <text:p>1</text:p>
          </table:table-cell>
          <table:table-cell/>
          <table:table-cell office:value-type="string">
            <text:p>a=IF(DATE(2013,3,6)&lt;DATE(B1,B2,B3),1,0)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/>
          <table:table-cell office:value-type="string">
            <text:p>now you <text:s/>need to write for each month the date(year, month,6) functi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d replace date(b1,b2,b3) by now()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en you can use to one and multiply with the 70 $ etc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18-4 34-13 50s-21 27-37 37-32 13-50 13-34-4-50-13-27-21-37-37-13-32-13-50 4-34 13-50 21-27 37-37 32-13 50-13c18 0 34 4 50 13s27 21 37 37 13 32 13 50z"/>
    <draw:marker draw:name="Arrowheads_20_2" draw:display-name="Arrowheads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3-03-29T16:33:03.37</meta:creation-date>
    <dc:date>2013-03-29T16:46:39.45</dc:date>
    <dc:creator>Dr. R. O. Stapf</dc:creator>
    <meta:editing-duration>PT1M15S</meta:editing-duration>
    <meta:editing-cycles>2</meta:editing-cycles>
    <meta:generator>LibreOffice/3.6$Windows_x86 LibreOffice_project/5b93205-6e6b3fc-7830f6d-c08ad66-1d9bf4</meta:generator>
    <meta:document-statistic meta:table-count="1" meta:cell-count="10" meta:object-count="0"/>
  </office:meta>
</office:document-meta>
</file>