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larity City" svg:font-family="'Clarity City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73fd3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est: </text:span><draw:frame draw:style-name="fr1" draw:name="Objet1" text:anchor-type="as-char" svg:y="-0.776cm" svg:width="1.074cm" svg:height="1.2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larity City" svg:font-family="'Clarity City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larity City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larity City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larity City" fo:font-family="'Clarity City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larity City" fo:font-family="'Clarity City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larity City" fo:font-family="'Clarity City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larity City" fo:font-family="'Clarity City'"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1T17:40:39.226000000</meta:creation-date>
    <dc:date>2024-12-31T17:41:41.077000000</dc:date>
    <meta:editing-duration>PT1M2S</meta:editing-duration>
    <meta:editing-cycles>1</meta:editing-cycles>
    <meta:document-statistic meta:table-count="0" meta:image-count="0" meta:object-count="1" meta:page-count="1" meta:paragraph-count="1" meta:word-count="1" meta:character-count="6" meta:non-whitespace-character-count="5"/>
    <meta:generator>LibreOffice/24.8.4.2$Windows_X86_64 LibreOffice_project/bb3cfa12c7b1bf994ecc5649a80400d06cd71002</meta:generator>
  </office:meta>
</office:document-meta>
</file>

<file path=Object 1/content.xml><?xml version="1.0" encoding="utf-8"?>
<math xmlns="http://www.w3.org/1998/Math/MathML" display="block">
  <semantics>
    <msqrt>
      <msup>
        <mrow>
          <mo fence="true" form="prefix" stretchy="true">(</mo>
          <mrow>
            <mfrac>
              <mn>2</mn>
              <mn>3</mn>
            </mfrac>
          </mrow>
          <mo fence="true" form="postfix" stretchy="true">)</mo>
        </mrow>
        <mn>3</mn>
      </msup>
    </msqrt>
    <annotation encoding="StarMath 5.0">sqrt left( frac{2}{3} right)^3</annotation>
  </semantics>
</math>
</file>