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OpenDoc?language=Basic&amp;location=document" xlink:type="simple"/>
    </office:event-listeners>
  </office:scripts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3bd7" officeooo:paragraph-rsid="001e17df"/>
    </style:style>
    <style:style style:name="P2" style:family="paragraph" style:parent-style-name="Standard">
      <style:text-properties fo:font-size="18pt" officeooo:rsid="0018561e" officeooo:paragraph-rsid="00164066" style:font-size-asian="18pt" style:font-size-complex="18pt"/>
    </style:style>
    <style:style style:name="P3" style:family="paragraph" style:parent-style-name="Standard">
      <style:text-properties fo:font-size="18pt" officeooo:rsid="001c9b6d" officeooo:paragraph-rsid="001e17df" style:font-size-asian="18pt" style:font-size-complex="18pt"/>
    </style:style>
    <style:style style:name="P4" style:family="paragraph" style:parent-style-name="Standard">
      <style:text-properties fo:font-size="18pt" officeooo:rsid="001e17df" officeooo:paragraph-rsid="001e17df" style:font-size-asian="18pt" style:font-size-complex="18pt"/>
    </style:style>
    <style:style style:name="P5" style:family="paragraph" style:parent-style-name="Standard">
      <style:text-properties fo:font-size="18pt" officeooo:rsid="003f84c0" officeooo:paragraph-rsid="003f84c0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12120a" style:font-size-asian="18pt" style:font-size-complex="18pt"/>
    </style:style>
    <style:style style:name="T4" style:family="text">
      <style:text-properties fo:color="#ce181e" fo:font-weight="bold" fo:background-color="#fff200" loext:char-shading-value="0" style:font-weight-asian="bold" style:font-weight-complex="bold"/>
    </style:style>
    <style:style style:name="T5" style:family="text">
      <style:text-properties fo:color="#ce181e" fo:font-weight="bold" officeooo:rsid="001e17df" fo:background-color="#fff200" loext:char-shading-value="0" style:font-weight-asian="bold" style:font-weight-complex="bold"/>
    </style:style>
    <style:style style:name="T6" style:family="text">
      <style:text-properties fo:color="#ce181e" fo:font-weight="bold" officeooo:rsid="0034304d" fo:background-color="#fff200" loext:char-shading-value="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pple" text:name="arg1"/>
      </text:user-field-decls>
      <text:p text:style-name="P3"><text:span text:style-name="T4">Only </text:span><text:span text:style-name="T5">the first element it’s a Input List, </text:span><text:span text:style-name="T6">only this </text:span><text:span text:style-name="T5">should change always </text:span></text:p>
      <text:p text:style-name="P2"/>
      <text:p text:style-name="P1"><text:span text:style-name="T1"><text:tab/></text:span><text:span text:style-name="T2">Can you please buy me </text:span><text:span text:style-name="T2"><text:conditional-text text:condition="ooow:arg1==&quot;apple&quot; | arg1==&quot;orange&quot;" text:string-value-if-true="an" text:string-value-if-false="a">an</text:conditional-text></text:span><text:span text:style-name="T2"><text:s/></text:span><text:span text:style-name="T2"><text:drop-down text:name="variable1"><text:label text:current-selected="true" text:value="apple"/><text:label text:value="orange"/><text:label text:value="banana"/><text:label text:value="milk"/>apple</text:drop-down></text:span><text:span text:style-name="T2">? Yes, I want </text:span><text:span text:style-name="T2"><text:conditional-text text:condition="ooow:arg1==&quot;apple&quot; | arg1==&quot;orange&quot;" text:string-value-if-true="an" text:string-value-if-false="a">an</text:conditional-text></text:span><text:span text:style-name="T2"><text:s/></text:span><text:span text:style-name="T2"><text:user-field-get text:name="arg1">apple</text:user-field-get></text:span><text:span text:style-name="T2">. A fresh </text:span><text:span text:style-name="T2"><text:user-field-get text:name="arg1">apple</text:user-field-get></text:span><text:span text:style-name="T2">. Can you buy me </text:span><text:span text:style-name="T2"><text:conditional-text text:condition="ooow:arg1==&quot;apple&quot; | arg1==&quot;orange&quot;" text:string-value-if-true="an" text:string-value-if-false="a">an</text:conditional-text></text:span><text:span text:style-name="T2"><text:s/></text:span><text:span text:style-name="T2"><text:user-field-get text:name="arg1">apple</text:user-field-get></text:span><text:span text:style-name="T2"><text:s/></text:span><text:span text:style-name="T3">at the grocery</text:span><text:span text:style-name="T2">? A big </text:span><text:span text:style-name="T2"><text:user-field-get text:name="arg1">apple</text:user-field-get></text:span><text:span text:style-name="T2">.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2T06:41:03.087000000</meta:creation-date>
    <dc:date>2018-07-24T00:32:01.024050597</dc:date>
    <meta:editing-duration>PT1H12M18S</meta:editing-duration>
    <meta:editing-cycles>34</meta:editing-cycles>
    <meta:generator>LibreOffice/5.4.7.2$Linux_X86_64 LibreOffice_project/40m0$Build-2</meta:generator>
    <meta:document-statistic meta:table-count="0" meta:image-count="0" meta:object-count="0" meta:page-count="1" meta:paragraph-count="2" meta:word-count="40" meta:character-count="200" meta:non-whitespace-character-count="16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
Sub OpenDoc()
	Doc = ThisComponent
	oListener = createUNOListener("DocChange_", "com.sun.star.util.XModifyListener")
	Doc.addModifyListener(oListener)
End Sub


Sub DocChange_modified(oEv)
	list = getList()

	Doc = ThisComponent
	Fields = Doc.TextFields
	Enum = Fields.createEnumeration
	While Enum.hasMoreElements
	   	Elem = Enum.nextElement	
		If Elem.supportsService("com.sun.star.text.TextField.User") Then
			Elem.TextFieldMaster.Content = list.SelectedItem
		   	Exit Sub
		End if
	Wend
End Sub


Function getList() As Object
	Doc = ThisComponent	
	Fields = Doc.TextFields
	Enum = Fields.createEnumeration
	While Enum.hasMoreElements
	   	Elem = Enum.nextElement	
		If Elem.supportsService("com.sun.star.text.TextField.DropDown") Then
		   getList = Elem
		   Exit Function
		End if
	Wend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