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95mm"/>
    </style:style>
    <style:style style:name="co2" style:family="table-column">
      <style:table-column-properties fo:break-before="auto" style:column-width="60.24mm"/>
    </style:style>
    <style:style style:name="co3" style:family="table-column">
      <style:table-column-properties fo:break-before="auto" style:column-width="121.18mm"/>
    </style:style>
    <style:style style:name="co4" style:family="table-column">
      <style:table-column-properties fo:break-before="auto" style:column-width="30.9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>
      <style:table-cell-properties fo:background-color="#538dd5" style:text-align-source="fix" style:repeat-content="false" fo:border="0.06pt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ext-properties style:font-name="Calibri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fo:background-color="#538dd5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style:font-name="Calibri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ext-properties style:font-name="Calibri" fo:font-size="11pt" style:font-size-asian="11pt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24" style:family="table-cell" style:parent-style-name="Default">
      <style:table-cell-properties fo:background-color="#ffff00"/>
    </style:style>
    <style:style style:name="ce27" style:family="table-cell" style:parent-style-name="Default" style:data-style-name="N0">
      <style:table-cell-properties fo:background-color="#ff0000" fo:border="0.06pt solid #000000"/>
      <style:text-properties fo:color="#ff0000" style:font-name="Calibri" fo:font-size="11pt" style:font-size-asian="11pt" style:font-size-complex="11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13"/>
        <table:table-column table:style-name="co5" table:default-cell-style-name="ce13"/>
        <table:table-row table:style-name="ro1">
          <table:table-cell/>
          <table:table-cell office:value-type="string" calcext:value-type="string">
            <text:p>MAJ CARLO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AJ SHERMA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AP OLIVEIRA JUNIOR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EN WELLINGTO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EN EDIKELSO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EN RAMO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EN AQUIN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EN VANDERSO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EN PAULO FERREIR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EN VALENTIM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EN IGOR REINALD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EN SALAZAR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EN ROCH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EN WDEMBERG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EN NILDO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EN ROMUL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EN VITOR PEREIR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EN VILLAR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EN COSTA JUNIOR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2826 CB DANILO VAL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4106 CB JEANEUD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3428 CB C. HENRIQU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3854 CB LEANDR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2053 CB LUIZ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2291 CB L. FERREIR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9995 SGT R. COST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810 SGT ROGÉRI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3986 CB JOÃO PAUL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2242 CB M. GOME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8680 SGT FÁBI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8367 SGT BRANDÃ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038 SGT EMILIAN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1125 SGT G.SILV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9439 SGT JEFFERSO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9243 SGT CARM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070 SGT GALVÃ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946 SGT GOUVEI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1994 CB FÉLIX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6249 SGT GLAUTER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1859 CB KAIR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5313 SGT MARROCO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9713 SGT M. ALMEID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EN EDIKELSO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6633 SGT ANDRAD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7296 SGT ANDRAD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653 SGT F. ROCH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9607 SGT RONDINELLY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021 SGT MAIRTO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1449 SGT LIM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2179 CB CARVALH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8537 SGT VENÍCI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3195 CB C. MOREIR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6808 SGT BEZERR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2827 CB PONTE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2175 CB FRANKLI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2450 CB BRIT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3412 CB MENEZE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9926 SGT MARINH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727 SGT FROT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8442 SGT MOURÃ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3122 CB DUART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3447 CB BATIST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6504 SD SILVÉRI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2635 CB PADU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9177 SGT GIRÃ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5714 CB S.ROCH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6498 SD AGUIAR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3820 CB NOBR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287 SGT WAGNER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4148 CB DOUGLA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164 SGT THIAGO MATO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720 SGT HENRIQU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T GILSO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T VASCONCELO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AJ ANDRAD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AJ CARLO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4506 SGT MOUR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T DUART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T B. PONTE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9181 SGT LINDENBERG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EN ROCH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4981 CB T. MENESE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2389 CB CASTR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4407 CB R. ARAUJ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5759 CB NEEMIA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6747 SGT WILSO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4304-Z CB MONTEIR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4746 CB EMANUEL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865 SGT F.SILV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4279 CB BERNARDIN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5381 CB CABRAL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4698 CB MOREIR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3936 CB J. MATO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4996 SGT SEN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340 SGT J.PAUL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4606 CB S. ALBIN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7210 SD DIA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7254 SGT NOÉLI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7647 SD MARCEL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6849 SD MAURÍCI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2094 CB REGINALD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2106 CB A.FROT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4106 CB JEANEUD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1125 SGT G.SILV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9439 SGT JEFFERSO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3854 CB LEANDR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2826 CB DANILO VAL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6180 SGT SILV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9995 SGT R. COST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3880 CB A.LOPE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038 SGT EMILIAN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1859 CB KAIR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3986 CB JOÃO PAUL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8367 SGT BRANDÃ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2291 CB L. FERREIR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8680 SGT FÁBI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2242 CB M. GOME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9243 SGT CARM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3428 CB C. HENRIQU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2053 CB LUIZ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1994 CB FÉLIX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6249 SGT GLAUTER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5710 CB RODRIG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5313 SGT MARROCO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3083 SGT BATIST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5297 SGT AGOSTINH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649 SGT R.LIM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149 SGT FLÁVIO RODRIGUE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5273 SGT GUSTAV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9060 SGT AURIN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2495 CB S. FARIA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9150 SGT MENDONÇ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3662 CB F.NASCIMENT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2499 CB LOPE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9803 SGT F.AIRTO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2383 CB RODRIGUE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3576 CB BULCÃ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766 SGT TORRE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3036 CB JONHNY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6536 SGT P. FILH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1334 SGT VIEIR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5765 SGT FILH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3122 CB DUART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3447 CB BATIST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4065 CB VIEIR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177 SGT L VIEIRA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2389 CB CASTR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4407 CB R. ARAUJ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4981 CB T. MENESE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5759 CB NEEMIA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9365 SGT FARIA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2104 CB DIEG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9177 SGT GIRÃ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2635 CB PADU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4746 CB EMANUEL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5222 CB LIMA SILV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6747 SGT WILSO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5714 CB S.ROCH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6498 SD AGUIAR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4279 CB BERNARDIN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1414 SGT BARRET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865 SGT F.SILV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3820 CB NOBR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4698 CB MOREIR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3936 CB J. MATO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287 SGT WAGNER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4148 CB DOUGLA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4606 CB S. ALBIN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7450 SD JOHN FREUD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7380 SD GABRIEL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7254 SGT NOÉLI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4040 CB KENNETH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7210 SD DIA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7647 SD MARCEL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4017 CB C. PIRE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7113 SD TAVARE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720 SGT HENRIQU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6849 SD MAURÍCI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9331 SGT VERA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9955 SGT BORGE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763 SGT MARTIN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340 SGT J.PAUL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6545 SGT EDUARD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8378 SGT GILBERT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T TOMAZ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3984 CB KÉCI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1182 SGT ADRIAN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4933 SGT SANDR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8405 SGT SILVESTR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218 SGT CHARLY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9713 SGT M. ALMEID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763 SGT MARTIN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4895 CB BRIT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4788 SGT AMORIM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1352 SGT ALEXANDR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T JOCINALD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5889 SGT MARCO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7241 SGT ARY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4701 SGT PONTE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EN FIUS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781 SGT PAZ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3341 SGT NUNE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058 SGT ALEXSANDR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9461 SGT WALDELEY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9181 SGT LINDENBERG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7080 SGT MESQUIT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8709 SGT A SANTO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9169 SGT HENRIQU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5308 CB ROBSO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4994 CB PALECI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340 SGT J.PAUL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4175 CB BARBOS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609 SGT MOREIR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9607 SGT RONDINELLY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263 SGT PAULIN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1449 SGT LIM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1931 CB VITERB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1743 CB JAIR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8609 SGT CLEITO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1260 SGT KAUÊ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653 SGT F. ROCH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666 SGT DIOGENE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8647 SGT PEIXOT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6808 SGT BEZERR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5761 SGT FEITOS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8442 SGT MOURÃ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8091 SGT AVELIN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4527 SGT CARLO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EN ROMUL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3842 CB NUNE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1994 CB FÉLIX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3111 CB DIA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3580 CB C.BARBOS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3986 CB JOÃO PAUL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2291 CB L. FERREIR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070 SGT GALVÃ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8680 SGT FÁBI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038 SGT EMILIAN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174 SGT IVANIZI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9886 SGT KLEBER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4112 CB CRISTOVÃ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1335 SGT RUSTINI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3428 CB C. HENRIQU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1949 CB ROBSO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5710 CB RODRIG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9135 SGT ALBUQUERQU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946 SGT GOUVEI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3036 CB JONHNY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2381 CB LOURENÇ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3880 CB A.LOPE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5313 SGT MARROCO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5273 SGT GUSTAV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6447 SGT ROCHA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AJ ARAÚJ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5765 SGT FILH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3190 CB DANIEL SALE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765 SGT NASCIMENT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5783 CB R. NASCIMENT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6573 SGT JAIM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2104 CB DIEG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944 SGT EVERTO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4451 CB MONTEIR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4998 CB ALEXSANDR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9098 SGT JARBE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4545 CB R. MOT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4600 CB F NASCIMENT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9131 SGT SANTO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9521 SGT J.HOLAND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6747 SGT WILSO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3885 CB M FERREIR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5806 SGT EDIGILD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3457 CB C.OLIVEIR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1414 SGT BARRET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3820 CB NOBR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3936 CB J. MATO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4302 CB NAZIOZEN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6554 SGT ADRIAN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9754 SGT NEILTO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5308 CB ROBSO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1035 SGT FLAVI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815 SGT J.FREITA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3786 CB TONY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1770 SGT MATIA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2728 CB JUAREZ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9730 SGT UBIRATA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3761 CB RAFAEL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9193 SGT C. ROCH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7940 SD MAURICI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7113 SD TAVARE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2094 CB REGINALDO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7454 SD ROCH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409 SGT MARTINS</text:p>
          </table:table-cell>
          <table:table-cell table:style-name="ce24" office:value-type="string" calcext:value-type="string">
            <text:p>← Esse é um dos que a célula não retoma os dados</text:p>
          </table:table-cell>
          <table:table-cell table:number-columns-repeated="3"/>
        </table:table-row>
        <table:table-row table:style-name="ro1" table:number-rows-repeated="8">
          <table:table-cell/>
          <table:table-cell table:style-name="ce13" table:number-columns-repeated="2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6" table:number-rows-spanned="2">
            <text:p>ESCALA DE SERVIÇO - TURNO A – 26/08/2019</text:p>
          </table:table-cell>
          <table:covered-table-cell table:number-columns-repeated="2" table:style-name="ce13"/>
          <table:covered-table-cell table:number-columns-repeated="3"/>
        </table:table-row>
        <table:table-row table:style-name="ro2">
          <table:covered-table-cell table:number-columns-repeated="3" table:style-name="ce13"/>
          <table:covered-table-cell table:number-columns-repeated="3"/>
        </table:table-row>
        <table:table-row table:style-name="ro3">
          <table:table-cell table:style-name="ce15" office:value-type="string" calcext:value-type="string">
            <text:p>VTRA075</text:p>
          </table:table-cell>
          <table:table-cell table:style-name="ce9"/>
          <table:table-cell table:style-name="ce9" office:value-type="string" calcext:value-type="string">
            <text:p>COMANDO 1º BPRAIO</text:p>
          </table:table-cell>
          <table:table-cell table:style-name="ce15" office:value-type="string" calcext:value-type="string">
            <text:p>07:30 – 17:30</text:p>
          </table:table-cell>
          <table:table-cell table:style-name="ce15"/>
          <table:table-cell table:style-name="ce27"/>
        </table:table-row>
        <table:table-row table:style-name="ro3">
          <table:table-cell table:style-name="ce4" office:value-type="string" calcext:value-type="string" table:number-columns-spanned="6" table:number-rows-spanned="1">
            <text:p>COMANDO 1º BPRAIO</text:p>
          </table:table-cell>
          <table:covered-table-cell table:number-columns-repeated="4" table:style-name="ce10"/>
          <table:covered-table-cell table:style-name="ce27"/>
        </table:table-row>
        <table:table-row table:style-name="ro3">
          <table:table-cell table:style-name="ce15" office:value-type="string" calcext:value-type="string">
            <text:p>VTRA036</text:p>
          </table:table-cell>
          <table:table-cell table:style-name="ce9"/>
          <table:table-cell table:style-name="ce9" office:value-type="string" calcext:value-type="string">
            <text:p>VIAGEM</text:p>
          </table:table-cell>
          <table:table-cell table:style-name="ce27"/>
          <table:table-cell table:style-name="ce15"/>
          <table:table-cell table:style-name="ce27"/>
        </table:table-row>
        <table:table-row table:style-name="ro3">
          <table:table-cell table:style-name="ce4" office:value-type="string" calcext:value-type="string" table:number-columns-spanned="6" table:number-rows-spanned="1">
            <text:p>TIANGUÁ -PERIODO DE 26/08 – 31/08</text:p>
          </table:table-cell>
          <table:covered-table-cell table:number-columns-repeated="4" table:style-name="ce10"/>
          <table:covered-table-cell table:style-name="ce27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0"/>
        </table:table-row>
        <table:table-row table:style-name="ro3">
          <table:table-cell table:style-name="ce5" office:value-type="string" calcext:value-type="string" table:number-columns-spanned="6" table:number-rows-spanned="1">
            <text:p>CAPITAL - 9756-6907</text:p>
          </table:table-cell>
          <table:covered-table-cell table:number-columns-repeated="5" table:style-name="ce10"/>
        </table:table-row>
        <table:table-row table:style-name="ro3">
          <table:table-cell table:style-name="ce15" office:value-type="string" calcext:value-type="string">
            <text:p>VTRA</text:p>
          </table:table-cell>
          <table:table-cell table:style-name="ce9" office:value-type="string" calcext:value-type="string">
            <text:p>CMT</text:p>
          </table:table-cell>
          <table:table-cell table:style-name="ce9" office:value-type="string" calcext:value-type="string">
            <text:p>ÁREA DE ATUAÇÃO</text:p>
          </table:table-cell>
          <table:table-cell table:style-name="ce15" office:value-type="string" calcext:value-type="string">
            <text:p>QTR</text:p>
          </table:table-cell>
          <table:table-cell table:style-name="ce15" office:value-type="string" calcext:value-type="string">
            <text:p>CTT</text:p>
          </table:table-cell>
          <table:table-cell table:style-name="ce15" office:value-type="string" calcext:value-type="string">
            <text:p>OK</text:p>
          </table:table-cell>
        </table:table-row>
        <table:table-row table:style-name="ro3">
          <table:table-cell table:style-name="ce15" office:value-type="string" calcext:value-type="string">
            <text:p>VTRA030</text:p>
          </table:table-cell>
          <table:table-cell table:style-name="ce11"/>
          <table:table-cell table:style-name="ce11" office:value-type="string" calcext:value-type="string">
            <text:p>COORDENADOR DE POLICIAMENTO DO BPRAIO</text:p>
          </table:table-cell>
          <table:table-cell table:style-name="ce14" office:value-type="string" calcext:value-type="string">
            <text:p>08:15 - 16:30</text:p>
          </table:table-cell>
          <table:table-cell table:style-name="ce14" table:number-columns-repeated="2"/>
        </table:table-row>
        <table:table-row table:style-name="ro3">
          <table:table-cell table:style-name="ce15" office:value-type="string" calcext:value-type="string">
            <text:p>VTRA030</text:p>
          </table:table-cell>
          <table:table-cell table:style-name="ce11" table:number-columns-repeated="2"/>
          <table:table-cell table:style-name="ce14" office:value-type="string" calcext:value-type="string">
            <text:p>08:15 - 16:30</text:p>
          </table:table-cell>
          <table:table-cell table:style-name="ce14" table:number-columns-repeated="2"/>
        </table:table-row>
        <table:table-row table:style-name="ro2">
          <table:table-cell table:style-name="ce6" table:number-columns-spanned="6" table:number-rows-spanned="1"/>
          <table:covered-table-cell table:number-columns-repeated="2" table:style-name="ce13"/>
          <table:covered-table-cell table:number-columns-repeated="3"/>
        </table:table-row>
        <table:table-row table:style-name="ro3">
          <table:table-cell table:style-name="ce7" office:value-type="string" calcext:value-type="string">
            <text:p>RAIO</text:p>
          </table:table-cell>
          <table:table-cell table:style-name="ce12" office:value-type="string" calcext:value-type="string">
            <text:p>CMT</text:p>
          </table:table-cell>
          <table:table-cell table:style-name="ce9" office:value-type="string" calcext:value-type="string">
            <text:p>ÁREA DE ATUAÇÃO</text:p>
          </table:table-cell>
          <table:table-cell table:style-name="ce15" office:value-type="string" calcext:value-type="string">
            <text:p>QTR</text:p>
          </table:table-cell>
          <table:table-cell table:style-name="ce15" office:value-type="string" calcext:value-type="string">
            <text:p>CTT</text:p>
          </table:table-cell>
          <table:table-cell table:style-name="ce15" office:value-type="string" calcext:value-type="string">
            <text:p>OK</text:p>
          </table:table-cell>
        </table:table-row>
        <table:table-row table:style-name="ro3">
          <table:table-cell table:style-name="ce8" office:value-type="string" calcext:value-type="string">
            <text:p>RAIO01</text:p>
          </table:table-cell>
          <table:table-cell table:style-name="ce11" table:number-columns-repeated="2"/>
          <table:table-cell table:style-name="ce14" office:value-type="string" calcext:value-type="string">
            <text:p>08:15 - 16:30</text:p>
          </table:table-cell>
          <table:table-cell table:style-name="ce14" table:number-columns-repeated="2"/>
        </table:table-row>
        <table:table-row table:style-name="ro3">
          <table:table-cell table:style-name="ce8" office:value-type="string" calcext:value-type="string">
            <text:p>RAIO02</text:p>
          </table:table-cell>
          <table:table-cell table:style-name="ce11" table:number-columns-repeated="2"/>
          <table:table-cell table:style-name="ce14" office:value-type="string" calcext:value-type="string">
            <text:p>08:15 - 16:30</text:p>
          </table:table-cell>
          <table:table-cell table:style-name="ce14" table:number-columns-repeated="2"/>
        </table:table-row>
        <table:table-row table:style-name="ro3">
          <table:table-cell table:style-name="ce8" office:value-type="string" calcext:value-type="string">
            <text:p>RAIO03</text:p>
          </table:table-cell>
          <table:table-cell table:style-name="ce11" table:number-columns-repeated="2"/>
          <table:table-cell table:style-name="ce14" office:value-type="string" calcext:value-type="string">
            <text:p>08:15 - 16:30</text:p>
          </table:table-cell>
          <table:table-cell table:style-name="ce14" table:number-columns-repeated="2"/>
        </table:table-row>
        <table:table-row table:style-name="ro3">
          <table:table-cell table:style-name="ce7" office:value-type="string" calcext:value-type="string">
            <text:p>RAIO04</text:p>
          </table:table-cell>
          <table:table-cell table:style-name="ce11" table:number-columns-repeated="2"/>
          <table:table-cell table:style-name="ce14" office:value-type="string" calcext:value-type="string">
            <text:p>08:15 - 16:30</text:p>
          </table:table-cell>
          <table:table-cell table:style-name="ce14" table:number-columns-repeated="2"/>
        </table:table-row>
        <table:table-row table:style-name="ro3">
          <table:table-cell table:style-name="ce7" office:value-type="string" calcext:value-type="string">
            <text:p>RAIO05</text:p>
          </table:table-cell>
          <table:table-cell table:style-name="ce11" table:number-columns-repeated="2"/>
          <table:table-cell table:style-name="ce14" office:value-type="string" calcext:value-type="string">
            <text:p>08:15 - 16:30</text:p>
          </table:table-cell>
          <table:table-cell table:style-name="ce14" table:number-columns-repeated="2"/>
        </table:table-row>
        <table:table-row table:style-name="ro3">
          <table:table-cell table:style-name="ce7" office:value-type="string" calcext:value-type="string">
            <text:p>RAIO06</text:p>
          </table:table-cell>
          <table:table-cell table:style-name="ce11" office:value-type="string" calcext:value-type="string">
            <text:p>20409 SGT MARTINS</text:p>
          </table:table-cell>
          <table:table-cell table:style-name="ce11"/>
          <table:table-cell table:style-name="ce14" office:value-type="string" calcext:value-type="string">
            <text:p>08:15 - 16:30</text:p>
          </table:table-cell>
          <table:table-cell table:style-name="ce14" table:number-columns-repeated="2"/>
        </table:table-row>
        <table:table-row table:style-name="ro3">
          <table:table-cell table:style-name="ce7" office:value-type="string" calcext:value-type="string">
            <text:p>RAIO07</text:p>
          </table:table-cell>
          <table:table-cell table:style-name="ce11" table:number-columns-repeated="2"/>
          <table:table-cell table:style-name="ce14" office:value-type="string" calcext:value-type="string">
            <text:p>08:15 - 16:30</text:p>
          </table:table-cell>
          <table:table-cell table:style-name="ce14" table:number-columns-repeated="2"/>
        </table:table-row>
        <table:table-row table:style-name="ro3">
          <table:table-cell table:style-name="ce7" office:value-type="string" calcext:value-type="string">
            <text:p>RAIO08</text:p>
          </table:table-cell>
          <table:table-cell table:style-name="ce11" table:number-columns-repeated="2"/>
          <table:table-cell table:style-name="ce14" office:value-type="string" calcext:value-type="string">
            <text:p>08:15 - 16:30</text:p>
          </table:table-cell>
          <table:table-cell table:style-name="ce14" table:number-columns-repeated="2"/>
        </table:table-row>
        <table:table-row table:style-name="ro3">
          <table:table-cell table:style-name="ce7" office:value-type="string" calcext:value-type="string">
            <text:p>RAIO09</text:p>
          </table:table-cell>
          <table:table-cell table:style-name="ce11" table:number-columns-repeated="2"/>
          <table:table-cell table:style-name="ce14" office:value-type="string" calcext:value-type="string">
            <text:p>08:15 - 16:30</text:p>
          </table:table-cell>
          <table:table-cell table:style-name="ce14" table:number-columns-repeated="2"/>
        </table:table-row>
        <table:table-row table:style-name="ro3">
          <table:table-cell table:style-name="ce7" office:value-type="string" calcext:value-type="string">
            <text:p>RAIO10</text:p>
          </table:table-cell>
          <table:table-cell table:style-name="ce11" table:number-columns-repeated="2"/>
          <table:table-cell table:style-name="ce14" office:value-type="string" calcext:value-type="string">
            <text:p>08:15 - 16:30</text:p>
          </table:table-cell>
          <table:table-cell table:style-name="ce14" table:number-columns-repeated="2"/>
        </table:table-row>
        <table:table-row table:style-name="ro3">
          <table:table-cell table:style-name="ce7" office:value-type="string" calcext:value-type="string">
            <text:p>RAIO11</text:p>
          </table:table-cell>
          <table:table-cell table:style-name="ce11" table:number-columns-repeated="2"/>
          <table:table-cell table:style-name="ce14" office:value-type="string" calcext:value-type="string">
            <text:p>08:15 - 16:30</text:p>
          </table:table-cell>
          <table:table-cell table:style-name="ce14" table:number-columns-repeated="2"/>
        </table:table-row>
        <table:table-row table:style-name="ro3">
          <table:table-cell table:style-name="ce7" office:value-type="string" calcext:value-type="string">
            <text:p>RAIO12</text:p>
          </table:table-cell>
          <table:table-cell table:style-name="ce11" table:number-columns-repeated="2"/>
          <table:table-cell table:style-name="ce14" office:value-type="string" calcext:value-type="string">
            <text:p>08:15 - 16:30</text:p>
          </table:table-cell>
          <table:table-cell table:style-name="ce14" table:number-columns-repeated="2"/>
        </table:table-row>
        <table:table-row table:style-name="ro3">
          <table:table-cell table:style-name="ce7" office:value-type="string" calcext:value-type="string">
            <text:p>RAIO13</text:p>
          </table:table-cell>
          <table:table-cell table:style-name="ce11" table:number-columns-repeated="2"/>
          <table:table-cell table:style-name="ce14" office:value-type="string" calcext:value-type="string">
            <text:p>08:15 - 16:30</text:p>
          </table:table-cell>
          <table:table-cell table:style-name="ce14" table:number-columns-repeated="2"/>
        </table:table-row>
        <table:table-row table:style-name="ro3">
          <table:table-cell table:style-name="ce7" office:value-type="string" calcext:value-type="string">
            <text:p>RAIO14</text:p>
          </table:table-cell>
          <table:table-cell table:style-name="ce11" table:number-columns-repeated="2"/>
          <table:table-cell table:style-name="ce14" office:value-type="string" calcext:value-type="string">
            <text:p>08:15 - 16:30</text:p>
          </table:table-cell>
          <table:table-cell table:style-name="ce14" table:number-columns-repeated="2"/>
        </table:table-row>
        <table:table-row table:style-name="ro3">
          <table:table-cell table:style-name="ce7" office:value-type="string" calcext:value-type="string">
            <text:p>RAIO15</text:p>
          </table:table-cell>
          <table:table-cell table:style-name="ce11" table:number-columns-repeated="2"/>
          <table:table-cell table:style-name="ce14" office:value-type="string" calcext:value-type="string">
            <text:p>08:15 - 16:30</text:p>
          </table:table-cell>
          <table:table-cell table:style-name="ce14" table:number-columns-repeated="2"/>
        </table:table-row>
        <table:table-row table:style-name="ro3">
          <table:table-cell table:style-name="ce7" office:value-type="string" calcext:value-type="string">
            <text:p>RAIO16</text:p>
          </table:table-cell>
          <table:table-cell table:style-name="ce11" table:number-columns-repeated="2"/>
          <table:table-cell table:style-name="ce14" office:value-type="string" calcext:value-type="string">
            <text:p>08:15 - 16:30</text:p>
          </table:table-cell>
          <table:table-cell table:style-name="ce14" table:number-columns-repeated="2"/>
        </table:table-row>
        <table:table-row table:style-name="ro3">
          <table:table-cell table:style-name="ce15" table:number-columns-spanned="6" table:number-rows-spanned="1"/>
          <table:covered-table-cell table:number-columns-repeated="2"/>
          <table:covered-table-cell table:number-columns-repeated="3" table:style-name="Default"/>
        </table:table-row>
        <table:table-row table:style-name="ro3">
          <table:table-cell table:style-name="ce5" office:value-type="string" calcext:value-type="string" table:number-columns-spanned="6" table:number-rows-spanned="1">
            <text:p>2ºCIA-CPRAIO </text:p>
          </table:table-cell>
          <table:covered-table-cell table:number-columns-repeated="2"/>
          <table:covered-table-cell table:number-columns-repeated="3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8">00/00/0000</text:date>, <text:time style:data-style-name="N2" text:time-value="09:21:55.8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7T01:48:01.808000000</meta:creation-date>
    <dc:date>2019-08-28T09:29:42.336000000</dc:date>
    <meta:editing-duration>PT21M21S</meta:editing-duration>
    <meta:editing-cycles>4</meta:editing-cycles>
    <meta:generator>LibreOffice/6.3.0.4$Windows_X86_64 LibreOffice_project/057fc023c990d676a43019934386b85b21a9ee99</meta:generator>
    <dc:creator>Gilberto Schiavinatto</dc:creator>
    <meta:document-statistic meta:table-count="1" meta:cell-count="353" meta:object-count="0"/>
  </office:meta>
</office:document-meta>
</file>