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1.434cm"/>
    </style:style>
    <style:style style:name="co7" style:family="table-column">
      <style:table-column-properties fo:break-before="auto" style:column-width="0.997cm"/>
    </style:style>
    <style:style style:name="ro1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Helpers">
      <style:text-properties style:font-name="Arial" style:font-name-asian="Arial Unicode MS" style:font-name-complex="Tahoma"/>
    </style:style>
    <style:style style:name="ce2" style:family="table-cell" style:parent-style-name="Default">
      <style:text-properties style:font-name="Arial" style:font-name-asian="Arial Unicode MS" style:font-name-complex="Tahoma"/>
    </style:style>
    <style:style style:name="ce3" style:family="table-cell" style:parent-style-name="Default" style:data-style-name="N99"/>
    <style:style style:name="ce4" style:family="table-cell" style:parent-style-name="HelpInit" style:data-style-name="N99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NonEmpty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Merged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5" table:default-cell-style-name="Helpers"/>
        <table:table-column table:style-name="co6" table:default-cell-style-name="Helpers"/>
        <table:table-column table:style-name="co7" table:default-cell-style-name="ce2"/>
        <table:table-column table:style-name="co2" table:number-columns-repeated="4" table:default-cell-style-name="Default"/>
        <table:table-column table:style-name="co6" table:number-columns-repeated="2" table:default-cell-style-name="Default"/>
        <table:table-row table:style-name="ro1">
          <table:table-cell table:style-name="Labels" office:value-type="string">
            <text:p>List1</text:p>
          </table:table-cell>
          <table:table-cell table:style-name="Labels" office:value-type="string">
            <text:p>List2</text:p>
          </table:table-cell>
          <table:table-cell table:style-name="Labels" office:value-type="string">
            <text:p>List3</text:p>
          </table:table-cell>
          <table:table-cell table:style-name="Labels" office:value-type="string">
            <text:p>List4</text:p>
          </table:table-cell>
          <table:table-cell table:style-name="Labels" office:value-type="string">
            <text:p>Merged</text:p>
          </table:table-cell>
          <table:table-cell/>
          <table:table-cell table:style-name="Labels" office:value-type="string">
            <text:p>Cols</text:p>
          </table:table-cell>
          <table:table-cell table:style-name="Labels" office:value-type="string">
            <text:p>Row</text:p>
          </table:table-cell>
          <table:table-cell table:style-name="Labels" office:value-type="string">
            <text:p>Col</text:p>
          </table:table-cell>
          <table:table-cell table:style-name="Labels" office:value-type="string">
            <text:p>End?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Lists" office:value-type="float" office:value="10">
            <text:p>10</text:p>
          </table:table-cell>
          <table:table-cell table:style-name="Lists" office:value-type="float" office:value="123">
            <text:p>123</text:p>
          </table:table-cell>
          <table:table-cell table:style-name="Lists" office:value-type="float" office:value="666">
            <text:p>666</text:p>
          </table:table-cell>
          <table:table-cell table:style-name="Lists" office:value-type="float" office:value="99">
            <text:p>99</text:p>
          </table:table-cell>
          <table:table-cell table:formula="of:=IF([.I2]=[.$G$2];&quot;&quot;;OFFSET([.$A$2];[.H2];[.I2]))" office:value-type="float" office:value="10">
            <text:p>10</text:p>
          </table:table-cell>
          <table:table-cell/>
          <table:table-cell table:style-name="Helpers" table:formula="of:=COLUMNS([.$A$1:.$D$1])" office:value-type="float" office:value="4">
            <text:p>4</text:p>
          </table:table-cell>
          <table:table-cell table:style-name="HelpInit" office:value-type="float" office:value="0">
            <text:p>0</text:p>
          </table:table-cell>
          <table:table-cell table:style-name="HelpInit" office:value-type="float" office:value="0">
            <text:p>0</text:p>
          </table:table-cell>
          <table:table-cell table:formula="of:=ISBLANK(OFFSET([.$A$2];[.H2]+1;[.I2]))" office:value-type="boolean" office:boolean-value="false">
            <text:p>FALSE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Lists" office:value-type="float" office:value="230">
            <text:p>230</text:p>
          </table:table-cell>
          <table:table-cell table:style-name="Lists" office:value-type="float" office:value="980">
            <text:p>980</text:p>
          </table:table-cell>
          <table:table-cell table:style-name="Lists"/>
          <table:table-cell table:style-name="Lists" office:value-type="float" office:value="180">
            <text:p>180</text:p>
          </table:table-cell>
          <table:table-cell table:formula="of:=IF([.I3]=[.$G$2];&quot;&quot;;OFFSET([.$A$2];[.H3];[.I3]))" office:value-type="float" office:value="230">
            <text:p>230</text:p>
          </table:table-cell>
          <table:table-cell table:number-columns-repeated="2"/>
          <table:table-cell table:formula="of:=IF([.I3]=[.$G$2];-1;IF([.J2];0;[.H2]+1))" office:value-type="float" office:value="1">
            <text:p>1</text:p>
          </table:table-cell>
          <table:table-cell table:formula="of:=SUM([.I2:.J2])" office:value-type="float" office:value="0">
            <text:p>0</text:p>
          </table:table-cell>
          <table:table-cell table:formula="of:=ISBLANK(OFFSET([.$A$2];[.H3]+1;[.I3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style-name="Lists" office:value-type="float" office:value="1">
            <text:p>1</text:p>
          </table:table-cell>
          <table:table-cell table:style-name="Lists" table:number-columns-repeated="2"/>
          <table:table-cell table:style-name="Lists" office:value-type="float" office:value="44">
            <text:p>44</text:p>
          </table:table-cell>
          <table:table-cell table:formula="of:=IF([.I4]=[.$G$2];&quot;&quot;;OFFSET([.$A$2];[.H4];[.I4]))" office:value-type="float" office:value="1">
            <text:p>1</text:p>
          </table:table-cell>
          <table:table-cell table:number-columns-repeated="2"/>
          <table:table-cell table:formula="of:=IF([.I4]=[.$G$2];-1;IF([.J3];0;[.H3]+1))" office:value-type="float" office:value="2">
            <text:p>2</text:p>
          </table:table-cell>
          <table:table-cell table:formula="of:=SUM([.I3:.J3])" office:value-type="float" office:value="0">
            <text:p>0</text:p>
          </table:table-cell>
          <table:table-cell table:formula="of:=ISBLANK(OFFSET([.$A$2];[.H4]+1;[.I4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style-name="Lists" office:value-type="float" office:value="50">
            <text:p>50</text:p>
          </table:table-cell>
          <table:table-cell table:style-name="Lists" table:number-columns-repeated="3"/>
          <table:table-cell table:formula="of:=IF([.I5]=[.$G$2];&quot;&quot;;OFFSET([.$A$2];[.H5];[.I5]))" office:value-type="float" office:value="50">
            <text:p>50</text:p>
          </table:table-cell>
          <table:table-cell table:number-columns-repeated="2"/>
          <table:table-cell table:formula="of:=IF([.I5]=[.$G$2];-1;IF([.J4];0;[.H4]+1))" office:value-type="float" office:value="3">
            <text:p>3</text:p>
          </table:table-cell>
          <table:table-cell table:formula="of:=SUM([.I4:.J4])" office:value-type="float" office:value="0">
            <text:p>0</text:p>
          </table:table-cell>
          <table:table-cell table:formula="of:=ISBLANK(OFFSET([.$A$2];[.H5]+1;[.I5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style-name="Lists" office:value-type="float" office:value="12">
            <text:p>12</text:p>
          </table:table-cell>
          <table:table-cell table:style-name="Lists" table:number-columns-repeated="3"/>
          <table:table-cell table:formula="of:=IF([.I6]=[.$G$2];&quot;&quot;;OFFSET([.$A$2];[.H6];[.I6]))" office:value-type="float" office:value="12">
            <text:p>12</text:p>
          </table:table-cell>
          <table:table-cell table:number-columns-repeated="2"/>
          <table:table-cell table:formula="of:=IF([.J5];IF([.I5]&gt;=2;-1;0);[.H5]+1)" office:value-type="float" office:value="4">
            <text:p>4</text:p>
          </table:table-cell>
          <table:table-cell table:formula="of:=SUM([.I5:.J5])" office:value-type="float" office:value="0">
            <text:p>0</text:p>
          </table:table-cell>
          <table:table-cell table:formula="of:=ISBLANK(OFFSET([.$A$2];[.H6]+1;[.I6]))" office:value-type="boolean" office:boolean-value="true">
            <text:p>TRUE</text:p>
          </table:table-cell>
          <table:table-cell table:number-columns-repeated="7"/>
        </table:table-row>
        <table:table-row table:style-name="ro1">
          <table:table-cell table:style-name="Lists" table:number-columns-repeated="4"/>
          <table:table-cell table:formula="of:=IF([.I7]=[.$G$2];&quot;&quot;;OFFSET([.$A$2];[.H7];[.I7]))" office:value-type="float" office:value="123">
            <text:p>123</text:p>
          </table:table-cell>
          <table:table-cell table:number-columns-repeated="2"/>
          <table:table-cell table:formula="of:=IF([.I7]=[.$G$2];-1;IF([.J6];0;[.H6]+1))" office:value-type="float" office:value="0">
            <text:p>0</text:p>
          </table:table-cell>
          <table:table-cell table:formula="of:=SUM([.I6:.J6])" office:value-type="float" office:value="1">
            <text:p>1</text:p>
          </table:table-cell>
          <table:table-cell table:formula="of:=ISBLANK(OFFSET([.$A$2];[.H7]+1;[.I7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style-name="Lists" table:number-columns-repeated="4"/>
          <table:table-cell table:formula="of:=IF([.I8]=[.$G$2];&quot;&quot;;OFFSET([.$A$2];[.H8];[.I8]))" office:value-type="float" office:value="980">
            <text:p>980</text:p>
          </table:table-cell>
          <table:table-cell table:number-columns-repeated="2"/>
          <table:table-cell table:formula="of:=IF([.I8]=[.$G$2];-1;IF([.J7];0;[.H7]+1))" office:value-type="float" office:value="1">
            <text:p>1</text:p>
          </table:table-cell>
          <table:table-cell table:formula="of:=SUM([.I7:.J7])" office:value-type="float" office:value="1">
            <text:p>1</text:p>
          </table:table-cell>
          <table:table-cell table:formula="of:=ISBLANK(OFFSET([.$A$2];[.H8]+1;[.I8]))" office:value-type="boolean" office:boolean-value="true">
            <text:p>TRU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IF([.I9]=[.$G$2];&quot;&quot;;OFFSET([.$A$2];[.H9];[.I9]))" office:value-type="float" office:value="666">
            <text:p>666</text:p>
          </table:table-cell>
          <table:table-cell table:number-columns-repeated="2"/>
          <table:table-cell table:formula="of:=IF([.I9]=[.$G$2];-1;IF([.J8];0;[.H8]+1))" office:value-type="float" office:value="0">
            <text:p>0</text:p>
          </table:table-cell>
          <table:table-cell table:formula="of:=SUM([.I8:.J8])" office:value-type="float" office:value="2">
            <text:p>2</text:p>
          </table:table-cell>
          <table:table-cell table:formula="of:=ISBLANK(OFFSET([.$A$2];[.H9]+1;[.I9]))" office:value-type="boolean" office:boolean-value="true">
            <text:p>TRU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IF([.I10]=[.$G$2];&quot;&quot;;OFFSET([.$A$2];[.H10];[.I10]))" office:value-type="float" office:value="99">
            <text:p>99</text:p>
          </table:table-cell>
          <table:table-cell table:number-columns-repeated="2"/>
          <table:table-cell table:formula="of:=IF([.I10]=[.$G$2];-1;IF([.J9];0;[.H9]+1))" office:value-type="float" office:value="0">
            <text:p>0</text:p>
          </table:table-cell>
          <table:table-cell table:formula="of:=SUM([.I9:.J9])" office:value-type="float" office:value="3">
            <text:p>3</text:p>
          </table:table-cell>
          <table:table-cell table:formula="of:=ISBLANK(OFFSET([.$A$2];[.H10]+1;[.I10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IF([.I11]=[.$G$2];&quot;&quot;;OFFSET([.$A$2];[.H11];[.I11]))" office:value-type="float" office:value="180">
            <text:p>180</text:p>
          </table:table-cell>
          <table:table-cell table:number-columns-repeated="2"/>
          <table:table-cell table:formula="of:=IF([.I11]=[.$G$2];-1;IF([.J10];0;[.H10]+1))" office:value-type="float" office:value="1">
            <text:p>1</text:p>
          </table:table-cell>
          <table:table-cell table:formula="of:=SUM([.I10:.J10])" office:value-type="float" office:value="3">
            <text:p>3</text:p>
          </table:table-cell>
          <table:table-cell table:formula="of:=ISBLANK(OFFSET([.$A$2];[.H11]+1;[.I11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IF([.I12]=[.$G$2];&quot;&quot;;OFFSET([.$A$2];[.H12];[.I12]))" office:value-type="float" office:value="44">
            <text:p>44</text:p>
          </table:table-cell>
          <table:table-cell table:number-columns-repeated="2"/>
          <table:table-cell table:formula="of:=IF([.I12]=[.$G$2];-1;IF([.J11];0;[.H11]+1))" office:value-type="float" office:value="2">
            <text:p>2</text:p>
          </table:table-cell>
          <table:table-cell table:formula="of:=SUM([.I11:.J11])" office:value-type="float" office:value="3">
            <text:p>3</text:p>
          </table:table-cell>
          <table:table-cell table:formula="of:=ISBLANK(OFFSET([.$A$2];[.H12]+1;[.I12]))" office:value-type="boolean" office:boolean-value="true">
            <text:p>TRU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IF([.I13]=[.$G$2];&quot;&quot;;OFFSET([.$A$2];[.H13];[.I13]))">
            <text:p/>
          </table:table-cell>
          <table:table-cell table:number-columns-repeated="2"/>
          <table:table-cell table:formula="of:=IF([.I13]=[.$G$2];-1;IF([.J12];0;[.H12]+1))" office:value-type="float" office:value="-1">
            <text:p>-1</text:p>
          </table:table-cell>
          <table:table-cell table:formula="of:=SUM([.I12:.J12])" office:value-type="float" office:value="4">
            <text:p>4</text:p>
          </table:table-cell>
          <table:table-cell table:formula="of:=ISBLANK(OFFSET([.$A$2];[.H13]+1;[.I13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IF([.I14]=[.$G$2];&quot;&quot;;OFFSET([.$A$2];[.H14];[.I14]))">
            <text:p/>
          </table:table-cell>
          <table:table-cell table:number-columns-repeated="2"/>
          <table:table-cell table:formula="of:=IF([.I14]=[.$G$2];-1;IF([.J13];0;[.H13]+1))" office:value-type="float" office:value="-1">
            <text:p>-1</text:p>
          </table:table-cell>
          <table:table-cell table:formula="of:=SUM([.I13:.J13])" office:value-type="float" office:value="4">
            <text:p>4</text:p>
          </table:table-cell>
          <table:table-cell table:formula="of:=ISBLANK(OFFSET([.$A$2];[.H14]+1;[.I14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IF([.I15]=[.$G$2];&quot;&quot;;OFFSET([.$A$2];[.H15];[.I15]))">
            <text:p/>
          </table:table-cell>
          <table:table-cell table:number-columns-repeated="2"/>
          <table:table-cell table:formula="of:=IF([.I15]=[.$G$2];-1;IF([.J14];0;[.H14]+1))" office:value-type="float" office:value="-1">
            <text:p>-1</text:p>
          </table:table-cell>
          <table:table-cell table:formula="of:=SUM([.I14:.J14])" office:value-type="float" office:value="4">
            <text:p>4</text:p>
          </table:table-cell>
          <table:table-cell table:formula="of:=ISBLANK(OFFSET([.$A$2];[.H15]+1;[.I15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16]=[.$G$2];-1;IF([.J15];0;[.H15]+1))" office:value-type="float" office:value="-1">
            <text:p>-1</text:p>
          </table:table-cell>
          <table:table-cell table:formula="of:=SUM([.I15:.J15])" office:value-type="float" office:value="4">
            <text:p>4</text:p>
          </table:table-cell>
          <table:table-cell table:formula="of:=ISBLANK(OFFSET([.$A$2];[.H16]+1;[.I16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17]=[.$G$2];-1;IF([.J16];0;[.H16]+1))" office:value-type="float" office:value="-1">
            <text:p>-1</text:p>
          </table:table-cell>
          <table:table-cell table:formula="of:=SUM([.I16:.J16])" office:value-type="float" office:value="4">
            <text:p>4</text:p>
          </table:table-cell>
          <table:table-cell table:formula="of:=ISBLANK(OFFSET([.$A$2];[.H17]+1;[.I17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18]=[.$G$2];-1;IF([.J17];0;[.H17]+1))" office:value-type="float" office:value="-1">
            <text:p>-1</text:p>
          </table:table-cell>
          <table:table-cell table:formula="of:=SUM([.I17:.J17])" office:value-type="float" office:value="4">
            <text:p>4</text:p>
          </table:table-cell>
          <table:table-cell table:formula="of:=ISBLANK(OFFSET([.$A$2];[.H18]+1;[.I18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19]=[.$G$2];-1;IF([.J18];0;[.H18]+1))" office:value-type="float" office:value="-1">
            <text:p>-1</text:p>
          </table:table-cell>
          <table:table-cell table:formula="of:=SUM([.I18:.J18])" office:value-type="float" office:value="4">
            <text:p>4</text:p>
          </table:table-cell>
          <table:table-cell table:formula="of:=ISBLANK(OFFSET([.$A$2];[.H19]+1;[.I19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0]=[.$G$2];-1;IF([.J19];0;[.H19]+1))" office:value-type="float" office:value="-1">
            <text:p>-1</text:p>
          </table:table-cell>
          <table:table-cell table:formula="of:=SUM([.I19:.J19])" office:value-type="float" office:value="4">
            <text:p>4</text:p>
          </table:table-cell>
          <table:table-cell table:formula="of:=ISBLANK(OFFSET([.$A$2];[.H20]+1;[.I20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1]=[.$G$2];-1;IF([.J20];0;[.H20]+1))" office:value-type="float" office:value="-1">
            <text:p>-1</text:p>
          </table:table-cell>
          <table:table-cell table:formula="of:=SUM([.I20:.J20])" office:value-type="float" office:value="4">
            <text:p>4</text:p>
          </table:table-cell>
          <table:table-cell table:formula="of:=ISBLANK(OFFSET([.$A$2];[.H21]+1;[.I21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2]=[.$G$2];-1;IF([.J21];0;[.H21]+1))" office:value-type="float" office:value="-1">
            <text:p>-1</text:p>
          </table:table-cell>
          <table:table-cell table:formula="of:=SUM([.I21:.J21])" office:value-type="float" office:value="4">
            <text:p>4</text:p>
          </table:table-cell>
          <table:table-cell table:formula="of:=ISBLANK(OFFSET([.$A$2];[.H22]+1;[.I22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3]=[.$G$2];-1;IF([.J22];0;[.H22]+1))" office:value-type="float" office:value="-1">
            <text:p>-1</text:p>
          </table:table-cell>
          <table:table-cell table:formula="of:=SUM([.I22:.J22])" office:value-type="float" office:value="4">
            <text:p>4</text:p>
          </table:table-cell>
          <table:table-cell table:formula="of:=ISBLANK(OFFSET([.$A$2];[.H23]+1;[.I23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4]=[.$G$2];-1;IF([.J23];0;[.H23]+1))" office:value-type="float" office:value="-1">
            <text:p>-1</text:p>
          </table:table-cell>
          <table:table-cell table:formula="of:=SUM([.I23:.J23])" office:value-type="float" office:value="4">
            <text:p>4</text:p>
          </table:table-cell>
          <table:table-cell table:formula="of:=ISBLANK(OFFSET([.$A$2];[.H24]+1;[.I24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5]=[.$G$2];-1;IF([.J24];0;[.H24]+1))" office:value-type="float" office:value="-1">
            <text:p>-1</text:p>
          </table:table-cell>
          <table:table-cell table:formula="of:=SUM([.I24:.J24])" office:value-type="float" office:value="4">
            <text:p>4</text:p>
          </table:table-cell>
          <table:table-cell table:formula="of:=ISBLANK(OFFSET([.$A$2];[.H25]+1;[.I25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6]=[.$G$2];-1;IF([.J25];0;[.H25]+1))" office:value-type="float" office:value="-1">
            <text:p>-1</text:p>
          </table:table-cell>
          <table:table-cell table:formula="of:=SUM([.I25:.J25])" office:value-type="float" office:value="4">
            <text:p>4</text:p>
          </table:table-cell>
          <table:table-cell table:formula="of:=ISBLANK(OFFSET([.$A$2];[.H26]+1;[.I26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7]=[.$G$2];-1;IF([.J26];0;[.H26]+1))" office:value-type="float" office:value="-1">
            <text:p>-1</text:p>
          </table:table-cell>
          <table:table-cell table:formula="of:=SUM([.I26:.J26])" office:value-type="float" office:value="4">
            <text:p>4</text:p>
          </table:table-cell>
          <table:table-cell table:formula="of:=ISBLANK(OFFSET([.$A$2];[.H27]+1;[.I27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8]=[.$G$2];-1;IF([.J27];0;[.H27]+1))" office:value-type="float" office:value="-1">
            <text:p>-1</text:p>
          </table:table-cell>
          <table:table-cell table:formula="of:=SUM([.I27:.J27])" office:value-type="float" office:value="4">
            <text:p>4</text:p>
          </table:table-cell>
          <table:table-cell table:formula="of:=ISBLANK(OFFSET([.$A$2];[.H28]+1;[.I28]))" office:value-type="boolean" office:boolean-value="false">
            <text:p>FALSE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[.I29]=[.$G$2];-1;IF([.J28];0;[.H28]+1))" office:value-type="float" office:value="-1">
            <text:p>-1</text:p>
          </table:table-cell>
          <table:table-cell table:formula="of:=SUM([.I28:.J28])" office:value-type="float" office:value="4">
            <text:p>4</text:p>
          </table:table-cell>
          <table:table-cell table:formula="of:=ISBLANK(OFFSET([.$A$2];[.H29]+1;[.I29]))" office:value-type="boolean" office:boolean-value="false">
            <text:p>FALSE</text:p>
          </table:table-cell>
          <table:table-cell table:number-columns-repeated="7"/>
        </table:table-row>
      </table:table>
      <table:table table:name="Empty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Merged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5" table:default-cell-style-name="Helpers"/>
        <table:table-column table:style-name="co6" table:default-cell-style-name="Helpers"/>
        <table:table-column table:style-name="co7" table:default-cell-style-name="ce1"/>
        <table:table-column table:style-name="co2" table:number-columns-repeated="4" table:default-cell-style-name="Default"/>
        <table:table-column table:style-name="co6" table:number-columns-repeated="2" table:default-cell-style-name="Default"/>
        <table:table-row table:style-name="ro1">
          <table:table-cell table:style-name="Labels" office:value-type="string">
            <text:p>List1</text:p>
          </table:table-cell>
          <table:table-cell table:style-name="Labels" office:value-type="string">
            <text:p>List2</text:p>
          </table:table-cell>
          <table:table-cell table:style-name="Labels" office:value-type="string">
            <text:p>List3</text:p>
          </table:table-cell>
          <table:table-cell table:style-name="Labels" office:value-type="string">
            <text:p>List4</text:p>
          </table:table-cell>
          <table:table-cell table:style-name="Labels" office:value-type="string">
            <text:p>Merged</text:p>
          </table:table-cell>
          <table:table-cell/>
          <table:table-cell table:style-name="Labels" office:value-type="string">
            <text:p>Cols</text:p>
          </table:table-cell>
          <table:table-cell table:style-name="Labels" office:value-type="string">
            <text:p>Row</text:p>
          </table:table-cell>
          <table:table-cell table:style-name="Labels" office:value-type="string">
            <text:p>Col</text:p>
          </table:table-cell>
          <table:table-cell table:style-name="Labels" office:value-type="string">
            <text:p>End?</text:p>
          </table:table-cell>
          <table:table-cell table:style-name="Labels" office:value-type="string">
            <text:p>Skip</text:p>
          </table:table-cell>
          <table:table-cell table:style-name="Labels" office:value-type="string">
            <text:p>Empty1</text:p>
          </table:table-cell>
          <table:table-cell table:style-name="Labels" office:value-type="string">
            <text:p>Empty2</text:p>
          </table:table-cell>
          <table:table-cell table:style-name="Labels" office:value-type="string">
            <text:p>Empty3</text:p>
          </table:table-cell>
          <table:table-cell table:style-name="Labels" office:value-type="string">
            <text:p>Empty4</text:p>
          </table:table-cell>
          <table:table-cell table:number-columns-repeated="2"/>
        </table:table-row>
        <table:table-row table:style-name="ro1">
          <table:table-cell table:style-name="Lists" office:value-type="float" office:value="10">
            <text:p>10</text:p>
          </table:table-cell>
          <table:table-cell table:style-name="Lists" office:value-type="float" office:value="123">
            <text:p>123</text:p>
          </table:table-cell>
          <table:table-cell table:style-name="Lists"/>
          <table:table-cell table:style-name="Lists" office:value-type="float" office:value="99">
            <text:p>99</text:p>
          </table:table-cell>
          <table:table-cell table:formula="of:=IF([.I2]=[.$G$2];&quot;&quot;;OFFSET([.$A$2];[.H2];[.I2]))" office:value-type="float" office:value="10">
            <text:p>10</text:p>
          </table:table-cell>
          <table:table-cell/>
          <table:table-cell table:style-name="Helpers" table:formula="of:=COLUMNS([.$A$1:.$D$1])" office:value-type="float" office:value="4">
            <text:p>4</text:p>
          </table:table-cell>
          <table:table-cell table:style-name="HelpInit" office:value-type="float" office:value="0">
            <text:p>0</text:p>
          </table:table-cell>
          <table:table-cell table:style-name="HelpInit" table:formula="of:=MATCH(0;[.L2:.P2];0)-1" office:value-type="float" office:value="0">
            <text:p>0</text:p>
          </table:table-cell>
          <table:table-cell table:formula="of:=ISBLANK(OFFSET([.$A$2];[.H2]+1;[.I2]))" office:value-type="boolean" office:boolean-value="false">
            <text:p>FALSE</text:p>
          </table:table-cell>
          <table:table-cell table:formula="of:=[.J2]*(MATCH(0;OFFSET([.$M$2];0;[.I2]):[.$P$2];0)-1)" office:value-type="float" office:value="0">
            <text:p>0</text:p>
          </table:table-cell>
          <table:table-cell table:style-name="Helpers" table:formula="of:=ISBLANK([.A2])" office:value-type="boolean" office:boolean-value="false">
            <text:p>FALSE</text:p>
          </table:table-cell>
          <table:table-cell table:style-name="Helpers" table:formula="of:=ISBLANK([.B2])" office:value-type="boolean" office:boolean-value="false">
            <text:p>FALSE</text:p>
          </table:table-cell>
          <table:table-cell table:style-name="Helpers" table:formula="of:=ISBLANK([.C2])" office:value-type="boolean" office:boolean-value="true">
            <text:p>TRUE</text:p>
          </table:table-cell>
          <table:table-cell table:style-name="Helpers" table:formula="of:=ISBLANK([.D2]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/>
        </table:table-row>
        <table:table-row table:style-name="ro1">
          <table:table-cell table:style-name="Lists" office:value-type="float" office:value="230">
            <text:p>230</text:p>
          </table:table-cell>
          <table:table-cell table:style-name="Lists" office:value-type="float" office:value="980">
            <text:p>980</text:p>
          </table:table-cell>
          <table:table-cell table:style-name="Lists"/>
          <table:table-cell table:style-name="Lists" office:value-type="float" office:value="180">
            <text:p>180</text:p>
          </table:table-cell>
          <table:table-cell table:formula="of:=IF([.I3]=[.$G$2];&quot;&quot;;OFFSET([.$A$2];[.H3];[.I3]))" office:value-type="float" office:value="230">
            <text:p>230</text:p>
          </table:table-cell>
          <table:table-cell table:number-columns-repeated="2"/>
          <table:table-cell table:formula="of:=IF([.I3]=[.$G$2];-1;IF([.J2];0;[.H2]+1))" office:value-type="float" office:value="1">
            <text:p>1</text:p>
          </table:table-cell>
          <table:table-cell table:formula="of:=SUM([.I2:.K2])" office:value-type="float" office:value="0">
            <text:p>0</text:p>
          </table:table-cell>
          <table:table-cell table:formula="of:=ISBLANK(OFFSET([.$A$2];[.H3]+1;[.I3]))" office:value-type="boolean" office:boolean-value="false">
            <text:p>FALSE</text:p>
          </table:table-cell>
          <table:table-cell table:formula="of:=[.J3]*(MATCH(0;OFFSET([.$M$2];0;[.I3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Lists" office:value-type="float" office:value="1">
            <text:p>1</text:p>
          </table:table-cell>
          <table:table-cell table:style-name="Lists" table:number-columns-repeated="2"/>
          <table:table-cell table:style-name="Lists" office:value-type="float" office:value="44">
            <text:p>44</text:p>
          </table:table-cell>
          <table:table-cell table:formula="of:=IF([.I4]=[.$G$2];&quot;&quot;;OFFSET([.$A$2];[.H4];[.I4]))" office:value-type="float" office:value="1">
            <text:p>1</text:p>
          </table:table-cell>
          <table:table-cell table:number-columns-repeated="2"/>
          <table:table-cell table:formula="of:=IF([.I4]=[.$G$2];-1;IF([.J3];0;[.H3]+1))" office:value-type="float" office:value="2">
            <text:p>2</text:p>
          </table:table-cell>
          <table:table-cell table:formula="of:=SUM([.I3:.K3])" office:value-type="float" office:value="0">
            <text:p>0</text:p>
          </table:table-cell>
          <table:table-cell table:formula="of:=ISBLANK(OFFSET([.$A$2];[.H4]+1;[.I4]))" office:value-type="boolean" office:boolean-value="false">
            <text:p>FALSE</text:p>
          </table:table-cell>
          <table:table-cell table:formula="of:=[.J4]*(MATCH(0;OFFSET([.$M$2];0;[.I4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Lists" office:value-type="float" office:value="50">
            <text:p>50</text:p>
          </table:table-cell>
          <table:table-cell table:style-name="Lists" table:number-columns-repeated="3"/>
          <table:table-cell table:formula="of:=IF([.I5]=[.$G$2];&quot;&quot;;OFFSET([.$A$2];[.H5];[.I5]))" office:value-type="float" office:value="50">
            <text:p>50</text:p>
          </table:table-cell>
          <table:table-cell table:number-columns-repeated="2"/>
          <table:table-cell table:formula="of:=IF([.I5]=[.$G$2];-1;IF([.J4];0;[.H4]+1))" office:value-type="float" office:value="3">
            <text:p>3</text:p>
          </table:table-cell>
          <table:table-cell table:formula="of:=SUM([.I4:.K4])" office:value-type="float" office:value="0">
            <text:p>0</text:p>
          </table:table-cell>
          <table:table-cell table:formula="of:=ISBLANK(OFFSET([.$A$2];[.H5]+1;[.I5]))" office:value-type="boolean" office:boolean-value="false">
            <text:p>FALSE</text:p>
          </table:table-cell>
          <table:table-cell table:formula="of:=[.J5]*(MATCH(0;OFFSET([.$M$2];0;[.I5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Lists" office:value-type="float" office:value="12">
            <text:p>12</text:p>
          </table:table-cell>
          <table:table-cell table:style-name="Lists" table:number-columns-repeated="3"/>
          <table:table-cell table:formula="of:=IF([.I6]=[.$G$2];&quot;&quot;;OFFSET([.$A$2];[.H6];[.I6]))" office:value-type="float" office:value="12">
            <text:p>12</text:p>
          </table:table-cell>
          <table:table-cell table:number-columns-repeated="2"/>
          <table:table-cell table:formula="of:=IF([.J5];IF([.I5]&gt;=2;-1;0);[.H5]+1)" office:value-type="float" office:value="4">
            <text:p>4</text:p>
          </table:table-cell>
          <table:table-cell table:formula="of:=SUM([.I5:.K5])" office:value-type="float" office:value="0">
            <text:p>0</text:p>
          </table:table-cell>
          <table:table-cell table:formula="of:=ISBLANK(OFFSET([.$A$2];[.H6]+1;[.I6]))" office:value-type="boolean" office:boolean-value="true">
            <text:p>TRUE</text:p>
          </table:table-cell>
          <table:table-cell table:formula="of:=[.J6]*(MATCH(0;OFFSET([.$M$2];0;[.I6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Lists" table:number-columns-repeated="4"/>
          <table:table-cell table:formula="of:=IF([.I7]=[.$G$2];&quot;&quot;;OFFSET([.$A$2];[.H7];[.I7]))" office:value-type="float" office:value="123">
            <text:p>123</text:p>
          </table:table-cell>
          <table:table-cell table:number-columns-repeated="2"/>
          <table:table-cell table:formula="of:=IF([.I7]=[.$G$2];-1;IF([.J6];0;[.H6]+1))" office:value-type="float" office:value="0">
            <text:p>0</text:p>
          </table:table-cell>
          <table:table-cell table:formula="of:=SUM([.I6:.K6])" office:value-type="float" office:value="1">
            <text:p>1</text:p>
          </table:table-cell>
          <table:table-cell table:formula="of:=ISBLANK(OFFSET([.$A$2];[.H7]+1;[.I7]))" office:value-type="boolean" office:boolean-value="false">
            <text:p>FALSE</text:p>
          </table:table-cell>
          <table:table-cell table:formula="of:=[.J7]*(MATCH(0;OFFSET([.$M$2];0;[.I7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Lists" table:number-columns-repeated="4"/>
          <table:table-cell table:formula="of:=IF([.I8]=[.$G$2];&quot;&quot;;OFFSET([.$A$2];[.H8];[.I8]))" office:value-type="float" office:value="980">
            <text:p>980</text:p>
          </table:table-cell>
          <table:table-cell table:number-columns-repeated="2"/>
          <table:table-cell table:formula="of:=IF([.I8]=[.$G$2];-1;IF([.J7];0;[.H7]+1))" office:value-type="float" office:value="1">
            <text:p>1</text:p>
          </table:table-cell>
          <table:table-cell table:formula="of:=SUM([.I7:.K7])" office:value-type="float" office:value="1">
            <text:p>1</text:p>
          </table:table-cell>
          <table:table-cell table:formula="of:=ISBLANK(OFFSET([.$A$2];[.H8]+1;[.I8]))" office:value-type="boolean" office:boolean-value="true">
            <text:p>TRUE</text:p>
          </table:table-cell>
          <table:table-cell table:formula="of:=[.J8]*(MATCH(0;OFFSET([.$M$2];0;[.I8]):[.$P$2];0)-1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[.I9]=[.$G$2];&quot;&quot;;OFFSET([.$A$2];[.H9];[.I9]))" office:value-type="float" office:value="99">
            <text:p>99</text:p>
          </table:table-cell>
          <table:table-cell table:number-columns-repeated="2"/>
          <table:table-cell table:formula="of:=IF([.I9]=[.$G$2];-1;IF([.J8];0;[.H8]+1))" office:value-type="float" office:value="0">
            <text:p>0</text:p>
          </table:table-cell>
          <table:table-cell table:formula="of:=SUM([.I8:.K8])" office:value-type="float" office:value="3">
            <text:p>3</text:p>
          </table:table-cell>
          <table:table-cell table:formula="of:=ISBLANK(OFFSET([.$A$2];[.H9]+1;[.I9]))" office:value-type="boolean" office:boolean-value="false">
            <text:p>FALSE</text:p>
          </table:table-cell>
          <table:table-cell table:formula="of:=[.J9]*(MATCH(0;OFFSET([.$M$2];0;[.I9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[.I10]=[.$G$2];&quot;&quot;;OFFSET([.$A$2];[.H10];[.I10]))" office:value-type="float" office:value="180">
            <text:p>180</text:p>
          </table:table-cell>
          <table:table-cell table:number-columns-repeated="2"/>
          <table:table-cell table:formula="of:=IF([.I10]=[.$G$2];-1;IF([.J9];0;[.H9]+1))" office:value-type="float" office:value="1">
            <text:p>1</text:p>
          </table:table-cell>
          <table:table-cell table:formula="of:=SUM([.I9:.K9])" office:value-type="float" office:value="3">
            <text:p>3</text:p>
          </table:table-cell>
          <table:table-cell table:formula="of:=ISBLANK(OFFSET([.$A$2];[.H10]+1;[.I10]))" office:value-type="boolean" office:boolean-value="false">
            <text:p>FALSE</text:p>
          </table:table-cell>
          <table:table-cell table:formula="of:=[.J10]*(MATCH(0;OFFSET([.$M$2];0;[.I10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[.I11]=[.$G$2];&quot;&quot;;OFFSET([.$A$2];[.H11];[.I11]))" office:value-type="float" office:value="44">
            <text:p>44</text:p>
          </table:table-cell>
          <table:table-cell table:number-columns-repeated="2"/>
          <table:table-cell table:formula="of:=IF([.I11]=[.$G$2];-1;IF([.J10];0;[.H10]+1))" office:value-type="float" office:value="2">
            <text:p>2</text:p>
          </table:table-cell>
          <table:table-cell table:formula="of:=SUM([.I10:.K10])" office:value-type="float" office:value="3">
            <text:p>3</text:p>
          </table:table-cell>
          <table:table-cell table:formula="of:=ISBLANK(OFFSET([.$A$2];[.H11]+1;[.I11]))" office:value-type="boolean" office:boolean-value="true">
            <text:p>TRUE</text:p>
          </table:table-cell>
          <table:table-cell table:formula="of:=[.J11]*(MATCH(0;OFFSET([.$M$2];0;[.I11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[.I12]=[.$G$2];&quot;&quot;;OFFSET([.$A$2];[.H12];[.I12]))">
            <text:p/>
          </table:table-cell>
          <table:table-cell table:number-columns-repeated="2"/>
          <table:table-cell table:formula="of:=IF([.I12]=[.$G$2];-1;IF([.J11];0;[.H11]+1))" office:value-type="float" office:value="-1">
            <text:p>-1</text:p>
          </table:table-cell>
          <table:table-cell table:formula="of:=SUM([.I11:.K11])" office:value-type="float" office:value="4">
            <text:p>4</text:p>
          </table:table-cell>
          <table:table-cell table:formula="of:=ISBLANK(OFFSET([.$A$2];[.H12]+1;[.I12]))" office:value-type="boolean" office:boolean-value="false">
            <text:p>FALSE</text:p>
          </table:table-cell>
          <table:table-cell table:formula="of:=[.J12]*(MATCH(0;OFFSET([.$M$2];0;[.I12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[.I13]=[.$G$2];&quot;&quot;;OFFSET([.$A$2];[.H13];[.I13]))">
            <text:p/>
          </table:table-cell>
          <table:table-cell table:number-columns-repeated="2"/>
          <table:table-cell table:formula="of:=IF([.I13]=[.$G$2];-1;IF([.J12];0;[.H12]+1))" office:value-type="float" office:value="-1">
            <text:p>-1</text:p>
          </table:table-cell>
          <table:table-cell table:formula="of:=SUM([.I12:.K12])" office:value-type="float" office:value="4">
            <text:p>4</text:p>
          </table:table-cell>
          <table:table-cell table:formula="of:=ISBLANK(OFFSET([.$A$2];[.H13]+1;[.I13]))" office:value-type="boolean" office:boolean-value="false">
            <text:p>FALSE</text:p>
          </table:table-cell>
          <table:table-cell table:formula="of:=[.J13]*(MATCH(0;OFFSET([.$M$2];0;[.I13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[.I14]=[.$G$2];&quot;&quot;;OFFSET([.$A$2];[.H14];[.I14]))">
            <text:p/>
          </table:table-cell>
          <table:table-cell table:number-columns-repeated="2"/>
          <table:table-cell table:formula="of:=IF([.I14]=[.$G$2];-1;IF([.J13];0;[.H13]+1))" office:value-type="float" office:value="-1">
            <text:p>-1</text:p>
          </table:table-cell>
          <table:table-cell table:formula="of:=SUM([.I13:.K13])" office:value-type="float" office:value="4">
            <text:p>4</text:p>
          </table:table-cell>
          <table:table-cell table:formula="of:=ISBLANK(OFFSET([.$A$2];[.H14]+1;[.I14]))" office:value-type="boolean" office:boolean-value="false">
            <text:p>FALSE</text:p>
          </table:table-cell>
          <table:table-cell table:formula="of:=[.J14]*(MATCH(0;OFFSET([.$M$2];0;[.I14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[.I15]=[.$G$2];&quot;&quot;;OFFSET([.$A$2];[.H15];[.I15]))">
            <text:p/>
          </table:table-cell>
          <table:table-cell table:number-columns-repeated="2"/>
          <table:table-cell table:formula="of:=IF([.I15]=[.$G$2];-1;IF([.J14];0;[.H14]+1))" office:value-type="float" office:value="-1">
            <text:p>-1</text:p>
          </table:table-cell>
          <table:table-cell table:formula="of:=SUM([.I14:.K14])" office:value-type="float" office:value="4">
            <text:p>4</text:p>
          </table:table-cell>
          <table:table-cell table:formula="of:=ISBLANK(OFFSET([.$A$2];[.H15]+1;[.I15]))" office:value-type="boolean" office:boolean-value="false">
            <text:p>FALSE</text:p>
          </table:table-cell>
          <table:table-cell table:formula="of:=[.J15]*(MATCH(0;OFFSET([.$M$2];0;[.I15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16]=[.$G$2];-1;IF([.J15];0;[.H15]+1))" office:value-type="float" office:value="-1">
            <text:p>-1</text:p>
          </table:table-cell>
          <table:table-cell table:formula="of:=SUM([.I15:.K15])" office:value-type="float" office:value="4">
            <text:p>4</text:p>
          </table:table-cell>
          <table:table-cell table:formula="of:=ISBLANK(OFFSET([.$A$2];[.H16]+1;[.I16]))" office:value-type="boolean" office:boolean-value="false">
            <text:p>FALSE</text:p>
          </table:table-cell>
          <table:table-cell table:formula="of:=[.J16]*(MATCH(0;OFFSET([.$M$2];0;[.I16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17]=[.$G$2];-1;IF([.J16];0;[.H16]+1))" office:value-type="float" office:value="-1">
            <text:p>-1</text:p>
          </table:table-cell>
          <table:table-cell table:formula="of:=SUM([.I16:.K16])" office:value-type="float" office:value="4">
            <text:p>4</text:p>
          </table:table-cell>
          <table:table-cell table:formula="of:=ISBLANK(OFFSET([.$A$2];[.H17]+1;[.I17]))" office:value-type="boolean" office:boolean-value="false">
            <text:p>FALSE</text:p>
          </table:table-cell>
          <table:table-cell table:formula="of:=[.J17]*(MATCH(0;OFFSET([.$M$2];0;[.I17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18]=[.$G$2];-1;IF([.J17];0;[.H17]+1))" office:value-type="float" office:value="-1">
            <text:p>-1</text:p>
          </table:table-cell>
          <table:table-cell table:formula="of:=SUM([.I17:.K17])" office:value-type="float" office:value="4">
            <text:p>4</text:p>
          </table:table-cell>
          <table:table-cell table:formula="of:=ISBLANK(OFFSET([.$A$2];[.H18]+1;[.I18]))" office:value-type="boolean" office:boolean-value="false">
            <text:p>FALSE</text:p>
          </table:table-cell>
          <table:table-cell table:formula="of:=[.J18]*(MATCH(0;OFFSET([.$M$2];0;[.I18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19]=[.$G$2];-1;IF([.J18];0;[.H18]+1))" office:value-type="float" office:value="-1">
            <text:p>-1</text:p>
          </table:table-cell>
          <table:table-cell table:formula="of:=SUM([.I18:.K18])" office:value-type="float" office:value="4">
            <text:p>4</text:p>
          </table:table-cell>
          <table:table-cell table:formula="of:=ISBLANK(OFFSET([.$A$2];[.H19]+1;[.I19]))" office:value-type="boolean" office:boolean-value="false">
            <text:p>FALSE</text:p>
          </table:table-cell>
          <table:table-cell table:formula="of:=[.J19]*(MATCH(0;OFFSET([.$M$2];0;[.I19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0]=[.$G$2];-1;IF([.J19];0;[.H19]+1))" office:value-type="float" office:value="-1">
            <text:p>-1</text:p>
          </table:table-cell>
          <table:table-cell table:formula="of:=SUM([.I19:.K19])" office:value-type="float" office:value="4">
            <text:p>4</text:p>
          </table:table-cell>
          <table:table-cell table:formula="of:=ISBLANK(OFFSET([.$A$2];[.H20]+1;[.I20]))" office:value-type="boolean" office:boolean-value="false">
            <text:p>FALSE</text:p>
          </table:table-cell>
          <table:table-cell table:formula="of:=[.J20]*(MATCH(0;OFFSET([.$M$2];0;[.I20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1]=[.$G$2];-1;IF([.J20];0;[.H20]+1))" office:value-type="float" office:value="-1">
            <text:p>-1</text:p>
          </table:table-cell>
          <table:table-cell table:formula="of:=SUM([.I20:.K20])" office:value-type="float" office:value="4">
            <text:p>4</text:p>
          </table:table-cell>
          <table:table-cell table:formula="of:=ISBLANK(OFFSET([.$A$2];[.H21]+1;[.I21]))" office:value-type="boolean" office:boolean-value="false">
            <text:p>FALSE</text:p>
          </table:table-cell>
          <table:table-cell table:formula="of:=[.J21]*(MATCH(0;OFFSET([.$M$2];0;[.I21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2]=[.$G$2];-1;IF([.J21];0;[.H21]+1))" office:value-type="float" office:value="-1">
            <text:p>-1</text:p>
          </table:table-cell>
          <table:table-cell table:formula="of:=SUM([.I21:.K21])" office:value-type="float" office:value="4">
            <text:p>4</text:p>
          </table:table-cell>
          <table:table-cell table:formula="of:=ISBLANK(OFFSET([.$A$2];[.H22]+1;[.I22]))" office:value-type="boolean" office:boolean-value="false">
            <text:p>FALSE</text:p>
          </table:table-cell>
          <table:table-cell table:formula="of:=[.J22]*(MATCH(0;OFFSET([.$M$2];0;[.I22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3]=[.$G$2];-1;IF([.J22];0;[.H22]+1))" office:value-type="float" office:value="-1">
            <text:p>-1</text:p>
          </table:table-cell>
          <table:table-cell table:formula="of:=SUM([.I22:.K22])" office:value-type="float" office:value="4">
            <text:p>4</text:p>
          </table:table-cell>
          <table:table-cell table:formula="of:=ISBLANK(OFFSET([.$A$2];[.H23]+1;[.I23]))" office:value-type="boolean" office:boolean-value="false">
            <text:p>FALSE</text:p>
          </table:table-cell>
          <table:table-cell table:formula="of:=[.J23]*(MATCH(0;OFFSET([.$M$2];0;[.I23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4]=[.$G$2];-1;IF([.J23];0;[.H23]+1))" office:value-type="float" office:value="-1">
            <text:p>-1</text:p>
          </table:table-cell>
          <table:table-cell table:formula="of:=SUM([.I23:.K23])" office:value-type="float" office:value="4">
            <text:p>4</text:p>
          </table:table-cell>
          <table:table-cell table:formula="of:=ISBLANK(OFFSET([.$A$2];[.H24]+1;[.I24]))" office:value-type="boolean" office:boolean-value="false">
            <text:p>FALSE</text:p>
          </table:table-cell>
          <table:table-cell table:formula="of:=[.J24]*(MATCH(0;OFFSET([.$M$2];0;[.I24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5]=[.$G$2];-1;IF([.J24];0;[.H24]+1))" office:value-type="float" office:value="-1">
            <text:p>-1</text:p>
          </table:table-cell>
          <table:table-cell table:formula="of:=SUM([.I24:.K24])" office:value-type="float" office:value="4">
            <text:p>4</text:p>
          </table:table-cell>
          <table:table-cell table:formula="of:=ISBLANK(OFFSET([.$A$2];[.H25]+1;[.I25]))" office:value-type="boolean" office:boolean-value="false">
            <text:p>FALSE</text:p>
          </table:table-cell>
          <table:table-cell table:formula="of:=[.J25]*(MATCH(0;OFFSET([.$M$2];0;[.I25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6]=[.$G$2];-1;IF([.J25];0;[.H25]+1))" office:value-type="float" office:value="-1">
            <text:p>-1</text:p>
          </table:table-cell>
          <table:table-cell table:formula="of:=SUM([.I25:.K25])" office:value-type="float" office:value="4">
            <text:p>4</text:p>
          </table:table-cell>
          <table:table-cell table:formula="of:=ISBLANK(OFFSET([.$A$2];[.H26]+1;[.I26]))" office:value-type="boolean" office:boolean-value="false">
            <text:p>FALSE</text:p>
          </table:table-cell>
          <table:table-cell table:formula="of:=[.J26]*(MATCH(0;OFFSET([.$M$2];0;[.I26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7]=[.$G$2];-1;IF([.J26];0;[.H26]+1))" office:value-type="float" office:value="-1">
            <text:p>-1</text:p>
          </table:table-cell>
          <table:table-cell table:formula="of:=SUM([.I26:.K26])" office:value-type="float" office:value="4">
            <text:p>4</text:p>
          </table:table-cell>
          <table:table-cell table:formula="of:=ISBLANK(OFFSET([.$A$2];[.H27]+1;[.I27]))" office:value-type="boolean" office:boolean-value="false">
            <text:p>FALSE</text:p>
          </table:table-cell>
          <table:table-cell table:formula="of:=[.J27]*(MATCH(0;OFFSET([.$M$2];0;[.I27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8]=[.$G$2];-1;IF([.J27];0;[.H27]+1))" office:value-type="float" office:value="-1">
            <text:p>-1</text:p>
          </table:table-cell>
          <table:table-cell table:formula="of:=SUM([.I27:.K27])" office:value-type="float" office:value="4">
            <text:p>4</text:p>
          </table:table-cell>
          <table:table-cell table:formula="of:=ISBLANK(OFFSET([.$A$2];[.H28]+1;[.I28]))" office:value-type="boolean" office:boolean-value="false">
            <text:p>FALSE</text:p>
          </table:table-cell>
          <table:table-cell table:formula="of:=[.J28]*(MATCH(0;OFFSET([.$M$2];0;[.I28]):[.$P$2];0)-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([.I29]=[.$G$2];-1;IF([.J28];0;[.H28]+1))" office:value-type="float" office:value="-1">
            <text:p>-1</text:p>
          </table:table-cell>
          <table:table-cell table:formula="of:=SUM([.I28:.K28])" office:value-type="float" office:value="4">
            <text:p>4</text:p>
          </table:table-cell>
          <table:table-cell table:formula="of:=ISBLANK(OFFSET([.$A$2];[.H29]+1;[.I29]))" office:value-type="boolean" office:boolean-value="false">
            <text:p>FALSE</text:p>
          </table:table-cell>
          <table:table-cell table:formula="of:=[.J29]*(MATCH(0;OFFSET([.$M$2];0;[.I29]):[.$P$2];0)-1)" office:value-type="float" office:value="0">
            <text:p>0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month number:textual="true"/>
      <number:year number:style="long"/>
    </number:date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 number:style="long"/>
      <number:text>:</number:text>
      <number:minutes number:style="long"/>
    </number:time-style>
    <number:time-style style:name="N120" number:truncate-on-overflow="false">
      <number:minutes number:style="long"/>
      <number:text>:</number:text>
      <number:seconds number:style="long"/>
    </number:time-style>
    <number:number-style style:name="N121">
      <number:number number:decimal-places="5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scientific-number number:decimal-places="3" number:min-integer-digits="2" number:min-exponent-digits="2"/>
    </number:number-style>
    <number:number-style style:name="N124">
      <number:scientific-number number:decimal-places="2" number:min-integer-digits="3" number:min-exponent-digits="2"/>
    </number:number-style>
    <number:number-style style:name="N126P0" style:volatile="true">
      <number:text/>
    </number:number-style>
    <number:number-style style:name="N126P1" style:volatile="true">
      <number:text/>
    </number:number-style>
    <number:number-style style:name="N126P2" style:volatile="true">
      <number:text/>
    </number:number-style>
    <number:text-style style:name="N126">
      <number:tex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style:style style:name="Default" style:family="table-cell">
      <style:table-cell-properties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sts" style:family="table-cell" style:parent-style-name="Default">
      <style:table-cell-properties fo:background-color="#ffff99"/>
    </style:style>
    <style:style style:name="Merged" style:family="table-cell" style:parent-style-name="Default">
      <style:table-cell-properties fo:background-color="#99ccff"/>
    </style:style>
    <style:style style:name="Helpers" style:family="table-cell" style:parent-style-name="Default">
      <style:table-cell-properties fo:background-color="#ffcc99"/>
    </style:style>
    <style:style style:name="HelpInit" style:family="table-cell" style:parent-style-name="Helpers">
      <style:table-cell-properties fo:background-color="#3deb3d"/>
      <style:text-properties style:font-name="Arial" style:font-name-asian="Arial Unicode MS" style:font-name-complex="Tahoma"/>
    </style:style>
    <style:style style:name="Labels" style:family="table-cell" style:parent-style-name="Default">
      <style:table-cell-properties fo:background-color="#cccccc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12/01/2014</text:date>, <text:time>15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1T15:41:46</meta:creation-date>
    <dc:title>Calc</dc:title>
    <meta:editing-duration>PT00H00M00S</meta:editing-duration>
    <meta:editing-cycles>1</meta:editing-cycles>
    <meta:generator>OpenOffice.org/3.2$Unix OpenOffice.org_project/320m12$Build-9483</meta:generator>
    <meta:document-statistic meta:table-count="2" meta:cell-count="276" meta:object-count="0"/>
    <meta:template xlink:type="simple" xlink:actuate="onRequest" xlink:title="Calc" xlink:href="../Forum.ots" meta:date="2014-12-01T15:07:59"/>
  </office:meta>
</office:document-meta>
</file>