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350000046A2F5397CD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mic Sans MS" svg:font-family="'Comic Sans MS'" style:font-adornments="Standard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NABU_20_JUH_20_2025-title">
      <style:graphic-properties fo:min-height="2.38cm" loext:decorative="false"/>
      <style:paragraph-properties style:writing-mode="lr-tb"/>
    </style:style>
    <style:style style:name="pr2" style:family="presentation" style:parent-style-name="NABU_20_JUH_20_2025-outline1">
      <style:graphic-properties fo:min-height="8.884cm" loext:decorative="false"/>
      <style:paragraph-properties style:writing-mode="lr-tb"/>
    </style:style>
    <style:style style:name="pr3" style:family="presentation" style:parent-style-name="NABU_20_JUH_20_2025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NABU_20_JUH_20_2025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Vortrag JUH Turmfalken</presentation:footer-decl>
      <draw:page draw:name="page1" draw:style-name="dp1" draw:master-page-name="NABU_20_JUH_20_2025" presentation:presentation-page-layout-name="AL1T1" presentation:use-footer-name="ftr1">
        <draw:frame presentation:style-name="pr1" draw:layer="layout" svg:width="14.85cm" svg:height="2.38cm" svg:x="1.6cm" svg:y="0.753cm" presentation:class="title" presentation:user-transformed="true">
          <draw:text-box>
            <text:p>Turmfalken-Projekt</text:p>
          </draw:text-box>
        </draw:frame>
        <draw:frame presentation:style-name="pr2" draw:layer="layout" svg:width="25.199cm" svg:height="9.134cm" svg:x="1.5cm" svg:y="3.685cm" presentation:class="outline" presentation:placeholder="true">
          <draw:text-box/>
        </draw:frame>
        <presentation:notes draw:style-name="dp2">
          <draw:page-thumbnail draw:style-name="gr1" draw:layer="layout" svg:width="14.85cm" svg:height="7.63cm" svg:x="1.6cm" svg:y="0.63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BU_20_JUH_20_2025" presentation:presentation-page-layout-name="AL1T1" presentation:use-footer-name="ftr1">
        <draw:frame presentation:style-name="pr1" draw:layer="layout" svg:width="14.85cm" svg:height="2.63cm" svg:x="1.6cm" svg:y="0.628cm" presentation:class="title">
          <draw:text-box>
            <text:p>Turmflken</text:p>
          </draw:text-box>
        </draw:frame>
        <draw:frame presentation:style-name="pr2" draw:layer="layout" svg:width="25.199cm" svg:height="9.134cm" svg:x="1.5cm" svg:y="3.685cm" presentation:class="outline" presentation:placeholder="true">
          <draw:text-box/>
        </draw:frame>
        <draw:frame presentation:style-name="pr1" draw:layer="layout" svg:width="14.85cm" svg:height="2.63cm" svg:x="1.6cm" svg:y="0.84cm" presentation:class="title" presentation:user-transformed="true">
          <draw:text-box>
            <text:p>Titel durch Klicken hinzufügen</text:p>
          </draw:text-box>
        </draw:frame>
        <presentation:notes draw:style-name="dp2">
          <draw:page-thumbnail draw:style-name="gr1" draw:layer="layout" svg:width="14.85cm" svg:height="7.63cm" svg:x="1.6cm" svg:y="0.63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BU_20_JUH_20_2025" presentation:presentation-page-layout-name="AL1T1" presentation:use-footer-name="ftr1">
        <draw:frame presentation:style-name="pr1" draw:layer="layout" svg:width="14.85cm" svg:height="2.63cm" svg:x="1.6cm" svg:y="0.628cm" presentation:class="title" presentation:placeholder="true">
          <draw:text-box/>
        </draw:frame>
        <draw:frame presentation:style-name="pr2" draw:layer="layout" svg:width="25.199cm" svg:height="9.134cm" svg:x="1.5cm" svg:y="3.685cm" presentation:class="outline" presentation:placeholder="true">
          <draw:text-box/>
        </draw:frame>
        <presentation:notes draw:style-name="dp2">
          <draw:page-thumbnail draw:style-name="gr1" draw:layer="layout" svg:width="14.85cm" svg:height="7.63cm" svg:x="1.6cm" svg:y="0.63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BU_20_JUH_20_2025" presentation:presentation-page-layout-name="AL1T1" presentation:use-footer-name="ftr1">
        <draw:frame presentation:style-name="pr1" draw:layer="layout" svg:width="14.85cm" svg:height="2.63cm" svg:x="1.6cm" svg:y="0.628cm" presentation:class="title" presentation:placeholder="true">
          <draw:text-box/>
        </draw:frame>
        <draw:frame presentation:style-name="pr2" draw:layer="layout" svg:width="25.199cm" svg:height="9.134cm" svg:x="1.5cm" svg:y="3.685cm" presentation:class="outline" presentation:placeholder="true">
          <draw:text-box/>
        </draw:frame>
        <presentation:notes draw:style-name="dp2">
          <draw:page-thumbnail draw:style-name="gr1" draw:layer="layout" svg:width="14.85cm" svg:height="7.63cm" svg:x="1.6cm" svg:y="0.63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mic Sans MS" svg:font-family="'Comic Sans MS'" style:font-adornments="Standard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Arrow" svg:viewBox="0 0 20 30" svg:d="M10 0l-10 30h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1" draw:fill="none"/>
      <style:text-properties style:font-name="Comic Sans MS" fo:font-family="'Comic Sans MS'" style:font-style-name="Standard" style:font-family-generic="script" style:font-pitch="variabl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Lucida Sans2" style:font-family-complex="'Lucida Sans'" style:font-pitch-complex="variable" style:font-size-complex="12pt" style:language-complex="hi" style:country-complex="IN"/>
    </style:style>
    <style:style style:name="Fußnotenzeichen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Verzeichnis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Listeninhalt" style:family="graphic">
      <style:paragraph-properties fo:margin-left="1.764cm" fo:margin-right="0cm" fo:text-indent="0cm" style:text-autospace="none"/>
    </style:style>
    <style:style style:name="NABU_20_JUH_20_2025-background" style:display-name="NABU JUH 2025-background" style:family="presentation">
      <style:graphic-properties draw:fill="solid" draw:fill-color="#dde8cb" draw:fill-gradient-name="gradient" draw:fill-hatch-name="hatch"/>
    </style:style>
    <style:style style:name="NABU_20_JUH_20_2025-backgroundobjects" style:display-name="NABU JUH 2025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style:letter-kerning="true"/>
    </style:style>
    <style:style style:name="NABU_20_JUH_20_2025-notes" style:display-name="NABU JUH 20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BU_20_JUH_20_2025-outline1" style:display-name="NABU JUH 2025-outline1" style:family="presentation">
      <style:graphic-properties draw:stroke="none" draw:fill="none" draw:auto-grow-height="false" draw:fit-to-size="false" style:shrink-to-fit="true">
        <text:list-style style:name="NABU_20_JUH_20_2025-outline1" style:display-name="NABU JUH 20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BU_20_JUH_20_2025-outline2" style:display-name="NABU JUH 2025-outline2" style:family="presentation" style:parent-style-name="NABU_20_JUH_20_2025-outline1">
      <style:paragraph-properties fo:margin-top="0.4cm" fo:margin-bottom="0cm"/>
      <style:text-properties fo:font-size="28pt" style:font-size-asian="28pt" style:font-size-complex="28pt"/>
    </style:style>
    <style:style style:name="NABU_20_JUH_20_2025-outline3" style:display-name="NABU JUH 2025-outline3" style:family="presentation" style:parent-style-name="NABU_20_JUH_20_2025-outline2">
      <style:paragraph-properties fo:margin-top="0.3cm" fo:margin-bottom="0cm"/>
      <style:text-properties fo:font-size="24pt" style:font-size-asian="24pt" style:font-size-complex="24pt"/>
    </style:style>
    <style:style style:name="NABU_20_JUH_20_2025-outline4" style:display-name="NABU JUH 2025-outline4" style:family="presentation" style:parent-style-name="NABU_20_JUH_20_2025-outline3">
      <style:paragraph-properties fo:margin-top="0.2cm" fo:margin-bottom="0cm"/>
      <style:text-properties fo:font-size="20pt" style:font-size-asian="20pt" style:font-size-complex="20pt"/>
    </style:style>
    <style:style style:name="NABU_20_JUH_20_2025-outline5" style:display-name="NABU JUH 2025-outline5" style:family="presentation" style:parent-style-name="NABU_20_JUH_20_2025-outline4">
      <style:paragraph-properties fo:margin-top="0.1cm" fo:margin-bottom="0cm"/>
      <style:text-properties fo:font-size="20pt" style:font-size-asian="20pt" style:font-size-complex="20pt"/>
    </style:style>
    <style:style style:name="NABU_20_JUH_20_2025-outline6" style:display-name="NABU JUH 2025-outline6" style:family="presentation" style:parent-style-name="NABU_20_JUH_20_2025-outline5">
      <style:paragraph-properties fo:margin-top="0.1cm" fo:margin-bottom="0cm"/>
      <style:text-properties fo:font-size="20pt" style:font-size-asian="20pt" style:font-size-complex="20pt"/>
    </style:style>
    <style:style style:name="NABU_20_JUH_20_2025-outline7" style:display-name="NABU JUH 2025-outline7" style:family="presentation" style:parent-style-name="NABU_20_JUH_20_2025-outline6">
      <style:paragraph-properties fo:margin-top="0.1cm" fo:margin-bottom="0cm"/>
      <style:text-properties fo:font-size="20pt" style:font-size-asian="20pt" style:font-size-complex="20pt"/>
    </style:style>
    <style:style style:name="NABU_20_JUH_20_2025-outline8" style:display-name="NABU JUH 2025-outline8" style:family="presentation" style:parent-style-name="NABU_20_JUH_20_2025-outline7">
      <style:paragraph-properties fo:margin-top="0.1cm" fo:margin-bottom="0cm"/>
      <style:text-properties fo:font-size="20pt" style:font-size-asian="20pt" style:font-size-complex="20pt"/>
    </style:style>
    <style:style style:name="NABU_20_JUH_20_2025-outline9" style:display-name="NABU JUH 2025-outline9" style:family="presentation" style:parent-style-name="NABU_20_JUH_20_2025-outline8">
      <style:paragraph-properties fo:margin-top="0.1cm" fo:margin-bottom="0cm"/>
      <style:text-properties fo:font-size="20pt" style:font-size-asian="20pt" style:font-size-complex="20pt"/>
    </style:style>
    <style:style style:name="NABU_20_JUH_20_2025-subtitle" style:display-name="NABU JUH 2025-subtitle" style:family="presentation">
      <style:graphic-properties draw:stroke="none" draw:fill="none" draw:textarea-vertical-align="middle">
        <text:list-style style:name="NABU_20_JUH_20_2025-subtitle" style:display-name="NABU JUH 20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BU_20_JUH_20_2025-title" style:display-name="NABU JUH 2025-title" style:family="presentation">
      <style:graphic-properties draw:stroke="dash" draw:stroke-dash="Dash" draw:fill="solid" draw:fill-color="#ffdbb6" draw:textarea-horizontal-align="center" draw:textarea-vertical-align="middle" draw:auto-grow-height="false" draw:auto-grow-width="false" draw:shadow-color="#000000">
        <text:list-style style:name="NABU_20_JUH_20_2025-title" style:display-name="NABU JUH 2025-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font-name="Comic Sans MS" fo:font-family="'Comic Sans MS'" style:font-style-name="Standard" style:font-family-generic="script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dde8cb" draw:fill-gradient-name="gradient" draw:fill-hatch-name="ha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fo:min-height="0.557cm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0.937cm" fo:min-width="4.5cm" loext:decorative="false"/>
      <style:paragraph-properties style:writing-mode="lr-tb"/>
    </style:style>
    <style:style style:name="Mpr1" style:family="presentation" style:parent-style-name="NABU_20_JUH_20_2025-title">
      <style:graphic-properties draw:auto-grow-height="true" draw:auto-grow-width="true" fo:min-height="2.63cm" fo:min-width="14.85cm" loext:decorative="false"/>
      <style:paragraph-properties style:writing-mode="lr-tb"/>
    </style:style>
    <style:style style:name="Mpr2" style:family="presentation" style:parent-style-name="NABU_20_JUH_20_2025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NABU_20_JUH_20_20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NABU_20_JUH_20_20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color="#2a6099" loext:opacity="100%" style:font-name="Comic Sans MS1" fo:font-size="44pt" fo:font-style="italic" fo:font-weight="bold" style:font-name-complex="Comic Sans MS1" style:font-size-complex="44pt" style:font-style-complex="italic" style:font-weight-complex="bold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/>
    </style:style>
    <style:style style:name="MP10" style:family="paragraph">
      <loext:graphic-properties draw:fill="none" draw:fill-color="#ffffff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a6099" loext:opacity="100%" style:text-outline="false" style:text-line-through-style="none" style:text-line-through-type="none" style:font-name="Comic Sans MS1" fo:font-size="44pt" fo:font-style="italic" fo:text-shadow="none" style:text-underline-style="none" fo:font-weight="bold" style:letter-kerning="true" fo:background-color="transparent" style:font-name-asian="Microsoft YaHei" style:font-size-asian="44pt" style:font-style-asian="normal" style:font-weight-asian="normal" style:font-name-complex="Comic Sans MS1" style:font-size-complex="44pt" style:font-style-complex="italic" style:font-weight-complex="bold" style:text-emphasize="none" style:font-relief="none" style:text-overline-style="none" style:text-overline-color="font-color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NABU_20_JUH_20_2025" style:display-name="NABU JUH 202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5" draw:layer="backgroundobjects" svg:width="14.85cm" svg:height="2.63cm" svg:x="1.6cm" svg:y="0.628cm" presentation:class="title">
        <draw:text-box>
          <text:p><text:span text:style-name="MT2">Turmfalken-Projekt</text:span></text:p>
        </draw:text-box>
      </draw:frame>
      <draw:frame presentation:style-name="NABU_20_JUH_20_2025-outline1" draw:layer="backgroundobjects" svg:width="25.199cm" svg:height="9.134cm" svg:x="1.5cm" svg:y="3.685cm" presentation:class="outline" presentation:placeholder="true">
        <draw:text-box/>
      </draw:frame>
      <draw:frame presentation:style-name="Mpr2" draw:text-style-name="MP7" draw:layer="backgroundobjects" svg:width="8.875cm" svg:height="1.085cm" svg:x="9.5cm" svg:y="14.665cm" presentation:class="footer">
        <draw:text-box>
          <text:p text:style-name="MP6"><text:span text:style-name="MT1"><presentation:footer/></text:span></text:p>
        </draw:text-box>
      </draw:frame>
      <draw:frame draw:style-name="Mgr3" draw:text-style-name="MP8" draw:layer="backgroundobjects" svg:width="3.5cm" svg:height="2.967cm" svg:x="23.5cm" svg:y="0.533cm">
        <draw:image xlink:href="Pictures/10000000000005350000046A2F5397CD.jpg" xlink:type="simple" xlink:show="embed" xlink:actuate="onLoad" draw:mime-type="image/jpeg">
          <text:p/>
        </draw:image>
      </draw:frame>
      <draw:frame draw:style-name="Mgr4" draw:text-style-name="MP9" draw:layer="backgroundobjects" svg:width="2.43cm" svg:height="0.807cm" svg:x="1.07cm" svg:y="14.632cm">
        <draw:text-box>
          <text:p><text:span text:style-name="MT1"><text:date style:data-style-name="D1" text:date-value="2025-01-26" text:fixed="true">26.01.25</text:date></text:span></text:p>
        </draw:text-box>
      </draw:frame>
      <draw:frame draw:style-name="Mgr5" draw:text-style-name="MP10" draw:layer="backgroundobjects" svg:width="5cm" svg:height="1.187cm" svg:x="23cm" svg:y="14.313cm">
        <draw:text-box>
          <text:p><text:span text:style-name="MT3"><text:page-number>&lt;Foliennummer&gt;</text:page-number></text:span></text:p>
        </draw:text-box>
      </draw:frame>
      <presentation:notes style:page-layout-name="PM0">
        <draw:page-thumbnail presentation:style-name="NABU_20_JUH_20_2025-title" draw:layer="backgroundobjects" svg:width="14.85cm" svg:height="7.63cm" svg:x="1.6cm" svg:y="0.63cm" presentation:class="page"/>
        <draw:frame presentation:style-name="NABU_20_JUH_20_2025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eter Böhmw</meta:initial-creator>
    <meta:creation-date>2025-01-26T14:19:36.487000000</meta:creation-date>
    <meta:generator>LibreOffice/24.8.4.2$Windows_X86_64 LibreOffice_project/bb3cfa12c7b1bf994ecc5649a80400d06cd71002</meta:generator>
    <dc:date>2025-01-27T17:28:46.374000000</dc:date>
    <dc:creator>Peter Böhmw</dc:creator>
    <meta:editing-duration>PT16M28S</meta:editing-duration>
    <meta:editing-cycles>3</meta:editing-cycles>
    <meta:document-statistic meta:object-count="39"/>
  </office:meta>
</office:document-meta>
</file>