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212cm" svg:stroke-color="#ed1c24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2" style:family="graphic" style:parent-style-name="standard">
      <style:graphic-properties svg:stroke-color="#000000" draw:fill="hatch" draw:fill-hatch-name="Hatching_20_2" draw:fill-hatch-solid="false" draw:textarea-horizontal-align="justify" draw:textarea-vertical-align="middle" draw:auto-grow-height="false" fo:min-height="111.932cm" fo:min-width="1.4cm"/>
    </style:style>
    <style:style style:name="gr3" style:family="graphic" style:parent-style-name="standard">
      <style:graphic-properties svg:stroke-color="#000000" draw:fill="hatch" draw:fill-hatch-name="Hatching_20_3" draw:fill-hatch-solid="false" draw:textarea-horizontal-align="justify" draw:textarea-vertical-align="middle" draw:auto-grow-height="false" fo:min-height="8.75cm" fo:min-width="0.3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cm" fo:min-width="1.96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hatch" draw:fill-hatch-name="Hatching_20_2" draw:fill-hatch-solid="false"/>
      <style:paragraph-properties fo:text-align="center"/>
    </style:style>
    <style:style style:name="P3" style:family="paragraph">
      <loext:graphic-properties draw:fill="hatch" draw:fill-hatch-name="Hatching_20_3" draw:fill-hatch-solid="false"/>
      <style:paragraph-properties fo:text-align="center"/>
    </style:style>
    <style:style style:name="P4" style:family="paragraph">
      <loext:graphic-properties draw:fill="none"/>
      <style:paragraph-properties fo:text-align="center">
        <style:tab-stops/>
      </style:paragraph-properties>
    </style:style>
    <style:style style:name="P5" style:family="paragraph">
      <loext:graphic-properties draw:fill="none" draw:fill-color="#ffffff"/>
      <style:text-properties fo:color="#00508f" fo:font-size="50pt" fo:font-weight="bold" style:font-size-asian="50pt" style:font-weight-asian="bold" style:font-size-complex="50pt" style:font-weight-complex="bold"/>
    </style:style>
    <style:style style:name="T1" style:family="text">
      <style:text-properties fo:color="#00508f" fo:font-size="50pt" fo:font-weight="bold" style:font-size-asian="50pt" style:font-weight-asian="bold" style:font-size-complex="5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path draw:style-name="gr1" draw:text-style-name="P1" draw:layer="Prises" svg:width="0.724cm" svg:height="0.918cm" draw:transform="skewX (0.115191730631626) rotate (1.16361101230462) translate (23.7147815139722cm 79.9490945537353cm)" svg:viewBox="0 0 725 919" svg:d="M0 0c1253 4 502 919 502 919">
            <text:p/>
          </draw:path>
          <draw:line draw:style-name="gr1" draw:text-style-name="P1" draw:layer="Prises" svg:x1="24.188cm" svg:y1="78.949cm" svg:x2="24.188cm" svg:y2="79.949cm">
            <text:p/>
          </draw:line>
        </draw:g>
        <draw:g>
          <draw:g>
            <draw:path draw:style-name="gr1" draw:text-style-name="P1" draw:layer="Prises" svg:width="0.724cm" svg:height="0.918cm" draw:transform="skewX (0.115191730631626) rotate (1.16361101230462) translate (30.7547815139722cm 79.9470945537353cm)" svg:viewBox="0 0 725 919" svg:d="M0 0c1253 4 502 919 502 919">
              <text:p/>
            </draw:path>
            <draw:line draw:style-name="gr1" draw:text-style-name="P1" draw:layer="Prises" svg:x1="31.228cm" svg:y1="78.947cm" svg:x2="31.228cm" svg:y2="79.947cm">
              <text:p/>
            </draw:line>
          </draw:g>
          <draw:g>
            <draw:path draw:style-name="gr1" draw:text-style-name="P1" draw:layer="Prises" svg:width="0.724cm" svg:height="0.918cm" draw:transform="skewX (0.115191730631626) rotate (1.16361101230462) translate (29.5547815139722cm 79.9470945537353cm)" svg:viewBox="0 0 725 919" svg:d="M0 0c1253 4 502 919 502 919">
              <text:p/>
            </draw:path>
            <draw:line draw:style-name="gr1" draw:text-style-name="P1" draw:layer="Prises" svg:x1="30.028cm" svg:y1="78.947cm" svg:x2="30.028cm" svg:y2="79.947cm">
              <text:p/>
            </draw:line>
          </draw:g>
        </draw:g>
        <draw:path draw:style-name="gr2" draw:text-style-name="P2" draw:layer="Murs" svg:width="74.277cm" svg:height="128.228cm" svg:x="3.993cm" svg:y="9.65cm" svg:viewBox="0 0 74278 128229" svg:d="M72378 112182v-2h-29990v14149h9v1900h-9-1900-40481v-1h-7v-104829h7v-347h28883v-21147h-1v-1900h1v-3h1900v3h41579v1900h-41579v23047h-3-1897-26990v42846h27762v340h128v8000h-890v-6840h-27000v23842h19788 900 6312v-8002h890v8002h10698v-45949-1900h1900 29990v-45291h1900v112182zM72378 47191h-29990v45949h9v1400h-9v15740h29990zM1900 126329h38588v-14149-1900-15740h-10698-890-6312v9890h-1v1h-20687zM1900 94540v8991h19788v-8991z">
          <text:p/>
        </draw:path>
        <draw:custom-shape draw:style-name="gr3" draw:text-style-name="P3" draw:layer="Murs" svg:width="0.89cm" svg:height="9cm" svg:x="32.893cm" svg:y="85.788cm">
          <text:p/>
          <draw:enhanced-geometry svg:viewBox="0 0 21600 21600" draw:type="rectangle" draw:enhanced-path="M 0 0 L 21600 0 21600 21600 0 21600 0 0 Z N"/>
        </draw:custom-shape>
        <draw:g>
          <draw:g>
            <draw:path draw:style-name="gr1" draw:text-style-name="P1" draw:layer="Prises" svg:width="0.723cm" svg:height="0.916cm" draw:transform="skewX (0.110304808726042) rotate (-0.411025038844665) translate (43.4809057214151cm 56.8810293359438cm)" svg:viewBox="0 0 724 917" svg:d="M0 0c1252-1 501 917 501 917">
              <text:p/>
            </draw:path>
            <draw:line draw:style-name="gr1" draw:text-style-name="P1" draw:layer="Prises" svg:x1="44.481cm" svg:y1="57.354cm" svg:x2="43.481cm" svg:y2="57.354cm">
              <text:p/>
            </draw:line>
          </draw:g>
        </draw:g>
        <draw:g>
          <draw:path draw:style-name="gr1" draw:text-style-name="P1" draw:layer="Prises" svg:width="0.723cm" svg:height="0.916cm" draw:transform="skewX (0.110304808726042) rotate (-0.411025038844665) translate (75.3729057214151cm 67.1230293359438cm)" svg:viewBox="0 0 724 917" svg:d="M0 0c1252-1 501 917 501 917">
            <text:p/>
          </draw:path>
          <draw:line draw:style-name="gr1" draw:text-style-name="P1" draw:layer="Prises" svg:x1="76.373cm" svg:y1="67.596cm" svg:x2="75.373cm" svg:y2="67.596cm">
            <text:p/>
          </draw:line>
        </draw:g>
        <draw:g>
          <draw:path draw:style-name="gr1" draw:text-style-name="P1" draw:layer="Prises" svg:width="0.723cm" svg:height="0.916cm" draw:transform="skewX (0.110304808726042) rotate (-0.411025038844665) translate (75.3709057214151cm 118.193029335944cm)" svg:viewBox="0 0 724 917" svg:d="M0 0c1252-1 501 917 501 917">
            <text:p/>
          </draw:path>
          <draw:line draw:style-name="gr1" draw:text-style-name="P1" draw:layer="Prises" svg:x1="76.371cm" svg:y1="118.666cm" svg:x2="75.371cm" svg:y2="118.666cm">
            <text:p/>
          </draw:line>
        </draw:g>
        <draw:g>
          <draw:path draw:style-name="gr1" draw:text-style-name="P1" draw:layer="Prises" svg:width="0.724cm" svg:height="0.918cm" draw:transform="skewX (-0.115366263556825) rotate (0.406836248639878) translate (46.7151836112482cm 91.6117058644156cm)" svg:viewBox="0 0 725 919" svg:d="M725 0c-1253 4-502 919-502 919">
            <text:p/>
          </draw:path>
          <draw:line draw:style-name="gr1" draw:text-style-name="P1" draw:layer="Prises" svg:x1="46.381cm" svg:y1="91.798cm" svg:x2="47.381cm" svg:y2="91.798cm">
            <text:p/>
          </draw:line>
        </draw:g>
        <draw:g>
          <draw:path draw:style-name="gr1" draw:text-style-name="P1" draw:layer="Prises" svg:width="0.724cm" svg:height="0.918cm" draw:transform="skewX (-0.115366263556825) rotate (0.406836248639878) translate (46.7171836112482cm 82.8917058644156cm)" svg:viewBox="0 0 725 919" svg:d="M725 0c-1253 4-502 919-502 919">
            <text:p/>
          </draw:path>
          <draw:line draw:style-name="gr1" draw:text-style-name="P1" draw:layer="Prises" svg:x1="46.383cm" svg:y1="83.078cm" svg:x2="47.383cm" svg:y2="83.078cm">
            <text:p/>
          </draw:line>
        </draw:g>
        <draw:g>
          <draw:path draw:style-name="gr1" draw:text-style-name="P1" draw:layer="Prises" svg:width="0.717cm" svg:height="0.916cm" draw:transform="skewX (0.105068820970059) rotate (1.16046941965103) translate (63.1647815139722cm 57.831093608198cm)" svg:viewBox="0 0 718 917" svg:d="M0 0c1242 5 495 917 495 917">
            <text:p/>
          </draw:path>
          <draw:line draw:style-name="gr1" draw:text-style-name="P1" draw:layer="Prises" svg:x1="63.638cm" svg:y1="56.841cm" svg:x2="63.638cm" svg:y2="57.831cm">
            <text:p/>
          </draw:line>
        </draw:g>
        <draw:g>
          <draw:path draw:style-name="gr1" draw:text-style-name="P4" draw:layer="Prises" svg:width="0.717cm" svg:height="0.916cm" draw:transform="skewX (0.105068820970059) rotate (1.16046941965103) translate (61.9777815139722cm 57.831093608198cm)" svg:viewBox="0 0 718 917" svg:d="M0 0c1242 5 495 917 495 917">
            <text:p/>
          </draw:path>
          <draw:line draw:style-name="gr1" draw:text-style-name="P4" draw:layer="Prises" svg:x1="62.451cm" svg:y1="56.841cm" svg:x2="62.451cm" svg:y2="57.831cm">
            <text:p/>
          </draw:line>
        </draw:g>
        <draw:g>
          <draw:path draw:style-name="gr1" draw:text-style-name="P1" draw:layer="Prises" svg:width="0.723cm" svg:height="0.916cm" draw:transform="skewX (0.110304808726042) rotate (-0.411025038844665) translate (75.3679057214151cm 111.253029335944cm)" svg:viewBox="0 0 724 917" svg:d="M0 0c1252-1 501 917 501 917">
            <text:p/>
          </draw:path>
          <draw:line draw:style-name="gr1" draw:text-style-name="P1" draw:layer="Prises" svg:x1="76.368cm" svg:y1="111.726cm" svg:x2="75.368cm" svg:y2="111.726cm">
            <text:p/>
          </draw:line>
        </draw:g>
        <draw:g>
          <draw:path draw:style-name="gr1" draw:text-style-name="P1" draw:layer="Prises" svg:width="0.723cm" svg:height="0.916cm" draw:transform="skewX (0.110304808726042) rotate (-0.411025038844665) translate (74.3739057214151cm 111.253029335944cm)" svg:viewBox="0 0 724 917" svg:d="M0 0c1252-1 501 917 501 917">
            <text:p/>
          </draw:path>
          <draw:line draw:style-name="gr1" draw:text-style-name="P1" draw:layer="Prises" svg:x1="75.374cm" svg:y1="111.726cm" svg:x2="74.374cm" svg:y2="111.726cm">
            <text:p/>
          </draw:line>
        </draw:g>
        <draw:g>
          <draw:path draw:style-name="gr1" draw:text-style-name="P1" draw:layer="Prises" svg:width="0.723cm" svg:height="0.916cm" draw:transform="skewX (0.110304808726042) rotate (-0.411025038844665) translate (73.3759057214151cm 111.253029335944cm)" svg:viewBox="0 0 724 917" svg:d="M0 0c1252-1 501 917 501 917">
            <text:p/>
          </draw:path>
          <draw:line draw:style-name="gr1" draw:text-style-name="P1" draw:layer="Prises" svg:x1="74.376cm" svg:y1="111.726cm" svg:x2="73.376cm" svg:y2="111.726cm">
            <text:p/>
          </draw:line>
        </draw:g>
        <draw:g>
          <draw:path draw:style-name="gr1" draw:text-style-name="P1" draw:layer="Prises" svg:width="0.724cm" svg:height="0.918cm" draw:transform="skewX (-0.115366263556825) rotate (0.406836248639878) translate (6.23018361124822cm 68.4597058644156cm)" svg:viewBox="0 0 725 919" svg:d="M725 0c-1253 4-502 919-502 919">
            <text:p/>
          </draw:path>
          <draw:line draw:style-name="gr1" draw:text-style-name="P1" draw:layer="Prises" svg:x1="5.896cm" svg:y1="68.646cm" svg:x2="6.896cm" svg:y2="68.646cm">
            <text:p/>
          </draw:line>
        </draw:g>
        <draw:g>
          <draw:g>
            <draw:path draw:style-name="gr1" draw:text-style-name="P1" draw:layer="Prises" svg:width="0.724cm" svg:height="0.918cm" draw:transform="skewX (0.115191730631626) rotate (1.16361101230462) translate (72.9877815139722cm 12.5520945537353cm)" svg:viewBox="0 0 725 919" svg:d="M0 0c1253 4 502 919 502 919">
              <text:p/>
            </draw:path>
            <draw:line draw:style-name="gr1" draw:text-style-name="P1" draw:layer="Prises" svg:x1="73.461cm" svg:y1="11.552cm" svg:x2="73.461cm" svg:y2="12.552cm">
              <text:p/>
            </draw:line>
          </draw:g>
          <draw:g>
            <draw:path draw:style-name="gr1" draw:text-style-name="P1" draw:layer="Prises" svg:width="0.724cm" svg:height="0.918cm" draw:transform="skewX (0.115191730631626) rotate (1.16361101230462) translate (71.7877815139722cm 12.5520945537353cm)" svg:viewBox="0 0 725 919" svg:d="M0 0c1253 4 502 919 502 919">
              <text:p/>
            </draw:path>
            <draw:line draw:style-name="gr1" draw:text-style-name="P1" draw:layer="Prises" svg:x1="72.261cm" svg:y1="11.552cm" svg:x2="72.261cm" svg:y2="12.552cm">
              <text:p/>
            </draw:line>
          </draw:g>
        </draw:g>
        <draw:g>
          <draw:path draw:style-name="gr1" draw:text-style-name="P1" draw:layer="Prises" svg:width="0.725cm" svg:height="0.918cm" draw:transform="skewX (0.116238928182822) rotate (1.94918370862727) translate (46.6620962325607cm 33.4058491318136cm)" svg:viewBox="0 0 726 919" svg:d="M0 0c1253 4 503 919 503 919">
            <text:p/>
          </draw:path>
          <draw:line draw:style-name="gr1" draw:text-style-name="P1" draw:layer="Prises" svg:x1="46.29cm" svg:y1="32.364cm" svg:x2="46.997cm" svg:y2="33.071cm">
            <text:p/>
          </draw:line>
        </draw:g>
        <draw:g>
          <draw:g>
            <draw:g>
              <draw:path draw:style-name="gr1" draw:text-style-name="P1" draw:layer="Prises" svg:width="0.724cm" svg:height="0.918cm" draw:transform="skewX (-0.116413461108022) rotate (-2.73493093787512) translate (55.2589260087682cm 31.2353745969328cm)" svg:viewBox="0 0 725 919" svg:d="M725 0c-1252 5-502 919-502 919">
                <text:p/>
              </draw:path>
              <draw:line draw:style-name="gr1" draw:text-style-name="P1" draw:layer="Prises" svg:x1="55.593cm" svg:y1="31.049cm" svg:x2="54.593cm" svg:y2="31.049cm">
                <text:p/>
              </draw:line>
            </draw:g>
            <draw:g>
              <draw:path draw:style-name="gr1" draw:text-style-name="P1" draw:layer="Prises" svg:width="0.724cm" svg:height="0.918cm" draw:transform="skewX (-0.116413461108022) rotate (-2.73493093787512) translate (55.2591354482774cm 32.4353745786558cm)" svg:viewBox="0 0 725 919" svg:d="M725 0c-1252 5-502 919-502 919">
                <text:p/>
              </draw:path>
              <draw:line draw:style-name="gr1" draw:text-style-name="P1" draw:layer="Prises" svg:x1="55.593cm" svg:y1="32.249cm" svg:x2="54.593cm" svg:y2="32.249cm">
                <text:p/>
              </draw:line>
            </draw:g>
          </draw:g>
          <draw:g>
            <draw:g>
              <draw:path draw:style-name="gr1" draw:text-style-name="P1" draw:layer="Prises" svg:width="0.724cm" svg:height="0.918cm" draw:transform="skewX (-0.114493598930828) rotate (-2.73405827324912) translate (55.2616382064349cm 33.6359896813795cm)" svg:viewBox="0 0 725 919" svg:d="M725 0c-1253 4-502 919-502 919">
                <text:p/>
              </draw:path>
              <draw:line draw:style-name="gr1" draw:text-style-name="P1" draw:layer="Prises" svg:x1="55.596cm" svg:y1="33.45cm" svg:x2="54.596cm" svg:y2="33.45cm">
                <text:p/>
              </draw:line>
            </draw:g>
            <draw:g>
              <draw:path draw:style-name="gr1" draw:text-style-name="P1" draw:layer="Prises" svg:width="0.724cm" svg:height="0.918cm" draw:transform="skewX (-0.114493598930828) rotate (-2.73405827324912) translate (55.2618476459441cm 34.8359896631025cm)" svg:viewBox="0 0 725 919" svg:d="M725 0c-1253 4-502 919-502 919">
                <text:p/>
              </draw:path>
              <draw:line draw:style-name="gr1" draw:text-style-name="P1" draw:layer="Prises" svg:x1="55.596cm" svg:y1="34.65cm" svg:x2="54.596cm" svg:y2="34.65cm">
                <text:p/>
              </draw:line>
            </draw:g>
          </draw:g>
        </draw:g>
        <draw:g>
          <draw:path draw:style-name="gr1" draw:text-style-name="P1" draw:layer="Prises" svg:width="0.724cm" svg:height="0.918cm" draw:transform="skewX (-0.115366263556825) rotate (1.97763257543477) translate (74.6857058644156cm 54.6048163887518cm)" svg:viewBox="0 0 725 919" svg:d="M725 0c-1253 4-502 919-502 919">
            <text:p/>
          </draw:path>
          <draw:line draw:style-name="gr1" draw:text-style-name="P1" draw:layer="Prises" svg:x1="74.872cm" svg:y1="54.939cm" svg:x2="74.872cm" svg:y2="53.939cm">
            <text:p/>
          </draw:line>
        </draw:g>
        <draw:g>
          <draw:path draw:style-name="gr1" draw:text-style-name="P1" draw:layer="Prises" svg:width="0.724cm" svg:height="0.918cm" draw:transform="skewX (0.115191730631626) rotate (1.16361101230462) translate (32.1147815139722cm 105.193094553735cm)" svg:viewBox="0 0 725 919" svg:d="M0 0c1253 4 502 919 502 919">
            <text:p/>
          </draw:path>
          <draw:line draw:style-name="gr1" draw:text-style-name="P1" draw:layer="Prises" svg:x1="32.588cm" svg:y1="104.193cm" svg:x2="32.588cm" svg:y2="105.193cm">
            <text:p/>
          </draw:line>
        </draw:g>
        <draw:g>
          <draw:path draw:style-name="gr1" draw:text-style-name="P1" draw:layer="layout" svg:width="0.724cm" svg:height="0.918cm" draw:transform="skewX (-0.115366263556825) rotate (0.406836248639878) translate (69.8561836112482cm 123.925705864416cm)" svg:viewBox="0 0 725 919" svg:d="M725 0c-1253 4-502 919-502 919">
            <text:p/>
          </draw:path>
          <draw:line draw:style-name="gr1" draw:text-style-name="P1" draw:layer="layout" svg:x1="69.522cm" svg:y1="124.112cm" svg:x2="70.522cm" svg:y2="124.112cm">
            <text:p/>
          </draw:line>
        </draw:g>
        <draw:frame draw:style-name="gr4" draw:text-style-name="P5" draw:layer="layout" svg:width="2.466cm" svg:height="2.22cm" svg:x="70.422cm" svg:y="122.996cm">
          <draw:text-box>
            <text:p><text:span text:style-name="T1">16</text:span></text:p>
          </draw:text-box>
        </draw:frame>
        <draw:g>
          <draw:path draw:style-name="gr1" draw:text-style-name="P1" draw:layer="layout" svg:width="0.725cm" svg:height="0.918cm" draw:transform="skewX (0.116238928182822) rotate (1.94918370862727) translate (69.8070962325607cm 49.5878491318136cm)" svg:viewBox="0 0 726 919" svg:d="M0 0c1253 4 503 919 503 919">
            <text:p/>
          </draw:path>
          <draw:line draw:style-name="gr1" draw:text-style-name="P1" draw:layer="layout" svg:x1="69.435cm" svg:y1="48.546cm" svg:x2="70.142cm" svg:y2="49.253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hatch draw:name="Hatching_20_2" draw:display-name="Hatching 2" draw:style="single" draw:color="#000000" draw:distance="1cm" draw:rotation="450"/>
    <draw:hatch draw:name="Hatching_20_3" draw:display-name="Hatching 3" draw:style="single" draw:color="#666666" draw:distance="1cm" draw:rotation="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0cm" fo:page-height="15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Prises"/>
      <draw:layer draw:name="Mur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8-13T18:55:02.898268748</meta:creation-date>
    <dc:date>2020-08-16T11:18:35.938463103</dc:date>
    <meta:editing-duration>PT5H52M15S</meta:editing-duration>
    <meta:editing-cycles>25</meta:editing-cycles>
    <meta:generator>LibreOffice/6.0.7.3$Linux_X86_64 LibreOffice_project/00m0$Build-3</meta:generator>
    <meta:document-statistic meta:object-count="84"/>
  </office:meta>
</office:document-meta>
</file>