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,user,localhost,05.02.2024 18:11,file:///home/user/.config/libreoffice/4;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1" meta:word-count="2" meta:character-count="73" meta:non-whitespace-character-count="72"/>
    <meta:generator>LibreOffice/7.0.4.2$Linux_X86_64 LibreOffice_project/00$Build-2</meta:generator>
  </office:meta>
</office:document-meta>
</file>