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F0000024FB8B778157CDF5BD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Franklin Gothic Book2" svg:font-family="'Franklin Gothic Book'"/>
    <style:font-face style:name="Ubuntu" svg:font-family="Ubuntu"/>
    <style:font-face style:name="Calibri3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2" svg:font-family="'DejaVu Sans'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Noto Sans2" svg:font-family="'Noto Sans'" style:font-pitch="variable"/>
    <style:font-face style:name="Ubuntu2" svg:font-family="Ubuntu" style:font-pitch="variable"/>
    <style:font-face style:name="Ubuntu3" svg:font-family="Ubuntu" style:font-adornments="Medium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1" svg:font-family="'Noto Sans'" style:font-family-generic="swiss" style:font-pitch="variable"/>
    <style:font-face style:name="Ubuntu4" svg:font-family="Ubuntu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 style:list-style-name="L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efault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title">
      <style:graphic-properties draw:auto-grow-height="true" fo:min-height="0.797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style:font-name="Ubuntu3" fo:font-size="21pt" fo:language="en" fo:country="US" fo:hyphenate="false"/>
    </style:style>
    <style:style style:name="P3" style:family="paragraph">
      <style:paragraph-properties fo:line-height="9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fo:font-size="14pt" fo:language="en" fo:country="US" fo:hyphenate="false"/>
    </style:style>
    <style:style style:name="P5" style:family="paragraph">
      <style:paragraph-properties style:writing-mode="lr-tb"/>
      <style:text-properties fo:language="en" fo:country="US"/>
    </style:style>
    <style:style style:name="P6" style:family="paragraph">
      <loext:graphic-properties draw:fill-color="#ffffff"/>
      <style:paragraph-properties style:writing-mode="lr-tb"/>
      <style:text-properties fo:language="en" fo:country="US"/>
    </style:style>
    <style:style style:name="T1" style:family="text">
      <style:text-properties fo:font-variant="normal" fo:text-transform="none" fo:color="#00778b" style:text-line-through-style="none" style:text-line-through-type="none" style:text-position="0% 100%" style:font-name="Ubuntu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4851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T3" style:family="text">
      <style:text-properties fo:font-variant="normal" fo:text-transform="none" fo:color="#004851" style:text-line-through-style="none" style:text-line-through-type="none" style:text-position="0% 100%" style:font-name="Calibri2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Calibri2" style:font-size-complex="14pt" style:font-style-complex="italic" style:font-weight-complex="normal"/>
    </style:style>
    <style:style style:name="T4" style:family="text">
      <style:text-properties fo:font-variant="normal" fo:text-transform="none" fo:color="#004851" style:text-line-through-style="none" style:text-line-through-type="none" style:text-position="0% 100%" style:font-name="Calibri2" fo:font-size="14pt" fo:letter-spacing="normal" fo:language="en" fo:country="US" style:text-underline-style="none" fo:font-weight="normal" style:font-size-asian="14pt" style:font-weight-asian="normal" style:font-name-complex="Calibri2" style:font-size-complex="14pt" style:font-weight-complex="normal"/>
    </style:style>
    <style:style style:name="T5" style:family="text">
      <style:text-properties fo:language="en" fo:country="US"/>
    </style:style>
    <text:list-style style:name="L1">
      <text:list-level-style-image text:level="1" xlink:href="Pictures/100002010000024F0000024FB8B778157CDF5BDA.png" xlink:type="simple" xlink:show="embed" xlink:actuate="onLoad">
        <style:list-level-properties text:space-before="0.001cm" text:min-label-width="0.475cm" style:vertical-pos="middle" style:vertical-rel="line" fo:width="0.518cm" fo:height="0.51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c4d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name="Espace réservé du texte 5_7" presentation:style-name="pr1" draw:text-style-name="P2" draw:layer="layout" svg:width="10.211cm" svg:height="1.213cm" svg:x="1.389cm" svg:y="2.462cm" presentation:class="outline" presentation:user-transformed="true">
          <draw:text-box>
            <text:list text:style-name="L1">
              <text:list-item>
                <text:p text:style-name="P1"><text:span text:style-name="T1">Header</text:span></text:p>
              </text:list-item>
            </text:list>
          </draw:text-box>
        </draw:frame>
        <draw:frame draw:name="Espace réservé du texte 6_79" presentation:style-name="pr2" draw:text-style-name="P4" draw:layer="layout" svg:width="13.81cm" svg:height="4.473cm" svg:x="1.39cm" svg:y="3.627cm" presentation:class="outline" presentation:user-transformed="true">
          <draw:text-box>
            <text:list text:style-name="L2">
              <text:list-item>
                <text:p xml:id="id1" text:id="id1" text:style-name="P1"><text:span text:style-name="T2">Random text 1</text:span></text:p>
                <text:list>
                  <text:list-item>
                    <text:p xml:id="id2" text:id="id2" text:style-name="P3"><text:span text:style-name="T3">Random text 2</text:span></text:p>
                  </text:list-item>
                  <text:list-item>
                    <text:p xml:id="id3" text:id="id3" text:style-name="P3"><text:span text:style-name="T4">Random text 3</text:span></text:p>
                    <text:list>
                      <text:list-item>
                        <text:p xml:id="id4" text:id="id4" text:style-name="P3"><text:span text:style-name="T2">Random text 4</text:span></text:p>
                      </text:list-item>
                      <text:list-item>
                        <text:p xml:id="id5" text:id="id5" text:style-name="P3"><text:span text:style-name="T2">Random text 5</text:span></text:p>
                      </text:list-item>
                      <text:list-item>
                        <text:p xml:id="id6" text:id="id6" text:style-name="P3"><text:span text:style-name="T2">Random text 6</text:span></text:p>
                      </text:list-item>
                      <text:list-item>
                        <text:p xml:id="id7" text:id="id7" text:style-name="P3"><text:span text:style-name="T2">Random text 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15.2cm" svg:height="0.797cm" svg:x="1.399cm" svg:y="0.315cm" presentation:class="title" presentation:user-transformed="true">
          <draw:text-box>
            <text:p><text:span text:style-name="T5">tit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Franklin Gothic Book2" svg:font-family="'Franklin Gothic Book'"/>
    <style:font-face style:name="Ubuntu" svg:font-family="Ubuntu"/>
    <style:font-face style:name="Calibri3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2" svg:font-family="'DejaVu Sans'" style:font-pitch="variable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Noto Sans2" svg:font-family="'Noto Sans'" style:font-pitch="variable"/>
    <style:font-face style:name="Ubuntu2" svg:font-family="Ubuntu" style:font-pitch="variable"/>
    <style:font-face style:name="Ubuntu3" svg:font-family="Ubuntu" style:font-adornments="Medium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1" svg:font-family="'Noto Sans'" style:font-family-generic="swiss" style:font-pitch="variable"/>
    <style:font-face style:name="Ubuntu4" svg:font-family="Ubuntu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77bc65" draw:end-color="#ffffff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none" draw:fill-color="#77bc6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 draw:fill-color="#cccccc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.081cm" svg:stroke-color="#00778b" draw:fill="none" draw:fill-color="#77bc65" draw:opacity="57%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Ubuntu2" fo:font-family="Ubuntu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cccc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704cm" fo:min-width="2.7cm"/>
      <style:paragraph-properties style:writing-mode="lr-tb"/>
    </style:style>
    <style:style style:name="Mpr1" style:family="presentation" style:parent-style-name="Default-backgroundobjects">
      <style:graphic-properties draw:stroke="none" svg:stroke-width="0.081cm" svg:stroke-color="#00778b" draw:marker-start-width="0.321cm" draw:marker-end-width="0.321cm" draw:fill="gradient" draw:fill-color="#77bc65" draw:fill-gradient-name="Gradient_20_2" draw:opacity="54%" draw:textarea-vertical-align="middle" draw:auto-grow-height="false" fo:min-height="1.12cm" fo:min-width="27.92cm" fo:padding-top="0.04cm" fo:padding-bottom="0.04cm" fo:padding-left="0.04cm" fo:padding-right="0.04cm"/>
    </style:style>
    <style:style style:name="Mpr2" style:family="presentation" style:parent-style-name="Default-title">
      <style:graphic-properties draw:auto-grow-height="false" fo:min-height="2.63cm"/>
      <style:paragraph-properties style:writing-mode="lr-tb"/>
    </style:style>
    <style:style style:name="Mpr3" style:family="presentation" style:parent-style-name="Default-backgroundobjects">
      <style:graphic-properties draw:stroke="none" svg:stroke-width="0.081cm" svg:stroke-color="#00778b" draw:marker-start-width="0.321cm" draw:marker-end-width="0.321cm" draw:fill-color="#77bc65" draw:opacity="54%" draw:textarea-vertical-align="middle" draw:auto-grow-height="false" fo:min-height="0.52cm" fo:min-width="27.92cm" fo:padding-top="0.04cm" fo:padding-bottom="0.04cm" fo:padding-left="0.04cm" fo:padding-right="0.04cm"/>
    </style:style>
    <style:style style:name="Mpr4" style:family="presentation" style:parent-style-name="Default-backgroundobjects">
      <style:graphic-properties svg:stroke-width="0.053cm" svg:stroke-color="#00778b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5" style:family="presentation" style:parent-style-name="Default-backgroundobjects">
      <style:graphic-properties draw:stroke="none" svg:stroke-width="0.081cm" svg:stroke-color="#00778b" draw:marker-start-width="0.321cm" draw:marker-end-width="0.321cm" draw:fill-color="#77bc65" draw:opacity="54%" draw:textarea-vertical-align="middle" draw:auto-grow-height="false" fo:min-height="1.12cm" fo:min-width="16.52cm" fo:padding-top="0.04cm" fo:padding-bottom="0.04cm" fo:padding-left="0.04cm" fo:padding-right="0.04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77bc65" draw:fill-gradient-name="Gradient_20_2" draw:opacity="54%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-color="#77bc65" draw:opacity="54%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6" draw:layer="backgroundobjects" svg:width="15.2cm" svg:height="0.772cm" svg:x="1.399cm" svg:y="0.327cm" presentation:class="title">
        <draw:text-box>
          <text:p><text:span text:style-name="MT2">Click to edit the title text format</text:span></text:p>
        </draw:text-box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custom-shape presentation:style-name="Mpr3" draw:text-style-name="MP7" draw:layer="backgroundobjects" svg:width="28cm" svg:height="0.6cm" svg:x="0cm" svg:y="15.19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3" draw:text-style-name="MP8" draw:layer="backgroundobjects" svg:width="3.2cm" svg:height="0.954cm" svg:x="23.799cm" svg:y="15.099cm">
        <draw:text-box>
          <text:p><text:span text:style-name="MT3"><text:page-number>1</text:page-number></text:span></text:p>
        </draw:text-box>
      </draw:frame>
      <draw:line presentation:style-name="Mpr4" draw:text-style-name="MP9" draw:layer="backgroundobjects" svg:x1="0.001cm" svg:y1="1.199cm" svg:x2="28cm" svg:y2="1.199cm">
        <text:p/>
      </draw:line>
      <draw:line presentation:style-name="Mpr4" draw:text-style-name="MP9" draw:layer="backgroundobjects" svg:x1="0.001cm" svg:y1="15.199cm" svg:x2="28.001cm" svg:y2="15.199cm">
        <text:p/>
      </draw:line>
      <draw:custom-shape presentation:style-name="Mpr5" draw:text-style-name="MP7" draw:layer="backgroundobjects" svg:width="16.6cm" svg:height="1.2cm" svg:x="0cm" svg:y="-2cm">
        <text:p/>
        <draw:enhanced-geometry svg:viewBox="0 0 21600 21600" draw:type="rectangle" draw:enhanced-path="M 0 0 L 21600 0 21600 21600 0 21600 0 0 Z N"/>
      </draw:custom-shape>
      <draw:line presentation:style-name="Mpr4" draw:text-style-name="MP9" draw:layer="backgroundobjects" svg:x1="0.002cm" svg:y1="-0.801cm" svg:x2="16.602cm" svg:y2="-0.801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7T12:44:06.180016662</meta:creation-date>
    <dc:date>2022-06-23T16:49:43.570022378</dc:date>
    <meta:editing-duration>P1DT13H33M33S</meta:editing-duration>
    <meta:editing-cycles>373</meta:editing-cycles>
    <meta:generator>LibreOffice/6.4.7.2$Linux_X86_64 LibreOffice_project/40$Build-2</meta:generator>
    <meta:document-statistic meta:object-count="30"/>
    <meta:user-defined meta:name="TexMathsIgnorePreamble">FALSE</meta:user-defined>
    <meta:user-defined meta:name="TexMathsPreamble">% LaTex Compiler\usepackage{mathtools}§\usepackage{amsmath}§\usepackage{amssymb}§\usepackage{centernot}§%\usepackage[usenames]{color}§\usepackage[dvipsnames]{xcolor}§\usepackage{bm}§\usepackage{algpseudocode}§\usepackage{algorithm}§\usepackage{empheq}% Uncomment this line for sans-serif maths font§%\everymath{\mathsf{\xdef\mysf{\mathgroup\the\mathgroup\relax}}\mysf}% Uncomment these lines for colored equations§% Be careful, background color breaks transparency!§%\definecolor{fgcolor}{RGB}{0,0,255}§%\definecolor{bgcolor}{RGB}{255,0,0}§%\pagecolor{bgcolor}\color{fgcolor}§\definecolor{darkgray1}{gray}{0.2}§\newcommand{\pdiff}[2]{\frac{\partial #1 }{\partial #2}}§\newcommand{\diff}[2]{\frac{d #1 }{d #2}}§\newcommand{\innerproduct}[2]{{\left\langle  #1 , #2 \right\rangle}}§\newcommand{\norm}[2]{{\left| \left| #1 \right| \right|}_{#2}}%% Custom commands§\newcommand{\pdiff}[2]{\frac{\partial #1 }{\partial #2}}§\newcommand{\diff}[2]{\frac{d #1 }{d #2}}§\newcommand{\norm}[2]{{\left| \left| #1 \right| \right|}_{#2}}§\newcommand{\innerproduct}[2]{{\left\langle  #1 , #2 \right\rangle}}§\newcommand{\hsp}[0]{\hspace{0.07cm}}§\newcommand{\vph}[0]{\vphantom{i}}%% Custom math alphabets§\DeclareMathAlphabet\mathbfcal{OMS}{cmsy}{b}{n}§\DeclareMathOperator*{\argmin}{arg\,min}§\DeclareMathOperator*{\argmax}{arg\,max}§\DeclareMathOperator*{\argminmax}{arg\,minmax}\newcommand{\PrimalRB}[0]{\mathbf{\Phi}}\newcommand{\DualDict}[0]{\mathbf{D}_d}§\newcommand{\DualDictActive}[0]{\mathbf{D}_{d,\mathcal{I}}}§\newcommand{\PrimalDict}[0]{\mathbf{D}_p}%% IRT colors§\definecolor{darkteal}{RGB}{0,72,81}§\definecolor{lightteal}{RGB}{28,99,103} % {0,119,139}§\definecolor{redfordisp}{RGB}{184,89,94}</meta:user-defined>
  </office:meta>
</office:document-meta>
</file>