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orNextWithoutVBAsupport.xml" manifest:media-type="text/xml"/>
  <manifest:file-entry manifest:full-path="Basic/Standard/VBAsuppo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b66c"/>
    </style:style>
    <style:style style:name="ce2" style:family="table-cell" style:parent-style-name="Default" style:data-style-name="N99">
      <style:table-cell-properties fo:background-color="#ffff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be33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ce1"/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z</text:p>
          </table:table-cell>
          <table:table-cell/>
          <table:table-cell table:formula="of:=[.D1]=0" office:value-type="boolean" office:boolean-value="true" calcext:value-type="boolean">
            <text:p>TRUE</text:p>
          </table:table-cell>
          <table:table-cell table:number-columns-repeated="2"/>
          <table:table-cell table:style-name="ce5" table:number-matrix-columns-spanned="3" table:number-matrix-rows-spanned="6" table:formula="of:=COM.MICROSOFT.FILTER([.A1:.C9];[.E1:.E9])" office:value-type="string" office:string-value="r" calcext:value-type="string">
            <text:p>r</text:p>
          </table:table-cell>
          <table:table-cell table:style-name="ce5" office:value-type="string" office:string-value="t" calcext:value-type="string">
            <text:p>t</text:p>
          </table:table-cell>
          <table:table-cell table:style-name="ce5" office:value-type="string" office:string-value="z" calcext:value-type="string">
            <text:p>z</text:p>
          </table:table-cell>
          <table:table-cell table:formula="of:=FORMULA([.H1])" office:value-type="string" office:string-value="{=FILTER(A1:C9;E1:E9)}" calcext:value-type="string">
            <text:p>{=FILTER(A1:C9;E1:E9)}</text:p>
          </table:table-cell>
        </table:table-row>
        <table:table-row table:style-name="ro1">
          <table:table-cell table:number-columns-repeated="3"/>
          <table:table-cell table:formula="of:=FINDDUPLICATEROW([.A2:.C2];[.A$1:.C1])" office:value-type="float" office:value="0" calcext:value-type="float">
            <text:p>0</text:p>
          </table:table-cell>
          <table:table-cell table:formula="of:=[.D2]=0" office:value-type="boolean" office:boolean-value="true" calcext:value-type="boolean">
            <text:p>TRUE</text:p>
          </table:table-cell>
          <table:table-cell table:number-columns-repeated="2"/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0" calcext:value-type="float">
            <text:p/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 table:formula="of:=FINDDUPLICATEROW([.A3:.C3];[.A$1:.C2])" office:value-type="float" office:value="0" calcext:value-type="float">
            <text:p>0</text:p>
          </table:table-cell>
          <table:table-cell table:formula="of:=[.D3]=0" office:value-type="boolean" office:boolean-value="true" calcext:value-type="boolean">
            <text:p>TRUE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string" office:string-value="w" calcext:value-type="string">
            <text:p>w</text:p>
          </table:table-cell>
          <table:table-cell table:style-name="ce5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formula="of:=FINDDUPLICATEROW([.A4:.C4];[.A$1:.C3])" office:value-type="float" office:value="0" calcext:value-type="float">
            <text:p>0</text:p>
          </table:table-cell>
          <table:table-cell table:formula="of:=[.D4]=0" office:value-type="boolean" office:boolean-value="true" calcext:value-type="boolean">
            <text:p>TRUE</text:p>
          </table:table-cell>
          <table:table-cell table:style-name="ce4" table:formula="of:=LEN([.C4])" office:value-type="float" office:value="1" calcext:value-type="float">
            <text:p>1</text:p>
          </table:table-cell>
          <table:table-cell table:style-name="ce4" table:formula="of:=FORMULA([.F4])" office:value-type="string" office:string-value="=LEN(C4)" calcext:value-type="string">
            <text:p>=LEN(C4)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office:string-value=" " calcext:value-type="string">
            <text:p><text:s/></text:p>
          </table:table-cell>
          <table:table-cell table:style-name="ce4" office:value-type="string" calcext:value-type="string">
            <text:p>There's a difference!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&quot;&quot;">
            <text:p/>
          </table:table-cell>
          <table:table-cell table:formula="of:=FINDDUPLICATEROW([.A5:.C5];[.A$1:.C4])" office:value-type="float" office:value="0" calcext:value-type="float">
            <text:p>0</text:p>
          </table:table-cell>
          <table:table-cell table:formula="of:=[.D5]=0" office:value-type="boolean" office:boolean-value="true" calcext:value-type="boolean">
            <text:p>TRUE</text:p>
          </table:table-cell>
          <table:table-cell table:style-name="ce4" table:formula="of:=LEN([.C5])" office:value-type="float" office:value="0" calcext:value-type="float">
            <text:p>0</text:p>
          </table:table-cell>
          <table:table-cell table:style-name="ce4" table:formula="of:=FORMULA([.F5])" office:value-type="string" office:string-value="=LEN(C5)" calcext:value-type="string">
            <text:p>=LEN(C5)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>
            <text:p/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 table:formula="of:=FINDDUPLICATEROW([.A6:.C6];[.A$1:.C5])" office:value-type="float" office:value="3" calcext:value-type="float">
            <text:p>3</text:p>
          </table:table-cell>
          <table:table-cell table:formula="of:=[.D6]=0" office:value-type="boolean" office:boolean-value="false" calcext:value-type="boolean">
            <text:p>FALSE</text:p>
          </table:table-cell>
          <table:table-cell table:number-columns-repeated="2"/>
          <table:table-cell table:style-name="ce5" office:value-type="string" office:string-value="q" calcext:value-type="string">
            <text:p>q</text:p>
          </table:table-cell>
          <table:table-cell table:style-name="ce5" office:value-type="string" office:string-value="r" calcext:value-type="string">
            <text:p>r</text:p>
          </table:table-cell>
          <table:table-cell table:style-name="ce5" office:value-type="string" office:string-value="s" calcext:value-type="string">
            <text:p>s</text:p>
          </table:table-cell>
          <table:table-cell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table:formula="of:=FINDDUPLICATEROW([.A7:.C7];[.A$1:.C6])" office:value-type="float" office:value="0" calcext:value-type="float">
            <text:p>0</text:p>
          </table:table-cell>
          <table:table-cell table:formula="of:=[.D7]=0" office:value-type="boolean" office:boolean-value="true" calcext:value-type="boolean">
            <text:p>TRUE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formula="of:=FINDDUPLICATEROW([.A8:.C8];[.A$1:.C7])" office:value-type="float" office:value="5" calcext:value-type="float">
            <text:p>5</text:p>
          </table:table-cell>
          <table:table-cell table:formula="of:=[.D8]=0" office:value-type="boolean" office:boolean-value="false" calcext:value-type="boolean">
            <text:p>FALS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z</text:p>
          </table:table-cell>
          <table:table-cell table:formula="of:=FINDDUPLICATEROW([.A9:.C9];[.A$1:.C8])" office:value-type="float" office:value="1" calcext:value-type="float">
            <text:p>1</text:p>
          </table:table-cell>
          <table:table-cell table:formula="of:=[.D9]=0" office:value-type="boolean" office:boolean-value="false" calcext:value-type="boolean">
            <text:p>FALSE</text:p>
          </table:table-cell>
          <table:table-cell table:number-columns-repeated="6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GIVEN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office:value-type="string" calcext:value-type="string">
            <text:p>RESULT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/>
          <table:table-cell table:style-name="ce3" office:value-type="string" calcext:value-type="string">
            <text:p>Column E provides the information needed for the filter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ce3" office:value-type="string" calcext:value-type="string">
            <text:p>with the help of the custom function used in column D.</text:p>
          </table:table-cell>
          <table:table-cell table:style-name="ce3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22">0000-00-00</text:date>, <text:time style:data-style-name="N2" text:time-value="19:33:33.88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2T19:36:19.031000000</meta:creation-date>
    <meta:editing-duration>PT8M10S</meta:editing-duration>
    <meta:editing-cycles>3</meta:editing-cycles>
    <meta:generator>LibreOffice/24.8.4.2$Windows_X86_64 LibreOffice_project/bb3cfa12c7b1bf994ecc5649a80400d06cd71002</meta:generator>
    <meta:initial-creator>Lupp Lupp</meta:initial-creator>
    <dc:date>2024-12-22T19:41:45.136000000</dc:date>
    <dc:creator>Lupp Lupp</dc:creator>
    <meta:document-statistic meta:table-count="1" meta:cell-count="68" meta:object-count="0"/>
    <meta:template xlink:type="simple" xlink:actuate="onRequest" xlink:title="MonoCalc" xlink:href="../../../../../AppData/Roaming/LibreOffice/4/user/template/MonoCalc.ots" meta:date="2024-12-22T18:19:47.051000000"/>
  </office:meta>
</office:document-meta>
</file>

<file path=Basic/Standard/ForNextWithoutVBAsupport.xml><?xml version="1.0" encoding="utf-8"?>
<!DOCTYPE module  PUBLIC '-//OpenOffice.org//DTD OfficeDocument 1.0//EN'  'module.dtd'>
<script:module xmlns:script="http://openoffice.org/2000/script" script:name="ForNextWithoutVBAsupport" script:language="StarBasic" script:moduleType="normal">REM  *****  BASIC  *****

Sub Main()
For j = 0 To 2
Next j
Print j REM Already incremented. Entry condition checked.

End Sub
</script:module>
</file>

<file path=Basic/Standard/VBAsupport.xml><?xml version="1.0" encoding="utf-8"?>
<!DOCTYPE module  PUBLIC '-//OpenOffice.org//DTD OfficeDocument 1.0//EN'  'module.dtd'>
<script:module xmlns:script="http://openoffice.org/2000/script" script:name="VBAsupport" script:language="StarBasic" script:moduleType="normal">REM  *****  BASIC  *****

Option Explicit
Option VBAsupport 1

Function findDuplicateRow(pGiven, pSearchRange)
findDuplicateRow = 0
 Dim given As Object
given = pGiven.CellRange
If given.Rows.Count&lt;&gt;1 Then
 findDuplicateRow = "single row!"
 Exit Function
EndIf
 Dim uC As Long, search As Object
uC = given.Columns.Count 
search = pSearchRange.CellRange
If uC&lt;&gt;search.Columns.Count Then
 findDuplicateRow = "nonsense"
 Exit Function
EndIf
Dim uR As Long, gDA, sDA, rDA, found As Long, r As Long, c As Long
uR = search.Rows.Count - 1
gDA = given.getDataArray()(0)
sDA = search.getDataArray()
found = 0
For r = 0 To uR - 1
 rDA = sda(r)
 For c = 0 To uC - 1
  If gDA(c)&lt;&gt;rDA(c) Then Exit For
 Next c
 REM VBA checks BEFORE incrementing. (LibO Basic does otherwise.)
 If c&gt;=uC Then
  found = r + 1
  Exit For
 EndIf
Next r
findDuplicateRow = found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NextWithoutVBAsupport"/>
  <library:element library:name="VBAsupp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