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100000018000000185696711B255E958F.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41.87mm"/>
    </style:style>
    <style:style style:name="co3" style:family="table-column">
      <style:table-column-properties fo:break-before="auto" style:column-width="49.3mm"/>
    </style:style>
    <style:style style:name="co4" style:family="table-column">
      <style:table-column-properties fo:break-before="auto" style:column-width="73.48mm"/>
    </style:style>
    <style:style style:name="co5" style:family="table-column">
      <style:table-column-properties fo:break-before="auto" style:column-width="16.9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88133d"/>
      <style:text-properties fo:color="#e2e2e2" fo:font-size="9pt" fo:font-weight="bold" style:font-size-asian="11pt" style:font-weight-asian="bold" style:font-size-complex="11pt" style:font-weight-complex="bold"/>
    </style:style>
    <style:style style:name="ce2" style:family="table-cell" style:parent-style-name="Default" style:data-style-name="N0">
      <style:table-cell-properties fo:background-color="transparent"/>
      <style:text-properties fo:font-size="9pt" style:font-size-asian="11pt" style:font-size-complex="11pt"/>
      <style:map style:condition="is-true-formula([.$A2]&lt;&gt;&quot;&quot;)" style:apply-style-name="Tabela" style:base-cell-address="'Plano de Contas'.A2"/>
    </style:style>
    <style:style style:name="ce3" style:family="table-cell" style:parent-style-name="Default" style:data-style-name="N0">
      <style:table-cell-properties fo:background-color="transparent"/>
      <style:text-properties fo:font-size="9pt" style:font-size-asian="11pt" style:font-size-complex="11pt"/>
    </style:style>
    <style:style style:name="ce4" style:family="table-cell" style:parent-style-name="Default" style:data-style-name="N0">
      <style:table-cell-properties fo:background-color="transparent"/>
      <style:text-properties fo:color="#000000" fo:font-size="9pt" style:font-size-asian="11pt" style:font-size-complex="11pt"/>
    </style:style>
    <style:style style:name="ce5" style:family="table-cell" style:parent-style-name="Default" style:data-style-name="N0">
      <style:text-properties fo:color="#000000" fo:font-size="9pt" style:font-size-asian="11pt" style:font-size-complex="11pt"/>
    </style:style>
    <style:style style:name="ce6" style:family="table-cell" style:parent-style-name="Default" style:data-style-name="N0">
      <style:text-properties fo:font-size="9pt" style:font-size-asian="11pt" style:font-size-complex="11pt"/>
    </style:style>
    <style:style style:name="gr1" style:family="graphic">
      <style:graphic-properties draw:fill-color="#88133d" draw:textarea-horizontal-align="justify" draw:textarea-vertical-align="middle" draw:auto-grow-height="false" fo:min-height="8.61mm" fo:min-width="8.6mm"/>
      <style:paragraph-properties fo:text-align="center"/>
    </style:style>
    <style:style style:name="gr2" style:family="graphic">
      <style:graphic-properties draw:fill-color="#88133d" draw:textarea-horizontal-align="justify" draw:textarea-vertical-align="middle" draw:auto-grow-height="false" fo:min-height="7.7mm" fo:min-width="9.21mm"/>
      <style:paragraph-properties fo:text-align="center"/>
    </style:style>
    <style:style style:name="gr3" style:family="graphic">
      <style:graphic-properties fo:background-color="#fde8fa"/>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aragraph-properties fo:text-align="center"/>
    </style:style>
    <style:style style:name="P1" style:family="paragraph">
      <loext:graphic-properties draw:fill-color="#88133d"/>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o de Conta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Editar" form:control-implementation="ooo:com.sun.star.form.component.CommandButton" xml:id="control1" form:id="control1" form:label="Crescente" office:target-frame="" form:image-data="Pictures/1000000100000018000000185696711B255E958F.png" form:toggle="true" form:delay-for-repeat="PT0.050000000S" form:image-position="bottom" form:image-align="center">
              <form:properties>
                <form:property form:property-name="DefaultControl" office:value-type="string" office:string-value="com.sun.star.form.control.CommandButton"/>
                <form:property form:property-name="ImageURL" office:value-type="string" office:string-value="file:///C:/Users/samsung/Documents/slide-menu/figuras/sort-columns-icon.png"/>
                <form:property form:property-name="State" office:value-type="float" office:value="1"/>
              </form:properties>
              <office:event-listeners>
                <script:event-listener script:language="ooo:script" script:event-name="form:performaction" xlink:href="vnd.sun.star.script:Standard.Module1.HabilitaToggle?language=Basic&amp;location=document" xlink:type="simple"/>
              </office:event-listeners>
            </form:button>
          </form:form>
        </office:forms>
        <table:shapes>
          <draw:custom-shape draw:z-index="1" draw:name="Forma 1" draw:style-name="gr1" draw:text-style-name="P1" svg:width="17.2mm" svg:height="9.83mm" draw:transform="rotate (-3.14159265358979) translate (234.93mm 13.3mm)">
            <office:event-listeners>
              <script:event-listener script:language="ooo:script" script:event-name="dom:click" xlink:href="vnd.sun.star.script:Standard.Module1.OrdenarDecrescente?language=Basic&amp;location=document" xlink:type="simple"/>
            </office:event-listeners>
            <text:p/>
            <draw:enhanced-geometry svg:viewBox="0 0 21600 21600" draw:text-areas="?f0 ?f7 ?f2 21600" draw:type="up-arrow" draw:modifiers="8780.48780487805 5020.337013364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 draw:name="Forma 2" draw:style-name="gr2" draw:text-style-name="P1" svg:width="17.2mm" svg:height="9.83mm" svg:x="200.17mm" svg:y="2.59mm">
            <office:event-listeners>
              <script:event-listener script:language="ooo:script" script:event-name="dom:click" xlink:href="vnd.sun.star.script:Standard.Module1.OrdenarCrescente?language=Basic&amp;location=document" xlink:type="simple"/>
            </office:event-listeners>
            <text:p/>
            <draw:enhanced-geometry svg:viewBox="0 0 21600 21600" draw:text-areas="?f0 ?f7 ?f2 21600" draw:type="up-arrow" draw:modifiers="8780.48780487805 5020.337013364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trol draw:z-index="3" draw:name="Controle 1" draw:style-name="gr3" draw:text-style-name="P2" svg:width="20mm" svg:height="20mm" svg:x="209.51mm" svg:y="19.49mm" draw:control="control1"/>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5" table:number-columns-repeated="1019" table:default-cell-style-name="ce6"/>
        <table:table-row table:style-name="ro1">
          <table:table-cell table:style-name="ce1" office:value-type="string" calcext:value-type="string">
            <text:p>Principal</text:p>
          </table:table-cell>
          <table:table-cell table:style-name="ce1" office:value-type="string" calcext:value-type="string">
            <text:p>Espaco</text:p>
          </table:table-cell>
          <table:table-cell table:style-name="ce1" office:value-type="string" calcext:value-type="string">
            <text:p>Espaco2</text:p>
          </table:table-cell>
          <table:table-cell table:style-name="ce1" office:value-type="string" calcext:value-type="string">
            <text:p>Espaco3</text:p>
          </table:table-cell>
          <table:table-cell table:style-name="ce4"/>
          <table:table-cell table:style-name="ce5"/>
          <table:table-cell table:style-name="ce5">
            <draw:frame draw:z-index="0" draw:name="Figura 1" draw:style-name="gr4" draw:text-style-name="P3" svg:width="6.54mm" svg:height="6.36mm" svg:x="6mm" svg:y="4.22mm">
              <draw:image xlink:href="Pictures/1000000100000018000000185696711B255E958F.png" xlink:type="simple" xlink:show="embed" xlink:actuate="onLoad" draw:mime-type="image/png">
                <text:p/>
              </draw:image>
            </draw:frame>
          </table:table-cell>
          <table:table-cell table:style-name="ce5" table:number-columns-repeated="1017"/>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1 -  Disponível</text:p>
          </table:table-cell>
          <table:table-cell table:style-name="ce2" office:value-type="string" calcext:value-type="string">
            <text:p>1.1.1.001 - Caixa</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1 -  Disponível</text:p>
          </table:table-cell>
          <table:table-cell table:style-name="ce2" office:value-type="string" calcext:value-type="string">
            <text:p>1.1.1.002 - Bancos Conta Movimento</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2 -  Realizações</text:p>
          </table:table-cell>
          <table:table-cell table:style-name="ce2" office:value-type="string" calcext:value-type="string">
            <text:p>1.1.2.001 - Cliente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2 -  Realizações</text:p>
          </table:table-cell>
          <table:table-cell table:style-name="ce2" office:value-type="string" calcext:value-type="string">
            <text:p>1.1.2.002 - ( - ) Duplicatas Descontada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2 -  Realizações</text:p>
          </table:table-cell>
          <table:table-cell table:style-name="ce2" office:value-type="string" calcext:value-type="string">
            <text:p>1.1.2.003 - Aplicações Financeira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2 -  Realizações</text:p>
          </table:table-cell>
          <table:table-cell table:style-name="ce2" office:value-type="string" calcext:value-type="string">
            <text:p>1.1.2.004 - Impostos a Recuperar</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2 -  Realizações</text:p>
          </table:table-cell>
          <table:table-cell table:style-name="ce2" office:value-type="string" calcext:value-type="string">
            <text:p>1.1.2.005 - Despesas do Exercício Seguinte</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2 -  Realizações</text:p>
          </table:table-cell>
          <table:table-cell table:style-name="ce2" office:value-type="string" calcext:value-type="string">
            <text:p>1.1.2.006 - ( - ) Provisão para Devedores Duvidoso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3 – Estoques</text:p>
          </table:table-cell>
          <table:table-cell table:style-name="ce2" office:value-type="string" calcext:value-type="string">
            <text:p>1.1.3.001 - Estoque de Mercadoria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1 <text:s/>- <text:s/>Circulante</text:p>
          </table:table-cell>
          <table:table-cell table:style-name="ce2" office:value-type="string" calcext:value-type="string">
            <text:p>1.1.3 – Estoques</text:p>
          </table:table-cell>
          <table:table-cell table:style-name="ce2" office:value-type="string" calcext:value-type="string">
            <text:p>1.1.3.002 - (-) Provisão para Ajuste ao Valor de Mercado</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1 - Realiza a Longo prazo</text:p>
          </table:table-cell>
          <table:table-cell table:style-name="ce2" office:value-type="string" calcext:value-type="string">
            <text:p>1.2.1.001 - Títulos a Receber</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2 - Investimentos</text:p>
          </table:table-cell>
          <table:table-cell table:style-name="ce2" office:value-type="string" calcext:value-type="string">
            <text:p>1.2.2.001 - Participações em Outras Cia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2 - Investimentos</text:p>
          </table:table-cell>
          <table:table-cell table:style-name="ce2" office:value-type="string" calcext:value-type="string">
            <text:p>1.2.2.002 - Imóveis para Renda</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1 - Equipamentos de Informática</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2 - Imóvei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3 - Instalaçõe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4 - Máquinas e Equipamento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5 - Móveis e Utensílio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6 - Veículo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3 – Imobilizado</text:p>
          </table:table-cell>
          <table:table-cell table:style-name="ce2" office:value-type="string" calcext:value-type="string">
            <text:p>1.2.3.007 - (-) Depreciação Acumulada</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4 - Intangível</text:p>
          </table:table-cell>
          <table:table-cell table:style-name="ce2" office:value-type="string" calcext:value-type="string">
            <text:p>1.2.4.001 - Marcas e Patentes</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4 - Intangível</text:p>
          </table:table-cell>
          <table:table-cell table:style-name="ce2" office:value-type="string" calcext:value-type="string">
            <text:p>1.2.4.002 - Capital Intelectual</text:p>
          </table:table-cell>
          <table:table-cell table:number-columns-repeated="1020"/>
        </table:table-row>
        <table:table-row table:style-name="ro1">
          <table:table-cell table:style-name="ce2" office:value-type="string" calcext:value-type="string">
            <text:p>1 - Ativo</text:p>
          </table:table-cell>
          <table:table-cell table:style-name="ce2" office:value-type="string" calcext:value-type="string">
            <text:p>1.2 - Não Circulante</text:p>
          </table:table-cell>
          <table:table-cell table:style-name="ce2" office:value-type="string" calcext:value-type="string">
            <text:p>1.2.4 - Intangível</text:p>
          </table:table-cell>
          <table:table-cell table:style-name="ce2" office:value-type="string" calcext:value-type="string">
            <text:p>1.2.4.002 - (-) Amortização Acumulada</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1 - Fornecedores</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2 - Aluguéis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3 - Empréstimos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4 - ICMS a Recolhe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5 - Imposto de Renda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6 - IR Fonte a Recolhe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7 - Contribuições Previdenciárias  a Recolhe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8 - FGTS a Recolhe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09 - Honorários da Diretoria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10 - Salários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11 - Dividendos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1 – Circulante</text:p>
          </table:table-cell>
          <table:table-cell table:style-name="ce2" office:value-type="string" calcext:value-type="string">
            <text:p>2.1.1 - Obrigações</text:p>
          </table:table-cell>
          <table:table-cell table:style-name="ce2" office:value-type="string" calcext:value-type="string">
            <text:p>2.1.1.012 - Outras Obrigações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2 – NÃO CIRCULANTE</text:p>
          </table:table-cell>
          <table:table-cell table:style-name="ce2" office:value-type="string" calcext:value-type="string">
            <text:p>2.2.1 – Obrigações</text:p>
          </table:table-cell>
          <table:table-cell table:style-name="ce2" office:value-type="string" calcext:value-type="string">
            <text:p>2.2.1.001 - Financiamentos a Pag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1 – Capital</text:p>
          </table:table-cell>
          <table:table-cell table:style-name="ce2" office:value-type="string" calcext:value-type="string">
            <text:p>2.3.1.001 - Capital</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1 – Capital</text:p>
          </table:table-cell>
          <table:table-cell table:style-name="ce2" office:value-type="string" calcext:value-type="string">
            <text:p>2.3.1.002 - ( - ) Capital a Realizar</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2 - Reservas de Capital</text:p>
          </table:table-cell>
          <table:table-cell table:style-name="ce2" office:value-type="string" calcext:value-type="string">
            <text:p>2.3.2.001 - Ágio na Emissão de Ações</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3 – Ajuste de Avaliação Patrimonial</text:p>
          </table:table-cell>
          <table:table-cell table:style-name="ce2" office:value-type="string" calcext:value-type="string">
            <text:p>2.3.3.001 - Aumentos Atribuídos a Bens do Ativo</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4 - Reservas de Lucros</text:p>
          </table:table-cell>
          <table:table-cell table:style-name="ce2" office:value-type="string" calcext:value-type="string">
            <text:p>2.3.4.001 - Reserva Legal</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5 - Ações em Tesouraria</text:p>
          </table:table-cell>
          <table:table-cell table:style-name="ce2" office:value-type="string" calcext:value-type="string">
            <text:p>2.3.5.001 - Aquisição de Ações Próprias</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6 - Lucros ou Prejuízos Acumulados</text:p>
          </table:table-cell>
          <table:table-cell table:style-name="ce2" office:value-type="string" calcext:value-type="string">
            <text:p>2.3.6.001 – Lucros Acumulados</text:p>
          </table:table-cell>
          <table:table-cell table:number-columns-repeated="1020"/>
        </table:table-row>
        <table:table-row table:style-name="ro1">
          <table:table-cell table:style-name="ce2" office:value-type="string" calcext:value-type="string">
            <text:p>2 - Passivo</text:p>
          </table:table-cell>
          <table:table-cell table:style-name="ce2" office:value-type="string" calcext:value-type="string">
            <text:p>2.3 – PATRIMÔNIO LÍQUIDO</text:p>
          </table:table-cell>
          <table:table-cell table:style-name="ce2" office:value-type="string" calcext:value-type="string">
            <text:p>2.3.6 - Lucros ou Prejuízos Acumulados</text:p>
          </table:table-cell>
          <table:table-cell table:style-name="ce2" office:value-type="string" calcext:value-type="string">
            <text:p>2.3.6.002 – ( - ) Prejuízos Acumulad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1 – Despesas com Vendas</text:p>
          </table:table-cell>
          <table:table-cell table:style-name="ce2" office:value-type="string" calcext:value-type="string">
            <text:p>3.3.1.001 - Comissões sobre Venda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1 – Despesas com Vendas</text:p>
          </table:table-cell>
          <table:table-cell table:style-name="ce2" office:value-type="string" calcext:value-type="string">
            <text:p>3.3.1.006 - Fretes e Carret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1 – Despesas com Vendas</text:p>
          </table:table-cell>
          <table:table-cell table:style-name="ce2" office:value-type="string" calcext:value-type="string">
            <text:p>3.3.1.007 - Material de Embalagem</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1 – Despesas com Vendas</text:p>
          </table:table-cell>
          <table:table-cell table:style-name="ce2" office:value-type="string" calcext:value-type="string">
            <text:p>3.3.1.008 - Propaganda e Publicidade</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1 – Despesas com Vendas</text:p>
          </table:table-cell>
          <table:table-cell table:style-name="ce2" office:value-type="string" calcext:value-type="string">
            <text:p>3.3.1.009 – Despesas c/ Devedores  Duvidos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1 - Aluguel</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2 - Energia Elétrica</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3 - Água</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4 - Correi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5 - Depreciaçõe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6 - Amortizaçõe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7 - Fretes e Carret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8 - Material de Expediente</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09 - Prêmios de Seguro</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0 - Comunicaçõe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1 - Impostos e Taxa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2 - Serviços de Terceir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3 - Multas Fiscai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4 - Salári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5 - Honorários da Diretoria</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6 - Décimo Terceiro Salário</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7 - Encargos Sociai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2 – Despesas Administrativas</text:p>
          </table:table-cell>
          <table:table-cell table:style-name="ce2" office:value-type="string" calcext:value-type="string">
            <text:p>3.3.2.018 - Férias </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3 – Despesas Financeiras</text:p>
          </table:table-cell>
          <table:table-cell table:style-name="ce2" office:value-type="string" calcext:value-type="string">
            <text:p>3.3.3.001 - Despesas Bancária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3 – Despesas Financeiras</text:p>
          </table:table-cell>
          <table:table-cell table:style-name="ce2" office:value-type="string" calcext:value-type="string">
            <text:p>3.3.3.002 - Juros Passiv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3 – Despesas Financeiras</text:p>
          </table:table-cell>
          <table:table-cell table:style-name="ce2" office:value-type="string" calcext:value-type="string">
            <text:p>3.3.3.003 - Descontos Concedido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4 – Outras Despesas Operacionais</text:p>
          </table:table-cell>
          <table:table-cell table:style-name="ce2" office:value-type="string" calcext:value-type="string">
            <text:p>3.3.4.001 - Prejuízo de Participação em outras Cias</text:p>
          </table:table-cell>
          <table:table-cell table:number-columns-repeated="1020"/>
        </table:table-row>
        <table:table-row table:style-name="ro1">
          <table:table-cell table:style-name="ce2" office:value-type="string" calcext:value-type="string">
            <text:p>3 - Despesas</text:p>
          </table:table-cell>
          <table:table-cell table:style-name="ce2" office:value-type="string" calcext:value-type="string">
            <text:p>3.3 – DESPESAS OPERACIONAIS</text:p>
          </table:table-cell>
          <table:table-cell table:style-name="ce2" office:value-type="string" calcext:value-type="string">
            <text:p>3.3.4 – Outras Despesas Operacionais</text:p>
          </table:table-cell>
          <table:table-cell table:style-name="ce2" office:value-type="string" calcext:value-type="string">
            <text:p>3.3.4.002 - Despesas Eventuai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1 – Receitas de Vendas</text:p>
          </table:table-cell>
          <table:table-cell table:style-name="ce2" office:value-type="string" calcext:value-type="string">
            <text:p>4.1.1.001 – Venda de Mercadoria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1 – Receitas de Vendas</text:p>
          </table:table-cell>
          <table:table-cell table:style-name="ce2" office:value-type="string" calcext:value-type="string">
            <text:p>4.1.1.002 – ( - ) Vendas Anulada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1 – Receitas de Vendas</text:p>
          </table:table-cell>
          <table:table-cell table:style-name="ce2" office:value-type="string" calcext:value-type="string">
            <text:p>4.1.1.003 – ( - ) ICMS sobre Venda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1 – Receitas de Vendas</text:p>
          </table:table-cell>
          <table:table-cell table:style-name="ce2" office:value-type="string" calcext:value-type="string">
            <text:p>4.1.1.004 – ( - ) PIS sobre Faturamento</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2 – Receitas Financeiras</text:p>
          </table:table-cell>
          <table:table-cell table:style-name="ce2" office:value-type="string" calcext:value-type="string">
            <text:p>4.1.2.001 - Rendimentos de Aplicações Financeira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2 – Receitas Financeiras</text:p>
          </table:table-cell>
          <table:table-cell table:style-name="ce2" office:value-type="string" calcext:value-type="string">
            <text:p>4.1.2.002 - Descontos Obtido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2 – Receitas Financeiras</text:p>
          </table:table-cell>
          <table:table-cell table:style-name="ce2" office:value-type="string" calcext:value-type="string">
            <text:p>4.1.2.003 - Juros Ativo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3 – Outras Receitas Operacionais</text:p>
          </table:table-cell>
          <table:table-cell table:style-name="ce2" office:value-type="string" calcext:value-type="string">
            <text:p>4.1.3.001 - Lucros de Participações em Outras Cia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3 – Outras Receitas Operacionais</text:p>
          </table:table-cell>
          <table:table-cell table:style-name="ce2" office:value-type="string" calcext:value-type="string">
            <text:p>4.1.3.002 - Reversão de Provisão Para Devedores Duvidosos</text:p>
          </table:table-cell>
          <table:table-cell table:number-columns-repeated="1020"/>
        </table:table-row>
        <table:table-row table:style-name="ro1">
          <table:table-cell table:style-name="ce2" office:value-type="string" calcext:value-type="string">
            <text:p>4 - Receitas</text:p>
          </table:table-cell>
          <table:table-cell table:style-name="ce2" office:value-type="string" calcext:value-type="string">
            <text:p>4.1 – RECEITAS OPERACIONAIS</text:p>
          </table:table-cell>
          <table:table-cell table:style-name="ce2" office:value-type="string" calcext:value-type="string">
            <text:p>4.1.3 – Outras Receitas Operacionais</text:p>
          </table:table-cell>
          <table:table-cell table:style-name="ce2" office:value-type="string" calcext:value-type="string">
            <text:p>4.1.3.003 - Receitas Eventuais</text:p>
          </table:table-cell>
          <table:table-cell table:number-columns-repeated="1020"/>
        </table:table-row>
        <table:table-row table:style-name="ro1">
          <table:table-cell table:style-name="ce2" office:value-type="string" calcext:value-type="string">
            <text:p>5 - Contas</text:p>
          </table:table-cell>
          <table:table-cell table:style-name="ce2" office:value-type="string" calcext:value-type="string">
            <text:p>5.1 – APURAÇÃO DE RESULTADO</text:p>
          </table:table-cell>
          <table:table-cell table:style-name="ce2" office:value-type="string" calcext:value-type="string">
            <text:p>5.1.1 – Apuração de Resultado</text:p>
          </table:table-cell>
          <table:table-cell table:style-name="ce2" office:value-type="string" calcext:value-type="string">
            <text:p>5.1.1.001 - Custo das Mercadorias Vendidas (CMV)</text:p>
          </table:table-cell>
          <table:table-cell table:number-columns-repeated="1020"/>
        </table:table-row>
        <table:table-row table:style-name="ro1">
          <table:table-cell table:style-name="ce2" office:value-type="string" calcext:value-type="string">
            <text:p>5 - Contas</text:p>
          </table:table-cell>
          <table:table-cell table:style-name="ce2" office:value-type="string" calcext:value-type="string">
            <text:p>5.1 – APURAÇÃO DE RESULTADO</text:p>
          </table:table-cell>
          <table:table-cell table:style-name="ce2" office:value-type="string" calcext:value-type="string">
            <text:p>5.1.1 – Apuração de Resultado</text:p>
          </table:table-cell>
          <table:table-cell table:style-name="ce2" office:value-type="string" calcext:value-type="string">
            <text:p>5.1.1.002 - Resultado com Vendas de Mercadorias (RVM)</text:p>
          </table:table-cell>
          <table:table-cell table:number-columns-repeated="1020"/>
        </table:table-row>
        <table:table-row table:style-name="ro1">
          <table:table-cell table:style-name="ce2" office:value-type="string" calcext:value-type="string">
            <text:p>5 - Contas</text:p>
          </table:table-cell>
          <table:table-cell table:style-name="ce2" office:value-type="string" calcext:value-type="string">
            <text:p>5.1 – APURAÇÃO DE RESULTADO</text:p>
          </table:table-cell>
          <table:table-cell table:style-name="ce2" office:value-type="string" calcext:value-type="string">
            <text:p>5.1.1 – Apuração de Resultado</text:p>
          </table:table-cell>
          <table:table-cell table:style-name="ce2" office:value-type="string" calcext:value-type="string">
            <text:p>5.1.1.003 - Apuração do Resultado do Exercício (ARE)  </text:p>
          </table:table-cell>
          <table:table-cell table:number-columns-repeated="1020"/>
        </table:table-row>
        <table:table-row table:style-name="ro1" table:number-rows-repeated="14">
          <table:table-cell table:style-name="ce2" table:number-columns-repeated="4"/>
          <table:table-cell table:number-columns-repeated="1020"/>
        </table:table-row>
        <table:table-row table:style-name="ro1" table:number-rows-repeated="1048475">
          <table:table-cell table:number-columns-repeated="1024"/>
        </table:table-row>
        <table:table-row table:style-name="ro1">
          <table:table-cell table:number-columns-repeated="1024"/>
        </table:table-row>
        <calcext:conditional-formats>
          <calcext:conditional-format calcext:target-range-address="'Plano de Contas'.A2:'Plano de Contas'.D100">
            <calcext:condition calcext:apply-style-name="Tabela" calcext:value="formula-is([.$A2]&lt;&gt;&quot;&quot;)" calcext:base-cell-address="'Plano de Contas'.A2"/>
          </calcext:conditional-format>
        </calcext:conditional-formats>
      </table:table>
      <table:named-expressions/>
      <table:database-ranges>
        <table:database-range table:name="__Anonymous_Sheet_DB__0" table:target-range-address="'Plano de Contas'.A2:'Plano de Contas'.D100" table:contains-header="false">
          <table:sort>
            <table:sort-by table:field-number="0" table:data-type="automatic"/>
            <table:sort-by table:field-number="0"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ela" style:family="table-cell" style:parent-style-name="Default">
      <style:table-cell-properties fo:border-bottom="0.06pt dotted #88133d" style:diagonal-bl-tr="none" style:diagonal-tl-br="none" fo:border-left="none" fo:border-right="none" fo:border-top="0.06pt dotted #88133d"/>
      <style:text-properties style:font-name="Calibri" fo:font-family="Calibri" style:font-style-name="Regular"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7T15:31:58.330000000</meta:creation-date>
    <dc:date>2022-04-27T16:34:21.142000000</dc:date>
    <meta:editing-duration>PT4M16S</meta:editing-duration>
    <meta:editing-cycles>3</meta:editing-cycles>
    <meta:generator>LibreOffice/7.3.1.3$Windows_X86_64 LibreOffice_project/a69ca51ded25f3eefd52d7bf9a5fad8c90b87951</meta:generator>
    <meta:document-statistic meta:table-count="1" meta:cell-count="344"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Dim ws 		As Object 
Dim sh		As String
Dim dw 		As Object  
Dim col1	As Long, col2 As Long, col3	As Long 
Dim Ordem1	As Boolean, Ordem2 As Boolean, Ordem3 As Boolean
Dim btnEditar As Object
'=================================================================
''' Parâmetros: 
''' ws = Nome da Planilha, 
'''	sh = Intervalo a ordenar, 
'''	col = 1ª coluna (Col. A = 0, B = 1, etc), 
'''	Verdadeiro ou Falso (em inglês).
'=================================================================
Sub OrdenarCrescente()
	ws = ThisComponent.Sheets().getByName( "Plano de Contas" )
	sh = "A2:D100"
	col1 = 0
	Ordem1 = 1 '1=Crescente | 0=Decrescente
	Call OrdenarDados ( ws, sh , col1 , Ordem1 , col2 , Ordem2 , col3 , Ordem3 )
End Sub
'=================================================================
Sub OrdenarDecrescente()
	ws = ThisComponent.Sheets().getByName( "Plano de Contas" )
	sh = "A2:D100"
	col1 = 0
	Ordem1 = 0 '1=Crescente | 0=Decrescente
	Call OrdenarDados ( ws, sh , col1 , Ordem1 , col2 , Ordem2 , col3 , Ordem3 )
End Sub
'=================================================================
Sub OrdenarDados(	Optional ws as Variant, sh as String, _
					col1 as Integer, Ordem1 as Boolean, _
					Optional col2 as Integer, Optional Ordem2 as Boolean, _
					Optional col3 as Integer, Optional Ordem3 as Boolean) as Variant

''' Pode usar até 3 colunas, sendo 2 opcionais. 
'''	Definir sempre se verdadeiro ou falso após a coluna.

	'Para obter o intervalo
	Dim oIntervalo As Object
	'Define 3 campos/colunas para ordenação
	Dim Campos(2) As New com.sun.star.util.SortField
	'Define quais campos ordenar por meio da variável campos, leia-se colunas
	Dim Descritor(0) As New com.sun.star.beans.PropertyValue
		
	'Obtem a planilha onde quer ordenar
	If isMissing( ws ) Then ws = ThisComponent.CurrentController.getActiveSheet()
		'Obtem o intervalo a ordenar
		oIntervalo = ws.getCellRangeByName( sh )
		'Define as propriedades da ordenação
		Campos(0).Field = col1				'1ª Coluna a ordenar
		Campos(0).SortAscending = Ordem1	'Crescente = True, Decrescente = False
		
		If isMissing( col2 ) Then 
			col2 = ""
		Else
			Campos(1).Field = col2				'2ª Coluna a ordenar
			Campos(1).SortAscending = Ordem2	'Crescente? True or False
		End If
		
		If isMissing( col3 ) Then 
			col3 = ""
		Else	
			Campos(2).Field = col3				'3ª Coluna a ordenar
			Campos(2).SortAscending = Ordem2	'Crescente? True or False
	End If
		
		'Descritor a aplicar
		Descritor(0).Name = "SortFields"		'Fixo (NÃO SE ALTERA)
		Descritor(0).Value = Campos()			'Fixo (SEMPRE IGUAL A VARIÁVEL USADA PARA CAMPOS)
		
		'Ordena o intervalo definido
		oIntervalo.Sort( Descritor() )
End Sub
'=================================================================
Sub HabilitaToggle
	ws = ThisComponent.Sheets().getByName( "Plano de Contas" )
	dw = ws.getDrawPage()
	dw = ws.DrawPage.Forms.getByName( "Formulário" )
	btnEditar = dw.getByName("btnEditar") 
 
	btnEditar.ImageAlign = 3
	
	If 	btnEditar.State = 1 Then  
		btnEditar.BackGroundColor = 16640250
		btnEditar.Label = "Crescente"
		Call OrdenarCrescente 
	Else 	
		btnEditar.BackGroundColor = 12381134
		btnEditar.Label = "Decrescente"
		Call OrdenarDecrescente 
	End If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