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5E0000005EE38FF1A0FC2F67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4.5mm"/>
    </style:style>
    <style:style style:name="co3" style:family="table-column">
      <style:table-column-properties fo:break-before="auto" style:column-width="105.66mm"/>
    </style:style>
    <style:style style:name="co4" style:family="table-column">
      <style:table-column-properties fo:break-before="auto" style:column-width="62.11mm"/>
    </style:style>
    <style:style style:name="co5" style:family="table-column">
      <style:table-column-properties fo:break-before="auto" style:column-width="67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2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14.0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8.42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0.78mm" fo:break-before="auto" style:use-optimal-row-height="true"/>
    </style:style>
    <style:style style:name="ro9" style:family="table-row">
      <style:table-row-properties style:row-height="6.23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9966"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e6e6ff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image-width="0mm" draw:fill-image-height="0mm" style:repeat="repeat" draw:fill-image-ref-point-x="0%" draw:fill-image-ref-point-y="0%" draw:fill-image-ref-point="center" draw:tile-repeat-offset="0% vertical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image-width="0mm" draw:fill-image-height="0mm" style:repeat="repeat" draw:fill-image-ref-point-x="0%" draw:fill-image-ref-point-y="0%" draw:fill-image-ref-point="center" draw:tile-repeat-offset="0% vertical"/>
    </style:style>
  </office:automatic-styles>
  <office:body>
    <office:spreadsheet>
      <table:table table:name="Instruções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Timelin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Aqui está um cronograma usando um gráfico de dispersão XY. </text:p>
          </table:table-cell>
          <table:table-cell/>
        </table:table-row>
        <table:table-row table:style-name="ro1">
          <table:table-cell/>
          <table:table-cell table:style-name="ce11"/>
          <table:table-cell/>
        </table:table-row>
        <table:table-row table:style-name="ro2">
          <table:table-cell/>
          <table:table-cell table:style-name="ce11" office:value-type="string" calcext:value-type="string">
            <text:p><text:s text:c="5"/>Observe as informações nas colunas D, E e F na figura acima. Uma vez que estamos usando um gráfico de dispersão XY, os valores na coluna D representam os valores x (valores ao longo do eixo horizontal) ea coluna E representa os valores y (valores ao longo do eixo vertical). A célula D4 contém a fórmula = A4, D5 contém a fórmula = A5 e assim por diante. Você precisará digitar alguns valores para a coluna E. Você precisará experimentar ou até mesmo alterar esses valores quando o gráfico estiver completo. Os valores na coluna F representam etiquetas de dados. A célula F4 contém a fórmula = B4, F5 contém a fórmula B5 e assim por diante. <text:s/>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<text:s text:c="5"/>Agora, vamos selecionar as células D4: E12 e, em seguida, clique no ícone Gráfico ou você pode clicar em Gráfico no menu Inserir.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<text:s text:c="5"/>Quando o assistente de gráfico aparece, selecione XY Scatter. E nós queremos a opção Point Only. Certifique-se de linhas suaves e Ordenar por valores X está desmarcada. </text:p>
          </table:table-cell>
          <table:table-cell/>
        </table:table-row>
        <table:table-row table:style-name="ro1">
          <table:table-cell/>
          <table:table-cell table:style-name="ce11">
            <draw:frame table:end-cell-address="Instruções.C28" table:end-x="0.31mm" table:end-y="1.68mm" draw:z-index="0" draw:name="https://sites.google.com/site/calcfunctions/_/rsrc/1345569630985/charts/timeline/T1.jpg" draw:style-name="gr1" draw:text-style-name="P1" svg:width="175.06mm" svg:height="96.93mm" svg:x="9.76mm" svg:y="5.29mm">
              <draw:image xlink:href="https://sites.google.com/site/calcfunctions/_/rsrc/1345569630985/charts/timeline/T1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21">
          <table:table-cell/>
          <table:table-cell table:style-name="ce11"/>
          <table:table-cell/>
        </table:table-row>
        <table:table-row table:style-name="ro1">
          <table:table-cell/>
          <table:table-cell table:style-name="ce11" office:value-type="string" calcext:value-type="string">
            <text:p>Clique em Avançar</text:p>
          </table:table-cell>
          <table:table-cell/>
        </table:table-row>
        <table:table-row table:style-name="ro4">
          <table:table-cell/>
          <table:table-cell table:style-name="ce11" office:value-type="string" calcext:value-type="string">
            <text:p><text:s/>    Certifique-se de que a série de dados em colunas está marcada e certifique-se de que a primeira linha como rótulo e a primeira coluna como rótulo estão desmarcadas. A caixa em Faixa de dados deve conter $ Sheet1. $ D $ 4: $ e $ 12. </text:p>
          </table:table-cell>
          <table:table-cell/>
        </table:table-row>
        <table:table-row table:style-name="ro1">
          <table:table-cell/>
          <table:table-cell table:style-name="ce11">
            <draw:frame table:end-cell-address="Instruções.C49" table:end-x="15.79mm" table:end-y="1.02mm" draw:z-index="1" draw:name="https://sites.google.com/site/calcfunctions/_/rsrc/1345569664805/charts/timeline/T2.jpg" draw:style-name="gr1" draw:text-style-name="P1" svg:width="174.81mm" svg:height="80.39mm" svg:x="25.49mm" svg:y="5.3mm">
              <draw:image xlink:href="https://sites.google.com/site/calcfunctions/_/rsrc/1345569664805/charts/timeline/T2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16">
          <table:table-cell/>
          <table:table-cell table:style-name="ce11"/>
          <table:table-cell/>
        </table:table-row>
        <table:table-row table:style-name="ro1">
          <table:table-cell/>
          <table:table-cell table:style-name="ce11" office:value-type="string" calcext:value-type="string">
            <text:p><text:a xlink:href="https://sites.google.com/site/calcfunctions/charts/timeline/T2.jpg?attredirects=0" xlink:type="simple"> </text:a> 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Clique em Avançar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<text:s/>    Em Faixas de dados, clique em Y-Values. Há uma caixa em branco em Rótulos de dados. Clique no pequeno ícone à direita da caixa em branco. Em seguida, selecione as células F4: F12. 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<text:a xlink:href="https://sites.google.com/site/calcfunctions/charts/timeline/T3.jpg?attredirects=0" xlink:type="simple"> </text:a> </text:p>
            <draw:frame table:end-cell-address="Instruções.C69" table:end-x="14.63mm" table:end-y="1.13mm" draw:z-index="8" draw:name="https://sites.google.com/site/calcfunctions/_/rsrc/1345569691654/charts/timeline/T3.jpg" draw:style-name="gr1" draw:text-style-name="P1" svg:width="174.55mm" svg:height="80.52mm" svg:x="24.59mm" svg:y="5.29mm">
              <draw:image xlink:href="https://sites.google.com/site/calcfunctions/_/rsrc/1345569691654/charts/timeline/T3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16">
          <table:table-cell/>
          <table:table-cell table:style-name="ce11"/>
          <table:table-cell/>
        </table:table-row>
        <table:table-row table:style-name="ro5">
          <table:table-cell/>
          <table:table-cell table:style-name="ce12" office:value-type="string" calcext:value-type="string">
            <text:p>Clique em Avançar</text:p>
          </table:table-cell>
          <table:table-cell/>
        </table:table-row>
        <table:table-row table:style-name="ro5">
          <table:table-cell/>
          <table:table-cell table:style-name="ce12" office:value-type="string" calcext:value-type="string">
            <text:p><text:s/>    Digite seu título. Certifique-se de que as caixas ao lado do eixo X, do eixo Y e da legenda do visor estão desmarcadas. </text:p>
          </table:table-cell>
          <table:table-cell/>
        </table:table-row>
        <table:table-row table:style-name="ro1">
          <table:table-cell/>
          <table:table-cell table:style-name="ce11"/>
          <table:table-cell/>
        </table:table-row>
        <table:table-row table:style-name="ro1">
          <table:table-cell/>
          <table:table-cell table:style-name="ce11">
            <draw:frame table:end-cell-address="Instruções.C88" table:end-x="11.47mm" table:end-y="4.02mm" draw:z-index="2" draw:name="https://sites.google.com/site/calcfunctions/_/rsrc/1345569716849/charts/timeline/T4.jpg" draw:style-name="gr1" draw:text-style-name="P1" svg:width="174.02mm" svg:height="78.11mm" svg:x="21.96mm" svg:y="5.3mm">
              <draw:image xlink:href="https://sites.google.com/site/calcfunctions/_/rsrc/1345569716849/charts/timeline/T4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15">
          <table:table-cell/>
          <table:table-cell table:style-name="ce11"/>
          <table:table-cell/>
        </table:table-row>
        <table:table-row table:style-name="ro1">
          <table:table-cell/>
          <table:table-cell table:style-name="ce11" office:value-type="string" calcext:value-type="string">
            <text:p><text:s text:c="2"/>Clique em Concluir</text:p>
          </table:table-cell>
          <table:table-cell/>
        </table:table-row>
        <table:table-row table:style-name="ro6">
          <table:table-cell/>
          <table:table-cell table:style-name="ce11" office:value-type="string" calcext:value-type="string">
            <text:p><text:s text:c="5"/>Clique duas vezes em um dos números no eixo Y (eixo vertical). Uma caixa de diálogo deve aparecer chamada Y Axis. Clique na guia Linha. Na caixa suspensa sob o estilo, selecione Invisível. Você terá que rolar para cima para chegar a invisível. Em seguida, clique no separador Etiqueta e desmarque a caixa junto a Mostrar etiquetas. Agora clique em OK.</text:p>
          </table:table-cell>
          <table:table-cell/>
        </table:table-row>
        <table:table-row table:style-name="ro7">
          <table:table-cell/>
          <table:table-cell table:style-name="ce11" office:value-type="string" calcext:value-type="string">
            <text:p><text:s text:c="5"/>Há uma borda que circunda o gráfico. Clique duas vezes na borda. Uma caixa de diálogo aparecerá. Selecione a guia Bordas. Na caixa suspensa sob o estilo, selecione Invisível. Clique em OK.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<text:s text:c="5"/>Clique com o botão direito do mouse em um dos pontos do gráfico e clique em Insert Y Error Bars ... <text:s/></text:p>
          </table:table-cell>
          <table:table-cell/>
        </table:table-row>
        <table:table-row table:style-name="ro1">
          <table:table-cell/>
          <table:table-cell table:style-name="ce11"/>
          <table:table-cell/>
        </table:table-row>
        <table:table-row table:style-name="ro1">
          <table:table-cell/>
          <table:table-cell table:style-name="ce11">
            <draw:frame table:end-cell-address="Instruções.B112" table:end-x="168.87mm" table:end-y="2.3mm" draw:z-index="3" draw:name="https://sites.google.com/site/calcfunctions/_/rsrc/1345569754090/charts/timeline/T5.jpg" draw:style-name="gr1" draw:text-style-name="P1" svg:width="155.79mm" svg:height="92.31mm" svg:x="13.1mm" svg:y="5.24mm">
              <draw:image xlink:href="https://sites.google.com/site/calcfunctions/_/rsrc/1345569754090/charts/timeline/T5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7">
          <table:table-cell/>
          <table:table-cell table:style-name="ce11"/>
          <table:table-cell/>
        </table:table-row>
        <table:table-row table:style-name="ro1" table:number-rows-repeated="2">
          <table:table-cell table:number-columns-repeated="3"/>
        </table:table-row>
        <table:table-row table:style-name="ro1" table:number-rows-repeated="8">
          <table:table-cell/>
          <table:table-cell table:style-name="ce11"/>
          <table:table-cell/>
        </table:table-row>
        <table:table-row table:style-name="ro5">
          <table:table-cell/>
          <table:table-cell table:style-name="ce12" office:value-type="string" calcext:value-type="string">
            <text:p>Selecione a guia Y Barras de erro.</text:p>
          </table:table-cell>
          <table:table-cell/>
        </table:table-row>
        <table:table-row table:style-name="ro5">
          <table:table-cell/>
          <table:table-cell table:style-name="ce12" office:value-type="string" calcext:value-type="string">
            <text:p>Cateory de erro: clique porcentagem    </text:p>
          </table:table-cell>
          <table:table-cell/>
        </table:table-row>
        <table:table-row table:style-name="ro5">
          <table:table-cell/>
          <table:table-cell table:style-name="ce12" office:value-type="string" calcext:value-type="string">
            <text:p><text:s/>Indicador de Erro: Clique em Negativo</text:p>
          </table:table-cell>
          <table:table-cell/>
        </table:table-row>
        <table:table-row table:style-name="ro5">
          <table:table-cell/>
          <table:table-cell table:style-name="ce12" office:value-type="string" calcext:value-type="string">
            <text:p>Parâmetros: Altere o valor de Positivo (+) para 100% </text:p>
          </table:table-cell>
          <table:table-cell/>
        </table:table-row>
        <table:table-row table:style-name="ro1">
          <table:table-cell/>
          <table:table-cell table:style-name="ce11">
            <draw:frame table:end-cell-address="Instruções.C137" table:end-x="49.44mm" table:end-y="2.03mm" draw:z-index="4" draw:name="https://sites.google.com/site/calcfunctions/_/rsrc/1345569800289/charts/timeline/T6.jpg" draw:style-name="gr1" draw:text-style-name="P1" svg:width="222.69mm" svg:height="107.87mm" svg:x="11.26mm" svg:y="5.3mm">
              <draw:image xlink:href="https://sites.google.com/site/calcfunctions/_/rsrc/1345569800289/charts/timeline/T6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23">
          <table:table-cell/>
          <table:table-cell table:style-name="ce11"/>
          <table:table-cell/>
        </table:table-row>
        <table:table-row table:style-name="ro5">
          <table:table-cell/>
          <table:table-cell table:style-name="ce12" office:value-type="string" calcext:value-type="string">
            <text:p>Clique em OK. </text:p>
          </table:table-cell>
          <table:table-cell/>
        </table:table-row>
        <table:table-row table:style-name="ro5">
          <table:table-cell/>
          <table:table-cell table:style-name="ce12" office:value-type="string" calcext:value-type="string">
            <text:p><text:s/>    Clique com o botão direito em um dos pontos do gráfico e clique em Inserir etiquetas de dados. </text:p>
          </table:table-cell>
          <table:table-cell/>
        </table:table-row>
        <table:table-row table:style-name="ro1">
          <table:table-cell/>
          <table:table-cell table:style-name="ce11"/>
          <table:table-cell/>
        </table:table-row>
        <table:table-row table:style-name="ro1">
          <table:table-cell/>
          <table:table-cell table:style-name="ce11">
            <draw:frame table:end-cell-address="Instruções.C159" table:end-x="81.64mm" table:end-y="5.14mm" draw:z-index="5" draw:name="https://sites.google.com/site/calcfunctions/_/rsrc/1345570042330/charts/timeline/T7.jpg" draw:style-name="gr1" draw:text-style-name="P1" svg:width="236.45mm" svg:height="84.5mm" svg:x="29.7mm" svg:y="5.31mm">
              <draw:image xlink:href="https://sites.google.com/site/calcfunctions/_/rsrc/1345570042330/charts/timeline/T7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16">
          <table:table-cell/>
          <table:table-cell table:style-name="ce11"/>
          <table:table-cell/>
        </table:table-row>
        <table:table-row table:style-name="ro8">
          <table:table-cell/>
          <table:table-cell table:style-name="ce12" office:value-type="string" calcext:value-type="string">
            <text:p>Se os números da Coluna E aparecerem, você precisa clicar com o botão direito em um dos números e clicar em Etiquetas de Dados Fromat. Verifique se a guia Rótulos de dados está selecionada. Certifique-se de que sua caixa de diálogo se parece com a abaixo. </text:p>
          </table:table-cell>
          <table:table-cell/>
        </table:table-row>
        <table:table-row table:style-name="ro1" table:number-rows-repeated="2">
          <table:table-cell/>
          <table:table-cell table:style-name="ce11"/>
          <table:table-cell/>
        </table:table-row>
        <table:table-row table:style-name="ro1">
          <table:table-cell/>
          <table:table-cell table:style-name="ce11">
            <draw:frame table:end-cell-address="Instruções.B183" table:end-x="148.63mm" table:end-y="1.77mm" draw:z-index="6" draw:name="https://sites.google.com/site/calcfunctions/_/rsrc/1345570072730/charts/timeline/T8.jpg" draw:style-name="gr1" draw:text-style-name="P1" svg:width="123.99mm" svg:height="102.31mm" svg:x="24.66mm" svg:y="5.31mm">
              <draw:image xlink:href="https://sites.google.com/site/calcfunctions/_/rsrc/1345570072730/charts/timeline/T8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2">
          <table:table-cell/>
          <table:table-cell table:style-name="ce11"/>
          <table:table-cell/>
        </table:table-row>
        <table:table-row table:style-name="ro1" table:number-rows-repeated="9"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<text:a xlink:href="https://sites.google.com/site/calcfunctions/charts/timeline/T7.jpg?attredirects=0" xlink:type="simple"> </text:a>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<text:a xlink:href="https://sites.google.com/site/calcfunctions/charts/timeline/T8.jpg?attredirects=0" xlink:type="simple"> </text:a> 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3"/>
          <table:table-cell/>
        </table:table-row>
        <table:table-row table:style-name="ro1">
          <table:table-cell/>
          <table:table-cell table:style-name="ce11" office:value-type="string" calcext:value-type="string">
            <text:p><text:a xlink:href="https://sites.google.com/site/calcfunctions/charts/timeline/TimelineChart.jpg?attredirects=0" xlink:type="simple"> </text:a> 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8">
          <table:table-cell/>
          <table:table-cell table:style-name="ce12" office:value-type="string" calcext:value-type="string">
            <text:p>Agora vem a parte divertida. Você precisará ajustar o tamanho do gráfico e da fonte até que tudo se encaixe lá muito bem. Você também pode ajustar os valores na coluna E para alterar a posição dos pontos eo texto dos rótulos de dados. Altere o valor na célula E4 para 50 e observe o que acontece. Boa sorte com sua própria Timeline. Espero que isso ajudou.</text:p>
          </table:table-cell>
          <table:table-cell/>
        </table:table-row>
        <table:table-row table:style-name="ro5">
          <table:table-cell/>
          <table:table-cell table:style-name="ce12" office:value-type="string" calcext:value-type="string">
            <text:p><text:s/>E aqui está o resultado final.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>
            <draw:frame table:end-cell-address="Instruções.F223" table:end-x="14.45mm" table:end-y="4.56mm" draw:z-index="7" draw:name="https://sites.google.com/site/calcfunctions/_/rsrc/1345517935171/charts/timeline/TimelineChart.jpg" draw:style-name="gr1" draw:text-style-name="P1" svg:width="350.54mm" svg:height="184.48mm" svg:x="21.8mm" svg:y="5.31mm">
              <draw:image xlink:href="https://sites.google.com/site/calcfunctions/_/rsrc/1345517935171/charts/timeline/TimelineChart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1048387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Resultado" table:style-name="ta1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number-columns-repeated="2" table:default-cell-style-name="ce4"/>
        <table:table-column table:style-name="co5" table:default-cell-style-name="Default"/>
        <table:table-row table:style-name="ro9">
          <table:table-cell table:style-name="ce1" office:value-type="string" calcext:value-type="string">
            <text:p>Nick Saban Timeline</text:p>
          </table:table-cell>
          <table:table-cell table:number-columns-repeated="5"/>
        </table:table-row>
        <table:table-row table:style-name="ro10">
          <table:table-cell table:number-columns-repeated="4"/>
          <table:table-cell office:value-type="float" office:value="20" calcext:value-type="float">
            <text:p>20</text:p>
          </table:table-cell>
          <table:table-cell/>
        </table:table-row>
        <table:table-row table:style-name="ro10"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Events</text:p>
          </table:table-cell>
          <table:table-cell/>
          <table:table-cell table:style-name="ce5" office:value-type="string" calcext:value-type="string">
            <text:p>Axis</text:p>
          </table:table-cell>
          <table:table-cell table:style-name="ce5" office:value-type="string" calcext:value-type="string">
            <text:p>Height</text:p>
          </table:table-cell>
          <table:table-cell table:style-name="ce5" office:value-type="string" calcext:value-type="string">
            <text:p>Label</text:p>
          </table:table-cell>
        </table:table-row>
        <table:table-row table:style-name="ro10">
          <table:table-cell table:style-name="ce2" office:value-type="float" office:value="1951" calcext:value-type="float">
            <text:p>1951</text:p>
          </table:table-cell>
          <table:table-cell table:style-name="ce3" office:value-type="string" calcext:value-type="string">
            <text:p>Born 10/31/1951</text:p>
          </table:table-cell>
          <table:table-cell/>
          <table:table-cell table:style-name="ce6" table:formula="of:=[.A4]" office:value-type="float" office:value="1951" calcext:value-type="float">
            <text:p>1951</text:p>
          </table:table-cell>
          <table:table-cell table:style-name="ce6" office:value-type="float" office:value="10" calcext:value-type="float">
            <text:p>10</text:p>
          </table:table-cell>
          <table:table-cell table:style-name="ce7" table:formula="of:=[.B4]" office:value-type="string" office:string-value="Born 10/31/1951" calcext:value-type="string">
            <text:p>Born 10/31/1951</text:p>
          </table:table-cell>
        </table:table-row>
        <table:table-row table:style-name="ro11">
          <table:table-cell table:style-name="ce2" office:value-type="float" office:value="1989" calcext:value-type="float">
            <text:p>1989</text:p>
          </table:table-cell>
          <table:table-cell table:style-name="ce3" office:value-type="string" calcext:value-type="string">
            <text:p>Became Head Coach </text:p>
            <text:p>at Toledo</text:p>
          </table:table-cell>
          <table:table-cell/>
          <table:table-cell table:style-name="ce6" table:formula="of:=[.A5]" office:value-type="float" office:value="1989" calcext:value-type="float">
            <text:p>1989</text:p>
          </table:table-cell>
          <table:table-cell table:style-name="ce6" office:value-type="float" office:value="-40" calcext:value-type="float">
            <text:p>-40</text:p>
          </table:table-cell>
          <table:table-cell table:style-name="ce7" table:formula="of:=[.B5]" office:value-type="string" office:string-value="Became Head Coach &#10;at Toledo" calcext:value-type="string">
            <text:p>Became Head Coach </text:p>
            <text:p>at Toledo</text:p>
          </table:table-cell>
        </table:table-row>
        <table:table-row table:style-name="ro11">
          <table:table-cell table:style-name="ce2" office:value-type="float" office:value="1995" calcext:value-type="float">
            <text:p>1995</text:p>
          </table:table-cell>
          <table:table-cell table:style-name="ce3" office:value-type="string" calcext:value-type="string">
            <text:p>Became Head Coach </text:p>
            <text:p>at Michigan St.</text:p>
          </table:table-cell>
          <table:table-cell/>
          <table:table-cell table:style-name="ce6" table:formula="of:=[.A6]" office:value-type="float" office:value="1995" calcext:value-type="float">
            <text:p>1995</text:p>
          </table:table-cell>
          <table:table-cell table:style-name="ce6" office:value-type="float" office:value="-20" calcext:value-type="float">
            <text:p>-20</text:p>
          </table:table-cell>
          <table:table-cell table:style-name="ce7" table:formula="of:=[.B6]" office:value-type="string" office:string-value="Became Head Coach &#10;at Michigan St." calcext:value-type="string">
            <text:p>Became Head Coach </text:p>
            <text:p>at Michigan St.</text:p>
          </table:table-cell>
        </table:table-row>
        <table:table-row table:style-name="ro5">
          <table:table-cell table:style-name="ce2" office:value-type="float" office:value="2000" calcext:value-type="float">
            <text:p>2000</text:p>
          </table:table-cell>
          <table:table-cell table:style-name="ce3" office:value-type="string" calcext:value-type="string">
            <text:p>Became Head Coach at LSU</text:p>
          </table:table-cell>
          <table:table-cell/>
          <table:table-cell table:style-name="ce6" table:formula="of:=[.A7]" office:value-type="float" office:value="2000" calcext:value-type="float">
            <text:p>2000</text:p>
          </table:table-cell>
          <table:table-cell table:style-name="ce6" office:value-type="float" office:value="60" calcext:value-type="float">
            <text:p>60</text:p>
          </table:table-cell>
          <table:table-cell table:style-name="ce7" table:formula="of:=[.B7]" office:value-type="string" office:string-value="Became Head Coach at LSU" calcext:value-type="string">
            <text:p>Became Head Coach at LSU</text:p>
          </table:table-cell>
        </table:table-row>
        <table:table-row table:style-name="ro11">
          <table:table-cell table:style-name="ce2" office:value-type="float" office:value="2003" calcext:value-type="float">
            <text:p>2003</text:p>
          </table:table-cell>
          <table:table-cell table:style-name="ce3" office:value-type="string" calcext:value-type="string">
            <text:p>Won National </text:p>
            <text:p>Championship at LSU</text:p>
          </table:table-cell>
          <table:table-cell/>
          <table:table-cell table:style-name="ce6" table:formula="of:=[.A8]" office:value-type="float" office:value="2003" calcext:value-type="float">
            <text:p>2003</text:p>
          </table:table-cell>
          <table:table-cell table:style-name="ce6" office:value-type="float" office:value="50" calcext:value-type="float">
            <text:p>50</text:p>
          </table:table-cell>
          <table:table-cell table:style-name="ce7" table:formula="of:=[.B8]" office:value-type="string" office:string-value="Won National &#10;Championship at LSU" calcext:value-type="string">
            <text:p>Won National </text:p>
            <text:p>Championship at LSU</text:p>
          </table:table-cell>
        </table:table-row>
        <table:table-row table:style-name="ro1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Became Head Coach </text:p>
            <text:p>of Miam Dolphins</text:p>
          </table:table-cell>
          <table:table-cell/>
          <table:table-cell table:style-name="ce6" table:formula="of:=[.A9]" office:value-type="float" office:value="2005" calcext:value-type="float">
            <text:p>2005</text:p>
          </table:table-cell>
          <table:table-cell table:style-name="ce6" office:value-type="float" office:value="35" calcext:value-type="float">
            <text:p>35</text:p>
          </table:table-cell>
          <table:table-cell table:style-name="ce7" table:formula="of:=[.B9]" office:value-type="string" office:string-value="Became Head Coach &#10;of Miam Dolphins" calcext:value-type="string">
            <text:p>Became Head Coach </text:p>
            <text:p>of Miam Dolphins</text:p>
          </table:table-cell>
        </table:table-row>
        <table:table-row table:style-name="ro1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Became Head Coach </text:p>
            <text:p>at Alabama</text:p>
          </table:table-cell>
          <table:table-cell/>
          <table:table-cell table:style-name="ce6" table:formula="of:=[.A10]" office:value-type="float" office:value="2007" calcext:value-type="float">
            <text:p>2007</text:p>
          </table:table-cell>
          <table:table-cell table:style-name="ce6" office:value-type="float" office:value="-50" calcext:value-type="float">
            <text:p>-50</text:p>
          </table:table-cell>
          <table:table-cell table:style-name="ce7" table:formula="of:=[.B10]" office:value-type="string" office:string-value="Became Head Coach &#10;at Alabama" calcext:value-type="string">
            <text:p>Became Head Coach </text:p>
            <text:p>at Alabama</text:p>
          </table:table-cell>
        </table:table-row>
        <table:table-row table:style-name="ro1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Won National Championship </text:p>
            <text:p>at Alabama</text:p>
          </table:table-cell>
          <table:table-cell/>
          <table:table-cell table:style-name="ce6" table:formula="of:=[.A11]" office:value-type="float" office:value="2009" calcext:value-type="float">
            <text:p>2009</text:p>
          </table:table-cell>
          <table:table-cell table:style-name="ce6" office:value-type="float" office:value="-25" calcext:value-type="float">
            <text:p>-25</text:p>
          </table:table-cell>
          <table:table-cell table:style-name="ce7" table:formula="of:=[.B11]" office:value-type="string" office:string-value="Won National Championship &#10;at Alabama" calcext:value-type="string">
            <text:p>Won National Championship </text:p>
            <text:p>at Alabama</text:p>
          </table:table-cell>
        </table:table-row>
        <table:table-row table:style-name="ro1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Won National Championship </text:p>
            <text:p>at Alabama</text:p>
          </table:table-cell>
          <table:table-cell/>
          <table:table-cell table:style-name="ce6" table:formula="of:=[.A12]" office:value-type="float" office:value="2011" calcext:value-type="float">
            <text:p>2011</text:p>
          </table:table-cell>
          <table:table-cell table:style-name="ce6" office:value-type="float" office:value="20" calcext:value-type="float">
            <text:p>20</text:p>
          </table:table-cell>
          <table:table-cell table:style-name="ce7" table:formula="of:=[.B12]" office:value-type="string" office:string-value="Won National Championship &#10;at Alabama" calcext:value-type="string">
            <text:p>Won National Championship </text:p>
            <text:p>at Alabama</text:p>
          </table:table-cell>
        </table:table-row>
        <table:table-row table:style-name="ro10" table:number-rows-repeated="5">
          <table:table-cell table:number-columns-repeated="6"/>
        </table:table-row>
        <table:table-row table:style-name="ro10">
          <table:table-cell>
            <draw:frame table:end-cell-address="Resultado.I40" table:end-x="7.64mm" table:end-y="0.36mm" draw:z-index="0" draw:style-name="gr2" draw:text-style-name="P2" svg:width="266.97mm" svg:height="96.23mm" svg:x="6.04mm" svg:y="3.88mm">
              <loext:p draw:notify-on-update-of-ranges="Resultado.F4:Resultado.F12 Resultado.D4:Resultado.D12 Resultado.E4:Resultado.E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0" table:number-rows-repeated="1048557">
          <table:table-cell table:number-columns-repeated="6"/>
        </table:table-row>
        <table:table-row table:style-name="ro10">
          <table:table-cell table:number-columns-repeated="6"/>
        </table:table-row>
      </table:table>
      <table:named-expressions>
        <table:named-range table:name="limitee" table:base-cell-address="$Resultado.$E$2" table:cell-range-address="$Resultado.$E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Sky" xlink:href="Pictures/100000000000005E0000005EE38FF1A0FC2F67B7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/00/0000</text:date>, <text:time style:data-style-name="N2" text:time-value="20:05:23.5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Crow</meta:initial-creator>
    <meta:creation-date>2012-08-20T21:14:57.95</meta:creation-date>
    <dc:date>2017-03-04T22:34:48.528000000</dc:date>
    <meta:editing-duration>PT1H3M55S</meta:editing-duration>
    <meta:editing-cycles>12</meta:editing-cycles>
    <meta:generator>LibreOffice/5.3.0.2$Windows_x86 LibreOffice_project/5ad7b2889021c491af62f7930a4b1cb631392f16</meta:generator>
    <meta:document-statistic meta:table-count="2" meta:cell-count="81" meta:object-count="1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800000" draw:opacity-name="ChartTransparencyGradient_20_5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percentage" chart:error-percentage="100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error-category="percentage" chart:error-percentage="100" chart:data-label-number="none" chart:data-label-text="true" chart:data-label-symbol="false" chart:label-position="right"/>
      <style:graphic-properties draw:stroke="none" svg:stroke-width="0.08cm" svg:stroke-color="#004586" draw:fill-color="#004586"/>
      <style:text-properties fo:color="#000000" fo:font-family="'Times New Roman'" style:font-style-name="Regular" style:font-family-generic="roman" fo:font-size="9pt" style:font-size-asian="10pt" style:font-size-complex="10pt"/>
    </style:style>
    <style:style style:name="ch7" style:family="chart">
      <style:chart-properties chart:error-upper-indicator="false" chart:error-lower-indicator="true" chart:error-category="percentage" chart:error-percentage="100" loext:std-weight="1"/>
      <style:graphic-properties draw:stroke="solid" svg:stroke-width="0.08cm" svg:stroke-color="#d3d3d3" svg:stroke-opacity="100%" draw:stroke-linejoin="round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698cm" svg:height="9.624cm" xlink:href=".." xlink:type="simple" chart:class="chart:scatter" chart:column-mapping="1 0" chart:style-name="ch1">
        <chart:title svg:x="11.123cm" svg:y="0.327cm" chart:style-name="ch2">
          <text:p>Nick Saban Timeline</text:p>
        </chart:title>
        <chart:plot-area chart:style-name="ch3" table:cell-range-address="Resultado.D4:Resultado.F12" chart:data-source-has-labels="column" svg:x="0.533cm" svg:y="1.272cm" svg:width="25.632cm" svg:height="8.16cm">
          <chartooo:coordinate-region svg:x="0.904cm" svg:y="1.272cm" svg:width="24.889cm" svg:height="8.16cm"/>
          <chart:axis chart:dimension="x" chart:name="primary-x" chart:style-name="ch4" chartooo:axis-type="auto">
            <chart:categories table:cell-range-address="Resultado.F4:Resultado.F12"/>
          </chart:axis>
          <chart:axis chart:dimension="y" chart:name="primary-y" chart:style-name="ch5"/>
          <chart:series chart:style-name="ch6" chart:values-cell-range-address="Resultado.E4:Resultado.E12" chart:class="chart:scatter">
            <chart:domain table:cell-range-address="Resultado.D4:Resultado.D12"/>
            <chart:error-indicator chart:style-name="ch7" chart:dimension="y"/>
            <chart:data-point chart:repeated="3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string">
                <text:p>Born 10/31/1951</text:p>
                <draw:g>
                  <svg:desc>Resultado.F4:Resultado.F12</svg:desc>
                </draw:g>
              </table:table-cell>
              <table:table-cell office:value-type="float" office:value="1951">
                <text:p>1951</text:p>
                <draw:g>
                  <svg:desc>Resultado.D4:Resultado.D12</svg:desc>
                </draw:g>
              </table:table-cell>
              <table:table-cell office:value-type="float" office:value="10">
                <text:p>10</text:p>
                <draw:g>
                  <svg:desc>Resultado.E4:Resultado.E12</svg:desc>
                </draw:g>
              </table:table-cell>
            </table:table-row>
            <table:table-row>
              <table:table-cell office:value-type="string">
                <text:p>Became Head Coach 
at Toledo</text:p>
              </table:table-cell>
              <table:table-cell office:value-type="float" office:value="1989">
                <text:p>1989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Became Head Coach 
at Michigan St.</text:p>
              </table:table-cell>
              <table:table-cell office:value-type="float" office:value="1995">
                <text:p>1995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Became Head Coach at LSU</text:p>
              </table:table-cell>
              <table:table-cell office:value-type="float" office:value="2000">
                <text:p>200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Won National 
Championship at LSU</text:p>
              </table:table-cell>
              <table:table-cell office:value-type="float" office:value="2003">
                <text:p>20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Became Head Coach 
of Miam Dolphins</text:p>
              </table:table-cell>
              <table:table-cell office:value-type="float" office:value="2005">
                <text:p>200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Became Head Coach 
at Alabama</text:p>
              </table:table-cell>
              <table:table-cell office:value-type="float" office:value="2007">
                <text:p>2007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Won National Championship 
at Alabama</text:p>
              </table:table-cell>
              <table:table-cell office:value-type="float" office:value="2009">
                <text:p>2009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Won National Championship 
at Alabama</text:p>
              </table:table-cell>
              <table:table-cell office:value-type="float" office:value="2011">
                <text:p>2011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2$Windows_x86 LibreOffice_project/5ad7b2889021c491af62f7930a4b1cb631392f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radial" draw:cx="50%" draw:cy="50%" draw:start="100%" draw:end="0%" draw:border="0%"/>
    <draw:opacity draw:name="ChartTransparencyGradient_20_2" draw:display-name="ChartTransparencyGradient 2" draw:style="linear" draw:start="100%" draw:end="0%" draw:angle="0" draw:border="0%"/>
    <draw:opacity draw:name="ChartTransparencyGradient_20_3" draw:display-name="ChartTransparencyGradient 3" draw:style="axial" draw:start="100%" draw:end="0%" draw:angle="0" draw:border="0%"/>
    <draw:opacity draw:name="ChartTransparencyGradient_20_4" draw:display-name="ChartTransparencyGradient 4" draw:style="square" draw:cx="50%" draw:cy="50%" draw:start="100%" draw:end="0%" draw:angle="0" draw:border="0%"/>
    <draw:opacity draw:name="ChartTransparencyGradient_20_5" draw:display-name="ChartTransparencyGradient 5" draw:style="rectangular" draw:cx="50%" draw:cy="50%" draw:start="100%" draw:end="0%" draw:angle="0" draw:border="0%"/>
  </office:styles>
</office:document-styles>
</file>