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dateRela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_20_Dot_20_Dot_20__28_Rounded_29_" svg:stroke-width="0.1cm" svg:stroke-color="#000000" draw:marker-start-width="0.35cm" draw:marker-end-width="0.35cm" svg:stroke-linecap="round" draw:fill="none" draw:fill-color="#ffffff" draw:auto-grow-height="true" draw:auto-grow-width="true" fo:min-height="3.304cm" fo:min-width="5.047cm" fo:padding-top="0.175cm" fo:padding-bottom="0.175cm" fo:padding-left="0.3cm" fo:padding-right="0.3cm" loext:decorative="false"/>
      <style:paragraph-properties style:writing-mode="lr-tb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14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28pt" fo:font-weight="bold"/>
    </style:style>
    <style:style style:name="P2" style:family="paragraph">
      <style:paragraph-properties fo:text-align="center"/>
      <style:text-properties fo:font-size="18pt" fo:font-weight="bold"/>
    </style:style>
    <style:style style:name="P3" style:family="paragraph">
      <loext:graphic-properties draw:fill="none" draw:fill-color="#ffffff"/>
      <style:text-properties fo:font-size="20pt" fo:font-style="italic" fo:font-weight="bold"/>
    </style:style>
    <style:style style:name="T1" style:family="text">
      <style:text-properties fo:font-size="28pt" fo:font-weight="bold"/>
    </style:style>
    <style:style style:name="T2" style:family="text">
      <style:text-properties fo:font-size="20pt" fo:font-style="italic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Run the 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ateRelated.prinitiveTest?language=Basic&amp;location=document" xlink:type="simple"/>
              </office:event-listeners>
            </form:button>
          </form:form>
        </office:forms>
        <draw:frame draw:style-name="gr1" draw:text-style-name="P1" draw:layer="layout" svg:width="5.647cm" svg:height="3.654cm" svg:x="5.302cm" svg:y="1.75cm">
          <draw:text-box>
            <text:p><text:span text:style-name="T1">1944-09-25</text:span></text:p>
            <text:p><text:span text:style-name="T1">2024-10-04</text:span></text:p>
            <text:p><text:span text:style-name="T1"/></text:p>
          </draw:text-box>
        </draw:frame>
        <draw:control draw:style-name="gr2" draw:text-style-name="P2" draw:layer="controls" svg:width="4.75cm" svg:height="1.75cm" svg:x="15.25cm" svg:y="3cm" draw:control="control1"/>
        <draw:frame draw:style-name="gr3" draw:text-style-name="P3" draw:layer="layout" svg:width="17cm" svg:height="3.399cm" svg:x="1.5cm" svg:y="10.5cm">
          <draw:text-box>
            <text:p><text:span text:style-name="T2">Calc functions are availabel from any LibreOffice component.</text:span></text:p>
            <text:p><text:span text:style-name="T2">The routines used to execute the button command use Calc function substantially.</text:span></text:p>
          </draw:text-box>
        </draw:frame>
        <draw:frame draw:style-name="gr4" draw:text-style-name="P3" draw:layer="layout" svg:width="17cm" svg:height="2.75cm" svg:x="1.5cm" svg:y="15.701cm">
          <draw:text-box>
            <text:p><text:span text:style-name="T2">Calculations with dates can sson get tricky.</text:span></text:p>
            <text:p><text:span text:style-name="T2">Clever devs implemented all we need for calc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Dot_20__28_Rounded_29_" draw:display-name="Dash Dot Dot (Rounded)" draw:style="round" draw:dots1="1" draw:dots1-length="201%" draw:dots2="2" draw:dots2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04T19:42:30.499000000</meta:creation-date>
    <meta:editing-duration>PT5M19S</meta:editing-duration>
    <meta:editing-cycles>5</meta:editing-cycles>
    <meta:generator>LibreOffice/24.8.2.1$Windows_X86_64 LibreOffice_project/0f794b6e29741098670a3b95d60478a65d05ef13</meta:generator>
    <dc:date>2024-10-04T19:52:12.520000000</dc:date>
    <meta:document-statistic meta:object-count="4"/>
  </office:meta>
</office:document-meta>
</file>

<file path=Basic/Standard/dateRelated.xml><?xml version="1.0" encoding="utf-8"?>
<!DOCTYPE module  PUBLIC '-//OpenOffice.org//DTD OfficeDocument 1.0//EN'  'module.dtd'>
<script:module xmlns:script="http://openoffice.org/2000/script" script:name="dateRelated" script:language="StarBasic" script:moduleType="normal">REM  *****  BASIC  *****

Function YMD(pStartDate As Long, pEndDate As Long) REM Automatic conversion of Basic type Date to Calc Number.
fa = CreateUNOService("com.sun.star.sheet.FunctionAccess")
outyears   = fa.callFunction("DATEDIF", Array(pStartDate, pEndDate, "y" ))
outmonths  = fa.callFunction("DATEDIF", Array(pStartDate, pEndDate, "ym"))
outdays    = fa.callFunction("DATEDIF", Array(pStartDate, pEndDate, "md"))
out        = "" &amp; outyears &amp; "Y" &amp; outmonths &amp; "M" &amp; outdays &amp; "D"
YMD        = out
End Function

Function addYMDtoDate(pStartDate As Date, pYMD As String) As Date
fa = CreateUNOService("com.sun.star.sheet.FunctionAccess")
split1    = Split(pYMD,      "Y")
split2    = Split(split1(1), "M")
split3    = split(split2(1), "D")
addyears  = Val(Split1(0))
addmonths = Val(split2(0))
adddays   = Val(split3(0))
out       = fa.callFunction("DATE", Array(Year(pStartDate)+addyears, Month(pStartDate)+addmonths, Day(pStartDate)+adddays))
addYMDtoDate = out
End Function

Sub prinitiveTest()
doc   = ThisComponent
dp    = doc.DrawPages(0)
sh    = dp(0)
lines = Split(sh.String, Chr(10))
sd    = DateValue(lines(0))
ed    = DateValue(lines(1))
out1  = YMD(sd, ed)
'tc    = sh.createTextCursorByRange(sh.End)
sh.insertString(sh.End, Chr(10) &amp; out1, False)
out2  = addYMDtoDate(sd, out1)
'tc.gotoRange(sh.End)
sh.insertString(sh.End, Chr(10) &amp; out2, Fals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Rela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