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F" svg:font-family="" style:font-family-generic="roman"/>
    <style:font-face style:name="Liberation Mono" svg:font-family="'Liberation Mono', 'Courier New', 'DejaVu Sans Mono', 'Lucida Sans Typewriter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472in"/>
    </style:style>
    <style:style style:name="co3" style:family="table-column">
      <style:table-column-properties fo:break-before="auto" style:column-width="0.9709in"/>
    </style:style>
    <style:style style:name="co4" style:family="table-column">
      <style:table-column-properties fo:break-before="auto" style:column-width="1.6555in"/>
    </style:style>
    <style:style style:name="co5" style:family="table-column">
      <style:table-column-properties fo:break-before="auto" style:column-width="1.8472in"/>
    </style:style>
    <style:style style:name="co6" style:family="table-column">
      <style:table-column-properties fo:break-before="auto" style:column-width="1.7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73"/>
    <style:style style:name="ce7" style:family="table-cell" style:parent-style-name="Default" style:data-style-name="N17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73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Mono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normal" style:font-name-complex="Liberation Mono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text-outline="false" style:text-line-through-style="none" style:text-line-through-type="none" fo:font-size="1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0133"/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3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4"/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7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OCT.E8">
          <table:error-message table:message-type="stop" table:display="true"/>
        </table:content-validation>
        <table:content-validation table:name="val2" table:condition="of:cell-content-is-in-list(&quot;CDJ&quot;;&quot;SLS&quot;;&quot;MJE&quot;;&quot;Purch&quot;)" table:allow-empty-cell="false" table:display-list="unsorted" table:base-cell-address="JAN.C8">
          <table:error-message table:message-type="stop" table:display="true"/>
        </table:content-validation>
        <table:content-validation table:name="val3" table:condition="of:cell-content-is-in-list(&quot;CDJ&quot;;&quot;SLS&quot;;&quot;MJE&quot;;&quot;Purch&quot;)" table:allow-empty-cell="true" table:display-list="unsorted" table:base-cell-address="JAN.C9">
          <table:error-message table:message-type="stop" table:display="true"/>
        </table:content-validation>
      </table:content-validation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ce19"/>
        <table:table-column table:style-name="co1" table:default-cell-style-name="ce11"/>
        <table:table-column table:style-name="co1" table:default-cell-style-name="Default"/>
        <table:table-column table:style-name="co1" table:default-cell-style-name="ce24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table:style-name="ce14"/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MJE</text:p>
          </table:table-cell>
          <table:covered-table-cell table:style-name="ce7"/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2">
          <table:table-cell table:number-columns-repeated="7"/>
          <table:table-cell table:style-name="ce17" office:value-type="string" calcext:value-type="string">
            <text:p>Checksum=</text:p>
          </table:table-cell>
          <table:table-cell table:style-name="ce21" table:formula="of:=SUBTOTAL(9;[.H:.H])-SUBTOTAL(9;[.I:.I])" office:value-type="currency" office:currency="USD" office:value="13" calcext:value-type="currency">
            <text:p>$13.00</text:p>
          </table:table-cell>
          <table:table-cell table:number-columns-repeated="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#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22" office:value-type="string" calcext:value-type="string">
            <text:p>Cr $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3">
          <table:table-cell/>
          <table:table-cell table:style-name="ce4" office:value-type="date" office:date-value="2019-01-01" calcext:value-type="date">
            <text:p>190101</text:p>
          </table:table-cell>
          <table:table-cell table:style-name="ce4"/>
          <table:table-cell table:style-name="ce16"/>
          <table:table-cell table:style-name="ce18" table:content-validation-name="val1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/>
          <table:table-cell table:style-name="ce23" office:value-type="currency" office:currency="USD" office:value="0" calcext:value-type="currency">
            <text:p>$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:.F127];[.K8];[.I8:.I127])" office:value-type="currency" office:currency="USD" office:value="0" calcext:value-type="currency">
            <text:p>$0.00</text:p>
          </table:table-cell>
          <table:table-cell table:formula="of:=[.M8]-[.N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2" calcext:value-type="date">
            <text:p>190102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3" calcext:value-type="float">
            <text:p>3.00</text:p>
          </table:table-cell>
          <table:table-cell table:style-name="ce23"/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9:.F128];[.K9];[.I9:.I128])" office:value-type="currency" office:currency="USD" office:value="0" calcext:value-type="currency">
            <text:p>$0.00</text:p>
          </table:table-cell>
          <table:table-cell table:formula="of:=[.M9]-[.N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3" calcext:value-type="date">
            <text:p>190103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3" calcext:value-type="float">
            <text:p>3.00</text:p>
          </table:table-cell>
          <table:table-cell table:style-name="ce23"/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0:.F129];[.K10];[.I10:.I129])" office:value-type="currency" office:currency="USD" office:value="0" calcext:value-type="currency">
            <text:p>$0.00</text:p>
          </table:table-cell>
          <table:table-cell table:formula="of:=[.M10]-[.N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4" calcext:value-type="date">
            <text:p>190104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/>
          <table:table-cell table:style-name="ce23" office:value-type="currency" office:currency="USD" office:value="0" calcext:value-type="currency">
            <text:p>$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1:.F130];[.K11];[.I11:.I130])" office:value-type="currency" office:currency="USD" office:value="0" calcext:value-type="currency">
            <text:p>$0.00</text:p>
          </table:table-cell>
          <table:table-cell table:formula="of:=[.M11]-[.N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5" calcext:value-type="date">
            <text:p>190105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1" calcext:value-type="float">
            <text:p>1.00</text:p>
          </table:table-cell>
          <table:table-cell table:style-name="ce23"/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2:.F131];[.K12];[.I12:.I131])" office:value-type="currency" office:currency="USD" office:value="0" calcext:value-type="currency">
            <text:p>$0.00</text:p>
          </table:table-cell>
          <table:table-cell table:formula="of:=[.M12]-[.N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6" calcext:value-type="date">
            <text:p>190106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3" calcext:value-type="float">
            <text:p>3.00</text:p>
          </table:table-cell>
          <table:table-cell table:style-name="ce23"/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3:.F132];[.K13];[.I13:.I132])" office:value-type="currency" office:currency="USD" office:value="0" calcext:value-type="currency">
            <text:p>$0.00</text:p>
          </table:table-cell>
          <table:table-cell table:formula="of:=[.M13]-[.N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office:value-type="date" office:date-value="2019-01-07" calcext:value-type="date">
            <text:p>190107</text:p>
          </table:table-cell>
          <table:table-cell table:style-name="ce4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2" calcext:value-type="float">
            <text:p>2.00</text:p>
          </table:table-cell>
          <table:table-cell table:style-name="ce23"/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4:.F133];[.K14];[.I14:.I133])" office:value-type="currency" office:currency="USD" office:value="0" calcext:value-type="currency">
            <text:p>$0.00</text:p>
          </table:table-cell>
          <table:table-cell table:formula="of:=[.M14]-[.N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9" office:value-type="float" office:value="1" calcext:value-type="float">
            <text:p>1.00</text:p>
          </table:table-cell>
          <table:table-cell table:style-name="ce23"/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5:.F134];[.K15];[.I15:.I134])" office:value-type="currency" office:currency="USD" office:value="0" calcext:value-type="currency">
            <text:p>$0.00</text:p>
          </table:table-cell>
          <table:table-cell table:formula="of:=[.M15]-[.N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6:.F135];[.K16];[.I16:.I135])" office:value-type="currency" office:currency="USD" office:value="0" calcext:value-type="currency">
            <text:p>$0.00</text:p>
          </table:table-cell>
          <table:table-cell table:formula="of:=[.M16]-[.N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7:.F136];[.K17];[.I17:.I136])" office:value-type="currency" office:currency="USD" office:value="0" calcext:value-type="currency">
            <text:p>$0.00</text:p>
          </table:table-cell>
          <table:table-cell table:formula="of:=[.M17]-[.N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18:.F137];[.K18];[.I18:.I137])" office:value-type="currency" office:currency="USD" office:value="0" calcext:value-type="currency">
            <text:p>$0.00</text:p>
          </table:table-cell>
          <table:table-cell table:formula="of:=[.M18]-[.N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0:.F139];[.K20];[.I20:.I139])" office:value-type="currency" office:currency="USD" office:value="0" calcext:value-type="currency">
            <text:p>$0.00</text:p>
          </table:table-cell>
          <table:table-cell table:formula="of:=[.M20]-[.N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1:.F140];[.K21];[.I21:.I140])" office:value-type="currency" office:currency="USD" office:value="0" calcext:value-type="currency">
            <text:p>$0.00</text:p>
          </table:table-cell>
          <table:table-cell table:formula="of:=[.M21]-[.N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2:.F141];[.K22];[.I22:.I141])" office:value-type="currency" office:currency="USD" office:value="0" calcext:value-type="currency">
            <text:p>$0.00</text:p>
          </table:table-cell>
          <table:table-cell table:formula="of:=[.M22]-[.N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3:.F142];[.K23];[.I23:.I142])" office:value-type="currency" office:currency="USD" office:value="0" calcext:value-type="currency">
            <text:p>$0.00</text:p>
          </table:table-cell>
          <table:table-cell table:formula="of:=[.M23]-[.N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4:.F143];[.K24];[.I24:.I143])" office:value-type="currency" office:currency="USD" office:value="0" calcext:value-type="currency">
            <text:p>$0.00</text:p>
          </table:table-cell>
          <table:table-cell table:formula="of:=[.M24]-[.N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5:.F144];[.K25];[.I25:.I144])" office:value-type="currency" office:currency="USD" office:value="0" calcext:value-type="currency">
            <text:p>$0.00</text:p>
          </table:table-cell>
          <table:table-cell table:formula="of:=[.M25]-[.N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7:.F146];[.K27];[.I27:.I146])" office:value-type="currency" office:currency="USD" office:value="0" calcext:value-type="currency">
            <text:p>$0.00</text:p>
          </table:table-cell>
          <table:table-cell table:formula="of:=[.M27]-[.N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8:.F147];[.K28];[.I28:.I147])" office:value-type="currency" office:currency="USD" office:value="0" calcext:value-type="currency">
            <text:p>$0.00</text:p>
          </table:table-cell>
          <table:table-cell table:formula="of:=[.M28]-[.N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29:.F148];[.K29];[.I29:.I148])" office:value-type="currency" office:currency="USD" office:value="0" calcext:value-type="currency">
            <text:p>$0.00</text:p>
          </table:table-cell>
          <table:table-cell table:formula="of:=[.M29]-[.N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0:.F149];[.K30];[.I30:.I149])" office:value-type="currency" office:currency="USD" office:value="0" calcext:value-type="currency">
            <text:p>$0.00</text:p>
          </table:table-cell>
          <table:table-cell table:formula="of:=[.M30]-[.N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2:.F151];[.K32];[.I32:.I151])" office:value-type="currency" office:currency="USD" office:value="0" calcext:value-type="currency">
            <text:p>$0.00</text:p>
          </table:table-cell>
          <table:table-cell table:formula="of:=[.M32]-[.N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3:.F152];[.K33];[.I33:.I152])" office:value-type="currency" office:currency="USD" office:value="0" calcext:value-type="currency">
            <text:p>$0.00</text:p>
          </table:table-cell>
          <table:table-cell table:formula="of:=[.M33]-[.N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4:.F153];[.K34];[.I34:.I153])" office:value-type="currency" office:currency="USD" office:value="0" calcext:value-type="currency">
            <text:p>$0.00</text:p>
          </table:table-cell>
          <table:table-cell table:formula="of:=[.M34]-[.N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5:.F154];[.K35];[.I35:.I154])" office:value-type="currency" office:currency="USD" office:value="0" calcext:value-type="currency">
            <text:p>$0.00</text:p>
          </table:table-cell>
          <table:table-cell table:formula="of:=[.M35]-[.N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6:.F155];[.K36];[.I36:.I155])" office:value-type="currency" office:currency="USD" office:value="0" calcext:value-type="currency">
            <text:p>$0.00</text:p>
          </table:table-cell>
          <table:table-cell table:formula="of:=[.M36]-[.N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7:.F156];[.K37];[.I37:.I156])" office:value-type="currency" office:currency="USD" office:value="0" calcext:value-type="currency">
            <text:p>$0.00</text:p>
          </table:table-cell>
          <table:table-cell table:formula="of:=[.M37]-[.N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8:.F157];[.K38];[.I38:.I157])" office:value-type="currency" office:currency="USD" office:value="0" calcext:value-type="currency">
            <text:p>$0.00</text:p>
          </table:table-cell>
          <table:table-cell table:formula="of:=[.M38]-[.N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39:.F158];[.K39];[.I39:.I158])" office:value-type="currency" office:currency="USD" office:value="0" calcext:value-type="currency">
            <text:p>$0.00</text:p>
          </table:table-cell>
          <table:table-cell table:formula="of:=[.M39]-[.N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0:.F159];[.K40];[.I40:.I159])" office:value-type="currency" office:currency="USD" office:value="0" calcext:value-type="currency">
            <text:p>$0.00</text:p>
          </table:table-cell>
          <table:table-cell table:formula="of:=[.M40]-[.N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1:.F160];[.K41];[.I41:.I160])" office:value-type="currency" office:currency="USD" office:value="0" calcext:value-type="currency">
            <text:p>$0.00</text:p>
          </table:table-cell>
          <table:table-cell table:formula="of:=[.M41]-[.N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2:.F161];[.K42];[.I42:.I161])" office:value-type="currency" office:currency="USD" office:value="0" calcext:value-type="currency">
            <text:p>$0.00</text:p>
          </table:table-cell>
          <table:table-cell table:formula="of:=[.M42]-[.N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4:.F163];[.K44];[.I44:.I163])" office:value-type="currency" office:currency="USD" office:value="0" calcext:value-type="currency">
            <text:p>$0.00</text:p>
          </table:table-cell>
          <table:table-cell table:formula="of:=[.M44]-[.N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5:.F164];[.K45];[.I45:.I164])" office:value-type="currency" office:currency="USD" office:value="0" calcext:value-type="currency">
            <text:p>$0.00</text:p>
          </table:table-cell>
          <table:table-cell table:formula="of:=[.M45]-[.N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6:.F165];[.K46];[.I46:.I165])" office:value-type="currency" office:currency="USD" office:value="0" calcext:value-type="currency">
            <text:p>$0.00</text:p>
          </table:table-cell>
          <table:table-cell table:formula="of:=[.M46]-[.N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8:.F167];[.K48];[.I48:.I167])" office:value-type="currency" office:currency="USD" office:value="0" calcext:value-type="currency">
            <text:p>$0.00</text:p>
          </table:table-cell>
          <table:table-cell table:formula="of:=[.M48]-[.N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49:.F168];[.K49];[.I49:.I168])" office:value-type="currency" office:currency="USD" office:value="0" calcext:value-type="currency">
            <text:p>$0.00</text:p>
          </table:table-cell>
          <table:table-cell table:formula="of:=[.M49]-[.N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0:.F169];[.K50];[.I50:.I169])" office:value-type="currency" office:currency="USD" office:value="0" calcext:value-type="currency">
            <text:p>$0.00</text:p>
          </table:table-cell>
          <table:table-cell table:formula="of:=[.M50]-[.N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1:.F170];[.K51];[.I51:.I170])" office:value-type="currency" office:currency="USD" office:value="0" calcext:value-type="currency">
            <text:p>$0.00</text:p>
          </table:table-cell>
          <table:table-cell table:formula="of:=[.M51]-[.N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3:.F172];[.K53];[.I53:.I172])" office:value-type="currency" office:currency="USD" office:value="0" calcext:value-type="currency">
            <text:p>$0.00</text:p>
          </table:table-cell>
          <table:table-cell table:formula="of:=[.M53]-[.N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5:.F174];[.K55];[.I55:.I174])" office:value-type="currency" office:currency="USD" office:value="0" calcext:value-type="currency">
            <text:p>$0.00</text:p>
          </table:table-cell>
          <table:table-cell table:formula="of:=[.M55]-[.N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3"/>
          <table:table-cell office:value-type="currency" office:currency="USD" office:value="0" calcext:value-type="currency">
            <text:p>$0.00</text:p>
          </table:table-cell>
          <table:table-cell table:formula="of:=SUMIF([.F56:.F175];[.K56];[.I56:.I175])" office:value-type="currency" office:currency="USD" office:value="0" calcext:value-type="currency">
            <text:p>$0.00</text:p>
          </table:table-cell>
          <table:table-cell table:formula="of:=[.M56]-[.N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7:.F176];[.K57];[.I57:.I176])" office:value-type="currency" office:currency="USD" office:value="0" calcext:value-type="currency">
            <text:p>$0.00</text:p>
          </table:table-cell>
          <table:table-cell table:formula="of:=[.M57]-[.N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8:.F177];[.K58];[.I58:.I177])" office:value-type="currency" office:currency="USD" office:value="0" calcext:value-type="currency">
            <text:p>$0.00</text:p>
          </table:table-cell>
          <table:table-cell table:formula="of:=[.M58]-[.N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59:.F178];[.K59];[.I59:.I178])" office:value-type="currency" office:currency="USD" office:value="0" calcext:value-type="currency">
            <text:p>$0.00</text:p>
          </table:table-cell>
          <table:table-cell table:formula="of:=[.M59]-[.N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0:.F179];[.K60];[.I60:.I179])" office:value-type="currency" office:currency="USD" office:value="0" calcext:value-type="currency">
            <text:p>$0.00</text:p>
          </table:table-cell>
          <table:table-cell table:formula="of:=[.M60]-[.N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1:.F180];[.K61];[.I61:.I180])" office:value-type="currency" office:currency="USD" office:value="0" calcext:value-type="currency">
            <text:p>$0.00</text:p>
          </table:table-cell>
          <table:table-cell table:formula="of:=[.M61]-[.N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2:.F181];[.K62];[.I62:.I181])" office:value-type="currency" office:currency="USD" office:value="0" calcext:value-type="currency">
            <text:p>$0.00</text:p>
          </table:table-cell>
          <table:table-cell table:formula="of:=[.M62]-[.N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3:.F182];[.K63];[.I63:.I182])" office:value-type="currency" office:currency="USD" office:value="0" calcext:value-type="currency">
            <text:p>$0.00</text:p>
          </table:table-cell>
          <table:table-cell table:formula="of:=[.M63]-[.N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4:.F183];[.K64];[.I64:.I183])" office:value-type="currency" office:currency="USD" office:value="0" calcext:value-type="currency">
            <text:p>$0.00</text:p>
          </table:table-cell>
          <table:table-cell table:formula="of:=[.M64]-[.N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5:.F184];[.K65];[.I65:.I184])" office:value-type="currency" office:currency="USD" office:value="0" calcext:value-type="currency">
            <text:p>$0.00</text:p>
          </table:table-cell>
          <table:table-cell table:formula="of:=[.M65]-[.N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6:.F185];[.K66];[.I66:.I185])" office:value-type="currency" office:currency="USD" office:value="0" calcext:value-type="currency">
            <text:p>$0.00</text:p>
          </table:table-cell>
          <table:table-cell table:formula="of:=[.M66]-[.N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7:.F186];[.K67];[.I67:.I186])" office:value-type="currency" office:currency="USD" office:value="0" calcext:value-type="currency">
            <text:p>$0.00</text:p>
          </table:table-cell>
          <table:table-cell table:formula="of:=[.M67]-[.N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8:.F187];[.K68];[.I68:.I187])" office:value-type="currency" office:currency="USD" office:value="0" calcext:value-type="currency">
            <text:p>$0.00</text:p>
          </table:table-cell>
          <table:table-cell table:formula="of:=[.M68]-[.N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69:.F188];[.K69];[.I69:.I188])" office:value-type="currency" office:currency="USD" office:value="0" calcext:value-type="currency">
            <text:p>$0.00</text:p>
          </table:table-cell>
          <table:table-cell table:formula="of:=[.M69]-[.N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0:.F189];[.K70];[.I70:.I189])" office:value-type="currency" office:currency="USD" office:value="0" calcext:value-type="currency">
            <text:p>$0.00</text:p>
          </table:table-cell>
          <table:table-cell table:formula="of:=[.M70]-[.N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1:.F190];[.K71];[.I71:.I190])" office:value-type="currency" office:currency="USD" office:value="0" calcext:value-type="currency">
            <text:p>$0.00</text:p>
          </table:table-cell>
          <table:table-cell table:formula="of:=[.M71]-[.N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2:.F191];[.K72];[.I72:.I191])" office:value-type="currency" office:currency="USD" office:value="0" calcext:value-type="currency">
            <text:p>$0.00</text:p>
          </table:table-cell>
          <table:table-cell table:formula="of:=[.M72]-[.N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3:.F192];[.K73];[.I73:.I192])" office:value-type="currency" office:currency="USD" office:value="0" calcext:value-type="currency">
            <text:p>$0.00</text:p>
          </table:table-cell>
          <table:table-cell table:formula="of:=[.M73]-[.N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4:.F193];[.K74];[.I74:.I193])" office:value-type="currency" office:currency="USD" office:value="0" calcext:value-type="currency">
            <text:p>$0.00</text:p>
          </table:table-cell>
          <table:table-cell table:formula="of:=[.M74]-[.N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5:.F194];[.K75];[.I75:.I194])" office:value-type="currency" office:currency="USD" office:value="0" calcext:value-type="currency">
            <text:p>$0.00</text:p>
          </table:table-cell>
          <table:table-cell table:formula="of:=[.M75]-[.N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6:.F195];[.K76];[.I76:.I195])" office:value-type="currency" office:currency="USD" office:value="0" calcext:value-type="currency">
            <text:p>$0.00</text:p>
          </table:table-cell>
          <table:table-cell table:formula="of:=[.M76]-[.N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7:.F196];[.K77];[.I77:.I196])" office:value-type="currency" office:currency="USD" office:value="0" calcext:value-type="currency">
            <text:p>$0.00</text:p>
          </table:table-cell>
          <table:table-cell table:formula="of:=[.M77]-[.N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8:.F197];[.K78];[.I78:.I197])" office:value-type="currency" office:currency="USD" office:value="0" calcext:value-type="currency">
            <text:p>$0.00</text:p>
          </table:table-cell>
          <table:table-cell table:formula="of:=[.M78]-[.N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79:.F198];[.K79];[.I79:.I198])" office:value-type="currency" office:currency="USD" office:value="0" calcext:value-type="currency">
            <text:p>$0.00</text:p>
          </table:table-cell>
          <table:table-cell table:formula="of:=[.M79]-[.N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0:.F199];[.K80];[.I80:.I199])" office:value-type="currency" office:currency="USD" office:value="0" calcext:value-type="currency">
            <text:p>$0.00</text:p>
          </table:table-cell>
          <table:table-cell table:formula="of:=[.M80]-[.N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1:.F200];[.K81];[.I81:.I200])" office:value-type="currency" office:currency="USD" office:value="0" calcext:value-type="currency">
            <text:p>$0.00</text:p>
          </table:table-cell>
          <table:table-cell table:formula="of:=[.M81]-[.N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2:.F201];[.K82];[.I82:.I201])" office:value-type="currency" office:currency="USD" office:value="0" calcext:value-type="currency">
            <text:p>$0.00</text:p>
          </table:table-cell>
          <table:table-cell table:formula="of:=[.M82]-[.N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3:.F202];[.K83];[.I83:.I202])" office:value-type="currency" office:currency="USD" office:value="0" calcext:value-type="currency">
            <text:p>$0.00</text:p>
          </table:table-cell>
          <table:table-cell table:formula="of:=[.M83]-[.N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4:.F203];[.K84];[.I84:.I203])" office:value-type="currency" office:currency="USD" office:value="0" calcext:value-type="currency">
            <text:p>$0.00</text:p>
          </table:table-cell>
          <table:table-cell table:formula="of:=[.M84]-[.N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5:.F204];[.K85];[.I85:.I204])" office:value-type="currency" office:currency="USD" office:value="0" calcext:value-type="currency">
            <text:p>$0.00</text:p>
          </table:table-cell>
          <table:table-cell table:formula="of:=[.M85]-[.N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6:.F205];[.K86];[.I86:.I205])" office:value-type="currency" office:currency="USD" office:value="0" calcext:value-type="currency">
            <text:p>$0.00</text:p>
          </table:table-cell>
          <table:table-cell table:formula="of:=[.M86]-[.N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7:.F206];[.K87];[.I87:.I206])" office:value-type="currency" office:currency="USD" office:value="0" calcext:value-type="currency">
            <text:p>$0.00</text:p>
          </table:table-cell>
          <table:table-cell table:formula="of:=[.M87]-[.N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8:.F207];[.K88];[.I88:.I207])" office:value-type="currency" office:currency="USD" office:value="0" calcext:value-type="currency">
            <text:p>$0.00</text:p>
          </table:table-cell>
          <table:table-cell table:formula="of:=[.M88]-[.N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office:value-type="currency" office:currency="USD" office:value="0" calcext:value-type="currency">
            <text:p>$0.00</text:p>
          </table:table-cell>
          <table:table-cell table:formula="of:=SUMIF([.F89:.F208];[.K89];[.I89:.I208])" office:value-type="currency" office:currency="USD" office:value="0" calcext:value-type="currency">
            <text:p>$0.00</text:p>
          </table:table-cell>
          <table:table-cell table:formula="of:=[.M89]-[.N89]" office:value-type="currency" office:currency="USD" office:value="0" calcext:value-type="currency">
            <text:p>$0.00</text:p>
          </table:table-cell>
        </table:table-row>
        <table:table-row table:style-name="ro1" table:number-rows-repeated="38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/>
          <table:table-cell table:style-name="ce23"/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0"/>
        </table:table-row>
        <table:table-row table:style-name="ro1">
          <table:table-cell table:number-columns-repeated="4"/>
          <table:table-cell table:content-validation-name="val1"/>
          <table:table-cell table:number-columns-repeated="10"/>
        </table:table-row>
      </table:table>
      <table:table table:name="FEB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MAR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APR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MAY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JUN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JUL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AUG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SEP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OC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JE</text:p>
          </table:table-cell>
          <table:covered-table-cell table:style-name="ce7"/>
          <table:covered-table-cell table:number-columns-repeated="7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3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Ref #</text:p>
          </table:table-cell>
          <table:table-cell table:style-name="ce5" office:value-type="string" calcext:value-type="string">
            <text:p>Acct Num</text:p>
          </table:table-cell>
          <table:table-cell table:style-name="ce5" office:value-type="string" calcext:value-type="string">
            <text:p>Acct Name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+[.$H8]-[.$I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F8:.F127];[.L8];[.H8:.H127])" office:value-type="currency" office:currency="USD" office:value="0" calcext:value-type="currency">
            <text:p>$0.00</text:p>
          </table:table-cell>
          <table:table-cell table:formula="of:=SUMIF([.F8:.F127];[.L8];[.I8:.I127])" office:value-type="currency" office:currency="USD" office:value="0" calcext:value-type="currency">
            <text:p>$0.00</text:p>
          </table:table-cell>
          <table:table-cell table:formula="of:=[.N8]-[.O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]+[.$H9]-[.$I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F9:.F128];[.L9];[.H9:.H128])" office:value-type="currency" office:currency="USD" office:value="0" calcext:value-type="currency">
            <text:p>$0.00</text:p>
          </table:table-cell>
          <table:table-cell table:formula="of:=SUMIF([.F9:.F128];[.L9];[.I9:.I128])" office:value-type="currency" office:currency="USD" office:value="0" calcext:value-type="currency">
            <text:p>$0.00</text:p>
          </table:table-cell>
          <table:table-cell table:formula="of:=[.N9]-[.O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]+[.$H10]-[.$I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F10:.F129];[.L10];[.H10:.H129])" office:value-type="currency" office:currency="USD" office:value="0" calcext:value-type="currency">
            <text:p>$0.00</text:p>
          </table:table-cell>
          <table:table-cell table:formula="of:=SUMIF([.F10:.F129];[.L10];[.I10:.I129])" office:value-type="currency" office:currency="USD" office:value="0" calcext:value-type="currency">
            <text:p>$0.00</text:p>
          </table:table-cell>
          <table:table-cell table:formula="of:=[.N10]-[.O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]+[.$H11]-[.$I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F11:.F130];[.L11];[.H11:.H130])" office:value-type="currency" office:currency="USD" office:value="0" calcext:value-type="currency">
            <text:p>$0.00</text:p>
          </table:table-cell>
          <table:table-cell table:formula="of:=SUMIF([.F11:.F130];[.L11];[.I11:.I130])" office:value-type="currency" office:currency="USD" office:value="0" calcext:value-type="currency">
            <text:p>$0.00</text:p>
          </table:table-cell>
          <table:table-cell table:formula="of:=[.N11]-[.O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]+[.$H12]-[.$I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F12:.F131];[.L12];[.H12:.H131])" office:value-type="currency" office:currency="USD" office:value="0" calcext:value-type="currency">
            <text:p>$0.00</text:p>
          </table:table-cell>
          <table:table-cell table:formula="of:=SUMIF([.F12:.F131];[.L12];[.I12:.I131])" office:value-type="currency" office:currency="USD" office:value="0" calcext:value-type="currency">
            <text:p>$0.00</text:p>
          </table:table-cell>
          <table:table-cell table:formula="of:=[.N12]-[.O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]+[.$H13]-[.$I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F13:.F132];[.L13];[.H13:.H132])" office:value-type="currency" office:currency="USD" office:value="0" calcext:value-type="currency">
            <text:p>$0.00</text:p>
          </table:table-cell>
          <table:table-cell table:formula="of:=SUMIF([.F13:.F132];[.L13];[.I13:.I132])" office:value-type="currency" office:currency="USD" office:value="0" calcext:value-type="currency">
            <text:p>$0.00</text:p>
          </table:table-cell>
          <table:table-cell table:formula="of:=[.N13]-[.O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3]+[.$H14]-[.$I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F14:.F133];[.L14];[.H14:.H133])" office:value-type="currency" office:currency="USD" office:value="0" calcext:value-type="currency">
            <text:p>$0.00</text:p>
          </table:table-cell>
          <table:table-cell table:formula="of:=SUMIF([.F14:.F133];[.L14];[.I14:.I133])" office:value-type="currency" office:currency="USD" office:value="0" calcext:value-type="currency">
            <text:p>$0.00</text:p>
          </table:table-cell>
          <table:table-cell table:formula="of:=[.N14]-[.O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4]+[.$H15]-[.$I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F15:.F134];[.L15];[.H15:.H134])" office:value-type="currency" office:currency="USD" office:value="0" calcext:value-type="currency">
            <text:p>$0.00</text:p>
          </table:table-cell>
          <table:table-cell table:formula="of:=SUMIF([.F15:.F134];[.L15];[.I15:.I134])" office:value-type="currency" office:currency="USD" office:value="0" calcext:value-type="currency">
            <text:p>$0.00</text:p>
          </table:table-cell>
          <table:table-cell table:formula="of:=[.N15]-[.O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5]+[.$H16]-[.$I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F16:.F135];[.L16];[.H16:.H135])" office:value-type="currency" office:currency="USD" office:value="0" calcext:value-type="currency">
            <text:p>$0.00</text:p>
          </table:table-cell>
          <table:table-cell table:formula="of:=SUMIF([.F16:.F135];[.L16];[.I16:.I135])" office:value-type="currency" office:currency="USD" office:value="0" calcext:value-type="currency">
            <text:p>$0.00</text:p>
          </table:table-cell>
          <table:table-cell table:formula="of:=[.N16]-[.O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6]+[.$H17]-[.$I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F17:.F136];[.L17];[.H17:.H136])" office:value-type="currency" office:currency="USD" office:value="0" calcext:value-type="currency">
            <text:p>$0.00</text:p>
          </table:table-cell>
          <table:table-cell table:formula="of:=SUMIF([.F17:.F136];[.L17];[.I17:.I136])" office:value-type="currency" office:currency="USD" office:value="0" calcext:value-type="currency">
            <text:p>$0.00</text:p>
          </table:table-cell>
          <table:table-cell table:formula="of:=[.N17]-[.O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7]+[.$H18]-[.$I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F18:.F137];[.L18];[.H18:.H137])" office:value-type="currency" office:currency="USD" office:value="0" calcext:value-type="currency">
            <text:p>$0.00</text:p>
          </table:table-cell>
          <table:table-cell table:formula="of:=SUMIF([.F18:.F137];[.L18];[.I18:.I137])" office:value-type="currency" office:currency="USD" office:value="0" calcext:value-type="currency">
            <text:p>$0.00</text:p>
          </table:table-cell>
          <table:table-cell table:formula="of:=[.N18]-[.O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8]+[.$H19]-[.$I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9]+[.$H20]-[.$I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F20:.F139];[.L20];[.H20:.H139])" office:value-type="currency" office:currency="USD" office:value="0" calcext:value-type="currency">
            <text:p>$0.00</text:p>
          </table:table-cell>
          <table:table-cell table:formula="of:=SUMIF([.F20:.F139];[.L20];[.I20:.I139])" office:value-type="currency" office:currency="USD" office:value="0" calcext:value-type="currency">
            <text:p>$0.00</text:p>
          </table:table-cell>
          <table:table-cell table:formula="of:=[.N20]-[.O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0]+[.$H21]-[.$I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F21:.F140];[.L21];[.H21:.H140])" office:value-type="currency" office:currency="USD" office:value="0" calcext:value-type="currency">
            <text:p>$0.00</text:p>
          </table:table-cell>
          <table:table-cell table:formula="of:=SUMIF([.F21:.F140];[.L21];[.I21:.I140])" office:value-type="currency" office:currency="USD" office:value="0" calcext:value-type="currency">
            <text:p>$0.00</text:p>
          </table:table-cell>
          <table:table-cell table:formula="of:=[.N21]-[.O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1]+[.$H22]-[.$I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F22:.F141];[.L22];[.H22:.H141])" office:value-type="currency" office:currency="USD" office:value="0" calcext:value-type="currency">
            <text:p>$0.00</text:p>
          </table:table-cell>
          <table:table-cell table:formula="of:=SUMIF([.F22:.F141];[.L22];[.I22:.I141])" office:value-type="currency" office:currency="USD" office:value="0" calcext:value-type="currency">
            <text:p>$0.00</text:p>
          </table:table-cell>
          <table:table-cell table:formula="of:=[.N22]-[.O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2]+[.$H23]-[.$I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F23:.F142];[.L23];[.H23:.H142])" office:value-type="currency" office:currency="USD" office:value="0" calcext:value-type="currency">
            <text:p>$0.00</text:p>
          </table:table-cell>
          <table:table-cell table:formula="of:=SUMIF([.F23:.F142];[.L23];[.I23:.I142])" office:value-type="currency" office:currency="USD" office:value="0" calcext:value-type="currency">
            <text:p>$0.00</text:p>
          </table:table-cell>
          <table:table-cell table:formula="of:=[.N23]-[.O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3]+[.$H24]-[.$I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F24:.F143];[.L24];[.H24:.H143])" office:value-type="currency" office:currency="USD" office:value="0" calcext:value-type="currency">
            <text:p>$0.00</text:p>
          </table:table-cell>
          <table:table-cell table:formula="of:=SUMIF([.F24:.F143];[.L24];[.I24:.I143])" office:value-type="currency" office:currency="USD" office:value="0" calcext:value-type="currency">
            <text:p>$0.00</text:p>
          </table:table-cell>
          <table:table-cell table:formula="of:=[.N24]-[.O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4]+[.$H25]-[.$I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F25:.F144];[.L25];[.H25:.H144])" office:value-type="currency" office:currency="USD" office:value="0" calcext:value-type="currency">
            <text:p>$0.00</text:p>
          </table:table-cell>
          <table:table-cell table:formula="of:=SUMIF([.F25:.F144];[.L25];[.I25:.I144])" office:value-type="currency" office:currency="USD" office:value="0" calcext:value-type="currency">
            <text:p>$0.00</text:p>
          </table:table-cell>
          <table:table-cell table:formula="of:=[.N25]-[.O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5]+[.$H26]-[.$I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6]+[.$H27]-[.$I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F27:.F146];[.L27];[.H27:.H146])" office:value-type="currency" office:currency="USD" office:value="0" calcext:value-type="currency">
            <text:p>$0.00</text:p>
          </table:table-cell>
          <table:table-cell table:formula="of:=SUMIF([.F27:.F146];[.L27];[.I27:.I146])" office:value-type="currency" office:currency="USD" office:value="0" calcext:value-type="currency">
            <text:p>$0.00</text:p>
          </table:table-cell>
          <table:table-cell table:formula="of:=[.N27]-[.O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7]+[.$H28]-[.$I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F28:.F147];[.L28];[.H28:.H147])" office:value-type="currency" office:currency="USD" office:value="0" calcext:value-type="currency">
            <text:p>$0.00</text:p>
          </table:table-cell>
          <table:table-cell table:formula="of:=SUMIF([.F28:.F147];[.L28];[.I28:.I147])" office:value-type="currency" office:currency="USD" office:value="0" calcext:value-type="currency">
            <text:p>$0.00</text:p>
          </table:table-cell>
          <table:table-cell table:formula="of:=[.N28]-[.O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8]+[.$H29]-[.$I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F29:.F148];[.L29];[.H29:.H148])" office:value-type="currency" office:currency="USD" office:value="0" calcext:value-type="currency">
            <text:p>$0.00</text:p>
          </table:table-cell>
          <table:table-cell table:formula="of:=SUMIF([.F29:.F148];[.L29];[.I29:.I148])" office:value-type="currency" office:currency="USD" office:value="0" calcext:value-type="currency">
            <text:p>$0.00</text:p>
          </table:table-cell>
          <table:table-cell table:formula="of:=[.N29]-[.O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29]+[.$H30]-[.$I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F30:.F149];[.L30];[.H30:.H149])" office:value-type="currency" office:currency="USD" office:value="0" calcext:value-type="currency">
            <text:p>$0.00</text:p>
          </table:table-cell>
          <table:table-cell table:formula="of:=SUMIF([.F30:.F149];[.L30];[.I30:.I149])" office:value-type="currency" office:currency="USD" office:value="0" calcext:value-type="currency">
            <text:p>$0.00</text:p>
          </table:table-cell>
          <table:table-cell table:formula="of:=[.N30]-[.O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0]+[.$H31]-[.$I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1]+[.$H32]-[.$I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F32:.F151];[.L32];[.H32:.H151])" office:value-type="currency" office:currency="USD" office:value="0" calcext:value-type="currency">
            <text:p>$0.00</text:p>
          </table:table-cell>
          <table:table-cell table:formula="of:=SUMIF([.F32:.F151];[.L32];[.I32:.I151])" office:value-type="currency" office:currency="USD" office:value="0" calcext:value-type="currency">
            <text:p>$0.00</text:p>
          </table:table-cell>
          <table:table-cell table:formula="of:=[.N32]-[.O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2]+[.$H33]-[.$I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F33:.F152];[.L33];[.H33:.H152])" office:value-type="currency" office:currency="USD" office:value="0" calcext:value-type="currency">
            <text:p>$0.00</text:p>
          </table:table-cell>
          <table:table-cell table:formula="of:=SUMIF([.F33:.F152];[.L33];[.I33:.I152])" office:value-type="currency" office:currency="USD" office:value="0" calcext:value-type="currency">
            <text:p>$0.00</text:p>
          </table:table-cell>
          <table:table-cell table:formula="of:=[.N33]-[.O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3]+[.$H34]-[.$I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F34:.F153];[.L34];[.H34:.H153])" office:value-type="currency" office:currency="USD" office:value="0" calcext:value-type="currency">
            <text:p>$0.00</text:p>
          </table:table-cell>
          <table:table-cell table:formula="of:=SUMIF([.F34:.F153];[.L34];[.I34:.I153])" office:value-type="currency" office:currency="USD" office:value="0" calcext:value-type="currency">
            <text:p>$0.00</text:p>
          </table:table-cell>
          <table:table-cell table:formula="of:=[.N34]-[.O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4]+[.$H35]-[.$I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F35:.F154];[.L35];[.H35:.H154])" office:value-type="currency" office:currency="USD" office:value="0" calcext:value-type="currency">
            <text:p>$0.00</text:p>
          </table:table-cell>
          <table:table-cell table:formula="of:=SUMIF([.F35:.F154];[.L35];[.I35:.I154])" office:value-type="currency" office:currency="USD" office:value="0" calcext:value-type="currency">
            <text:p>$0.00</text:p>
          </table:table-cell>
          <table:table-cell table:formula="of:=[.N35]-[.O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5]+[.$H36]-[.$I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F36:.F155];[.L36];[.H36:.H155])" office:value-type="currency" office:currency="USD" office:value="0" calcext:value-type="currency">
            <text:p>$0.00</text:p>
          </table:table-cell>
          <table:table-cell table:formula="of:=SUMIF([.F36:.F155];[.L36];[.I36:.I155])" office:value-type="currency" office:currency="USD" office:value="0" calcext:value-type="currency">
            <text:p>$0.00</text:p>
          </table:table-cell>
          <table:table-cell table:formula="of:=[.N36]-[.O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6]+[.$H37]-[.$I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F37:.F156];[.L37];[.H37:.H156])" office:value-type="currency" office:currency="USD" office:value="0" calcext:value-type="currency">
            <text:p>$0.00</text:p>
          </table:table-cell>
          <table:table-cell table:formula="of:=SUMIF([.F37:.F156];[.L37];[.I37:.I156])" office:value-type="currency" office:currency="USD" office:value="0" calcext:value-type="currency">
            <text:p>$0.00</text:p>
          </table:table-cell>
          <table:table-cell table:formula="of:=[.N37]-[.O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7]+[.$H38]-[.$I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F38:.F157];[.L38];[.H38:.H157])" office:value-type="currency" office:currency="USD" office:value="0" calcext:value-type="currency">
            <text:p>$0.00</text:p>
          </table:table-cell>
          <table:table-cell table:formula="of:=SUMIF([.F38:.F157];[.L38];[.I38:.I157])" office:value-type="currency" office:currency="USD" office:value="0" calcext:value-type="currency">
            <text:p>$0.00</text:p>
          </table:table-cell>
          <table:table-cell table:formula="of:=[.N38]-[.O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8]+[.$H39]-[.$I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F39:.F158];[.L39];[.H39:.H158])" office:value-type="currency" office:currency="USD" office:value="0" calcext:value-type="currency">
            <text:p>$0.00</text:p>
          </table:table-cell>
          <table:table-cell table:formula="of:=SUMIF([.F39:.F158];[.L39];[.I39:.I158])" office:value-type="currency" office:currency="USD" office:value="0" calcext:value-type="currency">
            <text:p>$0.00</text:p>
          </table:table-cell>
          <table:table-cell table:formula="of:=[.N39]-[.O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39]+[.$H40]-[.$I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F40:.F159];[.L40];[.H40:.H159])" office:value-type="currency" office:currency="USD" office:value="0" calcext:value-type="currency">
            <text:p>$0.00</text:p>
          </table:table-cell>
          <table:table-cell table:formula="of:=SUMIF([.F40:.F159];[.L40];[.I40:.I159])" office:value-type="currency" office:currency="USD" office:value="0" calcext:value-type="currency">
            <text:p>$0.00</text:p>
          </table:table-cell>
          <table:table-cell table:formula="of:=[.N40]-[.O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0]+[.$H41]-[.$I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F41:.F160];[.L41];[.H41:.H160])" office:value-type="currency" office:currency="USD" office:value="0" calcext:value-type="currency">
            <text:p>$0.00</text:p>
          </table:table-cell>
          <table:table-cell table:formula="of:=SUMIF([.F41:.F160];[.L41];[.I41:.I160])" office:value-type="currency" office:currency="USD" office:value="0" calcext:value-type="currency">
            <text:p>$0.00</text:p>
          </table:table-cell>
          <table:table-cell table:formula="of:=[.N41]-[.O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1]+[.$H42]-[.$I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F42:.F161];[.L42];[.H42:.H161])" office:value-type="currency" office:currency="USD" office:value="0" calcext:value-type="currency">
            <text:p>$0.00</text:p>
          </table:table-cell>
          <table:table-cell table:formula="of:=SUMIF([.F42:.F161];[.L42];[.I42:.I161])" office:value-type="currency" office:currency="USD" office:value="0" calcext:value-type="currency">
            <text:p>$0.00</text:p>
          </table:table-cell>
          <table:table-cell table:formula="of:=[.N42]-[.O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2]+[.$H43]-[.$I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3]+[.$H44]-[.$I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F44:.F163];[.L44];[.H44:.H163])" office:value-type="currency" office:currency="USD" office:value="0" calcext:value-type="currency">
            <text:p>$0.00</text:p>
          </table:table-cell>
          <table:table-cell table:formula="of:=SUMIF([.F44:.F163];[.L44];[.I44:.I163])" office:value-type="currency" office:currency="USD" office:value="0" calcext:value-type="currency">
            <text:p>$0.00</text:p>
          </table:table-cell>
          <table:table-cell table:formula="of:=[.N44]-[.O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4]+[.$H45]-[.$I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F45:.F164];[.L45];[.H45:.H164])" office:value-type="currency" office:currency="USD" office:value="0" calcext:value-type="currency">
            <text:p>$0.00</text:p>
          </table:table-cell>
          <table:table-cell table:formula="of:=SUMIF([.F45:.F164];[.L45];[.I45:.I164])" office:value-type="currency" office:currency="USD" office:value="0" calcext:value-type="currency">
            <text:p>$0.00</text:p>
          </table:table-cell>
          <table:table-cell table:formula="of:=[.N45]-[.O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5]+[.$H46]-[.$I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F46:.F165];[.L46];[.H46:.H165])" office:value-type="currency" office:currency="USD" office:value="0" calcext:value-type="currency">
            <text:p>$0.00</text:p>
          </table:table-cell>
          <table:table-cell table:formula="of:=SUMIF([.F46:.F165];[.L46];[.I46:.I165])" office:value-type="currency" office:currency="USD" office:value="0" calcext:value-type="currency">
            <text:p>$0.00</text:p>
          </table:table-cell>
          <table:table-cell table:formula="of:=[.N46]-[.O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6]+[.$H47]-[.$I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7]+[.$H48]-[.$I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F48:.F167];[.L48];[.H48:.H167])" office:value-type="currency" office:currency="USD" office:value="0" calcext:value-type="currency">
            <text:p>$0.00</text:p>
          </table:table-cell>
          <table:table-cell table:formula="of:=SUMIF([.F48:.F167];[.L48];[.I48:.I167])" office:value-type="currency" office:currency="USD" office:value="0" calcext:value-type="currency">
            <text:p>$0.00</text:p>
          </table:table-cell>
          <table:table-cell table:formula="of:=[.N48]-[.O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8]+[.$H49]-[.$I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F49:.F168];[.L49];[.H49:.H168])" office:value-type="currency" office:currency="USD" office:value="0" calcext:value-type="currency">
            <text:p>$0.00</text:p>
          </table:table-cell>
          <table:table-cell table:formula="of:=SUMIF([.F49:.F168];[.L49];[.I49:.I168])" office:value-type="currency" office:currency="USD" office:value="0" calcext:value-type="currency">
            <text:p>$0.00</text:p>
          </table:table-cell>
          <table:table-cell table:formula="of:=[.N49]-[.O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49]+[.$H50]-[.$I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F50:.F169];[.L50];[.H50:.H169])" office:value-type="currency" office:currency="USD" office:value="0" calcext:value-type="currency">
            <text:p>$0.00</text:p>
          </table:table-cell>
          <table:table-cell table:formula="of:=SUMIF([.F50:.F169];[.L50];[.I50:.I169])" office:value-type="currency" office:currency="USD" office:value="0" calcext:value-type="currency">
            <text:p>$0.00</text:p>
          </table:table-cell>
          <table:table-cell table:formula="of:=[.N50]-[.O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0]+[.$H51]-[.$I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F51:.F170];[.L51];[.H51:.H170])" office:value-type="currency" office:currency="USD" office:value="0" calcext:value-type="currency">
            <text:p>$0.00</text:p>
          </table:table-cell>
          <table:table-cell table:formula="of:=SUMIF([.F51:.F170];[.L51];[.I51:.I170])" office:value-type="currency" office:currency="USD" office:value="0" calcext:value-type="currency">
            <text:p>$0.00</text:p>
          </table:table-cell>
          <table:table-cell table:formula="of:=[.N51]-[.O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1]+[.$H52]-[.$I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2]+[.$H53]-[.$I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F53:.F172];[.L53];[.H53:.H172])" office:value-type="currency" office:currency="USD" office:value="0" calcext:value-type="currency">
            <text:p>$0.00</text:p>
          </table:table-cell>
          <table:table-cell table:formula="of:=SUMIF([.F53:.F172];[.L53];[.I53:.I172])" office:value-type="currency" office:currency="USD" office:value="0" calcext:value-type="currency">
            <text:p>$0.00</text:p>
          </table:table-cell>
          <table:table-cell table:formula="of:=[.N53]-[.O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3]+[.$H54]-[.$I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4]+[.$H55]-[.$I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F55:.F174];[.L55];[.H55:.H174])" office:value-type="currency" office:currency="USD" office:value="0" calcext:value-type="currency">
            <text:p>$0.00</text:p>
          </table:table-cell>
          <table:table-cell table:formula="of:=SUMIF([.F55:.F174];[.L55];[.I55:.I174])" office:value-type="currency" office:currency="USD" office:value="0" calcext:value-type="currency">
            <text:p>$0.00</text:p>
          </table:table-cell>
          <table:table-cell table:formula="of:=[.N55]-[.O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5]+[.$H56]-[.$I56]" office:value-type="float" office:value="0" calcext:value-type="float">
            <text:p>0.00</text:p>
          </table:table-cell>
          <table:table-cell table:number-columns-repeated="3"/>
          <table:table-cell table:formula="of:=SUMIF([.F56:.F175];[.L56];[.H56:.H175])" office:value-type="currency" office:currency="USD" office:value="0" calcext:value-type="currency">
            <text:p>$0.00</text:p>
          </table:table-cell>
          <table:table-cell table:formula="of:=SUMIF([.F56:.F175];[.L56];[.I56:.I175])" office:value-type="currency" office:currency="USD" office:value="0" calcext:value-type="currency">
            <text:p>$0.00</text:p>
          </table:table-cell>
          <table:table-cell table:formula="of:=[.N56]-[.O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6]+[.$H57]-[.$I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F57:.F176];[.L57];[.H57:.H176])" office:value-type="currency" office:currency="USD" office:value="0" calcext:value-type="currency">
            <text:p>$0.00</text:p>
          </table:table-cell>
          <table:table-cell table:formula="of:=SUMIF([.F57:.F176];[.L57];[.I57:.I176])" office:value-type="currency" office:currency="USD" office:value="0" calcext:value-type="currency">
            <text:p>$0.00</text:p>
          </table:table-cell>
          <table:table-cell table:formula="of:=[.N57]-[.O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7]+[.$H58]-[.$I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F58:.F177];[.L58];[.H58:.H177])" office:value-type="currency" office:currency="USD" office:value="0" calcext:value-type="currency">
            <text:p>$0.00</text:p>
          </table:table-cell>
          <table:table-cell table:formula="of:=SUMIF([.F58:.F177];[.L58];[.I58:.I177])" office:value-type="currency" office:currency="USD" office:value="0" calcext:value-type="currency">
            <text:p>$0.00</text:p>
          </table:table-cell>
          <table:table-cell table:formula="of:=[.N58]-[.O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8]+[.$H59]-[.$I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F59:.F178];[.L59];[.H59:.H178])" office:value-type="currency" office:currency="USD" office:value="0" calcext:value-type="currency">
            <text:p>$0.00</text:p>
          </table:table-cell>
          <table:table-cell table:formula="of:=SUMIF([.F59:.F178];[.L59];[.I59:.I178])" office:value-type="currency" office:currency="USD" office:value="0" calcext:value-type="currency">
            <text:p>$0.00</text:p>
          </table:table-cell>
          <table:table-cell table:formula="of:=[.N59]-[.O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59]+[.$H60]-[.$I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F60:.F179];[.L60];[.H60:.H179])" office:value-type="currency" office:currency="USD" office:value="0" calcext:value-type="currency">
            <text:p>$0.00</text:p>
          </table:table-cell>
          <table:table-cell table:formula="of:=SUMIF([.F60:.F179];[.L60];[.I60:.I179])" office:value-type="currency" office:currency="USD" office:value="0" calcext:value-type="currency">
            <text:p>$0.00</text:p>
          </table:table-cell>
          <table:table-cell table:formula="of:=[.N60]-[.O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0]+[.$H61]-[.$I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F61:.F180];[.L61];[.H61:.H180])" office:value-type="currency" office:currency="USD" office:value="0" calcext:value-type="currency">
            <text:p>$0.00</text:p>
          </table:table-cell>
          <table:table-cell table:formula="of:=SUMIF([.F61:.F180];[.L61];[.I61:.I180])" office:value-type="currency" office:currency="USD" office:value="0" calcext:value-type="currency">
            <text:p>$0.00</text:p>
          </table:table-cell>
          <table:table-cell table:formula="of:=[.N61]-[.O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1]+[.$H62]-[.$I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F62:.F181];[.L62];[.H62:.H181])" office:value-type="currency" office:currency="USD" office:value="0" calcext:value-type="currency">
            <text:p>$0.00</text:p>
          </table:table-cell>
          <table:table-cell table:formula="of:=SUMIF([.F62:.F181];[.L62];[.I62:.I181])" office:value-type="currency" office:currency="USD" office:value="0" calcext:value-type="currency">
            <text:p>$0.00</text:p>
          </table:table-cell>
          <table:table-cell table:formula="of:=[.N62]-[.O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2]+[.$H63]-[.$I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F63:.F182];[.L63];[.H63:.H182])" office:value-type="currency" office:currency="USD" office:value="0" calcext:value-type="currency">
            <text:p>$0.00</text:p>
          </table:table-cell>
          <table:table-cell table:formula="of:=SUMIF([.F63:.F182];[.L63];[.I63:.I182])" office:value-type="currency" office:currency="USD" office:value="0" calcext:value-type="currency">
            <text:p>$0.00</text:p>
          </table:table-cell>
          <table:table-cell table:formula="of:=[.N63]-[.O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3]+[.$H64]-[.$I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F64:.F183];[.L64];[.H64:.H183])" office:value-type="currency" office:currency="USD" office:value="0" calcext:value-type="currency">
            <text:p>$0.00</text:p>
          </table:table-cell>
          <table:table-cell table:formula="of:=SUMIF([.F64:.F183];[.L64];[.I64:.I183])" office:value-type="currency" office:currency="USD" office:value="0" calcext:value-type="currency">
            <text:p>$0.00</text:p>
          </table:table-cell>
          <table:table-cell table:formula="of:=[.N64]-[.O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4]+[.$H65]-[.$I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F65:.F184];[.L65];[.H65:.H184])" office:value-type="currency" office:currency="USD" office:value="0" calcext:value-type="currency">
            <text:p>$0.00</text:p>
          </table:table-cell>
          <table:table-cell table:formula="of:=SUMIF([.F65:.F184];[.L65];[.I65:.I184])" office:value-type="currency" office:currency="USD" office:value="0" calcext:value-type="currency">
            <text:p>$0.00</text:p>
          </table:table-cell>
          <table:table-cell table:formula="of:=[.N65]-[.O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5]+[.$H66]-[.$I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F66:.F185];[.L66];[.H66:.H185])" office:value-type="currency" office:currency="USD" office:value="0" calcext:value-type="currency">
            <text:p>$0.00</text:p>
          </table:table-cell>
          <table:table-cell table:formula="of:=SUMIF([.F66:.F185];[.L66];[.I66:.I185])" office:value-type="currency" office:currency="USD" office:value="0" calcext:value-type="currency">
            <text:p>$0.00</text:p>
          </table:table-cell>
          <table:table-cell table:formula="of:=[.N66]-[.O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6]+[.$H67]-[.$I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F67:.F186];[.L67];[.H67:.H186])" office:value-type="currency" office:currency="USD" office:value="0" calcext:value-type="currency">
            <text:p>$0.00</text:p>
          </table:table-cell>
          <table:table-cell table:formula="of:=SUMIF([.F67:.F186];[.L67];[.I67:.I186])" office:value-type="currency" office:currency="USD" office:value="0" calcext:value-type="currency">
            <text:p>$0.00</text:p>
          </table:table-cell>
          <table:table-cell table:formula="of:=[.N67]-[.O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7]+[.$H68]-[.$I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F68:.F187];[.L68];[.H68:.H187])" office:value-type="currency" office:currency="USD" office:value="0" calcext:value-type="currency">
            <text:p>$0.00</text:p>
          </table:table-cell>
          <table:table-cell table:formula="of:=SUMIF([.F68:.F187];[.L68];[.I68:.I187])" office:value-type="currency" office:currency="USD" office:value="0" calcext:value-type="currency">
            <text:p>$0.00</text:p>
          </table:table-cell>
          <table:table-cell table:formula="of:=[.N68]-[.O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8]+[.$H69]-[.$I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F69:.F188];[.L69];[.H69:.H188])" office:value-type="currency" office:currency="USD" office:value="0" calcext:value-type="currency">
            <text:p>$0.00</text:p>
          </table:table-cell>
          <table:table-cell table:formula="of:=SUMIF([.F69:.F188];[.L69];[.I69:.I188])" office:value-type="currency" office:currency="USD" office:value="0" calcext:value-type="currency">
            <text:p>$0.00</text:p>
          </table:table-cell>
          <table:table-cell table:formula="of:=[.N69]-[.O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69]+[.$H70]-[.$I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F70:.F189];[.L70];[.H70:.H189])" office:value-type="currency" office:currency="USD" office:value="0" calcext:value-type="currency">
            <text:p>$0.00</text:p>
          </table:table-cell>
          <table:table-cell table:formula="of:=SUMIF([.F70:.F189];[.L70];[.I70:.I189])" office:value-type="currency" office:currency="USD" office:value="0" calcext:value-type="currency">
            <text:p>$0.00</text:p>
          </table:table-cell>
          <table:table-cell table:formula="of:=[.N70]-[.O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0]+[.$H71]-[.$I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F71:.F190];[.L71];[.H71:.H190])" office:value-type="currency" office:currency="USD" office:value="0" calcext:value-type="currency">
            <text:p>$0.00</text:p>
          </table:table-cell>
          <table:table-cell table:formula="of:=SUMIF([.F71:.F190];[.L71];[.I71:.I190])" office:value-type="currency" office:currency="USD" office:value="0" calcext:value-type="currency">
            <text:p>$0.00</text:p>
          </table:table-cell>
          <table:table-cell table:formula="of:=[.N71]-[.O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1]+[.$H72]-[.$I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F72:.F191];[.L72];[.H72:.H191])" office:value-type="currency" office:currency="USD" office:value="0" calcext:value-type="currency">
            <text:p>$0.00</text:p>
          </table:table-cell>
          <table:table-cell table:formula="of:=SUMIF([.F72:.F191];[.L72];[.I72:.I191])" office:value-type="currency" office:currency="USD" office:value="0" calcext:value-type="currency">
            <text:p>$0.00</text:p>
          </table:table-cell>
          <table:table-cell table:formula="of:=[.N72]-[.O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2]+[.$H73]-[.$I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F73:.F192];[.L73];[.H73:.H192])" office:value-type="currency" office:currency="USD" office:value="0" calcext:value-type="currency">
            <text:p>$0.00</text:p>
          </table:table-cell>
          <table:table-cell table:formula="of:=SUMIF([.F73:.F192];[.L73];[.I73:.I192])" office:value-type="currency" office:currency="USD" office:value="0" calcext:value-type="currency">
            <text:p>$0.00</text:p>
          </table:table-cell>
          <table:table-cell table:formula="of:=[.N73]-[.O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3]+[.$H74]-[.$I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F74:.F193];[.L74];[.H74:.H193])" office:value-type="currency" office:currency="USD" office:value="0" calcext:value-type="currency">
            <text:p>$0.00</text:p>
          </table:table-cell>
          <table:table-cell table:formula="of:=SUMIF([.F74:.F193];[.L74];[.I74:.I193])" office:value-type="currency" office:currency="USD" office:value="0" calcext:value-type="currency">
            <text:p>$0.00</text:p>
          </table:table-cell>
          <table:table-cell table:formula="of:=[.N74]-[.O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4]+[.$H75]-[.$I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F75:.F194];[.L75];[.H75:.H194])" office:value-type="currency" office:currency="USD" office:value="0" calcext:value-type="currency">
            <text:p>$0.00</text:p>
          </table:table-cell>
          <table:table-cell table:formula="of:=SUMIF([.F75:.F194];[.L75];[.I75:.I194])" office:value-type="currency" office:currency="USD" office:value="0" calcext:value-type="currency">
            <text:p>$0.00</text:p>
          </table:table-cell>
          <table:table-cell table:formula="of:=[.N75]-[.O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5]+[.$H76]-[.$I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F76:.F195];[.L76];[.H76:.H195])" office:value-type="currency" office:currency="USD" office:value="0" calcext:value-type="currency">
            <text:p>$0.00</text:p>
          </table:table-cell>
          <table:table-cell table:formula="of:=SUMIF([.F76:.F195];[.L76];[.I76:.I195])" office:value-type="currency" office:currency="USD" office:value="0" calcext:value-type="currency">
            <text:p>$0.00</text:p>
          </table:table-cell>
          <table:table-cell table:formula="of:=[.N76]-[.O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6]+[.$H77]-[.$I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F77:.F196];[.L77];[.H77:.H196])" office:value-type="currency" office:currency="USD" office:value="0" calcext:value-type="currency">
            <text:p>$0.00</text:p>
          </table:table-cell>
          <table:table-cell table:formula="of:=SUMIF([.F77:.F196];[.L77];[.I77:.I196])" office:value-type="currency" office:currency="USD" office:value="0" calcext:value-type="currency">
            <text:p>$0.00</text:p>
          </table:table-cell>
          <table:table-cell table:formula="of:=[.N77]-[.O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7]+[.$H78]-[.$I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F78:.F197];[.L78];[.H78:.H197])" office:value-type="currency" office:currency="USD" office:value="0" calcext:value-type="currency">
            <text:p>$0.00</text:p>
          </table:table-cell>
          <table:table-cell table:formula="of:=SUMIF([.F78:.F197];[.L78];[.I78:.I197])" office:value-type="currency" office:currency="USD" office:value="0" calcext:value-type="currency">
            <text:p>$0.00</text:p>
          </table:table-cell>
          <table:table-cell table:formula="of:=[.N78]-[.O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8]+[.$H79]-[.$I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F79:.F198];[.L79];[.H79:.H198])" office:value-type="currency" office:currency="USD" office:value="0" calcext:value-type="currency">
            <text:p>$0.00</text:p>
          </table:table-cell>
          <table:table-cell table:formula="of:=SUMIF([.F79:.F198];[.L79];[.I79:.I198])" office:value-type="currency" office:currency="USD" office:value="0" calcext:value-type="currency">
            <text:p>$0.00</text:p>
          </table:table-cell>
          <table:table-cell table:formula="of:=[.N79]-[.O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79]+[.$H80]-[.$I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F80:.F199];[.L80];[.H80:.H199])" office:value-type="currency" office:currency="USD" office:value="0" calcext:value-type="currency">
            <text:p>$0.00</text:p>
          </table:table-cell>
          <table:table-cell table:formula="of:=SUMIF([.F80:.F199];[.L80];[.I80:.I199])" office:value-type="currency" office:currency="USD" office:value="0" calcext:value-type="currency">
            <text:p>$0.00</text:p>
          </table:table-cell>
          <table:table-cell table:formula="of:=[.N80]-[.O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0]+[.$H81]-[.$I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F81:.F200];[.L81];[.H81:.H200])" office:value-type="currency" office:currency="USD" office:value="0" calcext:value-type="currency">
            <text:p>$0.00</text:p>
          </table:table-cell>
          <table:table-cell table:formula="of:=SUMIF([.F81:.F200];[.L81];[.I81:.I200])" office:value-type="currency" office:currency="USD" office:value="0" calcext:value-type="currency">
            <text:p>$0.00</text:p>
          </table:table-cell>
          <table:table-cell table:formula="of:=[.N81]-[.O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1]+[.$H82]-[.$I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F82:.F201];[.L82];[.H82:.H201])" office:value-type="currency" office:currency="USD" office:value="0" calcext:value-type="currency">
            <text:p>$0.00</text:p>
          </table:table-cell>
          <table:table-cell table:formula="of:=SUMIF([.F82:.F201];[.L82];[.I82:.I201])" office:value-type="currency" office:currency="USD" office:value="0" calcext:value-type="currency">
            <text:p>$0.00</text:p>
          </table:table-cell>
          <table:table-cell table:formula="of:=[.N82]-[.O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2]+[.$H83]-[.$I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F83:.F202];[.L83];[.H83:.H202])" office:value-type="currency" office:currency="USD" office:value="0" calcext:value-type="currency">
            <text:p>$0.00</text:p>
          </table:table-cell>
          <table:table-cell table:formula="of:=SUMIF([.F83:.F202];[.L83];[.I83:.I202])" office:value-type="currency" office:currency="USD" office:value="0" calcext:value-type="currency">
            <text:p>$0.00</text:p>
          </table:table-cell>
          <table:table-cell table:formula="of:=[.N83]-[.O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3]+[.$H84]-[.$I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F84:.F203];[.L84];[.H84:.H203])" office:value-type="currency" office:currency="USD" office:value="0" calcext:value-type="currency">
            <text:p>$0.00</text:p>
          </table:table-cell>
          <table:table-cell table:formula="of:=SUMIF([.F84:.F203];[.L84];[.I84:.I203])" office:value-type="currency" office:currency="USD" office:value="0" calcext:value-type="currency">
            <text:p>$0.00</text:p>
          </table:table-cell>
          <table:table-cell table:formula="of:=[.N84]-[.O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4]+[.$H85]-[.$I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F85:.F204];[.L85];[.H85:.H204])" office:value-type="currency" office:currency="USD" office:value="0" calcext:value-type="currency">
            <text:p>$0.00</text:p>
          </table:table-cell>
          <table:table-cell table:formula="of:=SUMIF([.F85:.F204];[.L85];[.I85:.I204])" office:value-type="currency" office:currency="USD" office:value="0" calcext:value-type="currency">
            <text:p>$0.00</text:p>
          </table:table-cell>
          <table:table-cell table:formula="of:=[.N85]-[.O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5]+[.$H86]-[.$I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F86:.F205];[.L86];[.H86:.H205])" office:value-type="currency" office:currency="USD" office:value="0" calcext:value-type="currency">
            <text:p>$0.00</text:p>
          </table:table-cell>
          <table:table-cell table:formula="of:=SUMIF([.F86:.F205];[.L86];[.I86:.I205])" office:value-type="currency" office:currency="USD" office:value="0" calcext:value-type="currency">
            <text:p>$0.00</text:p>
          </table:table-cell>
          <table:table-cell table:formula="of:=[.N86]-[.O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6]+[.$H87]-[.$I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F87:.F206];[.L87];[.H87:.H206])" office:value-type="currency" office:currency="USD" office:value="0" calcext:value-type="currency">
            <text:p>$0.00</text:p>
          </table:table-cell>
          <table:table-cell table:formula="of:=SUMIF([.F87:.F206];[.L87];[.I87:.I206])" office:value-type="currency" office:currency="USD" office:value="0" calcext:value-type="currency">
            <text:p>$0.00</text:p>
          </table:table-cell>
          <table:table-cell table:formula="of:=[.N87]-[.O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7]+[.$H88]-[.$I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F88:.F207];[.L88];[.H88:.H207])" office:value-type="currency" office:currency="USD" office:value="0" calcext:value-type="currency">
            <text:p>$0.00</text:p>
          </table:table-cell>
          <table:table-cell table:formula="of:=SUMIF([.F88:.F207];[.L88];[.I88:.I207])" office:value-type="currency" office:currency="USD" office:value="0" calcext:value-type="currency">
            <text:p>$0.00</text:p>
          </table:table-cell>
          <table:table-cell table:formula="of:=[.N88]-[.O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8]+[.$H89]-[.$I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F89:.F208];[.L89];[.H89:.H208])" office:value-type="currency" office:currency="USD" office:value="0" calcext:value-type="currency">
            <text:p>$0.00</text:p>
          </table:table-cell>
          <table:table-cell table:formula="of:=SUMIF([.F89:.F208];[.L89];[.I89:.I208])" office:value-type="currency" office:currency="USD" office:value="0" calcext:value-type="currency">
            <text:p>$0.00</text:p>
          </table:table-cell>
          <table:table-cell table:formula="of:=[.N89]-[.O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89]+[.$H90]-[.$I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0]+[.$H91]-[.$I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1]+[.$H92]-[.$I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2]+[.$H93]-[.$I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3]+[.$H94]-[.$I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4]+[.$H95]-[.$I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5]+[.$H96]-[.$I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6]+[.$H97]-[.$I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7]+[.$H98]-[.$I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8]+[.$H99]-[.$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99]+[.$H100]-[.$I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0]+[.$H101]-[.$I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1]+[.$H102]-[.$I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2]+[.$H103]-[.$I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3]+[.$H104]-[.$I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4]+[.$H105]-[.$I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5]+[.$H106]-[.$I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6]+[.$H107]-[.$I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7]+[.$H108]-[.$I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8]+[.$H109]-[.$I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09]+[.$H110]-[.$I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0]+[.$H111]-[.$I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1]+[.$H112]-[.$I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2]+[.$H113]-[.$I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3]+[.$H114]-[.$I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4]+[.$H115]-[.$I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5]+[.$H116]-[.$I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6]+[.$H117]-[.$I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7]+[.$H118]-[.$I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8]+[.$H119]-[.$I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19]+[.$H120]-[.$I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0]+[.$H121]-[.$I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1]+[.$H122]-[.$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2]+[.$H123]-[.$I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3]+[.$H124]-[.$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4]+[.$H125]-[.$I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5]+[.$H126]-[.$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 table:number-columns-repeated="2"/>
          <table:table-cell table:style-name="ce18" table:content-validation-name="val1" table:number-columns-repeated="2"/>
          <table:table-cell table:style-name="ce18" table:number-columns-repeated="2"/>
          <table:table-cell table:style-name="ce9" table:number-columns-repeated="2"/>
          <table:table-cell table:style-name="ce9" table:formula="of:=[.$J126]+[.$H127]-[.$I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4"/>
          <table:table-cell table:content-validation-name="val1"/>
          <table:table-cell table:number-columns-repeated="11"/>
        </table:table-row>
        <table:table-row table:style-name="ro1">
          <table:table-cell table:number-columns-repeated="4"/>
          <table:table-cell table:content-validation-name="val1"/>
          <table:table-cell table:number-columns-repeated="11"/>
        </table:table-row>
      </table:table>
      <table:table table:name="NOV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MJE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1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Acct</text:p>
          </table:table-cell>
          <table:table-cell table:style-name="ce5" office:value-type="string" calcext:value-type="string">
            <text:p>Description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2"/>
          <table:table-cell table:style-name="ce18" table:number-columns-repeated="2"/>
          <table:table-cell table:style-name="ce9" table:number-columns-repeated="2"/>
          <table:table-cell table:style-name="ce9" table:formula="of:=+[.$F8]-[.$G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D8:.D127];[.J8];[.F8:.F127])" office:value-type="currency" office:currency="USD" office:value="0" calcext:value-type="currency">
            <text:p>$0.00</text:p>
          </table:table-cell>
          <table:table-cell table:formula="of:=SUMIF([.D8:.D127];[.J8];[.G8:.G127])" office:value-type="currency" office:currency="USD" office:value="0" calcext:value-type="currency">
            <text:p>$0.00</text:p>
          </table:table-cell>
          <table:table-cell table:formula="of:=[.L8]-[.M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]+[.$F9]-[.$G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D9:.D128];[.J9];[.F9:.F128])" office:value-type="currency" office:currency="USD" office:value="0" calcext:value-type="currency">
            <text:p>$0.00</text:p>
          </table:table-cell>
          <table:table-cell table:formula="of:=SUMIF([.D9:.D128];[.J9];[.G9:.G128])" office:value-type="currency" office:currency="USD" office:value="0" calcext:value-type="currency">
            <text:p>$0.00</text:p>
          </table:table-cell>
          <table:table-cell table:formula="of:=[.L9]-[.M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]+[.$F10]-[.$G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D10:.D129];[.J10];[.F10:.F129])" office:value-type="currency" office:currency="USD" office:value="0" calcext:value-type="currency">
            <text:p>$0.00</text:p>
          </table:table-cell>
          <table:table-cell table:formula="of:=SUMIF([.D10:.D129];[.J10];[.G10:.G129])" office:value-type="currency" office:currency="USD" office:value="0" calcext:value-type="currency">
            <text:p>$0.00</text:p>
          </table:table-cell>
          <table:table-cell table:formula="of:=[.L10]-[.M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]+[.$F11]-[.$G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D11:.D130];[.J11];[.F11:.F130])" office:value-type="currency" office:currency="USD" office:value="0" calcext:value-type="currency">
            <text:p>$0.00</text:p>
          </table:table-cell>
          <table:table-cell table:formula="of:=SUMIF([.D11:.D130];[.J11];[.G11:.G130])" office:value-type="currency" office:currency="USD" office:value="0" calcext:value-type="currency">
            <text:p>$0.00</text:p>
          </table:table-cell>
          <table:table-cell table:formula="of:=[.L11]-[.M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]+[.$F12]-[.$G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D12:.D131];[.J12];[.F12:.F131])" office:value-type="currency" office:currency="USD" office:value="0" calcext:value-type="currency">
            <text:p>$0.00</text:p>
          </table:table-cell>
          <table:table-cell table:formula="of:=SUMIF([.D12:.D131];[.J12];[.G12:.G131])" office:value-type="currency" office:currency="USD" office:value="0" calcext:value-type="currency">
            <text:p>$0.00</text:p>
          </table:table-cell>
          <table:table-cell table:formula="of:=[.L12]-[.M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]+[.$F13]-[.$G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D13:.D132];[.J13];[.F13:.F132])" office:value-type="currency" office:currency="USD" office:value="0" calcext:value-type="currency">
            <text:p>$0.00</text:p>
          </table:table-cell>
          <table:table-cell table:formula="of:=SUMIF([.D13:.D132];[.J13];[.G13:.G132])" office:value-type="currency" office:currency="USD" office:value="0" calcext:value-type="currency">
            <text:p>$0.00</text:p>
          </table:table-cell>
          <table:table-cell table:formula="of:=[.L13]-[.M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3]+[.$F14]-[.$G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D14:.D133];[.J14];[.F14:.F133])" office:value-type="currency" office:currency="USD" office:value="0" calcext:value-type="currency">
            <text:p>$0.00</text:p>
          </table:table-cell>
          <table:table-cell table:formula="of:=SUMIF([.D14:.D133];[.J14];[.G14:.G133])" office:value-type="currency" office:currency="USD" office:value="0" calcext:value-type="currency">
            <text:p>$0.00</text:p>
          </table:table-cell>
          <table:table-cell table:formula="of:=[.L14]-[.M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4]+[.$F15]-[.$G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D15:.D134];[.J15];[.F15:.F134])" office:value-type="currency" office:currency="USD" office:value="0" calcext:value-type="currency">
            <text:p>$0.00</text:p>
          </table:table-cell>
          <table:table-cell table:formula="of:=SUMIF([.D15:.D134];[.J15];[.G15:.G134])" office:value-type="currency" office:currency="USD" office:value="0" calcext:value-type="currency">
            <text:p>$0.00</text:p>
          </table:table-cell>
          <table:table-cell table:formula="of:=[.L15]-[.M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5]+[.$F16]-[.$G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D16:.D135];[.J16];[.F16:.F135])" office:value-type="currency" office:currency="USD" office:value="0" calcext:value-type="currency">
            <text:p>$0.00</text:p>
          </table:table-cell>
          <table:table-cell table:formula="of:=SUMIF([.D16:.D135];[.J16];[.G16:.G135])" office:value-type="currency" office:currency="USD" office:value="0" calcext:value-type="currency">
            <text:p>$0.00</text:p>
          </table:table-cell>
          <table:table-cell table:formula="of:=[.L16]-[.M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6]+[.$F17]-[.$G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D17:.D136];[.J17];[.F17:.F136])" office:value-type="currency" office:currency="USD" office:value="0" calcext:value-type="currency">
            <text:p>$0.00</text:p>
          </table:table-cell>
          <table:table-cell table:formula="of:=SUMIF([.D17:.D136];[.J17];[.G17:.G136])" office:value-type="currency" office:currency="USD" office:value="0" calcext:value-type="currency">
            <text:p>$0.00</text:p>
          </table:table-cell>
          <table:table-cell table:formula="of:=[.L17]-[.M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7]+[.$F18]-[.$G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D18:.D137];[.J18];[.F18:.F137])" office:value-type="currency" office:currency="USD" office:value="0" calcext:value-type="currency">
            <text:p>$0.00</text:p>
          </table:table-cell>
          <table:table-cell table:formula="of:=SUMIF([.D18:.D137];[.J18];[.G18:.G137])" office:value-type="currency" office:currency="USD" office:value="0" calcext:value-type="currency">
            <text:p>$0.00</text:p>
          </table:table-cell>
          <table:table-cell table:formula="of:=[.L18]-[.M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8]+[.$F19]-[.$G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9]+[.$F20]-[.$G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D20:.D139];[.J20];[.F20:.F139])" office:value-type="currency" office:currency="USD" office:value="0" calcext:value-type="currency">
            <text:p>$0.00</text:p>
          </table:table-cell>
          <table:table-cell table:formula="of:=SUMIF([.D20:.D139];[.J20];[.G20:.G139])" office:value-type="currency" office:currency="USD" office:value="0" calcext:value-type="currency">
            <text:p>$0.00</text:p>
          </table:table-cell>
          <table:table-cell table:formula="of:=[.L20]-[.M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0]+[.$F21]-[.$G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D21:.D140];[.J21];[.F21:.F140])" office:value-type="currency" office:currency="USD" office:value="0" calcext:value-type="currency">
            <text:p>$0.00</text:p>
          </table:table-cell>
          <table:table-cell table:formula="of:=SUMIF([.D21:.D140];[.J21];[.G21:.G140])" office:value-type="currency" office:currency="USD" office:value="0" calcext:value-type="currency">
            <text:p>$0.00</text:p>
          </table:table-cell>
          <table:table-cell table:formula="of:=[.L21]-[.M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1]+[.$F22]-[.$G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D22:.D141];[.J22];[.F22:.F141])" office:value-type="currency" office:currency="USD" office:value="0" calcext:value-type="currency">
            <text:p>$0.00</text:p>
          </table:table-cell>
          <table:table-cell table:formula="of:=SUMIF([.D22:.D141];[.J22];[.G22:.G141])" office:value-type="currency" office:currency="USD" office:value="0" calcext:value-type="currency">
            <text:p>$0.00</text:p>
          </table:table-cell>
          <table:table-cell table:formula="of:=[.L22]-[.M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2]+[.$F23]-[.$G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D23:.D142];[.J23];[.F23:.F142])" office:value-type="currency" office:currency="USD" office:value="0" calcext:value-type="currency">
            <text:p>$0.00</text:p>
          </table:table-cell>
          <table:table-cell table:formula="of:=SUMIF([.D23:.D142];[.J23];[.G23:.G142])" office:value-type="currency" office:currency="USD" office:value="0" calcext:value-type="currency">
            <text:p>$0.00</text:p>
          </table:table-cell>
          <table:table-cell table:formula="of:=[.L23]-[.M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3]+[.$F24]-[.$G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D24:.D143];[.J24];[.F24:.F143])" office:value-type="currency" office:currency="USD" office:value="0" calcext:value-type="currency">
            <text:p>$0.00</text:p>
          </table:table-cell>
          <table:table-cell table:formula="of:=SUMIF([.D24:.D143];[.J24];[.G24:.G143])" office:value-type="currency" office:currency="USD" office:value="0" calcext:value-type="currency">
            <text:p>$0.00</text:p>
          </table:table-cell>
          <table:table-cell table:formula="of:=[.L24]-[.M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4]+[.$F25]-[.$G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D25:.D144];[.J25];[.F25:.F144])" office:value-type="currency" office:currency="USD" office:value="0" calcext:value-type="currency">
            <text:p>$0.00</text:p>
          </table:table-cell>
          <table:table-cell table:formula="of:=SUMIF([.D25:.D144];[.J25];[.G25:.G144])" office:value-type="currency" office:currency="USD" office:value="0" calcext:value-type="currency">
            <text:p>$0.00</text:p>
          </table:table-cell>
          <table:table-cell table:formula="of:=[.L25]-[.M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5]+[.$F26]-[.$G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6]+[.$F27]-[.$G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D27:.D146];[.J27];[.F27:.F146])" office:value-type="currency" office:currency="USD" office:value="0" calcext:value-type="currency">
            <text:p>$0.00</text:p>
          </table:table-cell>
          <table:table-cell table:formula="of:=SUMIF([.D27:.D146];[.J27];[.G27:.G146])" office:value-type="currency" office:currency="USD" office:value="0" calcext:value-type="currency">
            <text:p>$0.00</text:p>
          </table:table-cell>
          <table:table-cell table:formula="of:=[.L27]-[.M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7]+[.$F28]-[.$G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D28:.D147];[.J28];[.F28:.F147])" office:value-type="currency" office:currency="USD" office:value="0" calcext:value-type="currency">
            <text:p>$0.00</text:p>
          </table:table-cell>
          <table:table-cell table:formula="of:=SUMIF([.D28:.D147];[.J28];[.G28:.G147])" office:value-type="currency" office:currency="USD" office:value="0" calcext:value-type="currency">
            <text:p>$0.00</text:p>
          </table:table-cell>
          <table:table-cell table:formula="of:=[.L28]-[.M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8]+[.$F29]-[.$G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D29:.D148];[.J29];[.F29:.F148])" office:value-type="currency" office:currency="USD" office:value="0" calcext:value-type="currency">
            <text:p>$0.00</text:p>
          </table:table-cell>
          <table:table-cell table:formula="of:=SUMIF([.D29:.D148];[.J29];[.G29:.G148])" office:value-type="currency" office:currency="USD" office:value="0" calcext:value-type="currency">
            <text:p>$0.00</text:p>
          </table:table-cell>
          <table:table-cell table:formula="of:=[.L29]-[.M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9]+[.$F30]-[.$G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D30:.D149];[.J30];[.F30:.F149])" office:value-type="currency" office:currency="USD" office:value="0" calcext:value-type="currency">
            <text:p>$0.00</text:p>
          </table:table-cell>
          <table:table-cell table:formula="of:=SUMIF([.D30:.D149];[.J30];[.G30:.G149])" office:value-type="currency" office:currency="USD" office:value="0" calcext:value-type="currency">
            <text:p>$0.00</text:p>
          </table:table-cell>
          <table:table-cell table:formula="of:=[.L30]-[.M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0]+[.$F31]-[.$G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1]+[.$F32]-[.$G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D32:.D151];[.J32];[.F32:.F151])" office:value-type="currency" office:currency="USD" office:value="0" calcext:value-type="currency">
            <text:p>$0.00</text:p>
          </table:table-cell>
          <table:table-cell table:formula="of:=SUMIF([.D32:.D151];[.J32];[.G32:.G151])" office:value-type="currency" office:currency="USD" office:value="0" calcext:value-type="currency">
            <text:p>$0.00</text:p>
          </table:table-cell>
          <table:table-cell table:formula="of:=[.L32]-[.M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2]+[.$F33]-[.$G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D33:.D152];[.J33];[.F33:.F152])" office:value-type="currency" office:currency="USD" office:value="0" calcext:value-type="currency">
            <text:p>$0.00</text:p>
          </table:table-cell>
          <table:table-cell table:formula="of:=SUMIF([.D33:.D152];[.J33];[.G33:.G152])" office:value-type="currency" office:currency="USD" office:value="0" calcext:value-type="currency">
            <text:p>$0.00</text:p>
          </table:table-cell>
          <table:table-cell table:formula="of:=[.L33]-[.M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3]+[.$F34]-[.$G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D34:.D153];[.J34];[.F34:.F153])" office:value-type="currency" office:currency="USD" office:value="0" calcext:value-type="currency">
            <text:p>$0.00</text:p>
          </table:table-cell>
          <table:table-cell table:formula="of:=SUMIF([.D34:.D153];[.J34];[.G34:.G153])" office:value-type="currency" office:currency="USD" office:value="0" calcext:value-type="currency">
            <text:p>$0.00</text:p>
          </table:table-cell>
          <table:table-cell table:formula="of:=[.L34]-[.M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4]+[.$F35]-[.$G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D35:.D154];[.J35];[.F35:.F154])" office:value-type="currency" office:currency="USD" office:value="0" calcext:value-type="currency">
            <text:p>$0.00</text:p>
          </table:table-cell>
          <table:table-cell table:formula="of:=SUMIF([.D35:.D154];[.J35];[.G35:.G154])" office:value-type="currency" office:currency="USD" office:value="0" calcext:value-type="currency">
            <text:p>$0.00</text:p>
          </table:table-cell>
          <table:table-cell table:formula="of:=[.L35]-[.M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5]+[.$F36]-[.$G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D36:.D155];[.J36];[.F36:.F155])" office:value-type="currency" office:currency="USD" office:value="0" calcext:value-type="currency">
            <text:p>$0.00</text:p>
          </table:table-cell>
          <table:table-cell table:formula="of:=SUMIF([.D36:.D155];[.J36];[.G36:.G155])" office:value-type="currency" office:currency="USD" office:value="0" calcext:value-type="currency">
            <text:p>$0.00</text:p>
          </table:table-cell>
          <table:table-cell table:formula="of:=[.L36]-[.M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6]+[.$F37]-[.$G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D37:.D156];[.J37];[.F37:.F156])" office:value-type="currency" office:currency="USD" office:value="0" calcext:value-type="currency">
            <text:p>$0.00</text:p>
          </table:table-cell>
          <table:table-cell table:formula="of:=SUMIF([.D37:.D156];[.J37];[.G37:.G156])" office:value-type="currency" office:currency="USD" office:value="0" calcext:value-type="currency">
            <text:p>$0.00</text:p>
          </table:table-cell>
          <table:table-cell table:formula="of:=[.L37]-[.M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7]+[.$F38]-[.$G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D38:.D157];[.J38];[.F38:.F157])" office:value-type="currency" office:currency="USD" office:value="0" calcext:value-type="currency">
            <text:p>$0.00</text:p>
          </table:table-cell>
          <table:table-cell table:formula="of:=SUMIF([.D38:.D157];[.J38];[.G38:.G157])" office:value-type="currency" office:currency="USD" office:value="0" calcext:value-type="currency">
            <text:p>$0.00</text:p>
          </table:table-cell>
          <table:table-cell table:formula="of:=[.L38]-[.M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8]+[.$F39]-[.$G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D39:.D158];[.J39];[.F39:.F158])" office:value-type="currency" office:currency="USD" office:value="0" calcext:value-type="currency">
            <text:p>$0.00</text:p>
          </table:table-cell>
          <table:table-cell table:formula="of:=SUMIF([.D39:.D158];[.J39];[.G39:.G158])" office:value-type="currency" office:currency="USD" office:value="0" calcext:value-type="currency">
            <text:p>$0.00</text:p>
          </table:table-cell>
          <table:table-cell table:formula="of:=[.L39]-[.M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9]+[.$F40]-[.$G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D40:.D159];[.J40];[.F40:.F159])" office:value-type="currency" office:currency="USD" office:value="0" calcext:value-type="currency">
            <text:p>$0.00</text:p>
          </table:table-cell>
          <table:table-cell table:formula="of:=SUMIF([.D40:.D159];[.J40];[.G40:.G159])" office:value-type="currency" office:currency="USD" office:value="0" calcext:value-type="currency">
            <text:p>$0.00</text:p>
          </table:table-cell>
          <table:table-cell table:formula="of:=[.L40]-[.M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0]+[.$F41]-[.$G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D41:.D160];[.J41];[.F41:.F160])" office:value-type="currency" office:currency="USD" office:value="0" calcext:value-type="currency">
            <text:p>$0.00</text:p>
          </table:table-cell>
          <table:table-cell table:formula="of:=SUMIF([.D41:.D160];[.J41];[.G41:.G160])" office:value-type="currency" office:currency="USD" office:value="0" calcext:value-type="currency">
            <text:p>$0.00</text:p>
          </table:table-cell>
          <table:table-cell table:formula="of:=[.L41]-[.M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1]+[.$F42]-[.$G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D42:.D161];[.J42];[.F42:.F161])" office:value-type="currency" office:currency="USD" office:value="0" calcext:value-type="currency">
            <text:p>$0.00</text:p>
          </table:table-cell>
          <table:table-cell table:formula="of:=SUMIF([.D42:.D161];[.J42];[.G42:.G161])" office:value-type="currency" office:currency="USD" office:value="0" calcext:value-type="currency">
            <text:p>$0.00</text:p>
          </table:table-cell>
          <table:table-cell table:formula="of:=[.L42]-[.M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2]+[.$F43]-[.$G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3]+[.$F44]-[.$G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D44:.D163];[.J44];[.F44:.F163])" office:value-type="currency" office:currency="USD" office:value="0" calcext:value-type="currency">
            <text:p>$0.00</text:p>
          </table:table-cell>
          <table:table-cell table:formula="of:=SUMIF([.D44:.D163];[.J44];[.G44:.G163])" office:value-type="currency" office:currency="USD" office:value="0" calcext:value-type="currency">
            <text:p>$0.00</text:p>
          </table:table-cell>
          <table:table-cell table:formula="of:=[.L44]-[.M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4]+[.$F45]-[.$G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D45:.D164];[.J45];[.F45:.F164])" office:value-type="currency" office:currency="USD" office:value="0" calcext:value-type="currency">
            <text:p>$0.00</text:p>
          </table:table-cell>
          <table:table-cell table:formula="of:=SUMIF([.D45:.D164];[.J45];[.G45:.G164])" office:value-type="currency" office:currency="USD" office:value="0" calcext:value-type="currency">
            <text:p>$0.00</text:p>
          </table:table-cell>
          <table:table-cell table:formula="of:=[.L45]-[.M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5]+[.$F46]-[.$G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D46:.D165];[.J46];[.F46:.F165])" office:value-type="currency" office:currency="USD" office:value="0" calcext:value-type="currency">
            <text:p>$0.00</text:p>
          </table:table-cell>
          <table:table-cell table:formula="of:=SUMIF([.D46:.D165];[.J46];[.G46:.G165])" office:value-type="currency" office:currency="USD" office:value="0" calcext:value-type="currency">
            <text:p>$0.00</text:p>
          </table:table-cell>
          <table:table-cell table:formula="of:=[.L46]-[.M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6]+[.$F47]-[.$G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7]+[.$F48]-[.$G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D48:.D167];[.J48];[.F48:.F167])" office:value-type="currency" office:currency="USD" office:value="0" calcext:value-type="currency">
            <text:p>$0.00</text:p>
          </table:table-cell>
          <table:table-cell table:formula="of:=SUMIF([.D48:.D167];[.J48];[.G48:.G167])" office:value-type="currency" office:currency="USD" office:value="0" calcext:value-type="currency">
            <text:p>$0.00</text:p>
          </table:table-cell>
          <table:table-cell table:formula="of:=[.L48]-[.M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8]+[.$F49]-[.$G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D49:.D168];[.J49];[.F49:.F168])" office:value-type="currency" office:currency="USD" office:value="0" calcext:value-type="currency">
            <text:p>$0.00</text:p>
          </table:table-cell>
          <table:table-cell table:formula="of:=SUMIF([.D49:.D168];[.J49];[.G49:.G168])" office:value-type="currency" office:currency="USD" office:value="0" calcext:value-type="currency">
            <text:p>$0.00</text:p>
          </table:table-cell>
          <table:table-cell table:formula="of:=[.L49]-[.M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9]+[.$F50]-[.$G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D50:.D169];[.J50];[.F50:.F169])" office:value-type="currency" office:currency="USD" office:value="0" calcext:value-type="currency">
            <text:p>$0.00</text:p>
          </table:table-cell>
          <table:table-cell table:formula="of:=SUMIF([.D50:.D169];[.J50];[.G50:.G169])" office:value-type="currency" office:currency="USD" office:value="0" calcext:value-type="currency">
            <text:p>$0.00</text:p>
          </table:table-cell>
          <table:table-cell table:formula="of:=[.L50]-[.M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0]+[.$F51]-[.$G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D51:.D170];[.J51];[.F51:.F170])" office:value-type="currency" office:currency="USD" office:value="0" calcext:value-type="currency">
            <text:p>$0.00</text:p>
          </table:table-cell>
          <table:table-cell table:formula="of:=SUMIF([.D51:.D170];[.J51];[.G51:.G170])" office:value-type="currency" office:currency="USD" office:value="0" calcext:value-type="currency">
            <text:p>$0.00</text:p>
          </table:table-cell>
          <table:table-cell table:formula="of:=[.L51]-[.M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1]+[.$F52]-[.$G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2]+[.$F53]-[.$G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D53:.D172];[.J53];[.F53:.F172])" office:value-type="currency" office:currency="USD" office:value="0" calcext:value-type="currency">
            <text:p>$0.00</text:p>
          </table:table-cell>
          <table:table-cell table:formula="of:=SUMIF([.D53:.D172];[.J53];[.G53:.G172])" office:value-type="currency" office:currency="USD" office:value="0" calcext:value-type="currency">
            <text:p>$0.00</text:p>
          </table:table-cell>
          <table:table-cell table:formula="of:=[.L53]-[.M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3]+[.$F54]-[.$G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4]+[.$F55]-[.$G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D55:.D174];[.J55];[.F55:.F174])" office:value-type="currency" office:currency="USD" office:value="0" calcext:value-type="currency">
            <text:p>$0.00</text:p>
          </table:table-cell>
          <table:table-cell table:formula="of:=SUMIF([.D55:.D174];[.J55];[.G55:.G174])" office:value-type="currency" office:currency="USD" office:value="0" calcext:value-type="currency">
            <text:p>$0.00</text:p>
          </table:table-cell>
          <table:table-cell table:formula="of:=[.L55]-[.M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5]+[.$F56]-[.$G56]" office:value-type="float" office:value="0" calcext:value-type="float">
            <text:p>0.00</text:p>
          </table:table-cell>
          <table:table-cell table:number-columns-repeated="3"/>
          <table:table-cell table:formula="of:=SUMIF([.D56:.D175];[.J56];[.F56:.F175])" office:value-type="currency" office:currency="USD" office:value="0" calcext:value-type="currency">
            <text:p>$0.00</text:p>
          </table:table-cell>
          <table:table-cell table:formula="of:=SUMIF([.D56:.D175];[.J56];[.G56:.G175])" office:value-type="currency" office:currency="USD" office:value="0" calcext:value-type="currency">
            <text:p>$0.00</text:p>
          </table:table-cell>
          <table:table-cell table:formula="of:=[.L56]-[.M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6]+[.$F57]-[.$G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D57:.D176];[.J57];[.F57:.F176])" office:value-type="currency" office:currency="USD" office:value="0" calcext:value-type="currency">
            <text:p>$0.00</text:p>
          </table:table-cell>
          <table:table-cell table:formula="of:=SUMIF([.D57:.D176];[.J57];[.G57:.G176])" office:value-type="currency" office:currency="USD" office:value="0" calcext:value-type="currency">
            <text:p>$0.00</text:p>
          </table:table-cell>
          <table:table-cell table:formula="of:=[.L57]-[.M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7]+[.$F58]-[.$G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D58:.D177];[.J58];[.F58:.F177])" office:value-type="currency" office:currency="USD" office:value="0" calcext:value-type="currency">
            <text:p>$0.00</text:p>
          </table:table-cell>
          <table:table-cell table:formula="of:=SUMIF([.D58:.D177];[.J58];[.G58:.G177])" office:value-type="currency" office:currency="USD" office:value="0" calcext:value-type="currency">
            <text:p>$0.00</text:p>
          </table:table-cell>
          <table:table-cell table:formula="of:=[.L58]-[.M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8]+[.$F59]-[.$G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D59:.D178];[.J59];[.F59:.F178])" office:value-type="currency" office:currency="USD" office:value="0" calcext:value-type="currency">
            <text:p>$0.00</text:p>
          </table:table-cell>
          <table:table-cell table:formula="of:=SUMIF([.D59:.D178];[.J59];[.G59:.G178])" office:value-type="currency" office:currency="USD" office:value="0" calcext:value-type="currency">
            <text:p>$0.00</text:p>
          </table:table-cell>
          <table:table-cell table:formula="of:=[.L59]-[.M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9]+[.$F60]-[.$G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D60:.D179];[.J60];[.F60:.F179])" office:value-type="currency" office:currency="USD" office:value="0" calcext:value-type="currency">
            <text:p>$0.00</text:p>
          </table:table-cell>
          <table:table-cell table:formula="of:=SUMIF([.D60:.D179];[.J60];[.G60:.G179])" office:value-type="currency" office:currency="USD" office:value="0" calcext:value-type="currency">
            <text:p>$0.00</text:p>
          </table:table-cell>
          <table:table-cell table:formula="of:=[.L60]-[.M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0]+[.$F61]-[.$G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D61:.D180];[.J61];[.F61:.F180])" office:value-type="currency" office:currency="USD" office:value="0" calcext:value-type="currency">
            <text:p>$0.00</text:p>
          </table:table-cell>
          <table:table-cell table:formula="of:=SUMIF([.D61:.D180];[.J61];[.G61:.G180])" office:value-type="currency" office:currency="USD" office:value="0" calcext:value-type="currency">
            <text:p>$0.00</text:p>
          </table:table-cell>
          <table:table-cell table:formula="of:=[.L61]-[.M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1]+[.$F62]-[.$G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D62:.D181];[.J62];[.F62:.F181])" office:value-type="currency" office:currency="USD" office:value="0" calcext:value-type="currency">
            <text:p>$0.00</text:p>
          </table:table-cell>
          <table:table-cell table:formula="of:=SUMIF([.D62:.D181];[.J62];[.G62:.G181])" office:value-type="currency" office:currency="USD" office:value="0" calcext:value-type="currency">
            <text:p>$0.00</text:p>
          </table:table-cell>
          <table:table-cell table:formula="of:=[.L62]-[.M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2]+[.$F63]-[.$G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D63:.D182];[.J63];[.F63:.F182])" office:value-type="currency" office:currency="USD" office:value="0" calcext:value-type="currency">
            <text:p>$0.00</text:p>
          </table:table-cell>
          <table:table-cell table:formula="of:=SUMIF([.D63:.D182];[.J63];[.G63:.G182])" office:value-type="currency" office:currency="USD" office:value="0" calcext:value-type="currency">
            <text:p>$0.00</text:p>
          </table:table-cell>
          <table:table-cell table:formula="of:=[.L63]-[.M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3]+[.$F64]-[.$G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D64:.D183];[.J64];[.F64:.F183])" office:value-type="currency" office:currency="USD" office:value="0" calcext:value-type="currency">
            <text:p>$0.00</text:p>
          </table:table-cell>
          <table:table-cell table:formula="of:=SUMIF([.D64:.D183];[.J64];[.G64:.G183])" office:value-type="currency" office:currency="USD" office:value="0" calcext:value-type="currency">
            <text:p>$0.00</text:p>
          </table:table-cell>
          <table:table-cell table:formula="of:=[.L64]-[.M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4]+[.$F65]-[.$G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D65:.D184];[.J65];[.F65:.F184])" office:value-type="currency" office:currency="USD" office:value="0" calcext:value-type="currency">
            <text:p>$0.00</text:p>
          </table:table-cell>
          <table:table-cell table:formula="of:=SUMIF([.D65:.D184];[.J65];[.G65:.G184])" office:value-type="currency" office:currency="USD" office:value="0" calcext:value-type="currency">
            <text:p>$0.00</text:p>
          </table:table-cell>
          <table:table-cell table:formula="of:=[.L65]-[.M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5]+[.$F66]-[.$G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D66:.D185];[.J66];[.F66:.F185])" office:value-type="currency" office:currency="USD" office:value="0" calcext:value-type="currency">
            <text:p>$0.00</text:p>
          </table:table-cell>
          <table:table-cell table:formula="of:=SUMIF([.D66:.D185];[.J66];[.G66:.G185])" office:value-type="currency" office:currency="USD" office:value="0" calcext:value-type="currency">
            <text:p>$0.00</text:p>
          </table:table-cell>
          <table:table-cell table:formula="of:=[.L66]-[.M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6]+[.$F67]-[.$G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D67:.D186];[.J67];[.F67:.F186])" office:value-type="currency" office:currency="USD" office:value="0" calcext:value-type="currency">
            <text:p>$0.00</text:p>
          </table:table-cell>
          <table:table-cell table:formula="of:=SUMIF([.D67:.D186];[.J67];[.G67:.G186])" office:value-type="currency" office:currency="USD" office:value="0" calcext:value-type="currency">
            <text:p>$0.00</text:p>
          </table:table-cell>
          <table:table-cell table:formula="of:=[.L67]-[.M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7]+[.$F68]-[.$G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D68:.D187];[.J68];[.F68:.F187])" office:value-type="currency" office:currency="USD" office:value="0" calcext:value-type="currency">
            <text:p>$0.00</text:p>
          </table:table-cell>
          <table:table-cell table:formula="of:=SUMIF([.D68:.D187];[.J68];[.G68:.G187])" office:value-type="currency" office:currency="USD" office:value="0" calcext:value-type="currency">
            <text:p>$0.00</text:p>
          </table:table-cell>
          <table:table-cell table:formula="of:=[.L68]-[.M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8]+[.$F69]-[.$G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D69:.D188];[.J69];[.F69:.F188])" office:value-type="currency" office:currency="USD" office:value="0" calcext:value-type="currency">
            <text:p>$0.00</text:p>
          </table:table-cell>
          <table:table-cell table:formula="of:=SUMIF([.D69:.D188];[.J69];[.G69:.G188])" office:value-type="currency" office:currency="USD" office:value="0" calcext:value-type="currency">
            <text:p>$0.00</text:p>
          </table:table-cell>
          <table:table-cell table:formula="of:=[.L69]-[.M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9]+[.$F70]-[.$G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D70:.D189];[.J70];[.F70:.F189])" office:value-type="currency" office:currency="USD" office:value="0" calcext:value-type="currency">
            <text:p>$0.00</text:p>
          </table:table-cell>
          <table:table-cell table:formula="of:=SUMIF([.D70:.D189];[.J70];[.G70:.G189])" office:value-type="currency" office:currency="USD" office:value="0" calcext:value-type="currency">
            <text:p>$0.00</text:p>
          </table:table-cell>
          <table:table-cell table:formula="of:=[.L70]-[.M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0]+[.$F71]-[.$G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D71:.D190];[.J71];[.F71:.F190])" office:value-type="currency" office:currency="USD" office:value="0" calcext:value-type="currency">
            <text:p>$0.00</text:p>
          </table:table-cell>
          <table:table-cell table:formula="of:=SUMIF([.D71:.D190];[.J71];[.G71:.G190])" office:value-type="currency" office:currency="USD" office:value="0" calcext:value-type="currency">
            <text:p>$0.00</text:p>
          </table:table-cell>
          <table:table-cell table:formula="of:=[.L71]-[.M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1]+[.$F72]-[.$G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D72:.D191];[.J72];[.F72:.F191])" office:value-type="currency" office:currency="USD" office:value="0" calcext:value-type="currency">
            <text:p>$0.00</text:p>
          </table:table-cell>
          <table:table-cell table:formula="of:=SUMIF([.D72:.D191];[.J72];[.G72:.G191])" office:value-type="currency" office:currency="USD" office:value="0" calcext:value-type="currency">
            <text:p>$0.00</text:p>
          </table:table-cell>
          <table:table-cell table:formula="of:=[.L72]-[.M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2]+[.$F73]-[.$G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D73:.D192];[.J73];[.F73:.F192])" office:value-type="currency" office:currency="USD" office:value="0" calcext:value-type="currency">
            <text:p>$0.00</text:p>
          </table:table-cell>
          <table:table-cell table:formula="of:=SUMIF([.D73:.D192];[.J73];[.G73:.G192])" office:value-type="currency" office:currency="USD" office:value="0" calcext:value-type="currency">
            <text:p>$0.00</text:p>
          </table:table-cell>
          <table:table-cell table:formula="of:=[.L73]-[.M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3]+[.$F74]-[.$G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D74:.D193];[.J74];[.F74:.F193])" office:value-type="currency" office:currency="USD" office:value="0" calcext:value-type="currency">
            <text:p>$0.00</text:p>
          </table:table-cell>
          <table:table-cell table:formula="of:=SUMIF([.D74:.D193];[.J74];[.G74:.G193])" office:value-type="currency" office:currency="USD" office:value="0" calcext:value-type="currency">
            <text:p>$0.00</text:p>
          </table:table-cell>
          <table:table-cell table:formula="of:=[.L74]-[.M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4]+[.$F75]-[.$G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D75:.D194];[.J75];[.F75:.F194])" office:value-type="currency" office:currency="USD" office:value="0" calcext:value-type="currency">
            <text:p>$0.00</text:p>
          </table:table-cell>
          <table:table-cell table:formula="of:=SUMIF([.D75:.D194];[.J75];[.G75:.G194])" office:value-type="currency" office:currency="USD" office:value="0" calcext:value-type="currency">
            <text:p>$0.00</text:p>
          </table:table-cell>
          <table:table-cell table:formula="of:=[.L75]-[.M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5]+[.$F76]-[.$G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D76:.D195];[.J76];[.F76:.F195])" office:value-type="currency" office:currency="USD" office:value="0" calcext:value-type="currency">
            <text:p>$0.00</text:p>
          </table:table-cell>
          <table:table-cell table:formula="of:=SUMIF([.D76:.D195];[.J76];[.G76:.G195])" office:value-type="currency" office:currency="USD" office:value="0" calcext:value-type="currency">
            <text:p>$0.00</text:p>
          </table:table-cell>
          <table:table-cell table:formula="of:=[.L76]-[.M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6]+[.$F77]-[.$G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D77:.D196];[.J77];[.F77:.F196])" office:value-type="currency" office:currency="USD" office:value="0" calcext:value-type="currency">
            <text:p>$0.00</text:p>
          </table:table-cell>
          <table:table-cell table:formula="of:=SUMIF([.D77:.D196];[.J77];[.G77:.G196])" office:value-type="currency" office:currency="USD" office:value="0" calcext:value-type="currency">
            <text:p>$0.00</text:p>
          </table:table-cell>
          <table:table-cell table:formula="of:=[.L77]-[.M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7]+[.$F78]-[.$G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D78:.D197];[.J78];[.F78:.F197])" office:value-type="currency" office:currency="USD" office:value="0" calcext:value-type="currency">
            <text:p>$0.00</text:p>
          </table:table-cell>
          <table:table-cell table:formula="of:=SUMIF([.D78:.D197];[.J78];[.G78:.G197])" office:value-type="currency" office:currency="USD" office:value="0" calcext:value-type="currency">
            <text:p>$0.00</text:p>
          </table:table-cell>
          <table:table-cell table:formula="of:=[.L78]-[.M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8]+[.$F79]-[.$G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D79:.D198];[.J79];[.F79:.F198])" office:value-type="currency" office:currency="USD" office:value="0" calcext:value-type="currency">
            <text:p>$0.00</text:p>
          </table:table-cell>
          <table:table-cell table:formula="of:=SUMIF([.D79:.D198];[.J79];[.G79:.G198])" office:value-type="currency" office:currency="USD" office:value="0" calcext:value-type="currency">
            <text:p>$0.00</text:p>
          </table:table-cell>
          <table:table-cell table:formula="of:=[.L79]-[.M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9]+[.$F80]-[.$G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D80:.D199];[.J80];[.F80:.F199])" office:value-type="currency" office:currency="USD" office:value="0" calcext:value-type="currency">
            <text:p>$0.00</text:p>
          </table:table-cell>
          <table:table-cell table:formula="of:=SUMIF([.D80:.D199];[.J80];[.G80:.G199])" office:value-type="currency" office:currency="USD" office:value="0" calcext:value-type="currency">
            <text:p>$0.00</text:p>
          </table:table-cell>
          <table:table-cell table:formula="of:=[.L80]-[.M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0]+[.$F81]-[.$G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D81:.D200];[.J81];[.F81:.F200])" office:value-type="currency" office:currency="USD" office:value="0" calcext:value-type="currency">
            <text:p>$0.00</text:p>
          </table:table-cell>
          <table:table-cell table:formula="of:=SUMIF([.D81:.D200];[.J81];[.G81:.G200])" office:value-type="currency" office:currency="USD" office:value="0" calcext:value-type="currency">
            <text:p>$0.00</text:p>
          </table:table-cell>
          <table:table-cell table:formula="of:=[.L81]-[.M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1]+[.$F82]-[.$G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D82:.D201];[.J82];[.F82:.F201])" office:value-type="currency" office:currency="USD" office:value="0" calcext:value-type="currency">
            <text:p>$0.00</text:p>
          </table:table-cell>
          <table:table-cell table:formula="of:=SUMIF([.D82:.D201];[.J82];[.G82:.G201])" office:value-type="currency" office:currency="USD" office:value="0" calcext:value-type="currency">
            <text:p>$0.00</text:p>
          </table:table-cell>
          <table:table-cell table:formula="of:=[.L82]-[.M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2]+[.$F83]-[.$G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D83:.D202];[.J83];[.F83:.F202])" office:value-type="currency" office:currency="USD" office:value="0" calcext:value-type="currency">
            <text:p>$0.00</text:p>
          </table:table-cell>
          <table:table-cell table:formula="of:=SUMIF([.D83:.D202];[.J83];[.G83:.G202])" office:value-type="currency" office:currency="USD" office:value="0" calcext:value-type="currency">
            <text:p>$0.00</text:p>
          </table:table-cell>
          <table:table-cell table:formula="of:=[.L83]-[.M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3]+[.$F84]-[.$G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D84:.D203];[.J84];[.F84:.F203])" office:value-type="currency" office:currency="USD" office:value="0" calcext:value-type="currency">
            <text:p>$0.00</text:p>
          </table:table-cell>
          <table:table-cell table:formula="of:=SUMIF([.D84:.D203];[.J84];[.G84:.G203])" office:value-type="currency" office:currency="USD" office:value="0" calcext:value-type="currency">
            <text:p>$0.00</text:p>
          </table:table-cell>
          <table:table-cell table:formula="of:=[.L84]-[.M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4]+[.$F85]-[.$G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D85:.D204];[.J85];[.F85:.F204])" office:value-type="currency" office:currency="USD" office:value="0" calcext:value-type="currency">
            <text:p>$0.00</text:p>
          </table:table-cell>
          <table:table-cell table:formula="of:=SUMIF([.D85:.D204];[.J85];[.G85:.G204])" office:value-type="currency" office:currency="USD" office:value="0" calcext:value-type="currency">
            <text:p>$0.00</text:p>
          </table:table-cell>
          <table:table-cell table:formula="of:=[.L85]-[.M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5]+[.$F86]-[.$G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D86:.D205];[.J86];[.F86:.F205])" office:value-type="currency" office:currency="USD" office:value="0" calcext:value-type="currency">
            <text:p>$0.00</text:p>
          </table:table-cell>
          <table:table-cell table:formula="of:=SUMIF([.D86:.D205];[.J86];[.G86:.G205])" office:value-type="currency" office:currency="USD" office:value="0" calcext:value-type="currency">
            <text:p>$0.00</text:p>
          </table:table-cell>
          <table:table-cell table:formula="of:=[.L86]-[.M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6]+[.$F87]-[.$G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D87:.D206];[.J87];[.F87:.F206])" office:value-type="currency" office:currency="USD" office:value="0" calcext:value-type="currency">
            <text:p>$0.00</text:p>
          </table:table-cell>
          <table:table-cell table:formula="of:=SUMIF([.D87:.D206];[.J87];[.G87:.G206])" office:value-type="currency" office:currency="USD" office:value="0" calcext:value-type="currency">
            <text:p>$0.00</text:p>
          </table:table-cell>
          <table:table-cell table:formula="of:=[.L87]-[.M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7]+[.$F88]-[.$G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D88:.D207];[.J88];[.F88:.F207])" office:value-type="currency" office:currency="USD" office:value="0" calcext:value-type="currency">
            <text:p>$0.00</text:p>
          </table:table-cell>
          <table:table-cell table:formula="of:=SUMIF([.D88:.D207];[.J88];[.G88:.G207])" office:value-type="currency" office:currency="USD" office:value="0" calcext:value-type="currency">
            <text:p>$0.00</text:p>
          </table:table-cell>
          <table:table-cell table:formula="of:=[.L88]-[.M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8]+[.$F89]-[.$G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D89:.D208];[.J89];[.F89:.F208])" office:value-type="currency" office:currency="USD" office:value="0" calcext:value-type="currency">
            <text:p>$0.00</text:p>
          </table:table-cell>
          <table:table-cell table:formula="of:=SUMIF([.D89:.D208];[.J89];[.G89:.G208])" office:value-type="currency" office:currency="USD" office:value="0" calcext:value-type="currency">
            <text:p>$0.00</text:p>
          </table:table-cell>
          <table:table-cell table:formula="of:=[.L89]-[.M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9]+[.$F90]-[.$G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0]+[.$F91]-[.$G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1]+[.$F92]-[.$G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2]+[.$F93]-[.$G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3]+[.$F94]-[.$G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4]+[.$F95]-[.$G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5]+[.$F96]-[.$G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6]+[.$F97]-[.$G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7]+[.$F98]-[.$G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8]+[.$F99]-[.$G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9]+[.$F100]-[.$G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0]+[.$F101]-[.$G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1]+[.$F102]-[.$G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2]+[.$F103]-[.$G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3]+[.$F104]-[.$G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4]+[.$F105]-[.$G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5]+[.$F106]-[.$G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6]+[.$F107]-[.$G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7]+[.$F108]-[.$G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8]+[.$F109]-[.$G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9]+[.$F110]-[.$G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0]+[.$F111]-[.$G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1]+[.$F112]-[.$G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2]+[.$F113]-[.$G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3]+[.$F114]-[.$G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4]+[.$F115]-[.$G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5]+[.$F116]-[.$G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6]+[.$F117]-[.$G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7]+[.$F118]-[.$G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8]+[.$F119]-[.$G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9]+[.$F120]-[.$G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0]+[.$F121]-[.$G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1]+[.$F122]-[.$G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2]+[.$F123]-[.$G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3]+[.$F124]-[.$G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4]+[.$F125]-[.$G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5]+[.$F126]-[.$G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6]+[.$F127]-[.$G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DEC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ce19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ce11"/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MJE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Monthly Ledger</text:p>
          </table:table-cell>
          <table:covered-table-cell table:number-columns-repeated="4"/>
        </table:table-row>
        <table:table-row table:style-name="ro1">
          <table:table-cell table:number-columns-repeated="11"/>
          <table:table-cell table:style-name="ce33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Jnl</text:p>
          </table:table-cell>
          <table:table-cell table:style-name="ce5" office:value-type="string" calcext:value-type="string">
            <text:p>Acct</text:p>
          </table:table-cell>
          <table:table-cell table:style-name="ce5" office:value-type="string" calcext:value-type="string">
            <text:p>Description</text:p>
          </table:table-cell>
          <table:table-cell table:style-name="ce8" office:value-type="string" calcext:value-type="string">
            <text:p>Dr $</text:p>
          </table:table-cell>
          <table:table-cell table:style-name="ce8" office:value-type="string" calcext:value-type="string">
            <text:p>Cr $</text:p>
          </table:table-cell>
          <table:table-cell table:style-name="ce8" office:value-type="string" calcext:value-type="string">
            <text:p>Checksum</text:p>
          </table:table-cell>
          <table:table-cell/>
          <table:table-cell table:style-name="ce32" office:value-type="string" calcext:value-type="string">
            <text:p>ACCT #</text:p>
          </table:table-cell>
          <table:table-cell table:style-name="ce32" office:value-type="string" calcext:value-type="string">
            <text:p>Description</text:p>
          </table:table-cell>
          <table:table-cell table:style-name="ce33" office:value-type="string" calcext:value-type="string">
            <text:p>Dr $</text:p>
          </table:table-cell>
          <table:table-cell table:style-name="ce33" office:value-type="string" calcext:value-type="string">
            <text:p>Cr $</text:p>
          </table:table-cell>
          <table:table-cell table:style-name="ce33" office:value-type="string" calcext:value-type="string">
            <text:p>Balance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2"/>
          <table:table-cell table:style-name="ce18" table:number-columns-repeated="2"/>
          <table:table-cell table:style-name="ce9" table:number-columns-repeated="2"/>
          <table:table-cell table:style-name="ce9" table:formula="of:=+[.$F8]-[.$G8]" office:value-type="float" office:value="0" calcext:value-type="float">
            <text:p>0.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Cash On Hand</text:p>
          </table:table-cell>
          <table:table-cell table:formula="of:=SUMIF([.D8:.D127];[.J8];[.F8:.F127])" office:value-type="currency" office:currency="USD" office:value="0" calcext:value-type="currency">
            <text:p>$0.00</text:p>
          </table:table-cell>
          <table:table-cell table:formula="of:=SUMIF([.D8:.D127];[.J8];[.G8:.G127])" office:value-type="currency" office:currency="USD" office:value="0" calcext:value-type="currency">
            <text:p>$0.00</text:p>
          </table:table-cell>
          <table:table-cell table:formula="of:=[.L8]-[.M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 office:value-type="string" calcext:value-type="string">
            <text:p>MJE</text:p>
          </table:table-cell>
          <table:table-cell table:style-name="ce18" table:number-columns-repeated="2"/>
          <table:table-cell table:style-name="ce9" table:number-columns-repeated="2"/>
          <table:table-cell table:style-name="ce9" table:formula="of:=[.$H8]+[.$F9]-[.$G9]" office:value-type="float" office:value="0" calcext:value-type="float">
            <text:p>0.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formula="of:=SUMIF([.D9:.D128];[.J9];[.F9:.F128])" office:value-type="currency" office:currency="USD" office:value="0" calcext:value-type="currency">
            <text:p>$0.00</text:p>
          </table:table-cell>
          <table:table-cell table:formula="of:=SUMIF([.D9:.D128];[.J9];[.G9:.G128])" office:value-type="currency" office:currency="USD" office:value="0" calcext:value-type="currency">
            <text:p>$0.00</text:p>
          </table:table-cell>
          <table:table-cell table:formula="of:=[.L9]-[.M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 office:value-type="string" calcext:value-type="string">
            <text:p>MJE</text:p>
          </table:table-cell>
          <table:table-cell table:style-name="ce18" table:number-columns-repeated="2"/>
          <table:table-cell table:style-name="ce9" table:number-columns-repeated="2"/>
          <table:table-cell table:style-name="ce9" table:formula="of:=[.$H9]+[.$F10]-[.$G10]" office:value-type="float" office:value="0" calcext:value-type="float">
            <text:p>0.0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formula="of:=SUMIF([.D10:.D129];[.J10];[.F10:.F129])" office:value-type="currency" office:currency="USD" office:value="0" calcext:value-type="currency">
            <text:p>$0.00</text:p>
          </table:table-cell>
          <table:table-cell table:formula="of:=SUMIF([.D10:.D129];[.J10];[.G10:.G129])" office:value-type="currency" office:currency="USD" office:value="0" calcext:value-type="currency">
            <text:p>$0.00</text:p>
          </table:table-cell>
          <table:table-cell table:formula="of:=[.L10]-[.M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]+[.$F11]-[.$G11]" office:value-type="float" office:value="0" calcext:value-type="float">
            <text:p>0.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formula="of:=SUMIF([.D11:.D130];[.J11];[.F11:.F130])" office:value-type="currency" office:currency="USD" office:value="0" calcext:value-type="currency">
            <text:p>$0.00</text:p>
          </table:table-cell>
          <table:table-cell table:formula="of:=SUMIF([.D11:.D130];[.J11];[.G11:.G130])" office:value-type="currency" office:currency="USD" office:value="0" calcext:value-type="currency">
            <text:p>$0.00</text:p>
          </table:table-cell>
          <table:table-cell table:formula="of:=[.L11]-[.M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]+[.$F12]-[.$G12]" office:value-type="float" office:value="0" calcext:value-type="float">
            <text:p>0.0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formula="of:=SUMIF([.D12:.D131];[.J12];[.F12:.F131])" office:value-type="currency" office:currency="USD" office:value="0" calcext:value-type="currency">
            <text:p>$0.00</text:p>
          </table:table-cell>
          <table:table-cell table:formula="of:=SUMIF([.D12:.D131];[.J12];[.G12:.G131])" office:value-type="currency" office:currency="USD" office:value="0" calcext:value-type="currency">
            <text:p>$0.00</text:p>
          </table:table-cell>
          <table:table-cell table:formula="of:=[.L12]-[.M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]+[.$F13]-[.$G13]" office:value-type="float" office:value="0" calcext:value-type="float">
            <text:p>0.00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formula="of:=SUMIF([.D13:.D132];[.J13];[.F13:.F132])" office:value-type="currency" office:currency="USD" office:value="0" calcext:value-type="currency">
            <text:p>$0.00</text:p>
          </table:table-cell>
          <table:table-cell table:formula="of:=SUMIF([.D13:.D132];[.J13];[.G13:.G132])" office:value-type="currency" office:currency="USD" office:value="0" calcext:value-type="currency">
            <text:p>$0.00</text:p>
          </table:table-cell>
          <table:table-cell table:formula="of:=[.L13]-[.M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3]+[.$F14]-[.$G14]" office:value-type="float" office:value="0" calcext:value-type="float">
            <text:p>0.0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formula="of:=SUMIF([.D14:.D133];[.J14];[.F14:.F133])" office:value-type="currency" office:currency="USD" office:value="0" calcext:value-type="currency">
            <text:p>$0.00</text:p>
          </table:table-cell>
          <table:table-cell table:formula="of:=SUMIF([.D14:.D133];[.J14];[.G14:.G133])" office:value-type="currency" office:currency="USD" office:value="0" calcext:value-type="currency">
            <text:p>$0.00</text:p>
          </table:table-cell>
          <table:table-cell table:formula="of:=[.L14]-[.M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4]+[.$F15]-[.$G15]" office:value-type="float" office:value="0" calcext:value-type="float">
            <text:p>0.0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formula="of:=SUMIF([.D15:.D134];[.J15];[.F15:.F134])" office:value-type="currency" office:currency="USD" office:value="0" calcext:value-type="currency">
            <text:p>$0.00</text:p>
          </table:table-cell>
          <table:table-cell table:formula="of:=SUMIF([.D15:.D134];[.J15];[.G15:.G134])" office:value-type="currency" office:currency="USD" office:value="0" calcext:value-type="currency">
            <text:p>$0.00</text:p>
          </table:table-cell>
          <table:table-cell table:formula="of:=[.L15]-[.M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5]+[.$F16]-[.$G16]" office:value-type="float" office:value="0" calcext:value-type="float">
            <text:p>0.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formula="of:=SUMIF([.D16:.D135];[.J16];[.F16:.F135])" office:value-type="currency" office:currency="USD" office:value="0" calcext:value-type="currency">
            <text:p>$0.00</text:p>
          </table:table-cell>
          <table:table-cell table:formula="of:=SUMIF([.D16:.D135];[.J16];[.G16:.G135])" office:value-type="currency" office:currency="USD" office:value="0" calcext:value-type="currency">
            <text:p>$0.00</text:p>
          </table:table-cell>
          <table:table-cell table:formula="of:=[.L16]-[.M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6]+[.$F17]-[.$G17]" office:value-type="float" office:value="0" calcext:value-type="float">
            <text:p>0.0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formula="of:=SUMIF([.D17:.D136];[.J17];[.F17:.F136])" office:value-type="currency" office:currency="USD" office:value="0" calcext:value-type="currency">
            <text:p>$0.00</text:p>
          </table:table-cell>
          <table:table-cell table:formula="of:=SUMIF([.D17:.D136];[.J17];[.G17:.G136])" office:value-type="currency" office:currency="USD" office:value="0" calcext:value-type="currency">
            <text:p>$0.00</text:p>
          </table:table-cell>
          <table:table-cell table:formula="of:=[.L17]-[.M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7]+[.$F18]-[.$G18]" office:value-type="float" office:value="0" calcext:value-type="float">
            <text:p>0.00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formula="of:=SUMIF([.D18:.D137];[.J18];[.F18:.F137])" office:value-type="currency" office:currency="USD" office:value="0" calcext:value-type="currency">
            <text:p>$0.00</text:p>
          </table:table-cell>
          <table:table-cell table:formula="of:=SUMIF([.D18:.D137];[.J18];[.G18:.G137])" office:value-type="currency" office:currency="USD" office:value="0" calcext:value-type="currency">
            <text:p>$0.00</text:p>
          </table:table-cell>
          <table:table-cell table:formula="of:=[.L18]-[.M1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8]+[.$F19]-[.$G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9]+[.$F20]-[.$G20]" office:value-type="float" office:value="0" calcext:value-type="float">
            <text:p>0.0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formula="of:=SUMIF([.D20:.D139];[.J20];[.F20:.F139])" office:value-type="currency" office:currency="USD" office:value="0" calcext:value-type="currency">
            <text:p>$0.00</text:p>
          </table:table-cell>
          <table:table-cell table:formula="of:=SUMIF([.D20:.D139];[.J20];[.G20:.G139])" office:value-type="currency" office:currency="USD" office:value="0" calcext:value-type="currency">
            <text:p>$0.00</text:p>
          </table:table-cell>
          <table:table-cell table:formula="of:=[.L20]-[.M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0]+[.$F21]-[.$G21]" office:value-type="float" office:value="0" calcext:value-type="float">
            <text:p>0.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formula="of:=SUMIF([.D21:.D140];[.J21];[.F21:.F140])" office:value-type="currency" office:currency="USD" office:value="0" calcext:value-type="currency">
            <text:p>$0.00</text:p>
          </table:table-cell>
          <table:table-cell table:formula="of:=SUMIF([.D21:.D140];[.J21];[.G21:.G140])" office:value-type="currency" office:currency="USD" office:value="0" calcext:value-type="currency">
            <text:p>$0.00</text:p>
          </table:table-cell>
          <table:table-cell table:formula="of:=[.L21]-[.M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1]+[.$F22]-[.$G22]" office:value-type="float" office:value="0" calcext:value-type="float">
            <text:p>0.0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formula="of:=SUMIF([.D22:.D141];[.J22];[.F22:.F141])" office:value-type="currency" office:currency="USD" office:value="0" calcext:value-type="currency">
            <text:p>$0.00</text:p>
          </table:table-cell>
          <table:table-cell table:formula="of:=SUMIF([.D22:.D141];[.J22];[.G22:.G141])" office:value-type="currency" office:currency="USD" office:value="0" calcext:value-type="currency">
            <text:p>$0.00</text:p>
          </table:table-cell>
          <table:table-cell table:formula="of:=[.L22]-[.M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2]+[.$F23]-[.$G23]" office:value-type="float" office:value="0" calcext:value-type="float">
            <text:p>0.00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formula="of:=SUMIF([.D23:.D142];[.J23];[.F23:.F142])" office:value-type="currency" office:currency="USD" office:value="0" calcext:value-type="currency">
            <text:p>$0.00</text:p>
          </table:table-cell>
          <table:table-cell table:formula="of:=SUMIF([.D23:.D142];[.J23];[.G23:.G142])" office:value-type="currency" office:currency="USD" office:value="0" calcext:value-type="currency">
            <text:p>$0.00</text:p>
          </table:table-cell>
          <table:table-cell table:formula="of:=[.L23]-[.M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3]+[.$F24]-[.$G24]" office:value-type="float" office:value="0" calcext:value-type="float">
            <text:p>0.0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formula="of:=SUMIF([.D24:.D143];[.J24];[.F24:.F143])" office:value-type="currency" office:currency="USD" office:value="0" calcext:value-type="currency">
            <text:p>$0.00</text:p>
          </table:table-cell>
          <table:table-cell table:formula="of:=SUMIF([.D24:.D143];[.J24];[.G24:.G143])" office:value-type="currency" office:currency="USD" office:value="0" calcext:value-type="currency">
            <text:p>$0.00</text:p>
          </table:table-cell>
          <table:table-cell table:formula="of:=[.L24]-[.M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4]+[.$F25]-[.$G25]" office:value-type="float" office:value="0" calcext:value-type="float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formula="of:=SUMIF([.D25:.D144];[.J25];[.F25:.F144])" office:value-type="currency" office:currency="USD" office:value="0" calcext:value-type="currency">
            <text:p>$0.00</text:p>
          </table:table-cell>
          <table:table-cell table:formula="of:=SUMIF([.D25:.D144];[.J25];[.G25:.G144])" office:value-type="currency" office:currency="USD" office:value="0" calcext:value-type="currency">
            <text:p>$0.00</text:p>
          </table:table-cell>
          <table:table-cell table:formula="of:=[.L25]-[.M2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5]+[.$F26]-[.$G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6]+[.$F27]-[.$G27]" office:value-type="float" office:value="0" calcext:value-type="float">
            <text:p>0.00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formula="of:=SUMIF([.D27:.D146];[.J27];[.F27:.F146])" office:value-type="currency" office:currency="USD" office:value="0" calcext:value-type="currency">
            <text:p>$0.00</text:p>
          </table:table-cell>
          <table:table-cell table:formula="of:=SUMIF([.D27:.D146];[.J27];[.G27:.G146])" office:value-type="currency" office:currency="USD" office:value="0" calcext:value-type="currency">
            <text:p>$0.00</text:p>
          </table:table-cell>
          <table:table-cell table:formula="of:=[.L27]-[.M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7]+[.$F28]-[.$G28]" office:value-type="float" office:value="0" calcext:value-type="float">
            <text:p>0.0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formula="of:=SUMIF([.D28:.D147];[.J28];[.F28:.F147])" office:value-type="currency" office:currency="USD" office:value="0" calcext:value-type="currency">
            <text:p>$0.00</text:p>
          </table:table-cell>
          <table:table-cell table:formula="of:=SUMIF([.D28:.D147];[.J28];[.G28:.G147])" office:value-type="currency" office:currency="USD" office:value="0" calcext:value-type="currency">
            <text:p>$0.00</text:p>
          </table:table-cell>
          <table:table-cell table:formula="of:=[.L28]-[.M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8]+[.$F29]-[.$G29]" office:value-type="float" office:value="0" calcext:value-type="float">
            <text:p>0.00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formula="of:=SUMIF([.D29:.D148];[.J29];[.F29:.F148])" office:value-type="currency" office:currency="USD" office:value="0" calcext:value-type="currency">
            <text:p>$0.00</text:p>
          </table:table-cell>
          <table:table-cell table:formula="of:=SUMIF([.D29:.D148];[.J29];[.G29:.G148])" office:value-type="currency" office:currency="USD" office:value="0" calcext:value-type="currency">
            <text:p>$0.00</text:p>
          </table:table-cell>
          <table:table-cell table:formula="of:=[.L29]-[.M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29]+[.$F30]-[.$G30]" office:value-type="float" office:value="0" calcext:value-type="float">
            <text:p>0.0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formula="of:=SUMIF([.D30:.D149];[.J30];[.F30:.F149])" office:value-type="currency" office:currency="USD" office:value="0" calcext:value-type="currency">
            <text:p>$0.00</text:p>
          </table:table-cell>
          <table:table-cell table:formula="of:=SUMIF([.D30:.D149];[.J30];[.G30:.G149])" office:value-type="currency" office:currency="USD" office:value="0" calcext:value-type="currency">
            <text:p>$0.00</text:p>
          </table:table-cell>
          <table:table-cell table:formula="of:=[.L30]-[.M3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0]+[.$F31]-[.$G3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1]+[.$F32]-[.$G32]" office:value-type="float" office:value="0" calcext:value-type="float">
            <text:p>0.0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formula="of:=SUMIF([.D32:.D151];[.J32];[.F32:.F151])" office:value-type="currency" office:currency="USD" office:value="0" calcext:value-type="currency">
            <text:p>$0.00</text:p>
          </table:table-cell>
          <table:table-cell table:formula="of:=SUMIF([.D32:.D151];[.J32];[.G32:.G151])" office:value-type="currency" office:currency="USD" office:value="0" calcext:value-type="currency">
            <text:p>$0.00</text:p>
          </table:table-cell>
          <table:table-cell table:formula="of:=[.L32]-[.M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2]+[.$F33]-[.$G33]" office:value-type="float" office:value="0" calcext:value-type="float">
            <text:p>0.0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formula="of:=SUMIF([.D33:.D152];[.J33];[.F33:.F152])" office:value-type="currency" office:currency="USD" office:value="0" calcext:value-type="currency">
            <text:p>$0.00</text:p>
          </table:table-cell>
          <table:table-cell table:formula="of:=SUMIF([.D33:.D152];[.J33];[.G33:.G152])" office:value-type="currency" office:currency="USD" office:value="0" calcext:value-type="currency">
            <text:p>$0.00</text:p>
          </table:table-cell>
          <table:table-cell table:formula="of:=[.L33]-[.M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3]+[.$F34]-[.$G34]" office:value-type="float" office:value="0" calcext:value-type="float">
            <text:p>0.0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formula="of:=SUMIF([.D34:.D153];[.J34];[.F34:.F153])" office:value-type="currency" office:currency="USD" office:value="0" calcext:value-type="currency">
            <text:p>$0.00</text:p>
          </table:table-cell>
          <table:table-cell table:formula="of:=SUMIF([.D34:.D153];[.J34];[.G34:.G153])" office:value-type="currency" office:currency="USD" office:value="0" calcext:value-type="currency">
            <text:p>$0.00</text:p>
          </table:table-cell>
          <table:table-cell table:formula="of:=[.L34]-[.M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4]+[.$F35]-[.$G35]" office:value-type="float" office:value="0" calcext:value-type="float">
            <text:p>0.0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formula="of:=SUMIF([.D35:.D154];[.J35];[.F35:.F154])" office:value-type="currency" office:currency="USD" office:value="0" calcext:value-type="currency">
            <text:p>$0.00</text:p>
          </table:table-cell>
          <table:table-cell table:formula="of:=SUMIF([.D35:.D154];[.J35];[.G35:.G154])" office:value-type="currency" office:currency="USD" office:value="0" calcext:value-type="currency">
            <text:p>$0.00</text:p>
          </table:table-cell>
          <table:table-cell table:formula="of:=[.L35]-[.M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5]+[.$F36]-[.$G36]" office:value-type="float" office:value="0" calcext:value-type="float">
            <text:p>0.0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formula="of:=SUMIF([.D36:.D155];[.J36];[.F36:.F155])" office:value-type="currency" office:currency="USD" office:value="0" calcext:value-type="currency">
            <text:p>$0.00</text:p>
          </table:table-cell>
          <table:table-cell table:formula="of:=SUMIF([.D36:.D155];[.J36];[.G36:.G155])" office:value-type="currency" office:currency="USD" office:value="0" calcext:value-type="currency">
            <text:p>$0.00</text:p>
          </table:table-cell>
          <table:table-cell table:formula="of:=[.L36]-[.M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6]+[.$F37]-[.$G37]" office:value-type="float" office:value="0" calcext:value-type="float">
            <text:p>0.0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formula="of:=SUMIF([.D37:.D156];[.J37];[.F37:.F156])" office:value-type="currency" office:currency="USD" office:value="0" calcext:value-type="currency">
            <text:p>$0.00</text:p>
          </table:table-cell>
          <table:table-cell table:formula="of:=SUMIF([.D37:.D156];[.J37];[.G37:.G156])" office:value-type="currency" office:currency="USD" office:value="0" calcext:value-type="currency">
            <text:p>$0.00</text:p>
          </table:table-cell>
          <table:table-cell table:formula="of:=[.L37]-[.M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7]+[.$F38]-[.$G38]" office:value-type="float" office:value="0" calcext:value-type="float">
            <text:p>0.00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formula="of:=SUMIF([.D38:.D157];[.J38];[.F38:.F157])" office:value-type="currency" office:currency="USD" office:value="0" calcext:value-type="currency">
            <text:p>$0.00</text:p>
          </table:table-cell>
          <table:table-cell table:formula="of:=SUMIF([.D38:.D157];[.J38];[.G38:.G157])" office:value-type="currency" office:currency="USD" office:value="0" calcext:value-type="currency">
            <text:p>$0.00</text:p>
          </table:table-cell>
          <table:table-cell table:formula="of:=[.L38]-[.M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8]+[.$F39]-[.$G39]" office:value-type="float" office:value="0" calcext:value-type="float">
            <text:p>0.0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formula="of:=SUMIF([.D39:.D158];[.J39];[.F39:.F158])" office:value-type="currency" office:currency="USD" office:value="0" calcext:value-type="currency">
            <text:p>$0.00</text:p>
          </table:table-cell>
          <table:table-cell table:formula="of:=SUMIF([.D39:.D158];[.J39];[.G39:.G158])" office:value-type="currency" office:currency="USD" office:value="0" calcext:value-type="currency">
            <text:p>$0.00</text:p>
          </table:table-cell>
          <table:table-cell table:formula="of:=[.L39]-[.M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39]+[.$F40]-[.$G40]" office:value-type="float" office:value="0" calcext:value-type="float">
            <text:p>0.00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formula="of:=SUMIF([.D40:.D159];[.J40];[.F40:.F159])" office:value-type="currency" office:currency="USD" office:value="0" calcext:value-type="currency">
            <text:p>$0.00</text:p>
          </table:table-cell>
          <table:table-cell table:formula="of:=SUMIF([.D40:.D159];[.J40];[.G40:.G159])" office:value-type="currency" office:currency="USD" office:value="0" calcext:value-type="currency">
            <text:p>$0.00</text:p>
          </table:table-cell>
          <table:table-cell table:formula="of:=[.L40]-[.M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0]+[.$F41]-[.$G41]" office:value-type="float" office:value="0" calcext:value-type="float">
            <text:p>0.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formula="of:=SUMIF([.D41:.D160];[.J41];[.F41:.F160])" office:value-type="currency" office:currency="USD" office:value="0" calcext:value-type="currency">
            <text:p>$0.00</text:p>
          </table:table-cell>
          <table:table-cell table:formula="of:=SUMIF([.D41:.D160];[.J41];[.G41:.G160])" office:value-type="currency" office:currency="USD" office:value="0" calcext:value-type="currency">
            <text:p>$0.00</text:p>
          </table:table-cell>
          <table:table-cell table:formula="of:=[.L41]-[.M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1]+[.$F42]-[.$G42]" office:value-type="float" office:value="0" calcext:value-type="float">
            <text:p>0.0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formula="of:=SUMIF([.D42:.D161];[.J42];[.F42:.F161])" office:value-type="currency" office:currency="USD" office:value="0" calcext:value-type="currency">
            <text:p>$0.00</text:p>
          </table:table-cell>
          <table:table-cell table:formula="of:=SUMIF([.D42:.D161];[.J42];[.G42:.G161])" office:value-type="currency" office:currency="USD" office:value="0" calcext:value-type="currency">
            <text:p>$0.00</text:p>
          </table:table-cell>
          <table:table-cell table:formula="of:=[.L42]-[.M4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2]+[.$F43]-[.$G4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3]+[.$F44]-[.$G44]" office:value-type="float" office:value="0" calcext:value-type="float">
            <text:p>0.00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formula="of:=SUMIF([.D44:.D163];[.J44];[.F44:.F163])" office:value-type="currency" office:currency="USD" office:value="0" calcext:value-type="currency">
            <text:p>$0.00</text:p>
          </table:table-cell>
          <table:table-cell table:formula="of:=SUMIF([.D44:.D163];[.J44];[.G44:.G163])" office:value-type="currency" office:currency="USD" office:value="0" calcext:value-type="currency">
            <text:p>$0.00</text:p>
          </table:table-cell>
          <table:table-cell table:formula="of:=[.L44]-[.M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4]+[.$F45]-[.$G45]" office:value-type="float" office:value="0" calcext:value-type="float">
            <text:p>0.00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formula="of:=SUMIF([.D45:.D164];[.J45];[.F45:.F164])" office:value-type="currency" office:currency="USD" office:value="0" calcext:value-type="currency">
            <text:p>$0.00</text:p>
          </table:table-cell>
          <table:table-cell table:formula="of:=SUMIF([.D45:.D164];[.J45];[.G45:.G164])" office:value-type="currency" office:currency="USD" office:value="0" calcext:value-type="currency">
            <text:p>$0.00</text:p>
          </table:table-cell>
          <table:table-cell table:formula="of:=[.L45]-[.M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5]+[.$F46]-[.$G46]" office:value-type="float" office:value="0" calcext:value-type="float">
            <text:p>0.0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formula="of:=SUMIF([.D46:.D165];[.J46];[.F46:.F165])" office:value-type="currency" office:currency="USD" office:value="0" calcext:value-type="currency">
            <text:p>$0.00</text:p>
          </table:table-cell>
          <table:table-cell table:formula="of:=SUMIF([.D46:.D165];[.J46];[.G46:.G165])" office:value-type="currency" office:currency="USD" office:value="0" calcext:value-type="currency">
            <text:p>$0.00</text:p>
          </table:table-cell>
          <table:table-cell table:formula="of:=[.L46]-[.M4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6]+[.$F47]-[.$G4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7]+[.$F48]-[.$G48]" office:value-type="float" office:value="0" calcext:value-type="float">
            <text:p>0.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formula="of:=SUMIF([.D48:.D167];[.J48];[.F48:.F167])" office:value-type="currency" office:currency="USD" office:value="0" calcext:value-type="currency">
            <text:p>$0.00</text:p>
          </table:table-cell>
          <table:table-cell table:formula="of:=SUMIF([.D48:.D167];[.J48];[.G48:.G167])" office:value-type="currency" office:currency="USD" office:value="0" calcext:value-type="currency">
            <text:p>$0.00</text:p>
          </table:table-cell>
          <table:table-cell table:formula="of:=[.L48]-[.M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8]+[.$F49]-[.$G49]" office:value-type="float" office:value="0" calcext:value-type="float">
            <text:p>0.00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formula="of:=SUMIF([.D49:.D168];[.J49];[.F49:.F168])" office:value-type="currency" office:currency="USD" office:value="0" calcext:value-type="currency">
            <text:p>$0.00</text:p>
          </table:table-cell>
          <table:table-cell table:formula="of:=SUMIF([.D49:.D168];[.J49];[.G49:.G168])" office:value-type="currency" office:currency="USD" office:value="0" calcext:value-type="currency">
            <text:p>$0.00</text:p>
          </table:table-cell>
          <table:table-cell table:formula="of:=[.L49]-[.M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49]+[.$F50]-[.$G50]" office:value-type="float" office:value="0" calcext:value-type="float">
            <text:p>0.0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formula="of:=SUMIF([.D50:.D169];[.J50];[.F50:.F169])" office:value-type="currency" office:currency="USD" office:value="0" calcext:value-type="currency">
            <text:p>$0.00</text:p>
          </table:table-cell>
          <table:table-cell table:formula="of:=SUMIF([.D50:.D169];[.J50];[.G50:.G169])" office:value-type="currency" office:currency="USD" office:value="0" calcext:value-type="currency">
            <text:p>$0.00</text:p>
          </table:table-cell>
          <table:table-cell table:formula="of:=[.L50]-[.M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0]+[.$F51]-[.$G51]" office:value-type="float" office:value="0" calcext:value-type="float">
            <text:p>0.00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formula="of:=SUMIF([.D51:.D170];[.J51];[.F51:.F170])" office:value-type="currency" office:currency="USD" office:value="0" calcext:value-type="currency">
            <text:p>$0.00</text:p>
          </table:table-cell>
          <table:table-cell table:formula="of:=SUMIF([.D51:.D170];[.J51];[.G51:.G170])" office:value-type="currency" office:currency="USD" office:value="0" calcext:value-type="currency">
            <text:p>$0.00</text:p>
          </table:table-cell>
          <table:table-cell table:formula="of:=[.L51]-[.M5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1]+[.$F52]-[.$G5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2]+[.$F53]-[.$G53]" office:value-type="float" office:value="0" calcext:value-type="float">
            <text:p>0.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formula="of:=SUMIF([.D53:.D172];[.J53];[.F53:.F172])" office:value-type="currency" office:currency="USD" office:value="0" calcext:value-type="currency">
            <text:p>$0.00</text:p>
          </table:table-cell>
          <table:table-cell table:formula="of:=SUMIF([.D53:.D172];[.J53];[.G53:.G172])" office:value-type="currency" office:currency="USD" office:value="0" calcext:value-type="currency">
            <text:p>$0.00</text:p>
          </table:table-cell>
          <table:table-cell table:formula="of:=[.L53]-[.M5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3]+[.$F54]-[.$G5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4]+[.$F55]-[.$G55]" office:value-type="float" office:value="0" calcext:value-type="float">
            <text:p>0.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formula="of:=SUMIF([.D55:.D174];[.J55];[.F55:.F174])" office:value-type="currency" office:currency="USD" office:value="0" calcext:value-type="currency">
            <text:p>$0.00</text:p>
          </table:table-cell>
          <table:table-cell table:formula="of:=SUMIF([.D55:.D174];[.J55];[.G55:.G174])" office:value-type="currency" office:currency="USD" office:value="0" calcext:value-type="currency">
            <text:p>$0.00</text:p>
          </table:table-cell>
          <table:table-cell table:formula="of:=[.L55]-[.M5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5]+[.$F56]-[.$G56]" office:value-type="float" office:value="0" calcext:value-type="float">
            <text:p>0.00</text:p>
          </table:table-cell>
          <table:table-cell table:number-columns-repeated="3"/>
          <table:table-cell table:formula="of:=SUMIF([.D56:.D175];[.J56];[.F56:.F175])" office:value-type="currency" office:currency="USD" office:value="0" calcext:value-type="currency">
            <text:p>$0.00</text:p>
          </table:table-cell>
          <table:table-cell table:formula="of:=SUMIF([.D56:.D175];[.J56];[.G56:.G175])" office:value-type="currency" office:currency="USD" office:value="0" calcext:value-type="currency">
            <text:p>$0.00</text:p>
          </table:table-cell>
          <table:table-cell table:formula="of:=[.L56]-[.M5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6]+[.$F57]-[.$G57]" office:value-type="float" office:value="0" calcext:value-type="float">
            <text:p>0.0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formula="of:=SUMIF([.D57:.D176];[.J57];[.F57:.F176])" office:value-type="currency" office:currency="USD" office:value="0" calcext:value-type="currency">
            <text:p>$0.00</text:p>
          </table:table-cell>
          <table:table-cell table:formula="of:=SUMIF([.D57:.D176];[.J57];[.G57:.G176])" office:value-type="currency" office:currency="USD" office:value="0" calcext:value-type="currency">
            <text:p>$0.00</text:p>
          </table:table-cell>
          <table:table-cell table:formula="of:=[.L57]-[.M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7]+[.$F58]-[.$G58]" office:value-type="float" office:value="0" calcext:value-type="float">
            <text:p>0.00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formula="of:=SUMIF([.D58:.D177];[.J58];[.F58:.F177])" office:value-type="currency" office:currency="USD" office:value="0" calcext:value-type="currency">
            <text:p>$0.00</text:p>
          </table:table-cell>
          <table:table-cell table:formula="of:=SUMIF([.D58:.D177];[.J58];[.G58:.G177])" office:value-type="currency" office:currency="USD" office:value="0" calcext:value-type="currency">
            <text:p>$0.00</text:p>
          </table:table-cell>
          <table:table-cell table:formula="of:=[.L58]-[.M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8]+[.$F59]-[.$G59]" office:value-type="float" office:value="0" calcext:value-type="float">
            <text:p>0.00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formula="of:=SUMIF([.D59:.D178];[.J59];[.F59:.F178])" office:value-type="currency" office:currency="USD" office:value="0" calcext:value-type="currency">
            <text:p>$0.00</text:p>
          </table:table-cell>
          <table:table-cell table:formula="of:=SUMIF([.D59:.D178];[.J59];[.G59:.G178])" office:value-type="currency" office:currency="USD" office:value="0" calcext:value-type="currency">
            <text:p>$0.00</text:p>
          </table:table-cell>
          <table:table-cell table:formula="of:=[.L59]-[.M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59]+[.$F60]-[.$G60]" office:value-type="float" office:value="0" calcext:value-type="float">
            <text:p>0.0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formula="of:=SUMIF([.D60:.D179];[.J60];[.F60:.F179])" office:value-type="currency" office:currency="USD" office:value="0" calcext:value-type="currency">
            <text:p>$0.00</text:p>
          </table:table-cell>
          <table:table-cell table:formula="of:=SUMIF([.D60:.D179];[.J60];[.G60:.G179])" office:value-type="currency" office:currency="USD" office:value="0" calcext:value-type="currency">
            <text:p>$0.00</text:p>
          </table:table-cell>
          <table:table-cell table:formula="of:=[.L60]-[.M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0]+[.$F61]-[.$G61]" office:value-type="float" office:value="0" calcext:value-type="float">
            <text:p>0.00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formula="of:=SUMIF([.D61:.D180];[.J61];[.F61:.F180])" office:value-type="currency" office:currency="USD" office:value="0" calcext:value-type="currency">
            <text:p>$0.00</text:p>
          </table:table-cell>
          <table:table-cell table:formula="of:=SUMIF([.D61:.D180];[.J61];[.G61:.G180])" office:value-type="currency" office:currency="USD" office:value="0" calcext:value-type="currency">
            <text:p>$0.00</text:p>
          </table:table-cell>
          <table:table-cell table:formula="of:=[.L61]-[.M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1]+[.$F62]-[.$G62]" office:value-type="float" office:value="0" calcext:value-type="float">
            <text:p>0.0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formula="of:=SUMIF([.D62:.D181];[.J62];[.F62:.F181])" office:value-type="currency" office:currency="USD" office:value="0" calcext:value-type="currency">
            <text:p>$0.00</text:p>
          </table:table-cell>
          <table:table-cell table:formula="of:=SUMIF([.D62:.D181];[.J62];[.G62:.G181])" office:value-type="currency" office:currency="USD" office:value="0" calcext:value-type="currency">
            <text:p>$0.00</text:p>
          </table:table-cell>
          <table:table-cell table:formula="of:=[.L62]-[.M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2]+[.$F63]-[.$G63]" office:value-type="float" office:value="0" calcext:value-type="float">
            <text:p>0.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formula="of:=SUMIF([.D63:.D182];[.J63];[.F63:.F182])" office:value-type="currency" office:currency="USD" office:value="0" calcext:value-type="currency">
            <text:p>$0.00</text:p>
          </table:table-cell>
          <table:table-cell table:formula="of:=SUMIF([.D63:.D182];[.J63];[.G63:.G182])" office:value-type="currency" office:currency="USD" office:value="0" calcext:value-type="currency">
            <text:p>$0.00</text:p>
          </table:table-cell>
          <table:table-cell table:formula="of:=[.L63]-[.M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3]+[.$F64]-[.$G64]" office:value-type="float" office:value="0" calcext:value-type="float">
            <text:p>0.0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formula="of:=SUMIF([.D64:.D183];[.J64];[.F64:.F183])" office:value-type="currency" office:currency="USD" office:value="0" calcext:value-type="currency">
            <text:p>$0.00</text:p>
          </table:table-cell>
          <table:table-cell table:formula="of:=SUMIF([.D64:.D183];[.J64];[.G64:.G183])" office:value-type="currency" office:currency="USD" office:value="0" calcext:value-type="currency">
            <text:p>$0.00</text:p>
          </table:table-cell>
          <table:table-cell table:formula="of:=[.L64]-[.M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4]+[.$F65]-[.$G65]" office:value-type="float" office:value="0" calcext:value-type="float">
            <text:p>0.00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formula="of:=SUMIF([.D65:.D184];[.J65];[.F65:.F184])" office:value-type="currency" office:currency="USD" office:value="0" calcext:value-type="currency">
            <text:p>$0.00</text:p>
          </table:table-cell>
          <table:table-cell table:formula="of:=SUMIF([.D65:.D184];[.J65];[.G65:.G184])" office:value-type="currency" office:currency="USD" office:value="0" calcext:value-type="currency">
            <text:p>$0.00</text:p>
          </table:table-cell>
          <table:table-cell table:formula="of:=[.L65]-[.M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5]+[.$F66]-[.$G66]" office:value-type="float" office:value="0" calcext:value-type="float">
            <text:p>0.00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formula="of:=SUMIF([.D66:.D185];[.J66];[.F66:.F185])" office:value-type="currency" office:currency="USD" office:value="0" calcext:value-type="currency">
            <text:p>$0.00</text:p>
          </table:table-cell>
          <table:table-cell table:formula="of:=SUMIF([.D66:.D185];[.J66];[.G66:.G185])" office:value-type="currency" office:currency="USD" office:value="0" calcext:value-type="currency">
            <text:p>$0.00</text:p>
          </table:table-cell>
          <table:table-cell table:formula="of:=[.L66]-[.M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6]+[.$F67]-[.$G67]" office:value-type="float" office:value="0" calcext:value-type="float">
            <text:p>0.0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formula="of:=SUMIF([.D67:.D186];[.J67];[.F67:.F186])" office:value-type="currency" office:currency="USD" office:value="0" calcext:value-type="currency">
            <text:p>$0.00</text:p>
          </table:table-cell>
          <table:table-cell table:formula="of:=SUMIF([.D67:.D186];[.J67];[.G67:.G186])" office:value-type="currency" office:currency="USD" office:value="0" calcext:value-type="currency">
            <text:p>$0.00</text:p>
          </table:table-cell>
          <table:table-cell table:formula="of:=[.L67]-[.M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7]+[.$F68]-[.$G68]" office:value-type="float" office:value="0" calcext:value-type="float">
            <text:p>0.00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formula="of:=SUMIF([.D68:.D187];[.J68];[.F68:.F187])" office:value-type="currency" office:currency="USD" office:value="0" calcext:value-type="currency">
            <text:p>$0.00</text:p>
          </table:table-cell>
          <table:table-cell table:formula="of:=SUMIF([.D68:.D187];[.J68];[.G68:.G187])" office:value-type="currency" office:currency="USD" office:value="0" calcext:value-type="currency">
            <text:p>$0.00</text:p>
          </table:table-cell>
          <table:table-cell table:formula="of:=[.L68]-[.M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8]+[.$F69]-[.$G69]" office:value-type="float" office:value="0" calcext:value-type="float">
            <text:p>0.0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formula="of:=SUMIF([.D69:.D188];[.J69];[.F69:.F188])" office:value-type="currency" office:currency="USD" office:value="0" calcext:value-type="currency">
            <text:p>$0.00</text:p>
          </table:table-cell>
          <table:table-cell table:formula="of:=SUMIF([.D69:.D188];[.J69];[.G69:.G188])" office:value-type="currency" office:currency="USD" office:value="0" calcext:value-type="currency">
            <text:p>$0.00</text:p>
          </table:table-cell>
          <table:table-cell table:formula="of:=[.L69]-[.M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69]+[.$F70]-[.$G70]" office:value-type="float" office:value="0" calcext:value-type="float">
            <text:p>0.00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formula="of:=SUMIF([.D70:.D189];[.J70];[.F70:.F189])" office:value-type="currency" office:currency="USD" office:value="0" calcext:value-type="currency">
            <text:p>$0.00</text:p>
          </table:table-cell>
          <table:table-cell table:formula="of:=SUMIF([.D70:.D189];[.J70];[.G70:.G189])" office:value-type="currency" office:currency="USD" office:value="0" calcext:value-type="currency">
            <text:p>$0.00</text:p>
          </table:table-cell>
          <table:table-cell table:formula="of:=[.L70]-[.M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0]+[.$F71]-[.$G71]" office:value-type="float" office:value="0" calcext:value-type="float">
            <text:p>0.00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formula="of:=SUMIF([.D71:.D190];[.J71];[.F71:.F190])" office:value-type="currency" office:currency="USD" office:value="0" calcext:value-type="currency">
            <text:p>$0.00</text:p>
          </table:table-cell>
          <table:table-cell table:formula="of:=SUMIF([.D71:.D190];[.J71];[.G71:.G190])" office:value-type="currency" office:currency="USD" office:value="0" calcext:value-type="currency">
            <text:p>$0.00</text:p>
          </table:table-cell>
          <table:table-cell table:formula="of:=[.L71]-[.M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1]+[.$F72]-[.$G72]" office:value-type="float" office:value="0" calcext:value-type="float">
            <text:p>0.0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formula="of:=SUMIF([.D72:.D191];[.J72];[.F72:.F191])" office:value-type="currency" office:currency="USD" office:value="0" calcext:value-type="currency">
            <text:p>$0.00</text:p>
          </table:table-cell>
          <table:table-cell table:formula="of:=SUMIF([.D72:.D191];[.J72];[.G72:.G191])" office:value-type="currency" office:currency="USD" office:value="0" calcext:value-type="currency">
            <text:p>$0.00</text:p>
          </table:table-cell>
          <table:table-cell table:formula="of:=[.L72]-[.M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2]+[.$F73]-[.$G73]" office:value-type="float" office:value="0" calcext:value-type="float">
            <text:p>0.00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formula="of:=SUMIF([.D73:.D192];[.J73];[.F73:.F192])" office:value-type="currency" office:currency="USD" office:value="0" calcext:value-type="currency">
            <text:p>$0.00</text:p>
          </table:table-cell>
          <table:table-cell table:formula="of:=SUMIF([.D73:.D192];[.J73];[.G73:.G192])" office:value-type="currency" office:currency="USD" office:value="0" calcext:value-type="currency">
            <text:p>$0.00</text:p>
          </table:table-cell>
          <table:table-cell table:formula="of:=[.L73]-[.M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3]+[.$F74]-[.$G74]" office:value-type="float" office:value="0" calcext:value-type="float">
            <text:p>0.00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formula="of:=SUMIF([.D74:.D193];[.J74];[.F74:.F193])" office:value-type="currency" office:currency="USD" office:value="0" calcext:value-type="currency">
            <text:p>$0.00</text:p>
          </table:table-cell>
          <table:table-cell table:formula="of:=SUMIF([.D74:.D193];[.J74];[.G74:.G193])" office:value-type="currency" office:currency="USD" office:value="0" calcext:value-type="currency">
            <text:p>$0.00</text:p>
          </table:table-cell>
          <table:table-cell table:formula="of:=[.L74]-[.M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4]+[.$F75]-[.$G75]" office:value-type="float" office:value="0" calcext:value-type="float">
            <text:p>0.00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formula="of:=SUMIF([.D75:.D194];[.J75];[.F75:.F194])" office:value-type="currency" office:currency="USD" office:value="0" calcext:value-type="currency">
            <text:p>$0.00</text:p>
          </table:table-cell>
          <table:table-cell table:formula="of:=SUMIF([.D75:.D194];[.J75];[.G75:.G194])" office:value-type="currency" office:currency="USD" office:value="0" calcext:value-type="currency">
            <text:p>$0.00</text:p>
          </table:table-cell>
          <table:table-cell table:formula="of:=[.L75]-[.M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5]+[.$F76]-[.$G76]" office:value-type="float" office:value="0" calcext:value-type="float">
            <text:p>0.00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formula="of:=SUMIF([.D76:.D195];[.J76];[.F76:.F195])" office:value-type="currency" office:currency="USD" office:value="0" calcext:value-type="currency">
            <text:p>$0.00</text:p>
          </table:table-cell>
          <table:table-cell table:formula="of:=SUMIF([.D76:.D195];[.J76];[.G76:.G195])" office:value-type="currency" office:currency="USD" office:value="0" calcext:value-type="currency">
            <text:p>$0.00</text:p>
          </table:table-cell>
          <table:table-cell table:formula="of:=[.L76]-[.M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6]+[.$F77]-[.$G77]" office:value-type="float" office:value="0" calcext:value-type="float">
            <text:p>0.0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formula="of:=SUMIF([.D77:.D196];[.J77];[.F77:.F196])" office:value-type="currency" office:currency="USD" office:value="0" calcext:value-type="currency">
            <text:p>$0.00</text:p>
          </table:table-cell>
          <table:table-cell table:formula="of:=SUMIF([.D77:.D196];[.J77];[.G77:.G196])" office:value-type="currency" office:currency="USD" office:value="0" calcext:value-type="currency">
            <text:p>$0.00</text:p>
          </table:table-cell>
          <table:table-cell table:formula="of:=[.L77]-[.M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7]+[.$F78]-[.$G78]" office:value-type="float" office:value="0" calcext:value-type="float">
            <text:p>0.00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formula="of:=SUMIF([.D78:.D197];[.J78];[.F78:.F197])" office:value-type="currency" office:currency="USD" office:value="0" calcext:value-type="currency">
            <text:p>$0.00</text:p>
          </table:table-cell>
          <table:table-cell table:formula="of:=SUMIF([.D78:.D197];[.J78];[.G78:.G197])" office:value-type="currency" office:currency="USD" office:value="0" calcext:value-type="currency">
            <text:p>$0.00</text:p>
          </table:table-cell>
          <table:table-cell table:formula="of:=[.L78]-[.M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8]+[.$F79]-[.$G79]" office:value-type="float" office:value="0" calcext:value-type="float">
            <text:p>0.0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formula="of:=SUMIF([.D79:.D198];[.J79];[.F79:.F198])" office:value-type="currency" office:currency="USD" office:value="0" calcext:value-type="currency">
            <text:p>$0.00</text:p>
          </table:table-cell>
          <table:table-cell table:formula="of:=SUMIF([.D79:.D198];[.J79];[.G79:.G198])" office:value-type="currency" office:currency="USD" office:value="0" calcext:value-type="currency">
            <text:p>$0.00</text:p>
          </table:table-cell>
          <table:table-cell table:formula="of:=[.L79]-[.M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79]+[.$F80]-[.$G80]" office:value-type="float" office:value="0" calcext:value-type="float">
            <text:p>0.0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formula="of:=SUMIF([.D80:.D199];[.J80];[.F80:.F199])" office:value-type="currency" office:currency="USD" office:value="0" calcext:value-type="currency">
            <text:p>$0.00</text:p>
          </table:table-cell>
          <table:table-cell table:formula="of:=SUMIF([.D80:.D199];[.J80];[.G80:.G199])" office:value-type="currency" office:currency="USD" office:value="0" calcext:value-type="currency">
            <text:p>$0.00</text:p>
          </table:table-cell>
          <table:table-cell table:formula="of:=[.L80]-[.M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0]+[.$F81]-[.$G81]" office:value-type="float" office:value="0" calcext:value-type="float">
            <text:p>0.00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formula="of:=SUMIF([.D81:.D200];[.J81];[.F81:.F200])" office:value-type="currency" office:currency="USD" office:value="0" calcext:value-type="currency">
            <text:p>$0.00</text:p>
          </table:table-cell>
          <table:table-cell table:formula="of:=SUMIF([.D81:.D200];[.J81];[.G81:.G200])" office:value-type="currency" office:currency="USD" office:value="0" calcext:value-type="currency">
            <text:p>$0.00</text:p>
          </table:table-cell>
          <table:table-cell table:formula="of:=[.L81]-[.M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1]+[.$F82]-[.$G82]" office:value-type="float" office:value="0" calcext:value-type="float">
            <text:p>0.0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formula="of:=SUMIF([.D82:.D201];[.J82];[.F82:.F201])" office:value-type="currency" office:currency="USD" office:value="0" calcext:value-type="currency">
            <text:p>$0.00</text:p>
          </table:table-cell>
          <table:table-cell table:formula="of:=SUMIF([.D82:.D201];[.J82];[.G82:.G201])" office:value-type="currency" office:currency="USD" office:value="0" calcext:value-type="currency">
            <text:p>$0.00</text:p>
          </table:table-cell>
          <table:table-cell table:formula="of:=[.L82]-[.M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2]+[.$F83]-[.$G83]" office:value-type="float" office:value="0" calcext:value-type="float">
            <text:p>0.00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formula="of:=SUMIF([.D83:.D202];[.J83];[.F83:.F202])" office:value-type="currency" office:currency="USD" office:value="0" calcext:value-type="currency">
            <text:p>$0.00</text:p>
          </table:table-cell>
          <table:table-cell table:formula="of:=SUMIF([.D83:.D202];[.J83];[.G83:.G202])" office:value-type="currency" office:currency="USD" office:value="0" calcext:value-type="currency">
            <text:p>$0.00</text:p>
          </table:table-cell>
          <table:table-cell table:formula="of:=[.L83]-[.M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3]+[.$F84]-[.$G84]" office:value-type="float" office:value="0" calcext:value-type="float">
            <text:p>0.0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formula="of:=SUMIF([.D84:.D203];[.J84];[.F84:.F203])" office:value-type="currency" office:currency="USD" office:value="0" calcext:value-type="currency">
            <text:p>$0.00</text:p>
          </table:table-cell>
          <table:table-cell table:formula="of:=SUMIF([.D84:.D203];[.J84];[.G84:.G203])" office:value-type="currency" office:currency="USD" office:value="0" calcext:value-type="currency">
            <text:p>$0.00</text:p>
          </table:table-cell>
          <table:table-cell table:formula="of:=[.L84]-[.M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4]+[.$F85]-[.$G85]" office:value-type="float" office:value="0" calcext:value-type="float">
            <text:p>0.00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formula="of:=SUMIF([.D85:.D204];[.J85];[.F85:.F204])" office:value-type="currency" office:currency="USD" office:value="0" calcext:value-type="currency">
            <text:p>$0.00</text:p>
          </table:table-cell>
          <table:table-cell table:formula="of:=SUMIF([.D85:.D204];[.J85];[.G85:.G204])" office:value-type="currency" office:currency="USD" office:value="0" calcext:value-type="currency">
            <text:p>$0.00</text:p>
          </table:table-cell>
          <table:table-cell table:formula="of:=[.L85]-[.M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5]+[.$F86]-[.$G86]" office:value-type="float" office:value="0" calcext:value-type="float">
            <text:p>0.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formula="of:=SUMIF([.D86:.D205];[.J86];[.F86:.F205])" office:value-type="currency" office:currency="USD" office:value="0" calcext:value-type="currency">
            <text:p>$0.00</text:p>
          </table:table-cell>
          <table:table-cell table:formula="of:=SUMIF([.D86:.D205];[.J86];[.G86:.G205])" office:value-type="currency" office:currency="USD" office:value="0" calcext:value-type="currency">
            <text:p>$0.00</text:p>
          </table:table-cell>
          <table:table-cell table:formula="of:=[.L86]-[.M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6]+[.$F87]-[.$G87]" office:value-type="float" office:value="0" calcext:value-type="float">
            <text:p>0.0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formula="of:=SUMIF([.D87:.D206];[.J87];[.F87:.F206])" office:value-type="currency" office:currency="USD" office:value="0" calcext:value-type="currency">
            <text:p>$0.00</text:p>
          </table:table-cell>
          <table:table-cell table:formula="of:=SUMIF([.D87:.D206];[.J87];[.G87:.G206])" office:value-type="currency" office:currency="USD" office:value="0" calcext:value-type="currency">
            <text:p>$0.00</text:p>
          </table:table-cell>
          <table:table-cell table:formula="of:=[.L87]-[.M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7]+[.$F88]-[.$G88]" office:value-type="float" office:value="0" calcext:value-type="float">
            <text:p>0.00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formula="of:=SUMIF([.D88:.D207];[.J88];[.F88:.F207])" office:value-type="currency" office:currency="USD" office:value="0" calcext:value-type="currency">
            <text:p>$0.00</text:p>
          </table:table-cell>
          <table:table-cell table:formula="of:=SUMIF([.D88:.D207];[.J88];[.G88:.G207])" office:value-type="currency" office:currency="USD" office:value="0" calcext:value-type="currency">
            <text:p>$0.00</text:p>
          </table:table-cell>
          <table:table-cell table:formula="of:=[.L88]-[.M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8]+[.$F89]-[.$G89]" office:value-type="float" office:value="0" calcext:value-type="float">
            <text:p>0.0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formula="of:=SUMIF([.D89:.D208];[.J89];[.F89:.F208])" office:value-type="currency" office:currency="USD" office:value="0" calcext:value-type="currency">
            <text:p>$0.00</text:p>
          </table:table-cell>
          <table:table-cell table:formula="of:=SUMIF([.D89:.D208];[.J89];[.G89:.G208])" office:value-type="currency" office:currency="USD" office:value="0" calcext:value-type="currency">
            <text:p>$0.00</text:p>
          </table:table-cell>
          <table:table-cell table:formula="of:=[.L89]-[.M8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89]+[.$F90]-[.$G9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0]+[.$F91]-[.$G9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1]+[.$F92]-[.$G9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2]+[.$F93]-[.$G9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3]+[.$F94]-[.$G9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4]+[.$F95]-[.$G9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5]+[.$F96]-[.$G9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6]+[.$F97]-[.$G9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7]+[.$F98]-[.$G9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8]+[.$F99]-[.$G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99]+[.$F100]-[.$G10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0]+[.$F101]-[.$G10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1]+[.$F102]-[.$G10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2]+[.$F103]-[.$G10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3]+[.$F104]-[.$G10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4]+[.$F105]-[.$G10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5]+[.$F106]-[.$G10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6]+[.$F107]-[.$G10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7]+[.$F108]-[.$G10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8]+[.$F109]-[.$G10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09]+[.$F110]-[.$G11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0]+[.$F111]-[.$G1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1]+[.$F112]-[.$G11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2]+[.$F113]-[.$G11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3]+[.$F114]-[.$G11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4]+[.$F115]-[.$G11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5]+[.$F116]-[.$G11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6]+[.$F117]-[.$G11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7]+[.$F118]-[.$G118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8]+[.$F119]-[.$G11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19]+[.$F120]-[.$G120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0]+[.$F121]-[.$G12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1]+[.$F122]-[.$G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2]+[.$F123]-[.$G123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3]+[.$F124]-[.$G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4]+[.$F125]-[.$G125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5]+[.$F126]-[.$G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18" table:content-validation-name="val3"/>
          <table:table-cell table:style-name="ce18" table:number-columns-repeated="2"/>
          <table:table-cell table:style-name="ce9" table:number-columns-repeated="2"/>
          <table:table-cell table:style-name="ce9" table:formula="of:=[.$H126]+[.$F127]-[.$G127]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104844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F" svg:font-family="" style:font-family-generic="roman"/>
    <style:font-face style:name="Liberation Mono" svg:font-family="'Liberation Mono', 'Courier New', 'DejaVu Sans Mono', 'Lucida Sans Typewriter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</office:font-face-decls>
  <office:styles>
    <style:default-style style:family="table-cell">
      <style:table-cell-properties style:decimal-places="0"/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date-style style:name="N169">
      <number:month number:textual="true"/>
      <number:text>-</number:text>
      <number:day number:style="long"/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year/>
      <number:text>/</number:text>
      <number:month number:style="long"/>
      <number:text>/</number:text>
      <number:day number:style="long"/>
    </number:date-style>
    <number:date-style style:name="N173">
      <number:year/>
      <number:month number:style="long"/>
      <number:day number:style="long"/>
    </number:date-style>
    <number:date-style style:name="N1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date-style style:name="N10132P0" style:volatile="true" number:language="en" number:country="US">
      <number:day/>
      <number:text>-</number:text>
      <number:month number:textual="true"/>
    </number:date-style>
    <number:text-style style:name="N10132" number:language="en" number:country="US">
      <number:text-content/>
      <style:map style:condition="value()&lt;=1.7976931348623157E+308" style:apply-style-name="N10132P0"/>
    </number:text-style>
    <number:number-style style:name="N10133P0" style:volatile="true" number:language="en" number:country="US">
      <number:number number:decimal-places="2" number:min-decimal-places="2" number:min-integer-digits="1" number:grouping="true"/>
    </number:number-style>
    <number:currency-style style:name="N10133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10:44:12.7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1:14:22.956000000</meta:creation-date>
    <dc:date>2024-10-28T14:27:05.720000000</dc:date>
    <meta:editing-duration>PT2H43M55S</meta:editing-duration>
    <meta:editing-cycles>11</meta:editing-cycles>
    <meta:generator>LibreOffice/24.2.5.2$Windows_X86_64 LibreOffice_project/bffef4ea93e59bebbeaf7f431bb02b1a39ee8a59</meta:generator>
    <meta:document-statistic meta:table-count="12" meta:cell-count="6022" meta:object-count="0"/>
  </office:meta>
</office:document-meta>
</file>