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map style:condition="is-true-formula(LARGE([.A$2:.A$12];[.B2]))" style:apply-style-name="Accent" style:base-cell-address="Sheet1.A2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LARGE([.A$2:.A$12];[.B2]))" style:apply-style-name="Accent" style:base-cell-address="Sheet1.A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row table:style-name="ro1">
          <table:table-cell table:style-name="ce3" office:value-type="string" calcext:value-type="string">
            <text:p>Numbers</text:p>
          </table:table-cell>
          <table:table-cell table:style-name="ce6" office:value-type="string" calcext:value-type="string">
            <text:p>Total Numbers</text:p>
            <text:p>In Column  A</text:p>
          </table:table-cell>
          <table:table-cell table:style-name="ce6" office:value-type="string" calcext:value-type="string">
            <text:p>Sort</text:p>
            <text:p>Descending</text:p>
            <text:p>Hi – Lo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formula="of:=COUNTA([.$A$2:.$A$101])" office:value-type="float" office:value="25" calcext:value-type="float">
            <text:p>25</text:p>
          </table:table-cell>
          <table:table-cell table:formula="of:=IF(ISBLANK([.A2]);&quot;&quot;;LARGE(OFFSET([.$A$2:.$A$1000];0;0;[.$B$2];1);[.A2]))" office:value-type="float" office:value="25" calcext:value-type="float">
            <text:p>25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/>
          <table:table-cell table:formula="of:=IF(ISBLANK([.A3]);&quot;&quot;;LARGE(OFFSET([.$A$2:.$A$1000];0;0;[.$B$2];1);[.A3]))" office:value-type="float" office:value="24" calcext:value-type="float">
            <text:p>24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/>
          <table:table-cell table:formula="of:=IF(ISBLANK([.A4]);&quot;&quot;;LARGE(OFFSET([.$A$2:.$A$1000];0;0;[.$B$2];1);[.A4]))" office:value-type="float" office:value="22" calcext:value-type="float">
            <text:p>22</text:p>
          </table:table-cell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/>
          <table:table-cell table:formula="of:=IF(ISBLANK([.A5]);&quot;&quot;;LARGE(OFFSET([.$A$2:.$A$1000];0;0;[.$B$2];1);[.A5]))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/>
          <table:table-cell table:formula="of:=IF(ISBLANK([.A6]);&quot;&quot;;LARGE(OFFSET([.$A$2:.$A$1000];0;0;[.$B$2];1);[.A6]))" office:value-type="float" office:value="20" calcext:value-type="float">
            <text:p>20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/>
          <table:table-cell table:formula="of:=IF(ISBLANK([.A7]);&quot;&quot;;LARGE(OFFSET([.$A$2:.$A$1000];0;0;[.$B$2];1);[.A7]))" office:value-type="float" office:value="19" calcext:value-type="float">
            <text:p>19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/>
          <table:table-cell table:formula="of:=IF(ISBLANK([.A8]);&quot;&quot;;LARGE(OFFSET([.$A$2:.$A$1000];0;0;[.$B$2];1);[.A8]))" office:value-type="float" office:value="17" calcext:value-type="float">
            <text:p>17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/>
          <table:table-cell table:formula="of:=IF(ISBLANK([.A9]);&quot;&quot;;LARGE(OFFSET([.$A$2:.$A$1000];0;0;[.$B$2];1);[.A9]))" office:value-type="float" office:value="16" calcext:value-type="float">
            <text:p>16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/>
          <table:table-cell table:formula="of:=IF(ISBLANK([.A10]);&quot;&quot;;LARGE(OFFSET([.$A$2:.$A$1000];0;0;[.$B$2];1);[.A10]))" office:value-type="float" office:value="15" calcext:value-type="float">
            <text:p>15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/>
          <table:table-cell table:formula="of:=IF(ISBLANK([.A11]);&quot;&quot;;LARGE(OFFSET([.$A$2:.$A$1000];0;0;[.$B$2];1);[.A11]))" office:value-type="float" office:value="14" calcext:value-type="float">
            <text:p>14</text:p>
          </table:table-cell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/>
          <table:table-cell table:formula="of:=IF(ISBLANK([.A12]);&quot;&quot;;LARGE(OFFSET([.$A$2:.$A$1000];0;0;[.$B$2];1);[.A12]))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table:formula="of:=IF(ISBLANK([.A13]);&quot;&quot;;LARGE(OFFSET([.$A$2:.$A$1000];0;0;[.$B$2];1);[.A13])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/>
          <table:table-cell table:formula="of:=IF(ISBLANK([.A14]);&quot;&quot;;LARGE(OFFSET([.$A$2:.$A$1000];0;0;[.$B$2];1);[.A14]))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table:formula="of:=IF(ISBLANK([.A15]);&quot;&quot;;LARGE(OFFSET([.$A$2:.$A$1000];0;0;[.$B$2];1);[.A15])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table:formula="of:=IF(ISBLANK([.A16]);&quot;&quot;;LARGE(OFFSET([.$A$2:.$A$1000];0;0;[.$B$2];1);[.A16]))" office:value-type="float" office:value="9" calcext:value-type="float">
            <text:p>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table:formula="of:=IF(ISBLANK([.A17]);&quot;&quot;;LARGE(OFFSET([.$A$2:.$A$1000];0;0;[.$B$2];1);[.A17]))" office:value-type="float" office:value="9" calcext:value-type="float">
            <text:p>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table:formula="of:=IF(ISBLANK([.A18]);&quot;&quot;;LARGE(OFFSET([.$A$2:.$A$1000];0;0;[.$B$2];1);[.A18]))" office:value-type="float" office:value="6" calcext:value-type="float">
            <text:p>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/>
          <table:table-cell table:formula="of:=IF(ISBLANK([.A19]);&quot;&quot;;LARGE(OFFSET([.$A$2:.$A$1000];0;0;[.$B$2];1);[.A19]))" office:value-type="float" office:value="4" calcext:value-type="float">
            <text:p>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/>
          <table:table-cell table:formula="of:=IF(ISBLANK([.A20]);&quot;&quot;;LARGE(OFFSET([.$A$2:.$A$1000];0;0;[.$B$2];1);[.A20]))" office:value-type="float" office:value="2" calcext:value-type="float">
            <text:p>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/>
          <table:table-cell table:formula="of:=IF(ISBLANK([.A21]);&quot;&quot;;LARGE(OFFSET([.$A$2:.$A$1000];0;0;[.$B$2];1);[.A21]))" office:value-type="float" office:value="8" calcext:value-type="float">
            <text:p>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table:formula="of:=IF(ISBLANK([.A22]);&quot;&quot;;LARGE(OFFSET([.$A$2:.$A$1000];0;0;[.$B$2];1);[.A22]))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table:formula="of:=IF(ISBLANK([.A23]);&quot;&quot;;LARGE(OFFSET([.$A$2:.$A$1000];0;0;[.$B$2];1);[.A23]))"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table:formula="of:=IF(ISBLANK([.A24]);&quot;&quot;;LARGE(OFFSET([.$A$2:.$A$1000];0;0;[.$B$2];1);[.A24]))"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formula="of:=IF(ISBLANK([.A25]);&quot;&quot;;LARGE(OFFSET([.$A$2:.$A$1000];0;0;[.$B$2];1);[.A25]))" office:value-type="float" office:value="14" calcext:value-type="float">
            <text:p>1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table:formula="of:=IF(ISBLANK([.A26]);&quot;&quot;;LARGE(OFFSET([.$A$2:.$A$1000];0;0;[.$B$2];1);[.A26]))" office:value-type="float" office:value="19" calcext:value-type="float">
            <text:p>19</text:p>
          </table:table-cell>
        </table:table-row>
        <table:table-row table:style-name="ro2">
          <table:table-cell table:number-columns-repeated="2"/>
          <table:table-cell table:formula="of:=IF(ISBLANK([.A27]);&quot;&quot;;LARGE(OFFSET([.$A$2:.$A$1000];0;0;[.$B$2];1);[.A27]))">
            <text:p/>
          </table:table-cell>
        </table:table-row>
        <table:table-row table:style-name="ro2">
          <table:table-cell table:number-columns-repeated="2"/>
          <table:table-cell table:formula="of:=IF(ISBLANK([.A28]);&quot;&quot;;LARGE(OFFSET([.$A$2:.$A$1000];0;0;[.$B$2];1);[.A28]))">
            <text:p/>
          </table:table-cell>
        </table:table-row>
        <table:table-row table:style-name="ro2">
          <table:table-cell table:number-columns-repeated="2"/>
          <table:table-cell table:formula="of:=IF(ISBLANK([.A29]);&quot;&quot;;LARGE(OFFSET([.$A$2:.$A$1000];0;0;[.$B$2];1);[.A29]))">
            <text:p/>
          </table:table-cell>
        </table:table-row>
        <table:table-row table:style-name="ro2">
          <table:table-cell table:number-columns-repeated="2"/>
          <table:table-cell table:formula="of:=IF(ISBLANK([.A30]);&quot;&quot;;LARGE(OFFSET([.$A$2:.$A$1000];0;0;[.$B$2];1);[.A30]))">
            <text:p/>
          </table:table-cell>
        </table:table-row>
        <table:table-row table:style-name="ro2">
          <table:table-cell table:number-columns-repeated="2"/>
          <table:table-cell table:formula="of:=IF(ISBLANK([.A31]);&quot;&quot;;LARGE(OFFSET([.$A$2:.$A$1000];0;0;[.$B$2];1);[.A31]))">
            <text:p/>
          </table:table-cell>
        </table:table-row>
        <table:table-row table:style-name="ro2">
          <table:table-cell table:number-columns-repeated="2"/>
          <table:table-cell table:formula="of:=IF(ISBLANK([.A32]);&quot;&quot;;LARGE(OFFSET([.$A$2:.$A$101];0;0;[.$B$2];1);[.A32]))">
            <text:p/>
          </table:table-cell>
        </table:table-row>
        <table:table-row table:style-name="ro2">
          <table:table-cell table:number-columns-repeated="2"/>
          <table:table-cell table:formula="of:=IF(ISBLANK([.A33]);&quot;&quot;;LARGE(OFFSET([.$A$2:.$A$101];0;0;[.$B$2];1);[.A33]))">
            <text:p/>
          </table:table-cell>
        </table:table-row>
        <table:table-row table:style-name="ro2">
          <table:table-cell table:number-columns-repeated="2"/>
          <table:table-cell table:formula="of:=IF(ISBLANK([.A34]);&quot;&quot;;LARGE(OFFSET([.$A$2:.$A$101];0;0;[.$B$2];1);[.A34]))">
            <text:p/>
          </table:table-cell>
        </table:table-row>
        <table:table-row table:style-name="ro2">
          <table:table-cell table:number-columns-repeated="2"/>
          <table:table-cell table:formula="of:=IF(ISBLANK([.A35]);&quot;&quot;;LARGE(OFFSET([.$A$2:.$A$101];0;0;[.$B$2];1);[.A35]))">
            <text:p/>
          </table:table-cell>
        </table:table-row>
        <table:table-row table:style-name="ro2" table:number-rows-repeated="1048540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A2:Sheet1.A12">
            <calcext:condition calcext:apply-style-name="Accent" calcext:value="formula-is(LARGE([.A$2:.A$12];[.B2]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22:37:43.3762205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5T22:37:49.545923856</meta:creation-date>
    <meta:editing-duration>PT55S</meta:editing-duration>
    <meta:editing-cycles>2</meta:editing-cycles>
    <meta:generator>LibreOffice/24.2.4.2$Linux_X86_64 LibreOffice_project/420$Build-2</meta:generator>
    <dc:date>2024-07-15T23:46:09.386338103</dc:date>
    <meta:document-statistic meta:table-count="1" meta:cell-count="63" meta:object-count="0"/>
  </office:meta>
</office:document-meta>
</file>